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Hiragino Maru Gothic Pro W4" svg:font-family="'Hiragino Maru Gothic Pro W4'" style:font-family-generic="swiss"/>
    <style:font-face style:name="Liberation Sans" svg:font-family="'Liberation Sans'" style:font-family-generic="swiss" style:font-pitch="variable"/>
    <style:font-face style:name="TeX Gyre Termes" svg:font-family="'TeX Gyre Termes'"/>
  </office:font-face-decls>
  <office:automatic-styles>
    <style:style style:name="P1" style:family="paragraph" style:parent-style-name="Text_20_body" style:master-page-name="Right_20_Page">
      <style:paragraph-properties style:page-number="auto"/>
    </style:style>
    <style:style style:name="fr1" style:family="graphic" style:parent-style-name="Left_20_Page_20_Number_20_Frame">
      <style:graphic-properties style:vertical-pos="bottom" style:vertical-rel="page-content"/>
    </style:style>
    <style:style style:name="fr2" style:family="graphic" style:parent-style-name="Right_20_Page_20_Number_20_Frame">
      <style:graphic-properties style:vertical-pos="bottom" style:vertical-rel="page-content" style:horizontal-pos="right" style:horizontal-rel="page-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text:soft-page-break/>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Hiragino Maru Gothic Pro W4" svg:font-family="'Hiragino Maru Gothic Pro W4'" style:font-family-generic="swiss"/>
    <style:font-face style:name="Liberation Sans" svg:font-family="'Liberation Sans'" style:font-family-generic="swiss"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DejaVu Sans" style:font-family-complex="'DejaVu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Standard">
      <style:paragraph-properties fo:text-align="center" style:justify-single-word="false"/>
      <style:text-properties fo:font-size="10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Left_20_Page_20_Number_20_Frame" style:display-name="Left Page Number Frame" style:family="graphic" style:parent-style-name="Frame">
      <style:graphic-properties svg:width="0.7cm" svg:height="0.7cm" text:anchor-type="paragraph" svg:x="0cm" svg:y="0cm" fo:margin-left="0cm" fo:margin-right="0.199cm" fo:margin-top="0cm" fo:margin-bottom="0cm" style:vertical-pos="bottom" style:vertical-rel="page-content" style:horizontal-pos="left" style:horizontal-rel="page-content" fo:background-color="#b4c7dc" draw:fill="solid" draw:fill-color="#b4c7dc" fo:padding="0.15cm" fo:border="0.06pt solid #000000" draw:wrap-influence-on-position="once-concurrent" loext:allow-overlap="false"/>
    </style:style>
    <style:style style:name="Right_20_Page_20_Number_20_Frame" style:display-name="Right Page Number Frame" style:family="graphic" style:parent-style-name="Left_20_Page_20_Number_20_Frame">
      <style:graphic-properties svg:width="0.7cm" svg:height="0.7cm" text:anchor-type="paragraph" svg:x="0cm" fo:margin-left="0.199cm" fo:margin-right="0cm" style:horizontal-pos="right" style:horizontal-rel="page-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Left_20_Page_20_Number_20_Frame">
      <style:graphic-properties style:vertical-pos="bottom" style:vertical-rel="page-content"/>
    </style:style>
    <style:style style:name="Mfr2" style:family="graphic" style:parent-style-name="Right_20_Page_20_Number_20_Frame">
      <style:graphic-properties style:vertical-pos="bottom" style:vertical-rel="page-content" style:horizontal-pos="right" style:horizontal-rel="page-conten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0.5cm" fo:page-height="14.8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101cm" fo:margin-left="0cm" fo:margin-right="0cm" fo:margin-top="0cm" fo:background-color="transparent" style:dynamic-spacing="false" draw:fill="none"/>
      </style:footer-style>
    </style:page-layout>
    <style:page-layout style:name="Mpm3" style:page-usage="right">
      <style:page-layout-properties fo:page-width="10.5cm" fo:page-height="14.8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101cm" fo:margin-left="0cm" fo:margin-right="0cm" fo:margin-top="0cm" fo:background-color="transparent" style:dynamic-spacing="false" draw:fill="none"/>
      </style:footer-style>
    </style:page-layout>
  </office:automatic-styles>
  <office:master-styles>
    <style:master-page style:name="Standard" style:page-layout-name="Mpm1"/>
    <style:master-page style:name="Left_20_Page" style:display-name="Left Page" style:page-layout-name="Mpm2" style:next-style-name="Right_20_Page">
      <style:footer>
        <text:p text:style-name="Footer"><draw:frame draw:style-name="Mfr1" draw:name="Frame2" text:anchor-type="paragraph" svg:width="0.7cm" svg:height="0.7cm" draw:z-index="2"><draw:text-box><text:p text:style-name="Page_20_Number"><text:page-number text:select-page="current">2</text:page-number></text:p></draw:text-box></draw:frame></text:p>
      </style:footer>
    </style:master-page>
    <style:master-page style:name="Right_20_Page" style:display-name="Right Page" style:page-layout-name="Mpm3" style:next-style-name="Left_20_Page">
      <style:footer>
        <text:p text:style-name="Footer">Version: 24.8.4.2 (X86_64)</text:p>
        <text:p text:style-name="Footer"><draw:frame draw:style-name="Mfr2" draw:name="Frame1" text:anchor-type="paragraph" svg:width="0.7cm" svg:height="0.7cm" draw:z-index="0"><draw:text-box><text:p text:style-name="Page_20_Number"><text:page-number text:select-page="current">3</text:page-number></text:p></draw:text-box></draw:frame>Build ID: 480(Build:2)</text:p>
        <text:p text:style-name="Footer">CPU threads: 4; OS: Linux 6.12; UI render: default; VCL: kf6 (cairo+wayland)</text:p>
        <text:p text:style-name="Footer">Locale: fr-FR (fr_FR.UTF-8); UI: en-US</text:p>
        <text:p text:style-name="Footer">Calc: threaded</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0T17:59:32.147510981</meta:creation-date>
    <dc:date>2024-12-30T18:11:18.096400822</dc:date>
    <meta:editing-duration>PT11M53S</meta:editing-duration>
    <meta:editing-cycles>2</meta:editing-cycles>
    <meta:generator>LibreOffice/24.8.4.2$Linux_X86_64 LibreOffice_project/480$Build-2</meta:generator>
    <meta:document-statistic meta:table-count="0" meta:image-count="0" meta:object-count="0" meta:page-count="3" meta:paragraph-count="10" meta:word-count="260" meta:character-count="1793" meta:non-whitespace-character-count="1543"/>
  </office:meta>
</office:document-meta>
</file>