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1F49F1FA3F96E6B2D18.png" manifest:media-type="image/png"/>
  <manifest:file-entry manifest:full-path="Pictures/100000000000014D000001F4DADAE7E88F9B93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Neue" svg:font-family="'Comic Neu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fo:font-size="14pt" officeooo:rsid="000e356d" officeooo:paragraph-rsid="000e356d" style:font-size-asian="14pt" style:font-size-complex="14pt"/>
    </style:style>
    <style:style style:name="P2" style:family="paragraph" style:parent-style-name="Text_20_body" style:master-page-name="First_20_Page">
      <style:paragraph-properties style:page-number="auto"/>
      <style:text-properties officeooo:paragraph-rsid="000b1838"/>
    </style:style>
    <style:style style:name="T1" style:family="text">
      <style:text-properties officeooo:rsid="00102724"/>
    </style:style>
    <style:style style:name="fr1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fo:padding-left="1cm" fo:padding-right="0.499cm" fo:padding-top="1cm" fo:padding-bottom="0.499cm" fo:border="none"/>
    </style:style>
    <style:style style:name="fr2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ge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.73cm" svg:y="21.17cm" svg:width="7.116cm" draw:z-index="0">
        <draw:text-box fo:min-height="6.177cm">
          <text:p text:style-name="P1"><text:sender-firstname text:fixed="false">EarnestAl</text:sender-firstname><text:s/><text:sender-lastname text:fixed="false"/></text:p>
          <text:p text:style-name="P1"><text:sender-street text:fixed="false"/></text:p>
          <text:p text:style-name="P1"><text:sender-city text:fixed="false"/></text:p>
          <text:p text:style-name="P1"><text:sender-postal-code text:fixed="false"/></text:p>
          <text:p text:style-name="P1"><text:sender-country text:fixed="false"/></text:p>
          <text:p text:style-name="P1"/>
          <text:p text:style-name="P1"><text:span text:style-name="T1">email </text:span><text:sender-email text:fixed="false"/></text:p>
          <text:p text:style-name="P1">ph <text:sender-phone-private text:fixed="false"/></text:p>
        </draw:text-box>
      </draw:frame>
      <draw:frame draw:style-name="fr2" draw:name="Frame2" text:anchor-type="page" text:anchor-page-number="1" svg:x="16.63cm" svg:y="4.21cm" svg:width="2.205cm" draw:z-index="1">
        <draw:text-box fo:min-height="4.646cm">
          <text:p text:style-name="Frame_20_contents"/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Neue" svg:font-family="'Comic Neu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WriterBackgroundImage" xlink:href="Pictures/100000000000014D000001F49F1FA3F96E6B2D18.png" xlink:type="simple" xlink:show="embed" xlink:actuate="onLoad"/>
    <draw:fill-image draw:name="WriterBackgroundImageP2" xlink:href="Pictures/100000000000014D000001F4DADAE7E88F9B933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Neue" fo:font-family="'Comic Neu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1.499cm" fo:margin-left="3.5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WriterBackgroundImageP2" style:repeat="stretch" style:footnote-max-height="0cm" loext:margin-gutter="0cm">
        <style:background-image xlink:href="Pictures/100000000000014D000001F4DADAE7E88F9B933A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WriterBackgroundImage" style:repeat="stretch" style:footnote-max-height="0cm" loext:margin-gutter="0cm">
        <style:background-image xlink:href="Pictures/100000000000014D000001F49F1FA3F96E6B2D1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WriterBackgroundImageP2" style:repeat="stretch"/>
    </style:style>
    <style:style style:name="Mdp2" style:family="drawing-page">
      <style:drawing-page-properties draw:fill="bitmap" draw:background-size="full" draw:fill-image-name="WriterBackgroundImage" style:repeat="stretch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6M25S</meta:editing-duration>
    <meta:editing-cycles>9</meta:editing-cycles>
    <meta:generator>LibreOffice/7.4.2.1$Windows_X86_64 LibreOffice_project/681d65acd9ede00dd724d6716f21cabfdcc95bd2</meta:generator>
    <meta:initial-creator>Alistair Saywell</meta:initial-creator>
    <dc:creator>EarnestAl</dc:creator>
    <dc:date>2022-12-15T22:45:09.750000000</dc:date>
    <meta:document-statistic meta:table-count="0" meta:image-count="0" meta:object-count="0" meta:page-count="1" meta:paragraph-count="8" meta:word-count="4" meta:character-count="21" meta:non-whitespace-character-count="17"/>
  </office:meta>
</office:document-meta>
</file>