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Text_20_body">
      <style:text-properties officeooo:rsid="0014dc79" officeooo:paragraph-rsid="0014dc79"/>
    </style:style>
    <style:style style:name="P2" style:family="paragraph" style:parent-style-name="Text_20_body">
      <style:text-properties officeooo:paragraph-rsid="00153f52"/>
    </style:style>
    <style:style style:name="P3" style:family="paragraph" style:parent-style-name="Text_20_body">
      <style:text-properties officeooo:rsid="00153f52" officeooo:paragraph-rsid="00153f52"/>
    </style:style>
    <style:style style:name="P4" style:family="paragraph" style:parent-style-name="Text_20_body">
      <style:paragraph-properties fo:break-before="page"/>
      <style:text-properties officeooo:rsid="0014dc79" officeooo:paragraph-rsid="0014dc79"/>
    </style:style>
    <style:style style:name="P5" style:family="paragraph" style:parent-style-name="Footer">
      <style:text-properties officeooo:rsid="0014dc79" officeooo:paragraph-rsid="0014dc79"/>
    </style:style>
    <style:style style:name="T1" style:family="text">
      <style:text-properties officeooo:rsid="0014dc79"/>
    </style:style>
    <style:style style:name="T2" style:family="text">
      <style:text-properties officeooo:rsid="00153f52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fla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et flag <text:variable-set text:name="flag" office:value-type="float" office:value="1" style:data-style-name="N0">1</text:variable-set><text:s/><text:span text:style-name="T1">to </text:span><text:span text:style-name="T1"><text:variable-get text:name="flag" style:data-style-name="N0">1</text:variable-get></text:span></text:p>
      <text:p text:style-name="P1">Text for first page. Page break follows</text:p>
      <text:p text:style-name="P3">Set flag <text:variable-set text:name="flag" office:value-type="float" office:value="0" style:data-style-name="N0">0</text:variable-set><text:s/>to <text:variable-get text:name="flag" style:data-style-name="N0">0</text:variable-get></text:p>
      <text:p text:style-name="P4">Flag does not change. Page break follows.</text:p>
      <text:p text:style-name="P4">Set flag<text:variable-set text:name="flag" office:value-type="float" office:value="1" style:data-style-name="N0">1</text:variable-set> to <text:variable-get text:name="flag" style:data-style-name="N0">1</text:variable-get></text:p>
      <text:p text:style-name="P1">Text for another page. Page break follows</text:p>
      <text:p text:style-name="P4">Set flag<text:variable-set text:name="flag" office:value-type="float" office:value="0" style:data-style-name="N0">0</text:variable-set> to <text:variable-get text:name="flag" style:data-style-name="N0">0</text:variable-get></text:p>
      <text:p text:style-name="P1">Text for last page. Page break follow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visible" style:family="paragraph" style:parent-style-name="Text_20_body" style:next-style-name="Text_20_body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4dc79" officeooo:paragraph-rsid="0014dc79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Page # <text:page-number text:select-page="current">4</text:page-number><text:s/>- flag : <text:variable-get text:name="flag" style:data-style-name="N0">0</text:variable-get></text:p>
        <text:p text:style-name="MP1"><text:hidden-paragraph text:condition="ooow:flag==0" text:is-hidden="true"/>Variable flag is not zero</text:p>
        <text:p text:style-name="MP1"><text:hidden-paragraph text:condition="ooow:flag!=0"/>Variable flag is nul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3:02:59.484697514</meta:creation-date>
    <dc:date>2019-10-08T14:45:41.514163777</dc:date>
    <meta:editing-duration>PT9M9S</meta:editing-duration>
    <meta:editing-cycles>1</meta:editing-cycles>
    <meta:document-statistic meta:table-count="0" meta:image-count="0" meta:object-count="0" meta:page-count="4" meta:paragraph-count="10" meta:word-count="56" meta:character-count="256" meta:non-whitespace-character-count="209"/>
    <meta:generator>LibreOffice/6.2.7.1$Linux_X86_64 LibreOffice_project/20$Build-1</meta:generator>
  </office:meta>
</office:document-meta>
</file>