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2.39pt"/>
    </style:style>
    <style:style style:name="co2" style:family="table-column">
      <style:table-column-properties fo:break-before="auto" style:column-width="156.5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27.35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23.16pt"/>
    </style:style>
    <style:style style:name="co7" style:family="table-column">
      <style:table-column-properties fo:break-before="auto" style:column-width="108.74pt"/>
    </style:style>
    <style:style style:name="co8" style:family="table-column">
      <style:table-column-properties fo:break-before="auto" style:column-width="61.7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3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background-color="#ffff99" style:cell-protect="protected" style:print-content="true" style:text-align-source="fix" style:repeat-content="false" fo:border="2.41pt double #000000" style:border-line-width="1.19pt 0.6pt 0.6pt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6" style:family="table-cell" style:parent-style-name="Default" style:data-style-name="N37">
      <style:table-cell-properties style:cell-protect="protected" style:print-content="true"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7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8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9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0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1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2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3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4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5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6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7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8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19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20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21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22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23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24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25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26" style:family="table-cell" style:parent-style-name="finished">
      <style:table-cell-properties style:cell-protect="none" style:print-content="true" fo:background-color="transparent"/>
      <style:text-properties fo:font-weight="normal" style:font-weight-asian="normal" style:font-weight-complex="normal"/>
      <style:map style:condition="is-true-formula([.G6]=&quot;Y&quot;)" style:apply-style-name="finished" style:base-cell-address="MASTER.B6"/>
      <style:map style:condition="is-true-formula([.D6]=&quot;Y&quot;)" style:apply-style-name="inProgress" style:base-cell-address="MASTER.B6"/>
      <style:map style:condition="is-true-formula(AND([.E6]&lt;[.$A$3]; [.E6]&lt;&gt;&quot;&quot;))" style:apply-style-name="overdueStart" style:base-cell-address="MASTER.B6"/>
      <style:map style:condition="is-true-formula([.E6]=[.$A$3])" style:apply-style-name="startsToday" style:base-cell-address="MASTER.B6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C6"/>
      <style:map style:condition="is-true-formula([.D6]=&quot;Y&quot;)" style:apply-style-name="inProgressC" style:base-cell-address="MASTER.C6"/>
      <style:map style:condition="is-true-formula(AND([.E6]&lt;[.$A$3]; [.E6]&lt;&gt;&quot;&quot;))" style:apply-style-name="overdueStartC" style:base-cell-address="MASTER.C6"/>
      <style:map style:condition="is-true-formula([.E6]=[.$A$3])" style:apply-style-name="startsTodayC" style:base-cell-address="MASTER.C6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style:rotation-angle="90"/>
      <style:paragraph-properties fo:text-align="center" fo:margin-left="0pt"/>
      <style:text-properties fo:font-weight="bold" style:font-weight-asian="bold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D6"/>
      <style:map style:condition="cell-content()=&quot;Y&quot;" style:apply-style-name="inProgressC" style:base-cell-address="MASTER.D6"/>
      <style:map style:condition="is-true-formula(AND([.E6]&lt;[.$A$3]; [.E6]&lt;&gt;&quot;&quot;))" style:apply-style-name="overdueStartC" style:base-cell-address="MASTER.D6"/>
      <style:map style:condition="is-true-formula([.E6]=[.$A$3])" style:apply-style-name="startsTodayC" style:base-cell-address="MASTER.D6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D6"/>
      <style:map style:condition="cell-content()=&quot;Y&quot;" style:apply-style-name="inProgressC" style:base-cell-address="MASTER.D6"/>
      <style:map style:condition="is-true-formula(AND([.E6]&lt;[.$A$3]; [.E6]&lt;&gt;&quot;&quot;))" style:apply-style-name="overdueStartC" style:base-cell-address="MASTER.D6"/>
      <style:map style:condition="is-true-formula([.E6]=[.$A$3])" style:apply-style-name="startsTodayC" style:base-cell-address="MASTER.D6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5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5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7]=&quot;Y&quot;)" style:apply-style-name="finishedC" style:base-cell-address="MASTER.D7"/>
      <style:map style:condition="cell-content()=&quot;Y&quot;" style:apply-style-name="inProgressC" style:base-cell-address="MASTER.D7"/>
      <style:map style:condition="is-true-formula(AND([.E7]&lt;[.$A$3]; [.E7]&lt;&gt;&quot;&quot;))" style:apply-style-name="overdueStartC" style:base-cell-address="MASTER.D7"/>
      <style:map style:condition="is-true-formula([.E7]=[.$A$3])" style:apply-style-name="startsTodayC" style:base-cell-address="MASTER.D7"/>
    </style:style>
    <style:style style:name="ce70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</style:style>
    <style:style style:name="ce71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72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73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74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75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76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77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78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79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0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1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2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3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4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5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6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7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8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89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90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91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finishedC" style:base-cell-address="MASTER.E6"/>
      <style:map style:condition="is-true-formula([.D6]=&quot;Y&quot;)" style:apply-style-name="inProgressC" style:base-cell-address="MASTER.E6"/>
      <style:map style:condition="is-true-formula(AND([.E6]&lt;[.$A$3]; [.E6]&lt;&gt;&quot;&quot;))" style:apply-style-name="overdueStartC" style:base-cell-address="MASTER.E6"/>
      <style:map style:condition="is-true-formula([.E6]=[.$A$3])" style:apply-style-name="startsTodayC" style:base-cell-address="MASTER.E6"/>
      <style:map style:condition="cell-content()=0" style:apply-style-name="Default" style:base-cell-address="MASTER.E6"/>
    </style:style>
    <style:style style:name="ce92" style:family="table-cell" style:parent-style-name="Default" style:data-style-name="N84">
      <style:table-cell-properties fo:background-color="#000000" style:cell-protect="protected" style:print-content="true" style:text-align-source="fix" style:repeat-content="false"/>
      <style:paragraph-properties fo:text-align="center" fo:margin-left="0pt"/>
    </style:style>
    <style:style style:name="ce93" style:family="table-cell" style:parent-style-name="Default" style:data-style-name="N84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94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95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96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97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98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99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0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1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2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3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4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5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6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7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8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09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10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11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12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map style:condition="is-true-formula([.G6]=&quot;Y&quot;)" style:apply-style-name="inProgressC" style:base-cell-address="MASTER.F6"/>
      <style:map style:condition="is-true-formula(AND([.F6]&lt;[.$A$3]; [.F6]&lt;&gt;&quot;&quot;))" style:apply-style-name="overdueStartC" style:base-cell-address="MASTER.F6"/>
      <style:map style:condition="cell-content()=[.$A$3]" style:apply-style-name="startsTodayC" style:base-cell-address="MASTER.F6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1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1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1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1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1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1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2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3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3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  <style:map style:condition="cell-content()=&quot;Y&quot;" style:apply-style-name="inProgressC" style:base-cell-address="MASTER.G6"/>
    </style:style>
    <style:style style:name="ce13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</style:style>
    <style:style style:name="ce134" style:family="table-cell" style:parent-style-name="Default" style:data-style-name="N122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pt"/>
    </style:style>
    <style:style style:name="ce136" style:family="table-cell" style:parent-style-name="Default">
      <style:table-cell-properties style:cell-protect="protected" style:print-content="true" fo:background-color="transparent"/>
    </style:style>
    <style:style style:name="ce137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000000"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 table:automatic-find-labels="false"/>
      <table:content-validations>
        <table:content-validation table:name="val1" table:base-cell-address="MASTER.D6">
          <table:error-message table:message-type="stop" table:display="true"/>
        </table:content-validation>
        <table:content-validation table:name="val2" table:condition="of:cell-content-is-in-list(&quot;N&quot;;&quot;Y&quot;)" table:allow-empty-cell="true" table:display-list="unsorted" table:base-cell-address="MASTER.D7">
          <table:error-message table:message-type="stop" table:display="true"/>
        </table:content-validation>
        <table:content-validation table:name="val3" table:condition="of:cell-content-is-in-list(&quot;N&quot;;&quot;Y&quot;)" table:allow-empty-cell="false" table:display-list="unsorted" table:base-cell-address="MASTER.D6">
          <table:error-message table:message-type="stop" table:display="true"/>
        </table:content-validation>
      </table:content-validations>
      <table:table table:name="MASTER" table:style-name="ta1" table:protected="true">
        <loext:table-protection loext:select-unprotected-cells="true"/>
        <table:shapes>
          <draw:frame draw:z-index="0" draw:style-name="gr1" draw:text-style-name="P1" svg:width="1275.85pt" svg:height="298.8pt" svg:x="2.21pt" svg:y="542.92pt">
            <loext:p draw:notify-on-update-of-ranges="MASTER.B7:MASTER.B25 MASTER.E7:MASTER.E25 MASTER.C7:MASTER.C2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70"/>
        <table:table-column table:style-name="co6" table:default-cell-style-name="ce1"/>
        <table:table-column table:style-name="co7" table:default-cell-style-name="ce1"/>
        <table:table-column table:style-name="co8" table:visibility="collapse" table:number-columns-repeated="5" table:default-cell-style-name="ce70"/>
        <table:table-column table:style-name="co8" table:visibility="collapse" table:number-columns-repeated="8" table:default-cell-style-name="ce1"/>
        <table:table-column table:style-name="co5" table:visibility="collapse" table:number-columns-repeated="6" table:default-cell-style-name="ce1"/>
        <table:table-column table:style-name="co5" table:number-columns-repeated="31" table:default-cell-style-name="ce1"/>
        <table:table-column table:style-name="co5" table:number-columns-repeated="966" table:default-cell-style-name="ce136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oday is: </text:p>
          </table:table-cell>
          <table:table-cell table:number-columns-repeated="1023"/>
        </table:table-row>
        <table:table-row table:style-name="ro1">
          <table:table-cell table:style-name="ce3" table:formula="of:=TODAY()" office:value-type="date" office:date-value="2021-07-14" calcext:value-type="date">
            <text:p>2021-07-14</text:p>
          </table:table-cell>
          <table:table-cell table:style-name="ce6"/>
          <table:table-cell table:style-name="ce2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AYS</text:p>
          </table:table-cell>
          <table:table-cell table:style-name="ce49" office:value-type="string" calcext:value-type="string">
            <text:p><text:s/>STARTED</text:p>
          </table:table-cell>
          <table:table-cell table:style-name="ce71" office:value-type="string" calcext:value-type="string">
            <text:p>START</text:p>
          </table:table-cell>
          <table:table-cell table:style-name="ce71" office:value-type="string" calcext:value-type="string">
            <text:p>FINISH</text:p>
          </table:table-cell>
          <table:table-cell table:style-name="ce49" office:value-type="string" calcext:value-type="string">
            <text:p>FINISHED</text:p>
          </table:table-cell>
          <table:table-cell table:style-name="ce2" office:value-type="string" calcext:value-type="string">
            <text:p>DEPENDENCIES</text:p>
          </table:table-cell>
          <table:table-cell table:style-name="ce134" table:formula="of:=[.A7]" office:value-type="string" office:string-value="A1" calcext:value-type="string">
            <text:p>A1</text:p>
          </table:table-cell>
          <table:table-cell table:style-name="ce134" table:formula="of:=[.A8]" office:value-type="string" office:string-value="A2" calcext:value-type="string">
            <text:p>A2</text:p>
          </table:table-cell>
          <table:table-cell table:style-name="ce134" table:formula="of:=[.A9]" office:value-type="string" office:string-value="A3" calcext:value-type="string">
            <text:p>A3</text:p>
          </table:table-cell>
          <table:table-cell table:style-name="ce134" table:formula="of:=[.A10]" office:value-type="string" office:string-value="A4" calcext:value-type="string">
            <text:p>A4</text:p>
          </table:table-cell>
          <table:table-cell table:style-name="ce134" table:formula="of:=[.A11]" office:value-type="string" office:string-value="A5" calcext:value-type="string">
            <text:p>A5</text:p>
          </table:table-cell>
          <table:table-cell table:style-name="ce134" table:formula="of:=[.A12]" office:value-type="string" office:string-value="A6" calcext:value-type="string">
            <text:p>A6</text:p>
          </table:table-cell>
          <table:table-cell table:style-name="ce134" table:formula="of:=[.A13]" office:value-type="string" office:string-value="A7" calcext:value-type="string">
            <text:p>A7</text:p>
          </table:table-cell>
          <table:table-cell table:style-name="ce134" table:formula="of:=[.A14]" office:value-type="string" office:string-value="A8" calcext:value-type="string">
            <text:p>A8</text:p>
          </table:table-cell>
          <table:table-cell table:style-name="ce134" table:formula="of:=[.A15]" office:value-type="string" office:string-value="A9" calcext:value-type="string">
            <text:p>A9</text:p>
          </table:table-cell>
          <table:table-cell table:style-name="ce134" table:formula="of:=[.A16]" office:value-type="string" office:string-value="B1" calcext:value-type="string">
            <text:p>B1</text:p>
          </table:table-cell>
          <table:table-cell table:style-name="ce134" table:formula="of:=[.A17]" office:value-type="string" office:string-value="B2" calcext:value-type="string">
            <text:p>B2</text:p>
          </table:table-cell>
          <table:table-cell table:style-name="ce134" table:formula="of:=[.A18]" office:value-type="string" office:string-value="B3" calcext:value-type="string">
            <text:p>B3</text:p>
          </table:table-cell>
          <table:table-cell table:style-name="ce134" table:formula="of:=[.A19]" office:value-type="string" office:string-value="B4" calcext:value-type="string">
            <text:p>B4</text:p>
          </table:table-cell>
          <table:table-cell table:style-name="ce134" table:formula="of:=[.A20]" office:value-type="string" office:string-value="B5" calcext:value-type="string">
            <text:p>B5</text:p>
          </table:table-cell>
          <table:table-cell table:style-name="ce134" table:formula="of:=[.A21]" office:value-type="string" office:string-value="B6" calcext:value-type="string">
            <text:p>B6</text:p>
          </table:table-cell>
          <table:table-cell table:style-name="ce134" table:formula="of:=[.A22]" office:value-type="string" office:string-value="B7" calcext:value-type="string">
            <text:p>B7</text:p>
          </table:table-cell>
          <table:table-cell table:style-name="ce134" table:formula="of:=[.A23]" office:value-type="string" office:string-value="B8" calcext:value-type="string">
            <text:p>B8</text:p>
          </table:table-cell>
          <table:table-cell table:style-name="ce134" table:formula="of:=[.A24]" office:value-type="string" office:string-value="B9" calcext:value-type="string">
            <text:p>B9</text:p>
          </table:table-cell>
          <table:table-cell table:style-name="ce134" table:formula="of:=[.A25]" office:value-type="string" office:string-value="C1" calcext:value-type="string">
            <text:p>C1</text:p>
          </table:table-cell>
          <table:table-cell table:style-name="ce134" table:number-columns-repeated="21"/>
          <table:table-cell table:style-name="ce2" table:number-columns-repeated="10"/>
          <table:table-cell table:style-name="ce137" table:number-columns-repeated="957"/>
          <table:table-cell table:number-columns-repeated="9"/>
        </table:table-row>
        <table:table-row table:style-name="ro1">
          <table:table-cell office:value-type="string" calcext:value-type="string">
            <text:p>project</text:p>
          </table:table-cell>
          <table:table-cell table:style-name="ce7" office:value-type="string" calcext:value-type="string">
            <text:p>main project</text:p>
          </table:table-cell>
          <table:table-cell table:style-name="ce29" table:formula="of:=[.F6]-[.E6]" office:value-type="float" office:value="25" calcext:value-type="float">
            <text:p>25</text:p>
          </table:table-cell>
          <table:table-cell table:style-name="ce50" table:content-validation-name="val1" table:formula="of:=IFERROR(IF(MATCH(&quot;Y&quot;; [.D6:.D25]; 0); &quot;Y&quot;; &quot;N&quot;); &quot;N&quot;)" office:value-type="string" office:string-value="N" calcext:value-type="string">
            <text:p>N</text:p>
          </table:table-cell>
          <table:table-cell table:style-name="ce72" table:formula="of:=[.E30]" office:value-type="date" office:date-value="2021-08-07" calcext:value-type="date">
            <text:p>2021-08-07</text:p>
          </table:table-cell>
          <table:table-cell table:style-name="ce93" office:value-type="date" office:date-value="2021-09-01" calcext:value-type="date">
            <text:p>2021-09-01</text:p>
          </table:table-cell>
          <table:table-cell table:style-name="ce113" table:content-validation-name="val3" office:value-type="string" calcext:value-type="string">
            <text:p>N</text:p>
          </table:table-cell>
          <table:table-cell table:number-columns-repeated="6"/>
          <table:table-cell table:style-name="ce135" table:number-columns-repeated="5"/>
          <table:table-cell table:number-columns-repeated="1006"/>
        </table:table-row>
        <table:table-row table:style-name="ro1">
          <table:table-cell office:value-type="string" calcext:value-type="string">
            <text:p>A1</text:p>
          </table:table-cell>
          <table:table-cell table:style-name="ce8" office:value-type="string" calcext:value-type="string">
            <text:p>inventory</text:p>
          </table:table-cell>
          <table:table-cell table:style-name="ce30" office:value-type="float" office:value="1" calcext:value-type="float">
            <text:p>1</text:p>
          </table:table-cell>
          <table:table-cell table:style-name="ce51" table:content-validation-name="val2" office:value-type="string" calcext:value-type="string">
            <text:p>N</text:p>
          </table:table-cell>
          <table:table-cell table:style-name="ce73" table:formula="of:=IF([.F7]=&quot;&quot;; &quot;&quot;; [.F7]-[.C7])" office:value-type="date" office:date-value="2021-08-07" calcext:value-type="date">
            <text:p>2021-08-07</text:p>
          </table:table-cell>
          <table:table-cell table:style-name="ce94" table:formula="of:=[.I30]" office:value-type="date" office:date-value="2021-08-08" calcext:value-type="date">
            <text:p>2021-08-08</text:p>
          </table:table-cell>
          <table:table-cell table:style-name="ce114" table:content-validation-name="val3" office:value-type="string" calcext:value-type="string">
            <text:p>N</text:p>
          </table:table-cell>
          <table:table-cell table:style-name="ce133"/>
          <table:table-cell table:formula="of:=IFERROR(IF(FIND([.I$5]; [.$H7]); IF([.$E7]=&quot;&quot;; &quot;&quot;; [.$E7]); &quot;&quot;); &quot;&quot;)">
            <text:p/>
          </table:table-cell>
          <table:table-cell table:formula="of:=IFERROR(IF(FIND([.J$5]; [.$H7]); IF([.$E7]=&quot;&quot;; &quot;&quot;; [.$E7]); &quot;&quot;); &quot;&quot;)">
            <text:p/>
          </table:table-cell>
          <table:table-cell table:formula="of:=IFERROR(IF(FIND([.K$5]; [.$H7]); IF([.$E7]=&quot;&quot;; &quot;&quot;; [.$E7]); &quot;&quot;); &quot;&quot;)">
            <text:p/>
          </table:table-cell>
          <table:table-cell table:formula="of:=IFERROR(IF(FIND([.L$5]; [.$H7]); IF([.$E7]=&quot;&quot;; &quot;&quot;; [.$E7]); &quot;&quot;); &quot;&quot;)">
            <text:p/>
          </table:table-cell>
          <table:table-cell table:formula="of:=IFERROR(IF(FIND([.M$5]; [.$H7]); IF([.$E7]=&quot;&quot;; &quot;&quot;; [.$E7]); &quot;&quot;); &quot;&quot;)">
            <text:p/>
          </table:table-cell>
          <table:table-cell table:style-name="ce70" table:formula="of:=IFERROR(IF(FIND([.N$5]; [.$H7]); IF([.$E7]=&quot;&quot;; &quot;&quot;; [.$E7]); &quot;&quot;); &quot;&quot;)">
            <text:p/>
          </table:table-cell>
          <table:table-cell table:style-name="ce70" table:formula="of:=IFERROR(IF(FIND([.O$5]; [.$H7]); IF([.$E7]=&quot;&quot;; &quot;&quot;; [.$E7]); &quot;&quot;); &quot;&quot;)">
            <text:p/>
          </table:table-cell>
          <table:table-cell table:style-name="ce70" table:formula="of:=IFERROR(IF(FIND([.P$5]; [.$H7]); IF([.$E7]=&quot;&quot;; &quot;&quot;; [.$E7]); &quot;&quot;); &quot;&quot;)">
            <text:p/>
          </table:table-cell>
          <table:table-cell table:style-name="ce70" table:formula="of:=IFERROR(IF(FIND([.Q$5]; [.$H7]); IF([.$E7]=&quot;&quot;; &quot;&quot;; [.$E7]); &quot;&quot;); &quot;&quot;)">
            <text:p/>
          </table:table-cell>
          <table:table-cell table:style-name="ce70" table:formula="of:=IFERROR(IF(FIND([.R$5]; [.$H7]); IF([.$E7]=&quot;&quot;; &quot;&quot;; [.$E7]); &quot;&quot;); &quot;&quot;)">
            <text:p/>
          </table:table-cell>
          <table:table-cell table:style-name="ce70" table:formula="of:=IFERROR(IF(FIND([.S$5]; [.$H7]); IF([.$E7]=&quot;&quot;; &quot;&quot;; [.$E7]); &quot;&quot;); &quot;&quot;)">
            <text:p/>
          </table:table-cell>
          <table:table-cell table:style-name="ce70" table:formula="of:=IFERROR(IF(FIND([.T$5]; [.$H7]); IF([.$E7]=&quot;&quot;; &quot;&quot;; [.$E7]); &quot;&quot;); &quot;&quot;)">
            <text:p/>
          </table:table-cell>
          <table:table-cell table:style-name="ce70" table:formula="of:=IFERROR(IF(FIND([.U$5]; [.$H7]); IF([.$E7]=&quot;&quot;; &quot;&quot;; [.$E7]); &quot;&quot;); &quot;&quot;)">
            <text:p/>
          </table:table-cell>
          <table:table-cell table:style-name="ce70" table:formula="of:=IFERROR(IF(FIND([.V$5]; [.$H7]); IF([.$E7]=&quot;&quot;; &quot;&quot;; [.$E7]); &quot;&quot;); &quot;&quot;)">
            <text:p/>
          </table:table-cell>
          <table:table-cell table:style-name="ce70" table:formula="of:=IFERROR(IF(FIND([.W$5]; [.$H7]); IF([.$E7]=&quot;&quot;; &quot;&quot;; [.$E7]); &quot;&quot;); &quot;&quot;)">
            <text:p/>
          </table:table-cell>
          <table:table-cell table:style-name="ce70" table:formula="of:=IFERROR(IF(FIND([.X$5]; [.$H7]); IF([.$E7]=&quot;&quot;; &quot;&quot;; [.$E7]); &quot;&quot;); &quot;&quot;)">
            <text:p/>
          </table:table-cell>
          <table:table-cell table:style-name="ce70" table:formula="of:=IFERROR(IF(FIND([.Y$5]; [.$H7]); IF([.$E7]=&quot;&quot;; &quot;&quot;; [.$E7]); &quot;&quot;); &quot;&quot;)">
            <text:p/>
          </table:table-cell>
          <table:table-cell table:style-name="ce70" table:formula="of:=IFERROR(IF(FIND([.Z$5]; [.$H7]); IF([.$E7]=&quot;&quot;; &quot;&quot;; [.$E7]); &quot;&quot;); &quot;&quot;)">
            <text:p/>
          </table:table-cell>
          <table:table-cell table:style-name="ce70" table:formula="of:=IFERROR(IF(FIND([.AA$5]; [.$H7]); IF([.$E7]=&quot;&quot;; &quot;&quot;; [.$E7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A2</text:p>
          </table:table-cell>
          <table:table-cell table:style-name="ce9" office:value-type="string" calcext:value-type="string">
            <text:p>order stuff</text:p>
          </table:table-cell>
          <table:table-cell table:style-name="ce31" office:value-type="float" office:value="15" calcext:value-type="float">
            <text:p>15</text:p>
          </table:table-cell>
          <table:table-cell table:style-name="ce52" table:content-validation-name="val2" office:value-type="string" calcext:value-type="string">
            <text:p>N</text:p>
          </table:table-cell>
          <table:table-cell table:style-name="ce74" table:formula="of:=IF([.F8]=&quot;&quot;; &quot;&quot;; [.F8]-[.C8])" office:value-type="date" office:date-value="2021-08-08" calcext:value-type="date">
            <text:p>2021-08-08</text:p>
          </table:table-cell>
          <table:table-cell table:style-name="ce95" table:formula="of:=[.J30]" office:value-type="date" office:date-value="2021-08-23" calcext:value-type="date">
            <text:p>2021-08-23</text:p>
          </table:table-cell>
          <table:table-cell table:style-name="ce115" table:content-validation-name="val3" office:value-type="string" calcext:value-type="string">
            <text:p>N</text:p>
          </table:table-cell>
          <table:table-cell table:style-name="ce133" office:value-type="string" calcext:value-type="string">
            <text:p>A1</text:p>
          </table:table-cell>
          <table:table-cell table:formula="of:=IFERROR(IF(FIND([.I$5]; [.$H8]); IF([.$E8]=&quot;&quot;; &quot;&quot;; [.$E8]); &quot;&quot;); &quot;&quot;)" office:value-type="date" office:date-value="2021-08-08" calcext:value-type="date">
            <text:p>2021-08-08</text:p>
          </table:table-cell>
          <table:table-cell table:formula="of:=IFERROR(IF(FIND([.J$5]; [.$H8]); IF([.$E8]=&quot;&quot;; &quot;&quot;; [.$E8]); &quot;&quot;); &quot;&quot;)">
            <text:p/>
          </table:table-cell>
          <table:table-cell table:formula="of:=IFERROR(IF(FIND([.K$5]; [.$H8]); IF([.$E8]=&quot;&quot;; &quot;&quot;; [.$E8]); &quot;&quot;); &quot;&quot;)">
            <text:p/>
          </table:table-cell>
          <table:table-cell table:formula="of:=IFERROR(IF(FIND([.L$5]; [.$H8]); IF([.$E8]=&quot;&quot;; &quot;&quot;; [.$E8]); &quot;&quot;); &quot;&quot;)">
            <text:p/>
          </table:table-cell>
          <table:table-cell table:formula="of:=IFERROR(IF(FIND([.M$5]; [.$H8]); IF([.$E8]=&quot;&quot;; &quot;&quot;; [.$E8]); &quot;&quot;); &quot;&quot;)">
            <text:p/>
          </table:table-cell>
          <table:table-cell table:style-name="ce70" table:formula="of:=IFERROR(IF(FIND([.N$5]; [.$H8]); IF([.$E8]=&quot;&quot;; &quot;&quot;; [.$E8]); &quot;&quot;); &quot;&quot;)">
            <text:p/>
          </table:table-cell>
          <table:table-cell table:style-name="ce70" table:formula="of:=IFERROR(IF(FIND([.O$5]; [.$H8]); IF([.$E8]=&quot;&quot;; &quot;&quot;; [.$E8]); &quot;&quot;); &quot;&quot;)">
            <text:p/>
          </table:table-cell>
          <table:table-cell table:style-name="ce70" table:formula="of:=IFERROR(IF(FIND([.P$5]; [.$H8]); IF([.$E8]=&quot;&quot;; &quot;&quot;; [.$E8]); &quot;&quot;); &quot;&quot;)">
            <text:p/>
          </table:table-cell>
          <table:table-cell table:style-name="ce70" table:formula="of:=IFERROR(IF(FIND([.Q$5]; [.$H8]); IF([.$E8]=&quot;&quot;; &quot;&quot;; [.$E8]); &quot;&quot;); &quot;&quot;)">
            <text:p/>
          </table:table-cell>
          <table:table-cell table:style-name="ce70" table:formula="of:=IFERROR(IF(FIND([.R$5]; [.$H8]); IF([.$E8]=&quot;&quot;; &quot;&quot;; [.$E8]); &quot;&quot;); &quot;&quot;)">
            <text:p/>
          </table:table-cell>
          <table:table-cell table:style-name="ce70" table:formula="of:=IFERROR(IF(FIND([.S$5]; [.$H8]); IF([.$E8]=&quot;&quot;; &quot;&quot;; [.$E8]); &quot;&quot;); &quot;&quot;)">
            <text:p/>
          </table:table-cell>
          <table:table-cell table:style-name="ce70" table:formula="of:=IFERROR(IF(FIND([.T$5]; [.$H8]); IF([.$E8]=&quot;&quot;; &quot;&quot;; [.$E8]); &quot;&quot;); &quot;&quot;)">
            <text:p/>
          </table:table-cell>
          <table:table-cell table:style-name="ce70" table:formula="of:=IFERROR(IF(FIND([.U$5]; [.$H8]); IF([.$E8]=&quot;&quot;; &quot;&quot;; [.$E8]); &quot;&quot;); &quot;&quot;)">
            <text:p/>
          </table:table-cell>
          <table:table-cell table:style-name="ce70" table:formula="of:=IFERROR(IF(FIND([.V$5]; [.$H8]); IF([.$E8]=&quot;&quot;; &quot;&quot;; [.$E8]); &quot;&quot;); &quot;&quot;)">
            <text:p/>
          </table:table-cell>
          <table:table-cell table:style-name="ce70" table:formula="of:=IFERROR(IF(FIND([.W$5]; [.$H8]); IF([.$E8]=&quot;&quot;; &quot;&quot;; [.$E8]); &quot;&quot;); &quot;&quot;)">
            <text:p/>
          </table:table-cell>
          <table:table-cell table:style-name="ce70" table:formula="of:=IFERROR(IF(FIND([.X$5]; [.$H8]); IF([.$E8]=&quot;&quot;; &quot;&quot;; [.$E8]); &quot;&quot;); &quot;&quot;)">
            <text:p/>
          </table:table-cell>
          <table:table-cell table:style-name="ce70" table:formula="of:=IFERROR(IF(FIND([.Y$5]; [.$H8]); IF([.$E8]=&quot;&quot;; &quot;&quot;; [.$E8]); &quot;&quot;); &quot;&quot;)">
            <text:p/>
          </table:table-cell>
          <table:table-cell table:style-name="ce70" table:formula="of:=IFERROR(IF(FIND([.Z$5]; [.$H8]); IF([.$E8]=&quot;&quot;; &quot;&quot;; [.$E8]); &quot;&quot;); &quot;&quot;)">
            <text:p/>
          </table:table-cell>
          <table:table-cell table:style-name="ce70" table:formula="of:=IFERROR(IF(FIND([.AA$5]; [.$H8]); IF([.$E8]=&quot;&quot;; &quot;&quot;; [.$E8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A3</text:p>
          </table:table-cell>
          <table:table-cell table:style-name="ce10" office:value-type="string" calcext:value-type="string">
            <text:p>clean kitchen</text:p>
          </table:table-cell>
          <table:table-cell table:style-name="ce32" office:value-type="float" office:value="2" calcext:value-type="float">
            <text:p>2</text:p>
          </table:table-cell>
          <table:table-cell table:style-name="ce53" table:content-validation-name="val2" office:value-type="string" calcext:value-type="string">
            <text:p>N</text:p>
          </table:table-cell>
          <table:table-cell table:style-name="ce75" table:formula="of:=IF([.F9]=&quot;&quot;; &quot;&quot;; [.F9]-[.C9])" office:value-type="date" office:date-value="2021-08-21" calcext:value-type="date">
            <text:p>2021-08-21</text:p>
          </table:table-cell>
          <table:table-cell table:style-name="ce96" table:formula="of:=[.K30]" office:value-type="date" office:date-value="2021-08-23" calcext:value-type="date">
            <text:p>2021-08-23</text:p>
          </table:table-cell>
          <table:table-cell table:style-name="ce116" table:content-validation-name="val3" office:value-type="string" calcext:value-type="string">
            <text:p>N</text:p>
          </table:table-cell>
          <table:table-cell table:style-name="ce133"/>
          <table:table-cell table:formula="of:=IFERROR(IF(FIND([.I$5]; [.$H9]); IF([.$E9]=&quot;&quot;; &quot;&quot;; [.$E9]); &quot;&quot;); &quot;&quot;)">
            <text:p/>
          </table:table-cell>
          <table:table-cell table:formula="of:=IFERROR(IF(FIND([.J$5]; [.$H9]); IF([.$E9]=&quot;&quot;; &quot;&quot;; [.$E9]); &quot;&quot;); &quot;&quot;)">
            <text:p/>
          </table:table-cell>
          <table:table-cell table:formula="of:=IFERROR(IF(FIND([.K$5]; [.$H9]); IF([.$E9]=&quot;&quot;; &quot;&quot;; [.$E9]); &quot;&quot;); &quot;&quot;)">
            <text:p/>
          </table:table-cell>
          <table:table-cell table:formula="of:=IFERROR(IF(FIND([.L$5]; [.$H9]); IF([.$E9]=&quot;&quot;; &quot;&quot;; [.$E9]); &quot;&quot;); &quot;&quot;)">
            <text:p/>
          </table:table-cell>
          <table:table-cell table:formula="of:=IFERROR(IF(FIND([.M$5]; [.$H9]); IF([.$E9]=&quot;&quot;; &quot;&quot;; [.$E9]); &quot;&quot;); &quot;&quot;)">
            <text:p/>
          </table:table-cell>
          <table:table-cell table:style-name="ce70" table:formula="of:=IFERROR(IF(FIND([.N$5]; [.$H9]); IF([.$E9]=&quot;&quot;; &quot;&quot;; [.$E9]); &quot;&quot;); &quot;&quot;)">
            <text:p/>
          </table:table-cell>
          <table:table-cell table:style-name="ce70" table:formula="of:=IFERROR(IF(FIND([.O$5]; [.$H9]); IF([.$E9]=&quot;&quot;; &quot;&quot;; [.$E9]); &quot;&quot;); &quot;&quot;)">
            <text:p/>
          </table:table-cell>
          <table:table-cell table:style-name="ce70" table:formula="of:=IFERROR(IF(FIND([.P$5]; [.$H9]); IF([.$E9]=&quot;&quot;; &quot;&quot;; [.$E9]); &quot;&quot;); &quot;&quot;)">
            <text:p/>
          </table:table-cell>
          <table:table-cell table:style-name="ce70" table:formula="of:=IFERROR(IF(FIND([.Q$5]; [.$H9]); IF([.$E9]=&quot;&quot;; &quot;&quot;; [.$E9]); &quot;&quot;); &quot;&quot;)">
            <text:p/>
          </table:table-cell>
          <table:table-cell table:style-name="ce70" table:formula="of:=IFERROR(IF(FIND([.R$5]; [.$H9]); IF([.$E9]=&quot;&quot;; &quot;&quot;; [.$E9]); &quot;&quot;); &quot;&quot;)">
            <text:p/>
          </table:table-cell>
          <table:table-cell table:style-name="ce70" table:formula="of:=IFERROR(IF(FIND([.S$5]; [.$H9]); IF([.$E9]=&quot;&quot;; &quot;&quot;; [.$E9]); &quot;&quot;); &quot;&quot;)">
            <text:p/>
          </table:table-cell>
          <table:table-cell table:style-name="ce70" table:formula="of:=IFERROR(IF(FIND([.T$5]; [.$H9]); IF([.$E9]=&quot;&quot;; &quot;&quot;; [.$E9]); &quot;&quot;); &quot;&quot;)">
            <text:p/>
          </table:table-cell>
          <table:table-cell table:style-name="ce70" table:formula="of:=IFERROR(IF(FIND([.U$5]; [.$H9]); IF([.$E9]=&quot;&quot;; &quot;&quot;; [.$E9]); &quot;&quot;); &quot;&quot;)">
            <text:p/>
          </table:table-cell>
          <table:table-cell table:style-name="ce70" table:formula="of:=IFERROR(IF(FIND([.V$5]; [.$H9]); IF([.$E9]=&quot;&quot;; &quot;&quot;; [.$E9]); &quot;&quot;); &quot;&quot;)">
            <text:p/>
          </table:table-cell>
          <table:table-cell table:style-name="ce70" table:formula="of:=IFERROR(IF(FIND([.W$5]; [.$H9]); IF([.$E9]=&quot;&quot;; &quot;&quot;; [.$E9]); &quot;&quot;); &quot;&quot;)">
            <text:p/>
          </table:table-cell>
          <table:table-cell table:style-name="ce70" table:formula="of:=IFERROR(IF(FIND([.X$5]; [.$H9]); IF([.$E9]=&quot;&quot;; &quot;&quot;; [.$E9]); &quot;&quot;); &quot;&quot;)">
            <text:p/>
          </table:table-cell>
          <table:table-cell table:style-name="ce70" table:formula="of:=IFERROR(IF(FIND([.Y$5]; [.$H9]); IF([.$E9]=&quot;&quot;; &quot;&quot;; [.$E9]); &quot;&quot;); &quot;&quot;)">
            <text:p/>
          </table:table-cell>
          <table:table-cell table:style-name="ce70" table:formula="of:=IFERROR(IF(FIND([.Z$5]; [.$H9]); IF([.$E9]=&quot;&quot;; &quot;&quot;; [.$E9]); &quot;&quot;); &quot;&quot;)">
            <text:p/>
          </table:table-cell>
          <table:table-cell table:style-name="ce70" table:formula="of:=IFERROR(IF(FIND([.AA$5]; [.$H9]); IF([.$E9]=&quot;&quot;; &quot;&quot;; [.$E9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A4</text:p>
          </table:table-cell>
          <table:table-cell table:style-name="ce11" office:value-type="string" calcext:value-type="string">
            <text:p>mix batter</text:p>
          </table:table-cell>
          <table:table-cell table:style-name="ce33" office:value-type="float" office:value="3" calcext:value-type="float">
            <text:p>3</text:p>
          </table:table-cell>
          <table:table-cell table:style-name="ce54" table:content-validation-name="val2" office:value-type="string" calcext:value-type="string">
            <text:p>N</text:p>
          </table:table-cell>
          <table:table-cell table:style-name="ce76" table:formula="of:=IF([.F10]=&quot;&quot;; &quot;&quot;; [.F10]-[.C10])" office:value-type="date" office:date-value="2021-08-23" calcext:value-type="date">
            <text:p>2021-08-23</text:p>
          </table:table-cell>
          <table:table-cell table:style-name="ce97" table:formula="of:=[.L30]" office:value-type="date" office:date-value="2021-08-26" calcext:value-type="date">
            <text:p>2021-08-26</text:p>
          </table:table-cell>
          <table:table-cell table:style-name="ce117" table:content-validation-name="val3" office:value-type="string" calcext:value-type="string">
            <text:p>N</text:p>
          </table:table-cell>
          <table:table-cell table:style-name="ce133" office:value-type="string" calcext:value-type="string">
            <text:p>A1, A2, A3</text:p>
          </table:table-cell>
          <table:table-cell table:formula="of:=IFERROR(IF(FIND([.I$5]; [.$H10]); IF([.$E10]=&quot;&quot;; &quot;&quot;; [.$E10]); &quot;&quot;); &quot;&quot;)" office:value-type="date" office:date-value="2021-08-23" calcext:value-type="date">
            <text:p>2021-08-23</text:p>
          </table:table-cell>
          <table:table-cell table:formula="of:=IFERROR(IF(FIND([.J$5]; [.$H10]); IF([.$E10]=&quot;&quot;; &quot;&quot;; [.$E10]); &quot;&quot;); &quot;&quot;)" office:value-type="date" office:date-value="2021-08-23" calcext:value-type="date">
            <text:p>2021-08-23</text:p>
          </table:table-cell>
          <table:table-cell table:formula="of:=IFERROR(IF(FIND([.K$5]; [.$H10]); IF([.$E10]=&quot;&quot;; &quot;&quot;; [.$E10]); &quot;&quot;); &quot;&quot;)" office:value-type="date" office:date-value="2021-08-23" calcext:value-type="date">
            <text:p>2021-08-23</text:p>
          </table:table-cell>
          <table:table-cell table:formula="of:=IFERROR(IF(FIND([.L$5]; [.$H10]); IF([.$E10]=&quot;&quot;; &quot;&quot;; [.$E10]); &quot;&quot;); &quot;&quot;)">
            <text:p/>
          </table:table-cell>
          <table:table-cell table:formula="of:=IFERROR(IF(FIND([.M$5]; [.$H10]); IF([.$E10]=&quot;&quot;; &quot;&quot;; [.$E10]); &quot;&quot;); &quot;&quot;)">
            <text:p/>
          </table:table-cell>
          <table:table-cell table:style-name="ce70" table:formula="of:=IFERROR(IF(FIND([.N$5]; [.$H10]); IF([.$E10]=&quot;&quot;; &quot;&quot;; [.$E10]); &quot;&quot;); &quot;&quot;)">
            <text:p/>
          </table:table-cell>
          <table:table-cell table:style-name="ce70" table:formula="of:=IFERROR(IF(FIND([.O$5]; [.$H10]); IF([.$E10]=&quot;&quot;; &quot;&quot;; [.$E10]); &quot;&quot;); &quot;&quot;)">
            <text:p/>
          </table:table-cell>
          <table:table-cell table:style-name="ce70" table:formula="of:=IFERROR(IF(FIND([.P$5]; [.$H10]); IF([.$E10]=&quot;&quot;; &quot;&quot;; [.$E10]); &quot;&quot;); &quot;&quot;)">
            <text:p/>
          </table:table-cell>
          <table:table-cell table:style-name="ce70" table:formula="of:=IFERROR(IF(FIND([.Q$5]; [.$H10]); IF([.$E10]=&quot;&quot;; &quot;&quot;; [.$E10]); &quot;&quot;); &quot;&quot;)">
            <text:p/>
          </table:table-cell>
          <table:table-cell table:style-name="ce70" table:formula="of:=IFERROR(IF(FIND([.R$5]; [.$H10]); IF([.$E10]=&quot;&quot;; &quot;&quot;; [.$E10]); &quot;&quot;); &quot;&quot;)">
            <text:p/>
          </table:table-cell>
          <table:table-cell table:style-name="ce70" table:formula="of:=IFERROR(IF(FIND([.S$5]; [.$H10]); IF([.$E10]=&quot;&quot;; &quot;&quot;; [.$E10]); &quot;&quot;); &quot;&quot;)">
            <text:p/>
          </table:table-cell>
          <table:table-cell table:style-name="ce70" table:formula="of:=IFERROR(IF(FIND([.T$5]; [.$H10]); IF([.$E10]=&quot;&quot;; &quot;&quot;; [.$E10]); &quot;&quot;); &quot;&quot;)">
            <text:p/>
          </table:table-cell>
          <table:table-cell table:style-name="ce70" table:formula="of:=IFERROR(IF(FIND([.U$5]; [.$H10]); IF([.$E10]=&quot;&quot;; &quot;&quot;; [.$E10]); &quot;&quot;); &quot;&quot;)">
            <text:p/>
          </table:table-cell>
          <table:table-cell table:style-name="ce70" table:formula="of:=IFERROR(IF(FIND([.V$5]; [.$H10]); IF([.$E10]=&quot;&quot;; &quot;&quot;; [.$E10]); &quot;&quot;); &quot;&quot;)">
            <text:p/>
          </table:table-cell>
          <table:table-cell table:style-name="ce70" table:formula="of:=IFERROR(IF(FIND([.W$5]; [.$H10]); IF([.$E10]=&quot;&quot;; &quot;&quot;; [.$E10]); &quot;&quot;); &quot;&quot;)">
            <text:p/>
          </table:table-cell>
          <table:table-cell table:style-name="ce70" table:formula="of:=IFERROR(IF(FIND([.X$5]; [.$H10]); IF([.$E10]=&quot;&quot;; &quot;&quot;; [.$E10]); &quot;&quot;); &quot;&quot;)">
            <text:p/>
          </table:table-cell>
          <table:table-cell table:style-name="ce70" table:formula="of:=IFERROR(IF(FIND([.Y$5]; [.$H10]); IF([.$E10]=&quot;&quot;; &quot;&quot;; [.$E10]); &quot;&quot;); &quot;&quot;)">
            <text:p/>
          </table:table-cell>
          <table:table-cell table:style-name="ce70" table:formula="of:=IFERROR(IF(FIND([.Z$5]; [.$H10]); IF([.$E10]=&quot;&quot;; &quot;&quot;; [.$E10]); &quot;&quot;); &quot;&quot;)">
            <text:p/>
          </table:table-cell>
          <table:table-cell table:style-name="ce70" table:formula="of:=IFERROR(IF(FIND([.AA$5]; [.$H10]); IF([.$E10]=&quot;&quot;; &quot;&quot;; [.$E10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A5</text:p>
          </table:table-cell>
          <table:table-cell table:style-name="ce12" office:value-type="string" calcext:value-type="string">
            <text:p>mix salsa</text:p>
          </table:table-cell>
          <table:table-cell table:style-name="ce34" office:value-type="float" office:value="2" calcext:value-type="float">
            <text:p>2</text:p>
          </table:table-cell>
          <table:table-cell table:style-name="ce55" table:content-validation-name="val2" office:value-type="string" calcext:value-type="string">
            <text:p>N</text:p>
          </table:table-cell>
          <table:table-cell table:style-name="ce77" table:formula="of:=IF([.F11]=&quot;&quot;; &quot;&quot;; [.F11]-[.C11])" office:value-type="date" office:date-value="2021-08-26" calcext:value-type="date">
            <text:p>2021-08-26</text:p>
          </table:table-cell>
          <table:table-cell table:style-name="ce98" table:formula="of:=[.M30]" office:value-type="date" office:date-value="2021-08-28" calcext:value-type="date">
            <text:p>2021-08-28</text:p>
          </table:table-cell>
          <table:table-cell table:style-name="ce118" table:content-validation-name="val3" office:value-type="string" calcext:value-type="string">
            <text:p>N</text:p>
          </table:table-cell>
          <table:table-cell table:style-name="ce133" office:value-type="string" calcext:value-type="string">
            <text:p>A4</text:p>
          </table:table-cell>
          <table:table-cell table:number-columns-repeated="3"/>
          <table:table-cell table:formula="of:=IFERROR(IF(FIND([.L$5]; [.$H11]); IF([.$E11]=&quot;&quot;; &quot;&quot;; [.$E11]); &quot;&quot;); &quot;&quot;)" office:value-type="date" office:date-value="2021-08-26" calcext:value-type="date">
            <text:p>2021-08-26</text:p>
          </table:table-cell>
          <table:table-cell table:formula="of:=IFERROR(IF(FIND([.M$5]; [.$H11]); IF([.$E11]=&quot;&quot;; &quot;&quot;; [.$E11]); &quot;&quot;); &quot;&quot;)">
            <text:p/>
          </table:table-cell>
          <table:table-cell table:style-name="ce70" table:formula="of:=IFERROR(IF(FIND([.N$5]; [.$H11]); IF([.$E11]=&quot;&quot;; &quot;&quot;; [.$E11]); &quot;&quot;); &quot;&quot;)">
            <text:p/>
          </table:table-cell>
          <table:table-cell table:style-name="ce70" table:formula="of:=IFERROR(IF(FIND([.O$5]; [.$H11]); IF([.$E11]=&quot;&quot;; &quot;&quot;; [.$E11]); &quot;&quot;); &quot;&quot;)">
            <text:p/>
          </table:table-cell>
          <table:table-cell table:style-name="ce70" table:formula="of:=IFERROR(IF(FIND([.P$5]; [.$H11]); IF([.$E11]=&quot;&quot;; &quot;&quot;; [.$E11]); &quot;&quot;); &quot;&quot;)">
            <text:p/>
          </table:table-cell>
          <table:table-cell table:style-name="ce70" table:formula="of:=IFERROR(IF(FIND([.Q$5]; [.$H11]); IF([.$E11]=&quot;&quot;; &quot;&quot;; [.$E11]); &quot;&quot;); &quot;&quot;)">
            <text:p/>
          </table:table-cell>
          <table:table-cell table:style-name="ce70" table:formula="of:=IFERROR(IF(FIND([.R$5]; [.$H11]); IF([.$E11]=&quot;&quot;; &quot;&quot;; [.$E11]); &quot;&quot;); &quot;&quot;)">
            <text:p/>
          </table:table-cell>
          <table:table-cell table:style-name="ce70" table:formula="of:=IFERROR(IF(FIND([.S$5]; [.$H11]); IF([.$E11]=&quot;&quot;; &quot;&quot;; [.$E11]); &quot;&quot;); &quot;&quot;)">
            <text:p/>
          </table:table-cell>
          <table:table-cell table:style-name="ce70" table:formula="of:=IFERROR(IF(FIND([.T$5]; [.$H11]); IF([.$E11]=&quot;&quot;; &quot;&quot;; [.$E11]); &quot;&quot;); &quot;&quot;)">
            <text:p/>
          </table:table-cell>
          <table:table-cell table:style-name="ce70" table:formula="of:=IFERROR(IF(FIND([.U$5]; [.$H11]); IF([.$E11]=&quot;&quot;; &quot;&quot;; [.$E11]); &quot;&quot;); &quot;&quot;)">
            <text:p/>
          </table:table-cell>
          <table:table-cell table:style-name="ce70" table:formula="of:=IFERROR(IF(FIND([.V$5]; [.$H11]); IF([.$E11]=&quot;&quot;; &quot;&quot;; [.$E11]); &quot;&quot;); &quot;&quot;)">
            <text:p/>
          </table:table-cell>
          <table:table-cell table:style-name="ce70" table:formula="of:=IFERROR(IF(FIND([.W$5]; [.$H11]); IF([.$E11]=&quot;&quot;; &quot;&quot;; [.$E11]); &quot;&quot;); &quot;&quot;)">
            <text:p/>
          </table:table-cell>
          <table:table-cell table:style-name="ce70" table:formula="of:=IFERROR(IF(FIND([.X$5]; [.$H11]); IF([.$E11]=&quot;&quot;; &quot;&quot;; [.$E11]); &quot;&quot;); &quot;&quot;)">
            <text:p/>
          </table:table-cell>
          <table:table-cell table:style-name="ce70" table:formula="of:=IFERROR(IF(FIND([.Y$5]; [.$H11]); IF([.$E11]=&quot;&quot;; &quot;&quot;; [.$E11]); &quot;&quot;); &quot;&quot;)">
            <text:p/>
          </table:table-cell>
          <table:table-cell table:style-name="ce70" table:formula="of:=IFERROR(IF(FIND([.Z$5]; [.$H11]); IF([.$E11]=&quot;&quot;; &quot;&quot;; [.$E11]); &quot;&quot;); &quot;&quot;)">
            <text:p/>
          </table:table-cell>
          <table:table-cell table:style-name="ce70" table:formula="of:=IFERROR(IF(FIND([.AA$5]; [.$H11]); IF([.$E11]=&quot;&quot;; &quot;&quot;; [.$E11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A6</text:p>
          </table:table-cell>
          <table:table-cell table:style-name="ce13" office:value-type="string" calcext:value-type="string">
            <text:p>butter bread</text:p>
          </table:table-cell>
          <table:table-cell table:style-name="ce35" office:value-type="float" office:value="2" calcext:value-type="float">
            <text:p>2</text:p>
          </table:table-cell>
          <table:table-cell table:style-name="ce56" table:content-validation-name="val2" office:value-type="string" calcext:value-type="string">
            <text:p>N</text:p>
          </table:table-cell>
          <table:table-cell table:style-name="ce78" table:formula="of:=IF([.F12]=&quot;&quot;; &quot;&quot;; [.F12]-[.C12])" office:value-type="date" office:date-value="2021-08-28" calcext:value-type="date">
            <text:p>2021-08-28</text:p>
          </table:table-cell>
          <table:table-cell table:style-name="ce99" table:formula="of:=[.N30]" office:value-type="date" office:date-value="2021-08-30" calcext:value-type="date">
            <text:p>2021-08-30</text:p>
          </table:table-cell>
          <table:table-cell table:style-name="ce119" table:content-validation-name="val3" office:value-type="string" calcext:value-type="string">
            <text:p>N</text:p>
          </table:table-cell>
          <table:table-cell table:style-name="ce133" office:value-type="string" calcext:value-type="string">
            <text:p>A5</text:p>
          </table:table-cell>
          <table:table-cell table:number-columns-repeated="3"/>
          <table:table-cell table:formula="of:=IFERROR(IF(FIND([.L$5]; [.$H12]); IF([.$E12]=&quot;&quot;; &quot;&quot;; [.$E12]); &quot;&quot;); &quot;&quot;)">
            <text:p/>
          </table:table-cell>
          <table:table-cell table:formula="of:=IFERROR(IF(FIND([.M$5]; [.$H12]); IF([.$E12]=&quot;&quot;; &quot;&quot;; [.$E12]); &quot;&quot;); &quot;&quot;)" office:value-type="date" office:date-value="2021-08-28" calcext:value-type="date">
            <text:p>2021-08-28</text:p>
          </table:table-cell>
          <table:table-cell table:style-name="ce70" table:formula="of:=IFERROR(IF(FIND([.N$5]; [.$H12]); IF([.$E12]=&quot;&quot;; &quot;&quot;; [.$E12]); &quot;&quot;); &quot;&quot;)">
            <text:p/>
          </table:table-cell>
          <table:table-cell table:style-name="ce70" table:formula="of:=IFERROR(IF(FIND([.O$5]; [.$H12]); IF([.$E12]=&quot;&quot;; &quot;&quot;; [.$E12]); &quot;&quot;); &quot;&quot;)">
            <text:p/>
          </table:table-cell>
          <table:table-cell table:style-name="ce70" table:formula="of:=IFERROR(IF(FIND([.P$5]; [.$H12]); IF([.$E12]=&quot;&quot;; &quot;&quot;; [.$E12]); &quot;&quot;); &quot;&quot;)">
            <text:p/>
          </table:table-cell>
          <table:table-cell table:style-name="ce70" table:formula="of:=IFERROR(IF(FIND([.Q$5]; [.$H12]); IF([.$E12]=&quot;&quot;; &quot;&quot;; [.$E12]); &quot;&quot;); &quot;&quot;)">
            <text:p/>
          </table:table-cell>
          <table:table-cell table:style-name="ce70" table:formula="of:=IFERROR(IF(FIND([.R$5]; [.$H12]); IF([.$E12]=&quot;&quot;; &quot;&quot;; [.$E12]); &quot;&quot;); &quot;&quot;)">
            <text:p/>
          </table:table-cell>
          <table:table-cell table:style-name="ce70" table:formula="of:=IFERROR(IF(FIND([.S$5]; [.$H12]); IF([.$E12]=&quot;&quot;; &quot;&quot;; [.$E12]); &quot;&quot;); &quot;&quot;)">
            <text:p/>
          </table:table-cell>
          <table:table-cell table:style-name="ce70" table:formula="of:=IFERROR(IF(FIND([.T$5]; [.$H12]); IF([.$E12]=&quot;&quot;; &quot;&quot;; [.$E12]); &quot;&quot;); &quot;&quot;)">
            <text:p/>
          </table:table-cell>
          <table:table-cell table:style-name="ce70" table:formula="of:=IFERROR(IF(FIND([.U$5]; [.$H12]); IF([.$E12]=&quot;&quot;; &quot;&quot;; [.$E12]); &quot;&quot;); &quot;&quot;)">
            <text:p/>
          </table:table-cell>
          <table:table-cell table:style-name="ce70" table:formula="of:=IFERROR(IF(FIND([.V$5]; [.$H12]); IF([.$E12]=&quot;&quot;; &quot;&quot;; [.$E12]); &quot;&quot;); &quot;&quot;)">
            <text:p/>
          </table:table-cell>
          <table:table-cell table:style-name="ce70" table:formula="of:=IFERROR(IF(FIND([.W$5]; [.$H12]); IF([.$E12]=&quot;&quot;; &quot;&quot;; [.$E12]); &quot;&quot;); &quot;&quot;)">
            <text:p/>
          </table:table-cell>
          <table:table-cell table:style-name="ce70" table:formula="of:=IFERROR(IF(FIND([.X$5]; [.$H12]); IF([.$E12]=&quot;&quot;; &quot;&quot;; [.$E12]); &quot;&quot;); &quot;&quot;)">
            <text:p/>
          </table:table-cell>
          <table:table-cell table:style-name="ce70" table:formula="of:=IFERROR(IF(FIND([.Y$5]; [.$H12]); IF([.$E12]=&quot;&quot;; &quot;&quot;; [.$E12]); &quot;&quot;); &quot;&quot;)">
            <text:p/>
          </table:table-cell>
          <table:table-cell table:style-name="ce70" table:formula="of:=IFERROR(IF(FIND([.Z$5]; [.$H12]); IF([.$E12]=&quot;&quot;; &quot;&quot;; [.$E12]); &quot;&quot;); &quot;&quot;)">
            <text:p/>
          </table:table-cell>
          <table:table-cell table:style-name="ce70" table:formula="of:=IFERROR(IF(FIND([.AA$5]; [.$H12]); IF([.$E12]=&quot;&quot;; &quot;&quot;; [.$E12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A7</text:p>
          </table:table-cell>
          <table:table-cell table:style-name="ce14" office:value-type="string" calcext:value-type="string">
            <text:p>bake cookies</text:p>
          </table:table-cell>
          <table:table-cell table:style-name="ce36" office:value-type="float" office:value="2" calcext:value-type="float">
            <text:p>2</text:p>
          </table:table-cell>
          <table:table-cell table:style-name="ce57" table:content-validation-name="val2" office:value-type="string" calcext:value-type="string">
            <text:p>N</text:p>
          </table:table-cell>
          <table:table-cell table:style-name="ce79" table:formula="of:=IF([.F13]=&quot;&quot;; &quot;&quot;; [.F13]-[.C13])" office:value-type="date" office:date-value="2021-08-30" calcext:value-type="date">
            <text:p>2021-08-30</text:p>
          </table:table-cell>
          <table:table-cell table:style-name="ce100" table:formula="of:=[.O30]" office:value-type="date" office:date-value="2021-09-01" calcext:value-type="date">
            <text:p>2021-09-01</text:p>
          </table:table-cell>
          <table:table-cell table:style-name="ce120" table:content-validation-name="val3" office:value-type="string" calcext:value-type="string">
            <text:p>N</text:p>
          </table:table-cell>
          <table:table-cell table:style-name="ce133" office:value-type="string" calcext:value-type="string">
            <text:p>A6</text:p>
          </table:table-cell>
          <table:table-cell table:formula="of:=IFERROR(IF(FIND([.I$5]; [.$H13]); IF([.$E13]=&quot;&quot;; &quot;&quot;; [.$E13]); &quot;&quot;); &quot;&quot;)">
            <text:p/>
          </table:table-cell>
          <table:table-cell table:formula="of:=IFERROR(IF(FIND([.J$5]; [.$H13]); IF([.$E13]=&quot;&quot;; &quot;&quot;; [.$E13]); &quot;&quot;); &quot;&quot;)">
            <text:p/>
          </table:table-cell>
          <table:table-cell table:formula="of:=IFERROR(IF(FIND([.K$5]; [.$H13]); IF([.$E13]=&quot;&quot;; &quot;&quot;; [.$E13]); &quot;&quot;); &quot;&quot;)">
            <text:p/>
          </table:table-cell>
          <table:table-cell table:formula="of:=IFERROR(IF(FIND([.L$5]; [.$H13]); IF([.$E13]=&quot;&quot;; &quot;&quot;; [.$E13]); &quot;&quot;); &quot;&quot;)">
            <text:p/>
          </table:table-cell>
          <table:table-cell table:formula="of:=IFERROR(IF(FIND([.M$5]; [.$H13]); IF([.$E13]=&quot;&quot;; &quot;&quot;; [.$E13]); &quot;&quot;); &quot;&quot;)">
            <text:p/>
          </table:table-cell>
          <table:table-cell table:style-name="ce70" table:formula="of:=IFERROR(IF(FIND([.N$5]; [.$H13]); IF([.$E13]=&quot;&quot;; &quot;&quot;; [.$E13]); &quot;&quot;); &quot;&quot;)" office:value-type="date" office:date-value="2021-08-30" calcext:value-type="date">
            <text:p>2021-08-30</text:p>
          </table:table-cell>
          <table:table-cell table:style-name="ce70" table:formula="of:=IFERROR(IF(FIND([.O$5]; [.$H13]); IF([.$E13]=&quot;&quot;; &quot;&quot;; [.$E13]); &quot;&quot;); &quot;&quot;)">
            <text:p/>
          </table:table-cell>
          <table:table-cell table:style-name="ce70" table:formula="of:=IFERROR(IF(FIND([.P$5]; [.$H13]); IF([.$E13]=&quot;&quot;; &quot;&quot;; [.$E13]); &quot;&quot;); &quot;&quot;)">
            <text:p/>
          </table:table-cell>
          <table:table-cell table:style-name="ce70" table:formula="of:=IFERROR(IF(FIND([.Q$5]; [.$H13]); IF([.$E13]=&quot;&quot;; &quot;&quot;; [.$E13]); &quot;&quot;); &quot;&quot;)">
            <text:p/>
          </table:table-cell>
          <table:table-cell table:style-name="ce70" table:formula="of:=IFERROR(IF(FIND([.R$5]; [.$H13]); IF([.$E13]=&quot;&quot;; &quot;&quot;; [.$E13]); &quot;&quot;); &quot;&quot;)">
            <text:p/>
          </table:table-cell>
          <table:table-cell table:style-name="ce70" table:formula="of:=IFERROR(IF(FIND([.S$5]; [.$H13]); IF([.$E13]=&quot;&quot;; &quot;&quot;; [.$E13]); &quot;&quot;); &quot;&quot;)">
            <text:p/>
          </table:table-cell>
          <table:table-cell table:style-name="ce70" table:formula="of:=IFERROR(IF(FIND([.T$5]; [.$H13]); IF([.$E13]=&quot;&quot;; &quot;&quot;; [.$E13]); &quot;&quot;); &quot;&quot;)">
            <text:p/>
          </table:table-cell>
          <table:table-cell table:style-name="ce70" table:formula="of:=IFERROR(IF(FIND([.U$5]; [.$H13]); IF([.$E13]=&quot;&quot;; &quot;&quot;; [.$E13]); &quot;&quot;); &quot;&quot;)">
            <text:p/>
          </table:table-cell>
          <table:table-cell table:style-name="ce70" table:formula="of:=IFERROR(IF(FIND([.V$5]; [.$H13]); IF([.$E13]=&quot;&quot;; &quot;&quot;; [.$E13]); &quot;&quot;); &quot;&quot;)">
            <text:p/>
          </table:table-cell>
          <table:table-cell table:style-name="ce70" table:formula="of:=IFERROR(IF(FIND([.W$5]; [.$H13]); IF([.$E13]=&quot;&quot;; &quot;&quot;; [.$E13]); &quot;&quot;); &quot;&quot;)">
            <text:p/>
          </table:table-cell>
          <table:table-cell table:style-name="ce70" table:formula="of:=IFERROR(IF(FIND([.X$5]; [.$H13]); IF([.$E13]=&quot;&quot;; &quot;&quot;; [.$E13]); &quot;&quot;); &quot;&quot;)">
            <text:p/>
          </table:table-cell>
          <table:table-cell table:style-name="ce70" table:formula="of:=IFERROR(IF(FIND([.Y$5]; [.$H13]); IF([.$E13]=&quot;&quot;; &quot;&quot;; [.$E13]); &quot;&quot;); &quot;&quot;)">
            <text:p/>
          </table:table-cell>
          <table:table-cell table:style-name="ce70" table:formula="of:=IFERROR(IF(FIND([.Z$5]; [.$H13]); IF([.$E13]=&quot;&quot;; &quot;&quot;; [.$E13]); &quot;&quot;); &quot;&quot;)">
            <text:p/>
          </table:table-cell>
          <table:table-cell table:style-name="ce70" table:formula="of:=IFERROR(IF(FIND([.AA$5]; [.$H13]); IF([.$E13]=&quot;&quot;; &quot;&quot;; [.$E13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A8</text:p>
          </table:table-cell>
          <table:table-cell table:style-name="ce15"/>
          <table:table-cell table:style-name="ce37" office:value-type="float" office:value="2" calcext:value-type="float">
            <text:p>2</text:p>
          </table:table-cell>
          <table:table-cell table:style-name="ce58" table:content-validation-name="val2" office:value-type="string" calcext:value-type="string">
            <text:p>N</text:p>
          </table:table-cell>
          <table:table-cell table:style-name="ce80" table:formula="of:=IF([.F14]=&quot;&quot;; &quot;&quot;; [.F14]-[.C14])" office:value-type="date" office:date-value="2021-08-30" calcext:value-type="date">
            <text:p>2021-08-30</text:p>
          </table:table-cell>
          <table:table-cell table:style-name="ce101" table:formula="of:=[.P30]" office:value-type="date" office:date-value="2021-09-01" calcext:value-type="date">
            <text:p>2021-09-01</text:p>
          </table:table-cell>
          <table:table-cell table:style-name="ce121" table:content-validation-name="val3" office:value-type="string" calcext:value-type="string">
            <text:p>N</text:p>
          </table:table-cell>
          <table:table-cell table:style-name="ce133"/>
          <table:table-cell table:formula="of:=IFERROR(IF(FIND([.I$5]; [.$H14]); IF([.$E14]=&quot;&quot;; &quot;&quot;; [.$E14]); &quot;&quot;); &quot;&quot;)">
            <text:p/>
          </table:table-cell>
          <table:table-cell table:formula="of:=IFERROR(IF(FIND([.J$5]; [.$H14]); IF([.$E14]=&quot;&quot;; &quot;&quot;; [.$E14]); &quot;&quot;); &quot;&quot;)">
            <text:p/>
          </table:table-cell>
          <table:table-cell table:formula="of:=IFERROR(IF(FIND([.K$5]; [.$H14]); IF([.$E14]=&quot;&quot;; &quot;&quot;; [.$E14]); &quot;&quot;); &quot;&quot;)">
            <text:p/>
          </table:table-cell>
          <table:table-cell table:formula="of:=IFERROR(IF(FIND([.L$5]; [.$H14]); IF([.$E14]=&quot;&quot;; &quot;&quot;; [.$E14]); &quot;&quot;); &quot;&quot;)">
            <text:p/>
          </table:table-cell>
          <table:table-cell table:formula="of:=IFERROR(IF(FIND([.M$5]; [.$H14]); IF([.$E14]=&quot;&quot;; &quot;&quot;; [.$E14]); &quot;&quot;); &quot;&quot;)">
            <text:p/>
          </table:table-cell>
          <table:table-cell table:style-name="ce70" table:formula="of:=IFERROR(IF(FIND([.N$5]; [.$H14]); IF([.$E14]=&quot;&quot;; &quot;&quot;; [.$E14]); &quot;&quot;); &quot;&quot;)">
            <text:p/>
          </table:table-cell>
          <table:table-cell table:style-name="ce70" table:formula="of:=IFERROR(IF(FIND([.O$5]; [.$H14]); IF([.$E14]=&quot;&quot;; &quot;&quot;; [.$E14]); &quot;&quot;); &quot;&quot;)">
            <text:p/>
          </table:table-cell>
          <table:table-cell table:style-name="ce70" table:formula="of:=IFERROR(IF(FIND([.P$5]; [.$H14]); IF([.$E14]=&quot;&quot;; &quot;&quot;; [.$E14]); &quot;&quot;); &quot;&quot;)">
            <text:p/>
          </table:table-cell>
          <table:table-cell table:style-name="ce70" table:formula="of:=IFERROR(IF(FIND([.Q$5]; [.$H14]); IF([.$E14]=&quot;&quot;; &quot;&quot;; [.$E14]); &quot;&quot;); &quot;&quot;)">
            <text:p/>
          </table:table-cell>
          <table:table-cell table:style-name="ce70" table:formula="of:=IFERROR(IF(FIND([.R$5]; [.$H14]); IF([.$E14]=&quot;&quot;; &quot;&quot;; [.$E14]); &quot;&quot;); &quot;&quot;)">
            <text:p/>
          </table:table-cell>
          <table:table-cell table:style-name="ce70" table:formula="of:=IFERROR(IF(FIND([.S$5]; [.$H14]); IF([.$E14]=&quot;&quot;; &quot;&quot;; [.$E14]); &quot;&quot;); &quot;&quot;)">
            <text:p/>
          </table:table-cell>
          <table:table-cell table:style-name="ce70" table:formula="of:=IFERROR(IF(FIND([.T$5]; [.$H14]); IF([.$E14]=&quot;&quot;; &quot;&quot;; [.$E14]); &quot;&quot;); &quot;&quot;)">
            <text:p/>
          </table:table-cell>
          <table:table-cell table:style-name="ce70" table:formula="of:=IFERROR(IF(FIND([.U$5]; [.$H14]); IF([.$E14]=&quot;&quot;; &quot;&quot;; [.$E14]); &quot;&quot;); &quot;&quot;)">
            <text:p/>
          </table:table-cell>
          <table:table-cell table:style-name="ce70" table:formula="of:=IFERROR(IF(FIND([.V$5]; [.$H14]); IF([.$E14]=&quot;&quot;; &quot;&quot;; [.$E14]); &quot;&quot;); &quot;&quot;)">
            <text:p/>
          </table:table-cell>
          <table:table-cell table:style-name="ce70" table:formula="of:=IFERROR(IF(FIND([.W$5]; [.$H14]); IF([.$E14]=&quot;&quot;; &quot;&quot;; [.$E14]); &quot;&quot;); &quot;&quot;)">
            <text:p/>
          </table:table-cell>
          <table:table-cell table:style-name="ce70" table:formula="of:=IFERROR(IF(FIND([.X$5]; [.$H14]); IF([.$E14]=&quot;&quot;; &quot;&quot;; [.$E14]); &quot;&quot;); &quot;&quot;)">
            <text:p/>
          </table:table-cell>
          <table:table-cell table:style-name="ce70" table:formula="of:=IFERROR(IF(FIND([.Y$5]; [.$H14]); IF([.$E14]=&quot;&quot;; &quot;&quot;; [.$E14]); &quot;&quot;); &quot;&quot;)">
            <text:p/>
          </table:table-cell>
          <table:table-cell table:style-name="ce70" table:formula="of:=IFERROR(IF(FIND([.Z$5]; [.$H14]); IF([.$E14]=&quot;&quot;; &quot;&quot;; [.$E14]); &quot;&quot;); &quot;&quot;)">
            <text:p/>
          </table:table-cell>
          <table:table-cell table:style-name="ce70" table:formula="of:=IFERROR(IF(FIND([.AA$5]; [.$H14]); IF([.$E14]=&quot;&quot;; &quot;&quot;; [.$E14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A9</text:p>
          </table:table-cell>
          <table:table-cell table:style-name="ce16"/>
          <table:table-cell table:style-name="ce38" office:value-type="float" office:value="2" calcext:value-type="float">
            <text:p>2</text:p>
          </table:table-cell>
          <table:table-cell table:style-name="ce59" table:content-validation-name="val2" office:value-type="string" calcext:value-type="string">
            <text:p>N</text:p>
          </table:table-cell>
          <table:table-cell table:style-name="ce81" table:formula="of:=IF([.F15]=&quot;&quot;; &quot;&quot;; [.F15]-[.C15])" office:value-type="date" office:date-value="2021-08-30" calcext:value-type="date">
            <text:p>2021-08-30</text:p>
          </table:table-cell>
          <table:table-cell table:style-name="ce102" table:formula="of:=[.Q30]" office:value-type="date" office:date-value="2021-09-01" calcext:value-type="date">
            <text:p>2021-09-01</text:p>
          </table:table-cell>
          <table:table-cell table:style-name="ce122" table:content-validation-name="val3" office:value-type="string" calcext:value-type="string">
            <text:p>N</text:p>
          </table:table-cell>
          <table:table-cell table:style-name="ce133"/>
          <table:table-cell table:formula="of:=IFERROR(IF(FIND([.I$5]; [.$H15]); IF([.$E15]=&quot;&quot;; &quot;&quot;; [.$E15]); &quot;&quot;); &quot;&quot;)">
            <text:p/>
          </table:table-cell>
          <table:table-cell table:formula="of:=IFERROR(IF(FIND([.J$5]; [.$H15]); IF([.$E15]=&quot;&quot;; &quot;&quot;; [.$E15]); &quot;&quot;); &quot;&quot;)">
            <text:p/>
          </table:table-cell>
          <table:table-cell table:formula="of:=IFERROR(IF(FIND([.K$5]; [.$H15]); IF([.$E15]=&quot;&quot;; &quot;&quot;; [.$E15]); &quot;&quot;); &quot;&quot;)">
            <text:p/>
          </table:table-cell>
          <table:table-cell table:formula="of:=IFERROR(IF(FIND([.L$5]; [.$H15]); IF([.$E15]=&quot;&quot;; &quot;&quot;; [.$E15]); &quot;&quot;); &quot;&quot;)">
            <text:p/>
          </table:table-cell>
          <table:table-cell table:formula="of:=IFERROR(IF(FIND([.M$5]; [.$H15]); IF([.$E15]=&quot;&quot;; &quot;&quot;; [.$E15]); &quot;&quot;); &quot;&quot;)">
            <text:p/>
          </table:table-cell>
          <table:table-cell table:style-name="ce70" table:formula="of:=IFERROR(IF(FIND([.N$5]; [.$H15]); IF([.$E15]=&quot;&quot;; &quot;&quot;; [.$E15]); &quot;&quot;); &quot;&quot;)">
            <text:p/>
          </table:table-cell>
          <table:table-cell table:style-name="ce70" table:formula="of:=IFERROR(IF(FIND([.O$5]; [.$H15]); IF([.$E15]=&quot;&quot;; &quot;&quot;; [.$E15]); &quot;&quot;); &quot;&quot;)">
            <text:p/>
          </table:table-cell>
          <table:table-cell table:style-name="ce70" table:formula="of:=IFERROR(IF(FIND([.P$5]; [.$H15]); IF([.$E15]=&quot;&quot;; &quot;&quot;; [.$E15]); &quot;&quot;); &quot;&quot;)">
            <text:p/>
          </table:table-cell>
          <table:table-cell table:style-name="ce70" table:formula="of:=IFERROR(IF(FIND([.Q$5]; [.$H15]); IF([.$E15]=&quot;&quot;; &quot;&quot;; [.$E15]); &quot;&quot;); &quot;&quot;)">
            <text:p/>
          </table:table-cell>
          <table:table-cell table:style-name="ce70" table:formula="of:=IFERROR(IF(FIND([.R$5]; [.$H15]); IF([.$E15]=&quot;&quot;; &quot;&quot;; [.$E15]); &quot;&quot;); &quot;&quot;)">
            <text:p/>
          </table:table-cell>
          <table:table-cell table:style-name="ce70" table:formula="of:=IFERROR(IF(FIND([.S$5]; [.$H15]); IF([.$E15]=&quot;&quot;; &quot;&quot;; [.$E15]); &quot;&quot;); &quot;&quot;)">
            <text:p/>
          </table:table-cell>
          <table:table-cell table:style-name="ce70" table:formula="of:=IFERROR(IF(FIND([.T$5]; [.$H15]); IF([.$E15]=&quot;&quot;; &quot;&quot;; [.$E15]); &quot;&quot;); &quot;&quot;)">
            <text:p/>
          </table:table-cell>
          <table:table-cell table:style-name="ce70" table:formula="of:=IFERROR(IF(FIND([.U$5]; [.$H15]); IF([.$E15]=&quot;&quot;; &quot;&quot;; [.$E15]); &quot;&quot;); &quot;&quot;)">
            <text:p/>
          </table:table-cell>
          <table:table-cell table:style-name="ce70" table:formula="of:=IFERROR(IF(FIND([.V$5]; [.$H15]); IF([.$E15]=&quot;&quot;; &quot;&quot;; [.$E15]); &quot;&quot;); &quot;&quot;)">
            <text:p/>
          </table:table-cell>
          <table:table-cell table:style-name="ce70" table:formula="of:=IFERROR(IF(FIND([.W$5]; [.$H15]); IF([.$E15]=&quot;&quot;; &quot;&quot;; [.$E15]); &quot;&quot;); &quot;&quot;)">
            <text:p/>
          </table:table-cell>
          <table:table-cell table:style-name="ce70" table:formula="of:=IFERROR(IF(FIND([.X$5]; [.$H15]); IF([.$E15]=&quot;&quot;; &quot;&quot;; [.$E15]); &quot;&quot;); &quot;&quot;)">
            <text:p/>
          </table:table-cell>
          <table:table-cell table:style-name="ce70" table:formula="of:=IFERROR(IF(FIND([.Y$5]; [.$H15]); IF([.$E15]=&quot;&quot;; &quot;&quot;; [.$E15]); &quot;&quot;); &quot;&quot;)">
            <text:p/>
          </table:table-cell>
          <table:table-cell table:style-name="ce70" table:formula="of:=IFERROR(IF(FIND([.Z$5]; [.$H15]); IF([.$E15]=&quot;&quot;; &quot;&quot;; [.$E15]); &quot;&quot;); &quot;&quot;)">
            <text:p/>
          </table:table-cell>
          <table:table-cell table:style-name="ce70" table:formula="of:=IFERROR(IF(FIND([.AA$5]; [.$H15]); IF([.$E15]=&quot;&quot;; &quot;&quot;; [.$E15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B1</text:p>
          </table:table-cell>
          <table:table-cell table:style-name="ce17"/>
          <table:table-cell table:style-name="ce39"/>
          <table:table-cell table:style-name="ce60" table:content-validation-name="val2" office:value-type="string" calcext:value-type="string">
            <text:p>N</text:p>
          </table:table-cell>
          <table:table-cell table:style-name="ce82" table:formula="of:=IF([.F16]=&quot;&quot;; &quot;&quot;; [.F16]-[.C16])" office:value-type="date" office:date-value="2021-09-01" calcext:value-type="date">
            <text:p>2021-09-01</text:p>
          </table:table-cell>
          <table:table-cell table:style-name="ce103" table:formula="of:=[.R30]" office:value-type="date" office:date-value="2021-09-01" calcext:value-type="date">
            <text:p>2021-09-01</text:p>
          </table:table-cell>
          <table:table-cell table:style-name="ce123" table:content-validation-name="val3" office:value-type="string" calcext:value-type="string">
            <text:p>N</text:p>
          </table:table-cell>
          <table:table-cell table:style-name="ce133"/>
          <table:table-cell table:formula="of:=IFERROR(IF(FIND([.I$5]; [.$H16]); IF([.$E16]=&quot;&quot;; &quot;&quot;; [.$E16]); &quot;&quot;); &quot;&quot;)">
            <text:p/>
          </table:table-cell>
          <table:table-cell table:formula="of:=IFERROR(IF(FIND([.J$5]; [.$H16]); IF([.$E16]=&quot;&quot;; &quot;&quot;; [.$E16]); &quot;&quot;); &quot;&quot;)">
            <text:p/>
          </table:table-cell>
          <table:table-cell table:formula="of:=IFERROR(IF(FIND([.K$5]; [.$H16]); IF([.$E16]=&quot;&quot;; &quot;&quot;; [.$E16]); &quot;&quot;); &quot;&quot;)">
            <text:p/>
          </table:table-cell>
          <table:table-cell table:formula="of:=IFERROR(IF(FIND([.L$5]; [.$H16]); IF([.$E16]=&quot;&quot;; &quot;&quot;; [.$E16]); &quot;&quot;); &quot;&quot;)">
            <text:p/>
          </table:table-cell>
          <table:table-cell table:formula="of:=IFERROR(IF(FIND([.M$5]; [.$H16]); IF([.$E16]=&quot;&quot;; &quot;&quot;; [.$E16]); &quot;&quot;); &quot;&quot;)">
            <text:p/>
          </table:table-cell>
          <table:table-cell table:style-name="ce70" table:formula="of:=IFERROR(IF(FIND([.N$5]; [.$H16]); IF([.$E16]=&quot;&quot;; &quot;&quot;; [.$E16]); &quot;&quot;); &quot;&quot;)">
            <text:p/>
          </table:table-cell>
          <table:table-cell table:style-name="ce70" table:formula="of:=IFERROR(IF(FIND([.O$5]; [.$H16]); IF([.$E16]=&quot;&quot;; &quot;&quot;; [.$E16]); &quot;&quot;); &quot;&quot;)">
            <text:p/>
          </table:table-cell>
          <table:table-cell table:style-name="ce70" table:formula="of:=IFERROR(IF(FIND([.P$5]; [.$H16]); IF([.$E16]=&quot;&quot;; &quot;&quot;; [.$E16]); &quot;&quot;); &quot;&quot;)">
            <text:p/>
          </table:table-cell>
          <table:table-cell table:style-name="ce70" table:formula="of:=IFERROR(IF(FIND([.Q$5]; [.$H16]); IF([.$E16]=&quot;&quot;; &quot;&quot;; [.$E16]); &quot;&quot;); &quot;&quot;)">
            <text:p/>
          </table:table-cell>
          <table:table-cell table:style-name="ce70" table:formula="of:=IFERROR(IF(FIND([.R$5]; [.$H16]); IF([.$E16]=&quot;&quot;; &quot;&quot;; [.$E16]); &quot;&quot;); &quot;&quot;)">
            <text:p/>
          </table:table-cell>
          <table:table-cell table:style-name="ce70" table:formula="of:=IFERROR(IF(FIND([.S$5]; [.$H16]); IF([.$E16]=&quot;&quot;; &quot;&quot;; [.$E16]); &quot;&quot;); &quot;&quot;)">
            <text:p/>
          </table:table-cell>
          <table:table-cell table:style-name="ce70" table:formula="of:=IFERROR(IF(FIND([.T$5]; [.$H16]); IF([.$E16]=&quot;&quot;; &quot;&quot;; [.$E16]); &quot;&quot;); &quot;&quot;)">
            <text:p/>
          </table:table-cell>
          <table:table-cell table:style-name="ce70" table:formula="of:=IFERROR(IF(FIND([.U$5]; [.$H16]); IF([.$E16]=&quot;&quot;; &quot;&quot;; [.$E16]); &quot;&quot;); &quot;&quot;)">
            <text:p/>
          </table:table-cell>
          <table:table-cell table:style-name="ce70" table:formula="of:=IFERROR(IF(FIND([.V$5]; [.$H16]); IF([.$E16]=&quot;&quot;; &quot;&quot;; [.$E16]); &quot;&quot;); &quot;&quot;)">
            <text:p/>
          </table:table-cell>
          <table:table-cell table:style-name="ce70" table:formula="of:=IFERROR(IF(FIND([.W$5]; [.$H16]); IF([.$E16]=&quot;&quot;; &quot;&quot;; [.$E16]); &quot;&quot;); &quot;&quot;)">
            <text:p/>
          </table:table-cell>
          <table:table-cell table:style-name="ce70" table:formula="of:=IFERROR(IF(FIND([.X$5]; [.$H16]); IF([.$E16]=&quot;&quot;; &quot;&quot;; [.$E16]); &quot;&quot;); &quot;&quot;)">
            <text:p/>
          </table:table-cell>
          <table:table-cell table:style-name="ce70" table:formula="of:=IFERROR(IF(FIND([.Y$5]; [.$H16]); IF([.$E16]=&quot;&quot;; &quot;&quot;; [.$E16]); &quot;&quot;); &quot;&quot;)">
            <text:p/>
          </table:table-cell>
          <table:table-cell table:style-name="ce70" table:formula="of:=IFERROR(IF(FIND([.Z$5]; [.$H16]); IF([.$E16]=&quot;&quot;; &quot;&quot;; [.$E16]); &quot;&quot;); &quot;&quot;)">
            <text:p/>
          </table:table-cell>
          <table:table-cell table:style-name="ce70" table:formula="of:=IFERROR(IF(FIND([.AA$5]; [.$H16]); IF([.$E16]=&quot;&quot;; &quot;&quot;; [.$E16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B2</text:p>
          </table:table-cell>
          <table:table-cell table:style-name="ce18"/>
          <table:table-cell table:style-name="ce40"/>
          <table:table-cell table:style-name="ce61" table:content-validation-name="val2" office:value-type="string" calcext:value-type="string">
            <text:p>N</text:p>
          </table:table-cell>
          <table:table-cell table:style-name="ce83" table:formula="of:=IF([.F17]=&quot;&quot;; &quot;&quot;; [.F17]-[.C17])" office:value-type="date" office:date-value="2021-09-01" calcext:value-type="date">
            <text:p>2021-09-01</text:p>
          </table:table-cell>
          <table:table-cell table:style-name="ce104" table:formula="of:=[.S30]" office:value-type="date" office:date-value="2021-09-01" calcext:value-type="date">
            <text:p>2021-09-01</text:p>
          </table:table-cell>
          <table:table-cell table:style-name="ce124" table:content-validation-name="val3" office:value-type="string" calcext:value-type="string">
            <text:p>N</text:p>
          </table:table-cell>
          <table:table-cell table:style-name="ce133"/>
          <table:table-cell table:formula="of:=IFERROR(IF(FIND([.I$5]; [.$H17]); IF([.$E17]=&quot;&quot;; &quot;&quot;; [.$E17]); &quot;&quot;); &quot;&quot;)">
            <text:p/>
          </table:table-cell>
          <table:table-cell table:formula="of:=IFERROR(IF(FIND([.J$5]; [.$H17]); IF([.$E17]=&quot;&quot;; &quot;&quot;; [.$E17]); &quot;&quot;); &quot;&quot;)">
            <text:p/>
          </table:table-cell>
          <table:table-cell table:formula="of:=IFERROR(IF(FIND([.K$5]; [.$H17]); IF([.$E17]=&quot;&quot;; &quot;&quot;; [.$E17]); &quot;&quot;); &quot;&quot;)">
            <text:p/>
          </table:table-cell>
          <table:table-cell table:formula="of:=IFERROR(IF(FIND([.L$5]; [.$H17]); IF([.$E17]=&quot;&quot;; &quot;&quot;; [.$E17]); &quot;&quot;); &quot;&quot;)">
            <text:p/>
          </table:table-cell>
          <table:table-cell table:formula="of:=IFERROR(IF(FIND([.M$5]; [.$H17]); IF([.$E17]=&quot;&quot;; &quot;&quot;; [.$E17]); &quot;&quot;); &quot;&quot;)">
            <text:p/>
          </table:table-cell>
          <table:table-cell table:style-name="ce70" table:formula="of:=IFERROR(IF(FIND([.N$5]; [.$H17]); IF([.$E17]=&quot;&quot;; &quot;&quot;; [.$E17]); &quot;&quot;); &quot;&quot;)">
            <text:p/>
          </table:table-cell>
          <table:table-cell table:style-name="ce70" table:formula="of:=IFERROR(IF(FIND([.O$5]; [.$H17]); IF([.$E17]=&quot;&quot;; &quot;&quot;; [.$E17]); &quot;&quot;); &quot;&quot;)">
            <text:p/>
          </table:table-cell>
          <table:table-cell table:style-name="ce70" table:formula="of:=IFERROR(IF(FIND([.P$5]; [.$H17]); IF([.$E17]=&quot;&quot;; &quot;&quot;; [.$E17]); &quot;&quot;); &quot;&quot;)">
            <text:p/>
          </table:table-cell>
          <table:table-cell table:style-name="ce70" table:formula="of:=IFERROR(IF(FIND([.Q$5]; [.$H17]); IF([.$E17]=&quot;&quot;; &quot;&quot;; [.$E17]); &quot;&quot;); &quot;&quot;)">
            <text:p/>
          </table:table-cell>
          <table:table-cell table:style-name="ce70" table:formula="of:=IFERROR(IF(FIND([.R$5]; [.$H17]); IF([.$E17]=&quot;&quot;; &quot;&quot;; [.$E17]); &quot;&quot;); &quot;&quot;)">
            <text:p/>
          </table:table-cell>
          <table:table-cell table:style-name="ce70" table:formula="of:=IFERROR(IF(FIND([.S$5]; [.$H17]); IF([.$E17]=&quot;&quot;; &quot;&quot;; [.$E17]); &quot;&quot;); &quot;&quot;)">
            <text:p/>
          </table:table-cell>
          <table:table-cell table:style-name="ce70" table:formula="of:=IFERROR(IF(FIND([.T$5]; [.$H17]); IF([.$E17]=&quot;&quot;; &quot;&quot;; [.$E17]); &quot;&quot;); &quot;&quot;)">
            <text:p/>
          </table:table-cell>
          <table:table-cell table:style-name="ce70" table:formula="of:=IFERROR(IF(FIND([.U$5]; [.$H17]); IF([.$E17]=&quot;&quot;; &quot;&quot;; [.$E17]); &quot;&quot;); &quot;&quot;)">
            <text:p/>
          </table:table-cell>
          <table:table-cell table:style-name="ce70" table:formula="of:=IFERROR(IF(FIND([.V$5]; [.$H17]); IF([.$E17]=&quot;&quot;; &quot;&quot;; [.$E17]); &quot;&quot;); &quot;&quot;)">
            <text:p/>
          </table:table-cell>
          <table:table-cell table:style-name="ce70" table:formula="of:=IFERROR(IF(FIND([.W$5]; [.$H17]); IF([.$E17]=&quot;&quot;; &quot;&quot;; [.$E17]); &quot;&quot;); &quot;&quot;)">
            <text:p/>
          </table:table-cell>
          <table:table-cell table:style-name="ce70" table:formula="of:=IFERROR(IF(FIND([.X$5]; [.$H17]); IF([.$E17]=&quot;&quot;; &quot;&quot;; [.$E17]); &quot;&quot;); &quot;&quot;)">
            <text:p/>
          </table:table-cell>
          <table:table-cell table:style-name="ce70" table:formula="of:=IFERROR(IF(FIND([.Y$5]; [.$H17]); IF([.$E17]=&quot;&quot;; &quot;&quot;; [.$E17]); &quot;&quot;); &quot;&quot;)">
            <text:p/>
          </table:table-cell>
          <table:table-cell table:style-name="ce70" table:formula="of:=IFERROR(IF(FIND([.Z$5]; [.$H17]); IF([.$E17]=&quot;&quot;; &quot;&quot;; [.$E17]); &quot;&quot;); &quot;&quot;)">
            <text:p/>
          </table:table-cell>
          <table:table-cell table:style-name="ce70" table:formula="of:=IFERROR(IF(FIND([.AA$5]; [.$H17]); IF([.$E17]=&quot;&quot;; &quot;&quot;; [.$E17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B3</text:p>
          </table:table-cell>
          <table:table-cell table:style-name="ce19"/>
          <table:table-cell table:style-name="ce41"/>
          <table:table-cell table:style-name="ce62" table:content-validation-name="val2" office:value-type="string" calcext:value-type="string">
            <text:p>N</text:p>
          </table:table-cell>
          <table:table-cell table:style-name="ce84" table:formula="of:=IF([.F18]=&quot;&quot;; &quot;&quot;; [.F18]-[.C18])" office:value-type="date" office:date-value="2021-09-01" calcext:value-type="date">
            <text:p>2021-09-01</text:p>
          </table:table-cell>
          <table:table-cell table:style-name="ce105" table:formula="of:=[.T30]" office:value-type="date" office:date-value="2021-09-01" calcext:value-type="date">
            <text:p>2021-09-01</text:p>
          </table:table-cell>
          <table:table-cell table:style-name="ce125" table:content-validation-name="val3" office:value-type="string" calcext:value-type="string">
            <text:p>N</text:p>
          </table:table-cell>
          <table:table-cell table:style-name="ce133"/>
          <table:table-cell table:formula="of:=IFERROR(IF(FIND([.I$5]; [.$H18]); IF([.$E18]=&quot;&quot;; &quot;&quot;; [.$E18]); &quot;&quot;); &quot;&quot;)">
            <text:p/>
          </table:table-cell>
          <table:table-cell table:formula="of:=IFERROR(IF(FIND([.J$5]; [.$H18]); IF([.$E18]=&quot;&quot;; &quot;&quot;; [.$E18]); &quot;&quot;); &quot;&quot;)">
            <text:p/>
          </table:table-cell>
          <table:table-cell table:formula="of:=IFERROR(IF(FIND([.K$5]; [.$H18]); IF([.$E18]=&quot;&quot;; &quot;&quot;; [.$E18]); &quot;&quot;); &quot;&quot;)">
            <text:p/>
          </table:table-cell>
          <table:table-cell table:formula="of:=IFERROR(IF(FIND([.L$5]; [.$H18]); IF([.$E18]=&quot;&quot;; &quot;&quot;; [.$E18]); &quot;&quot;); &quot;&quot;)">
            <text:p/>
          </table:table-cell>
          <table:table-cell table:formula="of:=IFERROR(IF(FIND([.M$5]; [.$H18]); IF([.$E18]=&quot;&quot;; &quot;&quot;; [.$E18]); &quot;&quot;); &quot;&quot;)">
            <text:p/>
          </table:table-cell>
          <table:table-cell table:style-name="ce70" table:formula="of:=IFERROR(IF(FIND([.N$5]; [.$H18]); IF([.$E18]=&quot;&quot;; &quot;&quot;; [.$E18]); &quot;&quot;); &quot;&quot;)">
            <text:p/>
          </table:table-cell>
          <table:table-cell table:style-name="ce70" table:formula="of:=IFERROR(IF(FIND([.O$5]; [.$H18]); IF([.$E18]=&quot;&quot;; &quot;&quot;; [.$E18]); &quot;&quot;); &quot;&quot;)">
            <text:p/>
          </table:table-cell>
          <table:table-cell table:style-name="ce70" table:formula="of:=IFERROR(IF(FIND([.P$5]; [.$H18]); IF([.$E18]=&quot;&quot;; &quot;&quot;; [.$E18]); &quot;&quot;); &quot;&quot;)">
            <text:p/>
          </table:table-cell>
          <table:table-cell table:style-name="ce70" table:formula="of:=IFERROR(IF(FIND([.Q$5]; [.$H18]); IF([.$E18]=&quot;&quot;; &quot;&quot;; [.$E18]); &quot;&quot;); &quot;&quot;)">
            <text:p/>
          </table:table-cell>
          <table:table-cell table:style-name="ce70" table:formula="of:=IFERROR(IF(FIND([.R$5]; [.$H18]); IF([.$E18]=&quot;&quot;; &quot;&quot;; [.$E18]); &quot;&quot;); &quot;&quot;)">
            <text:p/>
          </table:table-cell>
          <table:table-cell table:style-name="ce70" table:formula="of:=IFERROR(IF(FIND([.S$5]; [.$H18]); IF([.$E18]=&quot;&quot;; &quot;&quot;; [.$E18]); &quot;&quot;); &quot;&quot;)">
            <text:p/>
          </table:table-cell>
          <table:table-cell table:style-name="ce70" table:formula="of:=IFERROR(IF(FIND([.T$5]; [.$H18]); IF([.$E18]=&quot;&quot;; &quot;&quot;; [.$E18]); &quot;&quot;); &quot;&quot;)">
            <text:p/>
          </table:table-cell>
          <table:table-cell table:style-name="ce70" table:formula="of:=IFERROR(IF(FIND([.U$5]; [.$H18]); IF([.$E18]=&quot;&quot;; &quot;&quot;; [.$E18]); &quot;&quot;); &quot;&quot;)">
            <text:p/>
          </table:table-cell>
          <table:table-cell table:style-name="ce70" table:formula="of:=IFERROR(IF(FIND([.V$5]; [.$H18]); IF([.$E18]=&quot;&quot;; &quot;&quot;; [.$E18]); &quot;&quot;); &quot;&quot;)">
            <text:p/>
          </table:table-cell>
          <table:table-cell table:style-name="ce70" table:formula="of:=IFERROR(IF(FIND([.W$5]; [.$H18]); IF([.$E18]=&quot;&quot;; &quot;&quot;; [.$E18]); &quot;&quot;); &quot;&quot;)">
            <text:p/>
          </table:table-cell>
          <table:table-cell table:style-name="ce70" table:formula="of:=IFERROR(IF(FIND([.X$5]; [.$H18]); IF([.$E18]=&quot;&quot;; &quot;&quot;; [.$E18]); &quot;&quot;); &quot;&quot;)">
            <text:p/>
          </table:table-cell>
          <table:table-cell table:style-name="ce70" table:formula="of:=IFERROR(IF(FIND([.Y$5]; [.$H18]); IF([.$E18]=&quot;&quot;; &quot;&quot;; [.$E18]); &quot;&quot;); &quot;&quot;)">
            <text:p/>
          </table:table-cell>
          <table:table-cell table:style-name="ce70" table:formula="of:=IFERROR(IF(FIND([.Z$5]; [.$H18]); IF([.$E18]=&quot;&quot;; &quot;&quot;; [.$E18]); &quot;&quot;); &quot;&quot;)">
            <text:p/>
          </table:table-cell>
          <table:table-cell table:style-name="ce70" table:formula="of:=IFERROR(IF(FIND([.AA$5]; [.$H18]); IF([.$E18]=&quot;&quot;; &quot;&quot;; [.$E18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B4</text:p>
          </table:table-cell>
          <table:table-cell table:style-name="ce20"/>
          <table:table-cell table:style-name="ce42"/>
          <table:table-cell table:style-name="ce63" table:content-validation-name="val2" office:value-type="string" calcext:value-type="string">
            <text:p>N</text:p>
          </table:table-cell>
          <table:table-cell table:style-name="ce85" table:formula="of:=IF([.F19]=&quot;&quot;; &quot;&quot;; [.F19]-[.C19])" office:value-type="date" office:date-value="2021-09-01" calcext:value-type="date">
            <text:p>2021-09-01</text:p>
          </table:table-cell>
          <table:table-cell table:style-name="ce106" table:formula="of:=[.U30]" office:value-type="date" office:date-value="2021-09-01" calcext:value-type="date">
            <text:p>2021-09-01</text:p>
          </table:table-cell>
          <table:table-cell table:style-name="ce126" table:content-validation-name="val3" office:value-type="string" calcext:value-type="string">
            <text:p>N</text:p>
          </table:table-cell>
          <table:table-cell table:style-name="ce133"/>
          <table:table-cell table:formula="of:=IFERROR(IF(FIND([.I$5]; [.$H19]); IF([.$E19]=&quot;&quot;; &quot;&quot;; [.$E19]); &quot;&quot;); &quot;&quot;)">
            <text:p/>
          </table:table-cell>
          <table:table-cell table:formula="of:=IFERROR(IF(FIND([.J$5]; [.$H19]); IF([.$E19]=&quot;&quot;; &quot;&quot;; [.$E19]); &quot;&quot;); &quot;&quot;)">
            <text:p/>
          </table:table-cell>
          <table:table-cell table:formula="of:=IFERROR(IF(FIND([.K$5]; [.$H19]); IF([.$E19]=&quot;&quot;; &quot;&quot;; [.$E19]); &quot;&quot;); &quot;&quot;)">
            <text:p/>
          </table:table-cell>
          <table:table-cell table:formula="of:=IFERROR(IF(FIND([.L$5]; [.$H19]); IF([.$E19]=&quot;&quot;; &quot;&quot;; [.$E19]); &quot;&quot;); &quot;&quot;)">
            <text:p/>
          </table:table-cell>
          <table:table-cell table:formula="of:=IFERROR(IF(FIND([.M$5]; [.$H19]); IF([.$E19]=&quot;&quot;; &quot;&quot;; [.$E19]); &quot;&quot;); &quot;&quot;)">
            <text:p/>
          </table:table-cell>
          <table:table-cell table:style-name="ce70" table:formula="of:=IFERROR(IF(FIND([.N$5]; [.$H19]); IF([.$E19]=&quot;&quot;; &quot;&quot;; [.$E19]); &quot;&quot;); &quot;&quot;)">
            <text:p/>
          </table:table-cell>
          <table:table-cell table:style-name="ce70" table:formula="of:=IFERROR(IF(FIND([.O$5]; [.$H19]); IF([.$E19]=&quot;&quot;; &quot;&quot;; [.$E19]); &quot;&quot;); &quot;&quot;)">
            <text:p/>
          </table:table-cell>
          <table:table-cell table:style-name="ce70" table:formula="of:=IFERROR(IF(FIND([.P$5]; [.$H19]); IF([.$E19]=&quot;&quot;; &quot;&quot;; [.$E19]); &quot;&quot;); &quot;&quot;)">
            <text:p/>
          </table:table-cell>
          <table:table-cell table:style-name="ce70" table:formula="of:=IFERROR(IF(FIND([.Q$5]; [.$H19]); IF([.$E19]=&quot;&quot;; &quot;&quot;; [.$E19]); &quot;&quot;); &quot;&quot;)">
            <text:p/>
          </table:table-cell>
          <table:table-cell table:style-name="ce70" table:formula="of:=IFERROR(IF(FIND([.R$5]; [.$H19]); IF([.$E19]=&quot;&quot;; &quot;&quot;; [.$E19]); &quot;&quot;); &quot;&quot;)">
            <text:p/>
          </table:table-cell>
          <table:table-cell table:style-name="ce70" table:formula="of:=IFERROR(IF(FIND([.S$5]; [.$H19]); IF([.$E19]=&quot;&quot;; &quot;&quot;; [.$E19]); &quot;&quot;); &quot;&quot;)">
            <text:p/>
          </table:table-cell>
          <table:table-cell table:style-name="ce70" table:formula="of:=IFERROR(IF(FIND([.T$5]; [.$H19]); IF([.$E19]=&quot;&quot;; &quot;&quot;; [.$E19]); &quot;&quot;); &quot;&quot;)">
            <text:p/>
          </table:table-cell>
          <table:table-cell table:style-name="ce70" table:formula="of:=IFERROR(IF(FIND([.U$5]; [.$H19]); IF([.$E19]=&quot;&quot;; &quot;&quot;; [.$E19]); &quot;&quot;); &quot;&quot;)">
            <text:p/>
          </table:table-cell>
          <table:table-cell table:style-name="ce70" table:formula="of:=IFERROR(IF(FIND([.V$5]; [.$H19]); IF([.$E19]=&quot;&quot;; &quot;&quot;; [.$E19]); &quot;&quot;); &quot;&quot;)">
            <text:p/>
          </table:table-cell>
          <table:table-cell table:style-name="ce70" table:formula="of:=IFERROR(IF(FIND([.W$5]; [.$H19]); IF([.$E19]=&quot;&quot;; &quot;&quot;; [.$E19]); &quot;&quot;); &quot;&quot;)">
            <text:p/>
          </table:table-cell>
          <table:table-cell table:style-name="ce70" table:formula="of:=IFERROR(IF(FIND([.X$5]; [.$H19]); IF([.$E19]=&quot;&quot;; &quot;&quot;; [.$E19]); &quot;&quot;); &quot;&quot;)">
            <text:p/>
          </table:table-cell>
          <table:table-cell table:style-name="ce70" table:formula="of:=IFERROR(IF(FIND([.Y$5]; [.$H19]); IF([.$E19]=&quot;&quot;; &quot;&quot;; [.$E19]); &quot;&quot;); &quot;&quot;)">
            <text:p/>
          </table:table-cell>
          <table:table-cell table:style-name="ce70" table:formula="of:=IFERROR(IF(FIND([.Z$5]; [.$H19]); IF([.$E19]=&quot;&quot;; &quot;&quot;; [.$E19]); &quot;&quot;); &quot;&quot;)">
            <text:p/>
          </table:table-cell>
          <table:table-cell table:style-name="ce70" table:formula="of:=IFERROR(IF(FIND([.AA$5]; [.$H19]); IF([.$E19]=&quot;&quot;; &quot;&quot;; [.$E19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B5</text:p>
          </table:table-cell>
          <table:table-cell table:style-name="ce21"/>
          <table:table-cell table:style-name="ce43"/>
          <table:table-cell table:style-name="ce64" table:content-validation-name="val2" office:value-type="string" calcext:value-type="string">
            <text:p>N</text:p>
          </table:table-cell>
          <table:table-cell table:style-name="ce86" table:formula="of:=IF([.F20]=&quot;&quot;; &quot;&quot;; [.F20]-[.C20])" office:value-type="date" office:date-value="2021-09-01" calcext:value-type="date">
            <text:p>2021-09-01</text:p>
          </table:table-cell>
          <table:table-cell table:style-name="ce107" table:formula="of:=[.V30]" office:value-type="date" office:date-value="2021-09-01" calcext:value-type="date">
            <text:p>2021-09-01</text:p>
          </table:table-cell>
          <table:table-cell table:style-name="ce127" table:content-validation-name="val3" office:value-type="string" calcext:value-type="string">
            <text:p>N</text:p>
          </table:table-cell>
          <table:table-cell table:style-name="ce133"/>
          <table:table-cell table:formula="of:=IFERROR(IF(FIND([.I$5]; [.$H20]); IF([.$E20]=&quot;&quot;; &quot;&quot;; [.$E20]); &quot;&quot;); &quot;&quot;)">
            <text:p/>
          </table:table-cell>
          <table:table-cell table:formula="of:=IFERROR(IF(FIND([.J$5]; [.$H20]); IF([.$E20]=&quot;&quot;; &quot;&quot;; [.$E20]); &quot;&quot;); &quot;&quot;)">
            <text:p/>
          </table:table-cell>
          <table:table-cell table:formula="of:=IFERROR(IF(FIND([.K$5]; [.$H20]); IF([.$E20]=&quot;&quot;; &quot;&quot;; [.$E20]); &quot;&quot;); &quot;&quot;)">
            <text:p/>
          </table:table-cell>
          <table:table-cell table:formula="of:=IFERROR(IF(FIND([.L$5]; [.$H20]); IF([.$E20]=&quot;&quot;; &quot;&quot;; [.$E20]); &quot;&quot;); &quot;&quot;)">
            <text:p/>
          </table:table-cell>
          <table:table-cell table:formula="of:=IFERROR(IF(FIND([.M$5]; [.$H20]); IF([.$E20]=&quot;&quot;; &quot;&quot;; [.$E20]); &quot;&quot;); &quot;&quot;)">
            <text:p/>
          </table:table-cell>
          <table:table-cell table:style-name="ce70" table:formula="of:=IFERROR(IF(FIND([.N$5]; [.$H20]); IF([.$E20]=&quot;&quot;; &quot;&quot;; [.$E20]); &quot;&quot;); &quot;&quot;)">
            <text:p/>
          </table:table-cell>
          <table:table-cell table:style-name="ce70" table:formula="of:=IFERROR(IF(FIND([.O$5]; [.$H20]); IF([.$E20]=&quot;&quot;; &quot;&quot;; [.$E20]); &quot;&quot;); &quot;&quot;)">
            <text:p/>
          </table:table-cell>
          <table:table-cell table:style-name="ce70" table:formula="of:=IFERROR(IF(FIND([.P$5]; [.$H20]); IF([.$E20]=&quot;&quot;; &quot;&quot;; [.$E20]); &quot;&quot;); &quot;&quot;)">
            <text:p/>
          </table:table-cell>
          <table:table-cell table:style-name="ce70" table:formula="of:=IFERROR(IF(FIND([.Q$5]; [.$H20]); IF([.$E20]=&quot;&quot;; &quot;&quot;; [.$E20]); &quot;&quot;); &quot;&quot;)">
            <text:p/>
          </table:table-cell>
          <table:table-cell table:style-name="ce70" table:formula="of:=IFERROR(IF(FIND([.R$5]; [.$H20]); IF([.$E20]=&quot;&quot;; &quot;&quot;; [.$E20]); &quot;&quot;); &quot;&quot;)">
            <text:p/>
          </table:table-cell>
          <table:table-cell table:style-name="ce70" table:formula="of:=IFERROR(IF(FIND([.S$5]; [.$H20]); IF([.$E20]=&quot;&quot;; &quot;&quot;; [.$E20]); &quot;&quot;); &quot;&quot;)">
            <text:p/>
          </table:table-cell>
          <table:table-cell table:style-name="ce70" table:formula="of:=IFERROR(IF(FIND([.T$5]; [.$H20]); IF([.$E20]=&quot;&quot;; &quot;&quot;; [.$E20]); &quot;&quot;); &quot;&quot;)">
            <text:p/>
          </table:table-cell>
          <table:table-cell table:style-name="ce70" table:formula="of:=IFERROR(IF(FIND([.U$5]; [.$H20]); IF([.$E20]=&quot;&quot;; &quot;&quot;; [.$E20]); &quot;&quot;); &quot;&quot;)">
            <text:p/>
          </table:table-cell>
          <table:table-cell table:style-name="ce70" table:formula="of:=IFERROR(IF(FIND([.V$5]; [.$H20]); IF([.$E20]=&quot;&quot;; &quot;&quot;; [.$E20]); &quot;&quot;); &quot;&quot;)">
            <text:p/>
          </table:table-cell>
          <table:table-cell table:style-name="ce70" table:formula="of:=IFERROR(IF(FIND([.W$5]; [.$H20]); IF([.$E20]=&quot;&quot;; &quot;&quot;; [.$E20]); &quot;&quot;); &quot;&quot;)">
            <text:p/>
          </table:table-cell>
          <table:table-cell table:style-name="ce70" table:formula="of:=IFERROR(IF(FIND([.X$5]; [.$H20]); IF([.$E20]=&quot;&quot;; &quot;&quot;; [.$E20]); &quot;&quot;); &quot;&quot;)">
            <text:p/>
          </table:table-cell>
          <table:table-cell table:style-name="ce70" table:formula="of:=IFERROR(IF(FIND([.Y$5]; [.$H20]); IF([.$E20]=&quot;&quot;; &quot;&quot;; [.$E20]); &quot;&quot;); &quot;&quot;)">
            <text:p/>
          </table:table-cell>
          <table:table-cell table:style-name="ce70" table:formula="of:=IFERROR(IF(FIND([.Z$5]; [.$H20]); IF([.$E20]=&quot;&quot;; &quot;&quot;; [.$E20]); &quot;&quot;); &quot;&quot;)">
            <text:p/>
          </table:table-cell>
          <table:table-cell table:style-name="ce70" table:formula="of:=IFERROR(IF(FIND([.AA$5]; [.$H20]); IF([.$E20]=&quot;&quot;; &quot;&quot;; [.$E20]); &quot;&quot;); &quot;&quot;)">
            <text:p/>
          </table:table-cell>
          <table:table-cell table:style-name="ce70" table:number-columns-repeated="21"/>
          <table:table-cell table:number-columns-repeated="976"/>
        </table:table-row>
        <table:table-row table:style-name="ro1">
          <table:table-cell office:value-type="string" calcext:value-type="string">
            <text:p>B6</text:p>
          </table:table-cell>
          <table:table-cell table:style-name="ce22"/>
          <table:table-cell table:style-name="ce44"/>
          <table:table-cell table:style-name="ce65" table:content-validation-name="val2" office:value-type="string" calcext:value-type="string">
            <text:p>N</text:p>
          </table:table-cell>
          <table:table-cell table:style-name="ce87" table:formula="of:=IF([.F21]=&quot;&quot;; &quot;&quot;; [.F21]-[.C21])" office:value-type="date" office:date-value="2021-09-01" calcext:value-type="date">
            <text:p>2021-09-01</text:p>
          </table:table-cell>
          <table:table-cell table:style-name="ce108" table:formula="of:=[.W30]" office:value-type="date" office:date-value="2021-09-01" calcext:value-type="date">
            <text:p>2021-09-01</text:p>
          </table:table-cell>
          <table:table-cell table:style-name="ce128" table:content-validation-name="val3" office:value-type="string" calcext:value-type="string">
            <text:p>N</text:p>
          </table:table-cell>
          <table:table-cell table:style-name="ce133"/>
          <table:table-cell table:number-columns-repeated="5"/>
          <table:table-cell table:style-name="ce70" table:number-columns-repeated="35"/>
          <table:table-cell table:number-columns-repeated="976"/>
        </table:table-row>
        <table:table-row table:style-name="ro1">
          <table:table-cell office:value-type="string" calcext:value-type="string">
            <text:p>B7</text:p>
          </table:table-cell>
          <table:table-cell table:style-name="ce23"/>
          <table:table-cell table:style-name="ce45"/>
          <table:table-cell table:style-name="ce66" table:content-validation-name="val2" office:value-type="string" calcext:value-type="string">
            <text:p>N</text:p>
          </table:table-cell>
          <table:table-cell table:style-name="ce88" table:formula="of:=IF([.F22]=&quot;&quot;; &quot;&quot;; [.F22]-[.C22])" office:value-type="date" office:date-value="2021-09-01" calcext:value-type="date">
            <text:p>2021-09-01</text:p>
          </table:table-cell>
          <table:table-cell table:style-name="ce109" table:formula="of:=[.X30]" office:value-type="date" office:date-value="2021-09-01" calcext:value-type="date">
            <text:p>2021-09-01</text:p>
          </table:table-cell>
          <table:table-cell table:style-name="ce129" table:content-validation-name="val3" office:value-type="string" calcext:value-type="string">
            <text:p>N</text:p>
          </table:table-cell>
          <table:table-cell table:style-name="ce133"/>
          <table:table-cell table:number-columns-repeated="5"/>
          <table:table-cell table:style-name="ce70" table:number-columns-repeated="35"/>
          <table:table-cell table:number-columns-repeated="976"/>
        </table:table-row>
        <table:table-row table:style-name="ro1">
          <table:table-cell office:value-type="string" calcext:value-type="string">
            <text:p>B8</text:p>
          </table:table-cell>
          <table:table-cell table:style-name="ce24"/>
          <table:table-cell table:style-name="ce46"/>
          <table:table-cell table:style-name="ce67" table:content-validation-name="val2" office:value-type="string" calcext:value-type="string">
            <text:p>N</text:p>
          </table:table-cell>
          <table:table-cell table:style-name="ce89" table:formula="of:=IF([.F23]=&quot;&quot;; &quot;&quot;; [.F23]-[.C23])" office:value-type="date" office:date-value="2021-09-01" calcext:value-type="date">
            <text:p>2021-09-01</text:p>
          </table:table-cell>
          <table:table-cell table:style-name="ce110" table:formula="of:=[.Y30]" office:value-type="date" office:date-value="2021-09-01" calcext:value-type="date">
            <text:p>2021-09-01</text:p>
          </table:table-cell>
          <table:table-cell table:style-name="ce130" table:content-validation-name="val3" office:value-type="string" calcext:value-type="string">
            <text:p>N</text:p>
          </table:table-cell>
          <table:table-cell table:style-name="ce133"/>
          <table:table-cell table:number-columns-repeated="5"/>
          <table:table-cell table:style-name="ce70" table:number-columns-repeated="35"/>
          <table:table-cell table:number-columns-repeated="976"/>
        </table:table-row>
        <table:table-row table:style-name="ro1">
          <table:table-cell office:value-type="string" calcext:value-type="string">
            <text:p>B9</text:p>
          </table:table-cell>
          <table:table-cell table:style-name="ce25"/>
          <table:table-cell table:style-name="ce47"/>
          <table:table-cell table:style-name="ce68" table:content-validation-name="val2" office:value-type="string" calcext:value-type="string">
            <text:p>N</text:p>
          </table:table-cell>
          <table:table-cell table:style-name="ce90" table:formula="of:=IF([.F24]=&quot;&quot;; &quot;&quot;; [.F24]-[.C24])" office:value-type="date" office:date-value="2021-09-01" calcext:value-type="date">
            <text:p>2021-09-01</text:p>
          </table:table-cell>
          <table:table-cell table:style-name="ce111" table:formula="of:=[.Z30]" office:value-type="date" office:date-value="2021-09-01" calcext:value-type="date">
            <text:p>2021-09-01</text:p>
          </table:table-cell>
          <table:table-cell table:style-name="ce131" table:content-validation-name="val3" office:value-type="string" calcext:value-type="string">
            <text:p>N</text:p>
          </table:table-cell>
          <table:table-cell table:style-name="ce133"/>
          <table:table-cell table:number-columns-repeated="5"/>
          <table:table-cell table:style-name="ce70" table:number-columns-repeated="35"/>
          <table:table-cell table:number-columns-repeated="976"/>
        </table:table-row>
        <table:table-row table:style-name="ro1">
          <table:table-cell office:value-type="string" calcext:value-type="string">
            <text:p>C1</text:p>
          </table:table-cell>
          <table:table-cell table:style-name="ce26"/>
          <table:table-cell table:style-name="ce48"/>
          <table:table-cell table:style-name="ce69" table:content-validation-name="val2" office:value-type="string" calcext:value-type="string">
            <text:p>N</text:p>
          </table:table-cell>
          <table:table-cell table:style-name="ce91" table:formula="of:=IF([.F25]=&quot;&quot;; &quot;&quot;; [.F25]-[.C25])" office:value-type="date" office:date-value="2021-09-01" calcext:value-type="date">
            <text:p>2021-09-01</text:p>
          </table:table-cell>
          <table:table-cell table:style-name="ce112" table:formula="of:=[.AA30]" office:value-type="date" office:date-value="2021-09-01" calcext:value-type="date">
            <text:p>2021-09-01</text:p>
          </table:table-cell>
          <table:table-cell table:style-name="ce132" table:content-validation-name="val3" office:value-type="string" calcext:value-type="string">
            <text:p>N</text:p>
          </table:table-cell>
          <table:table-cell table:style-name="ce133"/>
          <table:table-cell table:number-columns-repeated="5"/>
          <table:table-cell table:style-name="ce70" table:number-columns-repeated="35"/>
          <table:table-cell table:number-columns-repeated="97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7"/>
          <table:table-cell table:style-name="ce4" table:number-columns-repeated="2"/>
          <table:table-cell table:style-name="ce92" table:number-columns-repeated="2"/>
          <table:table-cell table:style-name="ce4" table:number-columns-repeated="2"/>
          <table:table-cell table:style-name="ce92" table:number-columns-repeated="5"/>
          <table:table-cell table:style-name="ce4" table:number-columns-repeated="45"/>
          <table:table-cell table:style-name="ce138" table:number-columns-repeated="966"/>
        </table:table-row>
        <table:table-row table:style-name="ro1">
          <table:table-cell table:number-columns-repeated="8"/>
          <table:table-cell table:formula="of:=IFERROR(IF(FIND([.I$5]; [.$H28]); IF([.$E28]=&quot;&quot;; &quot;&quot;; [.$E28]); &quot;&quot;); &quot;&quot;)">
            <text:p/>
          </table:table-cell>
          <table:table-cell table:formula="of:=IFERROR(IF(FIND([.J$5]; [.$H28]); IF([.$E28]=&quot;&quot;; &quot;&quot;; [.$E28]); &quot;&quot;); &quot;&quot;)">
            <text:p/>
          </table:table-cell>
          <table:table-cell table:formula="of:=IFERROR(IF(FIND([.K$5]; [.$H28]); IF([.$E28]=&quot;&quot;; &quot;&quot;; [.$E28]); &quot;&quot;); &quot;&quot;)">
            <text:p/>
          </table:table-cell>
          <table:table-cell table:formula="of:=IFERROR(IF(FIND([.L$5]; [.$H28]); IF([.$E28]=&quot;&quot;; &quot;&quot;; [.$E28]); &quot;&quot;); &quot;&quot;)">
            <text:p/>
          </table:table-cell>
          <table:table-cell table:number-columns-repeated="1012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style-name="ce71" table:number-columns-repeated="2"/>
          <table:table-cell table:style-name="ce2" table:number-columns-repeated="2"/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formula="of:=[.$F$6]" office:value-type="date" office:date-value="2021-09-01" calcext:value-type="date">
            <text:p>2021-09-01</text:p>
          </table:table-cell>
          <table:table-cell table:style-name="ce71" table:number-columns-repeated="26"/>
          <table:table-cell table:style-name="ce2" table:number-columns-repeated="5"/>
          <table:table-cell table:style-name="ce137" table:number-columns-repeated="966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style-name="ce71" table:formula="of:=MIN([.E7:.E10])" office:value-type="date" office:date-value="2021-08-07" calcext:value-type="date">
            <text:p>2021-08-07</text:p>
          </table:table-cell>
          <table:table-cell table:style-name="ce71"/>
          <table:table-cell table:style-name="ce2" table:number-columns-repeated="2"/>
          <table:table-cell table:style-name="ce71" table:formula="of:=MIN([.I7:.I29])" office:value-type="date" office:date-value="2021-08-08" calcext:value-type="date">
            <text:p>2021-08-08</text:p>
          </table:table-cell>
          <table:table-cell table:style-name="ce71" table:formula="of:=MIN([.J7:.J29])" office:value-type="date" office:date-value="2021-08-23" calcext:value-type="date">
            <text:p>2021-08-23</text:p>
          </table:table-cell>
          <table:table-cell table:style-name="ce71" table:formula="of:=MIN([.K7:.K29])" office:value-type="date" office:date-value="2021-08-23" calcext:value-type="date">
            <text:p>2021-08-23</text:p>
          </table:table-cell>
          <table:table-cell table:style-name="ce71" table:formula="of:=MIN([.L7:.L29])" office:value-type="date" office:date-value="2021-08-26" calcext:value-type="date">
            <text:p>2021-08-26</text:p>
          </table:table-cell>
          <table:table-cell table:style-name="ce71" table:formula="of:=MIN([.M7:.M29])" office:value-type="date" office:date-value="2021-08-28" calcext:value-type="date">
            <text:p>2021-08-28</text:p>
          </table:table-cell>
          <table:table-cell table:style-name="ce71" table:formula="of:=MIN([.N7:.N29])" office:value-type="date" office:date-value="2021-08-30" calcext:value-type="date">
            <text:p>2021-08-30</text:p>
          </table:table-cell>
          <table:table-cell table:style-name="ce71" table:formula="of:=MIN([.O7:.O29])" office:value-type="date" office:date-value="2021-09-01" calcext:value-type="date">
            <text:p>2021-09-01</text:p>
          </table:table-cell>
          <table:table-cell table:style-name="ce71" table:formula="of:=MIN([.P7:.P29])" office:value-type="date" office:date-value="2021-09-01" calcext:value-type="date">
            <text:p>2021-09-01</text:p>
          </table:table-cell>
          <table:table-cell table:style-name="ce71" table:formula="of:=MIN([.Q7:.Q29])" office:value-type="date" office:date-value="2021-09-01" calcext:value-type="date">
            <text:p>2021-09-01</text:p>
          </table:table-cell>
          <table:table-cell table:style-name="ce71" table:formula="of:=MIN([.R7:.R29])" office:value-type="date" office:date-value="2021-09-01" calcext:value-type="date">
            <text:p>2021-09-01</text:p>
          </table:table-cell>
          <table:table-cell table:style-name="ce71" table:formula="of:=MIN([.S7:.S29])" office:value-type="date" office:date-value="2021-09-01" calcext:value-type="date">
            <text:p>2021-09-01</text:p>
          </table:table-cell>
          <table:table-cell table:style-name="ce71" table:formula="of:=MIN([.T7:.T29])" office:value-type="date" office:date-value="2021-09-01" calcext:value-type="date">
            <text:p>2021-09-01</text:p>
          </table:table-cell>
          <table:table-cell table:style-name="ce71" table:formula="of:=MIN([.U7:.U29])" office:value-type="date" office:date-value="2021-09-01" calcext:value-type="date">
            <text:p>2021-09-01</text:p>
          </table:table-cell>
          <table:table-cell table:style-name="ce71" table:formula="of:=MIN([.V7:.V29])" office:value-type="date" office:date-value="2021-09-01" calcext:value-type="date">
            <text:p>2021-09-01</text:p>
          </table:table-cell>
          <table:table-cell table:style-name="ce71" table:formula="of:=MIN([.W7:.W29])" office:value-type="date" office:date-value="2021-09-01" calcext:value-type="date">
            <text:p>2021-09-01</text:p>
          </table:table-cell>
          <table:table-cell table:style-name="ce71" table:formula="of:=MIN([.X7:.X29])" office:value-type="date" office:date-value="2021-09-01" calcext:value-type="date">
            <text:p>2021-09-01</text:p>
          </table:table-cell>
          <table:table-cell table:style-name="ce71" table:formula="of:=MIN([.Y7:.Y29])" office:value-type="date" office:date-value="2021-09-01" calcext:value-type="date">
            <text:p>2021-09-01</text:p>
          </table:table-cell>
          <table:table-cell table:style-name="ce71" table:formula="of:=MIN([.Z7:.Z29])" office:value-type="date" office:date-value="2021-09-01" calcext:value-type="date">
            <text:p>2021-09-01</text:p>
          </table:table-cell>
          <table:table-cell table:style-name="ce71" table:formula="of:=MIN([.AA7:.AA29])" office:value-type="date" office:date-value="2021-09-01" calcext:value-type="date">
            <text:p>2021-09-01</text:p>
          </table:table-cell>
          <table:table-cell table:style-name="ce71" table:number-columns-repeated="26"/>
          <table:table-cell table:style-name="ce2" table:number-columns-repeated="5"/>
          <table:table-cell table:style-name="ce137" table:number-columns-repeated="96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7"/>
          <table:table-cell table:style-name="ce4" table:number-columns-repeated="2"/>
          <table:table-cell table:style-name="ce92" table:number-columns-repeated="2"/>
          <table:table-cell table:style-name="ce4" table:number-columns-repeated="2"/>
          <table:table-cell table:style-name="ce92" table:number-columns-repeated="5"/>
          <table:table-cell table:style-name="ce4" table:number-columns-repeated="45"/>
          <table:table-cell table:style-name="ce138" table:number-columns-repeated="96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ASTER.B6:MASTER.B6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7:MASTER.B7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8:MASTER.B8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9:MASTER.B9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0:MASTER.B10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1:MASTER.B11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2:MASTER.B12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3:MASTER.B13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4:MASTER.B14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5:MASTER.B15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6:MASTER.B16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7:MASTER.B17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8:MASTER.B18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19:MASTER.B19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20:MASTER.B20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21:MASTER.B21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22:MASTER.B22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23:MASTER.B23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24:MASTER.B24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B25:MASTER.B25">
            <calcext:condition calcext:apply-style-name="finished" calcext:value="formula-is([.G6]=&quot;Y&quot;)" calcext:base-cell-address="MASTER.B6"/>
            <calcext:condition calcext:apply-style-name="inProgress" calcext:value="formula-is([.D6]=&quot;Y&quot;)" calcext:base-cell-address="MASTER.B6"/>
            <calcext:condition calcext:apply-style-name="overdueStart" calcext:value="formula-is(AND([.E6]&lt;[.$A$3]; [.E6]&lt;&gt;&quot;&quot;))" calcext:base-cell-address="MASTER.B6"/>
            <calcext:condition calcext:apply-style-name="startsToday" calcext:value="formula-is([.E6]=[.$A$3])" calcext:base-cell-address="MASTER.B6"/>
          </calcext:conditional-format>
          <calcext:conditional-format calcext:target-range-address="MASTER.C6:MASTER.C6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7:MASTER.C7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8:MASTER.C8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9:MASTER.C9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0:MASTER.C10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1:MASTER.C11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2:MASTER.C12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3:MASTER.C13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4:MASTER.C14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5:MASTER.C15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6:MASTER.C16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7:MASTER.C17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8:MASTER.C18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19:MASTER.C19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20:MASTER.C20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21:MASTER.C21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22:MASTER.C22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23:MASTER.C23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24:MASTER.C24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C25:MASTER.C25">
            <calcext:condition calcext:apply-style-name="finishedC" calcext:value="formula-is([.G6]=&quot;Y&quot;)" calcext:base-cell-address="MASTER.C6"/>
            <calcext:condition calcext:apply-style-name="inProgressC" calcext:value="formula-is([.D6]=&quot;Y&quot;)" calcext:base-cell-address="MASTER.C6"/>
            <calcext:condition calcext:apply-style-name="overdueStartC" calcext:value="formula-is(AND([.E6]&lt;[.$A$3]; [.E6]&lt;&gt;&quot;&quot;))" calcext:base-cell-address="MASTER.C6"/>
            <calcext:condition calcext:apply-style-name="startsTodayC" calcext:value="formula-is([.E6]=[.$A$3])" calcext:base-cell-address="MASTER.C6"/>
          </calcext:conditional-format>
          <calcext:conditional-format calcext:target-range-address="MASTER.E6:MASTER.E6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7:MASTER.E7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8:MASTER.E8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9:MASTER.E9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0:MASTER.E10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1:MASTER.E11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2:MASTER.E12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3:MASTER.E13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4:MASTER.E14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5:MASTER.E15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6:MASTER.E16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7:MASTER.E17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8:MASTER.E18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19:MASTER.E19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20:MASTER.E20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21:MASTER.E21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22:MASTER.E22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23:MASTER.E23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24:MASTER.E24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E25:MASTER.E25">
            <calcext:condition calcext:apply-style-name="finishedC" calcext:value="formula-is([.G6]=&quot;Y&quot;)" calcext:base-cell-address="MASTER.E6"/>
            <calcext:condition calcext:apply-style-name="inProgressC" calcext:value="formula-is([.D6]=&quot;Y&quot;)" calcext:base-cell-address="MASTER.E6"/>
            <calcext:condition calcext:apply-style-name="overdueStartC" calcext:value="formula-is(AND([.E6]&lt;[.$A$3]; [.E6]&lt;&gt;&quot;&quot;))" calcext:base-cell-address="MASTER.E6"/>
            <calcext:condition calcext:apply-style-name="startsTodayC" calcext:value="formula-is([.E6]=[.$A$3])" calcext:base-cell-address="MASTER.E6"/>
            <calcext:condition calcext:apply-style-name="Default" calcext:value="=0" calcext:base-cell-address="MASTER.E6"/>
          </calcext:conditional-format>
          <calcext:conditional-format calcext:target-range-address="MASTER.D6:MASTER.D6">
            <calcext:condition calcext:apply-style-name="finishedC" calcext:value="formula-is([.G6]=&quot;Y&quot;)" calcext:base-cell-address="MASTER.D6"/>
            <calcext:condition calcext:apply-style-name="inProgressC" calcext:value="=&quot;Y&quot;" calcext:base-cell-address="MASTER.D6"/>
            <calcext:condition calcext:apply-style-name="overdueStartC" calcext:value="formula-is(AND([.E6]&lt;[.$A$3]; [.E6]&lt;&gt;&quot;&quot;))" calcext:base-cell-address="MASTER.D6"/>
            <calcext:condition calcext:apply-style-name="startsTodayC" calcext:value="formula-is([.E6]=[.$A$3])" calcext:base-cell-address="MASTER.D6"/>
          </calcext:conditional-format>
          <calcext:conditional-format calcext:target-range-address="MASTER.D7:MASTER.D7">
            <calcext:condition calcext:apply-style-name="finishedC" calcext:value="formula-is([.G6]=&quot;Y&quot;)" calcext:base-cell-address="MASTER.D6"/>
            <calcext:condition calcext:apply-style-name="inProgressC" calcext:value="=&quot;Y&quot;" calcext:base-cell-address="MASTER.D6"/>
            <calcext:condition calcext:apply-style-name="overdueStartC" calcext:value="formula-is(AND([.E6]&lt;[.$A$3]; [.E6]&lt;&gt;&quot;&quot;))" calcext:base-cell-address="MASTER.D6"/>
            <calcext:condition calcext:apply-style-name="startsTodayC" calcext:value="formula-is([.E6]=[.$A$3])" calcext:base-cell-address="MASTER.D6"/>
          </calcext:conditional-format>
          <calcext:conditional-format calcext:target-range-address="MASTER.D8:MASTER.D8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9:MASTER.D9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0:MASTER.D10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1:MASTER.D11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2:MASTER.D12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3:MASTER.D13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4:MASTER.D14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5:MASTER.D15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6:MASTER.D16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7:MASTER.D17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8:MASTER.D18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19:MASTER.D19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20:MASTER.D20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21:MASTER.D21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22:MASTER.D22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23:MASTER.D23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24:MASTER.D24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D25:MASTER.D25">
            <calcext:condition calcext:apply-style-name="finishedC" calcext:value="formula-is([.G7]=&quot;Y&quot;)" calcext:base-cell-address="MASTER.D7"/>
            <calcext:condition calcext:apply-style-name="inProgressC" calcext:value="=&quot;Y&quot;" calcext:base-cell-address="MASTER.D7"/>
            <calcext:condition calcext:apply-style-name="overdueStartC" calcext:value="formula-is(AND([.E7]&lt;[.$A$3]; [.E7]&lt;&gt;&quot;&quot;))" calcext:base-cell-address="MASTER.D7"/>
            <calcext:condition calcext:apply-style-name="startsTodayC" calcext:value="formula-is([.E7]=[.$A$3])" calcext:base-cell-address="MASTER.D7"/>
          </calcext:conditional-format>
          <calcext:conditional-format calcext:target-range-address="MASTER.F6:MASTER.F6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7:MASTER.F7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8:MASTER.F8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9:MASTER.F9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0:MASTER.F10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1:MASTER.F11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2:MASTER.F12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3:MASTER.F13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4:MASTER.F14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5:MASTER.F15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6:MASTER.F16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7:MASTER.F17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8:MASTER.F18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19:MASTER.F19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20:MASTER.F20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21:MASTER.F21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22:MASTER.F22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23:MASTER.F23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24:MASTER.F24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F25:MASTER.F25">
            <calcext:condition calcext:apply-style-name="inProgressC" calcext:value="formula-is([.G6]=&quot;Y&quot;)" calcext:base-cell-address="MASTER.F6"/>
            <calcext:condition calcext:apply-style-name="overdueStartC" calcext:value="formula-is(AND([.F6]&lt;[.$A$3]; [.F6]&lt;&gt;&quot;&quot;))" calcext:base-cell-address="MASTER.F6"/>
            <calcext:condition calcext:apply-style-name="startsTodayC" calcext:value="=[.$A$3]" calcext:base-cell-address="MASTER.F6"/>
          </calcext:conditional-format>
          <calcext:conditional-format calcext:target-range-address="MASTER.G6:MASTER.G6">
            <calcext:condition calcext:apply-style-name="inProgressC" calcext:value="=&quot;Y&quot;" calcext:base-cell-address="MASTER.G6"/>
          </calcext:conditional-format>
          <calcext:conditional-format calcext:target-range-address="MASTER.G7:MASTER.G7">
            <calcext:condition calcext:apply-style-name="inProgressC" calcext:value="=&quot;Y&quot;" calcext:base-cell-address="MASTER.G6"/>
          </calcext:conditional-format>
          <calcext:conditional-format calcext:target-range-address="MASTER.G8:MASTER.G8">
            <calcext:condition calcext:apply-style-name="inProgressC" calcext:value="=&quot;Y&quot;" calcext:base-cell-address="MASTER.G6"/>
          </calcext:conditional-format>
          <calcext:conditional-format calcext:target-range-address="MASTER.G9:MASTER.G9">
            <calcext:condition calcext:apply-style-name="inProgressC" calcext:value="=&quot;Y&quot;" calcext:base-cell-address="MASTER.G6"/>
          </calcext:conditional-format>
          <calcext:conditional-format calcext:target-range-address="MASTER.G10:MASTER.G10">
            <calcext:condition calcext:apply-style-name="inProgressC" calcext:value="=&quot;Y&quot;" calcext:base-cell-address="MASTER.G6"/>
          </calcext:conditional-format>
          <calcext:conditional-format calcext:target-range-address="MASTER.G11:MASTER.G11">
            <calcext:condition calcext:apply-style-name="inProgressC" calcext:value="=&quot;Y&quot;" calcext:base-cell-address="MASTER.G6"/>
          </calcext:conditional-format>
          <calcext:conditional-format calcext:target-range-address="MASTER.G12:MASTER.G12">
            <calcext:condition calcext:apply-style-name="inProgressC" calcext:value="=&quot;Y&quot;" calcext:base-cell-address="MASTER.G6"/>
          </calcext:conditional-format>
          <calcext:conditional-format calcext:target-range-address="MASTER.G13:MASTER.G13">
            <calcext:condition calcext:apply-style-name="inProgressC" calcext:value="=&quot;Y&quot;" calcext:base-cell-address="MASTER.G6"/>
          </calcext:conditional-format>
          <calcext:conditional-format calcext:target-range-address="MASTER.G14:MASTER.G14">
            <calcext:condition calcext:apply-style-name="inProgressC" calcext:value="=&quot;Y&quot;" calcext:base-cell-address="MASTER.G6"/>
          </calcext:conditional-format>
          <calcext:conditional-format calcext:target-range-address="MASTER.G15:MASTER.G15">
            <calcext:condition calcext:apply-style-name="inProgressC" calcext:value="=&quot;Y&quot;" calcext:base-cell-address="MASTER.G6"/>
          </calcext:conditional-format>
          <calcext:conditional-format calcext:target-range-address="MASTER.G16:MASTER.G16">
            <calcext:condition calcext:apply-style-name="inProgressC" calcext:value="=&quot;Y&quot;" calcext:base-cell-address="MASTER.G6"/>
          </calcext:conditional-format>
          <calcext:conditional-format calcext:target-range-address="MASTER.G17:MASTER.G17">
            <calcext:condition calcext:apply-style-name="inProgressC" calcext:value="=&quot;Y&quot;" calcext:base-cell-address="MASTER.G6"/>
          </calcext:conditional-format>
          <calcext:conditional-format calcext:target-range-address="MASTER.G18:MASTER.G18">
            <calcext:condition calcext:apply-style-name="inProgressC" calcext:value="=&quot;Y&quot;" calcext:base-cell-address="MASTER.G6"/>
          </calcext:conditional-format>
          <calcext:conditional-format calcext:target-range-address="MASTER.G19:MASTER.G19">
            <calcext:condition calcext:apply-style-name="inProgressC" calcext:value="=&quot;Y&quot;" calcext:base-cell-address="MASTER.G6"/>
          </calcext:conditional-format>
          <calcext:conditional-format calcext:target-range-address="MASTER.G20:MASTER.G20">
            <calcext:condition calcext:apply-style-name="inProgressC" calcext:value="=&quot;Y&quot;" calcext:base-cell-address="MASTER.G6"/>
          </calcext:conditional-format>
          <calcext:conditional-format calcext:target-range-address="MASTER.G21:MASTER.G21">
            <calcext:condition calcext:apply-style-name="inProgressC" calcext:value="=&quot;Y&quot;" calcext:base-cell-address="MASTER.G6"/>
          </calcext:conditional-format>
          <calcext:conditional-format calcext:target-range-address="MASTER.G22:MASTER.G22">
            <calcext:condition calcext:apply-style-name="inProgressC" calcext:value="=&quot;Y&quot;" calcext:base-cell-address="MASTER.G6"/>
          </calcext:conditional-format>
          <calcext:conditional-format calcext:target-range-address="MASTER.G23:MASTER.G23">
            <calcext:condition calcext:apply-style-name="inProgressC" calcext:value="=&quot;Y&quot;" calcext:base-cell-address="MASTER.G6"/>
          </calcext:conditional-format>
          <calcext:conditional-format calcext:target-range-address="MASTER.G24:MASTER.G24">
            <calcext:condition calcext:apply-style-name="inProgressC" calcext:value="=&quot;Y&quot;" calcext:base-cell-address="MASTER.G6"/>
          </calcext:conditional-format>
          <calcext:conditional-format calcext:target-range-address="MASTER.G25:MASTER.G25">
            <calcext:condition calcext:apply-style-name="inProgressC" calcext:value="=&quot;Y&quot;" calcext:base-cell-address="MASTER.G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0"/>
    </number:number-style>
    <style:style style:name="Default" style:family="table-cell">
      <style:table-cell-properties fo:background-color="#dddddd"/>
      <style:text-properties fo:font-weight="bold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jectName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finished" style:family="table-cell" style:parent-style-name="Default">
      <style:table-cell-properties fo:background-color="#dddddd" style:text-align-source="fix" style:repeat-content="false"/>
      <style:paragraph-properties fo:text-align="end" fo:margin-left="0pt"/>
      <style:text-properties fo:font-weight="bold" style:font-weight-asian="normal" style:font-weight-complex="normal"/>
    </style:style>
    <style:style style:name="startsToday" style:family="table-cell" style:parent-style-name="Default">
      <style:table-cell-properties fo:background-color="#ffff99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overdueStart" style:family="table-cell" style:parent-style-name="Default">
      <style:table-cell-properties fo:background-color="#ff9999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inProgress" style:family="table-cell" style:parent-style-name="Default">
      <style:table-cell-properties fo:background-color="#99ff99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Untitled1" style:family="table-cell" style:parent-style-name="finished">
      <style:table-cell-properties style:text-align-source="fix" style:repeat-content="false" loext:vertical-justify="auto"/>
      <style:paragraph-properties fo:text-align="center" css3t:text-justify="auto"/>
    </style:style>
    <style:style style:name="finishedC" style:family="table-cell" style:parent-style-name="finished">
      <style:table-cell-properties style:text-align-source="fix" style:repeat-content="false" loext:vertical-justify="auto"/>
      <style:paragraph-properties fo:text-align="center" css3t:text-justify="auto"/>
    </style:style>
    <style:style style:name="inProgressC" style:family="table-cell" style:parent-style-name="inProgress">
      <style:table-cell-properties style:text-align-source="fix" style:repeat-content="false" loext:vertical-justify="auto"/>
      <style:paragraph-properties fo:text-align="center" css3t:text-justify="auto"/>
    </style:style>
    <style:style style:name="overdueStartC" style:family="table-cell" style:parent-style-name="overdueStart">
      <style:table-cell-properties style:text-align-source="fix" style:repeat-content="false" loext:vertical-justify="auto"/>
      <style:paragraph-properties fo:text-align="center" css3t:text-justify="auto"/>
    </style:style>
    <style:style style:name="startsTodayC" style:family="table-cell" style:parent-style-name="startsToday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 style:data-style-name="N2" text:time-value="00:13:46.7326972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0:54:34.983797877</meta:creation-date>
    <dc:date>2021-07-14T00:14:43.301134333</dc:date>
    <meta:editing-duration>PT6H50M17S</meta:editing-duration>
    <meta:editing-cycles>74</meta:editing-cycles>
    <meta:generator>LibreOffice/5.1.6.2$Linux_X86_64 LibreOffice_project/10m0$Build-2</meta:generator>
    <meta:document-statistic meta:table-count="1" meta:cell-count="455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4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3">
      <style:chart-properties chart:display-label="true" chart:logarithmic="false" chart:origin="0" chart:interval-major="1" chart:reverse-direction="false" text:line-break="false" loext:try-staggering-first="false" chart:link-data-style-to-source="false" chart:axis-position="4" chart:axis-label-position="outside-end" style:rotation-angle="8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84">
      <style:chart-properties chart:link-data-style-to-source="true"/>
      <style:graphic-properties draw:stroke="none" draw:fill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8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5.01cm" svg:height="10.542cm" xlink:href=".." xlink:type="simple" chart:class="chart:bar" chart:column-mapping="1 0" chart:style-name="ch1">
        <chart:plot-area chart:style-name="ch2" table:cell-range-address="MASTER.B7:MASTER.C25 MASTER.E7:MASTER.E25" chart:data-source-has-labels="column" svg:x="0.9cm" svg:y="0.21cm" svg:width="43.21cm" svg:height="10.122cm">
          <chartooo:coordinate-region svg:x="3.188cm" svg:y="0.21cm" svg:width="40.726cm" svg:height="8.734cm"/>
          <chart:axis chart:dimension="x" chart:name="primary-x" chart:style-name="ch3" chartooo:axis-type="auto">
            <chartooo:date-scale/>
            <chart:categories table:cell-range-address="MASTER.B7:MASTER.B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STER.E7:MASTER.E25" chart:class="chart:bar">
            <chart:data-point chart:style-name="ch7"/>
            <chart:data-point chart:repeated="18"/>
          </chart:series>
          <chart:series chart:style-name="ch8" chart:values-cell-range-address="MASTER.C7:MASTER.C25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inventory</text:p>
                <draw:g>
                  <svg:desc>MASTER.B7:MASTER.B25</svg:desc>
                </draw:g>
              </table:table-cell>
              <table:table-cell office:value-type="float" office:value="44415">
                <text:p>44415</text:p>
                <draw:g>
                  <svg:desc>MASTER.E7:MASTER.E25</svg:desc>
                </draw:g>
              </table:table-cell>
              <table:table-cell office:value-type="float" office:value="1">
                <text:p>1</text:p>
                <draw:g>
                  <svg:desc>MASTER.C7:MASTER.C25</svg:desc>
                </draw:g>
              </table:table-cell>
            </table:table-row>
            <table:table-row>
              <table:table-cell office:value-type="string">
                <text:p>order stuff</text:p>
              </table:table-cell>
              <table:table-cell office:value-type="float" office:value="44416">
                <text:p>444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lean kitchen</text:p>
              </table:table-cell>
              <table:table-cell office:value-type="float" office:value="44429">
                <text:p>444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x batter</text:p>
              </table:table-cell>
              <table:table-cell office:value-type="float" office:value="44431">
                <text:p>444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ix salsa</text:p>
              </table:table-cell>
              <table:table-cell office:value-type="float" office:value="44434">
                <text:p>444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utter bread</text:p>
              </table:table-cell>
              <table:table-cell office:value-type="float" office:value="44436">
                <text:p>444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ake cookies</text:p>
              </table:table-cell>
              <table:table-cell office:value-type="float" office:value="44438">
                <text:p>444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38">
                <text:p>444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38">
                <text:p>444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