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>
    <office:event-listeners>
      <script:event-listener script:language="ooo:script" script:event-name="dom:load" xlink:href="vnd.sun.star.script:Standard.Module1.Start?language=Basic&amp;location=document" xlink:type="simple"/>
    </office:event-listeners>
  </office:scripts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249cm"/>
    </style:style>
    <style:style style:name="co3" style:family="table-column">
      <style:table-column-properties fo:break-before="auto" style:column-width="4.33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ext-properties style:font-name="Calibri"/>
    </style:style>
    <style:style style:name="ce3" style:family="table-cell" style:parent-style-name="Default">
      <style:table-cell-properties fo:background-color="#ffff00"/>
      <style:text-properties style:font-name="Calibri"/>
    </style:style>
    <style:style style:name="gr1" style:family="graphic">
      <style:graphic-properties draw:textarea-horizontal-align="justify" draw:textarea-vertical-align="middle" draw:auto-grow-height="false" fo:min-height="1.514cm" fo:min-width="1.568cm"/>
      <style:paragraph-properties style:writing-mode="lr-tb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table:shapes>
          <draw:custom-shape draw:z-index="0" draw:name="Forma 1" draw:style-name="gr1" draw:text-style-name="P1" svg:width="1.568cm" svg:height="1.514cm" svg:x="14.122cm" svg:y="4.623cm">
            <office:event-listeners>
              <script:event-listener script:language="ooo:script" script:event-name="dom:click" xlink:href="vnd.sun.star.script:Standard.Module1.SalvarProposta?language=Basic&amp;location=document" xlink:type="simple"/>
            </office:event-listeners>
            <text:p text:style-name="P1">Salvar</text:p>
            <draw:enhanced-geometry svg:viewBox="0 0 21600 21600" draw:type="rectangle" draw:enhanced-path="M 0 0 L 21600 0 21600 21600 0 21600 0 0 Z N"/>
          </draw:custom-shape>
        </table:shapes>
        <table:table-column table:style-name="co1" table:number-columns-repeated="3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1018" table:default-cell-style-name="ce2"/>
        <table:table-row table:style-name="ro1">
          <table:table-cell table:number-columns-repeated="5"/>
          <table:table-cell office:value-type="string" calcext:value-type="string">
            <text:p>PASTA DE SALVAMENTO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3" office:value-type="string" calcext:value-type="string">
            <text:p><text:a xlink:href="../../Desktop" xlink:type="simple">C:/Users/GILBERTO/Desktop</text:a>/</text:p>
          </table:table-cell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NOME DO ARQUIVO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3" office:value-type="string" calcext:value-type="string">
            <text:p>teste_arq</text:p>
          </table:table-cell>
          <table:table-cell table:number-columns-repeated="1020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07-21">00/00/0000</text:date>, <text:time style:data-style-name="N2" text:time-value="14:03:37.906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1T14:03:42.113000000</meta:creation-date>
    <meta:editing-duration>PT6M26S</meta:editing-duration>
    <meta:editing-cycles>7</meta:editing-cycles>
    <meta:generator>LibreOffice/7.2.0.1$Windows_X86_64 LibreOffice_project/32efc3b7f3a71cfa6a7fa3f6c208333df48656cc</meta:generator>
    <dc:date>2021-07-21T14:10:06.827000000</dc:date>
    <meta:document-statistic meta:table-count="1" meta:cell-count="4" meta:object-count="1"/>
    <meta:template xlink:type="simple" xlink:actuate="onRequest" xlink:title="Calc_GS" xlink:href="../../Dropbox/LibreOffice/Caminhos/template/GS/Calc_GS.ots" meta:date="2021-07-21T14:03:40.276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Sub SalvarProposta
' PEGAR NOME PASTA
	CELL_PASTA = "Planilha1.F2"
    FOLDER = ThisComponent.CurrentController.ActiveSheet.getCellRangeByName(CELL_PASTA)
' PEGAR NOME ARQUIVO 
    CELL_ARQ = "Planilha1.D8"
    ARQ = ThisComponent.CurrentController.ActiveSheet.getCellRangeByName(CELL_ARQ)
' SALVAR COMO
    path = ConvertToURL(FOLDER.String + ARQ.String + ".ods")
Dim args1(1) as new com.sun.star.beans.PropertyValue
args1(0).Name = "URL"
args1(0).Value = path 'DirFile 
args1(1).Name = "FilterName"
args1(1).Value = "calc8"
CreateUnoService("com.sun.star.frame.DispatchHelper") _
.executeDispatch(ThisComponent.CurrentController _
.Frame, ".uno:SaveAs", "", 0, args1())
End Sub 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