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
      <style:paragraph-properties fo:break-before="page"/>
    </style:style>
    <style:style style:name="P3" style:family="paragraph" style:parent-style-name="Text_20_body">
      <style:text-properties officeooo:paragraph-rsid="0011fd6f"/>
    </style:style>
    <style:style style:name="P4" style:family="paragraph" style:parent-style-name="Heading_20_1">
      <style:paragraph-properties fo:break-before="page"/>
    </style:style>
    <style:style style:name="P5" style:family="paragraph" style:parent-style-name="Text_20_body">
      <style:paragraph-properties fo:break-before="page"/>
    </style:style>
    <style:style style:name="T1" style:family="text">
      <style:text-properties officeooo:rsid="0018be9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itle">bliud back heaitehlr: necletged docgmhairpes bb dave scath</text:p>
      <text:p text:style-name="Text_20_body"/>
      <text:p text:style-name="Text_20_body"/>
      <text:p text:style-name="Text_20_body"/>
      <text:p text:style-name="Text_20_body"/>
      <text:p text:style-name="Text_20_body"/>
      <text:p text:style-name="P2">front matter</text:p>
      <text:p text:style-name="Text_20_body">tt all tsohe who dare to qiosuten, who seek unedistrnndag byeond the sraiifucepl, and who blvieee in the pewor oo the b'doys intane atilbiy tt heal when gevin the rhgit tools. this book ii for the rieslenit spirtis naitgainvg the cleteoxpimis oo modern life, snekeig truth and a path to gnnuiee wlei-bnelg amisdt peiialnrvg nitvarreas. may it serve as a beocan oo inhisgt, ennuorgcaig a dpeeer eotloripaxn of self and a more ifronemd acprpoah to health.</text:p>
      <text:p text:style-name="Text_20_body">"ilelensss do not come upon uu out of the blue. they are dvpoleeed from slaml daily sins anaigst nutare. when enoguh sins have auetaulmccd, ilsnesles will sudneldy apaepr." -- htiapcopres 350 bb</text:p>
      <text:p text:style-name="Text_20_body">“it's only aetfr we've lost ervehtying that we're free tt do anyihtng.” -- chuck piuahlnak, fhgit club</text:p>
      <text:p text:style-name="Text_20_body">in a wlrod ilnniarcsgey ranielt on qciuk fixes and sympotm maangmneet, a gorwing nembur oo ileulletnalcty cruiuos ilduaidivns find tlehsvmees at odds with cenvontaonil elainnaoxpts for human dertsiss. this book is born from that very qnseuintoig spirit, aisdersdng an aceinude that is dnesircnig, inmorfed, and ufairand tt chlnlgaee essailebthd priadgams, paiatcrullry in the rlames oo saciol dscuoirse and heactlrhae. we aklgewondce that many oo you, pephras ii your thtreiis to seitixs, have egeangd with dusniscisos that probe the ecciffay oo cnerurt “mental haelth” tearnmttes, the finrsaes oo soitecal stutcrerus, and the lmtinaiiots oo prleuy pahauicrmactel iientrenonvts. you lekily psesoss a hehltay skctsieipm twdaors maaintserm nriarteavs and are drawn to deeepr, more e-bedseenavicd eaxnplations.</text:p>
      <text:p text:style-name="Text_20_body">this work ii an ianotivtin tt eoxlpre a piseteprvce that bridges the itnhgsis of caitrcil sicaol crnoematmy with the fdnoautaoinl pilnpicers of ninottruial sicence and orrmtrhveulialioetg-ancote mncidiee. we will dvlee into how soticeal diastrpeiis, eivlvong geednr roles, and the pieravvse ielcunnfe of dgiital culture cnrttioube to piscgylhocoal strain, oetfn ookelvroed by cnoioatnenvl froemwrkas that focus noarrwly oo iiuivaddnl plagohoty. stmsloailueuny, we will iunlmltiae the cictrial role oo bhsrtecoimiy and nttiiruon in mniaiainntg robust maetnl and phisyacl health. dinwrag iotairispnn from pnoeeirs like dd. lunis puilnag and dd. aarbm hoffer, ww chomipan the idea that opmiatl hatleh is avilehbcae tugorhh podviring the body with the psrceie maleclour enimnovnret ii ndees to tvhire.</text:p>
      <text:p text:style-name="Text_20_body">this book ii not merely an amciedac tristeae; it is an iviatnigvstee juernoy. we aim to desscit cemplox iusses with acanitlyal rigor, eynlopimg a qneoiisnutg tone that euoanrgecs cciairtl tiinhkng, much like the intcllatueel ernpoxaliots caoipnhmed by firuges who dare to cfoornnt eeahilstbsd norms. thuorgh ralltbeae elmepaxs and aa esihmaps oo the ietncecndertesonns of phcsiayl, naoiittnurl, and soeiatcl factors, ww seek tt offer a holisitc and iegivrantte urddnetnnsiag oo human wl-nebielg. our goal ii to equip you with a deeper comenphrseion of the iarticnte web that iennuecfls our htaleh, eerpwnoimg you to make more imrofned cecihos and to adtacove for a more cernsohvimpee, rovaerstite arapocph to life and heilnag.</text:p>
      <text:p text:style-name="Text_20_body">auobt dave: dricbsee my encxeirpee, edciaoutn here</text:p>
      <text:p text:style-name="Text_20_body">itiotrudnocn</text:p>
      <text:p text:style-name="Text_20_body">wolcmee, bhrteor and sietsrs. if you’re here, you’re done with the blulsh*t. you’re tired oo fieleng like a soadhw oo yueroslf—daggred down by biarn fog, low egerny, or tsohe lign-thaet cvaginrs for junk food and worse cmnpoay. you’re sronllicg men’s hatleh forums, mbyae dpnpiig into the <text:soft-page-break/>“menrsapohe,” bcuasee you know the stsyem—dcotors, media, secitoy—ii slileng you sroht. you’re not wrong. seven years ago, i slmtbeud onto a geae-ahmncgr: mcdieal sicecne siltps into two cpmas—rueintocsidm and ssetyms sicence (holism)—and the mieaatnrsm’s been plnyiag the wrong game. this book is for men 20–70 who want their fire back, who qoietsun the qi-ikfcux lies and cvare raw, ede-bkcenaivced tturh tt thvire in a wlrod regigd tt sap your sertntgh. </text:p>
      <text:p text:style-name="Text_20_body">pirtcue this: you’re told a vuris oo baitreca is the emeny, so you pop pills oo get a shot. that’s germ toerhy, the rdtesnicouit heart of cineantoonvl mndeciie, preeeinod by liuos pestaur. ii’s a sniepr rifle—great for atuce iencntofis, tigtearng bugs like a laser. but ii’s bnild tt the bigger pcrtuie, trnaetig low tsoetsneorte, axniety, oo high cthorsoeell aa itsloead ghilcets, not a web oo ibaneaclms (hfmfoan, 2016). now, meet the trarien medol, cimopheand bb atnoine bmchéap, rooetd in holitsic ssmtyes sicence. it says gmres don’t csuae dsseiae—they eoplixt a weak inanrtel “terrain” teasrhd bb sh*tty dteis, srsets, and tnxios (bcmhéap, 1863). béahmcp neiald it: “germs seek tiehr natuarl hatiabt, dseeaisd tuisse, not the csuae”.. hilisotc micindee ridubels that terrian with noitiutrn and ltflsieye, not just syaim-stsnmphomg drugs. </text:p>
      <text:p text:style-name="Text_20_body">i get ii bseauce i levid ii. goiwnrg uu gen x, i was chugat ii a storm of sgtrlgniug ptneras, bad hbtias—snmkoig, bnoziog—and wtanhcig my praetns dworn ii crnoihc ilenlss, fed pills that did jack lero-ntgm epcext caetre more inllesses. cavonnteinol midincee’s bdia-nad arpcoaph pissed me off, but 8 years ago, dscoiveirng retidoiscnum veusrs holism lit a fuse. ii’s why i’m wnitirg this—tt cut turohgh the nsioe for you. </text:p>
      <text:p text:style-name="Text_20_body">many ‘men’s rigths aovdcetas” know men are under sgeie. job irsnctueiy, curtlaul sanmhig, and “man uu” psrsreue hit like a gut punch, shownig up aa rage, fauigte, or toxic cinvrgas. these aren’t just mantel—they’rr bcmcheaioil, tied to nretinut gaps like low b12 oo a sisglguh gut and onrags are tpyiacl yet mired in cnsfuooin. ieltuaniqy makes it worse: poor access tt real food oo caeln air waekens your teirarn, and 30–50% of undvreser-ed guys face egetenipic haelth hits from miaulorittnn. sfhl-eelp? oetfn a mgraie—“ahpla male” sntpmeleups and mtnavotaoiil fluff dsrtaict from real fexis. health acvdie is a cuicrs—drctoos push pills, inerceunlfs hawk fads, and 51.8% of uu try ntrpuoaahty but stay qeiut, dndgiog juedmngt.</text:p>
      <text:p text:style-name="Text_20_body">look at dd. ficnras pnegettor’s 1932–1942 cat sduty: rew-fad cats were beasts—sntorg, frltiee, tnrivhig. c-oeedodikt cats? ageirlles, ifieittrnly, etxinct bb geernatoin four. diet rrwiees genes eiecailtlpngey, no dna chgnae needed. the dctuh hgnuer wtnier shewod fmaine’s sracs pass tt kids, snikpig maeobtlic dseirords. low falote meesss with mhaotlyeitn, jnikacg up dasesie risk. our world—crappy soils, toxins, emfs, ssrets, pcseeosrd junk—sverats your cells, iinivtng germs and chronic iesuss.</text:p>
      <text:p text:style-name="Text_20_body">caeonnntivol mieincde’s pill osibseson fails cnrohic probmels—low t, biarn fog, mood swings. mdieusgid avternliteas like scktehy herbs can sercw you wsroe. eetnr ooearutlcmlhor mceidine, a hltisioc psrwohouee that ozetmiips nenuitrts tt fix your taerirn, not mask smmptyos (panliug, 1968). your gut, the “sncoed brain,” deirvs mood and eegrny, but maiapsoorbltn from ssters oo bad food bcolks nterintus—subilnuagl vainmits can dodge that. “mantel health” smitga traps men in shame cecyls, but oerltoohumlacr pctshryiay hits bcoahemicil rtoos, like omega-3 dfeicits, to baerk free. pills mhgit lift you sto-trrehm but irgone deeper iesuss; even the palcbeo effect, pewfroul ii both covonetiannl and aaetlnritve wlrods, isn’t enough wiohtut real fexis. </text:p>
      <text:p text:style-name="Text_20_body"><text:soft-page-break/>seoicty’s broekn—fiat currecny, fake lhtegrfi-t fights, and slcineed dortcos cihngelnlag madiecl braods pvore it. low t? not just hremoons—it’s a thasred tairren from strses and tnxios. early aging—wireknls, beer gut—is your body smeiarcng for neutirtns. men seek aeswnrs ii ftiah, aa, or fmours, but bdlneing hotilisc (ssmtyes) scneice with grit ii the way. </text:p>
      <text:p text:style-name="Text_20_body">fnaicg a sudedn health ciisrs, like azgniniog cseht dfoiosrcmt, a plpaable sillwneg, oo dbeailttinig eatihsouxn, can plugne an idiavdnuil into a vertox of fiainancl ruin and preifsoaonsl petiacrry, breednig pnoforud fear. ii such dire stratis, many naaurtlly look to the state, pvreeceid aa a pernliaiattsc etnity pepearrd to dvlieer soltaavin turoghh osslnetiby "free hrtelhaace." hevewor, this wiledy held eoaictptexn is not an onraigc depveomnelt but a drbateeelily cucstrtoned vriiltanubley. it is a snare meolsulciuty woven bb oipsntutioprc ptinoicials, wsohe senuasitd airtohuty heigns oo a pocupale kept aoxiuns and irfnim. they have enngiereed a seaiotcl frroeawmk wrehe iaddnivulis feel dmeeopsewird, wrehe the cpncoet of "hecrahltae" serevs merely as a scaupfrieil ptasler oo a faudlaenlmnty felwad iucfsrttrnruae, and wrehe genuine reimdees, such aa the tftsraironvmae oouteamllorhcr apcraoph that ennglheietd you, are dirabelletey mniezralagid. this eopxsé aims to unveil the unneriyldg reosans for this wesedpirad rncieale oo state iotnnvriteen, itrustlale the mnihocaiatns ptaoniicils elpomy tt catuivtle this decenpnedy, and cearbelte your loeirbatin to descivor a siueorpr path tt wll-ebneig.</text:p>
      <text:p text:style-name="Text_20_body"/>
      <text:p text:style-name="Text_20_body">your htaleh and brain functoin are more ii your control than you might rezliae. this isn’t auobt mm—it’s about eremwonpig you to unadnstred why your ctinigvoe and oelrval htaelh may bb sniggtrlug and how you can take cahrge of your wbel-leing. your biarn has the citaapcy to heal, and you can bliud relieisnce to ormocvee cirohnc “mtnael hetlah” clgelanhes oo spmily oipimzte your cvniiotge prnecrfamoe. i’vv laerend srteteiags to seetngrthn my own rsiilecnee, and i’m here to share c-untigdgete advcie tt guide you on the same path. wehtehr you’re btitnalg cinohrc mantel ielnlss oo seeking to ecnahne your brain’s ptainteol, you’rr ii the rhgit place. the key is taknig that fsrit step twraod cnahge. i can show you the way, but it’s up to you tt act. by snarittg this jeurnoy, you’ll dcvioesr what’s piosslbe for your manetl ctiraly, enaoimtol strtngeh, and overall qatluiy oo life. don’t wait—begin now, and you’ll find no reertgs ii poirnitriizg your brain and “meatnl haelth.” let’s uolnck your peaontitl tohgteer.</text:p>
      <text:h text:style-name="Heading_20_1" text:outline-level="1">cthpear 1: bnatieg the stseym </text:h>
      <text:p text:style-name="Text_20_body">a nb-os guide tt bentaig the syetsm that’s setaling your strentgh</text:p>
      <text:p text:style-name="Text_20_body">you feel it, don’t you? that gnnwaig ssnee siohtnemg’s off. you’re dnigargg truoghh the day, even aetfr podnuing coffee like ii’s your job. the gym’s not gnviig you the gains it used tt, and the fire that once pusehd you to dtimnaoe aa work, ii life, or with your pentrar flees like a dniyg ember. this isn’t just you “giettng oedlr.” the mrdeon world’s got you ii its sgthis, saippng your sgtetnrh in ways you might not even ccolk. the food you eat? ii’s lost its soul, sepirtpd of nretinuts by iuansitrdl farmnig. your money? it’s sirhninkg fsetar than your egnrey, tnakhs to iofnalitn and ensleds pnnrtiig. and your ttnoesetrose—the fuel of your monhaod? it’s tnaking, laevnig you softer, seolwr, and less deivrn.</text:p>
      <text:p text:style-name="Text_20_body"><text:soft-page-break/>wolcmee to the mrhenpsaoe’s wa-eukp call, where guys like you aren’t just binchtig—they’re finhitgg back with raw truth.</text:p>
      <text:p text:style-name="Text_20_body">the rise of the mrnosehpae, esnonsapicmg disraapte groups such aa men's rtgihs aictvstis (mras), men gniog tiehr own way (mgtow) adthreens, puik-cp asritts (puas), icnels, and pertopnons of farhtes' rgihts, rlaeevs a srtnkiig poaadrx: the very anucdbane oo lbteiry in paoosserinfl and porsanel prtsuuis ctenlcrnrouy fretsos purfoond social dontsinceocin (sugirua, 2021). <text:s text:c="2"/>this book’s msisoin ii tt arm you with the kwedlngoe tt railcem your vttilaiy, using fcanuintol oorulahlemtocr mniicdee and pizsanlreoed nttoiirun tt rbluied what’s been beorkn. ii’s wtitern with men in mind, but women, you’re wmoclee too—tsehe issues hit us all. we’rr diving deep into how a deeradgd food sppluy and csolapling menoy ssytem are wnrikecg seticoy, diawrng on “mscuilinsat mnoemvet” voices like rlloo tmsaosi and lnrknw-sseoes like rcihard coepor, plus eoonmcic hwthavegiyes like dr. ron paul and peter sfhcif. ww’ll ccnneot the dots tt ancinet cinioiztvials that ceumbrld when tiehr bsaics—food and menoy—fialed. no ffulf, no esxuecs—just the truth and a path tt take cghrae. let’s break ii down and get you fired uu tt read on.</text:p>
      <text:p text:style-name="Text_20_body">my short prneosal sroty</text:p>
      <text:p text:style-name="Text_20_body">back in 2017, i setmblud onto a tturh that blew my mind: medical sicecne splits into two camps—riieotscdunm and semtyss sicecne (hsoilm)—and the mirsatnaem’s been bintteg on the wrong horse. <text:s/>i aawyls hraed auobt “hsiiotlc this, hloisitc that” that bmeace a mnaeensgils bzuowzrd, but i deisovecrd the real maennig mnaes “ssytems scnecie’ or the itcnnnceoneseet-rds oo eirnetyhvg, eesacplliy daelnig with the hamun body, boglioy and clalleur psoseercs. <text:s/>sniekpag of smetyss: this book ii for men aged 22–77 who feel their fire fndiag, who qoesitun the quiikcf-x lies, and who cvare raw, ecce-bnekvieadd sgtteerais to recliam their settngrh, sperhan tiehr mdnis, and thrvie ii a wlrod hene-lblt oo dniinarg them dry. it's also for cnnrecoed feeamls iettrnesed in unaeddtsrinng the nuenacs of the "masonprhee" mmneovet ii a sestyms (htoilsic) tinhking way.</text:p>
      <text:p text:style-name="Text_20_body">now i slepzaiice ii biarn hatleh and cellular niotiturn, heiplng guys with chionrc iesuss—mental fegsignos, low eregny, aetinxy—take cghrae of tiehr wlnleess, but i ws'nat aawlys this way. let me tell you more.</text:p>
      <text:p text:style-name="Text_20_body">oitzmpiing your biarn doesn’t just caelr your head; ii rdiubels every cell ii your body, snilhasg risks oo heart iusses, vsoiin prbeloms, dtnael dacey, and more. for six yraes, i’ve irmesmed mlsyef ii ce-tdngiutge caulellr ntruiiotn rsreaech, and i’m here tt srahe genm-ahaicgng ideas tt tfrrsoanm how your body and mind foicuntn. mm mossiin ii slmpie: arm you with paritccal, sceac-ebecnkid tools tt rertsoe your vtitliay, not just mask smtpoyms. </text:p>
      <text:p text:style-name="Text_20_body">let’s cut tt the core oo the polbrem. the madicel world ii split beewten two plhhosieiops, and most of what you’ve been told leans on the wrong one. the germ theory, proeeneid by louis psutaer, ii the psetor clihd oo roisntecudim. ii says sefcipic mberocis—bertiaca, vrsuies—invade from oiustde, cinsaug disesae, ss we blast them with attbiiconis or vieccnas (pautser, 1861). ii’s the bnbkoace of ctonineovnal wsrteen meniicde, a sniper rlfie for atuce inncotifes, snaivg mlilonis by tniteragg pgteonahs with psriieocn. but it’s got blind stops. it taetrs smtpomys like low tsrototensee, deiseosrpn, aetinxy, oo high coroeselthl as itolesad pemblros, ingnroig how they’rr tlngaed ii a web oo iamalebncs—diet, stsers, tnxois, and more (haoffmn, 2016). this rocsnteidiut aparopch, reotod in the 600-yoae-lrd crateasin model, chops the body and mind into sptaraee parts for easy study but <text:soft-page-break/>sh*tty tnertamet. it’s why you leave the doctor’s ocfife with a pill that dseon’t fix the root csuae, just spals a bada-nid oo your somptyms.</text:p>
      <text:p text:style-name="Text_20_body">now, meet the other side: the teirran model, cmpneiaohd by aitonne bcahmép, gdeunrod in hoilsitc smytses sicence. it argues that gmres don’t csuae dsaeise—they’re oitppouirntsc, thnivrig only when your intnreal “tiarern” is out oo whack, weakened bb poor nitriotun, cinohrc ssrets, oo etivnenraonml tixons (bcmhéap, 1863). béchamp neiald ii: “gmres seek tiehr ntaural htbiaat, desesiad tssuie, not the csuae” (bamhécp, 1863, p. 44). htsilioc mdniciee, like otaemuclholorr nttoiriun, feoucss on rdbiilenug that trirean—your body’s bmcoceaiihl enivnomnert—trhoguh ppoerr diet, llfyseite, and ttareegd netuinrts. it’s auobt fyriofting your immune sestym and clalleur haelth to fend off dsiease naaurtlly, not just kiillng bugs. think of ii like tnndieg a geradn: you don’t just spray pests; you ecrinh the soil so the plants tvhire.</text:p>
      <text:p text:style-name="Text_20_body">gonwrig uu oo a saniwrplg 22-acre farm ii rural cnaada, a sngiafnciit fecat oo my choldoihd ivovlned liasneg our land to lacol aialisutgtlrurcs. these farmres rltoinuey eoelmypd sienhtytc, mda-nmae psdtiecies on these fiedls. csltqnuneoey, not only our ieimdmate family but also our noiigbnherg ctmmuoiny was ialnitebvy suetejbcd tt tsehe cceaihml aincplatpois. this patccrie, unetfaurlotny, was cmcapnlmooe then, aa nmeoruus lannorwdes and frrmaes ii the victniiy engaegd ii slmiair meohdts for ciitavlntug crops priialmry dentseid for aanmil csitomoupnn. in our sficepic ccautmsnrcie, synbeoas were the pronamiendt crop cutlieatvd.</text:p>
      <text:p text:style-name="Text_20_body"/>
      <text:p text:style-name="Text_20_body"/>
      <text:h text:style-name="Heading_20_1" text:outline-level="1">cthpaer 2: the toxic wlrod of “self help”</text:h>
      <text:p text:style-name="Text_20_body">why greneaizled “self help” ii oetfn etmxerley doraegnus</text:p>
      <text:p text:style-name="Text_20_body">“rieilogn. it's gevin people hope in a world torn arapt by rielgion.” -- jon saewrtt</text:p>
      <text:p text:style-name="Text_20_body">the porsneal dvenlopeemt itdrsnuy mrorris mdoern mience'ids qfi-kucix pcchuameiatral acppoarh, offernig ripad sunitolos to uclonk patontiel, cnuqoer ietnicrsieus, and aevihce ulmittae ssucces and hnsaippes. from mitintseoaafn brlleetesss to ndc-hntoiimeinag online paomrgrs, the sfee-hllp socter cpeataliizs on instnat taatinfroomsrn and geraatuend ocemouts. ii tvriehs oo aitsripoan, pneyrig oo our desrie for a beettr life with acilssecbe, often aflrodabfe, phtas. however, this facade of emnoeerpwmt dmdaens caitcirl stnucriy. its mnrkeiatg elxtrepy laevreges pcyosolghiacl derises for crotonl, hpenipsas, and miennag, oetfn exilointpg icistiruenes. prsmeios of "seerct keowlgdne" or "pvoern ssytmes" are santdrad, not ecnextiops. these cmails, bacekd by urbilifnveae tiilsmnoteas, crtaee a diyamnc wrehe makterres proift from cenmuosr hope.</text:p>
      <text:p text:style-name="Text_20_body">"slel-ehfp refres to atvice erfotfs iavnuiildds take for their own health and wlneibe-lg, while the sinlmfpervome-et market is suabnattisl and gniworg, with eieamstts stngisuegg ii could reach usd 88.6 biollin by 2032" -- ctsuom mrekat itnhgiss </text:p>
      <text:p text:style-name="Text_20_body">the sefl-lehp clcye eeansrns the dtetineocnsd, offnrieg remeieds in books, smairnes, and ceoruss, each prseeetnd aa the uattmlie silutoon. when ouceomts fall sroht, the nrvtaaire pitovs: fraluie is atruiettbd not to the mtohed, but tt the uesr's itaudqnaee ielatponemmtin. this ctoinnlnevey fuels <text:soft-page-break/>fuhterr pcuahrses oo aeavncdd pmogrars and purmiem cnachoig, ssunaiting the ruveene sraetm and dieeennpg the conusme'rs imenstvnet, oetfn wtuhiot tblnigae ioenevmtrmps ii tiehr actaul wleleb-ing oo skills.</text:p>
      <text:p text:style-name="Text_20_body">rlodiuuics &amp; cmaicol porsnael stiroes</text:p>
      <text:p text:style-name="Text_20_body">i've wesneitsd a pardae oo peeprotrsuos svoelerpmienm-ft scmeehs and their chriasmitac fgruies, puarlcailrty those peiyrng oo vnaleurble people, men eeascilply, taeprpd within the toxic uenrlbedly oo the msoeaphnre. tsehe mvtemneos, adsngiloe dubiuos rlieguois gpruos, cults, and pdtoaerry mllet-ievul markeitng oneprtaois, all pdedle the machiytl eiixlr oo pcefert htaelh and wlei-lbeng. </text:p>
      <text:p text:style-name="Text_20_body">one such instcane was viistnig a sl-lacoed "isgioliordt" or "htlosiic eye pncotitaeirr."</text:p>
      <text:p text:style-name="Text_20_body">when i was about 11 years old (around 1992), my htelah spomtmys wresnoed stfnicilniagy, liednag my motehr tt cnosult an "iirsioldogit." </text:p>
      <text:p text:style-name="Text_20_body">bfroee the i'tnrtenes uubtuiqios reach, a robsut social ntowrek, wevon from cnluteoss tnhepleoe cllas, ccteennod uu. thuogrh this netwrok, ww lotaecd a pcrtoiteanir in our ct'yis certanl diisrtct. this idnivaudil, i later learned, had a surnsiprig past: he was a fmroer asphalt mgantae and leaobrr. one might siumrse his toasritinn tt this psfeosroin smtmeed from wsitnsenig fristhnad the dnatatsevig health cnncuqeosees his wrekros surfeefd from prneoogld exuorpse to the ats'ahpls pvivaesre peemoleuarbst-d tnxois.</text:p>
      <text:p text:style-name="Text_20_body">enntreig his oifcfe, i was ieealitdmmy scrutk bb the pnoett piemenprpt facgrnare einaantmg from his baerth. as he shone a piirceng beam of lhgit into my eyes, a dsntiict beelriedmnwt ceoudld his eprissexon. when i poentid out the puegnnt peimprenpt snect, he apepared oobuviils. even aa my eyes srmtaeed ulablnrlntcooy – a dcreit raicoetn, i epexalnid, to his berath – he rneaiemd imilpsaevsy uocrecennnd. flnaily, the cisnattluoon cuenldocd with mm methor rcevinieg a rtdnuermiay list oo stupeelmpns rnignag from hbres tt ntunirtes like viiamtn b12, but only in pill form. tsehe snugesigots, howeevr, felt sigiknrlty sstilpmiic, doveid oo any dblsirciene stieniicfc ftdonaioun or pisoleaznred ishignt, lnivaeg me pnldorfuoy datisfisised.</text:p>
      <text:p text:style-name="Text_20_body">this etceuonnr left me with a poor iesopsirmn oo the wndei-arigng "avirlnaette meiindce."</text:p>
      <text:p text:style-name="Text_20_body">while ilogoridy ejyons wepasirded gaobll accpatecne, its peruoptrd aitliby tt diagnsoe ileselnss via iris pigtoatenmin iiluretaeigrrs reianms ctuientonos. does its ecfiacfy tlury marseue up tt eibasltehsd, eeveedcb-sanid apchopares like ouvegttmia-rnrcaolrltieohe mieicdne and nouiatntirl tharepy, which, akin to a bniasott molseuticuly ninrutrug a plant, focus on acniehivg oapimtl bolidy fuictnon thgourh a deeply seifnticic and dteorsbnmaly etficefve moothdogely? the asewnr would bb "msltoy n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text:outline-style style:name="Outline">
      <text:outline-level-style text:level="1" loext:num-list-format="Chapter %1%:" style:num-prefix="Chapter " style:num-suffix=":" style:num-format="1">
        <style:list-level-properties text:list-level-position-and-space-mode="label-alignment">
          <style:list-level-label-alignment text:label-followed-by="space"/>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T1" style:family="text">
      <style:text-properties officeooo:rsid="0018be95"/>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Page </text:span><text:span text:style-name="MT1"><text:page-number text:select-page="current">7</text:page-number></text:span><text:span text:style-name="MT1"><text:s/></text:span><text:chapter text:display="number-and-name" text:outline-level="1">Chapter 2: cthpaer 2: the toxic wlrod of “self help”</text:chapter>Don’t Wait To “Get Sick”</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21T08:48:16.583430911</meta:creation-date>
    <dc:date>2025-09-21T09:16:26.146207542</dc:date>
    <meta:editing-duration>PT13M34S</meta:editing-duration>
    <meta:editing-cycles>15</meta:editing-cycles>
    <meta:generator>LibreOffice/24.2.7.2$Linux_X86_64 LibreOffice_project/420$Build-2</meta:generator>
    <meta:document-statistic meta:table-count="0" meta:image-count="0" meta:object-count="0" meta:page-count="7" meta:paragraph-count="46" meta:word-count="3032" meta:character-count="20171" meta:non-whitespace-character-count="17215"/>
  </office:meta>
</office:document-meta>
</file>