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919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.194cm" fo:min-width="4.744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/>
    </style:style>
    <style:style style:name="gr5" style:family="graphic" style:parent-style-name="standard">
      <style:graphic-properties draw:textarea-horizontal-align="justify" draw:textarea-vertical-align="middle" draw:auto-grow-height="false" fo:min-height="1.376cm" fo:min-width="4.326cm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0.882cm" fo:min-width="4.026cm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0.882cm" fo:min-width="2.188cm"/>
    </style:style>
    <style:style style:name="gr8" style:family="graphic" style:parent-style-name="standard">
      <style:graphic-properties draw:textarea-horizontal-align="justify" draw:textarea-vertical-align="middle" draw:auto-grow-height="false" fo:min-height="0.668cm" fo:min-width="6.44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24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fill-color="#ffffff" draw:textarea-horizontal-align="justify" draw:textarea-vertical-align="top" draw:auto-grow-height="false" fo:min-height="7.968cm" fo:min-width="10.612cm"/>
    </style:style>
    <style:style style:name="gr12" style:family="graphic" style:parent-style-name="standard">
      <style:graphic-properties draw:fill-color="#ffffff" draw:textarea-horizontal-align="justify" draw:textarea-vertical-align="top" draw:auto-grow-height="false" fo:min-height="2.2cm" fo:min-width="9.816cm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 fo:min-height="2.819cm" fo:min-width="10.968cm"/>
    </style:style>
    <style:style style:name="gr14" style:family="graphic" style:parent-style-name="standard">
      <style:graphic-properties draw:textarea-horizontal-align="justify" draw:textarea-vertical-align="middle" draw:auto-grow-height="false" fo:min-height="1.95cm" fo:min-width="11.3cm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 fo:min-height="0.74cm" fo:min-width="2.18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711cm"/>
    </style:style>
    <style:style style:name="gr17" style:family="graphic" style:parent-style-name="standard">
      <style:graphic-properties draw:textarea-horizontal-align="justify" draw:textarea-vertical-align="middle" draw:auto-grow-height="false" fo:min-height="0.563cm" fo:min-width="4.083cm"/>
    </style:style>
    <style:style style:name="gr18" style:family="graphic" style:parent-style-name="standard">
      <style:graphic-properties draw:fill-color="#ffffff" draw:textarea-horizontal-align="justify" draw:textarea-vertical-align="middle" draw:auto-grow-height="false" fo:min-height="0.959cm" fo:min-width="9.986cm"/>
    </style:style>
    <style:style style:name="gr19" style:family="graphic" style:parent-style-name="standard">
      <style:graphic-properties draw:fill-color="#ffffff" draw:textarea-horizontal-align="justify" draw:textarea-vertical-align="middle" draw:auto-grow-height="false" fo:min-height="0.88cm" fo:min-width="9.958cm"/>
    </style:style>
    <style:style style:name="gr20" style:family="graphic" style:parent-style-name="standard">
      <style:graphic-properties draw:textarea-horizontal-align="justify" draw:textarea-vertical-align="middle" draw:auto-grow-height="false" fo:min-height="1.139cm" fo:min-width="1.612cm"/>
    </style:style>
    <style:style style:name="gr21" style:family="graphic" style:parent-style-name="standard">
      <style:graphic-properties draw:textarea-horizontal-align="justify" draw:textarea-vertical-align="middle" draw:auto-grow-height="false" fo:min-height="0.833cm" fo:min-width="3.342cm"/>
    </style:style>
    <style:style style:name="gr22" style:family="graphic" style:parent-style-name="standard">
      <style:graphic-properties draw:fill-color="#ffffff" draw:textarea-horizontal-align="justify" draw:textarea-vertical-align="middle" draw:auto-grow-height="false" fo:min-height="0.74cm" fo:min-width="2.046cm"/>
    </style:style>
    <style:style style:name="gr23" style:family="graphic" style:parent-style-name="standard">
      <style:graphic-properties draw:fill-color="#ffffff" draw:textarea-horizontal-align="justify" draw:textarea-vertical-align="middle" draw:auto-grow-height="false" fo:min-height="0.731cm" fo:min-width="10.00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10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8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71cm"/>
    </style:style>
    <style:style style:name="gr27" style:family="graphic" style:parent-style-name="standard">
      <style:graphic-properties draw:fill-color="#ffffff" draw:textarea-horizontal-align="justify" draw:textarea-vertical-align="top" draw:auto-grow-height="false" fo:min-height="13.115cm" fo:min-width="27.3cm"/>
    </style:style>
    <style:style style:name="gr28" style:family="graphic" style:parent-style-name="standard">
      <style:graphic-properties draw:fill-color="#ffffff" draw:textarea-horizontal-align="justify" draw:textarea-vertical-align="top" draw:auto-grow-height="false" fo:min-height="7.335cm" fo:min-width="25.1cm"/>
    </style:style>
    <style:style style:name="gr29" style:family="graphic" style:parent-style-name="standard">
      <style:graphic-properties draw:fill-color="#ffffff" draw:textarea-horizontal-align="justify" draw:textarea-vertical-align="top" draw:auto-grow-height="false" fo:min-height="0.35cm" fo:min-width="24.1cm"/>
    </style:style>
    <style:style style:name="gr30" style:family="graphic" style:parent-style-name="standard">
      <style:graphic-properties draw:fill-color="#ffffff" draw:textarea-horizontal-align="justify" draw:textarea-vertical-align="top" draw:auto-grow-height="false" fo:min-height="0.35cm" fo:min-width="27.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3cm"/>
    </style:style>
    <style:style style:name="gr32" style:family="graphic" style:parent-style-name="standard">
      <style:graphic-properties draw:fill-color="#ffffff" draw:textarea-horizontal-align="justify" draw:textarea-vertical-align="top" draw:auto-grow-height="false" fo:min-height="20.024cm" fo:min-width="27.3cm"/>
    </style:style>
    <style:style style:name="gr33" style:family="graphic" style:parent-style-name="standard">
      <style:graphic-properties draw:fill-color="#ffffff" draw:textarea-horizontal-align="justify" draw:textarea-vertical-align="top" draw:auto-grow-height="false" fo:min-height="15.413cm" fo:min-width="25.1cm"/>
    </style:style>
    <style:style style:name="gr34" style:family="graphic" style:parent-style-name="standard">
      <style:graphic-properties draw:fill-color="#ffffff" draw:textarea-horizontal-align="justify" draw:textarea-vertical-align="top" draw:auto-grow-height="false" fo:min-height="14.518cm" fo:min-width="24.427cm"/>
    </style:style>
    <style:style style:name="gr35" style:family="graphic" style:parent-style-name="standard">
      <style:graphic-properties draw:fill-color="#ffffff" draw:textarea-horizontal-align="justify" draw:textarea-vertical-align="top" draw:auto-grow-height="false" fo:min-height="12.665cm" fo:min-width="23.793cm"/>
    </style:style>
    <style:style style:name="gr36" style:family="graphic" style:parent-style-name="standard">
      <style:graphic-properties draw:fill-color="#ffffff" draw:textarea-horizontal-align="justify" draw:textarea-vertical-align="top" draw:auto-grow-height="false" fo:min-height="11.055cm" fo:min-width="23.181cm"/>
    </style:style>
    <style:style style:name="gr37" style:family="graphic" style:parent-style-name="standard">
      <style:graphic-properties draw:fill-color="#ffffff" draw:textarea-horizontal-align="justify" draw:textarea-vertical-align="top" draw:auto-grow-height="false" fo:min-height="0.312cm" fo:min-width="23.856cm"/>
    </style:style>
    <style:style style:name="gr38" style:family="graphic" style:parent-style-name="standard">
      <style:graphic-properties draw:fill-color="#ffffff" draw:textarea-horizontal-align="justify" draw:textarea-vertical-align="top" draw:auto-grow-height="false" fo:min-height="8.224cm" fo:min-width="1.758cm"/>
    </style:style>
    <style:style style:name="gr39" style:family="graphic" style:parent-style-name="standard">
      <style:graphic-properties draw:fill-color="#ffffff" draw:textarea-horizontal-align="justify" draw:textarea-vertical-align="top" draw:auto-grow-height="false" fo:min-height="8.193cm" fo:min-width="2.37cm"/>
    </style:style>
    <style:style style:name="gr40" style:family="graphic" style:parent-style-name="standard">
      <style:graphic-properties draw:fill-color="#ffffff" draw:textarea-horizontal-align="justify" draw:textarea-vertical-align="top" draw:auto-grow-height="false" fo:min-height="0.35cm" fo:min-width="22.395cm"/>
    </style:style>
    <style:style style:name="gr41" style:family="graphic" style:parent-style-name="standard">
      <style:graphic-properties draw:fill-color="#ffffff" draw:textarea-horizontal-align="justify" draw:textarea-vertical-align="top" draw:auto-grow-height="false" fo:min-height="8.269cm" fo:min-width="16.657cm"/>
    </style:style>
    <style:style style:name="gr42" style:family="graphic" style:parent-style-name="standard">
      <style:graphic-properties draw:fill-color="#ffffff" draw:textarea-horizontal-align="justify" draw:textarea-vertical-align="top" draw:auto-grow-height="false" fo:min-height="0.35cm" fo:min-width="15.869cm"/>
    </style:style>
    <style:style style:name="gr43" style:family="graphic" style:parent-style-name="standard">
      <style:graphic-properties draw:fill-color="#ffffff" draw:textarea-horizontal-align="justify" draw:textarea-vertical-align="top" draw:auto-grow-height="false" fo:min-height="0.35cm" fo:min-width="22.389cm"/>
    </style:style>
    <style:style style:name="gr44" style:family="graphic" style:parent-style-name="standard">
      <style:graphic-properties draw:fill-color="#ffffff" draw:textarea-horizontal-align="justify" draw:textarea-vertical-align="top" draw:auto-grow-height="false" fo:min-height="1.142cm" fo:min-width="25.1cm"/>
    </style:style>
    <style:style style:name="gr45" style:family="graphic" style:parent-style-name="standard">
      <style:graphic-properties draw:fill-color="#ffffff" draw:textarea-horizontal-align="justify" draw:textarea-vertical-align="top" draw:auto-grow-height="false" fo:min-height="0.3cm" fo:min-width="23.3cm"/>
    </style:style>
    <style:style style:name="gr46" style:family="graphic" style:parent-style-name="standard">
      <style:graphic-properties draw:fill-color="#ffffff" draw:textarea-horizontal-align="justify" draw:textarea-vertical-align="top" draw:auto-grow-height="false" fo:min-height="1.858cm" fo:min-width="25.1cm"/>
    </style:style>
    <style:style style:name="gr47" style:family="graphic" style:parent-style-name="standard">
      <style:graphic-properties draw:fill-color="#ffffff" draw:textarea-horizontal-align="justify" draw:textarea-vertical-align="top" draw:auto-grow-height="false" fo:min-height="4.371cm" fo:min-width="15.869cm"/>
    </style:style>
    <style:style style:name="gr48" style:family="graphic" style:parent-style-name="standard">
      <style:graphic-properties draw:fill-color="#ffffff" draw:textarea-horizontal-align="justify" draw:textarea-vertical-align="top" draw:auto-grow-height="false" fo:min-height="0.374cm" fo:min-width="14.74cm"/>
    </style:style>
    <style:style style:name="gr49" style:family="graphic" style:parent-style-name="standard">
      <style:graphic-properties draw:fill-color="#ffffff" draw:textarea-horizontal-align="justify" draw:textarea-vertical-align="top" draw:auto-grow-height="false" fo:min-height="0.967cm" fo:min-width="14.74cm"/>
    </style:style>
    <style:style style:name="gr50" style:family="graphic" style:parent-style-name="standard">
      <style:graphic-properties draw:fill-color="#ffffff" draw:textarea-horizontal-align="justify" draw:textarea-vertical-align="top" draw:auto-grow-height="false" fo:min-height="0.209cm" fo:min-width="14.70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691cm"/>
    </style:style>
    <style:style style:name="gr52" style:family="graphic" style:parent-style-name="standard">
      <style:graphic-properties draw:fill-color="#ffffff" draw:textarea-horizontal-align="justify" draw:textarea-vertical-align="top" draw:auto-grow-height="false" fo:min-height="0.227cm" fo:min-width="14.634cm"/>
    </style:style>
    <style:style style:name="gr53" style:family="graphic" style:parent-style-name="standard">
      <style:graphic-properties draw:fill-color="#ffffff" draw:textarea-horizontal-align="justify" draw:textarea-vertical-align="top" draw:auto-grow-height="false" fo:min-height="0.227cm" fo:min-width="14.705cm"/>
    </style:style>
    <style:style style:name="gr54" style:family="graphic" style:parent-style-name="standard">
      <style:graphic-properties draw:fill-color="#ffffff" draw:textarea-horizontal-align="justify" draw:textarea-vertical-align="top" draw:auto-grow-height="false" fo:min-height="0.312cm" fo:min-width="23.174cm"/>
    </style:style>
    <style:style style:name="gr55" style:family="graphic" style:parent-style-name="standard">
      <style:graphic-properties draw:fill-color="#ffffff" draw:textarea-horizontal-align="justify" draw:textarea-vertical-align="top" draw:auto-grow-height="false" fo:min-height="0.244cm" fo:min-width="1.899cm"/>
    </style:style>
    <style:style style:name="gr56" style:family="graphic" style:parent-style-name="standard">
      <style:graphic-properties draw:fill-color="#ffffff" draw:textarea-horizontal-align="justify" draw:textarea-vertical-align="top" draw:auto-grow-height="false" fo:min-height="0.671cm" fo:min-width="11.742cm"/>
    </style:style>
    <style:style style:name="gr57" style:family="graphic" style:parent-style-name="standard">
      <style:graphic-properties draw:fill-color="#ffffff" draw:textarea-horizontal-align="justify" draw:textarea-vertical-align="top" draw:auto-grow-height="false" fo:min-height="0.35cm" fo:min-width="1.459cm"/>
    </style:style>
    <style:style style:name="gr58" style:family="graphic" style:parent-style-name="standard">
      <style:graphic-properties draw:fill-color="#ffffff" draw:textarea-horizontal-align="justify" draw:textarea-vertical-align="top" draw:auto-grow-height="false" fo:min-height="0.35cm" fo:min-width="3.506cm"/>
    </style:style>
    <style:style style:name="gr59" style:family="graphic" style:parent-style-name="standard">
      <style:graphic-properties draw:fill-color="#ffffff" draw:textarea-horizontal-align="justify" draw:textarea-vertical-align="top" draw:auto-grow-height="false" fo:min-height="0.213cm" fo:min-width="5.604cm"/>
    </style:style>
    <style:style style:name="gr60" style:family="graphic" style:parent-style-name="standard">
      <style:graphic-properties draw:fill-color="#ffffff" draw:textarea-horizontal-align="justify" draw:textarea-vertical-align="top" draw:auto-grow-height="false" fo:min-height="0.444cm" fo:min-width="15.827cm"/>
    </style:style>
    <style:style style:name="gr61" style:family="graphic" style:parent-style-name="standard">
      <style:graphic-properties draw:fill-color="#ffffff" draw:textarea-horizontal-align="justify" draw:textarea-vertical-align="top" draw:auto-grow-height="false" fo:min-height="0.213cm" fo:min-width="3.699cm"/>
    </style:style>
    <style:style style:name="gr62" style:family="graphic" style:parent-style-name="standard">
      <style:graphic-properties draw:fill-color="#ffffff" draw:textarea-horizontal-align="justify" draw:textarea-vertical-align="top" draw:auto-grow-height="false" fo:min-height="17.55cm" fo:min-width="27.3cm"/>
    </style:style>
    <style:style style:name="gr63" style:family="graphic" style:parent-style-name="standard">
      <style:graphic-properties draw:fill-color="#ffffff" draw:textarea-horizontal-align="justify" draw:textarea-vertical-align="top" draw:auto-grow-height="false" fo:min-height="12.984cm" fo:min-width="25.1cm"/>
    </style:style>
    <style:style style:name="gr64" style:family="graphic" style:parent-style-name="standard">
      <style:graphic-properties draw:fill-color="#ffffff" draw:textarea-horizontal-align="justify" draw:textarea-vertical-align="top" draw:auto-grow-height="false" fo:min-height="9.25cm" fo:min-width="24.1cm"/>
    </style:style>
    <style:style style:name="gr65" style:family="graphic" style:parent-style-name="standard">
      <style:graphic-properties draw:fill-color="#ffffff" draw:textarea-horizontal-align="justify" draw:textarea-vertical-align="top" draw:auto-grow-height="false" fo:min-height="8.25cm" fo:min-width="23.3cm"/>
    </style:style>
    <style:style style:name="gr66" style:family="graphic" style:parent-style-name="standard">
      <style:graphic-properties draw:fill-color="#ffffff" draw:textarea-horizontal-align="justify" draw:textarea-vertical-align="top" draw:auto-grow-height="false" fo:min-height="6.65cm" fo:min-width="21.5cm"/>
    </style:style>
    <style:style style:name="gr67" style:family="graphic" style:parent-style-name="standard">
      <style:graphic-properties draw:fill-color="#ffffff" draw:textarea-horizontal-align="justify" draw:textarea-vertical-align="top" draw:auto-grow-height="false" fo:min-height="6.15cm" fo:min-width="11.3cm"/>
    </style:style>
    <style:style style:name="gr68" style:family="graphic" style:parent-style-name="standard">
      <style:graphic-properties draw:fill-color="#ffffff" draw:textarea-horizontal-align="justify" draw:textarea-vertical-align="top" draw:auto-grow-height="false" fo:min-height="6.25cm" fo:min-width="5.1cm"/>
    </style:style>
    <style:style style:name="gr69" style:family="graphic" style:parent-style-name="standard">
      <style:graphic-properties draw:fill-color="#ffffff" draw:textarea-horizontal-align="justify" draw:textarea-vertical-align="top" draw:auto-grow-height="false" fo:min-height="5.15cm" fo:min-width="9.5cm"/>
    </style:style>
    <style:style style:name="gr70" style:family="graphic" style:parent-style-name="standard">
      <style:graphic-properties draw:fill-color="#ffffff" draw:textarea-horizontal-align="justify" draw:textarea-vertical-align="top" draw:auto-grow-height="false" fo:min-height="3.95cm" fo:min-width="8.1cm"/>
    </style:style>
    <style:style style:name="gr71" style:family="graphic" style:parent-style-name="standard">
      <style:graphic-properties draw:fill-color="#ffffff" draw:textarea-horizontal-align="justify" draw:textarea-vertical-align="top" draw:auto-grow-height="false" fo:min-height="0.55cm" fo:min-width="6.5cm"/>
    </style:style>
    <style:style style:name="gr72" style:family="graphic" style:parent-style-name="standard">
      <style:graphic-properties draw:fill-color="#ffffff" draw:textarea-horizontal-align="justify" draw:textarea-vertical-align="top" draw:auto-grow-height="false" fo:min-height="0.45cm" fo:min-width="6.3cm"/>
    </style:style>
    <style:style style:name="gr73" style:family="graphic" style:parent-style-name="standard">
      <style:graphic-properties draw:fill-color="#ffffff" draw:textarea-horizontal-align="justify" draw:textarea-vertical-align="top" draw:auto-grow-height="false" fo:min-height="1.15cm" fo:min-width="6.3cm"/>
    </style:style>
    <style:style style:name="gr74" style:family="graphic" style:parent-style-name="standard">
      <style:graphic-properties draw:fill-color="#ffffff" draw:textarea-horizontal-align="justify" draw:textarea-vertical-align="top" draw:auto-grow-height="false" fo:min-height="0.45cm" fo:min-width="1.8cm"/>
    </style:style>
    <style:style style:name="gr75" style:family="graphic" style:parent-style-name="standard">
      <style:graphic-properties draw:fill-color="#ffffff" draw:textarea-horizontal-align="justify" draw:textarea-vertical-align="top" draw:auto-grow-height="false" fo:min-height="0.45cm" fo:min-width="1.7cm"/>
    </style:style>
    <style:style style:name="gr76" style:family="graphic" style:parent-style-name="standard">
      <style:graphic-properties draw:fill-color="#ffffff" draw:textarea-horizontal-align="justify" draw:textarea-vertical-align="top" draw:auto-grow-height="false" fo:min-height="0.35cm" fo:min-width="21.5cm"/>
    </style:style>
    <style:style style:name="gr77" style:family="graphic" style:parent-style-name="standard">
      <style:graphic-properties draw:fill-color="#ffffff" draw:textarea-horizontal-align="justify" draw:textarea-vertical-align="middle" draw:auto-grow-height="false" fo:min-height="7.229cm" fo:min-width="22.712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282cm"/>
    </style:style>
    <style:style style:name="gr79" style:family="graphic" style:parent-style-name="standard">
      <style:graphic-properties draw:fill-color="#ffffff" draw:textarea-horizontal-align="justify" draw:textarea-vertical-align="middle" draw:auto-grow-height="false" fo:min-height="1.725cm" fo:min-width="22.712cm"/>
    </style:style>
    <style:style style:name="gr80" style:family="graphic" style:parent-style-name="standard">
      <style:graphic-properties draw:fill-color="#ffffff" draw:textarea-horizontal-align="justify" draw:textarea-vertical-align="middle" draw:auto-grow-height="false" fo:min-height="1.743cm" fo:min-width="1.687cm"/>
    </style:style>
    <style:style style:name="gr81" style:family="graphic" style:parent-style-name="standard">
      <style:graphic-properties draw:fill-color="#ffffff" draw:textarea-horizontal-align="justify" draw:textarea-vertical-align="middle" draw:auto-grow-height="false" fo:min-height="1.743cm" fo:min-width="14.247cm"/>
    </style:style>
    <style:style style:name="gr82" style:family="graphic" style:parent-style-name="standard">
      <style:graphic-properties draw:fill-color="#ffffff" draw:textarea-horizontal-align="justify" draw:textarea-vertical-align="middle" draw:auto-grow-height="false" fo:min-height="1.743cm" fo:min-width="1.439cm"/>
    </style:style>
    <style:style style:name="gr83" style:family="graphic" style:parent-style-name="standard">
      <style:graphic-properties draw:fill-color="#cccccc" draw:textarea-horizontal-align="justify" draw:textarea-vertical-align="middle" draw:auto-grow-height="false" fo:min-height="1.743cm" fo:min-width="1.742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02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1cm"/>
    </style:style>
    <style:style style:name="gr86" style:family="graphic" style:parent-style-name="standard">
      <style:graphic-properties draw:fill-color="#ffffff" draw:textarea-horizontal-align="justify" draw:textarea-vertical-align="middle" draw:auto-grow-height="false" fo:min-height="1.743cm" fo:min-width="1.617cm"/>
    </style:style>
    <style:style style:name="gr87" style:family="graphic" style:parent-style-name="standard">
      <style:graphic-properties draw:fill-color="#ffffff" draw:textarea-horizontal-align="justify" draw:textarea-vertical-align="middle" draw:auto-grow-height="false" fo:min-height="1.743cm" fo:min-width="14.141cm"/>
    </style:style>
    <style:style style:name="gr88" style:family="graphic" style:parent-style-name="standard">
      <style:graphic-properties draw:fill-color="#ffffff" draw:textarea-horizontal-align="justify" draw:textarea-vertical-align="middle" draw:auto-grow-height="false" fo:min-height="1.743cm" fo:min-width="1.742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281cm"/>
    </style:style>
    <style:style style:name="gr90" style:family="graphic" style:parent-style-name="standard">
      <style:graphic-properties draw:fill-color="#ffffff" draw:textarea-horizontal-align="justify" draw:textarea-vertical-align="middle" draw:auto-grow-height="false" fo:min-height="1.302cm" fo:min-width="1.439cm"/>
    </style:style>
    <style:style style:name="gr91" style:family="graphic" style:parent-style-name="standard">
      <style:graphic-properties draw:fill-color="#ffffff" draw:textarea-horizontal-align="justify" draw:textarea-vertical-align="middle" draw:auto-grow-height="false" fo:min-height="15.124cm" fo:min-width="8.812cm"/>
    </style:style>
    <style:style style:name="gr92" style:family="graphic" style:parent-style-name="standard">
      <style:graphic-properties draw:fill-color="#ffffff" draw:textarea-horizontal-align="justify" draw:textarea-vertical-align="middle" draw:auto-grow-height="false" fo:min-height="7.5cm" fo:min-width="8.303cm"/>
    </style:style>
    <style:style style:name="gr9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12cm" fo:min-width="3.202cm"/>
    </style:style>
    <style:style style:name="gr94" style:family="graphic" style:parent-style-name="standard">
      <style:graphic-properties svg:stroke-color="#999999" draw:fill-color="#ffffff" draw:textarea-horizontal-align="justify" draw:textarea-vertical-align="middle" draw:auto-grow-height="false" fo:min-height="0.699cm" fo:min-width="1.546cm"/>
    </style:style>
    <style:style style:name="gr95" style:family="graphic" style:parent-style-name="standard">
      <style:graphic-properties svg:stroke-color="#999999" draw:fill-color="#ffffff" draw:textarea-horizontal-align="justify" draw:textarea-vertical-align="middle" draw:auto-grow-height="false" fo:min-height="0.66cm" fo:min-width="1.546cm"/>
    </style:style>
    <style:style style:name="gr96" style:family="graphic" style:parent-style-name="standard">
      <style:graphic-properties svg:stroke-color="#999999" draw:fill-color="#ffffff" draw:textarea-horizontal-align="justify" draw:textarea-vertical-align="middle" draw:auto-grow-height="false" fo:min-height="0.661cm" fo:min-width="1.546cm"/>
    </style:style>
    <style:style style:name="gr97" style:family="graphic" style:parent-style-name="objectwithoutfill">
      <style:graphic-properties draw:stroke="dash" draw:stroke-dash="Fine_20_Dashed" draw:fill="none" draw:textarea-vertical-align="middle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43cm" fo:min-width="0cm"/>
    </style:style>
    <style:style style:name="gr100" style:family="graphic" style:parent-style-name="standard">
      <style:graphic-properties draw:stroke="none" draw:fill="none" fo:min-height="0.557cm"/>
    </style:style>
    <style:style style:name="gr101" style:family="graphic" style:parent-style-name="standard">
      <style:graphic-properties draw:stroke="none" draw:fill="none" fo:min-height="1.111cm"/>
    </style:style>
    <style:style style:name="gr102" style:family="graphic" style:parent-style-name="standard">
      <style:graphic-properties draw:stroke="none" draw:fill="none" fo:min-height="1.666cm"/>
    </style:style>
    <style:style style:name="gr103" style:family="graphic" style:parent-style-name="standard">
      <style:graphic-properties draw:fill-color="#ffffff" draw:textarea-horizontal-align="justify" draw:textarea-vertical-align="middle" draw:auto-grow-height="false" fo:min-height="0.752cm" fo:min-width="8.803cm"/>
    </style:style>
    <style:style style:name="gr104" style:family="graphic" style:parent-style-name="standard">
      <style:graphic-properties draw:stroke="none" draw:fill="none" fo:min-height="0.371cm"/>
    </style:style>
    <style:style style:name="pr1" style:family="presentation" style:parent-style-name="Predeterminado-notes">
      <style:graphic-properties draw:fill-color="#ffffff" fo:min-height="13.364cm"/>
    </style:style>
    <style:style style:name="co1" style:family="table-column">
      <style:table-column-properties style:column-width="2.97cm" style:use-optimal-column-width="false"/>
    </style:style>
    <style:style style:name="co2" style:family="table-column">
      <style:table-column-properties style:column-width="3.175cm" style:use-optimal-column-width="false"/>
    </style:style>
    <style:style style:name="co3" style:family="table-column">
      <style:table-column-properties style:column-width="2.173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text-properties fo:font-size="12pt" style:font-size-asian="12pt" style:font-size-complex="12pt"/>
    </style:style>
    <style:style style:name="P1" style:family="paragraph">
      <loext:graphic-properties draw:fill="none" draw:fill-color="#ffffff"/>
      <style:text-properties fo:font-size="24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paragraph-properties fo:text-align="center"/>
      <style:text-properties fo:color="#111111"/>
    </style:style>
    <style:style style:name="P7" style:family="paragraph">
      <loext:graphic-properties draw:fill-color="#ffffff"/>
    </style:style>
    <style:style style:name="P8" style:family="paragraph">
      <style:paragraph-properties fo:text-align="start"/>
    </style:style>
    <style:style style:name="P9" style:family="paragraph">
      <loext:graphic-properties draw:fill-color="#ffffff"/>
      <style:paragraph-properties fo:text-align="start"/>
      <style:text-properties fo:font-size="13pt"/>
    </style:style>
    <style:style style:name="P10" style:family="paragraph">
      <loext:graphic-properties draw:fill="none" draw:fill-color="#ffffff"/>
      <style:paragraph-properties fo:text-align="start"/>
    </style:style>
    <style:style style:name="P11" style:family="paragraph">
      <loext:graphic-properties draw:fill-color="#cccccc"/>
      <style:paragraph-properties fo:text-align="center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loext:graphic-properties draw:fill-color="#ffffff"/>
      <style:paragraph-properties fo:margin-left="0cm" fo:margin-right="0cm" fo:text-align="center" fo:text-indent="0cm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fo:text-align="center"/>
      <style:text-properties fo:color="#999999" fo:font-size="12pt"/>
    </style:style>
    <style:style style:name="P16" style:family="paragraph">
      <loext:graphic-properties draw:fill-color="#ffffff"/>
      <style:paragraph-properties fo:text-align="center"/>
      <style:text-properties fo:color="#999999" fo:font-size="12pt"/>
    </style:style>
    <style:style style:name="P17" style:family="paragraph">
      <style:text-properties fo:font-size="12pt" style:font-size-asian="12pt" style:font-size-complex="12pt"/>
    </style:style>
    <style:style style:name="P18" style:family="paragraph">
      <style:text-properties fo:font-size="14pt" style:font-size-asian="14pt" style:font-size-complex="14pt"/>
    </style:style>
    <style:style style:name="P19" style:family="paragraph">
      <loext:graphic-properties draw:fill="none" draw:fill-color="#ffffff"/>
      <style:text-properties fo:font-size="14pt" style:font-size-asian="14pt" style:font-size-complex="14pt"/>
    </style:style>
    <style:style style:name="P20" style:family="paragraph">
      <loext:graphic-properties draw:fill="none"/>
    </style:style>
    <style:style style:name="P21" style:family="paragraph">
      <style:paragraph-properties fo:text-align="center"/>
      <style:text-properties fo:font-size="14pt"/>
    </style:style>
    <style:style style:name="P22" style:family="paragraph">
      <loext:graphic-properties draw:fill-color="#ffffff"/>
      <style:paragraph-properties fo:text-align="center"/>
      <style:text-properties fo:font-size="14pt"/>
    </style:style>
    <style:style style:name="P23" style:family="paragraph">
      <style:text-properties fo:font-size="10pt" fo:font-style="italic"/>
    </style:style>
    <style:style style:name="P24" style:family="paragraph">
      <loext:graphic-properties draw:fill="none"/>
      <style:text-properties fo:font-size="10pt" fo:font-style="italic"/>
    </style:style>
    <style:style style:name="T1" style:family="text">
      <style:text-properties fo:font-size="24pt"/>
    </style:style>
    <style:style style:name="T2" style:family="text">
      <style:text-properties fo:color="#111111"/>
    </style:style>
    <style:style style:name="T3" style:family="text">
      <style:text-properties fo:color="#b2b2b2"/>
    </style:style>
    <style:style style:name="T4" style:family="text">
      <style:text-properties fo:font-size="13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3pt" style:text-underline-style="solid" style:text-underline-width="auto" style:text-underline-color="font-color"/>
    </style:style>
    <style:style style:name="T7" style:family="text">
      <style:text-properties style:font-name="Liberation Sans" fo:font-size="18pt" style:letter-kerning="true" style:font-name-asian="Microsoft YaHei" style:font-size-asian="18pt" style:font-name-complex="Mangal" style:font-size-complex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7.419cm" svg:height="1.195cm" svg:x="0.5cm" svg:y="4.4cm">
          <draw:text-box>
            <text:p><text:span text:style-name="T1">Qué hacer de ocio</text:span></text:p>
          </draw:text-box>
        </draw:frame>
        <draw:custom-shape draw:style-name="gr2" draw:text-style-name="P3" draw:layer="layout" svg:width="5.4cm" svg:height="1.6cm" svg:x="1.8cm" svg:y="6.8cm">
          <text:p text:style-name="P2">Dón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5.4cm" svg:height="1.6cm" svg:x="1.8cm" svg:y="8.7cm">
          <text:p text:style-name="P2">Qué hac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5.4cm" svg:height="1.6cm" svg:x="1.8cm" svg:y="10.6cm">
          <text:p text:style-name="P2">Cuánd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5.4cm" svg:height="1.6cm" svg:x="1.801cm" svg:y="6.801cm">
          <text:p text:style-name="P2">Dón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5.4cm" svg:height="1.6cm" svg:x="1.801cm" svg:y="8.701cm">
          <text:p text:style-name="P2">Qué hac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5.4cm" svg:height="1.6cm" svg:x="1.801cm" svg:y="10.601cm">
          <text:p text:style-name="P2">Cuánd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4" draw:layer="layout" svg:x1="9.2cm" svg:y1="0.2cm" svg:x2="9.2cm" svg:y2="15.4cm">
          <text:p/>
        </draw:line>
        <draw:frame draw:style-name="gr1" draw:text-style-name="P1" draw:layer="layout" svg:width="7.419cm" svg:height="1.195cm" svg:x="10.501cm" svg:y="6.5cm">
          <draw:text-box>
            <text:p><text:span text:style-name="T1">Qué hacer de ocio</text:span></text:p>
          </draw:text-box>
        </draw:frame>
        <draw:custom-shape draw:style-name="gr2" draw:text-style-name="P3" draw:layer="layout" svg:width="5.4cm" svg:height="1.6cm" svg:x="11.301cm" svg:y="8.4cm">
          <text:p text:style-name="P2">Dón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5.4cm" svg:height="1.6cm" svg:x="11.301cm" svg:y="10.3cm">
          <text:p text:style-name="P2">Qué hac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5.4cm" svg:height="1.6cm" svg:x="11.301cm" svg:y="12.2cm">
          <text:p text:style-name="P2">Cuánd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5.4cm" svg:height="1.6cm" svg:x="11.301cm" svg:y="8.401cm">
          <text:p text:style-name="P2">Tenerif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5.4cm" svg:height="1.6cm" svg:x="11.302cm" svg:y="10.301cm">
          <text:p text:style-name="P2">Qué hac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5.4cm" svg:height="1.6cm" svg:x="11.302cm" svg:y="12.201cm">
          <text:p text:style-name="P2">Ho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4" draw:layer="layout" svg:x1="18.701cm" svg:y1="0.2cm" svg:x2="18.701cm" svg:y2="15.4cm">
          <text:p/>
        </draw:line>
        <draw:g>
          <draw:line draw:style-name="gr3" draw:text-style-name="P4" draw:layer="layout" svg:x1="15.9cm" svg:y1="9cm" svg:x2="16.2cm" svg:y2="9.4cm">
            <text:p/>
          </draw:line>
          <draw:line draw:style-name="gr3" draw:text-style-name="P4" draw:layer="layout" svg:x1="16.2cm" svg:y1="9.4cm" svg:x2="16.5cm" svg:y2="9cm">
            <text:p/>
          </draw:line>
        </draw:g>
        <draw:g>
          <draw:line draw:style-name="gr3" draw:text-style-name="P4" draw:layer="layout" svg:x1="15.9cm" svg:y1="12.8cm" svg:x2="16.2cm" svg:y2="13.2cm">
            <text:p/>
          </draw:line>
          <draw:line draw:style-name="gr3" draw:text-style-name="P4" draw:layer="layout" svg:x1="16.2cm" svg:y1="13.2cm" svg:x2="16.5cm" svg:y2="12.8cm">
            <text:p/>
          </draw:line>
        </draw:g>
        <draw:g>
          <draw:line draw:style-name="gr3" draw:text-style-name="P4" draw:layer="layout" svg:x1="15.9cm" svg:y1="10.9cm" svg:x2="16.2cm" svg:y2="11.3cm">
            <text:p/>
          </draw:line>
          <draw:line draw:style-name="gr3" draw:text-style-name="P4" draw:layer="layout" svg:x1="16.2cm" svg:y1="11.3cm" svg:x2="16.5cm" svg:y2="10.9cm">
            <text:p/>
          </draw:line>
        </draw:g>
        <draw:frame draw:style-name="gr4" draw:text-style-name="P5" draw:layer="layout" svg:width="3.8cm" svg:height="1.2cm" svg:x="21.4cm" svg:y="1.4cm">
          <draw:text-box>
            <text:p>Formatos</text:p>
          </draw:text-box>
        </draw:frame>
        <draw:custom-shape draw:style-name="gr5" draw:text-style-name="P2" draw:layer="layout" svg:width="5cm" svg:height="1.8cm" svg:x="20.5cm" svg:y="9.2cm">
          <text:p text:style-name="P2">Boton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6" draw:text-style-name="P6" draw:layer="layout" svg:width="6.4cm" svg:height="1.6cm" svg:x="19.8cm" svg:y="6.6cm">
            <text:p text:style-name="P2"><text:span text:style-name="T2">Filtro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3" draw:text-style-name="P4" draw:layer="layout" svg:x1="25.199cm" svg:y1="7.2cm" svg:x2="25.499cm" svg:y2="7.6cm">
              <text:p/>
            </draw:line>
            <draw:line draw:style-name="gr3" draw:text-style-name="P4" draw:layer="layout" svg:x1="25.499cm" svg:y1="7.6cm" svg:x2="25.799cm" svg:y2="7.2cm">
              <text:p/>
            </draw:line>
          </draw:g>
        </draw:g>
        <draw:custom-shape draw:style-name="gr6" draw:text-style-name="P3" draw:layer="layout" svg:width="6.4cm" svg:height="1.6cm" svg:x="19.8cm" svg:y="4cm">
          <text:p text:style-name="P2"><text:span text:style-name="T3">Para escribi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" draw:text-style-name="P6" draw:layer="layout" svg:width="3.8cm" svg:height="1.6cm" svg:x="9.457cm" svg:y="15.696cm">
            <text:p text:style-name="P2"><text:span text:style-name="T2">Sin</text:span></text:p>
            <text:p text:style-name="P2"><text:span text:style-name="T2"><text:s/></text:span><text:span text:style-name="T2">reserva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3" draw:text-style-name="P4" draw:layer="layout" svg:x1="12.663cm" svg:y1="16.296cm" svg:x2="12.841cm" svg:y2="16.696cm">
              <text:p/>
            </draw:line>
            <draw:line draw:style-name="gr3" draw:text-style-name="P4" draw:layer="layout" svg:x1="12.841cm" svg:y1="16.696cm" svg:x2="13.019cm" svg:y2="16.296cm">
              <text:p/>
            </draw:line>
          </draw:g>
        </draw:g>
        <draw:g>
          <draw:custom-shape draw:style-name="gr7" draw:text-style-name="P6" draw:layer="layout" svg:width="3.8cm" svg:height="1.6cm" svg:x="13.832cm" svg:y="15.662cm">
            <text:p text:style-name="P2"><text:span text:style-name="T2">Sólo</text:span></text:p>
            <text:p text:style-name="P2"><text:span text:style-name="T2">Novedade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3" draw:text-style-name="P4" draw:layer="layout" svg:x1="17.038cm" svg:y1="16.262cm" svg:x2="17.216cm" svg:y2="16.662cm">
              <text:p/>
            </draw:line>
            <draw:line draw:style-name="gr3" draw:text-style-name="P4" draw:layer="layout" svg:x1="17.216cm" svg:y1="16.662cm" svg:x2="17.394cm" svg:y2="16.262cm">
              <text:p/>
            </draw:line>
          </draw:g>
        </draw:g>
        <draw:custom-shape draw:style-name="gr8" draw:text-style-name="P2" draw:layer="layout" svg:width="7.938cm" svg:height="1.834cm" svg:x="10.371cm" svg:y="13.853cm">
          <text:p text:style-name="P2">Ver xx resultado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5" draw:layer="layout" svg:width="4.024cm" svg:height="0.962cm" svg:x="12.171cm" svg:y="5.326cm">
          <draw:text-box>
            <text:p>Buenos días</text:p>
          </draw:text-box>
        </draw:frame>
        <draw:g>
          <draw:custom-shape draw:style-name="gr7" draw:text-style-name="P6" draw:layer="layout" svg:width="3.8cm" svg:height="1.6cm" svg:x="9.317cm" svg:y="17.532cm">
            <text:p text:style-name="P2"><text:span text:style-name="T2">Más </text:span></text:p>
            <text:p text:style-name="P2"><text:span text:style-name="T2">visto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3" draw:text-style-name="P4" draw:layer="layout" svg:x1="12.523cm" svg:y1="18.132cm" svg:x2="12.701cm" svg:y2="18.532cm">
              <text:p/>
            </draw:line>
            <draw:line draw:style-name="gr3" draw:text-style-name="P4" draw:layer="layout" svg:x1="12.701cm" svg:y1="18.532cm" svg:x2="12.879cm" svg:y2="18.132cm">
              <text:p/>
            </draw:line>
          </draw:g>
        </draw:g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custom-shape draw:style-name="gr11" draw:text-style-name="P3" draw:layer="layout" svg:width="12cm" svg:height="9.106cm" svg:x="6.202cm" svg:y="10.191cm">
          <text:p text:style-name="P2">Bajo filtros (para ocultar todo al ver filtro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layout" svg:width="10.58cm" svg:height="2.714cm" svg:x="6.601cm" svg:y="16.018cm">
          <text:p text:style-name="P2">Sugerencia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11.8cm" svg:height="3.401cm" svg:x="6.2cm" svg:y="4.6cm">
          <text:p text:style-name="P2">Elementos filtrad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4" draw:layer="layout" svg:x1="18.702cm" svg:y1="0.2cm" svg:x2="18.702cm" svg:y2="15.4cm">
          <text:p/>
        </draw:line>
        <draw:custom-shape draw:style-name="gr14" draw:text-style-name="P2" draw:layer="layout" svg:width="11.8cm" svg:height="2.2cm" svg:x="6.4cm" svg:y="0.4cm">
          <text:p text:style-name="P2">Qué hacer de ocio<text:tab/><text:tab/><text:tab/>M</text:p>
          <draw:enhanced-geometry svg:viewBox="0 0 21600 21600" draw:type="rectangle" draw:enhanced-path="M 0 0 L 21600 0 21600 21600 0 21600 0 0 Z N"/>
        </draw:custom-shape>
        <draw:g>
          <draw:custom-shape draw:style-name="gr7" draw:text-style-name="P6" draw:layer="layout" svg:width="3.8cm" svg:height="1.6cm" svg:x="6.2cm" svg:y="4.8cm">
            <text:p text:style-name="P2"><text:span text:style-name="T2">Dónd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3" draw:text-style-name="P4" draw:layer="layout" svg:x1="9.406cm" svg:y1="5.4cm" svg:x2="9.584cm" svg:y2="5.8cm">
              <text:p/>
            </draw:line>
            <draw:line draw:style-name="gr3" draw:text-style-name="P4" draw:layer="layout" svg:x1="9.584cm" svg:y1="5.8cm" svg:x2="9.762cm" svg:y2="5.4cm">
              <text:p/>
            </draw:line>
          </draw:g>
        </draw:g>
        <draw:g>
          <draw:custom-shape draw:style-name="gr15" draw:text-style-name="P6" draw:layer="layout" svg:width="3.8cm" svg:height="1.4cm" svg:x="10.2cm" svg:y="4.8cm">
            <text:p text:style-name="P2"><text:span text:style-name="T2">Categoría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3" draw:text-style-name="P4" draw:layer="layout" svg:x1="13.406cm" svg:y1="5.325cm" svg:x2="13.584cm" svg:y2="5.675cm">
              <text:p/>
            </draw:line>
            <draw:line draw:style-name="gr3" draw:text-style-name="P4" draw:layer="layout" svg:x1="13.584cm" svg:y1="5.675cm" svg:x2="13.762cm" svg:y2="5.325cm">
              <text:p/>
            </draw:line>
          </draw:g>
        </draw:g>
        <draw:g>
          <draw:custom-shape draw:style-name="gr7" draw:text-style-name="P6" draw:layer="layout" svg:width="3.8cm" svg:height="1.6cm" svg:x="14cm" svg:y="4.8cm">
            <text:p text:style-name="P2"><text:span text:style-name="T2">Cuándo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3" draw:text-style-name="P4" draw:layer="layout" svg:x1="17.206cm" svg:y1="5.4cm" svg:x2="17.384cm" svg:y2="5.8cm">
              <text:p/>
            </draw:line>
            <draw:line draw:style-name="gr3" draw:text-style-name="P4" draw:layer="layout" svg:x1="17.384cm" svg:y1="5.8cm" svg:x2="17.562cm" svg:y2="5.4cm">
              <text:p/>
            </draw:line>
          </draw:g>
        </draw:g>
        <draw:frame draw:style-name="gr16" draw:text-style-name="P5" draw:layer="layout" svg:width="8.211cm" svg:height="0.962cm" svg:x="6.1cm" svg:y="3cm">
          <draw:text-box>
            <text:p>Filtros</text:p>
          </draw:text-box>
        </draw:frame>
        <draw:custom-shape draw:style-name="gr17" draw:text-style-name="P2" draw:layer="layout" svg:width="4.669cm" svg:height="0.899cm" svg:x="11.665cm" svg:y="3cm">
          <text:p text:style-name="P2">Limpiar filtros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draw:layer="layout" svg:width="10.616cm" svg:height="1.339cm" svg:x="6.6cm" svg:y="12.89cm">
          <text:p text:style-name="P2">Map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10.58cm" svg:height="1.252cm" svg:x="6.6cm" svg:y="14.5cm">
          <text:p text:style-name="P2">Listad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6" draw:layer="layout" svg:width="3.8cm" svg:height="1.6cm" svg:x="1.8cm" svg:y="2.6cm">
            <text:p text:style-name="P2"><text:span text:style-name="T2">Noveda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3" draw:text-style-name="P4" draw:layer="layout" svg:x1="5.006cm" svg:y1="3.2cm" svg:x2="5.184cm" svg:y2="3.6cm">
              <text:p/>
            </draw:line>
            <draw:line draw:style-name="gr3" draw:text-style-name="P4" draw:layer="layout" svg:x1="5.184cm" svg:y1="3.6cm" svg:x2="5.362cm" svg:y2="3.2cm">
              <text:p/>
            </draw:line>
          </draw:g>
        </draw:g>
        <draw:g>
          <draw:custom-shape draw:style-name="gr7" draw:text-style-name="P6" draw:layer="layout" svg:width="3.8cm" svg:height="1.6cm" svg:x="1.8cm" svg:y="4.4cm">
            <text:p text:style-name="P2"><text:span text:style-name="T2">Eda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3" draw:text-style-name="P4" draw:layer="layout" svg:x1="5.006cm" svg:y1="5cm" svg:x2="5.184cm" svg:y2="5.4cm">
              <text:p/>
            </draw:line>
            <draw:line draw:style-name="gr3" draw:text-style-name="P4" draw:layer="layout" svg:x1="5.184cm" svg:y1="5.4cm" svg:x2="5.362cm" svg:y2="5cm">
              <text:p/>
            </draw:line>
          </draw:g>
        </draw:g>
        <draw:g>
          <draw:custom-shape draw:style-name="gr7" draw:text-style-name="P6" draw:layer="layout" svg:width="3.8cm" svg:height="1.6cm" svg:x="1.8cm" svg:y="6.2cm">
            <text:p text:style-name="P2"><text:span text:style-name="T2">Cost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3" draw:text-style-name="P4" draw:layer="layout" svg:x1="5.006cm" svg:y1="6.8cm" svg:x2="5.184cm" svg:y2="7.2cm">
              <text:p/>
            </draw:line>
            <draw:line draw:style-name="gr3" draw:text-style-name="P4" draw:layer="layout" svg:x1="5.184cm" svg:y1="7.2cm" svg:x2="5.362cm" svg:y2="6.8cm">
              <text:p/>
            </draw:line>
          </draw:g>
        </draw:g>
        <draw:g>
          <draw:custom-shape draw:style-name="gr7" draw:text-style-name="P6" draw:layer="layout" svg:width="3.8cm" svg:height="1.6cm" svg:x="1.8cm" svg:y="8cm">
            <text:p text:style-name="P2"><text:span text:style-name="T2">Comen</text:span></text:p>
            <text:p text:style-name="P2"><text:span text:style-name="T2">zado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3" draw:text-style-name="P4" draw:layer="layout" svg:x1="5.006cm" svg:y1="8.6cm" svg:x2="5.184cm" svg:y2="9cm">
              <text:p/>
            </draw:line>
            <draw:line draw:style-name="gr3" draw:text-style-name="P4" draw:layer="layout" svg:x1="5.184cm" svg:y1="9cm" svg:x2="5.362cm" svg:y2="8.6cm">
              <text:p/>
            </draw:line>
          </draw:g>
        </draw:g>
        <draw:g>
          <draw:custom-shape draw:style-name="gr7" draw:text-style-name="P6" draw:layer="layout" svg:width="3.8cm" svg:height="1.6cm" svg:x="1.8cm" svg:y="11.6cm">
            <text:p text:style-name="P2"><text:span text:style-name="T2">Distancia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3" draw:text-style-name="P4" draw:layer="layout" svg:x1="5.006cm" svg:y1="12.2cm" svg:x2="5.184cm" svg:y2="12.6cm">
              <text:p/>
            </draw:line>
            <draw:line draw:style-name="gr3" draw:text-style-name="P4" draw:layer="layout" svg:x1="5.184cm" svg:y1="12.6cm" svg:x2="5.362cm" svg:y2="12.2cm">
              <text:p/>
            </draw:line>
          </draw:g>
        </draw:g>
        <draw:g>
          <draw:custom-shape draw:style-name="gr7" draw:text-style-name="P6" draw:layer="layout" svg:width="3.8cm" svg:height="1.6cm" svg:x="1.8cm" svg:y="13.4cm">
            <text:p text:style-name="P2"><text:span text:style-name="T2">Nivel </text:span></text:p>
            <text:p text:style-name="P2"><text:span text:style-name="T2">deportivo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3" draw:text-style-name="P4" draw:layer="layout" svg:x1="5.006cm" svg:y1="14cm" svg:x2="5.184cm" svg:y2="14.4cm">
              <text:p/>
            </draw:line>
            <draw:line draw:style-name="gr3" draw:text-style-name="P4" draw:layer="layout" svg:x1="5.184cm" svg:y1="14.4cm" svg:x2="5.362cm" svg:y2="14cm">
              <text:p/>
            </draw:line>
          </draw:g>
        </draw:g>
        <draw:g>
          <draw:custom-shape draw:style-name="gr7" draw:text-style-name="P6" draw:layer="layout" svg:width="3.8cm" svg:height="1.6cm" svg:x="1.8cm" svg:y="15.201cm">
            <text:p text:style-name="P2"><text:span text:style-name="T2">Areas de</text:span></text:p>
            <text:p text:style-name="P2"><text:span text:style-name="T2">interé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3" draw:text-style-name="P4" draw:layer="layout" svg:x1="5.006cm" svg:y1="15.801cm" svg:x2="5.184cm" svg:y2="16.201cm">
              <text:p/>
            </draw:line>
            <draw:line draw:style-name="gr3" draw:text-style-name="P4" draw:layer="layout" svg:x1="5.184cm" svg:y1="16.201cm" svg:x2="5.362cm" svg:y2="15.801cm">
              <text:p/>
            </draw:line>
          </draw:g>
        </draw:g>
        <draw:g>
          <draw:custom-shape draw:style-name="gr7" draw:text-style-name="P6" draw:layer="layout" svg:width="3.8cm" svg:height="1.6cm" svg:x="7.3cm" svg:y="16.8cm">
            <text:p text:style-name="P2"><text:span text:style-name="T2">+ visto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3" draw:text-style-name="P4" draw:layer="layout" svg:x1="10.506cm" svg:y1="17.4cm" svg:x2="10.684cm" svg:y2="17.8cm">
              <text:p/>
            </draw:line>
            <draw:line draw:style-name="gr3" draw:text-style-name="P4" draw:layer="layout" svg:x1="10.684cm" svg:y1="17.8cm" svg:x2="10.862cm" svg:y2="17.4cm">
              <text:p/>
            </draw:line>
          </draw:g>
        </draw:g>
        <draw:g>
          <draw:custom-shape draw:style-name="gr7" draw:text-style-name="P6" draw:layer="layout" svg:width="3.8cm" svg:height="1.6cm" svg:x="1.8cm" svg:y="9.8cm">
            <text:p text:style-name="P2"><text:span text:style-name="T2">Ev/activ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3" draw:text-style-name="P4" draw:layer="layout" svg:x1="5.006cm" svg:y1="10.4cm" svg:x2="5.184cm" svg:y2="10.8cm">
              <text:p/>
            </draw:line>
            <draw:line draw:style-name="gr3" draw:text-style-name="P4" draw:layer="layout" svg:x1="5.184cm" svg:y1="10.8cm" svg:x2="5.362cm" svg:y2="10.4cm">
              <text:p/>
            </draw:line>
          </draw:g>
        </draw:g>
        <draw:custom-shape draw:style-name="gr20" draw:text-style-name="P2" draw:layer="layout" svg:width="2.262cm" svg:height="1.539cm" svg:x="19.928cm" svg:y="2.201cm">
          <text:p text:style-name="P2">Visor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3.958cm" svg:height="1.199cm" svg:x="10.823cm" svg:y="6.57cm">
          <text:p text:style-name="P2">Mas filtros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6" draw:layer="layout" svg:width="3.8cm" svg:height="1.6cm" svg:x="12.2cm" svg:y="16.9cm">
            <text:p text:style-name="P2"><text:span text:style-name="T2">Noveda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3" draw:text-style-name="P4" draw:layer="layout" svg:x1="15.406cm" svg:y1="17.5cm" svg:x2="15.584cm" svg:y2="17.9cm">
              <text:p/>
            </draw:line>
            <draw:line draw:style-name="gr3" draw:text-style-name="P4" draw:layer="layout" svg:x1="15.584cm" svg:y1="17.9cm" svg:x2="15.762cm" svg:y2="17.5cm">
              <text:p/>
            </draw:line>
          </draw:g>
        </draw:g>
        <draw:g>
          <draw:custom-shape draw:style-name="gr22" draw:text-style-name="P6" draw:layer="layout" svg:width="3.6cm" svg:height="1.4cm" svg:x="6.4cm" svg:y="6.6cm">
            <text:p text:style-name="P2"><text:span text:style-name="T2">Con</text:span></text:p>
            <text:p text:style-name="P2"><text:span text:style-name="T2"><text:s/></text:span><text:span text:style-name="T2">reserva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3" draw:text-style-name="P4" draw:layer="layout" svg:x1="9.437cm" svg:y1="7.125cm" svg:x2="9.606cm" svg:y2="7.475cm">
              <text:p/>
            </draw:line>
            <draw:line draw:style-name="gr3" draw:text-style-name="P4" draw:layer="layout" svg:x1="9.606cm" svg:y1="7.475cm" svg:x2="9.775cm" svg:y2="7.125cm">
              <text:p/>
            </draw:line>
          </draw:g>
        </draw:g>
        <draw:custom-shape draw:style-name="gr23" draw:text-style-name="P3" draw:layer="layout" svg:width="10.615cm" svg:height="1.087cm" svg:x="6.601cm" svg:y="11.591cm">
          <text:p text:style-name="P2">Radio búsqued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5" draw:layer="layout" svg:width="10.607cm" svg:height="0.962cm" svg:x="6.305cm" svg:y="8.54cm">
          <draw:text-box>
            <text:p>84 actividades/eventos encontrados</text:p>
          </draw:text-box>
        </draw:frame>
        <draw:frame draw:style-name="gr25" draw:text-style-name="P5" draw:layer="layout" svg:width="2.085cm" svg:height="0.962cm" svg:x="16.912cm" svg:y="8.54cm">
          <draw:text-box>
            <text:p>Mapa</text:p>
          </draw:text-box>
        </draw:frame>
        <draw:frame draw:style-name="gr26" draw:text-style-name="P5" draw:layer="layout" svg:width="4.371cm" svg:height="0.962cm" svg:x="19.736cm" svg:y="0.602cm">
          <draw:text-box>
            <text:p>Menú general</text:p>
          </draw:text-box>
        </draw:frame>
        <presentation:notes draw:style-name="dp2">
          <draw:page-thumbnail draw:style-name="gr10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custom-shape draw:style-name="gr27" draw:text-style-name="P9" draw:layer="layout" svg:width="27.8cm" svg:height="13.365cm" svg:x="0.4cm" svg:y="1.235cm">
          <text:p text:style-name="P8"><text:span text:style-name="T4">r0000</text:span></text:p>
          <draw:enhanced-geometry svg:viewBox="0 0 21600 21600" draw:type="rectangle" draw:enhanced-path="M 0 0 L 21600 0 21600 21600 0 21600 0 0 Z N"/>
        </draw:custom-shape>
        <draw:custom-shape draw:style-name="gr28" draw:text-style-name="P9" draw:layer="layout" svg:width="25.6cm" svg:height="7.585cm" svg:x="2cm" svg:y="2.7cm">
          <text:p text:style-name="P8"><text:span text:style-name="T4">r0010</text:span></text:p>
          <draw:enhanced-geometry svg:viewBox="0 0 21600 21600" draw:type="rectangle" draw:enhanced-path="M 0 0 L 21600 0 21600 21600 0 21600 0 0 Z N"/>
        </draw:custom-shape>
        <draw:custom-shape draw:style-name="gr29" draw:text-style-name="P9" draw:layer="layout" svg:width="24.6cm" svg:height="0.6cm" svg:x="2.6cm" svg:y="3.417cm">
          <text:p text:style-name="P8"><text:span text:style-name="T4">R2000 : la nueva portada</text:span></text:p>
          <draw:enhanced-geometry svg:viewBox="0 0 21600 21600" draw:type="rectangle" draw:enhanced-path="M 0 0 L 21600 0 21600 21600 0 21600 0 0 Z N"/>
        </draw:custom-shape>
        <draw:custom-shape draw:style-name="gr30" draw:text-style-name="P9" draw:layer="layout" svg:width="27.8cm" svg:height="0.6cm" svg:x="0.2cm" svg:y="14.734cm">
          <text:p text:style-name="P8"><text:span text:style-name="T4">r5000. Compartir</text:span></text:p>
          <draw:enhanced-geometry svg:viewBox="0 0 21600 21600" draw:type="rectangle" draw:enhanced-path="M 0 0 L 21600 0 21600 21600 0 21600 0 0 Z N"/>
        </draw:custom-shape>
        <draw:custom-shape draw:style-name="gr30" draw:text-style-name="P9" draw:layer="layout" svg:width="27.8cm" svg:height="0.6cm" svg:x="0.2cm" svg:y="15.451cm">
          <text:p text:style-name="P8"><text:span text:style-name="T4">Footer. Copyright</text:span></text:p>
          <draw:enhanced-geometry svg:viewBox="0 0 21600 21600" draw:type="rectangle" draw:enhanced-path="M 0 0 L 21600 0 21600 21600 0 21600 0 0 Z N"/>
        </draw:custom-shape>
        <draw:frame draw:style-name="gr31" draw:text-style-name="P10" draw:layer="layout" svg:width="5.43cm" svg:height="0.962cm" svg:x="1.129cm" svg:y="0.294cm">
          <draw:text-box>
            <text:p text:style-name="P8">La nueva portada</text:p>
          </draw:text-box>
        </draw:frame>
        <presentation:notes draw:style-name="dp2">
          <draw:page-thumbnail draw:style-name="gr10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custom-shape draw:style-name="gr32" draw:text-style-name="P9" draw:layer="layout" svg:width="27.8cm" svg:height="20.274cm" svg:x="0.4cm" svg:y="-3.2cm">
          <text:p text:style-name="P8"><text:span text:style-name="T4">r0000</text:span></text:p>
          <draw:enhanced-geometry svg:viewBox="0 0 21600 21600" draw:type="rectangle" draw:enhanced-path="M 0 0 L 21600 0 21600 21600 0 21600 0 0 Z N"/>
        </draw:custom-shape>
        <draw:custom-shape draw:style-name="gr33" draw:text-style-name="P9" draw:layer="layout" svg:width="25.6cm" svg:height="15.663cm" svg:x="2cm" svg:y="1.2cm">
          <text:p text:style-name="P8"><text:span text:style-name="T4">r0010</text:span></text:p>
          <draw:enhanced-geometry svg:viewBox="0 0 21600 21600" draw:type="rectangle" draw:enhanced-path="M 0 0 L 21600 0 21600 21600 0 21600 0 0 Z N"/>
        </draw:custom-shape>
        <draw:custom-shape draw:style-name="gr34" draw:text-style-name="P9" draw:layer="layout" svg:width="24.927cm" svg:height="14.768cm" svg:x="2.413cm" svg:y="1.848cm">
          <text:p text:style-name="P8"><text:span text:style-name="T4">Tabs</text:span></text:p>
          <draw:enhanced-geometry svg:viewBox="0 0 21600 21600" draw:type="rectangle" draw:enhanced-path="M 0 0 L 21600 0 21600 21600 0 21600 0 0 Z N"/>
        </draw:custom-shape>
        <draw:custom-shape draw:style-name="gr35" draw:text-style-name="P9" draw:layer="layout" svg:width="24.293cm" svg:height="12.915cm" svg:x="2.836cm" svg:y="2.607cm">
          <text:p text:style-name="P8"><text:span text:style-name="T4">Tab1</text:span></text:p>
          <draw:enhanced-geometry svg:viewBox="0 0 21600 21600" draw:type="rectangle" draw:enhanced-path="M 0 0 L 21600 0 21600 21600 0 21600 0 0 Z N"/>
        </draw:custom-shape>
        <draw:custom-shape draw:style-name="gr36" draw:text-style-name="P9" draw:layer="layout" svg:width="23.681cm" svg:height="11.305cm" svg:x="3.271cm" svg:y="3.335cm">
          <text:p text:style-name="P8"><text:span text:style-name="T4">r4000</text:span></text:p>
          <draw:enhanced-geometry svg:viewBox="0 0 21600 21600" draw:type="rectangle" draw:enhanced-path="M 0 0 L 21600 0 21600 21600 0 21600 0 0 Z N"/>
        </draw:custom-shape>
        <draw:custom-shape draw:style-name="gr37" draw:text-style-name="P9" draw:layer="layout" svg:width="24.356cm" svg:height="0.562cm" svg:x="2.843cm" svg:y="15.84cm">
          <text:p text:style-name="P8"><text:span text:style-name="T4">Tab3</text:span></text:p>
          <draw:enhanced-geometry svg:viewBox="0 0 21600 21600" draw:type="rectangle" draw:enhanced-path="M 0 0 L 21600 0 21600 21600 0 21600 0 0 Z N"/>
        </draw:custom-shape>
        <draw:custom-shape draw:style-name="gr38" draw:text-style-name="P9" draw:layer="layout" svg:width="2.258cm" svg:height="8.474cm" svg:x="3.845cm" svg:y="5.672cm">
          <text:p text:style-name="P8"><text:span text:style-name="T4">lateral1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2.87cm" svg:height="8.443cm" svg:x="23.918cm" svg:y="5.703cm">
          <text:p text:style-name="P8"><text:span text:style-name="T4">lateral2</text:span></text:p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22.895cm" svg:height="0.6cm" svg:x="3.916cm" svg:y="4.86cm">
          <text:p text:style-name="P8"><text:span text:style-name="T4">para_cambiar_filtros (de momento no lo uso pues en pantalla grande desaparecería el menú de cabecera</text:span></text:p>
          <draw:enhanced-geometry svg:viewBox="0 0 21600 21600" draw:type="rectangle" draw:enhanced-path="M 0 0 L 21600 0 21600 21600 0 21600 0 0 Z N"/>
        </draw:custom-shape>
        <draw:custom-shape draw:style-name="gr41" draw:text-style-name="P9" draw:layer="layout" svg:width="17.157cm" svg:height="8.519cm" svg:x="6.444cm" svg:y="5.662cm">
          <text:p text:style-name="P8"><text:span text:style-name="T4">r4200</text:span></text:p>
          <draw:enhanced-geometry svg:viewBox="0 0 21600 21600" draw:type="rectangle" draw:enhanced-path="M 0 0 L 21600 0 21600 21600 0 21600 0 0 Z N"/>
        </draw:custom-shape>
        <draw:custom-shape draw:style-name="gr42" draw:text-style-name="P9" draw:layer="layout" svg:width="16.369cm" svg:height="0.6cm" svg:x="6.844cm" svg:y="6.181cm">
          <text:p text:style-name="P8"><text:span text:style-name="T4">cabeceral</text:span></text:p>
          <draw:enhanced-geometry svg:viewBox="0 0 21600 21600" draw:type="rectangle" draw:enhanced-path="M 0 0 L 21600 0 21600 21600 0 21600 0 0 Z N"/>
        </draw:custom-shape>
        <draw:custom-shape draw:style-name="gr43" draw:text-style-name="P9" draw:layer="layout" svg:width="22.889cm" svg:height="0.6cm" svg:x="3.957cm" svg:y="4.058cm">
          <text:p text:style-name="P8"><text:span text:style-name="T4">R0011 publicidad encabezado. De momento no se muestra</text:span></text:p>
          <draw:enhanced-geometry svg:viewBox="0 0 21600 21600" draw:type="rectangle" draw:enhanced-path="M 0 0 L 21600 0 21600 21600 0 21600 0 0 Z N"/>
        </draw:custom-shape>
        <draw:custom-shape draw:style-name="gr30" draw:text-style-name="P9" draw:layer="layout" svg:width="27.8cm" svg:height="0.6cm" svg:x="0.159cm" svg:y="17.304cm">
          <text:p text:style-name="P8"><text:span text:style-name="T4">r5000. Compartir</text:span></text:p>
          <draw:enhanced-geometry svg:viewBox="0 0 21600 21600" draw:type="rectangle" draw:enhanced-path="M 0 0 L 21600 0 21600 21600 0 21600 0 0 Z N"/>
        </draw:custom-shape>
        <draw:custom-shape draw:style-name="gr44" draw:text-style-name="P9" draw:layer="layout" svg:width="25.6cm" svg:height="1.392cm" svg:x="2cm" svg:y="-2.55cm">
          <text:p text:style-name="P8"><text:span text:style-name="T4">r0016</text:span></text:p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23.8cm" svg:height="0.55cm" svg:x="3.7cm" svg:y="-2.45cm">
          <text:p text:style-name="P8"><text:span text:style-name="T4">R0017</text:span></text:p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23.8cm" svg:height="0.55cm" svg:x="3.7cm" svg:y="-1.708cm">
          <text:p text:style-name="P8"><text:span text:style-name="T4">R0018 lateral izqdo. Espacio para su publicidad</text:span></text:p>
          <draw:enhanced-geometry svg:viewBox="0 0 21600 21600" draw:type="rectangle" draw:enhanced-path="M 0 0 L 21600 0 21600 21600 0 21600 0 0 Z N"/>
        </draw:custom-shape>
        <draw:custom-shape draw:style-name="gr46" draw:text-style-name="P9" draw:layer="layout" svg:width="25.6cm" svg:height="2.108cm" svg:x="2cm" svg:y="-1.108cm">
          <text:p text:style-name="P8"><text:span text:style-name="T4">r0020</text:span></text:p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23.8cm" svg:height="0.55cm" svg:x="3.7cm" svg:y="-1.008cm">
          <text:p text:style-name="P8"><text:span text:style-name="T4">R0021</text:span></text:p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23.8cm" svg:height="0.55cm" svg:x="3.7cm" svg:y="-0.266cm">
          <text:p text:style-name="P8"><text:span text:style-name="T5">R0022 </text:span><text:span text:style-name="T4">lateral dcho. Espacio para su publicidad</text:span></text:p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23.8cm" svg:height="0.55cm" svg:x="3.7cm" svg:y="0.376cm">
          <text:p text:style-name="P8"><text:span text:style-name="T5">R0026 </text:span><text:span text:style-name="T4">lateral dcho. ranks/El tiempo</text:span></text:p>
          <draw:enhanced-geometry svg:viewBox="0 0 21600 21600" draw:type="rectangle" draw:enhanced-path="M 0 0 L 21600 0 21600 21600 0 21600 0 0 Z N"/>
        </draw:custom-shape>
        <draw:custom-shape draw:style-name="gr30" draw:text-style-name="P9" draw:layer="layout" svg:width="27.8cm" svg:height="0.6cm" svg:x="0.159cm" svg:y="18.021cm">
          <text:p text:style-name="P8"><text:span text:style-name="T4">Footer. Copyright</text:span></text:p>
          <draw:enhanced-geometry svg:viewBox="0 0 21600 21600" draw:type="rectangle" draw:enhanced-path="M 0 0 L 21600 0 21600 21600 0 21600 0 0 Z N"/>
        </draw:custom-shape>
        <draw:custom-shape draw:style-name="gr42" draw:text-style-name="P9" draw:layer="layout" svg:width="16.369cm" svg:height="0.6cm" svg:x="6.844cm" svg:y="8.513cm">
          <text:p text:style-name="P8"><text:span text:style-name="T4">filtros_opc (para seleccionar las opciones de los filtros)</text:span></text:p>
          <draw:enhanced-geometry svg:viewBox="0 0 21600 21600" draw:type="rectangle" draw:enhanced-path="M 0 0 L 21600 0 21600 21600 0 21600 0 0 Z N"/>
        </draw:custom-shape>
        <draw:custom-shape draw:style-name="gr47" draw:text-style-name="P9" draw:layer="layout" svg:width="16.369cm" svg:height="4.621cm" svg:x="6.819cm" svg:y="9.313cm">
          <text:p text:style-name="P8"><text:span text:style-name="T4">Bajo filtros</text:span></text:p>
          <draw:enhanced-geometry svg:viewBox="0 0 21600 21600" draw:type="rectangle" draw:enhanced-path="M 0 0 L 21600 0 21600 21600 0 21600 0 0 Z N"/>
        </draw:custom-shape>
        <draw:custom-shape draw:style-name="gr48" draw:text-style-name="P9" draw:layer="layout" svg:width="15.24cm" svg:height="0.624cm" svg:x="7.479cm" svg:y="9.712cm">
          <text:p text:style-name="P8"><text:span text:style-name="T4">control_mapa</text:span></text:p>
          <draw:enhanced-geometry svg:viewBox="0 0 21600 21600" draw:type="rectangle" draw:enhanced-path="M 0 0 L 21600 0 21600 21600 0 21600 0 0 Z N"/>
        </draw:custom-shape>
        <draw:custom-shape draw:style-name="gr49" draw:text-style-name="P9" draw:layer="layout" svg:width="15.24cm" svg:height="1.217cm" svg:x="7.479cm" svg:y="10.408cm">
          <text:p text:style-name="P8"><text:span text:style-name="T4">para_mapa</text:span></text:p>
          <draw:enhanced-geometry svg:viewBox="0 0 21600 21600" draw:type="rectangle" draw:enhanced-path="M 0 0 L 21600 0 21600 21600 0 21600 0 0 Z N"/>
        </draw:custom-shape>
        <draw:custom-shape draw:style-name="gr50" draw:text-style-name="P9" draw:layer="layout" svg:width="15.205cm" svg:height="0.459cm" svg:x="7.514cm" svg:y="11.783cm">
          <text:p text:style-name="P8"><text:span text:style-name="T4">dt_lista</text:span></text:p>
          <draw:enhanced-geometry svg:viewBox="0 0 21600 21600" draw:type="rectangle" draw:enhanced-path="M 0 0 L 21600 0 21600 21600 0 21600 0 0 Z N"/>
        </draw:custom-shape>
        <draw:frame draw:style-name="gr51" draw:text-style-name="P10" draw:layer="layout" svg:width="7.191cm" svg:height="0.962cm" svg:x="0.4cm" svg:y="-4.162cm">
          <draw:text-box>
            <text:p text:style-name="P8">Segunda página: Filtros</text:p>
          </draw:text-box>
        </draw:frame>
        <draw:custom-shape draw:style-name="gr52" draw:text-style-name="P9" draw:layer="layout" svg:width="15.134cm" svg:height="0.477cm" svg:x="7.514cm" svg:y="12.365cm">
          <text:p text:style-name="P8"><text:span text:style-name="T4">card_lista</text:span></text:p>
          <draw:enhanced-geometry svg:viewBox="0 0 21600 21600" draw:type="rectangle" draw:enhanced-path="M 0 0 L 21600 0 21600 21600 0 21600 0 0 Z N"/>
        </draw:custom-shape>
        <draw:custom-shape draw:style-name="gr42" draw:text-style-name="P9" draw:layer="layout" svg:width="16.369cm" svg:height="0.6cm" svg:x="6.88cm" svg:y="7.782cm">
          <text:p text:style-name="P8"><text:span text:style-name="T4">filtros_sel (para ver los filtros ppales y sus opciones seleccionadas)</text:span></text:p>
          <draw:enhanced-geometry svg:viewBox="0 0 21600 21600" draw:type="rectangle" draw:enhanced-path="M 0 0 L 21600 0 21600 21600 0 21600 0 0 Z N"/>
        </draw:custom-shape>
        <draw:custom-shape draw:style-name="gr53" draw:text-style-name="P9" draw:layer="layout" svg:width="15.205cm" svg:height="0.477cm" svg:x="7.479cm" svg:y="13.041cm">
          <text:p text:style-name="P8"><text:span text:style-name="T4">Sugerencias</text:span></text:p>
          <draw:enhanced-geometry svg:viewBox="0 0 21600 21600" draw:type="rectangle" draw:enhanced-path="M 0 0 L 21600 0 21600 21600 0 21600 0 0 Z N"/>
        </draw:custom-shape>
        <draw:custom-shape draw:style-name="gr54" draw:text-style-name="P9" draw:layer="layout" svg:width="23.674cm" svg:height="0.562cm" svg:x="3.243cm" svg:y="14.778cm">
          <text:p text:style-name="P8"><text:span text:style-name="T4">Vermapantcompl. Para que esté bajo el scope del t correspondiente</text:span></text:p>
          <draw:enhanced-geometry svg:viewBox="0 0 21600 21600" draw:type="rectangle" draw:enhanced-path="M 0 0 L 21600 0 21600 21600 0 21600 0 0 Z N"/>
        </draw:custom-shape>
        <draw:custom-shape draw:style-name="gr55" draw:text-style-name="P9" draw:layer="layout" svg:width="2.399cm" svg:height="0.494cm" svg:x="20.32cm" svg:y="9.842cm">
          <text:p text:style-name="P8"><text:span text:style-name="T4">mapa</text:span></text:p>
          <draw:enhanced-geometry svg:viewBox="0 0 21600 21600" draw:type="rectangle" draw:enhanced-path="M 0 0 L 21600 0 21600 21600 0 21600 0 0 Z N"/>
        </draw:custom-shape>
        <draw:custom-shape draw:style-name="gr56" draw:text-style-name="P9" draw:layer="layout" svg:width="12.242cm" svg:height="0.921cm" svg:x="10.301cm" svg:y="10.618cm">
          <text:p text:style-name="P8"><text:span text:style-name="T4">vermpantcompl</text:span></text:p>
          <draw:enhanced-geometry svg:viewBox="0 0 21600 21600" draw:type="rectangle" draw:enhanced-path="M 0 0 L 21600 0 21600 21600 0 21600 0 0 Z N"/>
        </draw:custom-shape>
        <draw:custom-shape draw:style-name="gr57" draw:text-style-name="P9" draw:layer="layout" svg:width="1.959cm" svg:height="0.6cm" svg:x="19.666cm" svg:y="10.806cm">
          <text:p text:style-name="P8"><text:span text:style-name="T4">mapa1</text:span></text:p>
          <draw:enhanced-geometry svg:viewBox="0 0 21600 21600" draw:type="rectangle" draw:enhanced-path="M 0 0 L 21600 0 21600 21600 0 21600 0 0 Z N"/>
        </draw:custom-shape>
        <draw:custom-shape draw:style-name="gr58" draw:text-style-name="P9" draw:layer="layout" svg:width="4.006cm" svg:height="0.6cm" svg:x="14.797cm" svg:y="10.717cm">
          <text:p text:style-name="P8"><text:span text:style-name="T4">Radiobúsqueda</text:span></text:p>
          <draw:enhanced-geometry svg:viewBox="0 0 21600 21600" draw:type="rectangle" draw:enhanced-path="M 0 0 L 21600 0 21600 21600 0 21600 0 0 Z N"/>
        </draw:custom-shape>
        <draw:custom-shape draw:style-name="gr59" draw:text-style-name="P9" draw:layer="layout" svg:width="6.104cm" svg:height="0.463cm" svg:x="11.359cm" svg:y="9.838cm">
          <text:p text:style-name="P8"><text:span text:style-name="T4">num_activ_enc</text:span></text:p>
          <draw:enhanced-geometry svg:viewBox="0 0 21600 21600" draw:type="rectangle" draw:enhanced-path="M 0 0 L 21600 0 21600 21600 0 21600 0 0 Z N"/>
        </draw:custom-shape>
        <draw:custom-shape draw:style-name="gr60" draw:text-style-name="P9" draw:layer="layout" svg:width="16.327cm" svg:height="0.694cm" svg:x="6.85cm" svg:y="6.89cm">
          <text:p text:style-name="P8"><text:span text:style-name="T4">titulo_filtros_sel</text:span></text:p>
          <draw:enhanced-geometry svg:viewBox="0 0 21600 21600" draw:type="rectangle" draw:enhanced-path="M 0 0 L 21600 0 21600 21600 0 21600 0 0 Z N"/>
        </draw:custom-shape>
        <draw:custom-shape draw:style-name="gr61" draw:text-style-name="P9" draw:layer="layout" svg:width="4.199cm" svg:height="0.463cm" svg:x="10.935cm" svg:y="7.028cm">
          <text:p text:style-name="P8"><text:span text:style-name="T4">Filtros</text:span></text:p>
          <draw:enhanced-geometry svg:viewBox="0 0 21600 21600" draw:type="rectangle" draw:enhanced-path="M 0 0 L 21600 0 21600 21600 0 21600 0 0 Z N"/>
        </draw:custom-shape>
        <draw:custom-shape draw:style-name="gr61" draw:text-style-name="P9" draw:layer="layout" svg:width="4.199cm" svg:height="0.463cm" svg:x="16.861cm" svg:y="6.998cm">
          <text:p text:style-name="P8"><text:span text:style-name="T4">Limpiar Filtro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custom-shape draw:style-name="gr62" draw:text-style-name="P9" draw:layer="layout" svg:width="27.8cm" svg:height="17.8cm" svg:x="0.4cm" svg:y="-3.2cm">
          <text:p text:style-name="P8"><text:span text:style-name="T4">r0000</text:span></text:p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25.6cm" svg:height="13.234cm" svg:x="2cm" svg:y="1.2cm">
          <text:p text:style-name="P8"><text:span text:style-name="T4">r0010</text:span></text:p>
          <draw:enhanced-geometry svg:viewBox="0 0 21600 21600" draw:type="rectangle" draw:enhanced-path="M 0 0 L 21600 0 21600 21600 0 21600 0 0 Z N"/>
        </draw:custom-shape>
        <draw:custom-shape draw:style-name="gr64" draw:text-style-name="P9" draw:layer="layout" svg:width="24.6cm" svg:height="9.5cm" svg:x="2.6cm" svg:y="4.2cm">
          <text:p text:style-name="P8"><text:span text:style-name="T4">r4000</text:span></text:p>
          <draw:enhanced-geometry svg:viewBox="0 0 21600 21600" draw:type="rectangle" draw:enhanced-path="M 0 0 L 21600 0 21600 21600 0 21600 0 0 Z N"/>
        </draw:custom-shape>
        <draw:custom-shape draw:style-name="gr65" draw:text-style-name="P9" draw:layer="layout" svg:width="23.8cm" svg:height="8.5cm" svg:x="3.2cm" svg:y="5cm">
          <text:p text:style-name="P8"><text:span text:style-name="T4">r4200</text:span></text:p>
          <draw:enhanced-geometry svg:viewBox="0 0 21600 21600" draw:type="rectangle" draw:enhanced-path="M 0 0 L 21600 0 21600 21600 0 21600 0 0 Z N"/>
        </draw:custom-shape>
        <draw:custom-shape draw:style-name="gr66" draw:text-style-name="P9" draw:layer="layout" svg:width="22cm" svg:height="6.9cm" svg:x="4cm" svg:y="5.6cm">
          <text:p text:style-name="P8"><text:span text:style-name="T4">Tabs</text:span></text:p>
          <draw:enhanced-geometry svg:viewBox="0 0 21600 21600" draw:type="rectangle" draw:enhanced-path="M 0 0 L 21600 0 21600 21600 0 21600 0 0 Z N"/>
        </draw:custom-shape>
        <draw:custom-shape draw:style-name="gr67" draw:text-style-name="P9" draw:layer="layout" svg:width="11.8cm" svg:height="6.4cm" svg:x="5.8cm" svg:y="5.9cm">
          <text:p text:style-name="P8"><text:span text:style-name="T4">Tab1</text:span></text:p>
          <draw:enhanced-geometry svg:viewBox="0 0 21600 21600" draw:type="rectangle" draw:enhanced-path="M 0 0 L 21600 0 21600 21600 0 21600 0 0 Z N"/>
        </draw:custom-shape>
        <draw:custom-shape draw:style-name="gr68" draw:text-style-name="P9" draw:layer="layout" svg:width="5.6cm" svg:height="6.5cm" svg:x="19cm" svg:y="5.8cm">
          <text:p text:style-name="P8"><text:span text:style-name="T4">Tab3</text:span></text:p>
          <draw:enhanced-geometry svg:viewBox="0 0 21600 21600" draw:type="rectangle" draw:enhanced-path="M 0 0 L 21600 0 21600 21600 0 21600 0 0 Z N"/>
        </draw:custom-shape>
        <draw:custom-shape draw:style-name="gr69" draw:text-style-name="P9" draw:layer="layout" svg:width="10cm" svg:height="5.4cm" svg:x="7.2cm" svg:y="6.5cm">
          <text:p text:style-name="P8"><text:span text:style-name="T4">Row para_lateral1</text:span></text:p>
          <draw:enhanced-geometry svg:viewBox="0 0 21600 21600" draw:type="rectangle" draw:enhanced-path="M 0 0 L 21600 0 21600 21600 0 21600 0 0 Z N"/>
        </draw:custom-shape>
        <draw:custom-shape draw:style-name="gr70" draw:text-style-name="P9" draw:layer="layout" svg:width="8.6cm" svg:height="4.2cm" svg:x="7.5cm" svg:y="7.3cm">
          <text:p text:style-name="P8"><text:span text:style-name="T4">Para_lateral2</text:span></text:p>
          <draw:enhanced-geometry svg:viewBox="0 0 21600 21600" draw:type="rectangle" draw:enhanced-path="M 0 0 L 21600 0 21600 21600 0 21600 0 0 Z N"/>
        </draw:custom-shape>
        <draw:custom-shape draw:style-name="gr71" draw:text-style-name="P9" draw:layer="layout" svg:width="7cm" svg:height="0.8cm" svg:x="7.9cm" svg:y="8.1cm">
          <text:p text:style-name="P8"><text:span text:style-name="T4">Para </text:span><text:span text:style-name="T6">sucab</text:span><text:span text:style-name="T4">azul</text:span></text:p>
          <draw:enhanced-geometry svg:viewBox="0 0 21600 21600" draw:type="rectangle" draw:enhanced-path="M 0 0 L 21600 0 21600 21600 0 21600 0 0 Z N"/>
        </draw:custom-shape>
        <draw:custom-shape draw:style-name="gr72" draw:text-style-name="P9" draw:layer="layout" svg:width="6.8cm" svg:height="0.7cm" svg:x="8cm" svg:y="9cm">
          <text:p text:style-name="P8"><text:span text:style-name="T4">r4230</text:span></text:p>
          <draw:enhanced-geometry svg:viewBox="0 0 21600 21600" draw:type="rectangle" draw:enhanced-path="M 0 0 L 21600 0 21600 21600 0 21600 0 0 Z N"/>
        </draw:custom-shape>
        <draw:custom-shape draw:style-name="gr73" draw:text-style-name="P9" draw:layer="layout" svg:width="6.8cm" svg:height="1.4cm" svg:x="8cm" svg:y="9.9cm">
          <text:p text:style-name="P8"><text:span text:style-name="T4">r4240</text:span></text:p>
          <draw:enhanced-geometry svg:viewBox="0 0 21600 21600" draw:type="rectangle" draw:enhanced-path="M 0 0 L 21600 0 21600 21600 0 21600 0 0 Z N"/>
        </draw:custom-shape>
        <draw:custom-shape draw:style-name="gr74" draw:text-style-name="P9" draw:layer="layout" svg:width="2.3cm" svg:height="0.7cm" svg:x="9cm" svg:y="10.5cm">
          <text:p text:style-name="P8"><text:span text:style-name="T4">r4245</text:span></text:p>
          <draw:enhanced-geometry svg:viewBox="0 0 21600 21600" draw:type="rectangle" draw:enhanced-path="M 0 0 L 21600 0 21600 21600 0 21600 0 0 Z N"/>
        </draw:custom-shape>
        <draw:custom-shape draw:style-name="gr75" draw:text-style-name="P9" draw:layer="layout" svg:width="2.2cm" svg:height="0.7cm" svg:x="11.9cm" svg:y="10.5cm">
          <text:p text:style-name="P8"><text:span text:style-name="T4">r4250</text:span></text:p>
          <draw:enhanced-geometry svg:viewBox="0 0 21600 21600" draw:type="rectangle" draw:enhanced-path="M 0 0 L 21600 0 21600 21600 0 21600 0 0 Z N"/>
        </draw:custom-shape>
        <draw:custom-shape draw:style-name="gr76" draw:text-style-name="P9" draw:layer="layout" svg:width="22cm" svg:height="0.6cm" svg:x="4cm" svg:y="12.7cm">
          <text:p text:style-name="P8"><text:span text:style-name="T4">r4280</text:span></text:p>
          <draw:enhanced-geometry svg:viewBox="0 0 21600 21600" draw:type="rectangle" draw:enhanced-path="M 0 0 L 21600 0 21600 21600 0 21600 0 0 Z N"/>
        </draw:custom-shape>
        <draw:custom-shape draw:style-name="gr29" draw:text-style-name="P9" draw:layer="layout" svg:width="24.6cm" svg:height="0.6cm" svg:x="2.6cm" svg:y="3.5cm">
          <text:p text:style-name="P8"><text:span text:style-name="T4">para_ocultar</text:span></text:p>
          <draw:enhanced-geometry svg:viewBox="0 0 21600 21600" draw:type="rectangle" draw:enhanced-path="M 0 0 L 21600 0 21600 21600 0 21600 0 0 Z N"/>
        </draw:custom-shape>
        <draw:custom-shape draw:style-name="gr29" draw:text-style-name="P9" draw:layer="layout" svg:width="24.6cm" svg:height="0.6cm" svg:x="2.6cm" svg:y="2.717cm">
          <text:p text:style-name="P8"><text:span text:style-name="T4">para_cab_azul</text:span></text:p>
          <draw:enhanced-geometry svg:viewBox="0 0 21600 21600" draw:type="rectangle" draw:enhanced-path="M 0 0 L 21600 0 21600 21600 0 21600 0 0 Z N"/>
        </draw:custom-shape>
        <draw:custom-shape draw:style-name="gr29" draw:text-style-name="P9" draw:layer="layout" svg:width="24.6cm" svg:height="0.6cm" svg:x="2.6cm" svg:y="2.034cm">
          <text:p text:style-name="P8"><text:span text:style-name="T4">R0011 publicidad encabezado</text:span></text:p>
          <draw:enhanced-geometry svg:viewBox="0 0 21600 21600" draw:type="rectangle" draw:enhanced-path="M 0 0 L 21600 0 21600 21600 0 21600 0 0 Z N"/>
        </draw:custom-shape>
        <draw:custom-shape draw:style-name="gr30" draw:text-style-name="P9" draw:layer="layout" svg:width="27.8cm" svg:height="0.6cm" svg:x="0.2cm" svg:y="14.734cm">
          <text:p text:style-name="P8"><text:span text:style-name="T4">r5000. Compartir</text:span></text:p>
          <draw:enhanced-geometry svg:viewBox="0 0 21600 21600" draw:type="rectangle" draw:enhanced-path="M 0 0 L 21600 0 21600 21600 0 21600 0 0 Z N"/>
        </draw:custom-shape>
        <draw:custom-shape draw:style-name="gr44" draw:text-style-name="P9" draw:layer="layout" svg:width="25.6cm" svg:height="1.392cm" svg:x="2cm" svg:y="-2.55cm">
          <text:p text:style-name="P8"><text:span text:style-name="T4">r0016</text:span></text:p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23.8cm" svg:height="0.55cm" svg:x="3.7cm" svg:y="-2.45cm">
          <text:p text:style-name="P8"><text:span text:style-name="T4">R0017</text:span></text:p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23.8cm" svg:height="0.55cm" svg:x="3.7cm" svg:y="-1.708cm">
          <text:p text:style-name="P8"><text:span text:style-name="T4">R0018 lateral izqdo. Espacio para su publicidad</text:span></text:p>
          <draw:enhanced-geometry svg:viewBox="0 0 21600 21600" draw:type="rectangle" draw:enhanced-path="M 0 0 L 21600 0 21600 21600 0 21600 0 0 Z N"/>
        </draw:custom-shape>
        <draw:custom-shape draw:style-name="gr46" draw:text-style-name="P9" draw:layer="layout" svg:width="25.6cm" svg:height="2.108cm" svg:x="2cm" svg:y="-1.108cm">
          <text:p text:style-name="P8"><text:span text:style-name="T4">r0020</text:span></text:p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23.8cm" svg:height="0.55cm" svg:x="3.7cm" svg:y="-1.008cm">
          <text:p text:style-name="P8"><text:span text:style-name="T4">R0021</text:span></text:p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23.8cm" svg:height="0.55cm" svg:x="3.7cm" svg:y="-0.266cm">
          <text:p text:style-name="P8"><text:span text:style-name="T5">R0022 </text:span><text:span text:style-name="T4">lateral dcho. Espacio para su publicidad</text:span></text:p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23.8cm" svg:height="0.55cm" svg:x="3.7cm" svg:y="0.376cm">
          <text:p text:style-name="P8"><text:span text:style-name="T5">R0026 </text:span><text:span text:style-name="T4">lateral dcho. ranks/El tiempo</text:span></text:p>
          <draw:enhanced-geometry svg:viewBox="0 0 21600 21600" draw:type="rectangle" draw:enhanced-path="M 0 0 L 21600 0 21600 21600 0 21600 0 0 Z N"/>
        </draw:custom-shape>
        <draw:custom-shape draw:style-name="gr30" draw:text-style-name="P9" draw:layer="layout" svg:width="27.8cm" svg:height="0.6cm" svg:x="0.2cm" svg:y="15.451cm">
          <text:p text:style-name="P8"><text:span text:style-name="T4">Footer. Copyrigh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custom-shape draw:style-name="gr77" draw:text-style-name="P3" draw:layer="layout" svg:width="23.212cm" svg:height="7.479cm" svg:x="2.223cm" svg:y="2.682cm">
          <text:p/>
          <draw:enhanced-geometry svg:viewBox="0 0 21600 21600" draw:type="rectangle" draw:enhanced-path="M 0 0 L 21600 0 21600 21600 0 21600 0 0 Z N"/>
        </draw:custom-shape>
        <draw:frame draw:style-name="gr78" draw:text-style-name="P5" draw:layer="layout" svg:width="8.782cm" svg:height="0.962cm" svg:x="3.987cm" svg:y="0.671cm">
          <draw:text-box>
            <text:p>Interior de un filtro multiselect</text:p>
          </draw:text-box>
        </draw:frame>
        <draw:custom-shape draw:style-name="gr79" draw:text-style-name="P3" draw:layer="layout" svg:width="23.212cm" svg:height="1.975cm" svg:x="2.223cm" svg:y="3.582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3" draw:layer="layout" svg:width="23.212cm" svg:height="1.975cm" svg:x="2.223cm" svg:y="6.698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3" draw:layer="layout" svg:width="2.187cm" svg:height="1.993cm" svg:x="2.258cm" svg:y="3.546cm">
          <text:p text:style-name="P2">Ico</text:p>
          <text:p text:style-name="P2">no</text:p>
          <draw:enhanced-geometry svg:viewBox="0 0 21600 21600" draw:type="rectangle" draw:enhanced-path="M 0 0 L 21600 0 21600 21600 0 21600 0 0 Z N"/>
        </draw:custom-shape>
        <draw:custom-shape draw:style-name="gr81" draw:text-style-name="P3" draw:layer="layout" svg:width="14.747cm" svg:height="1.993cm" svg:x="4.48cm" svg:y="3.545cm">
          <text:p text:style-name="P2">Label</text:p>
          <draw:enhanced-geometry svg:viewBox="0 0 21600 21600" draw:type="rectangle" draw:enhanced-path="M 0 0 L 21600 0 21600 21600 0 21600 0 0 Z N"/>
        </draw:custom-shape>
        <draw:custom-shape draw:style-name="gr82" draw:text-style-name="P3" draw:layer="layout" svg:width="1.939cm" svg:height="1.993cm" svg:x="19.245cm" svg:y="3.581cm">
          <text:p text:style-name="P2">Cont</text:p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82" draw:text-style-name="P3" draw:layer="layout" svg:width="1.939cm" svg:height="1.993cm" svg:x="21.145cm" svg:y="3.581cm">
          <text:p text:style-name="P2">Cont</text:p>
          <text:p text:style-name="P2">2</text:p>
          <draw:enhanced-geometry svg:viewBox="0 0 21600 21600" draw:type="rectangle" draw:enhanced-path="M 0 0 L 21600 0 21600 21600 0 21600 0 0 Z N"/>
        </draw:custom-shape>
        <draw:custom-shape draw:style-name="gr83" draw:text-style-name="P11" draw:layer="layout" svg:width="2.242cm" svg:height="1.993cm" svg:x="23.142cm" svg:y="3.581cm">
          <text:p text:style-name="P2">&gt;</text:p>
          <draw:enhanced-geometry svg:viewBox="0 0 21600 21600" draw:type="rectangle" draw:enhanced-path="M 0 0 L 21600 0 21600 21600 0 21600 0 0 Z N"/>
        </draw:custom-shape>
        <draw:frame draw:style-name="gr84" draw:text-style-name="P5" draw:layer="layout" svg:width="3.702cm" svg:height="0.962cm" svg:x="2.233cm" svg:y="2.605cm">
          <draw:text-box>
            <text:p>Agrupación</text:p>
          </draw:text-box>
        </draw:frame>
        <draw:frame draw:style-name="gr85" draw:text-style-name="P5" draw:layer="layout" svg:width="2.471cm" svg:height="0.962cm" svg:x="2.233cm" svg:y="5.905cm">
          <draw:text-box>
            <text:p>Detalle</text:p>
          </draw:text-box>
        </draw:frame>
        <draw:custom-shape draw:style-name="gr79" draw:text-style-name="P3" draw:layer="layout" svg:width="23.212cm" svg:height="1.975cm" svg:x="2.223cm" svg:y="6.735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" draw:layer="layout" svg:width="2.117cm" svg:height="1.993cm" svg:x="2.293cm" svg:y="6.699cm">
          <text:p text:style-name="P2">Ico</text:p>
          <text:p text:style-name="P2">no</text:p>
          <draw:enhanced-geometry svg:viewBox="0 0 21600 21600" draw:type="rectangle" draw:enhanced-path="M 0 0 L 21600 0 21600 21600 0 21600 0 0 Z N"/>
        </draw:custom-shape>
        <draw:custom-shape draw:style-name="gr87" draw:text-style-name="P3" draw:layer="layout" svg:width="14.641cm" svg:height="1.993cm" svg:x="4.48cm" svg:y="6.698cm">
          <text:p text:style-name="P2">Label</text:p>
          <draw:enhanced-geometry svg:viewBox="0 0 21600 21600" draw:type="rectangle" draw:enhanced-path="M 0 0 L 21600 0 21600 21600 0 21600 0 0 Z N"/>
        </draw:custom-shape>
        <draw:custom-shape draw:style-name="gr82" draw:text-style-name="P3" draw:layer="layout" svg:width="1.939cm" svg:height="1.993cm" svg:x="19.245cm" svg:y="6.734cm">
          <text:p text:style-name="P2">Cont</text:p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82" draw:text-style-name="P3" draw:layer="layout" svg:width="1.939cm" svg:height="1.993cm" svg:x="21.145cm" svg:y="6.734cm">
          <text:p text:style-name="P2">Cont</text:p>
          <text:p text:style-name="P2">2</text:p>
          <draw:enhanced-geometry svg:viewBox="0 0 21600 21600" draw:type="rectangle" draw:enhanced-path="M 0 0 L 21600 0 21600 21600 0 21600 0 0 Z N"/>
        </draw:custom-shape>
        <draw:custom-shape draw:style-name="gr88" draw:text-style-name="P3" draw:layer="layout" svg:width="2.242cm" svg:height="1.993cm" svg:x="23.142cm" svg:y="6.734cm">
          <text:p text:style-name="P2">&gt;</text:p>
          <draw:enhanced-geometry svg:viewBox="0 0 21600 21600" draw:type="rectangle" draw:enhanced-path="M 0 0 L 21600 0 21600 21600 0 21600 0 0 Z N"/>
        </draw:custom-shape>
        <draw:frame draw:style-name="gr89" draw:text-style-name="P5" draw:layer="layout" svg:width="0.781cm" svg:height="0.962cm" svg:x="1.122cm" svg:y="3.98cm">
          <draw:text-box>
            <text:p>li</text:p>
          </draw:text-box>
        </draw:frame>
        <draw:frame draw:style-name="gr89" draw:text-style-name="P5" draw:layer="layout" svg:width="0.781cm" svg:height="0.962cm" svg:x="1.123cm" svg:y="7.18cm">
          <draw:text-box>
            <text:p>li</text:p>
          </draw:text-box>
        </draw:frame>
        <draw:custom-shape draw:style-name="gr90" draw:text-style-name="P13" draw:layer="layout" svg:width="1.939cm" svg:height="1.552cm" svg:x="4.659cm" svg:y="6.879cm">
          <text:p text:style-name="P12"><text:span text:style-name="T7">Tic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custom-shape draw:style-name="gr91" draw:text-style-name="P3" draw:layer="layout" svg:width="9.312cm" svg:height="15.374cm" svg:x="2.153cm" svg:y="0.167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3" draw:layer="layout" svg:width="8.941cm" svg:height="7.888cm" svg:x="2.339cm" svg:y="5.363cm">
          <text:p/>
          <draw:enhanced-geometry svg:viewBox="0 0 21600 21600" draw:path-stretchpoint-x="10800" draw:path-stretchpoint-y="10800" draw:text-areas="?f3 ?f4 ?f5 ?f6" draw:type="round-rectangle" draw:modifiers="646.6603053435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3" draw:text-style-name="P14" draw:layer="layout" svg:width="7.758cm" svg:height="1.673cm" svg:x="2.954cm" svg:y="0.273cm">
          <draw:text-box>
            <text:p text:style-name="P2">Mago Dragster actuación </text:p>
            <text:p text:style-name="P2">en Teatro Guimerá</text:p>
          </draw:text-box>
        </draw:frame>
        <draw:custom-shape draw:style-name="gr94" draw:text-style-name="P16" draw:layer="layout" svg:width="2.892cm" svg:height="1.341cm" svg:x="2.305cm" svg:y="2.233cm">
          <text:p text:style-name="P15">A mi </text:p>
          <text:p text:style-name="P15">calendari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16" draw:layer="layout" svg:width="2.892cm" svg:height="1.286cm" svg:x="5.379cm" svg:y="2.289cm">
          <text:p text:style-name="P15">Comparti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16" draw:layer="layout" svg:width="2.892cm" svg:height="1.287cm" svg:x="8.472cm" svg:y="2.289cm">
          <text:p text:style-name="P15">A mis </text:p>
          <text:p text:style-name="P15">preferido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3" draw:text-style-name="P14" draw:layer="layout" svg:width="6.31cm" svg:height="0.962cm" svg:x="3.749cm" svg:y="3.969cm">
          <draw:text-box>
            <text:p text:style-name="P2">Resumen del evento</text:p>
          </draw:text-box>
        </draw:frame>
        <draw:frame draw:style-name="standard" draw:layer="layout" svg:width="8.317cm" svg:height="0.971cm" svg:x="2.405cm" svg:y="5.848cm">
          <table:table table:template-name="lightbl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7">1º más visto</text:p>
              </table:table-cell>
              <table:table-cell>
                <text:p text:style-name="P17">0-120 años</text:p>
              </table:table-cell>
              <table:table-cell>
                <text:p text:style-name="P17">0-100€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97" draw:text-style-name="P4" draw:layer="layout" svg:x1="2.563cm" svg:y1="6.623cm" svg:x2="11.057cm" svg:y2="6.623cm">
          <text:p/>
        </draw:line>
        <draw:frame draw:style-name="gr98" draw:text-style-name="P5" draw:layer="layout" svg:width="1.772cm" svg:height="0.962cm" svg:x="3.147cm" svg:y="7.868cm">
          <draw:text-box>
            <text:p>Foto</text:p>
          </draw:text-box>
        </draw:frame>
        <draw:frame draw:style-name="gr99" draw:text-style-name="P19" draw:layer="layout" svg:width="5.793cm" svg:height="3.593cm" svg:x="5.654cm" svg:y="6.833cm">
          <draw:text-box>
            <text:p text:style-name="P18"><text:span text:style-name="T8">Bienvenidos al mágico mundo del mago Dragster. Un espectáculo donde la magia y el humos os trasl…. más</text:span></text:p>
          </draw:text-box>
        </draw:frame>
        <draw:line draw:style-name="gr97" draw:text-style-name="P4" draw:layer="layout" svg:x1="2.563cm" svg:y1="10.723cm" svg:x2="11.057cm" svg:y2="10.723cm">
          <text:p/>
        </draw:line>
        <draw:line draw:style-name="gr97" draw:text-style-name="P4" draw:layer="layout" svg:x1="2.563cm" svg:y1="12.023cm" svg:x2="11.057cm" svg:y2="12.023cm">
          <text:p/>
        </draw:line>
        <draw:frame draw:style-name="gr100" draw:text-style-name="P20" draw:layer="layout" svg:width="3.824cm" svg:height="0.807cm" svg:x="2.563cm" svg:y="10.716cm">
          <draw:text-box>
            <text:p><text:span text:style-name="T8">Evento puntual</text:span></text:p>
          </draw:text-box>
        </draw:frame>
        <draw:frame draw:style-name="gr101" draw:text-style-name="P20" draw:layer="layout" svg:width="4.67cm" svg:height="1.361cm" svg:x="6.387cm" svg:y="10.717cm">
          <draw:text-box>
            <text:p><text:span text:style-name="T8">Subevento del evento</text:span></text:p>
          </draw:text-box>
        </draw:frame>
        <draw:frame draw:style-name="gr102" draw:text-style-name="P20" draw:layer="layout" svg:width="8.578cm" svg:height="1.916cm" svg:x="2.508cm" svg:y="12.304cm">
          <draw:text-box>
            <text:p><text:span text:style-name="T8">Ver lugar del evento/actividad en el mapa</text:span></text:p>
          </draw:text-box>
        </draw:frame>
        <draw:custom-shape draw:style-name="gr103" draw:text-style-name="P22" draw:layer="layout" svg:width="9.303cm" svg:height="1.002cm" svg:x="2.172cm" svg:y="14.45cm">
          <text:p text:style-name="P21">Horarios seleccionados <text:s text:c="10"/>&gt;</text:p>
          <draw:enhanced-geometry svg:viewBox="0 0 21600 21600" draw:type="rectangle" draw:enhanced-path="M 0 0 L 21600 0 21600 21600 0 21600 0 0 Z N"/>
        </draw:custom-shape>
        <draw:custom-shape draw:style-name="gr103" draw:text-style-name="P22" draw:layer="layout" svg:width="9.303cm" svg:height="1.002cm" svg:x="2.172cm" svg:y="15.45cm">
          <text:p text:style-name="P21">Ver horarios en calendario</text:p>
          <draw:enhanced-geometry svg:viewBox="0 0 21600 21600" draw:type="rectangle" draw:enhanced-path="M 0 0 L 21600 0 21600 21600 0 21600 0 0 Z N"/>
        </draw:custom-shape>
        <draw:custom-shape draw:style-name="gr103" draw:text-style-name="P22" draw:layer="layout" svg:width="9.303cm" svg:height="1.002cm" svg:x="2.153cm" svg:y="16.452cm">
          <text:p text:style-name="P21">Dirección y contacto <text:s text:c="15"/>&gt;</text:p>
          <draw:enhanced-geometry svg:viewBox="0 0 21600 21600" draw:type="rectangle" draw:enhanced-path="M 0 0 L 21600 0 21600 21600 0 21600 0 0 Z N"/>
        </draw:custom-shape>
        <draw:custom-shape draw:style-name="gr103" draw:text-style-name="P22" draw:layer="layout" svg:width="9.303cm" svg:height="1.002cm" svg:x="2.153cm" svg:y="17.452cm">
          <text:p text:style-name="P21">También en este lugar <text:s text:c="11"/>&gt;</text:p>
          <draw:enhanced-geometry svg:viewBox="0 0 21600 21600" draw:type="rectangle" draw:enhanced-path="M 0 0 L 21600 0 21600 21600 0 21600 0 0 Z N"/>
        </draw:custom-shape>
        <draw:custom-shape draw:style-name="gr103" draw:text-style-name="P22" draw:layer="layout" svg:width="9.303cm" svg:height="1.002cm" svg:x="2.153cm" svg:y="18.452cm">
          <text:p text:style-name="P21">También en este área de interés <text:s/>&gt;</text:p>
          <draw:enhanced-geometry svg:viewBox="0 0 21600 21600" draw:type="rectangle" draw:enhanced-path="M 0 0 L 21600 0 21600 21600 0 21600 0 0 Z N"/>
        </draw:custom-shape>
        <draw:custom-shape draw:style-name="gr103" draw:text-style-name="P22" draw:layer="layout" svg:width="9.303cm" svg:height="1.002cm" svg:x="2.153cm" svg:y="19.452cm">
          <text:p text:style-name="P21">Categorías<text:tab/><text:tab/><text:tab/><text:tab/> <text:s/>&gt;</text:p>
          <draw:enhanced-geometry svg:viewBox="0 0 21600 21600" draw:type="rectangle" draw:enhanced-path="M 0 0 L 21600 0 21600 21600 0 21600 0 0 Z N"/>
        </draw:custom-shape>
        <draw:frame draw:style-name="gr104" draw:text-style-name="P24" draw:layer="layout" svg:width="3.002cm" svg:height="0.645cm" svg:x="8.758cm" svg:y="13.867cm">
          <draw:text-box>
            <text:p text:style-name="P23"><text:span text:style-name="T9">Desplegar todo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ext:style-name="lightblue"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0T09:30:44.700000000</meta:creation-date>
    <dc:date>2020-01-08T00:55:30.664000000</dc:date>
    <meta:editing-duration>P3DT29M12S</meta:editing-duration>
    <meta:editing-cycles>36</meta:editing-cycles>
    <meta:generator>LibreOffice/6.0.7.3$Windows_X86_64 LibreOffice_project/dc89aa7a9eabfd848af146d5086077aeed2ae4a5</meta:generator>
    <meta:document-statistic meta:object-count="285"/>
  </office:meta>
</office:document-meta>
</file>