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97cm"/>
    </style:style>
    <style:style style:name="co3" style:family="table-column">
      <style:table-column-properties fo:break-before="auto" style:column-width="4.156cm"/>
    </style:style>
    <style:style style:name="co4" style:family="table-column">
      <style:table-column-properties fo:break-before="auto" style:column-width="3.87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boolean-style style:name="N99">
      <number:boolean/>
    </number:boolean-style>
    <style:style style:name="ce1" style:family="table-cell" style:parent-style-name="Default" style:data-style-name="N81"/>
    <style:style style:name="ce4" style:family="table-cell" style:parent-style-name="Default" style:data-style-name="N119"/>
    <style:style style:name="ce3" style:family="table-cell" style:parent-style-name="Default" style:data-style-name="N99"/>
    <style:style style:name="ce6" style:family="table-cell" style:parent-style-name="Default" style:data-style-name="N0">
      <style:table-cell-properties fo:background-color="#ff7b59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8" style:family="table-cell" style:parent-style-name="Default">
      <style:table-cell-properties fo:background-color="#ff7b59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row table:style-name="ro1"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table:style-name="ce1" table:number-matrix-columns-spanned="1" table:number-matrix-rows-spanned="1" table:formula="of:=PRODUCT(IF([.A2:.A4]=0;1;[.A2:.A4]))" office:value-type="float" office:value="5E-015" calcext:value-type="float">
            <text:p>5.00E-15</text:p>
          </table:table-cell>
          <table:table-cell table:formula="of:=FORMULA([.D2])" office:value-type="string" office:string-value="{=PRODUCT(IF(A2:A4=0;1;A2:A4))}" calcext:value-type="string">
            <text:p>{=PRODUCT(IF(A2:A4=0;1;A2:A4))}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style-name="ce1" office:value-type="float" office:value="1E-016" calcext:value-type="float">
            <text:p>1.00E-16</text:p>
          </table:table-cell>
          <table:table-cell table:style-name="ce4" table:formula="of:=[.A4]" office:value-type="float" office:value="1E-016" calcext:value-type="float">
            <text:p>0.00000000000000010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table:style-name="ce2" table:number-matrix-columns-spanned="1" table:number-matrix-rows-spanned="1" table:formula="of:=PRODUCT(IF([.A7:.A9]=0;1;[.A7:.A9]))" office:value-type="float" office:value="50" calcext:value-type="float">
            <text:p>50</text:p>
          </table:table-cell>
          <table:table-cell table:formula="of:=FORMULA([.D7])" office:value-type="string" office:string-value="{=PRODUCT(IF(A7:A9=0;1;A7:A9))}" calcext:value-type="string">
            <text:p>{=PRODUCT(IF(A7:A9=0;1;A7:A9))}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table:style-name="ce2" table:number-matrix-columns-spanned="1" table:number-matrix-rows-spanned="1" table:formula="of:=PRODUCT(IF([.A11:.A13]=&quot;&quot;;1;VALUE([.A11:.A13])))" office:value-type="float" office:value="50" calcext:value-type="float">
            <text:p>50</text:p>
          </table:table-cell>
          <table:table-cell table:formula="of:=FORMULA([.D11])" office:value-type="string" office:string-value="{=PRODUCT(IF(A11:A13=&quot;&quot;;1;VALUE(A11:A13)))}" calcext:value-type="string">
            <text:p>{=PRODUCT(IF(A11:A13="";1;VALUE(A11:A13)))}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/>
          <table:table-cell table:style-name="ce3" table:formula="of:=([.A13]=&quot;&quot;)" office:value-type="boolean" office:boolean-value="true" calcext:value-type="boolean">
            <text:p>TRUE</text:p>
          </table:table-cell>
          <table:table-cell table:style-name="ce2" table:formula="of:=FORMULA([.B13])" office:value-type="string" office:string-value="=(A13=&quot;&quot;)" calcext:value-type="string">
            <text:p>=(A13="")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table:formula="of:=IF(OR(ISTEXT(17);ABS([.A15])&lt;1E-015);&quot;&quot;; [.A15])" office:value-type="float" office:value="10" calcext:value-type="float">
            <text:p>10</text:p>
          </table:table-cell>
          <table:table-cell table:formula="of:=FORMULA([.B15])" office:value-type="string" office:string-value="=IF(OR(ISTEXT(17);ABS(A15)&lt;1E-015);&quot;&quot;; A15)" calcext:value-type="string">
            <text:p>=IF(OR(ISTEXT(17);ABS(A15)&lt;1E-015);""; A15)</text:p>
          </table:table-cell>
          <table:table-cell table:number-columns-repeated="2"/>
          <table:table-cell table:formula="of:=PRODUCT([.B15:.B17])" office:value-type="float" office:value="50" calcext:value-type="float">
            <text:p>50</text:p>
          </table:table-cell>
          <table:table-cell table:formula="of:=FORMULA([.F15])" office:value-type="string" office:string-value="=PRODUCT(B15:B17)" calcext:value-type="string">
            <text:p>=PRODUCT(B15:B17)</text:p>
          </table:table-cell>
          <table:table-cell/>
          <table:table-cell table:style-name="ce8" office:value-type="string" calcext:value-type="string">
            <text:p>NOT recommenxded!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table:formula="of:=IF(OR(ISTEXT(17);ABS([.A16])&lt;1E-015);&quot;&quot;; [.A16])" office:value-type="float" office:value="5" calcext:value-type="float">
            <text:p>5</text:p>
          </table:table-cell>
          <table:table-cell table:formula="of:=FORMULA([.B16])" office:value-type="string" office:string-value="=IF(OR(ISTEXT(17);ABS(A16)&lt;1E-015);&quot;&quot;; A16)" calcext:value-type="string">
            <text:p>=IF(OR(ISTEXT(17);ABS(A16)&lt;1E-015);""; A16)</text:p>
          </table:table-cell>
          <table:table-cell table:number-columns-repeated="6"/>
        </table:table-row>
        <table:table-row table:style-name="ro1">
          <table:table-cell/>
          <table:table-cell table:style-name="ce6" table:formula="of:=IF(OR(ISTEXT(17);ABS([.A17])&lt;1E-015);&quot;&quot;; [.A17])">
            <text:p/>
          </table:table-cell>
          <table:table-cell table:formula="of:=FORMULA([.B17])" office:value-type="string" office:string-value="=IF(OR(ISTEXT(17);ABS(A17)&lt;1E-015);&quot;&quot;; A17)" calcext:value-type="string">
            <text:p>=IF(OR(ISTEXT(17);ABS(A17)&lt;1E-015);""; A17)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">
      <number:number number:decimal-places="17" number:min-decimal-places="17" number:min-integer-digits="1"/>
    </number:number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00-00-00</text:date>, <text:time style:data-style-name="N2" text:time-value="21:44:55.99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9T21:29:38.269000000</meta:creation-date>
    <dc:title>MonoCalc</dc:title>
    <meta:editing-duration>PT19M44S</meta:editing-duration>
    <meta:editing-cycles>4</meta:editing-cycles>
    <meta:generator>LibreOffice/24.8.1.2$Windows_X86_64 LibreOffice_project/87fa9aec1a63e70835390b81c40bb8993f1d4ff6</meta:generator>
    <meta:initial-creator>Lupp Lupp</meta:initial-creator>
    <dc:date>2024-09-19T22:05:59.622000000</dc:date>
    <dc:creator>Lupp Lupp</dc:creator>
    <meta:document-statistic meta:table-count="1" meta:cell-count="28" meta:object-count="0"/>
    <meta:template xlink:type="simple" xlink:actuate="onRequest" xlink:title="MonoCalc" xlink:href="../../../../../AppData/Roaming/LibreOffice/4/user/template/MonoCalc.ots" meta:date="2024-09-19T21:29:37.918000000"/>
  </office:meta>
</office:document-meta>
</file>