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41cm"/>
    </style:style>
    <style:style style:name="co2" style:family="table-column">
      <style:table-column-properties fo:break-before="auto" style:column-width="6.615cm"/>
    </style:style>
    <style:style style:name="co3" style:family="table-column">
      <style:table-column-properties fo:break-before="auto" style:column-width="4.459cm"/>
    </style:style>
    <style:style style:name="co4" style:family="table-column">
      <style:table-column-properties fo:break-before="auto" style:column-width="3.087cm"/>
    </style:style>
    <style:style style:name="co5" style:family="table-column">
      <style:table-column-properties fo:break-before="auto" style:column-width="4.092cm"/>
    </style:style>
    <style:style style:name="co6" style:family="table-column">
      <style:table-column-properties fo:break-before="auto" style:column-width="4.583cm"/>
    </style:style>
    <style:style style:name="co7" style:family="table-column">
      <style:table-column-properties fo:break-before="auto" style:column-width="3.112cm"/>
    </style:style>
    <style:style style:name="co8" style:family="table-column">
      <style:table-column-properties fo:break-before="auto" style:column-width="1.127cm"/>
    </style:style>
    <style:style style:name="co9" style:family="table-column">
      <style:table-column-properties fo:break-before="auto" style:column-width="0.564cm"/>
    </style:style>
    <style:style style:name="co10" style:family="table-column">
      <style:table-column-properties fo:break-before="auto" style:column-width="1.789cm"/>
    </style:style>
    <style:style style:name="co11" style:family="table-column">
      <style:table-column-properties fo:break-before="auto" style:column-width="1.568cm"/>
    </style:style>
    <style:style style:name="co12" style:family="table-column">
      <style:table-column-properties fo:break-before="auto" style:column-width="2.475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2.108cm"/>
    </style:style>
    <style:style style:name="co15" style:family="table-column">
      <style:table-column-properties fo:break-before="auto" style:column-width="3.773cm"/>
    </style:style>
    <style:style style:name="co16" style:family="table-column">
      <style:table-column-properties fo:break-before="auto" style:column-width="2.304cm"/>
    </style:style>
    <style:style style:name="co17" style:family="table-column">
      <style:table-column-properties fo:break-before="auto" style:column-width="8.183cm"/>
    </style:style>
    <style:style style:name="co18" style:family="table-column">
      <style:table-column-properties fo:break-before="auto" style:column-width="0.02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0133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63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2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0133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fo:background-color="#ffffc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2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2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 style:data-style-name="N10148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21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19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20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#NOME?)" table:allow-empty-cell="true" table:display-list="unsorted" table:base-cell-address="Plan2.B4">
          <table:help-message table:display="true">
            <text:p>Tipo da parte - Escolha uma das opções da listagem.</text:p>
          </table:help-message>
          <table:error-message table:message-type="stop" table:display="true"/>
        </table:content-validation>
        <table:content-validation table:name="val2" table:condition="of:cell-content-is-in-list(#NOME?)" table:allow-empty-cell="true" table:display-list="unsorted" table:base-cell-address="Plan2.B16">
          <table:help-message table:display="true">
            <text:p>Bancos - Escolha o nome do banco. Se o nome do banco não estiver na listagem, efetue a digitação.</text:p>
          </table:help-message>
        </table:content-validation>
        <table:content-validation table:name="val3" table:condition="of:cell-content-is-in-list(&quot;Janeiro&quot;;&quot;Fevereiro&quot;;&quot;Março&quot;;&quot;Abril&quot;;&quot;Maio&quot;;&quot;Junho&quot;;&quot;Julho&quot;;&quot;Agosto&quot;;&quot;Setembro&quot;;&quot;Outubro&quot;;&quot;Novembro&quot;;&quot;Dezembro&quot;)" table:allow-empty-cell="true" table:display-list="unsorted" table:base-cell-address="Plan2.C6">
          <table:help-message table:display="true">
            <text:p>Mês de início - Escolha o mês de início desta prestação de contas.</text:p>
          </table:help-message>
          <table:error-message table:message-type="stop" table:display="true"/>
        </table:content-validation>
        <table:content-validation table:name="val4" table:condition="of:cell-content-is-in-list(&quot;2000&quot;;&quot;2001&quot;;&quot;2002&quot;;&quot;2003&quot;;&quot;2004&quot;;&quot;2005&quot;;&quot;2006&quot;;&quot;2007&quot;;&quot;2008&quot;;&quot;2009&quot;;&quot;2010&quot;;&quot;2011&quot;;&quot;2012&quot;;&quot;2013&quot;;&quot;2014&quot;;&quot;2015&quot;;&quot;2016&quot;;&quot;2017&quot;;&quot;2018&quot;;&quot;2019&quot;;&quot;2020&quot;;&quot;2021&quot;;&quot;2022&quot;;&quot;2023&quot;;&quot;2024&quot;;&quot;2025&quot;;&quot;2026&quot;;&quot;2027&quot;;&quot;2028&quot;;&quot;2029&quot;;&quot;2030&quot;;&quot;2031&quot;;&quot;2032&quot;;&quot;2033&quot;;&quot;2034&quot;;&quot;2035&quot;;&quot;2036&quot;;&quot;2037&quot;;&quot;2038&quot;;&quot;2039&quot;;&quot;2040&quot;)" table:allow-empty-cell="true" table:display-list="unsorted" table:base-cell-address="Plan2.C7">
          <table:help-message table:display="true">
            <text:p>Ano de início - Escolha o ano de início desta prestação de contas.</text:p>
          </table:help-message>
          <table:error-message table:message-type="stop" table:display="true"/>
        </table:content-validation>
        <table:content-validation table:name="val5" table:condition="of:cell-content-is-decimal-number() and cell-content-is-between(-999999999999,999999999999)" table:allow-empty-cell="true" table:base-cell-address="Plan2.C8">
          <table:help-message table:display="true">
            <text:p>Saldo inicial de Caixa - Informe o saldo inicial de caixa (somente dinheiro em espécie). Os saldos de bancos devem ser inseridos na planilha do primeiro mês.</text:p>
          </table:help-message>
          <table:error-message table:message-type="stop" table:display="true"/>
        </table:content-validation>
        <table:content-validation table:name="val6" table:condition="of:cell-content-is-in-list(&quot;Corrente&quot;;&quot;Poupança&quot;;&quot;Aplicação&quot;;&quot;Judicial&quot;;&quot;Outras&quot;)" table:allow-empty-cell="true" table:display-list="unsorted" table:base-cell-address="Plan2.D16">
          <table:help-message table:display="true">
            <text:p>Tipo de Conta - Escolha o tipo de conta na listagem.</text:p>
          </table:help-message>
          <table:error-message table:message-type="stop" table:display="true"/>
        </table:content-validation>
        <table:content-validation table:name="val7" table:condition="of:cell-content-is-date() and cell-content-is-between([.$A$9],[.$A$10])" table:allow-empty-cell="true" table:base-cell-address="Plan1.C47">
          <table:help-message table:display="true">
            <text:p>Verifique a data - </text:p>
          </table:help-message>
          <table:error-message table:message-type="stop" table:display="true"/>
        </table:content-validation>
        <table:content-validation table:name="val8" table:condition="of:cell-content-is-date() and cell-content-is-between([.$A$9],[.$A$10])" table:allow-empty-cell="true" table:base-cell-address="Plan1.C52">
          <table:help-message table:display="true">
            <text:p><text:s/>- </text:p>
          </table:help-message>
          <table:error-message table:message-type="stop" table:display="true"/>
        </table:content-validation>
        <table:content-validation table:name="val9" table:condition="of:cell-content-is-in-list(#NOME?)" table:allow-empty-cell="true" table:display-list="unsorted" table:base-cell-address="Plan1.E47">
          <table:help-message table:display="true">
            <text:p><text:s/>- </text:p>
          </table:help-message>
          <table:error-message table:message-type="stop" table:display="true"/>
        </table:content-validation>
        <table:content-validation table:name="val10" table:condition="of:cell-content-is-in-list(#NOME?)" table:allow-empty-cell="true" table:display-list="unsorted" table:base-cell-address="Plan1.E52">
          <table:help-message table:display="true">
            <text:p><text:s/>- </text:p>
          </table:help-message>
          <table:error-message table:message-type="stop" table:display="true"/>
        </table:content-validation>
        <table:content-validation table:name="val11" table:condition="of:cell-content-is-decimal-number() and cell-content()&gt;0" table:allow-empty-cell="true" table:base-cell-address="Plan1.F47">
          <table:help-message table:display="true">
            <text:p><text:s/>- </text:p>
          </table:help-message>
          <table:error-message table:message-type="stop" table:display="true"/>
        </table:content-validation>
      </table:content-validations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" table:default-cell-style-name="ce2"/>
        <table:table-column table:style-name="co12" table:number-columns-repeated="19" table:default-cell-style-name="Default"/>
        <table:table-row table:style-name="ro1">
          <table:table-cell table:number-columns-repeated="9"/>
          <table:table-cell table:formula="of:=COUNTA([.B16:.C45])" office:value-type="float" office:value="0" calcext:value-type="float">
            <text:p>0</text:p>
          </table:table-cell>
          <table:table-cell table:number-columns-repeated="35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Dados da Prestação de Contas</text:p>
          </table:table-cell>
          <table:covered-table-cell table:number-columns-repeated="5" table:style-name="ce10"/>
          <table:covered-table-cell table:style-name="ce14"/>
          <table:table-cell/>
          <table:table-cell table:formula="of:=IF([.B4]=&quot;&quot;;&quot;Informe o tipo da primeira parte!&quot;;IF([.C4]=&quot;&quot;;&quot;Preencha o nome da primeira parte!&quot;;IF([.C5]=&quot;&quot;;&quot;Preencha o nome da segunda parte!&quot;;IF([.C6]=&quot;&quot;;&quot;Informe o mês de início desta prestação de contas!&quot;;IF([.C7]=&quot;&quot;;&quot;Informe o ano de início desta prestação de contas!&quot;;&quot;&quot;)))))" office:value-type="string" office:string-value="Preencha o nome da primeira parte!" calcext:value-type="string">
            <text:p>Preencha o nome da primeira parte!</text:p>
          </table:table-cell>
          <table:table-cell table:number-columns-repeated="35"/>
        </table:table-row>
        <table:table-row table:style-name="ro1">
          <table:table-cell table:number-columns-repeated="45"/>
        </table:table-row>
        <table:table-row table:style-name="ro1">
          <table:table-cell/>
          <table:table-cell table:style-name="ce6" table:content-validation-name="val1" office:value-type="string" calcext:value-type="string">
            <text:p>Curador:</text:p>
          </table:table-cell>
          <table:table-cell table:style-name="ce11" table:number-columns-spanned="3" table:number-rows-spanned="1"/>
          <table:covered-table-cell table:number-columns-repeated="2" table:style-name="ce15"/>
          <table:table-cell table:number-columns-repeated="40"/>
        </table:table-row>
        <table:table-row table:style-name="ro1">
          <table:table-cell/>
          <table:table-cell table:style-name="ce6" table:formula="of:=IF([.B4]=&quot;&quot;;&quot;&quot;;VLOOKUP([.B4];['file:///G:/Downloads%20firefox/prestacao_contas.ods'#$'Painel de controle'.$G$2:.$H$7];2;0))" office:value-type="string" office:string-value="Curatelado:" calcext:value-type="string">
            <text:p>Curatelado:</text:p>
          </table:table-cell>
          <table:table-cell table:style-name="ce12" table:number-columns-spanned="3" table:number-rows-spanned="1"/>
          <table:covered-table-cell table:number-columns-repeated="2" table:style-name="ce10"/>
          <table:table-cell table:number-columns-repeated="40"/>
        </table:table-row>
        <table:table-row table:style-name="ro1">
          <table:table-cell/>
          <table:table-cell table:style-name="ce6" office:value-type="string" calcext:value-type="string">
            <text:p>Mês de início da prest. de contas:</text:p>
          </table:table-cell>
          <table:table-cell table:style-name="ce11" table:content-validation-name="val3"/>
          <table:table-cell table:number-columns-repeated="42"/>
        </table:table-row>
        <table:table-row table:style-name="ro1">
          <table:table-cell/>
          <table:table-cell table:style-name="ce6" office:value-type="string" calcext:value-type="string">
            <text:p>Ano de início da prest. de contas:</text:p>
          </table:table-cell>
          <table:table-cell table:style-name="ce12" table:content-validation-name="val4"/>
          <table:table-cell table:number-columns-repeated="2"/>
          <table:table-cell table:style-name="ce18" table:number-columns-repeated="3"/>
          <table:table-cell table:number-columns-repeated="37"/>
        </table:table-row>
        <table:table-row table:style-name="ro1">
          <table:table-cell/>
          <table:table-cell table:style-name="ce6"/>
          <table:table-cell table:style-name="ce6" table:content-validation-name="val5"/>
          <table:table-cell table:style-name="ce16"/>
          <table:table-cell/>
          <table:table-cell table:style-name="ce18" table:number-columns-repeated="3"/>
          <table:table-cell table:number-columns-repeated="37"/>
        </table:table-row>
        <table:table-row table:style-name="ro1" table:number-rows-repeated="2">
          <table:table-cell/>
          <table:table-cell table:style-name="ce6" table:number-columns-repeated="2"/>
          <table:table-cell table:number-columns-repeated="2"/>
          <table:table-cell table:style-name="ce18" table:number-columns-repeated="3"/>
          <table:table-cell table:number-columns-repeated="37"/>
        </table:table-row>
        <table:table-row table:style-name="ro2">
          <table:table-cell/>
          <table:table-cell table:style-name="ce5" office:value-type="string" calcext:value-type="string" table:number-columns-spanned="7" table:number-rows-spanned="1">
            <text:p>Informações Bancárias</text:p>
          </table:table-cell>
          <table:covered-table-cell table:number-columns-repeated="5" table:style-name="ce10"/>
          <table:covered-table-cell table:style-name="ce14"/>
          <table:table-cell table:number-columns-repeated="37"/>
        </table:table-row>
        <table:table-row table:style-name="ro1">
          <table:table-cell table:number-columns-repeated="45"/>
        </table:table-row>
        <table:table-row table:style-name="ro1">
          <table:table-cell/>
          <table:table-cell table:style-name="ce6"/>
          <table:table-cell table:number-columns-repeated="43"/>
        </table:table-row>
        <table:table-row table:style-name="ro3">
          <table:table-cell/>
          <table:table-cell table:style-name="ce6" office:value-type="string" calcext:value-type="string">
            <text:p>Relacione as contas bancárias (ignore em caso de inexistência de conta bancária):</text:p>
          </table:table-cell>
          <table:table-cell table:style-name="ce13"/>
          <table:table-cell table:number-columns-repeated="2"/>
          <table:table-cell table:style-name="ce4" table:number-columns-repeated="3"/>
          <table:table-cell table:number-columns-repeated="37"/>
        </table:table-row>
        <table:table-row table:style-name="ro1">
          <table:table-cell table:style-name="ce3"/>
          <table:table-cell table:style-name="ce7" office:value-type="string" calcext:value-type="string" table:number-columns-spanned="2" table:number-rows-spanned="1">
            <text:p>Nome do Banco</text:p>
          </table:table-cell>
          <table:covered-table-cell table:style-name="ce14"/>
          <table:table-cell table:style-name="ce7" office:value-type="string" calcext:value-type="string">
            <text:p>Tipo de Conta</text:p>
          </table:table-cell>
          <table:table-cell table:style-name="ce7" office:value-type="string" calcext:value-type="string">
            <text:p>Agência</text:p>
          </table:table-cell>
          <table:table-cell table:style-name="ce7" office:value-type="string" calcext:value-type="string">
            <text:p>Número da Conta</text:p>
          </table:table-cell>
          <table:table-cell table:style-name="ce19" table:number-columns-repeated="2"/>
          <table:table-cell table:style-name="ce3" table:number-columns-repeated="18"/>
          <table:table-cell table:number-columns-repeated="19"/>
        </table:table-row>
        <table:table-row table:style-name="ro1">
          <table:table-cell table:style-name="ce4"/>
          <table:table-cell table:style-name="ce8" table:content-validation-name="val2" table:number-columns-spanned="2" table:number-rows-spanned="1"/>
          <table:covered-table-cell table:style-name="ce14"/>
          <table:table-cell table:style-name="ce8" table:content-validation-name="val6"/>
          <table:table-cell table:style-name="ce17" table:number-columns-repeated="2"/>
          <table:table-cell table:number-columns-repeated="39"/>
        </table:table-row>
        <table:table-row table:style-name="ro1">
          <table:table-cell table:style-name="ce4"/>
          <table:table-cell table:style-name="ce8" table:content-validation-name="val2" table:number-columns-spanned="2" table:number-rows-spanned="1"/>
          <table:covered-table-cell table:style-name="ce14"/>
          <table:table-cell table:style-name="ce8" table:content-validation-name="val6"/>
          <table:table-cell table:style-name="ce17" table:number-columns-repeated="2"/>
          <table:table-cell table:number-columns-repeated="39"/>
        </table:table-row>
        <table:table-row table:style-name="ro1">
          <table:table-cell table:style-name="ce4"/>
          <table:table-cell table:style-name="ce8" table:content-validation-name="val2" table:number-columns-spanned="2" table:number-rows-spanned="1"/>
          <table:covered-table-cell table:style-name="ce14"/>
          <table:table-cell table:style-name="ce8" table:content-validation-name="val6"/>
          <table:table-cell table:style-name="ce17" table:number-columns-repeated="2"/>
          <table:table-cell table:number-columns-repeated="39"/>
        </table:table-row>
        <table:table-row table:style-name="ro1">
          <table:table-cell table:style-name="ce4"/>
          <table:table-cell table:style-name="ce8" table:content-validation-name="val2" table:number-columns-spanned="2" table:number-rows-spanned="1"/>
          <table:covered-table-cell table:style-name="ce14"/>
          <table:table-cell table:style-name="ce8" table:content-validation-name="val6"/>
          <table:table-cell table:style-name="ce17" table:number-columns-repeated="2"/>
          <table:table-cell table:number-columns-repeated="39"/>
        </table:table-row>
        <table:table-row table:style-name="ro1">
          <table:table-cell table:style-name="ce4"/>
          <table:table-cell table:style-name="ce8" table:content-validation-name="val2" table:number-columns-spanned="2" table:number-rows-spanned="1"/>
          <table:covered-table-cell table:style-name="ce14"/>
          <table:table-cell table:style-name="ce8" table:content-validation-name="val6"/>
          <table:table-cell table:style-name="ce17" table:number-columns-repeated="2"/>
          <table:table-cell table:number-columns-repeated="39"/>
        </table:table-row>
        <table:table-row table:style-name="ro1">
          <table:table-cell table:style-name="ce4"/>
          <table:table-cell table:style-name="ce8" table:content-validation-name="val2" table:number-columns-spanned="2" table:number-rows-spanned="1"/>
          <table:covered-table-cell table:style-name="ce14"/>
          <table:table-cell table:style-name="ce8" table:content-validation-name="val6"/>
          <table:table-cell table:style-name="ce17" table:number-columns-repeated="2"/>
          <table:table-cell table:number-columns-repeated="39"/>
        </table:table-row>
        <table:table-row table:style-name="ro1">
          <table:table-cell table:style-name="ce4"/>
          <table:table-cell table:style-name="ce8" table:content-validation-name="val2" table:number-columns-spanned="2" table:number-rows-spanned="1"/>
          <table:covered-table-cell table:style-name="ce14"/>
          <table:table-cell table:style-name="ce8" table:content-validation-name="val6"/>
          <table:table-cell table:style-name="ce17" table:number-columns-repeated="2"/>
          <table:table-cell table:number-columns-repeated="39"/>
        </table:table-row>
        <table:table-row table:style-name="ro1">
          <table:table-cell table:style-name="ce4"/>
          <table:table-cell table:style-name="ce8" table:content-validation-name="val2" table:number-columns-spanned="2" table:number-rows-spanned="1"/>
          <table:covered-table-cell table:style-name="ce14"/>
          <table:table-cell table:style-name="ce8" table:content-validation-name="val6"/>
          <table:table-cell table:style-name="ce17" table:number-columns-repeated="2"/>
          <table:table-cell table:number-columns-repeated="39"/>
        </table:table-row>
        <table:table-row table:style-name="ro1">
          <table:table-cell table:style-name="ce4"/>
          <table:table-cell table:style-name="ce8" table:content-validation-name="val2" table:number-columns-spanned="2" table:number-rows-spanned="1"/>
          <table:covered-table-cell table:style-name="ce14"/>
          <table:table-cell table:style-name="ce8" table:content-validation-name="val6"/>
          <table:table-cell table:style-name="ce17" table:number-columns-repeated="2"/>
          <table:table-cell table:number-columns-repeated="39"/>
        </table:table-row>
        <table:table-row table:style-name="ro1">
          <table:table-cell table:style-name="ce4"/>
          <table:table-cell table:style-name="ce8" table:content-validation-name="val2" table:number-columns-spanned="2" table:number-rows-spanned="1"/>
          <table:covered-table-cell table:style-name="ce14"/>
          <table:table-cell table:style-name="ce8" table:content-validation-name="val6"/>
          <table:table-cell table:style-name="ce17" table:number-columns-repeated="2"/>
          <table:table-cell table:number-columns-repeated="39"/>
        </table:table-row>
        <table:table-row table:style-name="ro1">
          <table:table-cell table:style-name="ce4"/>
          <table:table-cell table:style-name="ce8" table:content-validation-name="val2" table:number-columns-spanned="2" table:number-rows-spanned="1"/>
          <table:covered-table-cell table:style-name="ce14"/>
          <table:table-cell table:style-name="ce8" table:content-validation-name="val6"/>
          <table:table-cell table:style-name="ce17" table:number-columns-repeated="2"/>
          <table:table-cell table:number-columns-repeated="39"/>
        </table:table-row>
        <table:table-row table:style-name="ro1">
          <table:table-cell table:style-name="ce4"/>
          <table:table-cell table:style-name="ce8" table:content-validation-name="val2" table:number-columns-spanned="2" table:number-rows-spanned="1"/>
          <table:covered-table-cell table:style-name="ce14"/>
          <table:table-cell table:style-name="ce8" table:content-validation-name="val6"/>
          <table:table-cell table:style-name="ce17" table:number-columns-repeated="2"/>
          <table:table-cell table:number-columns-repeated="39"/>
        </table:table-row>
        <table:table-row table:style-name="ro1">
          <table:table-cell table:style-name="ce4"/>
          <table:table-cell table:style-name="ce8" table:content-validation-name="val2" table:number-columns-spanned="2" table:number-rows-spanned="1"/>
          <table:covered-table-cell table:style-name="ce14"/>
          <table:table-cell table:style-name="ce8" table:content-validation-name="val6"/>
          <table:table-cell table:style-name="ce17" table:number-columns-repeated="2"/>
          <table:table-cell table:number-columns-repeated="39"/>
        </table:table-row>
        <table:table-row table:style-name="ro1">
          <table:table-cell table:style-name="ce4"/>
          <table:table-cell table:style-name="ce8" table:content-validation-name="val2" table:number-columns-spanned="2" table:number-rows-spanned="1"/>
          <table:covered-table-cell table:style-name="ce14"/>
          <table:table-cell table:style-name="ce8" table:content-validation-name="val6"/>
          <table:table-cell table:style-name="ce17" table:number-columns-repeated="2"/>
          <table:table-cell table:number-columns-repeated="39"/>
        </table:table-row>
        <table:table-row table:style-name="ro1">
          <table:table-cell table:style-name="ce4"/>
          <table:table-cell table:style-name="ce8" table:content-validation-name="val2" table:number-columns-spanned="2" table:number-rows-spanned="1"/>
          <table:covered-table-cell table:style-name="ce14"/>
          <table:table-cell table:style-name="ce8" table:content-validation-name="val6"/>
          <table:table-cell table:style-name="ce17" table:number-columns-repeated="2"/>
          <table:table-cell table:number-columns-repeated="39"/>
        </table:table-row>
        <table:table-row table:style-name="ro1">
          <table:table-cell table:style-name="ce4"/>
          <table:table-cell table:style-name="ce8" table:content-validation-name="val2" table:number-columns-spanned="2" table:number-rows-spanned="1"/>
          <table:covered-table-cell table:style-name="ce14"/>
          <table:table-cell table:style-name="ce8" table:content-validation-name="val6"/>
          <table:table-cell table:style-name="ce17" table:number-columns-repeated="2"/>
          <table:table-cell table:number-columns-repeated="39"/>
        </table:table-row>
        <table:table-row table:style-name="ro1">
          <table:table-cell table:style-name="ce4"/>
          <table:table-cell table:style-name="ce8" table:content-validation-name="val2" table:number-columns-spanned="2" table:number-rows-spanned="1"/>
          <table:covered-table-cell table:style-name="ce14"/>
          <table:table-cell table:style-name="ce8" table:content-validation-name="val6"/>
          <table:table-cell table:style-name="ce17" table:number-columns-repeated="2"/>
          <table:table-cell table:number-columns-repeated="39"/>
        </table:table-row>
        <table:table-row table:style-name="ro1">
          <table:table-cell table:style-name="ce4"/>
          <table:table-cell table:style-name="ce8" table:content-validation-name="val2" table:number-columns-spanned="2" table:number-rows-spanned="1"/>
          <table:covered-table-cell table:style-name="ce14"/>
          <table:table-cell table:style-name="ce8" table:content-validation-name="val6"/>
          <table:table-cell table:style-name="ce17" table:number-columns-repeated="2"/>
          <table:table-cell table:number-columns-repeated="39"/>
        </table:table-row>
        <table:table-row table:style-name="ro1">
          <table:table-cell table:style-name="ce4"/>
          <table:table-cell table:style-name="ce8" table:content-validation-name="val2" table:number-columns-spanned="2" table:number-rows-spanned="1"/>
          <table:covered-table-cell table:style-name="ce14"/>
          <table:table-cell table:style-name="ce8" table:content-validation-name="val6"/>
          <table:table-cell table:style-name="ce17" table:number-columns-repeated="2"/>
          <table:table-cell table:number-columns-repeated="39"/>
        </table:table-row>
        <table:table-row table:style-name="ro1">
          <table:table-cell table:style-name="ce4"/>
          <table:table-cell table:style-name="ce8" table:content-validation-name="val2" table:number-columns-spanned="2" table:number-rows-spanned="1"/>
          <table:covered-table-cell table:style-name="ce14"/>
          <table:table-cell table:style-name="ce8" table:content-validation-name="val6"/>
          <table:table-cell table:style-name="ce17" table:number-columns-repeated="2"/>
          <table:table-cell table:number-columns-repeated="39"/>
        </table:table-row>
        <table:table-row table:style-name="ro1">
          <table:table-cell table:style-name="ce4"/>
          <table:table-cell table:style-name="ce8" table:content-validation-name="val2" table:number-columns-spanned="2" table:number-rows-spanned="1"/>
          <table:covered-table-cell table:style-name="ce14"/>
          <table:table-cell table:style-name="ce8" table:content-validation-name="val6"/>
          <table:table-cell table:style-name="ce17" table:number-columns-repeated="2"/>
          <table:table-cell table:number-columns-repeated="39"/>
        </table:table-row>
        <table:table-row table:style-name="ro1">
          <table:table-cell table:style-name="ce4"/>
          <table:table-cell table:style-name="ce8" table:content-validation-name="val2" table:number-columns-spanned="2" table:number-rows-spanned="1"/>
          <table:covered-table-cell table:style-name="ce14"/>
          <table:table-cell table:style-name="ce8" table:content-validation-name="val6"/>
          <table:table-cell table:style-name="ce17" table:number-columns-repeated="2"/>
          <table:table-cell table:number-columns-repeated="39"/>
        </table:table-row>
        <table:table-row table:style-name="ro1">
          <table:table-cell table:style-name="ce4"/>
          <table:table-cell table:style-name="ce8" table:content-validation-name="val2" table:number-columns-spanned="2" table:number-rows-spanned="1"/>
          <table:covered-table-cell table:style-name="ce14"/>
          <table:table-cell table:style-name="ce8" table:content-validation-name="val6"/>
          <table:table-cell table:style-name="ce17" table:number-columns-repeated="2"/>
          <table:table-cell table:number-columns-repeated="39"/>
        </table:table-row>
        <table:table-row table:style-name="ro1">
          <table:table-cell table:style-name="ce4"/>
          <table:table-cell table:style-name="ce8" table:content-validation-name="val2" table:number-columns-spanned="2" table:number-rows-spanned="1"/>
          <table:covered-table-cell table:style-name="ce14"/>
          <table:table-cell table:style-name="ce8" table:content-validation-name="val6"/>
          <table:table-cell table:style-name="ce17" table:number-columns-repeated="2"/>
          <table:table-cell table:number-columns-repeated="39"/>
        </table:table-row>
        <table:table-row table:style-name="ro1">
          <table:table-cell table:style-name="ce4"/>
          <table:table-cell table:style-name="ce8" table:content-validation-name="val2" table:number-columns-spanned="2" table:number-rows-spanned="1"/>
          <table:covered-table-cell table:style-name="ce14"/>
          <table:table-cell table:style-name="ce8" table:content-validation-name="val6"/>
          <table:table-cell table:style-name="ce17" table:number-columns-repeated="2"/>
          <table:table-cell table:number-columns-repeated="39"/>
        </table:table-row>
        <table:table-row table:style-name="ro1">
          <table:table-cell table:style-name="ce4"/>
          <table:table-cell table:style-name="ce8" table:content-validation-name="val2" table:number-columns-spanned="2" table:number-rows-spanned="1"/>
          <table:covered-table-cell table:style-name="ce14"/>
          <table:table-cell table:style-name="ce8" table:content-validation-name="val6"/>
          <table:table-cell table:style-name="ce17" table:number-columns-repeated="2"/>
          <table:table-cell table:number-columns-repeated="39"/>
        </table:table-row>
        <table:table-row table:style-name="ro1">
          <table:table-cell table:style-name="ce4"/>
          <table:table-cell table:style-name="ce8" table:content-validation-name="val2" table:number-columns-spanned="2" table:number-rows-spanned="1"/>
          <table:covered-table-cell table:style-name="ce14"/>
          <table:table-cell table:style-name="ce8" table:content-validation-name="val6"/>
          <table:table-cell table:style-name="ce17" table:number-columns-repeated="2"/>
          <table:table-cell table:number-columns-repeated="39"/>
        </table:table-row>
        <table:table-row table:style-name="ro1">
          <table:table-cell table:style-name="ce4"/>
          <table:table-cell table:style-name="ce8" table:content-validation-name="val2" table:number-columns-spanned="2" table:number-rows-spanned="1"/>
          <table:covered-table-cell table:style-name="ce14"/>
          <table:table-cell table:style-name="ce8" table:content-validation-name="val6"/>
          <table:table-cell table:style-name="ce17" table:number-columns-repeated="2"/>
          <table:table-cell table:number-columns-repeated="39"/>
        </table:table-row>
        <table:table-row table:style-name="ro1">
          <table:table-cell table:style-name="ce4"/>
          <table:table-cell table:style-name="ce8" table:content-validation-name="val2" table:number-columns-spanned="2" table:number-rows-spanned="1"/>
          <table:covered-table-cell table:style-name="ce14"/>
          <table:table-cell table:style-name="ce8" table:content-validation-name="val6"/>
          <table:table-cell table:style-name="ce17" table:number-columns-repeated="2"/>
          <table:table-cell table:number-columns-repeated="39"/>
        </table:table-row>
        <table:table-row table:style-name="ro1">
          <table:table-cell table:style-name="ce4"/>
          <table:table-cell table:style-name="ce8" table:content-validation-name="val2" table:number-columns-spanned="2" table:number-rows-spanned="1"/>
          <table:covered-table-cell table:style-name="ce14"/>
          <table:table-cell table:style-name="ce8" table:content-validation-name="val6"/>
          <table:table-cell table:style-name="ce17" table:number-columns-repeated="2"/>
          <table:table-cell table:number-columns-repeated="39"/>
        </table:table-row>
        <table:table-row table:style-name="ro1">
          <table:table-cell/>
          <table:table-cell table:style-name="ce9"/>
          <table:table-cell table:number-columns-repeated="43"/>
        </table:table-row>
        <table:table-row table:style-name="ro1" table:number-rows-repeated="3">
          <table:table-cell table:number-columns-repeated="45"/>
        </table:table-row>
        <table:table-row table:style-name="ro1" table:number-rows-repeated="2">
          <table:table-cell/>
          <table:table-cell table:style-name="ce9"/>
          <table:table-cell table:number-columns-repeated="43"/>
        </table:table-row>
        <table:table-row table:style-name="ro1" table:number-rows-repeated="21">
          <table:table-cell table:number-columns-repeated="45"/>
        </table:table-row>
        <table:table-row table:style-name="ro1">
          <table:table-cell/>
          <table:table-cell table:style-name="ce9" office:value-type="string" calcext:value-type="string">
            <text:p>Obs:</text:p>
          </table:table-cell>
          <table:table-cell table:number-columns-repeated="43"/>
        </table:table-row>
        <table:table-row table:style-name="ro1">
          <table:table-cell/>
          <table:table-cell table:style-name="ce9" office:value-type="string" calcext:value-type="string">
            <text:p>Esta planilha exige a habilitação das macros do Excel. Caso necessário, consulte as instruções sobre o procedimento de configuração do Excel no Manual de Prestação de Contas.</text:p>
          </table:table-cell>
          <table:table-cell table:number-columns-repeated="43"/>
        </table:table-row>
        <table:table-row table:style-name="ro1">
          <table:table-cell/>
          <table:table-cell table:style-name="ce9" office:value-type="string" calcext:value-type="string">
            <text:p>Digite somente nas células amarelas. As demais células são protegidas.</text:p>
          </table:table-cell>
          <table:table-cell table:number-columns-repeated="43"/>
        </table:table-row>
        <table:table-row table:style-name="ro1">
          <table:table-cell/>
          <table:table-cell table:style-name="ce9" office:value-type="string" calcext:value-type="string">
            <text:p>Nunca salve o arquivo no formato XLSX. Somente salve em XLS ou XLSM.</text:p>
          </table:table-cell>
          <table:table-cell table:number-columns-repeated="43"/>
        </table:table-row>
        <table:table-row table:style-name="ro1">
          <table:table-cell/>
          <table:table-cell table:style-name="ce9" office:value-type="string" calcext:value-type="string">
            <text:p>Suporte técnico: gat-contabil@mprs.mp.br</text:p>
          </table:table-cell>
          <table:table-cell table:number-columns-repeated="43"/>
        </table:table-row>
        <table:table-row table:style-name="ro1" table:number-rows-repeated="922">
          <table:table-cell table:number-columns-repeated="45"/>
        </table:table-row>
        <table:table-row table:style-name="ro1">
          <table:table-cell table:number-columns-repeated="45"/>
        </table:table-row>
      </table:table>
      <table:table table:name="Plan2" table:style-name="ta1">
        <table:table-column table:style-name="co14" table:default-cell-style-name="ce20"/>
        <table:table-column table:style-name="co15" table:default-cell-style-name="ce18"/>
        <table:table-column table:style-name="co16" table:default-cell-style-name="ce18"/>
        <table:table-column table:style-name="co17" table:default-cell-style-name="ce18"/>
        <table:table-column table:style-name="co3" table:number-columns-repeated="2" table:default-cell-style-name="ce18"/>
        <table:table-column table:style-name="co18" table:default-cell-style-name="ce18"/>
        <table:table-column table:style-name="co10" table:number-columns-repeated="4" table:default-cell-style-name="ce18"/>
        <table:table-column table:style-name="co11" table:number-columns-repeated="15" table:default-cell-style-name="ce18"/>
        <table:table-column table:style-name="co12" table:number-columns-repeated="10" table:default-cell-style-name="Default"/>
        <table:table-row table:style-name="ro1">
          <table:table-cell/>
          <table:table-cell table:style-name="ce22" table:number-columns-spanned="5" table:number-rows-spanned="1"/>
          <table:covered-table-cell table:number-columns-repeated="4" table:style-name="ce15"/>
          <table:table-cell table:number-columns-repeated="30"/>
        </table:table-row>
        <table:table-row table:style-name="ro1">
          <table:table-cell/>
          <table:table-cell table:style-name="ce23" office:value-type="string" calcext:value-type="string" table:number-columns-spanned="5" table:number-rows-spanned="1">
            <text:p>DEMONSTRATIVO DE PRESTAÇÃO DE CONTAS</text:p>
          </table:table-cell>
          <table:covered-table-cell table:number-columns-repeated="3" table:style-name="ce10"/>
          <table:covered-table-cell table:style-name="ce14"/>
          <table:table-cell table:number-columns-repeated="30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24" table:number-columns-spanned="5" table:number-rows-spanned="1"/>
          <table:covered-table-cell table:number-columns-repeated="4" table:style-name="ce33"/>
          <table:table-cell table:number-columns-repeated="30"/>
        </table:table-row>
        <table:table-row table:style-name="ro1">
          <table:table-cell table:formula="of:=ROW([.A46])" office:value-type="float" office:value="46" calcext:value-type="float">
            <text:p>46</text:p>
          </table:table-cell>
          <table:table-cell table:style-name="ce25" table:formula="of:=IF(['file:///G:/Downloads%20firefox/prestacao_contas.ods'#$Cadastro.B4]=&quot;&quot;;&quot;Representante:&quot;;['file:///G:/Downloads%20firefox/prestacao_contas.ods'#$Cadastro.B4])" office:value-type="string" office:string-value="Curador:" calcext:value-type="string">
            <text:p>Curador:</text:p>
          </table:table-cell>
          <table:table-cell table:style-name="ce29" table:formula="of:=IF(['file:///G:/Downloads%20firefox/prestacao_contas.ods'#$Cadastro.C4]=&quot;&quot;;&quot;&quot;;['file:///G:/Downloads%20firefox/prestacao_contas.ods'#$Cadastro.C4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number-columns-repeated="30"/>
        </table:table-row>
        <table:table-row table:style-name="ro1">
          <table:table-cell table:formula="of:=ROW([.A48])" office:value-type="float" office:value="48" calcext:value-type="float">
            <text:p>48</text:p>
          </table:table-cell>
          <table:table-cell table:style-name="ce25" table:formula="of:=IF(['file:///G:/Downloads%20firefox/prestacao_contas.ods'#$Cadastro.B5]=&quot;&quot;;&quot;Representado:&quot;;['file:///G:/Downloads%20firefox/prestacao_contas.ods'#$Cadastro.B5])" office:value-type="string" office:string-value="Curatelado:" calcext:value-type="string">
            <text:p>Curatelado:</text:p>
          </table:table-cell>
          <table:table-cell table:style-name="ce29" table:formula="of:=IF(['file:///G:/Downloads%20firefox/prestacao_contas.ods'#$Cadastro.C5]=&quot;&quot;;&quot;&quot;;['file:///G:/Downloads%20firefox/prestacao_contas.ods'#$Cadastro.C5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number-columns-repeated="30"/>
        </table:table-row>
        <table:table-row table:style-name="ro1">
          <table:table-cell table:formula="of:=ROW([.A51])" office:value-type="float" office:value="51" calcext:value-type="float">
            <text:p>51</text:p>
          </table:table-cell>
          <table:table-cell table:style-name="ce25" office:value-type="string" calcext:value-type="string">
            <text:p>Competência:</text:p>
          </table:table-cell>
          <table:table-cell table:style-name="ce34"/>
          <table:table-cell table:style-name="ce31"/>
          <table:table-cell table:style-name="ce37"/>
          <table:table-cell table:style-name="ce39"/>
          <table:table-cell table:number-columns-repeated="30"/>
        </table:table-row>
        <table:table-row table:style-name="ro1">
          <table:table-cell table:formula="of:=ROW([.A53])" office:value-type="float" office:value="53" calcext:value-type="float">
            <text:p>53</text:p>
          </table:table-cell>
          <table:table-cell table:style-name="ce26" table:number-columns-spanned="5" table:number-rows-spanned="3"/>
          <table:covered-table-cell table:number-columns-repeated="4" table:style-name="ce33"/>
          <table:table-cell table:number-columns-repeated="30"/>
        </table:table-row>
        <table:table-row table:style-name="ro1">
          <table:table-cell table:formula="of:=ROW([.A64])" office:value-type="float" office:value="64" calcext:value-type="float">
            <text:p>64</text:p>
          </table:table-cell>
          <table:covered-table-cell table:style-name="ce27"/>
          <table:covered-table-cell table:number-columns-repeated="3" table:style-name="Default"/>
          <table:covered-table-cell table:style-name="ce27"/>
          <table:table-cell table:style-name="ce44"/>
          <table:table-cell/>
          <table:table-cell table:style-name="ce45"/>
          <table:table-cell table:number-columns-repeated="27"/>
        </table:table-row>
        <table:table-row table:style-name="ro1">
          <table:table-cell table:style-name="ce21" table:formula="of:=IF(OR([.D6]=&quot;&quot;;[.C6]=&quot;&quot;);&quot;&quot;;DATE([.D6];[.A2];1))">
            <text:p/>
          </table:table-cell>
          <table:covered-table-cell table:number-columns-repeated="5" table:style-name="ce15"/>
          <table:table-cell table:number-columns-repeated="30"/>
        </table:table-row>
        <table:table-row table:style-name="ro1">
          <table:table-cell table:style-name="ce21" table:formula="of:=IF(OR([.D6]=&quot;&quot;;[.C6]=&quot;&quot;);&quot;&quot;;DATE([.D6];[.A2];(DAY(DATE([.D6];[.A2]+1;1)-1))))">
            <text:p/>
          </table:table-cell>
          <table:table-cell table:style-name="ce23" office:value-type="string" calcext:value-type="string" table:number-columns-spanned="5" table:number-rows-spanned="1">
            <text:p>SALDO INICIAL DISCRIMINADO</text:p>
          </table:table-cell>
          <table:covered-table-cell table:number-columns-repeated="3" table:style-name="ce10"/>
          <table:covered-table-cell table:style-name="ce14"/>
          <table:table-cell table:number-columns-repeated="30"/>
        </table:table-row>
        <table:table-row table:style-name="ro1">
          <table:table-cell/>
          <table:table-cell table:style-name="ce28" office:value-type="string" calcext:value-type="string" table:number-columns-spanned="4" table:number-rows-spanned="1">
            <text:p>Descrição</text:p>
          </table:table-cell>
          <table:covered-table-cell table:number-columns-repeated="2" table:style-name="ce10"/>
          <table:covered-table-cell table:style-name="ce14"/>
          <table:table-cell table:style-name="ce28" office:value-type="string" calcext:value-type="string">
            <text:p>Saldo R$</text:p>
          </table:table-cell>
          <table:table-cell table:number-columns-repeated="30"/>
        </table:table-row>
        <table:table-row table:style-name="ro1">
          <table:table-cell/>
          <table:table-cell table:style-name="ce29" office:value-type="string" calcext:value-type="string" table:number-columns-spanned="4" table:number-rows-spanned="1">
            <text:p>Caixa</text:p>
          </table:table-cell>
          <table:covered-table-cell table:number-columns-repeated="2" table:style-name="ce10"/>
          <table:covered-table-cell table:style-name="ce14"/>
          <table:table-cell table:style-name="ce40"/>
          <table:table-cell table:number-columns-repeated="30"/>
        </table:table-row>
        <table:table-row table:style-name="ro1">
          <table:table-cell/>
          <table:table-cell table:style-name="ce29" table:formula="of:=IF(['file:///G:/Downloads%20firefox/prestacao_contas.ods'#$Cadastro.B16]=&quot;&quot;;&quot;&quot;;['file:///G:/Downloads%20firefox/prestacao_contas.ods'#$Cadastro.B16]&amp;&quot; - Conta &quot;&amp;['file:///G:/Downloads%20firefox/prestacao_contas.ods'#$Cadastro.D16]&amp;&quot; - Agência &quot;&amp;['file:///G:/Downloads%20firefox/prestacao_contas.ods'#$Cadastro.E16]&amp;&quot; - Conta &quot;&amp;['file:///G:/Downloads%20firefox/prestacao_contas.ods'#$Cadastro.F16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0"/>
          <table:table-cell table:number-columns-repeated="30"/>
        </table:table-row>
        <table:table-row table:style-name="ro1">
          <table:table-cell/>
          <table:table-cell table:style-name="ce29" table:formula="of:=IF(['file:///G:/Downloads%20firefox/prestacao_contas.ods'#$Cadastro.B17]=&quot;&quot;;&quot;&quot;;['file:///G:/Downloads%20firefox/prestacao_contas.ods'#$Cadastro.B17]&amp;&quot; - Conta &quot;&amp;['file:///G:/Downloads%20firefox/prestacao_contas.ods'#$Cadastro.D17]&amp;&quot; - Agência &quot;&amp;['file:///G:/Downloads%20firefox/prestacao_contas.ods'#$Cadastro.E17]&amp;&quot; - Conta &quot;&amp;['file:///G:/Downloads%20firefox/prestacao_contas.ods'#$Cadastro.F17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0"/>
          <table:table-cell table:number-columns-repeated="30"/>
        </table:table-row>
        <table:table-row table:style-name="ro1">
          <table:table-cell/>
          <table:table-cell table:style-name="ce29" table:formula="of:=IF(['file:///G:/Downloads%20firefox/prestacao_contas.ods'#$Cadastro.B18]=&quot;&quot;;&quot;&quot;;['file:///G:/Downloads%20firefox/prestacao_contas.ods'#$Cadastro.B18]&amp;&quot; - Conta &quot;&amp;['file:///G:/Downloads%20firefox/prestacao_contas.ods'#$Cadastro.D18]&amp;&quot; - Agência &quot;&amp;['file:///G:/Downloads%20firefox/prestacao_contas.ods'#$Cadastro.E18]&amp;&quot; - Conta &quot;&amp;['file:///G:/Downloads%20firefox/prestacao_contas.ods'#$Cadastro.F18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0"/>
          <table:table-cell table:number-columns-repeated="30"/>
        </table:table-row>
        <table:table-row table:style-name="ro1">
          <table:table-cell/>
          <table:table-cell table:style-name="ce29" table:formula="of:=IF(['file:///G:/Downloads%20firefox/prestacao_contas.ods'#$Cadastro.B19]=&quot;&quot;;&quot;&quot;;['file:///G:/Downloads%20firefox/prestacao_contas.ods'#$Cadastro.B19]&amp;&quot; - Conta &quot;&amp;['file:///G:/Downloads%20firefox/prestacao_contas.ods'#$Cadastro.D19]&amp;&quot; - Agência &quot;&amp;['file:///G:/Downloads%20firefox/prestacao_contas.ods'#$Cadastro.E19]&amp;&quot; - Conta &quot;&amp;['file:///G:/Downloads%20firefox/prestacao_contas.ods'#$Cadastro.F19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0"/>
          <table:table-cell table:number-columns-repeated="30"/>
        </table:table-row>
        <table:table-row table:style-name="ro1">
          <table:table-cell/>
          <table:table-cell table:style-name="ce29" table:formula="of:=IF(['file:///G:/Downloads%20firefox/prestacao_contas.ods'#$Cadastro.B20]=&quot;&quot;;&quot;&quot;;['file:///G:/Downloads%20firefox/prestacao_contas.ods'#$Cadastro.B20]&amp;&quot; - Conta &quot;&amp;['file:///G:/Downloads%20firefox/prestacao_contas.ods'#$Cadastro.D20]&amp;&quot; - Agência &quot;&amp;['file:///G:/Downloads%20firefox/prestacao_contas.ods'#$Cadastro.E20]&amp;&quot; - Conta &quot;&amp;['file:///G:/Downloads%20firefox/prestacao_contas.ods'#$Cadastro.F20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0"/>
          <table:table-cell table:number-columns-repeated="30"/>
        </table:table-row>
        <table:table-row table:style-name="ro1">
          <table:table-cell/>
          <table:table-cell table:style-name="ce29" table:formula="of:=IF(['file:///G:/Downloads%20firefox/prestacao_contas.ods'#$Cadastro.B21]=&quot;&quot;;&quot;&quot;;['file:///G:/Downloads%20firefox/prestacao_contas.ods'#$Cadastro.B21]&amp;&quot; - Conta &quot;&amp;['file:///G:/Downloads%20firefox/prestacao_contas.ods'#$Cadastro.D21]&amp;&quot; - Agência &quot;&amp;['file:///G:/Downloads%20firefox/prestacao_contas.ods'#$Cadastro.E21]&amp;&quot; - Conta &quot;&amp;['file:///G:/Downloads%20firefox/prestacao_contas.ods'#$Cadastro.F21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0"/>
          <table:table-cell table:number-columns-repeated="30"/>
        </table:table-row>
        <table:table-row table:style-name="ro1">
          <table:table-cell/>
          <table:table-cell table:style-name="ce29" table:formula="of:=IF(['file:///G:/Downloads%20firefox/prestacao_contas.ods'#$Cadastro.B22]=&quot;&quot;;&quot;&quot;;['file:///G:/Downloads%20firefox/prestacao_contas.ods'#$Cadastro.B22]&amp;&quot; - Conta &quot;&amp;['file:///G:/Downloads%20firefox/prestacao_contas.ods'#$Cadastro.D22]&amp;&quot; - Agência &quot;&amp;['file:///G:/Downloads%20firefox/prestacao_contas.ods'#$Cadastro.E22]&amp;&quot; - Conta &quot;&amp;['file:///G:/Downloads%20firefox/prestacao_contas.ods'#$Cadastro.F22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0"/>
          <table:table-cell table:number-columns-repeated="30"/>
        </table:table-row>
        <table:table-row table:style-name="ro1">
          <table:table-cell/>
          <table:table-cell table:style-name="ce29" table:formula="of:=IF(['file:///G:/Downloads%20firefox/prestacao_contas.ods'#$Cadastro.B23]=&quot;&quot;;&quot;&quot;;['file:///G:/Downloads%20firefox/prestacao_contas.ods'#$Cadastro.B23]&amp;&quot; - Conta &quot;&amp;['file:///G:/Downloads%20firefox/prestacao_contas.ods'#$Cadastro.D23]&amp;&quot; - Agência &quot;&amp;['file:///G:/Downloads%20firefox/prestacao_contas.ods'#$Cadastro.E23]&amp;&quot; - Conta &quot;&amp;['file:///G:/Downloads%20firefox/prestacao_contas.ods'#$Cadastro.F23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0"/>
          <table:table-cell table:number-columns-repeated="30"/>
        </table:table-row>
        <table:table-row table:style-name="ro1">
          <table:table-cell/>
          <table:table-cell table:style-name="ce29" table:formula="of:=IF(['file:///G:/Downloads%20firefox/prestacao_contas.ods'#$Cadastro.B24]=&quot;&quot;;&quot;&quot;;['file:///G:/Downloads%20firefox/prestacao_contas.ods'#$Cadastro.B24]&amp;&quot; - Conta &quot;&amp;['file:///G:/Downloads%20firefox/prestacao_contas.ods'#$Cadastro.D24]&amp;&quot; - Agência &quot;&amp;['file:///G:/Downloads%20firefox/prestacao_contas.ods'#$Cadastro.E24]&amp;&quot; - Conta &quot;&amp;['file:///G:/Downloads%20firefox/prestacao_contas.ods'#$Cadastro.F24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0"/>
          <table:table-cell table:number-columns-repeated="30"/>
        </table:table-row>
        <table:table-row table:style-name="ro1">
          <table:table-cell/>
          <table:table-cell table:style-name="ce29" table:formula="of:=IF(['file:///G:/Downloads%20firefox/prestacao_contas.ods'#$Cadastro.B25]=&quot;&quot;;&quot;&quot;;['file:///G:/Downloads%20firefox/prestacao_contas.ods'#$Cadastro.B25]&amp;&quot; - Conta &quot;&amp;['file:///G:/Downloads%20firefox/prestacao_contas.ods'#$Cadastro.D25]&amp;&quot; - Agência &quot;&amp;['file:///G:/Downloads%20firefox/prestacao_contas.ods'#$Cadastro.E25]&amp;&quot; - Conta &quot;&amp;['file:///G:/Downloads%20firefox/prestacao_contas.ods'#$Cadastro.F25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0"/>
          <table:table-cell table:number-columns-repeated="30"/>
        </table:table-row>
        <table:table-row table:style-name="ro1">
          <table:table-cell/>
          <table:table-cell table:style-name="ce29" table:formula="of:=IF(['file:///G:/Downloads%20firefox/prestacao_contas.ods'#$Cadastro.B26]=&quot;&quot;;&quot;&quot;;['file:///G:/Downloads%20firefox/prestacao_contas.ods'#$Cadastro.B26]&amp;&quot; - Conta &quot;&amp;['file:///G:/Downloads%20firefox/prestacao_contas.ods'#$Cadastro.D26]&amp;&quot; - Agência &quot;&amp;['file:///G:/Downloads%20firefox/prestacao_contas.ods'#$Cadastro.E26]&amp;&quot; - Conta &quot;&amp;['file:///G:/Downloads%20firefox/prestacao_contas.ods'#$Cadastro.F26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0"/>
          <table:table-cell table:number-columns-repeated="30"/>
        </table:table-row>
        <table:table-row table:style-name="ro1">
          <table:table-cell/>
          <table:table-cell table:style-name="ce29" table:formula="of:=IF(['file:///G:/Downloads%20firefox/prestacao_contas.ods'#$Cadastro.B27]=&quot;&quot;;&quot;&quot;;['file:///G:/Downloads%20firefox/prestacao_contas.ods'#$Cadastro.B27]&amp;&quot; - Conta &quot;&amp;['file:///G:/Downloads%20firefox/prestacao_contas.ods'#$Cadastro.D27]&amp;&quot; - Agência &quot;&amp;['file:///G:/Downloads%20firefox/prestacao_contas.ods'#$Cadastro.E27]&amp;&quot; - Conta &quot;&amp;['file:///G:/Downloads%20firefox/prestacao_contas.ods'#$Cadastro.F27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0"/>
          <table:table-cell table:number-columns-repeated="30"/>
        </table:table-row>
        <table:table-row table:style-name="ro1">
          <table:table-cell/>
          <table:table-cell table:style-name="ce29" table:formula="of:=IF(['file:///G:/Downloads%20firefox/prestacao_contas.ods'#$Cadastro.B28]=&quot;&quot;;&quot;&quot;;['file:///G:/Downloads%20firefox/prestacao_contas.ods'#$Cadastro.B28]&amp;&quot; - Conta &quot;&amp;['file:///G:/Downloads%20firefox/prestacao_contas.ods'#$Cadastro.D28]&amp;&quot; - Agência &quot;&amp;['file:///G:/Downloads%20firefox/prestacao_contas.ods'#$Cadastro.E28]&amp;&quot; - Conta &quot;&amp;['file:///G:/Downloads%20firefox/prestacao_contas.ods'#$Cadastro.F28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0"/>
          <table:table-cell table:number-columns-repeated="30"/>
        </table:table-row>
        <table:table-row table:style-name="ro1">
          <table:table-cell/>
          <table:table-cell table:style-name="ce29" table:formula="of:=IF(['file:///G:/Downloads%20firefox/prestacao_contas.ods'#$Cadastro.B29]=&quot;&quot;;&quot;&quot;;['file:///G:/Downloads%20firefox/prestacao_contas.ods'#$Cadastro.B29]&amp;&quot; - Conta &quot;&amp;['file:///G:/Downloads%20firefox/prestacao_contas.ods'#$Cadastro.D29]&amp;&quot; - Agência &quot;&amp;['file:///G:/Downloads%20firefox/prestacao_contas.ods'#$Cadastro.E29]&amp;&quot; - Conta &quot;&amp;['file:///G:/Downloads%20firefox/prestacao_contas.ods'#$Cadastro.F29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0"/>
          <table:table-cell table:number-columns-repeated="30"/>
        </table:table-row>
        <table:table-row table:style-name="ro1">
          <table:table-cell/>
          <table:table-cell table:style-name="ce29" table:formula="of:=IF(['file:///G:/Downloads%20firefox/prestacao_contas.ods'#$Cadastro.B30]=&quot;&quot;;&quot;&quot;;['file:///G:/Downloads%20firefox/prestacao_contas.ods'#$Cadastro.B30]&amp;&quot; - Conta &quot;&amp;['file:///G:/Downloads%20firefox/prestacao_contas.ods'#$Cadastro.D30]&amp;&quot; - Agência &quot;&amp;['file:///G:/Downloads%20firefox/prestacao_contas.ods'#$Cadastro.E30]&amp;&quot; - Conta &quot;&amp;['file:///G:/Downloads%20firefox/prestacao_contas.ods'#$Cadastro.F30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0"/>
          <table:table-cell table:number-columns-repeated="30"/>
        </table:table-row>
        <table:table-row table:style-name="ro1">
          <table:table-cell/>
          <table:table-cell table:style-name="ce29" table:formula="of:=IF(['file:///G:/Downloads%20firefox/prestacao_contas.ods'#$Cadastro.B31]=&quot;&quot;;&quot;&quot;;['file:///G:/Downloads%20firefox/prestacao_contas.ods'#$Cadastro.B31]&amp;&quot; - Conta &quot;&amp;['file:///G:/Downloads%20firefox/prestacao_contas.ods'#$Cadastro.D31]&amp;&quot; - Agência &quot;&amp;['file:///G:/Downloads%20firefox/prestacao_contas.ods'#$Cadastro.E31]&amp;&quot; - Conta &quot;&amp;['file:///G:/Downloads%20firefox/prestacao_contas.ods'#$Cadastro.F31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0"/>
          <table:table-cell table:number-columns-repeated="30"/>
        </table:table-row>
        <table:table-row table:style-name="ro1">
          <table:table-cell/>
          <table:table-cell table:style-name="ce29" table:formula="of:=IF(['file:///G:/Downloads%20firefox/prestacao_contas.ods'#$Cadastro.B32]=&quot;&quot;;&quot;&quot;;['file:///G:/Downloads%20firefox/prestacao_contas.ods'#$Cadastro.B32]&amp;&quot; - Conta &quot;&amp;['file:///G:/Downloads%20firefox/prestacao_contas.ods'#$Cadastro.D32]&amp;&quot; - Agência &quot;&amp;['file:///G:/Downloads%20firefox/prestacao_contas.ods'#$Cadastro.E32]&amp;&quot; - Conta &quot;&amp;['file:///G:/Downloads%20firefox/prestacao_contas.ods'#$Cadastro.F32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0"/>
          <table:table-cell table:number-columns-repeated="30"/>
        </table:table-row>
        <table:table-row table:style-name="ro1">
          <table:table-cell/>
          <table:table-cell table:style-name="ce29" table:formula="of:=IF(['file:///G:/Downloads%20firefox/prestacao_contas.ods'#$Cadastro.B33]=&quot;&quot;;&quot;&quot;;['file:///G:/Downloads%20firefox/prestacao_contas.ods'#$Cadastro.B33]&amp;&quot; - Conta &quot;&amp;['file:///G:/Downloads%20firefox/prestacao_contas.ods'#$Cadastro.D33]&amp;&quot; - Agência &quot;&amp;['file:///G:/Downloads%20firefox/prestacao_contas.ods'#$Cadastro.E33]&amp;&quot; - Conta &quot;&amp;['file:///G:/Downloads%20firefox/prestacao_contas.ods'#$Cadastro.F33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0"/>
          <table:table-cell table:number-columns-repeated="30"/>
        </table:table-row>
        <table:table-row table:style-name="ro1">
          <table:table-cell/>
          <table:table-cell table:style-name="ce29" table:formula="of:=IF(['file:///G:/Downloads%20firefox/prestacao_contas.ods'#$Cadastro.B34]=&quot;&quot;;&quot;&quot;;['file:///G:/Downloads%20firefox/prestacao_contas.ods'#$Cadastro.B34]&amp;&quot; - Conta &quot;&amp;['file:///G:/Downloads%20firefox/prestacao_contas.ods'#$Cadastro.D34]&amp;&quot; - Agência &quot;&amp;['file:///G:/Downloads%20firefox/prestacao_contas.ods'#$Cadastro.E34]&amp;&quot; - Conta &quot;&amp;['file:///G:/Downloads%20firefox/prestacao_contas.ods'#$Cadastro.F34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0"/>
          <table:table-cell table:number-columns-repeated="30"/>
        </table:table-row>
        <table:table-row table:style-name="ro1">
          <table:table-cell/>
          <table:table-cell table:style-name="ce29" table:formula="of:=IF(['file:///G:/Downloads%20firefox/prestacao_contas.ods'#$Cadastro.B35]=&quot;&quot;;&quot;&quot;;['file:///G:/Downloads%20firefox/prestacao_contas.ods'#$Cadastro.B35]&amp;&quot; - Conta &quot;&amp;['file:///G:/Downloads%20firefox/prestacao_contas.ods'#$Cadastro.D35]&amp;&quot; - Agência &quot;&amp;['file:///G:/Downloads%20firefox/prestacao_contas.ods'#$Cadastro.E35]&amp;&quot; - Conta &quot;&amp;['file:///G:/Downloads%20firefox/prestacao_contas.ods'#$Cadastro.F35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0"/>
          <table:table-cell table:number-columns-repeated="30"/>
        </table:table-row>
        <table:table-row table:style-name="ro1">
          <table:table-cell/>
          <table:table-cell table:style-name="ce29" table:formula="of:=IF(['file:///G:/Downloads%20firefox/prestacao_contas.ods'#$Cadastro.B36]=&quot;&quot;;&quot;&quot;;['file:///G:/Downloads%20firefox/prestacao_contas.ods'#$Cadastro.B36]&amp;&quot; - Conta &quot;&amp;['file:///G:/Downloads%20firefox/prestacao_contas.ods'#$Cadastro.D36]&amp;&quot; - Agência &quot;&amp;['file:///G:/Downloads%20firefox/prestacao_contas.ods'#$Cadastro.E36]&amp;&quot; - Conta &quot;&amp;['file:///G:/Downloads%20firefox/prestacao_contas.ods'#$Cadastro.F36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0"/>
          <table:table-cell table:number-columns-repeated="30"/>
        </table:table-row>
        <table:table-row table:style-name="ro1">
          <table:table-cell/>
          <table:table-cell table:style-name="ce29" table:formula="of:=IF(['file:///G:/Downloads%20firefox/prestacao_contas.ods'#$Cadastro.B37]=&quot;&quot;;&quot;&quot;;['file:///G:/Downloads%20firefox/prestacao_contas.ods'#$Cadastro.B37]&amp;&quot; - Conta &quot;&amp;['file:///G:/Downloads%20firefox/prestacao_contas.ods'#$Cadastro.D37]&amp;&quot; - Agência &quot;&amp;['file:///G:/Downloads%20firefox/prestacao_contas.ods'#$Cadastro.E37]&amp;&quot; - Conta &quot;&amp;['file:///G:/Downloads%20firefox/prestacao_contas.ods'#$Cadastro.F37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0"/>
          <table:table-cell table:number-columns-repeated="30"/>
        </table:table-row>
        <table:table-row table:style-name="ro1">
          <table:table-cell/>
          <table:table-cell table:style-name="ce29" table:formula="of:=IF(['file:///G:/Downloads%20firefox/prestacao_contas.ods'#$Cadastro.B38]=&quot;&quot;;&quot;&quot;;['file:///G:/Downloads%20firefox/prestacao_contas.ods'#$Cadastro.B38]&amp;&quot; - Conta &quot;&amp;['file:///G:/Downloads%20firefox/prestacao_contas.ods'#$Cadastro.D38]&amp;&quot; - Agência &quot;&amp;['file:///G:/Downloads%20firefox/prestacao_contas.ods'#$Cadastro.E38]&amp;&quot; - Conta &quot;&amp;['file:///G:/Downloads%20firefox/prestacao_contas.ods'#$Cadastro.F38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0"/>
          <table:table-cell table:number-columns-repeated="30"/>
        </table:table-row>
        <table:table-row table:style-name="ro1">
          <table:table-cell/>
          <table:table-cell table:style-name="ce29" table:formula="of:=IF(['file:///G:/Downloads%20firefox/prestacao_contas.ods'#$Cadastro.B39]=&quot;&quot;;&quot;&quot;;['file:///G:/Downloads%20firefox/prestacao_contas.ods'#$Cadastro.B39]&amp;&quot; - Conta &quot;&amp;['file:///G:/Downloads%20firefox/prestacao_contas.ods'#$Cadastro.D39]&amp;&quot; - Agência &quot;&amp;['file:///G:/Downloads%20firefox/prestacao_contas.ods'#$Cadastro.E39]&amp;&quot; - Conta &quot;&amp;['file:///G:/Downloads%20firefox/prestacao_contas.ods'#$Cadastro.F39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0"/>
          <table:table-cell table:number-columns-repeated="30"/>
        </table:table-row>
        <table:table-row table:style-name="ro1">
          <table:table-cell/>
          <table:table-cell table:style-name="ce29" table:formula="of:=IF(['file:///G:/Downloads%20firefox/prestacao_contas.ods'#$Cadastro.B40]=&quot;&quot;;&quot;&quot;;['file:///G:/Downloads%20firefox/prestacao_contas.ods'#$Cadastro.B40]&amp;&quot; - Conta &quot;&amp;['file:///G:/Downloads%20firefox/prestacao_contas.ods'#$Cadastro.D40]&amp;&quot; - Agência &quot;&amp;['file:///G:/Downloads%20firefox/prestacao_contas.ods'#$Cadastro.E40]&amp;&quot; - Conta &quot;&amp;['file:///G:/Downloads%20firefox/prestacao_contas.ods'#$Cadastro.F40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0"/>
          <table:table-cell table:number-columns-repeated="30"/>
        </table:table-row>
        <table:table-row table:style-name="ro1">
          <table:table-cell/>
          <table:table-cell table:style-name="ce29" table:formula="of:=IF(['file:///G:/Downloads%20firefox/prestacao_contas.ods'#$Cadastro.B41]=&quot;&quot;;&quot;&quot;;['file:///G:/Downloads%20firefox/prestacao_contas.ods'#$Cadastro.B41]&amp;&quot; - Conta &quot;&amp;['file:///G:/Downloads%20firefox/prestacao_contas.ods'#$Cadastro.D41]&amp;&quot; - Agência &quot;&amp;['file:///G:/Downloads%20firefox/prestacao_contas.ods'#$Cadastro.E41]&amp;&quot; - Conta &quot;&amp;['file:///G:/Downloads%20firefox/prestacao_contas.ods'#$Cadastro.F41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0"/>
          <table:table-cell table:number-columns-repeated="30"/>
        </table:table-row>
        <table:table-row table:style-name="ro1">
          <table:table-cell/>
          <table:table-cell table:style-name="ce29" table:formula="of:=IF(['file:///G:/Downloads%20firefox/prestacao_contas.ods'#$Cadastro.B42]=&quot;&quot;;&quot;&quot;;['file:///G:/Downloads%20firefox/prestacao_contas.ods'#$Cadastro.B42]&amp;&quot; - Conta &quot;&amp;['file:///G:/Downloads%20firefox/prestacao_contas.ods'#$Cadastro.D42]&amp;&quot; - Agência &quot;&amp;['file:///G:/Downloads%20firefox/prestacao_contas.ods'#$Cadastro.E42]&amp;&quot; - Conta &quot;&amp;['file:///G:/Downloads%20firefox/prestacao_contas.ods'#$Cadastro.F42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0"/>
          <table:table-cell table:number-columns-repeated="30"/>
        </table:table-row>
        <table:table-row table:style-name="ro1">
          <table:table-cell/>
          <table:table-cell table:style-name="ce29" table:formula="of:=IF(['file:///G:/Downloads%20firefox/prestacao_contas.ods'#$Cadastro.B43]=&quot;&quot;;&quot;&quot;;['file:///G:/Downloads%20firefox/prestacao_contas.ods'#$Cadastro.B43]&amp;&quot; - Conta &quot;&amp;['file:///G:/Downloads%20firefox/prestacao_contas.ods'#$Cadastro.D43]&amp;&quot; - Agência &quot;&amp;['file:///G:/Downloads%20firefox/prestacao_contas.ods'#$Cadastro.E43]&amp;&quot; - Conta &quot;&amp;['file:///G:/Downloads%20firefox/prestacao_contas.ods'#$Cadastro.F43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0"/>
          <table:table-cell table:number-columns-repeated="30"/>
        </table:table-row>
        <table:table-row table:style-name="ro1">
          <table:table-cell/>
          <table:table-cell table:style-name="ce29" table:formula="of:=IF(['file:///G:/Downloads%20firefox/prestacao_contas.ods'#$Cadastro.B44]=&quot;&quot;;&quot;&quot;;['file:///G:/Downloads%20firefox/prestacao_contas.ods'#$Cadastro.B44]&amp;&quot; - Conta &quot;&amp;['file:///G:/Downloads%20firefox/prestacao_contas.ods'#$Cadastro.D44]&amp;&quot; - Agência &quot;&amp;['file:///G:/Downloads%20firefox/prestacao_contas.ods'#$Cadastro.E44]&amp;&quot; - Conta &quot;&amp;['file:///G:/Downloads%20firefox/prestacao_contas.ods'#$Cadastro.F44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0"/>
          <table:table-cell table:number-columns-repeated="30"/>
        </table:table-row>
        <table:table-row table:style-name="ro1">
          <table:table-cell/>
          <table:table-cell table:style-name="ce29" table:formula="of:=IF(['file:///G:/Downloads%20firefox/prestacao_contas.ods'#$Cadastro.B45]=&quot;&quot;;&quot;&quot;;['file:///G:/Downloads%20firefox/prestacao_contas.ods'#$Cadastro.B45]&amp;&quot; - Conta &quot;&amp;['file:///G:/Downloads%20firefox/prestacao_contas.ods'#$Cadastro.D45]&amp;&quot; - Agência &quot;&amp;['file:///G:/Downloads%20firefox/prestacao_contas.ods'#$Cadastro.E45]&amp;&quot; - Conta &quot;&amp;['file:///G:/Downloads%20firefox/prestacao_contas.ods'#$Cadastro.F45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0"/>
          <table:table-cell table:number-columns-repeated="30"/>
        </table:table-row>
        <table:table-row table:style-name="ro1">
          <table:table-cell/>
          <table:table-cell table:style-name="ce30" office:value-type="string" calcext:value-type="string" table:number-columns-spanned="4" table:number-rows-spanned="1">
            <text:p>SALDO INICIAL TOTAL (A)</text:p>
          </table:table-cell>
          <table:covered-table-cell table:number-columns-repeated="2" table:style-name="ce10"/>
          <table:covered-table-cell table:style-name="ce14"/>
          <table:table-cell table:style-name="ce41" table:formula="of:=SUM([.F12:.F42])" office:value-type="float" office:value="0" calcext:value-type="float">
            <text:p><text:s/>- </text:p>
          </table:table-cell>
          <table:table-cell table:number-columns-repeated="30"/>
        </table:table-row>
        <table:table-row table:style-name="ro1">
          <table:table-cell/>
          <table:table-cell table:style-name="ce31" table:number-columns-spanned="5" table:number-rows-spanned="1"/>
          <table:covered-table-cell table:number-columns-repeated="4" table:style-name="ce10"/>
          <table:table-cell table:number-columns-repeated="30"/>
        </table:table-row>
        <table:table-row table:style-name="ro1">
          <table:table-cell/>
          <table:table-cell table:style-name="ce23" office:value-type="string" calcext:value-type="string" table:number-columns-spanned="5" table:number-rows-spanned="1">
            <text:p>DEMONSTRATIVO DOS RECEBIMENTOS</text:p>
          </table:table-cell>
          <table:covered-table-cell table:number-columns-repeated="3" table:style-name="ce10"/>
          <table:covered-table-cell table:style-name="ce14"/>
          <table:table-cell table:number-columns-repeated="30"/>
        </table:table-row>
        <table:table-row table:style-name="ro4">
          <table:table-cell/>
          <table:table-cell table:style-name="ce28" office:value-type="string" calcext:value-type="string">
            <text:p>Nº de </text:p>
            <text:p>Ordem</text:p>
          </table:table-cell>
          <table:table-cell table:style-name="ce28" office:value-type="string" calcext:value-type="string">
            <text:p>Data</text:p>
          </table:table-cell>
          <table:table-cell table:style-name="ce28" office:value-type="string" calcext:value-type="string">
            <text:p>Descrição</text:p>
          </table:table-cell>
          <table:table-cell table:style-name="ce28" office:value-type="string" calcext:value-type="string">
            <text:p>Classificação</text:p>
          </table:table-cell>
          <table:table-cell table:style-name="ce28" office:value-type="string" calcext:value-type="string">
            <text:p>R$</text:p>
          </table:table-cell>
          <table:table-cell table:number-columns-repeated="30"/>
        </table:table-row>
        <table:table-row table:style-name="ro1">
          <table:table-cell/>
          <table:table-cell table:style-name="ce32" office:value-type="float" office:value="1" calcext:value-type="float">
            <text:p>0001</text:p>
          </table:table-cell>
          <table:table-cell table:style-name="ce35" table:content-validation-name="val7"/>
          <table:table-cell table:style-name="ce36"/>
          <table:table-cell table:style-name="ce38" table:content-validation-name="val9"/>
          <table:table-cell table:style-name="ce42" table:content-validation-name="val11"/>
          <table:table-cell table:number-columns-repeated="30"/>
        </table:table-row>
        <table:table-row table:style-name="ro1">
          <table:table-cell/>
          <table:table-cell table:style-name="ce30" office:value-type="string" calcext:value-type="string" table:number-columns-spanned="4" table:number-rows-spanned="1">
            <text:p>TOTAL DOS RECEBIMENTOS DO MÊS (B)</text:p>
          </table:table-cell>
          <table:covered-table-cell table:number-columns-repeated="2" table:style-name="ce10"/>
          <table:covered-table-cell table:style-name="ce14"/>
          <table:table-cell table:style-name="ce41" table:formula="of:=SUM([.F47])" office:value-type="float" office:value="0" calcext:value-type="float">
            <text:p><text:s/>- </text:p>
          </table:table-cell>
          <table:table-cell table:number-columns-repeated="30"/>
        </table:table-row>
        <table:table-row table:style-name="ro1">
          <table:table-cell/>
          <table:table-cell table:style-name="ce31" table:number-columns-spanned="5" table:number-rows-spanned="1"/>
          <table:covered-table-cell table:number-columns-repeated="4" table:style-name="ce10"/>
          <table:table-cell table:number-columns-repeated="30"/>
        </table:table-row>
        <table:table-row table:style-name="ro1">
          <table:table-cell/>
          <table:table-cell table:style-name="ce23" office:value-type="string" calcext:value-type="string" table:number-columns-spanned="5" table:number-rows-spanned="1">
            <text:p>DEMONSTRATIVO DOS PAGAMENTOS</text:p>
          </table:table-cell>
          <table:covered-table-cell table:number-columns-repeated="3" table:style-name="ce10"/>
          <table:covered-table-cell table:style-name="ce14"/>
          <table:table-cell table:number-columns-repeated="30"/>
        </table:table-row>
        <table:table-row table:style-name="ro4">
          <table:table-cell/>
          <table:table-cell table:style-name="ce28" office:value-type="string" calcext:value-type="string">
            <text:p>Nº de </text:p>
            <text:p>Ordem</text:p>
          </table:table-cell>
          <table:table-cell table:style-name="ce28" office:value-type="string" calcext:value-type="string">
            <text:p>Data</text:p>
          </table:table-cell>
          <table:table-cell table:style-name="ce28" office:value-type="string" calcext:value-type="string">
            <text:p>Descrição</text:p>
          </table:table-cell>
          <table:table-cell table:style-name="ce28" office:value-type="string" calcext:value-type="string">
            <text:p>Classificação</text:p>
          </table:table-cell>
          <table:table-cell table:style-name="ce28" office:value-type="string" calcext:value-type="string">
            <text:p>R$</text:p>
          </table:table-cell>
          <table:table-cell table:number-columns-repeated="30"/>
        </table:table-row>
        <table:table-row table:style-name="ro1">
          <table:table-cell/>
          <table:table-cell table:style-name="ce32" office:value-type="float" office:value="1" calcext:value-type="float">
            <text:p>0001</text:p>
          </table:table-cell>
          <table:table-cell table:style-name="ce35" table:content-validation-name="val8"/>
          <table:table-cell table:style-name="ce36"/>
          <table:table-cell table:style-name="ce38" table:content-validation-name="val10"/>
          <table:table-cell table:style-name="ce42" table:content-validation-name="val11"/>
          <table:table-cell table:number-columns-repeated="30"/>
        </table:table-row>
        <table:table-row table:style-name="ro1">
          <table:table-cell/>
          <table:table-cell table:style-name="ce30" office:value-type="string" calcext:value-type="string" table:number-columns-spanned="4" table:number-rows-spanned="1">
            <text:p>TOTAL DOS PAGAMENTOS DO MÊS (C)</text:p>
          </table:table-cell>
          <table:covered-table-cell table:number-columns-repeated="2" table:style-name="ce10"/>
          <table:covered-table-cell table:style-name="ce14"/>
          <table:table-cell table:style-name="ce41" table:formula="of:=SUM([.F52])" office:value-type="float" office:value="0" calcext:value-type="float">
            <text:p><text:s/>- </text:p>
          </table:table-cell>
          <table:table-cell table:number-columns-repeated="30"/>
        </table:table-row>
        <table:table-row table:style-name="ro1">
          <table:table-cell/>
          <table:table-cell table:style-name="ce31" table:number-columns-spanned="5" table:number-rows-spanned="1"/>
          <table:covered-table-cell table:number-columns-repeated="4" table:style-name="ce10"/>
          <table:table-cell table:number-columns-repeated="30"/>
        </table:table-row>
        <table:table-row table:style-name="ro1">
          <table:table-cell/>
          <table:table-cell table:style-name="ce23" office:value-type="string" calcext:value-type="string" table:number-columns-spanned="5" table:number-rows-spanned="1">
            <text:p>APURAÇÃO DO SALDO FINAL MENSAL</text:p>
          </table:table-cell>
          <table:covered-table-cell table:number-columns-repeated="3" table:style-name="ce10"/>
          <table:covered-table-cell table:style-name="ce14"/>
          <table:table-cell table:number-columns-repeated="30"/>
        </table:table-row>
        <table:table-row table:style-name="ro1">
          <table:table-cell/>
          <table:table-cell table:style-name="ce29" office:value-type="string" calcext:value-type="string" table:number-columns-spanned="4" table:number-rows-spanned="1">
            <text:p>Saldo Inicial Total (A)</text:p>
          </table:table-cell>
          <table:covered-table-cell table:number-columns-repeated="2" table:style-name="ce10"/>
          <table:covered-table-cell table:style-name="ce14"/>
          <table:table-cell table:style-name="ce43" table:formula="of:=[.F43]" office:value-type="float" office:value="0" calcext:value-type="float">
            <text:p><text:s/>- </text:p>
          </table:table-cell>
          <table:table-cell table:number-columns-repeated="30"/>
        </table:table-row>
        <table:table-row table:style-name="ro1">
          <table:table-cell/>
          <table:table-cell table:style-name="ce29" office:value-type="string" calcext:value-type="string" table:number-columns-spanned="4" table:number-rows-spanned="1">
            <text:p>(+) Total dos Recebimentos do Mês (B)</text:p>
          </table:table-cell>
          <table:covered-table-cell table:number-columns-repeated="2" table:style-name="ce10"/>
          <table:covered-table-cell table:style-name="ce14"/>
          <table:table-cell table:style-name="ce43" table:formula="of:=[.F48]" office:value-type="float" office:value="0" calcext:value-type="float">
            <text:p><text:s/>- </text:p>
          </table:table-cell>
          <table:table-cell table:number-columns-repeated="30"/>
        </table:table-row>
        <table:table-row table:style-name="ro1">
          <table:table-cell/>
          <table:table-cell table:style-name="ce29" office:value-type="string" calcext:value-type="string" table:number-columns-spanned="4" table:number-rows-spanned="1">
            <text:p>(-) Total dos Pagamentos do Mês (C)</text:p>
          </table:table-cell>
          <table:covered-table-cell table:number-columns-repeated="2" table:style-name="ce10"/>
          <table:covered-table-cell table:style-name="ce14"/>
          <table:table-cell table:style-name="ce43" table:formula="of:=[.F53]" office:value-type="float" office:value="0" calcext:value-type="float">
            <text:p><text:s/>- </text:p>
          </table:table-cell>
          <table:table-cell table:number-columns-repeated="30"/>
        </table:table-row>
        <table:table-row table:style-name="ro1">
          <table:table-cell/>
          <table:table-cell table:style-name="ce30" office:value-type="string" calcext:value-type="string" table:number-columns-spanned="4" table:number-rows-spanned="1">
            <text:p>(=) SALDO FINAL TOTAL (D)</text:p>
          </table:table-cell>
          <table:covered-table-cell table:number-columns-repeated="2" table:style-name="ce10"/>
          <table:covered-table-cell table:style-name="ce14"/>
          <table:table-cell table:style-name="ce41" table:formula="of:=[.F56]+[.F57]-[.F58]" office:value-type="float" office:value="0" calcext:value-type="float">
            <text:p><text:s/>- </text:p>
          </table:table-cell>
          <table:table-cell table:number-columns-repeated="30"/>
        </table:table-row>
        <table:table-row table:style-name="ro1">
          <table:table-cell/>
          <table:table-cell table:style-name="ce31" table:number-columns-spanned="5" table:number-rows-spanned="1"/>
          <table:covered-table-cell table:number-columns-repeated="4" table:style-name="ce10"/>
          <table:table-cell table:number-columns-repeated="30"/>
        </table:table-row>
        <table:table-row table:style-name="ro1">
          <table:table-cell/>
          <table:table-cell table:style-name="ce23" office:value-type="string" calcext:value-type="string" table:number-columns-spanned="5" table:number-rows-spanned="1">
            <text:p>SALDO FINAL DISCRIMINADO</text:p>
          </table:table-cell>
          <table:covered-table-cell table:number-columns-repeated="3" table:style-name="ce10"/>
          <table:covered-table-cell table:style-name="ce14"/>
          <table:table-cell table:number-columns-repeated="30"/>
        </table:table-row>
        <table:table-row table:style-name="ro1">
          <table:table-cell/>
          <table:table-cell table:style-name="ce28" office:value-type="string" calcext:value-type="string" table:number-columns-spanned="4" table:number-rows-spanned="1">
            <text:p>Descrição</text:p>
          </table:table-cell>
          <table:covered-table-cell table:number-columns-repeated="2" table:style-name="ce10"/>
          <table:covered-table-cell table:style-name="ce14"/>
          <table:table-cell table:style-name="ce28" office:value-type="string" calcext:value-type="string">
            <text:p>Saldo R$</text:p>
          </table:table-cell>
          <table:table-cell table:number-columns-repeated="30"/>
        </table:table-row>
        <table:table-row table:style-name="ro1">
          <table:table-cell/>
          <table:table-cell table:style-name="ce29" table:formula="of:=[.B12]" office:value-type="string" office:string-value="Caixa" calcext:value-type="string" table:number-columns-spanned="4" table:number-rows-spanned="1">
            <text:p>Caixa</text:p>
          </table:table-cell>
          <table:covered-table-cell table:number-columns-repeated="2" table:style-name="ce10"/>
          <table:covered-table-cell table:style-name="ce14"/>
          <table:table-cell table:style-name="ce43" table:formula="of:=[.F59]-SUM([.F64:.F93])" office:value-type="float" office:value="0" calcext:value-type="float">
            <text:p><text:s/>- </text:p>
          </table:table-cell>
          <table:table-cell table:number-columns-repeated="30"/>
        </table:table-row>
        <table:table-row table:style-name="ro1">
          <table:table-cell/>
          <table:table-cell table:style-name="ce29" table:formula="of:=IF([.B13]=&quot;&quot;;&quot;&quot;;[.B13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2"/>
          <table:table-cell table:number-columns-repeated="30"/>
        </table:table-row>
        <table:table-row table:style-name="ro1">
          <table:table-cell/>
          <table:table-cell table:style-name="ce29" table:formula="of:=IF([.B14]=&quot;&quot;;&quot;&quot;;[.B14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2"/>
          <table:table-cell table:number-columns-repeated="30"/>
        </table:table-row>
        <table:table-row table:style-name="ro1">
          <table:table-cell/>
          <table:table-cell table:style-name="ce29" table:formula="of:=IF([.B15]=&quot;&quot;;&quot;&quot;;[.B15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2"/>
          <table:table-cell table:number-columns-repeated="30"/>
        </table:table-row>
        <table:table-row table:style-name="ro1">
          <table:table-cell/>
          <table:table-cell table:style-name="ce29" table:formula="of:=IF([.B16]=&quot;&quot;;&quot;&quot;;[.B16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2"/>
          <table:table-cell table:number-columns-repeated="30"/>
        </table:table-row>
        <table:table-row table:style-name="ro1">
          <table:table-cell/>
          <table:table-cell table:style-name="ce29" table:formula="of:=IF([.B17]=&quot;&quot;;&quot;&quot;;[.B17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2"/>
          <table:table-cell table:number-columns-repeated="30"/>
        </table:table-row>
        <table:table-row table:style-name="ro1">
          <table:table-cell/>
          <table:table-cell table:style-name="ce29" table:formula="of:=IF([.B18]=&quot;&quot;;&quot;&quot;;[.B18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2"/>
          <table:table-cell table:number-columns-repeated="30"/>
        </table:table-row>
        <table:table-row table:style-name="ro1">
          <table:table-cell/>
          <table:table-cell table:style-name="ce29" table:formula="of:=IF([.B19]=&quot;&quot;;&quot;&quot;;[.B19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2"/>
          <table:table-cell table:number-columns-repeated="30"/>
        </table:table-row>
        <table:table-row table:style-name="ro1">
          <table:table-cell/>
          <table:table-cell table:style-name="ce29" table:formula="of:=IF([.B20]=&quot;&quot;;&quot;&quot;;[.B20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2"/>
          <table:table-cell table:number-columns-repeated="30"/>
        </table:table-row>
        <table:table-row table:style-name="ro1">
          <table:table-cell/>
          <table:table-cell table:style-name="ce29" table:formula="of:=IF([.B21]=&quot;&quot;;&quot;&quot;;[.B21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2"/>
          <table:table-cell table:number-columns-repeated="30"/>
        </table:table-row>
        <table:table-row table:style-name="ro1">
          <table:table-cell/>
          <table:table-cell table:style-name="ce29" table:formula="of:=IF([.B22]=&quot;&quot;;&quot;&quot;;[.B22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2"/>
          <table:table-cell table:number-columns-repeated="30"/>
        </table:table-row>
        <table:table-row table:style-name="ro1">
          <table:table-cell/>
          <table:table-cell table:style-name="ce29" table:formula="of:=IF([.B23]=&quot;&quot;;&quot;&quot;;[.B23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2"/>
          <table:table-cell table:number-columns-repeated="30"/>
        </table:table-row>
        <table:table-row table:style-name="ro1">
          <table:table-cell/>
          <table:table-cell table:style-name="ce29" table:formula="of:=IF([.B24]=&quot;&quot;;&quot;&quot;;[.B24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2"/>
          <table:table-cell table:number-columns-repeated="30"/>
        </table:table-row>
        <table:table-row table:style-name="ro1">
          <table:table-cell/>
          <table:table-cell table:style-name="ce29" table:formula="of:=IF([.B25]=&quot;&quot;;&quot;&quot;;[.B25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2"/>
          <table:table-cell table:number-columns-repeated="30"/>
        </table:table-row>
        <table:table-row table:style-name="ro1">
          <table:table-cell/>
          <table:table-cell table:style-name="ce29" table:formula="of:=IF([.B26]=&quot;&quot;;&quot;&quot;;[.B26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2"/>
          <table:table-cell table:number-columns-repeated="30"/>
        </table:table-row>
        <table:table-row table:style-name="ro1">
          <table:table-cell/>
          <table:table-cell table:style-name="ce29" table:formula="of:=IF([.B27]=&quot;&quot;;&quot;&quot;;[.B27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2"/>
          <table:table-cell table:number-columns-repeated="30"/>
        </table:table-row>
        <table:table-row table:style-name="ro1">
          <table:table-cell/>
          <table:table-cell table:style-name="ce29" table:formula="of:=IF([.B28]=&quot;&quot;;&quot;&quot;;[.B28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2"/>
          <table:table-cell table:number-columns-repeated="30"/>
        </table:table-row>
        <table:table-row table:style-name="ro1">
          <table:table-cell/>
          <table:table-cell table:style-name="ce29" table:formula="of:=IF([.B29]=&quot;&quot;;&quot;&quot;;[.B29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2"/>
          <table:table-cell table:number-columns-repeated="30"/>
        </table:table-row>
        <table:table-row table:style-name="ro1">
          <table:table-cell/>
          <table:table-cell table:style-name="ce29" table:formula="of:=IF([.B30]=&quot;&quot;;&quot;&quot;;[.B30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2"/>
          <table:table-cell table:number-columns-repeated="30"/>
        </table:table-row>
        <table:table-row table:style-name="ro1">
          <table:table-cell/>
          <table:table-cell table:style-name="ce29" table:formula="of:=IF([.B31]=&quot;&quot;;&quot;&quot;;[.B31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2"/>
          <table:table-cell table:number-columns-repeated="30"/>
        </table:table-row>
        <table:table-row table:style-name="ro1">
          <table:table-cell/>
          <table:table-cell table:style-name="ce29" table:formula="of:=IF([.B32]=&quot;&quot;;&quot;&quot;;[.B32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2"/>
          <table:table-cell table:number-columns-repeated="30"/>
        </table:table-row>
        <table:table-row table:style-name="ro1">
          <table:table-cell/>
          <table:table-cell table:style-name="ce29" table:formula="of:=IF([.B33]=&quot;&quot;;&quot;&quot;;[.B33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2"/>
          <table:table-cell table:number-columns-repeated="30"/>
        </table:table-row>
        <table:table-row table:style-name="ro1">
          <table:table-cell/>
          <table:table-cell table:style-name="ce29" table:formula="of:=IF([.B34]=&quot;&quot;;&quot;&quot;;[.B34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2"/>
          <table:table-cell table:number-columns-repeated="30"/>
        </table:table-row>
        <table:table-row table:style-name="ro1">
          <table:table-cell/>
          <table:table-cell table:style-name="ce29" table:formula="of:=IF([.B35]=&quot;&quot;;&quot;&quot;;[.B35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2"/>
          <table:table-cell table:number-columns-repeated="30"/>
        </table:table-row>
        <table:table-row table:style-name="ro1">
          <table:table-cell/>
          <table:table-cell table:style-name="ce29" table:formula="of:=IF([.B36]=&quot;&quot;;&quot;&quot;;[.B36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2"/>
          <table:table-cell table:number-columns-repeated="30"/>
        </table:table-row>
        <table:table-row table:style-name="ro1">
          <table:table-cell/>
          <table:table-cell table:style-name="ce29" table:formula="of:=IF([.B37]=&quot;&quot;;&quot;&quot;;[.B37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2"/>
          <table:table-cell table:number-columns-repeated="30"/>
        </table:table-row>
        <table:table-row table:style-name="ro1">
          <table:table-cell/>
          <table:table-cell table:style-name="ce29" table:formula="of:=IF([.B38]=&quot;&quot;;&quot;&quot;;[.B38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2"/>
          <table:table-cell table:number-columns-repeated="30"/>
        </table:table-row>
        <table:table-row table:style-name="ro1">
          <table:table-cell/>
          <table:table-cell table:style-name="ce29" table:formula="of:=IF([.B39]=&quot;&quot;;&quot;&quot;;[.B39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2"/>
          <table:table-cell table:number-columns-repeated="30"/>
        </table:table-row>
        <table:table-row table:style-name="ro1">
          <table:table-cell/>
          <table:table-cell table:style-name="ce29" table:formula="of:=IF([.B40]=&quot;&quot;;&quot;&quot;;[.B40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2"/>
          <table:table-cell table:number-columns-repeated="30"/>
        </table:table-row>
        <table:table-row table:style-name="ro1">
          <table:table-cell/>
          <table:table-cell table:style-name="ce29" table:formula="of:=IF([.B41]=&quot;&quot;;&quot;&quot;;[.B41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2"/>
          <table:table-cell table:number-columns-repeated="30"/>
        </table:table-row>
        <table:table-row table:style-name="ro1">
          <table:table-cell/>
          <table:table-cell table:style-name="ce29" table:formula="of:=IF([.B42]=&quot;&quot;;&quot;&quot;;[.B42])" table:number-columns-spanned="4" table:number-rows-spanned="1">
            <text:p/>
          </table:table-cell>
          <table:covered-table-cell table:number-columns-repeated="2" table:style-name="ce10"/>
          <table:covered-table-cell table:style-name="ce14"/>
          <table:table-cell table:style-name="ce42"/>
          <table:table-cell table:number-columns-repeated="30"/>
        </table:table-row>
        <table:table-row table:style-name="ro1">
          <table:table-cell/>
          <table:table-cell table:style-name="ce30" office:value-type="string" calcext:value-type="string" table:number-columns-spanned="4" table:number-rows-spanned="1">
            <text:p>SALDO FINAL TOTAL (E)</text:p>
          </table:table-cell>
          <table:covered-table-cell table:number-columns-repeated="2" table:style-name="ce10"/>
          <table:covered-table-cell table:style-name="ce14"/>
          <table:table-cell table:style-name="ce41" table:formula="of:=SUM([.F63:.F93])" office:value-type="float" office:value="0" calcext:value-type="float">
            <text:p><text:s/>- </text:p>
          </table:table-cell>
          <table:table-cell table:number-columns-repeated="30"/>
        </table:table-row>
        <table:table-row table:style-name="ro1" table:number-rows-repeated="905">
          <table:table-cell table:number-columns-repeated="36"/>
        </table:table-row>
        <table:table-row table:style-name="ro1">
          <table:table-cell table:number-columns-repeated="36"/>
        </table:table-row>
      </table:table>
      <table:table table:name="'file:///G:/Downloads%20firefox/prestacao_contas.ods'#Painel de controle" table:print="false" table:style-name="ta_extref">
        <table:table-source xlink:type="simple" xlink:href="../../../prestacao_contas.ods" table:table-name="Painel de controle" table:mode="copy-results-only"/>
        <table:table-column table:number-columns-repeated="8"/>
        <table:table-row>
          <table:table-cell table:number-columns-repeated="8"/>
        </table:table-row>
        <table:table-row>
          <table:table-cell table:number-columns-repeated="6"/>
          <table:table-cell table:style-name="ce1" office:value-type="string">
            <text:p>Autor:</text:p>
          </table:table-cell>
          <table:table-cell table:style-name="ce1" office:value-type="string">
            <text:p>Réu:</text:p>
          </table:table-cell>
        </table:table-row>
        <table:table-row>
          <table:table-cell table:number-columns-repeated="6"/>
          <table:table-cell table:style-name="ce1" office:value-type="string">
            <text:p>Curador:</text:p>
          </table:table-cell>
          <table:table-cell table:style-name="ce1" office:value-type="string">
            <text:p>Curatelado:</text:p>
          </table:table-cell>
        </table:table-row>
        <table:table-row>
          <table:table-cell table:number-columns-repeated="6"/>
          <table:table-cell table:style-name="ce1" office:value-type="string">
            <text:p>Guardião:</text:p>
          </table:table-cell>
          <table:table-cell table:style-name="ce1" office:value-type="string">
            <text:p>Menor sob guarda:</text:p>
          </table:table-cell>
        </table:table-row>
        <table:table-row>
          <table:table-cell table:number-columns-repeated="6"/>
          <table:table-cell table:style-name="ce1" office:value-type="string">
            <text:p>Inventariante:</text:p>
          </table:table-cell>
          <table:table-cell table:style-name="ce1" office:value-type="string">
            <text:p>Inventariado:</text:p>
          </table:table-cell>
        </table:table-row>
        <table:table-row>
          <table:table-cell table:number-columns-repeated="6"/>
          <table:table-cell table:style-name="ce1" office:value-type="string">
            <text:p>Representante:</text:p>
          </table:table-cell>
          <table:table-cell table:style-name="ce1" office:value-type="string">
            <text:p>Representado:</text:p>
          </table:table-cell>
        </table:table-row>
        <table:table-row>
          <table:table-cell table:number-columns-repeated="6"/>
          <table:table-cell table:style-name="ce1" office:value-type="string">
            <text:p>Tutor:</text:p>
          </table:table-cell>
          <table:table-cell table:style-name="ce1" office:value-type="string">
            <text:p>Tutelado:</text:p>
          </table:table-cell>
        </table:table-row>
      </table:table>
      <table:table table:name="'file:///G:/Downloads%20firefox/prestacao_contas.ods'#Cadastro" table:print="false" table:style-name="ta_extref">
        <table:table-source xlink:type="simple" xlink:href="../../../prestacao_contas.ods" table:table-name="Cadastro" table:mode="copy-results-only"/>
        <table:table-column table:number-columns-repeated="2"/>
        <table:table-row table:number-rows-repeated="3">
          <table:table-cell table:number-columns-repeated="2"/>
        </table:table-row>
        <table:table-row>
          <table:table-cell/>
          <table:table-cell table:style-name="ce1" office:value-type="string">
            <text:p>Curador:</text:p>
          </table:table-cell>
        </table:table-row>
        <table:table-row>
          <table:table-cell/>
          <table:table-cell table:style-name="ce1" office:value-type="string">
            <text:p>Curatelado: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19">
      <number:day/>
      <number:text> </number:text>
      <number:month number:style="long" number:textual="true"/>
      <number:text>, </number:text>
      <number:year number:style="long"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number:min-decimal-places="0" number:min-integer-digits="4"/>
    </number:number-style>
    <number:currency-style style:name="N123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23P0"/>
    </number:currency-style>
    <number:currency-style style:name="N1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2P0"/>
    </number:currency-style>
    <number:date-style style:name="N10133" number:language="en" number:country="US">
      <number:month/>
      <number:text>/</number:text>
      <number:day/>
      <number:text>/</number:text>
      <number:year number:style="long"/>
    </number:date-style>
    <number:date-style style:name="N10134" number:language="en" number:country="US">
      <number:day/>
      <number:text>-</number:text>
      <number:month number:textual="true"/>
      <number:text>-</number:text>
      <number:year/>
    </number:date-style>
    <number:date-style style:name="N10135" number:language="en" number:country="US">
      <number:day/>
      <number:text>-</number:text>
      <number:month number:textual="true"/>
    </number:date-style>
    <number:date-style style:name="N10136" number:language="en" number:country="US">
      <number:month number:textual="true"/>
      <number:text>-</number:text>
      <number:year/>
    </number:date-style>
    <number:time-style style:name="N10137" number:language="en" number:country="US">
      <number:hours/>
      <number:text>:</number:text>
      <number:minutes number:style="long"/>
      <number:text> </number:text>
      <number:am-pm/>
    </number:time-style>
    <number:time-style style:name="N1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9" number:language="en" number:country="US">
      <number:hours/>
      <number:text>:</number:text>
      <number:minutes number:style="long"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</number:text>
      <number:fill-character> </number:fill-character>
      <number:text>- </number:text>
    </number:number-style>
    <number:text-style style:name="N10144" number:language="en" number:country="U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fill-character> </number:fill-character>
      <number:text>- </number:text>
    </number:currency-style>
    <number:text-style style:name="N10145" number:language="en" number:country="U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6" number:language="en" number:country="U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8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8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8T20:25:04.347127700</meta:creation-date>
    <dc:date>2025-10-08T20:27:14.509995200</dc:date>
    <meta:editing-duration>PT2M10S</meta:editing-duration>
    <meta:editing-cycles>1</meta:editing-cycles>
    <meta:document-statistic meta:table-count="2" meta:cell-count="132" meta:object-count="0"/>
    <meta:generator>LibreOffice/25.2.6.2$Windows_X86_64 LibreOffice_project/729c5bfe710f5eb71ed3bbde9e06a6065e9c6c5d</meta:generator>
  </office:meta>
</office:document-meta>
</file>