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pacing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rsid="00136545" officeooo:paragraph-rsid="00136545"/>
    </style:style>
    <style:style style:name="P2" style:family="paragraph" style:parent-style-name="Standard">
      <style:paragraph-properties fo:line-height="150%" style:writing-mode="pag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ct160" text:anchor-type="as-char" svg:width="0.933cm" svg:height="0.982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 Unicode MS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499cm" fo:text-align="justify" style:justify-single-word="false" style:page-number="auto" style:writing-mode="page">
        <style:tab-stops/>
      </style:paragraph-properties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Unicode MS" fo:font-family="'Arial Unicode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 Unicode MS" fo:font-family="'Arial Unicode MS'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fo:font-family="'Arial Unicode MS'" style:font-family-generic="swiss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 style:master-page-name="">
      <style:paragraph-properties style:page-number="auto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9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6545" officeooo:paragraph-rsid="001365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oter</text:p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8:24:13.510562830</meta:creation-date>
    <dc:title>basisdocument</dc:title>
    <meta:editing-duration>PT11S</meta:editing-duration>
    <meta:editing-cycles>2</meta:editing-cycles>
    <meta:generator>LibreOffice/6.0.3.2$Linux_X86_64 LibreOffice_project/00m0$Build-2</meta:generator>
    <dc:date>2018-07-30T08:24:24.275733004</dc:date>
    <meta:document-statistic meta:table-count="0" meta:image-count="0" meta:object-count="1" meta:page-count="1" meta:paragraph-count="2" meta:word-count="1" meta:character-count="6" meta:non-whitespace-character-count="6"/>
    <meta:template xlink:type="simple" xlink:actuate="onRequest" xlink:title="basisdocument" xlink:href="../../Templates/basisdocument1.ott" meta:date="2018-07-30T08:24:13.00350686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acing"/>
</library:library>
</file>

<file path=Basic/Standard/spacing.xml><?xml version="1.0" encoding="utf-8"?>
<!DOCTYPE module  PUBLIC '-//OpenOffice.org//DTD OfficeDocument 1.0//EN'  'module.dtd'>
<script:module xmlns:script="http://openoffice.org/2000/script" script:name="spacing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LineSpacing.Mode"
args1(0).Value = 3
args1(1).Name = "LineSpacing.Height"
args1(1).Value = 1000

dispatcher.executeDispatch(document, ".uno:LineSpacing", "", 0, args1())

rem ----------------------------------------------------------------------
dim args2(0) as new com.sun.star.beans.PropertyValue
args2(0).Name = "NumberingStart"
args2(0).Value = false

dispatcher.executeDispatch(document, ".uno:NumberingStart", "", 0, args2())

rem ----------------------------------------------------------------------
dim args3(0) as new com.sun.star.beans.PropertyValue
args3(0).Name = "NumNewStartAt"
args3(0).Value = 65535

dispatcher.executeDispatch(document, ".uno:NumNewStartAt", "", 0, args3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row>
      <mi mathvariant="normal">b</mi>
      <mo stretchy="false">=</mo>
      <mfrac>
        <mn>6</mn>
        <mtext>a</mtext>
      </mfrac>
    </mrow>
    <annotation encoding="StarMath 5.0">b = 6 over "a"</annotation>
  </semantics>
</math>
</file>