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Kursiv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14cm" fo:break-before="auto" style:use-optimal-row-height="true"/>
    </style:style>
    <style:style style:name="ro3" style:family="table-row">
      <style:table-row-properties style:row-height="0.691cm" fo:break-before="auto" style:use-optimal-row-height="true"/>
    </style:style>
    <style:style style:name="ro4" style:family="table-row">
      <style:table-row-properties style:row-height="1.014cm" fo:break-before="auto" style:use-optimal-row-height="true"/>
    </style:style>
    <style:style style:name="ro5" style:family="table-row">
      <style:table-row-properties style:row-height="1.3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08080" fo:font-style="italic" style:font-style-asian="italic" style:font-style-complex="italic"/>
    </style:style>
    <style:style style:name="ce5" style:family="table-cell" style:parent-style-name="Error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Bad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Bad" style:data-style-name="N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0.74pt solid #000000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13" style:family="table-cell" style:parent-style-name="Default">
      <style:table-cell-properties fo:border-bottom="none" fo:border-left="0.74pt solid #000000" fo:border-right="none" fo:border-top="none"/>
    </style:style>
    <style:style style:name="ce14" style:family="table-cell" style:parent-style-name="Default">
      <style:table-cell-properties fo:border-bottom="0.74pt solid #000000" fo:border-left="0.74pt solid #000000" fo:border-right="none" fo:border-top="none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7" style:family="table-cell" style:parent-style-name="Default">
      <style:table-cell-properties fo:border-bottom="0.74pt solid #000000" fo:border-left="none" fo:border-right="none" fo:border-top="non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line-through-style="none" style:text-line-through-type="none"/>
    </style:style>
    <style:style style:name="ce19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  <style:text-properties style:text-line-through-style="none" style:text-line-through-type="none"/>
    </style:style>
    <style:style style:name="ce20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text-line-through-style="none" style:text-line-through-type="none"/>
    </style:style>
    <style:style style:name="ce21" style:family="table-cell" style:parent-style-name="Default">
      <style:table-cell-properties fo:border-bottom="none" fo:border-left="none" fo:border-right="0.74pt solid #000000" fo:border-top="none"/>
      <style:text-properties style:text-line-through-style="none" style:text-line-through-type="none"/>
    </style:style>
    <style:style style:name="ce22" style:family="table-cell" style:parent-style-name="Default">
      <style:table-cell-properties fo:border-bottom="0.74pt solid #000000" fo:border-left="none" fo:border-right="0.74pt solid #000000" fo:border-top="none"/>
      <style:text-properties style:text-line-through-style="none" style:text-line-through-type="none"/>
    </style:style>
    <style:style style:name="ce23" style:family="table-cell" style:parent-style-name="Default">
      <style:text-properties style:text-line-through-style="none" style:text-line-through-type="none"/>
    </style:style>
    <style:style style:name="ce24" style:family="table-cell" style:parent-style-name="Note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FORMULA">
      <style:text-properties fo:font-weight="bold" style:font-weight-asian="bold" style:font-weight-complex="bold"/>
    </style:style>
    <style:style style:name="ce27" style:family="table-cell" style:parent-style-name="Note">
      <style:text-properties style:font-name="Liberation Sans" fo:font-style="normal" fo:font-weight="bold" style:font-style-asian="italic" style:font-weight-asian="bold" style:font-style-complex="italic" style:font-weight-complex="bold"/>
    </style:style>
    <style:style style:name="T1" style:family="text">
      <style:text-properties fo:font-size="10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text-emphasize="none" style:font-relief="none" style:text-overline-style="none" style:text-overline-color="font-color"/>
    </style:style>
    <style:style style:name="T2" style:family="text">
      <style:text-properties fo:font-size="10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text-emphasize="none" style:font-relief="none" style:text-overline-style="none" style:text-overline-color="font-color" fo:color="#0000ff"/>
    </style:style>
    <style:style style:name="T3" style:family="text">
      <style:text-properties fo:font-size="10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text-emphasize="none" style:font-relief="none" style:text-overline-style="none" style:text-overline-color="font-color" fo:color="#008000"/>
    </style:style>
    <style:style style:name="T4" style:family="text">
      <style:text-properties fo:color="#0000cc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column table:style-name="co2" table:number-columns-repeated="7" table:default-cell-style-name="Default"/>
        <table:table-column table:style-name="co2" table:default-cell-style-name="ce23"/>
        <table:table-row table:style-name="ro1">
          <table:table-cell table:style-name="ce1" office:value-type="string" calcext:value-type="string">
            <text:p>POS.</text:p>
          </table:table-cell>
          <table:table-cell office:value-type="string" calcext:value-type="string">
            <text:p>Value</text:p>
          </table:table-cell>
          <table:table-cell table:style-name="Default" office:value-type="string" calcext:value-type="string">
            <text:p>test .1.</text:p>
          </table:table-cell>
          <table:table-cell office:value-type="string" calcext:value-type="string">
            <text:p>test .2.</text:p>
          </table:table-cell>
          <table:table-cell/>
          <table:table-cell office:value-type="string" calcext:value-type="string">
            <text:p>test .3.</text:p>
          </table:table-cell>
          <table:table-cell table:number-columns-repeated="2"/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Name</text:p>
          </table:table-cell>
          <table:table-cell table:style-name="ce18" office:value-type="string" calcext:value-type="string">
            <text:p>Max</text:p>
          </table:table-cell>
        </table:table-row>
        <table:table-row table:style-name="ro2">
          <table:table-cell table:style-name="ce1" office:value-type="string" calcext:value-type="string">
            <text:p>#</text:p>
          </table:table-cell>
          <table:table-cell/>
          <table:table-cell table:style-name="Default"/>
          <table:table-cell table:number-columns-repeated="2"/>
          <table:table-cell table:style-name="ce9" office:value-type="string" calcext:value-type="string">
            <text:p>complex solution with 11× logical cases</text:p>
          </table:table-cell>
          <table:table-cell table:number-columns-repeated="2"/>
          <table:table-cell table:style-name="ce1" office:value-type="string" calcext:value-type="string">
            <text:p>&gt;=</text:p>
          </table:table-cell>
          <table:table-cell table:style-name="ce1"/>
          <table:table-cell table:style-name="ce18" office:value-type="string" calcext:value-type="string">
            <text:p>&lt;=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VLOOKUP(RANK([.B3];[.$B$3:.$B$8];1)-1;[.$E$3:.$J$8];2;0)" office:value-type="string" office:string-value="" calcext:value-type="error">
            <text:p>#NV</text:p>
          </table:table-cell>
          <table:table-cell table:style-name="ce7" table:formula="of:=LOOKUP([.B3];[.I$3:.J$8];[.J$3:.J$8])" office:value-type="string" office:string-value="A" calcext:value-type="string">
            <text:p>A</text:p>
          </table:table-cell>
          <table:table-cell table:style-name="ce7"/>
          <table:table-cell table:style-name="ce7" table:formula="of:=COM.MICROSOFT.IFS(OR(ISBLANK([.B3]);[.B3]&lt;[.I$3];[.B3]&gt;MAX([.I$4:.I$12]));&quot;-?-&quot;;AND([.B3]&gt;=[.I$3];[.B3]&lt;=[.K$3]);[.J$3];AND([.B3]&gt;=[.I$4];[.B3]&lt;=[.K$4]);[.J$4];AND([.B3]&gt;=[.I$5];[.B3]&lt;=[.K$5]);[.J$5];AND([.B3]&gt;=[.I$6];[.B3]&lt;=[.K$6]);[.J$6];AND([.B3]&gt;=[.I$7];[.B3]&lt;=[.K$7]);[.J$7];AND([.B3]&gt;=[.I$8];[.B3]&lt;=[.K$8]);[.J$8];AND([.B3]&gt;=[.I$9];[.B3]&lt;=[.K$9]);[.J$9];AND([.B3]&gt;=[.I$10];[.B3]&lt;=[.K$10]);[.J$10];AND([.B3]&gt;=[.I$11];[.B3]&lt;=[.K$11]);[.J$11];AND([.B3]&gt;=[.I$12];[.B3]&lt;=[.K$12]);[.J$12];1=1;&quot;-?-&quot;)" office:value-type="string" office:string-value="A" calcext:value-type="string">
            <text:p>A</text:p>
          </table:table-cell>
          <table:table-cell table:style-name="ce7"/>
          <table:table-cell/>
          <table:table-cell table:style-name="ce10" office:value-type="float" office:value="0" calcext:value-type="float">
            <text:p>0</text:p>
          </table:table-cell>
          <table:table-cell table:style-name="ce15" office:value-type="string" calcext:value-type="string">
            <text:p>A</text:p>
          </table:table-cell>
          <table:table-cell table:style-name="ce19" table:formula="of:=[.I4]-0.000000001" office:value-type="float" office:value="0.999999999" calcext:value-type="float">
            <text:p>0,999999999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 table:formula="of:=VLOOKUP(RANK([.B4];[.$B$3:.$B$8];1)-1;[.$E$3:.$J$8];2;0)" office:value-type="string" office:string-value="" calcext:value-type="error">
            <text:p>#NV</text:p>
          </table:table-cell>
          <table:table-cell table:style-name="ce7" table:formula="of:=LOOKUP([.B4];[.I$3:.J$8];[.J$3:.J$8])" office:value-type="string" office:string-value="B" calcext:value-type="string">
            <text:p>B</text:p>
          </table:table-cell>
          <table:table-cell table:style-name="ce7"/>
          <table:table-cell table:style-name="ce7" table:formula="of:=COM.MICROSOFT.IFS(OR(ISBLANK([.B4]);[.B4]&lt;[.I$3];[.B4]&gt;MAX([.I$4:.I$12]));&quot;-?-&quot;;AND([.B4]&gt;=[.I$3];[.B4]&lt;=[.K$3]);[.J$3];AND([.B4]&gt;=[.I$4];[.B4]&lt;=[.K$4]);[.J$4];AND([.B4]&gt;=[.I$5];[.B4]&lt;=[.K$5]);[.J$5];AND([.B4]&gt;=[.I$6];[.B4]&lt;=[.K$6]);[.J$6];AND([.B4]&gt;=[.I$7];[.B4]&lt;=[.K$7]);[.J$7];AND([.B4]&gt;=[.I$8];[.B4]&lt;=[.K$8]);[.J$8];AND([.B4]&gt;=[.I$9];[.B4]&lt;=[.K$9]);[.J$9];AND([.B4]&gt;=[.I$10];[.B4]&lt;=[.K$10]);[.J$10];AND([.B4]&gt;=[.I$11];[.B4]&lt;=[.K$11]);[.J$11];AND([.B4]&gt;=[.I$12];[.B4]&lt;=[.K$12]);[.J$12];1=1;&quot;-?-&quot;)" office:value-type="string" office:string-value="B" calcext:value-type="string">
            <text:p>B</text:p>
          </table:table-cell>
          <table:table-cell table:style-name="ce7"/>
          <table:table-cell/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20" table:formula="of:=[.I5]-0.000000001" office:value-type="float" office:value="1.999999999" calcext:value-type="float">
            <text:p>1,999999999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VLOOKUP(RANK([.B5];[.$B$3:.$B$8];1)-1;[.$E$3:.$J$8];2;0)" office:value-type="string" office:string-value="" calcext:value-type="error">
            <text:p>#NV</text:p>
          </table:table-cell>
          <table:table-cell table:style-name="ce7" table:formula="of:=LOOKUP([.B5];[.I$3:.J$8];[.J$3:.J$8])" office:value-type="string" office:string-value="C" calcext:value-type="string">
            <text:p>C</text:p>
          </table:table-cell>
          <table:table-cell table:style-name="ce7"/>
          <table:table-cell table:style-name="ce7" table:formula="of:=COM.MICROSOFT.IFS(OR(ISBLANK([.B5]);[.B5]&lt;[.I$3];[.B5]&gt;MAX([.I$4:.I$12]));&quot;-?-&quot;;AND([.B5]&gt;=[.I$3];[.B5]&lt;=[.K$3]);[.J$3];AND([.B5]&gt;=[.I$4];[.B5]&lt;=[.K$4]);[.J$4];AND([.B5]&gt;=[.I$5];[.B5]&lt;=[.K$5]);[.J$5];AND([.B5]&gt;=[.I$6];[.B5]&lt;=[.K$6]);[.J$6];AND([.B5]&gt;=[.I$7];[.B5]&lt;=[.K$7]);[.J$7];AND([.B5]&gt;=[.I$8];[.B5]&lt;=[.K$8]);[.J$8];AND([.B5]&gt;=[.I$9];[.B5]&lt;=[.K$9]);[.J$9];AND([.B5]&gt;=[.I$10];[.B5]&lt;=[.K$10]);[.J$10];AND([.B5]&gt;=[.I$11];[.B5]&lt;=[.K$11]);[.J$11];AND([.B5]&gt;=[.I$12];[.B5]&lt;=[.K$12]);[.J$12];1=1;&quot;-?-&quot;)" office:value-type="string" office:string-value="C" calcext:value-type="string">
            <text:p>C</text:p>
          </table:table-cell>
          <table:table-cell table:style-name="ce7"/>
          <table:table-cell/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C</text:p>
          </table:table-cell>
          <table:table-cell table:style-name="ce20" table:formula="of:=[.I6]-0.000000001" office:value-type="float" office:value="2.999999999" calcext:value-type="float">
            <text:p>2,999999999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office:value-type="float" office:value="3.58" calcext:value-type="float">
            <text:p>3,58</text:p>
          </table:table-cell>
          <table:table-cell table:formula="of:=VLOOKUP(RANK([.B6];[.$B$3:.$B$8];1)-1;[.$E$3:.$J$8];2;0)" office:value-type="string" office:string-value="" calcext:value-type="error">
            <text:p>#NV</text:p>
          </table:table-cell>
          <table:table-cell table:style-name="ce7" table:formula="of:=LOOKUP([.B6];[.I$3:.J$8];[.J$3:.J$8])" office:value-type="string" office:string-value="D" calcext:value-type="string">
            <text:p>D</text:p>
          </table:table-cell>
          <table:table-cell table:style-name="ce7"/>
          <table:table-cell table:style-name="ce7" table:formula="of:=COM.MICROSOFT.IFS(OR(ISBLANK([.B6]);[.B6]&lt;[.I$3];[.B6]&gt;MAX([.I$4:.I$12]));&quot;-?-&quot;;AND([.B6]&gt;=[.I$3];[.B6]&lt;=[.K$3]);[.J$3];AND([.B6]&gt;=[.I$4];[.B6]&lt;=[.K$4]);[.J$4];AND([.B6]&gt;=[.I$5];[.B6]&lt;=[.K$5]);[.J$5];AND([.B6]&gt;=[.I$6];[.B6]&lt;=[.K$6]);[.J$6];AND([.B6]&gt;=[.I$7];[.B6]&lt;=[.K$7]);[.J$7];AND([.B6]&gt;=[.I$8];[.B6]&lt;=[.K$8]);[.J$8];AND([.B6]&gt;=[.I$9];[.B6]&lt;=[.K$9]);[.J$9];AND([.B6]&gt;=[.I$10];[.B6]&lt;=[.K$10]);[.J$10];AND([.B6]&gt;=[.I$11];[.B6]&lt;=[.K$11]);[.J$11];AND([.B6]&gt;=[.I$12];[.B6]&lt;=[.K$12]);[.J$12];1=1;&quot;-?-&quot;)" office:value-type="string" office:string-value="D" calcext:value-type="string">
            <text:p>D</text:p>
          </table:table-cell>
          <table:table-cell table:style-name="ce7"/>
          <table:table-cell/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D</text:p>
          </table:table-cell>
          <table:table-cell table:style-name="ce20" table:formula="of:=[.I7]-0.000000001" office:value-type="float" office:value="3.999999999" calcext:value-type="float">
            <text:p>3,999999999</text:p>
          </table:table-cell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office:value-type="float" office:value="5.18" calcext:value-type="float">
            <text:p>5,18</text:p>
          </table:table-cell>
          <table:table-cell table:formula="of:=VLOOKUP(RANK([.B7];[.$B$3:.$B$8];1)-1;[.$E$3:.$J$8];2;0)" office:value-type="string" office:string-value="" calcext:value-type="error">
            <text:p>#NV</text:p>
          </table:table-cell>
          <table:table-cell table:style-name="ce7" table:formula="of:=LOOKUP([.B7];[.I$3:.J$8];[.J$3:.J$8])" office:value-type="string" office:string-value="F" calcext:value-type="string">
            <text:p>F</text:p>
          </table:table-cell>
          <table:table-cell table:style-name="ce7"/>
          <table:table-cell table:style-name="ce7" table:formula="of:=COM.MICROSOFT.IFS(OR(ISBLANK([.B7]);[.B7]&lt;[.I$3];[.B7]&gt;MAX([.I$4:.I$12]));&quot;-?-&quot;;AND([.B7]&gt;=[.I$3];[.B7]&lt;=[.K$3]);[.J$3];AND([.B7]&gt;=[.I$4];[.B7]&lt;=[.K$4]);[.J$4];AND([.B7]&gt;=[.I$5];[.B7]&lt;=[.K$5]);[.J$5];AND([.B7]&gt;=[.I$6];[.B7]&lt;=[.K$6]);[.J$6];AND([.B7]&gt;=[.I$7];[.B7]&lt;=[.K$7]);[.J$7];AND([.B7]&gt;=[.I$8];[.B7]&lt;=[.K$8]);[.J$8];AND([.B7]&gt;=[.I$9];[.B7]&lt;=[.K$9]);[.J$9];AND([.B7]&gt;=[.I$10];[.B7]&lt;=[.K$10]);[.J$10];AND([.B7]&gt;=[.I$11];[.B7]&lt;=[.K$11]);[.J$11];AND([.B7]&gt;=[.I$12];[.B7]&lt;=[.K$12]);[.J$12];1=1;&quot;-?-&quot;)" office:value-type="string" office:string-value="F" calcext:value-type="string">
            <text:p>F</text:p>
          </table:table-cell>
          <table:table-cell table:style-name="ce7"/>
          <table:table-cell/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E</text:p>
          </table:table-cell>
          <table:table-cell table:style-name="ce20" table:formula="of:=[.I8]-0.000000001" office:value-type="float" office:value="4.999999999" calcext:value-type="float">
            <text:p>4,999999999</text:p>
          </table:table-cell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office:value-type="float" office:value="1.98" calcext:value-type="float">
            <text:p>1,98</text:p>
          </table:table-cell>
          <table:table-cell table:formula="of:=VLOOKUP(RANK([.B8];[.$B$3:.$B$8];1)-1;[.$E$3:.$J$8];2;0)" office:value-type="string" office:string-value="" calcext:value-type="error">
            <text:p>#NV</text:p>
          </table:table-cell>
          <table:table-cell table:style-name="ce7" table:formula="of:=LOOKUP([.B8];[.I$3:.J$8];[.J$3:.J$8])" office:value-type="string" office:string-value="B" calcext:value-type="string">
            <text:p>B</text:p>
          </table:table-cell>
          <table:table-cell table:style-name="ce7"/>
          <table:table-cell table:style-name="ce7" table:formula="of:=COM.MICROSOFT.IFS(OR(ISBLANK([.B8]);[.B8]&lt;[.I$3];[.B8]&gt;MAX([.I$4:.I$12]));&quot;-?-&quot;;AND([.B8]&gt;=[.I$3];[.B8]&lt;=[.K$3]);[.J$3];AND([.B8]&gt;=[.I$4];[.B8]&lt;=[.K$4]);[.J$4];AND([.B8]&gt;=[.I$5];[.B8]&lt;=[.K$5]);[.J$5];AND([.B8]&gt;=[.I$6];[.B8]&lt;=[.K$6]);[.J$6];AND([.B8]&gt;=[.I$7];[.B8]&lt;=[.K$7]);[.J$7];AND([.B8]&gt;=[.I$8];[.B8]&lt;=[.K$8]);[.J$8];AND([.B8]&gt;=[.I$9];[.B8]&lt;=[.K$9]);[.J$9];AND([.B8]&gt;=[.I$10];[.B8]&lt;=[.K$10]);[.J$10];AND([.B8]&gt;=[.I$11];[.B8]&lt;=[.K$11]);[.J$11];AND([.B8]&gt;=[.I$12];[.B8]&lt;=[.K$12]);[.J$12];1=1;&quot;-?-&quot;)" office:value-type="string" office:string-value="B" calcext:value-type="string">
            <text:p>B</text:p>
          </table:table-cell>
          <table:table-cell table:style-name="ce7"/>
          <table:table-cell/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F</text:p>
          </table:table-cell>
          <table:table-cell table:style-name="ce20" table:formula="of:=[.I9]-0.000000001" office:value-type="float" office:value="5.999999999" calcext:value-type="float">
            <text:p>5,999999999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office:value-type="float" office:value="2.98" calcext:value-type="float">
            <text:p>2,98</text:p>
          </table:table-cell>
          <table:table-cell table:style-name="ce6" table:formula="of:=VLOOKUP(RANK([.B9];[.$B$3:.$B$8];1)-1;[.$E$3:.$J$8];2;0)" office:value-type="string" office:string-value="" calcext:value-type="error">
            <text:p>#NV</text:p>
          </table:table-cell>
          <table:table-cell table:style-name="ce7" table:formula="of:=LOOKUP([.B9];[.I$3:.J$8];[.J$3:.J$8])" office:value-type="string" office:string-value="C" calcext:value-type="string">
            <text:p>C</text:p>
          </table:table-cell>
          <table:table-cell table:style-name="ce7"/>
          <table:table-cell table:style-name="ce7" table:formula="of:=COM.MICROSOFT.IFS(OR(ISBLANK([.B9]);[.B9]&lt;[.I$3];[.B9]&gt;MAX([.I$4:.I$12]));&quot;-?-&quot;;AND([.B9]&gt;=[.I$3];[.B9]&lt;=[.K$3]);[.J$3];AND([.B9]&gt;=[.I$4];[.B9]&lt;=[.K$4]);[.J$4];AND([.B9]&gt;=[.I$5];[.B9]&lt;=[.K$5]);[.J$5];AND([.B9]&gt;=[.I$6];[.B9]&lt;=[.K$6]);[.J$6];AND([.B9]&gt;=[.I$7];[.B9]&lt;=[.K$7]);[.J$7];AND([.B9]&gt;=[.I$8];[.B9]&lt;=[.K$8]);[.J$8];AND([.B9]&gt;=[.I$9];[.B9]&lt;=[.K$9]);[.J$9];AND([.B9]&gt;=[.I$10];[.B9]&lt;=[.K$10]);[.J$10];AND([.B9]&gt;=[.I$11];[.B9]&lt;=[.K$11]);[.J$11];AND([.B9]&gt;=[.I$12];[.B9]&lt;=[.K$12]);[.J$12];1=1;&quot;-?-&quot;)" office:value-type="string" office:string-value="C" calcext:value-type="string">
            <text:p>C</text:p>
          </table:table-cell>
          <table:table-cell table:style-name="ce7"/>
          <table:table-cell/>
          <table:table-cell table:style-name="ce12" office:value-type="float" office:value="6" calcext:value-type="float">
            <text:p>6</text:p>
          </table:table-cell>
          <table:table-cell/>
          <table:table-cell table:style-name="ce2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office:value-type="float" office:value="999" calcext:value-type="float">
            <text:p>999</text:p>
          </table:table-cell>
          <table:table-cell table:style-name="ce6" table:formula="of:=VLOOKUP(RANK([.B10];[.$B$3:.$B$8];1)-1;[.$E$3:.$J$8];2;0)" office:value-type="string" office:string-value="" calcext:value-type="error">
            <text:p>#NV</text:p>
          </table:table-cell>
          <table:table-cell table:style-name="ce8" table:formula="of:=LOOKUP([.B10];[.I$3:.J$8];[.J$3:.J$8])" office:value-type="string" office:string-value="F" calcext:value-type="string">
            <text:p>F</text:p>
          </table:table-cell>
          <table:table-cell table:style-name="ce7"/>
          <table:table-cell table:style-name="ce7" table:formula="of:=COM.MICROSOFT.IFS(OR(ISBLANK([.B10]);[.B10]&lt;[.I$3];[.B10]&gt;MAX([.I$4:.I$12]));&quot;-?-&quot;;AND([.B10]&gt;=[.I$3];[.B10]&lt;=[.K$3]);[.J$3];AND([.B10]&gt;=[.I$4];[.B10]&lt;=[.K$4]);[.J$4];AND([.B10]&gt;=[.I$5];[.B10]&lt;=[.K$5]);[.J$5];AND([.B10]&gt;=[.I$6];[.B10]&lt;=[.K$6]);[.J$6];AND([.B10]&gt;=[.I$7];[.B10]&lt;=[.K$7]);[.J$7];AND([.B10]&gt;=[.I$8];[.B10]&lt;=[.K$8]);[.J$8];AND([.B10]&gt;=[.I$9];[.B10]&lt;=[.K$9]);[.J$9];AND([.B10]&gt;=[.I$10];[.B10]&lt;=[.K$10]);[.J$10];AND([.B10]&gt;=[.I$11];[.B10]&lt;=[.K$11]);[.J$11];AND([.B10]&gt;=[.I$12];[.B10]&lt;=[.K$12]);[.J$12];1=1;&quot;-?-&quot;)" office:value-type="string" office:string-value="-?-" calcext:value-type="string">
            <text:p>-?-</text:p>
          </table:table-cell>
          <table:table-cell table:style-name="ce7"/>
          <table:table-cell/>
          <table:table-cell table:style-name="ce13"/>
          <table:table-cell/>
          <table:table-cell table:style-name="ce2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number-columns-repeated="2"/>
          <table:table-cell table:style-name="ce8" table:formula="of:=LOOKUP([.B11];[.I$3:.J$8];[.J$3:.J$8])" office:value-type="string" office:string-value="" calcext:value-type="error">
            <text:p>#NV</text:p>
          </table:table-cell>
          <table:table-cell/>
          <table:table-cell table:style-name="ce7" table:formula="of:=COM.MICROSOFT.IFS(OR(ISBLANK([.B11]);[.B11]&lt;[.I$3];[.B11]&gt;MAX([.I$4:.I$12]));&quot;-?-&quot;;AND([.B11]&gt;=[.I$3];[.B11]&lt;=[.K$3]);[.J$3];AND([.B11]&gt;=[.I$4];[.B11]&lt;=[.K$4]);[.J$4];AND([.B11]&gt;=[.I$5];[.B11]&lt;=[.K$5]);[.J$5];AND([.B11]&gt;=[.I$6];[.B11]&lt;=[.K$6]);[.J$6];AND([.B11]&gt;=[.I$7];[.B11]&lt;=[.K$7]);[.J$7];AND([.B11]&gt;=[.I$8];[.B11]&lt;=[.K$8]);[.J$8];AND([.B11]&gt;=[.I$9];[.B11]&lt;=[.K$9]);[.J$9];AND([.B11]&gt;=[.I$10];[.B11]&lt;=[.K$10]);[.J$10];AND([.B11]&gt;=[.I$11];[.B11]&lt;=[.K$11]);[.J$11];AND([.B11]&gt;=[.I$12];[.B11]&lt;=[.K$12]);[.J$12];1=1;&quot;-?-&quot;)" office:value-type="string" office:string-value="-?-" calcext:value-type="string">
            <text:p>-?-</text:p>
          </table:table-cell>
          <table:table-cell table:number-columns-repeated="2"/>
          <table:table-cell table:style-name="ce13"/>
          <table:table-cell/>
          <table:table-cell table:style-name="ce21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number-columns-repeated="2"/>
          <table:table-cell table:style-name="ce8" table:formula="of:=LOOKUP([.B12];[.I$3:.J$8];[.J$3:.J$8])" office:value-type="string" office:string-value="" calcext:value-type="error">
            <text:p>#NV</text:p>
          </table:table-cell>
          <table:table-cell/>
          <table:table-cell table:style-name="ce7" table:formula="of:=COM.MICROSOFT.IFS(OR(ISBLANK([.B12]);[.B12]&lt;[.I$3];[.B12]&gt;MAX([.I$4:.I$12]));&quot;-?-&quot;;AND([.B12]&gt;=[.I$3];[.B12]&lt;=[.K$3]);[.J$3];AND([.B12]&gt;=[.I$4];[.B12]&lt;=[.K$4]);[.J$4];AND([.B12]&gt;=[.I$5];[.B12]&lt;=[.K$5]);[.J$5];AND([.B12]&gt;=[.I$6];[.B12]&lt;=[.K$6]);[.J$6];AND([.B12]&gt;=[.I$7];[.B12]&lt;=[.K$7]);[.J$7];AND([.B12]&gt;=[.I$8];[.B12]&lt;=[.K$8]);[.J$8];AND([.B12]&gt;=[.I$9];[.B12]&lt;=[.K$9]);[.J$9];AND([.B12]&gt;=[.I$10];[.B12]&lt;=[.K$10]);[.J$10];AND([.B12]&gt;=[.I$11];[.B12]&lt;=[.K$11]);[.J$11];AND([.B12]&gt;=[.I$12];[.B12]&lt;=[.K$12]);[.J$12];1=1;&quot;-?-&quot;)" office:value-type="string" office:string-value="-?-" calcext:value-type="string">
            <text:p>-?-</text:p>
          </table:table-cell>
          <table:table-cell table:number-columns-repeated="2"/>
          <table:table-cell table:style-name="ce14"/>
          <table:table-cell table:style-name="ce17"/>
          <table:table-cell table:style-name="ce22"/>
        </table:table-row>
        <table:table-row table:style-name="ro1">
          <table:table-cell table:number-columns-repeated="5"/>
          <table:table-cell table:style-name="FORMULA" table:formula="of:=FORMULA([.F12])" office:value-type="string" office:string-value="=WENNS(ODER(ISTLEER(B12);B12&lt;I$3;B12&gt;MAX(I$4:I$12));&quot;-?-&quot;;UND(B12&gt;=I$3;B12&lt;=K$3);J$3;UND(B12&gt;=I$4;B12&lt;=K$4);J$4;UND(B12&gt;=I$5;B12&lt;=K$5);J$5;UND(B12&gt;=I$6;B12&lt;=K$6);J$6;UND(B12&gt;=I$7;B12&lt;=K$7);J$7;UND(B12&gt;=I$8;B12&lt;=K$8);J$8;UND(B12&gt;=I$9;B12&lt;=K$9);J$9;UND(B12&gt;=I$10;B12&lt;=K$10);J$10;UND(B12&gt;=I$11;B12&lt;=K$11);J$11;UND(B12&gt;=I$12;B12&lt;=K$12);J$12;1=1;&quot;-?-&quot;)" calcext:value-type="string">
            <text:p>=WENNS(ODER(ISTLEER(B12);B12&lt;I$3;B12&gt;MAX(I$4:I$12));"-?-";UND(B12&gt;=I$3;B12&lt;=K$3);J$3;UND(B12&gt;=I$4;B12&lt;=K$4);J$4;UND(B12&gt;=I$5;B12&lt;=K$5);J$5;UND(B12&gt;=I$6;B12&lt;=K$6);J$6;UND(B12&gt;=I$7;B12&lt;=K$7);J$7;UND(B12&gt;=I$8;B12&lt;=K$8);J$8;UND(B12&gt;=I$9;B12&lt;=K$9);J$9;UND(B12&gt;=I$10;B12&lt;=K$10);J$10;UND(B12&gt;=I$11;B12&lt;=K$11);J$11;UND(B12&gt;=I$12;B12&lt;=K$12);J$12;1=1;"-?-")</text:p>
          </table:table-cell>
          <table:table-cell table:number-columns-repeated="5"/>
        </table:table-row>
        <table:table-row table:style-name="ro1" table:number-rows-repeated="1048562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Foglio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2" table:default-cell-style-name="ce23"/>
        <table:table-column table:style-name="co2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POS.</text:p>
          </table:table-cell>
          <table:table-cell office:value-type="string" calcext:value-type="string">
            <text:p>Value</text:p>
          </table:table-cell>
          <table:table-cell table:number-columns-repeated="3"/>
          <table:table-cell office:value-type="string" calcext:value-type="string">
            <text:p>test .3.</text:p>
          </table:table-cell>
          <table:table-cell table:number-columns-repeated="2"/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Name</text:p>
          </table:table-cell>
          <table:table-cell table:style-name="ce18" office:value-type="string" calcext:value-type="string">
            <text:p>Max</text:p>
          </table:table-cell>
          <table:table-cell/>
          <table:table-cell office:value-type="string" calcext:value-type="string" table:number-columns-spanned="2" table:number-rows-spanned="1">
            <text:p>test .4.</text:p>
          </table:table-cell>
          <table:covered-table-cell/>
          <table:table-cell/>
          <table:table-cell table:style-name="ce25" office:value-type="string" calcext:value-type="string">
            <text:p>test .5.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#</text:p>
          </table:table-cell>
          <table:table-cell table:number-columns-repeated="4"/>
          <table:table-cell table:style-name="ce9" office:value-type="string" calcext:value-type="string">
            <text:p>complex solution with 11× logical cases</text:p>
          </table:table-cell>
          <table:table-cell table:number-columns-repeated="2"/>
          <table:table-cell table:style-name="ce1" office:value-type="string" calcext:value-type="string">
            <text:p>&gt;=</text:p>
          </table:table-cell>
          <table:table-cell table:style-name="ce1"/>
          <table:table-cell table:style-name="ce18" office:value-type="string" calcext:value-type="string">
            <text:p>&lt;</text:p>
          </table:table-cell>
          <table:table-cell/>
          <table:table-cell office:value-type="string" calcext:value-type="string">
            <text:p>1st calc</text:p>
            <text:p>with aux cell</text:p>
            <text:p>reduce to integer</text:p>
          </table:table-cell>
          <table:table-cell office:value-type="string" calcext:value-type="string">
            <text:p>2nd calc</text:p>
            <text:p>solution cell</text:p>
            <text:p>decisions</text:p>
          </table:table-cell>
          <table:table-cell/>
          <table:table-cell table:style-name="ce25" office:value-type="string" calcext:value-type="string">
            <text:p>solution</text:p>
            <text:p>without</text:p>
            <text:p>aux cell</text:p>
          </table:table-cell>
          <table:table-cell table:number-columns-repeated="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iNPUT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style-name="ce7" table:formula="of:=COM.MICROSOFT.IFS(OR(ISBLANK([.B3]);[.B3]&lt;[.I$3];[.B3]&gt;MAX([.I$4:.I$12]));&quot;–&quot;;AND([.B3]&gt;=[.I$3];[.B3]&lt;[.K$3]);[.J$3];AND([.B3]&gt;=[.I$4];[.B3]&lt;[.K$4]);[.J$4];AND([.B3]&gt;=[.I$5];[.B3]&lt;[.K$5]);[.J$5];AND([.B3]&gt;=[.I$6];[.B3]&lt;[.K$6]);[.J$6];AND([.B3]&gt;=[.I$7];[.B3]&lt;[.K$7]);[.J$7];AND([.B3]&gt;=[.I$8];[.B3]&lt;[.K$8]);[.J$8];AND([.B3]&gt;=[.I$9];[.B3]&lt;[.K$9]);[.J$9];AND([.B3]&gt;=[.I$10];[.B3]&lt;[.K$10]);[.J$10];AND([.B3]&gt;=[.I$11];[.B3]&lt;[.K$11]);[.J$11];AND([.B3]&gt;=[.I$12];[.B3]&lt;[.K$12]);[.J$12])" office:value-type="string" office:string-value="A" calcext:value-type="string">
            <text:p>A</text:p>
          </table:table-cell>
          <table:table-cell table:style-name="ce7"/>
          <table:table-cell/>
          <table:table-cell table:style-name="ce10" office:value-type="float" office:value="0" calcext:value-type="float">
            <text:p>0</text:p>
          </table:table-cell>
          <table:table-cell table:style-name="ce15" office:value-type="string" calcext:value-type="string">
            <text:p>A</text:p>
          </table:table-cell>
          <table:table-cell table:style-name="ce19" table:formula="of:=[.I4]" office:value-type="float" office:value="1" calcext:value-type="float">
            <text:p>1</text:p>
          </table:table-cell>
          <table:table-cell/>
          <table:table-cell table:formula="of:=INT([.B3])" office:value-type="float" office:value="0" calcext:value-type="float">
            <text:p>0</text:p>
          </table:table-cell>
          <table:table-cell table:formula="of:=COM.MICROSOFT.IFS(OR(ISBLANK([.B3]);[.B3]&gt;MAX([.I$3:.I$12]);[.B3]&lt;[.I$3]);&quot;–&quot;;[.M3]=[.I$3];[.J$3];[.M3]=[.I$4];[.J$4];[.M3]=[.I$5];[.J$5];[.M3]=[.I$6];[.J$6];[.M3]=[.I$7];[.J$7];[.M3]=[.I$8];[.J$8];[.M3]=[.I$9];[.J$9];[.M3]=[.I$10];j$10m3=[.I$11];[.J$11];[.M3]=[.I$12];[.J$12])" office:value-type="string" office:string-value="A" calcext:value-type="string">
            <text:p>A</text:p>
          </table:table-cell>
          <table:table-cell/>
          <table:table-cell table:style-name="Result" table:formula="of:=COM.MICROSOFT.LET(_xlpm.gz;INT([.B3]);COM.MICROSOFT.IFS(OR([.B3]=&quot;&quot;;[.B3]&gt;MAX([.I$3:.I$12]));&quot;–&quot;;_xlpm.gz=[.I$3];[.J$3];_xlpm.gz=[.I$4];[.J$4];_xlpm.gz=[.I$5];[.J$5];_xlpm.gz=[.I$6];[.J$6];_xlpm.gz=[.I$7];[.J$7];_xlpm.gz=[.I$8];[.J$8];_xlpm.gz=[.I$9];[.J$9];_xlpm.gz=[.I$10];[.J$10];_xlpm.gz=[.I$11];[.J$11];_xlpm.gz=[.I$12];[.J$12]))" office:value-type="string" office:string-value="A" calcext:value-type="string">
            <text:p>A</text:p>
          </table:table-cell>
          <table:table-cell table:number-columns-repeated="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iNPUT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style-name="ce7" table:formula="of:=COM.MICROSOFT.IFS(OR(ISBLANK([.B4]);[.B4]&lt;[.I$3];[.B4]&gt;MAX([.I$4:.I$12]));&quot;–&quot;;AND([.B4]&gt;=[.I$3];[.B4]&lt;[.K$3]);[.J$3];AND([.B4]&gt;=[.I$4];[.B4]&lt;[.K$4]);[.J$4];AND([.B4]&gt;=[.I$5];[.B4]&lt;[.K$5]);[.J$5];AND([.B4]&gt;=[.I$6];[.B4]&lt;[.K$6]);[.J$6];AND([.B4]&gt;=[.I$7];[.B4]&lt;[.K$7]);[.J$7];AND([.B4]&gt;=[.I$8];[.B4]&lt;[.K$8]);[.J$8];AND([.B4]&gt;=[.I$9];[.B4]&lt;[.K$9]);[.J$9];AND([.B4]&gt;=[.I$10];[.B4]&lt;[.K$10]);[.J$10];AND([.B4]&gt;=[.I$11];[.B4]&lt;[.K$11]);[.J$11];AND([.B4]&gt;=[.I$12];[.B4]&lt;[.K$12]);[.J$12])" office:value-type="string" office:string-value="B" calcext:value-type="string">
            <text:p>B</text:p>
          </table:table-cell>
          <table:table-cell table:style-name="ce7"/>
          <table:table-cell/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20" table:formula="of:=[.I5]" office:value-type="float" office:value="2" calcext:value-type="float">
            <text:p>2</text:p>
          </table:table-cell>
          <table:table-cell/>
          <table:table-cell table:formula="of:=INT([.B4])" office:value-type="float" office:value="1" calcext:value-type="float">
            <text:p>1</text:p>
          </table:table-cell>
          <table:table-cell table:formula="of:=COM.MICROSOFT.IFS(OR(ISBLANK([.B4]);[.B4]&gt;MAX([.I$3:.I$12]);[.B4]&lt;[.I$3]);&quot;–&quot;;[.M4]=[.I$3];[.J$3];[.M4]=[.I$4];[.J$4];[.M4]=[.I$5];[.J$5];[.M4]=[.I$6];[.J$6];[.M4]=[.I$7];[.J$7];[.M4]=[.I$8];[.J$8];[.M4]=[.I$9];[.J$9];[.M4]=[.I$10];j$10m3=[.I$11];[.J$11];[.M4]=[.I$12];[.J$12])" office:value-type="string" office:string-value="B" calcext:value-type="string">
            <text:p>B</text:p>
          </table:table-cell>
          <table:table-cell/>
          <table:table-cell table:style-name="Result" table:formula="of:=COM.MICROSOFT.LET(_xlpm.gz;INT([.B4]);COM.MICROSOFT.IFS(OR([.B4]=&quot;&quot;;[.B4]&gt;MAX([.I$3:.I$12]));&quot;–&quot;;_xlpm.gz=[.I$3];[.J$3];_xlpm.gz=[.I$4];[.J$4];_xlpm.gz=[.I$5];[.J$5];_xlpm.gz=[.I$6];[.J$6];_xlpm.gz=[.I$7];[.J$7];_xlpm.gz=[.I$8];[.J$8];_xlpm.gz=[.I$9];[.J$9];_xlpm.gz=[.I$10];[.J$10];_xlpm.gz=[.I$11];[.J$11];_xlpm.gz=[.I$12];[.J$12]))" office:value-type="string" office:string-value="B" calcext:value-type="string">
            <text:p>B</text:p>
          </table:table-cell>
          <table:table-cell table:number-columns-repeated="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iNPUT" office:value-type="float" office:value="2" calcext:value-type="float">
            <text:p>2</text:p>
          </table:table-cell>
          <table:table-cell table:number-columns-repeated="2"/>
          <table:table-cell table:style-name="ce7"/>
          <table:table-cell table:style-name="ce7" table:formula="of:=COM.MICROSOFT.IFS(OR(ISBLANK([.B5]);[.B5]&lt;[.I$3];[.B5]&gt;MAX([.I$4:.I$12]));&quot;–&quot;;AND([.B5]&gt;=[.I$3];[.B5]&lt;[.K$3]);[.J$3];AND([.B5]&gt;=[.I$4];[.B5]&lt;[.K$4]);[.J$4];AND([.B5]&gt;=[.I$5];[.B5]&lt;[.K$5]);[.J$5];AND([.B5]&gt;=[.I$6];[.B5]&lt;[.K$6]);[.J$6];AND([.B5]&gt;=[.I$7];[.B5]&lt;[.K$7]);[.J$7];AND([.B5]&gt;=[.I$8];[.B5]&lt;[.K$8]);[.J$8];AND([.B5]&gt;=[.I$9];[.B5]&lt;[.K$9]);[.J$9];AND([.B5]&gt;=[.I$10];[.B5]&lt;[.K$10]);[.J$10];AND([.B5]&gt;=[.I$11];[.B5]&lt;[.K$11]);[.J$11];AND([.B5]&gt;=[.I$12];[.B5]&lt;[.K$12]);[.J$12])" office:value-type="string" office:string-value="C" calcext:value-type="string">
            <text:p>C</text:p>
          </table:table-cell>
          <table:table-cell table:style-name="ce7"/>
          <table:table-cell/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C</text:p>
          </table:table-cell>
          <table:table-cell table:style-name="ce20" table:formula="of:=[.I6]" office:value-type="float" office:value="3" calcext:value-type="float">
            <text:p>3</text:p>
          </table:table-cell>
          <table:table-cell/>
          <table:table-cell table:formula="of:=INT([.B5])" office:value-type="float" office:value="2" calcext:value-type="float">
            <text:p>2</text:p>
          </table:table-cell>
          <table:table-cell table:formula="of:=COM.MICROSOFT.IFS(OR(ISBLANK([.B5]);[.B5]&gt;MAX([.I$3:.I$12]);[.B5]&lt;[.I$3]);&quot;–&quot;;[.M5]=[.I$3];[.J$3];[.M5]=[.I$4];[.J$4];[.M5]=[.I$5];[.J$5];[.M5]=[.I$6];[.J$6];[.M5]=[.I$7];[.J$7];[.M5]=[.I$8];[.J$8];[.M5]=[.I$9];[.J$9];[.M5]=[.I$10];j$10m3=[.I$11];[.J$11];[.M5]=[.I$12];[.J$12])" office:value-type="string" office:string-value="C" calcext:value-type="string">
            <text:p>C</text:p>
          </table:table-cell>
          <table:table-cell/>
          <table:table-cell table:style-name="Result" table:formula="of:=COM.MICROSOFT.LET(_xlpm.gz;INT([.B5]);COM.MICROSOFT.IFS(OR([.B5]=&quot;&quot;;[.B5]&gt;MAX([.I$3:.I$12]));&quot;–&quot;;_xlpm.gz=[.I$3];[.J$3];_xlpm.gz=[.I$4];[.J$4];_xlpm.gz=[.I$5];[.J$5];_xlpm.gz=[.I$6];[.J$6];_xlpm.gz=[.I$7];[.J$7];_xlpm.gz=[.I$8];[.J$8];_xlpm.gz=[.I$9];[.J$9];_xlpm.gz=[.I$10];[.J$10];_xlpm.gz=[.I$11];[.J$11];_xlpm.gz=[.I$12];[.J$12]))" office:value-type="string" office:string-value="C" calcext:value-type="string">
            <text:p>C</text:p>
          </table:table-cell>
          <table:table-cell table:number-columns-repeated="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iNPUT" office:value-type="float" office:value="3.58" calcext:value-type="float">
            <text:p>3,58</text:p>
          </table:table-cell>
          <table:table-cell table:number-columns-repeated="2"/>
          <table:table-cell table:style-name="ce7"/>
          <table:table-cell table:style-name="ce7" table:formula="of:=COM.MICROSOFT.IFS(OR(ISBLANK([.B6]);[.B6]&lt;[.I$3];[.B6]&gt;MAX([.I$4:.I$12]));&quot;–&quot;;AND([.B6]&gt;=[.I$3];[.B6]&lt;[.K$3]);[.J$3];AND([.B6]&gt;=[.I$4];[.B6]&lt;[.K$4]);[.J$4];AND([.B6]&gt;=[.I$5];[.B6]&lt;[.K$5]);[.J$5];AND([.B6]&gt;=[.I$6];[.B6]&lt;[.K$6]);[.J$6];AND([.B6]&gt;=[.I$7];[.B6]&lt;[.K$7]);[.J$7];AND([.B6]&gt;=[.I$8];[.B6]&lt;[.K$8]);[.J$8];AND([.B6]&gt;=[.I$9];[.B6]&lt;[.K$9]);[.J$9];AND([.B6]&gt;=[.I$10];[.B6]&lt;[.K$10]);[.J$10];AND([.B6]&gt;=[.I$11];[.B6]&lt;[.K$11]);[.J$11];AND([.B6]&gt;=[.I$12];[.B6]&lt;[.K$12]);[.J$12])" office:value-type="string" office:string-value="D" calcext:value-type="string">
            <text:p>D</text:p>
          </table:table-cell>
          <table:table-cell table:style-name="ce7"/>
          <table:table-cell/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D</text:p>
          </table:table-cell>
          <table:table-cell table:style-name="ce20" table:formula="of:=[.I7]" office:value-type="float" office:value="4" calcext:value-type="float">
            <text:p>4</text:p>
          </table:table-cell>
          <table:table-cell/>
          <table:table-cell table:formula="of:=INT([.B6])" office:value-type="float" office:value="3" calcext:value-type="float">
            <text:p>3</text:p>
          </table:table-cell>
          <table:table-cell table:formula="of:=COM.MICROSOFT.IFS(OR(ISBLANK([.B6]);[.B6]&gt;MAX([.I$3:.I$12]);[.B6]&lt;[.I$3]);&quot;–&quot;;[.M6]=[.I$3];[.J$3];[.M6]=[.I$4];[.J$4];[.M6]=[.I$5];[.J$5];[.M6]=[.I$6];[.J$6];[.M6]=[.I$7];[.J$7];[.M6]=[.I$8];[.J$8];[.M6]=[.I$9];[.J$9];[.M6]=[.I$10];j$10m3=[.I$11];[.J$11];[.M6]=[.I$12];[.J$12])" office:value-type="string" office:string-value="D" calcext:value-type="string">
            <text:p>D</text:p>
          </table:table-cell>
          <table:table-cell/>
          <table:table-cell table:style-name="Result" table:formula="of:=COM.MICROSOFT.LET(_xlpm.gz;INT([.B6]);COM.MICROSOFT.IFS(OR([.B6]=&quot;&quot;;[.B6]&gt;MAX([.I$3:.I$12]));&quot;–&quot;;_xlpm.gz=[.I$3];[.J$3];_xlpm.gz=[.I$4];[.J$4];_xlpm.gz=[.I$5];[.J$5];_xlpm.gz=[.I$6];[.J$6];_xlpm.gz=[.I$7];[.J$7];_xlpm.gz=[.I$8];[.J$8];_xlpm.gz=[.I$9];[.J$9];_xlpm.gz=[.I$10];[.J$10];_xlpm.gz=[.I$11];[.J$11];_xlpm.gz=[.I$12];[.J$12]))" office:value-type="string" office:string-value="D" calcext:value-type="string">
            <text:p>D</text:p>
          </table:table-cell>
          <table:table-cell table:number-columns-repeated="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iNPUT" office:value-type="float" office:value="5.18" calcext:value-type="float">
            <text:p>5,18</text:p>
          </table:table-cell>
          <table:table-cell table:number-columns-repeated="2"/>
          <table:table-cell table:style-name="ce7"/>
          <table:table-cell table:style-name="ce7" table:formula="of:=COM.MICROSOFT.IFS(OR(ISBLANK([.B7]);[.B7]&lt;[.I$3];[.B7]&gt;MAX([.I$4:.I$12]));&quot;–&quot;;AND([.B7]&gt;=[.I$3];[.B7]&lt;[.K$3]);[.J$3];AND([.B7]&gt;=[.I$4];[.B7]&lt;[.K$4]);[.J$4];AND([.B7]&gt;=[.I$5];[.B7]&lt;[.K$5]);[.J$5];AND([.B7]&gt;=[.I$6];[.B7]&lt;[.K$6]);[.J$6];AND([.B7]&gt;=[.I$7];[.B7]&lt;[.K$7]);[.J$7];AND([.B7]&gt;=[.I$8];[.B7]&lt;[.K$8]);[.J$8];AND([.B7]&gt;=[.I$9];[.B7]&lt;[.K$9]);[.J$9];AND([.B7]&gt;=[.I$10];[.B7]&lt;[.K$10]);[.J$10];AND([.B7]&gt;=[.I$11];[.B7]&lt;[.K$11]);[.J$11];AND([.B7]&gt;=[.I$12];[.B7]&lt;[.K$12]);[.J$12])" office:value-type="string" office:string-value="F" calcext:value-type="string">
            <text:p>F</text:p>
          </table:table-cell>
          <table:table-cell table:style-name="ce7"/>
          <table:table-cell/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E</text:p>
          </table:table-cell>
          <table:table-cell table:style-name="ce20" table:formula="of:=[.I8]" office:value-type="float" office:value="5" calcext:value-type="float">
            <text:p>5</text:p>
          </table:table-cell>
          <table:table-cell/>
          <table:table-cell table:formula="of:=INT([.B7])" office:value-type="float" office:value="5" calcext:value-type="float">
            <text:p>5</text:p>
          </table:table-cell>
          <table:table-cell table:formula="of:=COM.MICROSOFT.IFS(OR(ISBLANK([.B7]);[.B7]&gt;MAX([.I$3:.I$12]);[.B7]&lt;[.I$3]);&quot;–&quot;;[.M7]=[.I$3];[.J$3];[.M7]=[.I$4];[.J$4];[.M7]=[.I$5];[.J$5];[.M7]=[.I$6];[.J$6];[.M7]=[.I$7];[.J$7];[.M7]=[.I$8];[.J$8];[.M7]=[.I$9];[.J$9];[.M7]=[.I$10];j$10m3=[.I$11];[.J$11];[.M7]=[.I$12];[.J$12])" office:value-type="string" office:string-value="F" calcext:value-type="string">
            <text:p>F</text:p>
          </table:table-cell>
          <table:table-cell/>
          <table:table-cell table:style-name="Result" table:formula="of:=COM.MICROSOFT.LET(_xlpm.gz;INT([.B7]);COM.MICROSOFT.IFS(OR([.B7]=&quot;&quot;;[.B7]&gt;MAX([.I$3:.I$12]));&quot;–&quot;;_xlpm.gz=[.I$3];[.J$3];_xlpm.gz=[.I$4];[.J$4];_xlpm.gz=[.I$5];[.J$5];_xlpm.gz=[.I$6];[.J$6];_xlpm.gz=[.I$7];[.J$7];_xlpm.gz=[.I$8];[.J$8];_xlpm.gz=[.I$9];[.J$9];_xlpm.gz=[.I$10];[.J$10];_xlpm.gz=[.I$11];[.J$11];_xlpm.gz=[.I$12];[.J$12]))" office:value-type="string" office:string-value="F" calcext:value-type="string">
            <text:p>F</text:p>
          </table:table-cell>
          <table:table-cell table:number-columns-repeated="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iNPUT" office:value-type="float" office:value="1.98" calcext:value-type="float">
            <text:p>1,98</text:p>
          </table:table-cell>
          <table:table-cell table:number-columns-repeated="2"/>
          <table:table-cell table:style-name="ce7"/>
          <table:table-cell table:style-name="ce7" table:formula="of:=COM.MICROSOFT.IFS(OR(ISBLANK([.B8]);[.B8]&lt;[.I$3];[.B8]&gt;MAX([.I$4:.I$12]));&quot;–&quot;;AND([.B8]&gt;=[.I$3];[.B8]&lt;[.K$3]);[.J$3];AND([.B8]&gt;=[.I$4];[.B8]&lt;[.K$4]);[.J$4];AND([.B8]&gt;=[.I$5];[.B8]&lt;[.K$5]);[.J$5];AND([.B8]&gt;=[.I$6];[.B8]&lt;[.K$6]);[.J$6];AND([.B8]&gt;=[.I$7];[.B8]&lt;[.K$7]);[.J$7];AND([.B8]&gt;=[.I$8];[.B8]&lt;[.K$8]);[.J$8];AND([.B8]&gt;=[.I$9];[.B8]&lt;[.K$9]);[.J$9];AND([.B8]&gt;=[.I$10];[.B8]&lt;[.K$10]);[.J$10];AND([.B8]&gt;=[.I$11];[.B8]&lt;[.K$11]);[.J$11];AND([.B8]&gt;=[.I$12];[.B8]&lt;[.K$12]);[.J$12])" office:value-type="string" office:string-value="B" calcext:value-type="string">
            <text:p>B</text:p>
          </table:table-cell>
          <table:table-cell table:style-name="ce7"/>
          <table:table-cell/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F</text:p>
          </table:table-cell>
          <table:table-cell table:style-name="ce20" table:formula="of:=[.I9]" office:value-type="float" office:value="6" calcext:value-type="float">
            <text:p>6</text:p>
          </table:table-cell>
          <table:table-cell/>
          <table:table-cell table:formula="of:=INT([.B8])" office:value-type="float" office:value="1" calcext:value-type="float">
            <text:p>1</text:p>
          </table:table-cell>
          <table:table-cell table:formula="of:=COM.MICROSOFT.IFS(OR(ISBLANK([.B8]);[.B8]&gt;MAX([.I$3:.I$12]);[.B8]&lt;[.I$3]);&quot;–&quot;;[.M8]=[.I$3];[.J$3];[.M8]=[.I$4];[.J$4];[.M8]=[.I$5];[.J$5];[.M8]=[.I$6];[.J$6];[.M8]=[.I$7];[.J$7];[.M8]=[.I$8];[.J$8];[.M8]=[.I$9];[.J$9];[.M8]=[.I$10];j$10m3=[.I$11];[.J$11];[.M8]=[.I$12];[.J$12])" office:value-type="string" office:string-value="B" calcext:value-type="string">
            <text:p>B</text:p>
          </table:table-cell>
          <table:table-cell/>
          <table:table-cell table:style-name="Result" table:formula="of:=COM.MICROSOFT.LET(_xlpm.gz;INT([.B8]);COM.MICROSOFT.IFS(OR([.B8]=&quot;&quot;;[.B8]&gt;MAX([.I$3:.I$12]));&quot;–&quot;;_xlpm.gz=[.I$3];[.J$3];_xlpm.gz=[.I$4];[.J$4];_xlpm.gz=[.I$5];[.J$5];_xlpm.gz=[.I$6];[.J$6];_xlpm.gz=[.I$7];[.J$7];_xlpm.gz=[.I$8];[.J$8];_xlpm.gz=[.I$9];[.J$9];_xlpm.gz=[.I$10];[.J$10];_xlpm.gz=[.I$11];[.J$11];_xlpm.gz=[.I$12];[.J$12]))" office:value-type="string" office:string-value="B" calcext:value-type="string">
            <text:p>B</text:p>
          </table:table-cell>
          <table:table-cell table:number-columns-repeated="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iNPUT" office:value-type="float" office:value="2.98" calcext:value-type="float">
            <text:p>2,98</text:p>
          </table:table-cell>
          <table:table-cell table:number-columns-repeated="2"/>
          <table:table-cell table:style-name="ce7"/>
          <table:table-cell table:style-name="ce7" table:formula="of:=COM.MICROSOFT.IFS(OR(ISBLANK([.B9]);[.B9]&lt;[.I$3];[.B9]&gt;MAX([.I$4:.I$12]));&quot;–&quot;;AND([.B9]&gt;=[.I$3];[.B9]&lt;[.K$3]);[.J$3];AND([.B9]&gt;=[.I$4];[.B9]&lt;[.K$4]);[.J$4];AND([.B9]&gt;=[.I$5];[.B9]&lt;[.K$5]);[.J$5];AND([.B9]&gt;=[.I$6];[.B9]&lt;[.K$6]);[.J$6];AND([.B9]&gt;=[.I$7];[.B9]&lt;[.K$7]);[.J$7];AND([.B9]&gt;=[.I$8];[.B9]&lt;[.K$8]);[.J$8];AND([.B9]&gt;=[.I$9];[.B9]&lt;[.K$9]);[.J$9];AND([.B9]&gt;=[.I$10];[.B9]&lt;[.K$10]);[.J$10];AND([.B9]&gt;=[.I$11];[.B9]&lt;[.K$11]);[.J$11];AND([.B9]&gt;=[.I$12];[.B9]&lt;[.K$12]);[.J$12])" office:value-type="string" office:string-value="C" calcext:value-type="string">
            <text:p>C</text:p>
          </table:table-cell>
          <table:table-cell table:style-name="ce7"/>
          <table:table-cell/>
          <table:table-cell table:style-name="ce12" office:value-type="float" office:value="6" calcext:value-type="float">
            <text:p>6</text:p>
          </table:table-cell>
          <table:table-cell/>
          <table:table-cell table:style-name="ce21"/>
          <table:table-cell/>
          <table:table-cell table:formula="of:=INT([.B9])" office:value-type="float" office:value="2" calcext:value-type="float">
            <text:p>2</text:p>
          </table:table-cell>
          <table:table-cell table:formula="of:=COM.MICROSOFT.IFS(OR(ISBLANK([.B9]);[.B9]&gt;MAX([.I$3:.I$12]);[.B9]&lt;[.I$3]);&quot;–&quot;;[.M9]=[.I$3];[.J$3];[.M9]=[.I$4];[.J$4];[.M9]=[.I$5];[.J$5];[.M9]=[.I$6];[.J$6];[.M9]=[.I$7];[.J$7];[.M9]=[.I$8];[.J$8];[.M9]=[.I$9];[.J$9];[.M9]=[.I$10];j$10m3=[.I$11];[.J$11];[.M9]=[.I$12];[.J$12])" office:value-type="string" office:string-value="C" calcext:value-type="string">
            <text:p>C</text:p>
          </table:table-cell>
          <table:table-cell/>
          <table:table-cell table:style-name="Result" table:formula="of:=COM.MICROSOFT.LET(_xlpm.gz;INT([.B9]);COM.MICROSOFT.IFS(OR([.B9]=&quot;&quot;;[.B9]&gt;MAX([.I$3:.I$12]));&quot;–&quot;;_xlpm.gz=[.I$3];[.J$3];_xlpm.gz=[.I$4];[.J$4];_xlpm.gz=[.I$5];[.J$5];_xlpm.gz=[.I$6];[.J$6];_xlpm.gz=[.I$7];[.J$7];_xlpm.gz=[.I$8];[.J$8];_xlpm.gz=[.I$9];[.J$9];_xlpm.gz=[.I$10];[.J$10];_xlpm.gz=[.I$11];[.J$11];_xlpm.gz=[.I$12];[.J$12]))" office:value-type="string" office:string-value="C" calcext:value-type="string">
            <text:p>C</text:p>
          </table:table-cell>
          <table:table-cell table:number-columns-repeated="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iNPUT" office:value-type="float" office:value="999" calcext:value-type="float">
            <text:p>999</text:p>
          </table:table-cell>
          <table:table-cell table:number-columns-repeated="2"/>
          <table:table-cell table:style-name="ce7"/>
          <table:table-cell table:style-name="ce7" table:formula="of:=COM.MICROSOFT.IFS(OR(ISBLANK([.B10]);[.B10]&lt;[.I$3];[.B10]&gt;MAX([.I$4:.I$12]));&quot;–&quot;;AND([.B10]&gt;=[.I$3];[.B10]&lt;[.K$3]);[.J$3];AND([.B10]&gt;=[.I$4];[.B10]&lt;[.K$4]);[.J$4];AND([.B10]&gt;=[.I$5];[.B10]&lt;[.K$5]);[.J$5];AND([.B10]&gt;=[.I$6];[.B10]&lt;[.K$6]);[.J$6];AND([.B10]&gt;=[.I$7];[.B10]&lt;[.K$7]);[.J$7];AND([.B10]&gt;=[.I$8];[.B10]&lt;[.K$8]);[.J$8];AND([.B10]&gt;=[.I$9];[.B10]&lt;[.K$9]);[.J$9];AND([.B10]&gt;=[.I$10];[.B10]&lt;[.K$10]);[.J$10];AND([.B10]&gt;=[.I$11];[.B10]&lt;[.K$11]);[.J$11];AND([.B10]&gt;=[.I$12];[.B10]&lt;[.K$12]);[.J$12])" office:value-type="string" office:string-value="–" calcext:value-type="string">
            <text:p>–</text:p>
          </table:table-cell>
          <table:table-cell table:style-name="ce7"/>
          <table:table-cell/>
          <table:table-cell table:style-name="ce13"/>
          <table:table-cell/>
          <table:table-cell table:style-name="ce21"/>
          <table:table-cell/>
          <table:table-cell table:formula="of:=INT([.B10])" office:value-type="float" office:value="999" calcext:value-type="float">
            <text:p>999</text:p>
          </table:table-cell>
          <table:table-cell table:formula="of:=COM.MICROSOFT.IFS(OR(ISBLANK([.B10]);[.B10]&gt;MAX([.I$3:.I$12]);[.B10]&lt;[.I$3]);&quot;–&quot;;[.M10]=[.I$3];[.J$3];[.M10]=[.I$4];[.J$4];[.M10]=[.I$5];[.J$5];[.M10]=[.I$6];[.J$6];[.M10]=[.I$7];[.J$7];[.M10]=[.I$8];[.J$8];[.M10]=[.I$9];[.J$9];[.M10]=[.I$10];j$10m3=[.I$11];[.J$11];[.M10]=[.I$12];[.J$12])" office:value-type="string" office:string-value="–" calcext:value-type="string">
            <text:p>–</text:p>
          </table:table-cell>
          <table:table-cell/>
          <table:table-cell table:style-name="Result" table:formula="of:=COM.MICROSOFT.LET(_xlpm.gz;INT([.B10]);COM.MICROSOFT.IFS(OR([.B10]=&quot;&quot;;[.B10]&gt;MAX([.I$3:.I$12]));&quot;–&quot;;_xlpm.gz=[.I$3];[.J$3];_xlpm.gz=[.I$4];[.J$4];_xlpm.gz=[.I$5];[.J$5];_xlpm.gz=[.I$6];[.J$6];_xlpm.gz=[.I$7];[.J$7];_xlpm.gz=[.I$8];[.J$8];_xlpm.gz=[.I$9];[.J$9];_xlpm.gz=[.I$10];[.J$10];_xlpm.gz=[.I$11];[.J$11];_xlpm.gz=[.I$12];[.J$12]))" office:value-type="string" office:string-value="–" calcext:value-type="string">
            <text:p>–</text:p>
          </table:table-cell>
          <table:table-cell table:number-columns-repeated="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iNPUT"/>
          <table:table-cell table:number-columns-repeated="3"/>
          <table:table-cell table:style-name="ce7" table:formula="of:=COM.MICROSOFT.IFS(OR(ISBLANK([.B11]);[.B11]&lt;[.I$3];[.B11]&gt;MAX([.I$4:.I$12]));&quot;–&quot;;AND([.B11]&gt;=[.I$3];[.B11]&lt;[.K$3]);[.J$3];AND([.B11]&gt;=[.I$4];[.B11]&lt;[.K$4]);[.J$4];AND([.B11]&gt;=[.I$5];[.B11]&lt;[.K$5]);[.J$5];AND([.B11]&gt;=[.I$6];[.B11]&lt;[.K$6]);[.J$6];AND([.B11]&gt;=[.I$7];[.B11]&lt;[.K$7]);[.J$7];AND([.B11]&gt;=[.I$8];[.B11]&lt;[.K$8]);[.J$8];AND([.B11]&gt;=[.I$9];[.B11]&lt;[.K$9]);[.J$9];AND([.B11]&gt;=[.I$10];[.B11]&lt;[.K$10]);[.J$10];AND([.B11]&gt;=[.I$11];[.B11]&lt;[.K$11]);[.J$11];AND([.B11]&gt;=[.I$12];[.B11]&lt;[.K$12]);[.J$12])" office:value-type="string" office:string-value="–" calcext:value-type="string">
            <text:p>–</text:p>
          </table:table-cell>
          <table:table-cell table:style-name="ce7"/>
          <table:table-cell/>
          <table:table-cell table:style-name="ce13"/>
          <table:table-cell/>
          <table:table-cell table:style-name="ce21"/>
          <table:table-cell/>
          <table:table-cell table:formula="of:=INT([.B11])" office:value-type="float" office:value="0" calcext:value-type="float">
            <text:p>0</text:p>
          </table:table-cell>
          <table:table-cell table:formula="of:=COM.MICROSOFT.IFS(OR(ISBLANK([.B11]);[.B11]&gt;MAX([.I$3:.I$12]);[.B11]&lt;[.I$3]);&quot;–&quot;;[.M11]=[.I$3];[.J$3];[.M11]=[.I$4];[.J$4];[.M11]=[.I$5];[.J$5];[.M11]=[.I$6];[.J$6];[.M11]=[.I$7];[.J$7];[.M11]=[.I$8];[.J$8];[.M11]=[.I$9];[.J$9];[.M11]=[.I$10];j$10m3=[.I$11];[.J$11];[.M11]=[.I$12];[.J$12])" office:value-type="string" office:string-value="–" calcext:value-type="string">
            <text:p>–</text:p>
          </table:table-cell>
          <table:table-cell/>
          <table:table-cell table:style-name="Result" table:formula="of:=COM.MICROSOFT.LET(_xlpm.gz;INT([.B11]);COM.MICROSOFT.IFS(OR([.B11]=&quot;&quot;;[.B11]&gt;MAX([.I$3:.I$12]));&quot;–&quot;;_xlpm.gz=[.I$3];[.J$3];_xlpm.gz=[.I$4];[.J$4];_xlpm.gz=[.I$5];[.J$5];_xlpm.gz=[.I$6];[.J$6];_xlpm.gz=[.I$7];[.J$7];_xlpm.gz=[.I$8];[.J$8];_xlpm.gz=[.I$9];[.J$9];_xlpm.gz=[.I$10];[.J$10];_xlpm.gz=[.I$11];[.J$11];_xlpm.gz=[.I$12];[.J$12]))" office:value-type="string" office:string-value="–" calcext:value-type="string">
            <text:p>–</text:p>
          </table:table-cell>
          <table:table-cell table:number-columns-repeated="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iNPUT"/>
          <table:table-cell table:number-columns-repeated="3"/>
          <table:table-cell table:style-name="ce7" table:formula="of:=COM.MICROSOFT.IFS(OR(ISBLANK([.B12]);[.B12]&lt;[.I$3];[.B12]&gt;MAX([.I$4:.I$12]));&quot;–&quot;;AND([.B12]&gt;=[.I$3];[.B12]&lt;[.K$3]);[.J$3];AND([.B12]&gt;=[.I$4];[.B12]&lt;[.K$4]);[.J$4];AND([.B12]&gt;=[.I$5];[.B12]&lt;[.K$5]);[.J$5];AND([.B12]&gt;=[.I$6];[.B12]&lt;[.K$6]);[.J$6];AND([.B12]&gt;=[.I$7];[.B12]&lt;[.K$7]);[.J$7];AND([.B12]&gt;=[.I$8];[.B12]&lt;[.K$8]);[.J$8];AND([.B12]&gt;=[.I$9];[.B12]&lt;[.K$9]);[.J$9];AND([.B12]&gt;=[.I$10];[.B12]&lt;[.K$10]);[.J$10];AND([.B12]&gt;=[.I$11];[.B12]&lt;[.K$11]);[.J$11];AND([.B12]&gt;=[.I$12];[.B12]&lt;[.K$12]);[.J$12])" office:value-type="string" office:string-value="–" calcext:value-type="string">
            <text:p>–</text:p>
          </table:table-cell>
          <table:table-cell table:style-name="ce7"/>
          <table:table-cell/>
          <table:table-cell table:style-name="ce14"/>
          <table:table-cell table:style-name="ce17"/>
          <table:table-cell table:style-name="ce22"/>
          <table:table-cell/>
          <table:table-cell table:formula="of:=INT([.B12])" office:value-type="float" office:value="0" calcext:value-type="float">
            <text:p>0</text:p>
          </table:table-cell>
          <table:table-cell table:formula="of:=COM.MICROSOFT.IFS(OR(ISBLANK([.B12]);[.B12]&gt;MAX([.I$3:.I$12]);[.B12]&lt;[.I$3]);&quot;–&quot;;[.M12]=[.I$3];[.J$3];[.M12]=[.I$4];[.J$4];[.M12]=[.I$5];[.J$5];[.M12]=[.I$6];[.J$6];[.M12]=[.I$7];[.J$7];[.M12]=[.I$8];[.J$8];[.M12]=[.I$9];[.J$9];[.M12]=[.I$10];j$10m3=[.I$11];[.J$11];[.M12]=[.I$12];[.J$12])" office:value-type="string" office:string-value="–" calcext:value-type="string">
            <text:p>–</text:p>
          </table:table-cell>
          <table:table-cell/>
          <table:table-cell table:style-name="Result" table:formula="of:=COM.MICROSOFT.LET(_xlpm.gz;INT([.B12]);COM.MICROSOFT.IFS(OR([.B12]=&quot;&quot;;[.B12]&gt;MAX([.I$3:.I$12]));&quot;–&quot;;_xlpm.gz=[.I$3];[.J$3];_xlpm.gz=[.I$4];[.J$4];_xlpm.gz=[.I$5];[.J$5];_xlpm.gz=[.I$6];[.J$6];_xlpm.gz=[.I$7];[.J$7];_xlpm.gz=[.I$8];[.J$8];_xlpm.gz=[.I$9];[.J$9];_xlpm.gz=[.I$10];[.J$10];_xlpm.gz=[.I$11];[.J$11];_xlpm.gz=[.I$12];[.J$12]))" office:value-type="string" office:string-value="–" calcext:value-type="string">
            <text:p>–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FORMULA" table:formula="of:=FORMULA([.F12])" office:value-type="string" office:string-value="=WENNS(ODER(ISTLEER(B12);B12&lt;I$3;B12&gt;MAX(I$4:I$12));&quot;–&quot;;UND(B12&gt;=I$3;B12&lt;K$3);J$3;UND(B12&gt;=I$4;B12&lt;K$4);J$4;UND(B12&gt;=I$5;B12&lt;K$5);J$5;UND(B12&gt;=I$6;B12&lt;K$6);J$6;UND(B12&gt;=I$7;B12&lt;K$7);J$7;UND(B12&gt;=I$8;B12&lt;K$8);J$8;UND(B12&gt;=I$9;B12&lt;K$9);J$9;UND(B12&gt;=I$10;B12&lt;K$10);J$10;UND(B12&gt;=I$11;B12&lt;K$11);J$11;UND(B12&gt;=I$12;B12&lt;K$12);J$12)" calcext:value-type="string">
            <text:p>=WENNS(ODER(ISTLEER(B12);B12&lt;I$3;B12&gt;MAX(I$4:I$12));"–";UND(B12&gt;=I$3;B12&lt;K$3);J$3;UND(B12&gt;=I$4;B12&lt;K$4);J$4;UND(B12&gt;=I$5;B12&lt;K$5);J$5;UND(B12&gt;=I$6;B12&lt;K$6);J$6;UND(B12&gt;=I$7;B12&lt;K$7);J$7;UND(B12&gt;=I$8;B12&lt;K$8);J$8;UND(B12&gt;=I$9;B12&lt;K$9);J$9;UND(B12&gt;=I$10;B12&lt;K$10);J$10;UND(B12&gt;=I$11;B12&lt;K$11);J$11;UND(B12&gt;=I$12;B12&lt;K$12);J$12)</text:p>
          </table:table-cell>
          <table:table-cell table:number-columns-repeated="15"/>
        </table:table-row>
        <table:table-row table:style-name="ro1">
          <table:table-cell table:number-columns-repeated="12"/>
          <table:table-cell table:style-name="FORMULA" table:formula="of:=FORMULA([.M12])" office:value-type="string" office:string-value="=GANZZAHL(B12)" calcext:value-type="string">
            <text:p>=GANZZAHL(B12)</text:p>
          </table:table-cell>
          <table:table-cell table:number-columns-repeated="8"/>
        </table:table-row>
        <table:table-row table:style-name="ro1">
          <table:table-cell table:number-columns-repeated="13"/>
          <table:table-cell table:style-name="FORMULA" table:formula="of:=FORMULA([.N12])" office:value-type="string" office:string-value="=WENNS(ODER(ISTLEER(B12);B12&gt;MAX(I$3:I$12);B12&lt;I$3);&quot;–&quot;;M12=I$3;J$3;M12=I$4;J$4;M12=I$5;J$5;M12=I$6;J$6;M12=I$7;J$7;M12=I$8;J$8;M12=I$9;J$9;M12=I$10;j$10m3=I$11;J$11;M12=I$12;J$12)" calcext:value-type="string">
            <text:p>=WENNS(ODER(ISTLEER(B12);B12&gt;MAX(I$3:I$12);B12&lt;I$3);"–";M12=I$3;J$3;M12=I$4;J$4;M12=I$5;J$5;M12=I$6;J$6;M12=I$7;J$7;M12=I$8;J$8;M12=I$9;J$9;M12=I$10;j$10m3=I$11;J$11;M12=I$12;J$12)</text:p>
          </table:table-cell>
          <table:table-cell table:number-columns-repeated="7"/>
        </table:table-row>
        <table:table-row table:style-name="ro1">
          <table:table-cell table:number-columns-repeated="15"/>
          <table:table-cell table:style-name="ce26" table:formula="of:=FORMULA([.P12])" office:value-type="string" office:string-value="=LET(gz;GANZZAHL(B12);WENNS(ODER(B12=&quot;&quot;;B12&gt;MAX(I$3:I$12));&quot;–&quot;;gz=I$3;J$3;gz=I$4;J$4;gz=I$5;J$5;gz=I$6;J$6;gz=I$7;J$7;gz=I$8;J$8;gz=I$9;J$9;gz=I$10;J$10;gz=I$11;J$11;gz=I$12;J$12))" calcext:value-type="string">
            <text:p>=LET(gz;GANZZAHL(B12);WENNS(ODER(B12="";B12&gt;MAX(I$3:I$12));"–";gz=I$3;J$3;gz=I$4;J$4;gz=I$5;J$5;gz=I$6;J$6;gz=I$7;J$7;gz=I$8;J$8;gz=I$9;J$9;gz=I$10;J$10;gz=I$11;J$11;gz=I$12;J$12))</text:p>
          </table:table-cell>
          <table:table-cell table:number-columns-repeated="5"/>
        </table:table-row>
        <table:table-row table:style-name="ro1">
          <table:table-cell table:number-columns-repeated="21"/>
        </table:table-row>
        <table:table-row table:style-name="ro3">
          <table:table-cell table:number-columns-repeated="14"/>
          <table:table-cell table:style-name="ce24" office:value-type="string" calcext:value-type="string">
            <text:p>the term:</text:p>
          </table:table-cell>
          <table:table-cell table:style-name="ce27" office:value-type="string" calcext:value-type="string" table:number-columns-spanned="3" table:number-rows-spanned="1">
            <text:p><text:span text:style-name="T1">OR(</text:span><text:span text:style-name="T2">B12</text:span><text:span text:style-name="T1">="";</text:span><text:span text:style-name="T2">B12</text:span><text:span text:style-name="T1">&gt;MAX(</text:span><text:span text:style-name="T3">I$3:I$12</text:span><text:span text:style-name="T1">));"–";</text:span></text:p>
          </table:table-cell>
          <table:covered-table-cell table:number-columns-repeated="2"/>
          <table:table-cell table:style-name="Note" office:value-type="string" calcext:value-type="string" table:number-columns-spanned="3" table:number-rows-spanned="1">
            <text:p>if [B12] is empty OR [B12] is greater than the maximal value within [I$3:I$12] THAN give out „–“</text:p>
          </table:table-cell>
          <table:covered-table-cell table:number-columns-repeated="2"/>
        </table:table-row>
        <table:table-row table:style-name="ro4">
          <table:table-cell table:number-columns-repeated="15"/>
          <table:table-cell table:style-name="ce27" office:value-type="string" calcext:value-type="string" table:number-columns-spanned="3" table:number-rows-spanned="1">
            <text:p>LET(gz;INT(<text:span text:style-name="T4">B12</text:span>);…</text:p>
          </table:table-cell>
          <table:covered-table-cell table:number-columns-repeated="2"/>
          <table:table-cell table:style-name="Note" office:value-type="string" calcext:value-type="string" table:number-columns-spanned="3" table:number-rows-spanned="1">
            <text:p>complex and reduced function with replayed WORD „gz“ that calculate only once time …;INT(B12);… for inserting all following terms</text:p>
          </table:table-cell>
          <table:covered-table-cell table:number-columns-repeated="2"/>
        </table:table-row>
        <table:table-row table:style-name="ro5">
          <table:table-cell table:number-columns-repeated="15"/>
          <table:table-cell table:style-name="ce27" office:value-type="string" calcext:value-type="string" table:number-columns-spanned="3" table:number-rows-spanned="1">
            <text:p>IFS(a?;a!; b?;b!; c?;c!; …</text:p>
          </table:table-cell>
          <table:covered-table-cell table:number-columns-repeated="2"/>
          <table:table-cell table:style-name="Note" office:value-type="string" calcext:value-type="string" table:number-columns-spanned="3" table:number-rows-spanned="1">
            <text:p>multiple cases: test if 1st condition „a?“ is TRUE than output 1st value „a!“, if FALSE than test 2nd condition „b?“ is TRUE than output 2nd value „b!“ etc.</text:p>
          </table:table-cell>
          <table:covered-table-cell table:number-columns-repeated="2"/>
        </table:table-row>
        <table:table-row table:style-name="ro1" table:number-rows-repeated="1048555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  <table:database-ranges>
        <table:database-range table:name="__Anonymous_Sheet_DB__0" table:target-range-address="Foglio1.B3:Foglio1.B8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Foglio2.B3:Foglio2.B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Kursiv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2f2f2" style:diagonal-bl-tr="none" style:diagonal-tl-br="none" fo:wrap-option="wrap" fo:border="0.74pt solid #ffffff" style:shrink-to-fit="false"/>
      <style:text-properties fo:color="#333333" style:font-name="Liberation Sans Narrow1" fo:font-family="'Liberation Sans Narrow'" style:font-style-name="Kursiv" style:font-family-generic="swiss" style:font-pitch="variable" fo:font-style="italic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background-color="#f6f9d4" style:diagonal-bl-tr="none" style:diagonal-tl-br="none" fo:wrap-option="no-wrap" fo:border="0.06pt solid #00a933" style:shrink-to-fit="fals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FORMULA" style:family="table-cell" style:parent-style-name="Default">
      <style:text-properties fo:color="#408080" style:font-name="Liberation Sans Narrow" fo:font-family="'Liberation Sans Narrow'" style:font-family-generic="swiss" style:font-pitch="variable"/>
    </style:style>
    <style:style style:name="iNPUT" style:family="table-cell" style:parent-style-name="Default">
      <style:table-cell-properties fo:background-color="#fffff0" fo:border="0.51pt solid #d9ba41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.00.0000</text:date>, <text:time style:data-style-name="N2" text:time-value="11:04:07.306664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20T17:06:28.615927200</meta:creation-date>
    <dc:date>2025-06-23T13:58:53.978283000</dc:date>
    <meta:editing-duration>PT58M21S</meta:editing-duration>
    <meta:editing-cycles>14</meta:editing-cycles>
    <meta:generator>LibreOffice/25.2.1.2$MacOSX_AARCH64 LibreOffice_project/d3abf4aee5fd705e4a92bba33a32f40bc4e56f49</meta:generator>
    <dc:creator>CoYoTe</dc:creator>
    <meta:document-statistic meta:table-count="2" meta:cell-count="181" meta:object-count="0"/>
  </office:meta>
</office:document-meta>
</file>