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>
      <style:text-properties officeooo:paragraph-rsid="00180135"/>
    </style:style>
    <style:style style:name="P2" style:family="paragraph" style:parent-style-name="Heading_20_1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ECI ÉTANT RAPPELÉ, IL EST CONVENU ET ARRÊTÉ CE QUI SUIT :</text:p>
      <text:h text:style-name="P2" text:outline-level="1">1. Objet de la convention</text:h>
      <text:p text:style-name="Standard">Texte d’exemple.</text:p>
      <text:h text:style-name="Heading_20_1" text:outline-level="1">2. Nature et caractéristiques de la Formation</text:h>
      <text:h text:style-name="Heading_20_2" text:outline-level="2">2.1. Nature de l’action de formation</text:h>
      <text:p text:style-name="Standard">Texte d’exemple.</text:p>
      <text:h text:style-name="Heading_20_2" text:outline-level="2">2.2. Effectif concerné par la Formation</text:h>
      <text:p text:style-name="Standard">Texte d’exemple.</text:p>
      <text:h text:style-name="Heading_20_3" text:outline-level="3">2.2.1. Objectifs de la Formation</text:h>
      <text:p text:style-name="Standard">Texte d’exemple.</text:p>
      <text:p text:style-name="Standard">• Item 1</text:p>
      <text:p text:style-name="Standard">• item 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xx" style:country-asian="none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2" fo:font-family="'Liberation Serif'" style:font-style-name="Norm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Liberation Serif1" fo:font-family="'Liberation Serif'" style:font-style-name="Gras" style:font-family-generic="roman" style:font-pitch="variable" fo:font-size="12pt" fo:font-weight="bold" style:font-size-asian="18pt" style:font-weight-asian="bold" style:font-size-complex="18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_20_3" style:next-style-name="Standard" style:default-outline-level="" style:list-style-name="" style:class="chapter">
      <style:paragraph-properties fo:margin-left="2.159cm" fo:margin-right="0cm" fo:text-indent="0cm" style:auto-text-indent="false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3.048cm" fo:margin-right="0cm" fo:text-indent="-1.143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8z0" style:family="text">
      <style:text-properties fo:font-variant="normal" fo:text-transform="none" style:text-line-through-style="none" style:text-line-through-type="none" style:text-position="0% 100%" style:font-name="Arial" fo:font-family="Arial" style:font-family-generic="swiss" style:font-pitch="variable" fo:font-style="normal" fo:font-weight="normal" fo:background-color="transparent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variant="normal" fo:text-transform="none" fo:color="#3a3a3a" loext:opacity="100%" style:text-outline="false" style:text-line-through-style="none" style:text-line-through-type="none" style:text-position="0% 100%" style:font-name="Helvetica" fo:font-family="Helvetica" style:font-family-generic="swiss" style:font-pitch="variable" fo:letter-spacing="normal" fo:font-style="normal" fo:font-weight="normal" style:letter-kerning="false" style:font-name-asian="Helvetica" style:font-family-asian="Helvetica" style:font-family-generic-asian="swiss" style:font-pitch-asian="variable" style:font-style-asian="normal" style:font-weight-asian="normal" style:font-name-complex="Helvetica" style:font-family-complex="Helvetica" style:font-family-generic-complex="swiss" style:font-pitch-complex="variable" style:font-style-complex="normal" style:font-weight-complex="normal" style:text-scale="100%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swiss" style:font-pitch="variable" fo:letter-spacing="normal" fo:font-style="normal" fo:font-weight="normal" style:letter-kerning="false" style:font-name-asian="Helvetica" style:font-family-asian="Helvetica" style:font-family-generic-asian="swiss" style:font-pitch-asian="variable" style:font-style-asian="normal" style:font-weight-asian="normal" style:font-name-complex="Helvetica" style:font-family-complex="Helvetica" style:font-family-generic-complex="swiss" style:font-pitch-complex="variable" style:font-style-complex="normal" style:font-weight-complex="normal" style:text-scale="100%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Helvetica Neue" fo:font-family="'Helvetica Neue'" style:font-family-generic="roman" style:font-pitch="variable" fo:font-size="8pt" style:font-name-asian="Helvetica Neue1" style:font-family-asian="'Helvetica Neue'" style:font-family-generic-asian="system" style:font-pitch-asian="variable" style:font-size-asian="8pt" style:font-name-complex="Helvetica Neue1" style:font-family-complex="'Helvetica Neue'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</office:styles>
  <office:automatic-styles>
    <style:style style:name="MP1" style:family="paragraph" style:parent-style-name="Title">
      <style:text-properties officeooo:paragraph-rsid="001801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onvent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5T12:41:45.324040215</meta:creation-date>
    <dc:date>2024-01-05T12:57:48.255545028</dc:date>
    <meta:editing-duration>PT6M1S</meta:editing-duration>
    <meta:editing-cycles>2</meta:editing-cycles>
    <meta:generator>LibreOffice/7.5.7.1$Linux_X86_64 LibreOffice_project/47eb0cf7efbacdee9b19ae25d6752381ede23126</meta:generator>
    <meta:document-statistic meta:table-count="0" meta:image-count="0" meta:object-count="0" meta:page-count="1" meta:paragraph-count="13" meta:word-count="56" meta:character-count="325" meta:non-whitespace-character-count="282"/>
  </office:meta>
</office:document-meta>
</file>