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e3de9" officeooo:paragraph-rsid="001a63ff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5" style:family="paragraph" style:parent-style-name="Standard">
      <style:text-properties officeooo:rsid="000e3de9" officeooo:paragraph-rsid="000e3de9"/>
    </style:style>
    <style:style style:name="P6" style:family="paragraph" style:parent-style-name="Title">
      <style:text-properties officeooo:paragraph-rsid="0017ca71"/>
    </style:style>
    <style:style style:name="P7" style:family="paragraph" style:parent-style-name="Subtitle">
      <style:text-properties officeooo:paragraph-rsid="0017ca71"/>
    </style:style>
    <style:style style:name="P8" style:family="paragraph" style:parent-style-name="Standard">
      <style:paragraph-properties fo:text-align="center" style:justify-single-word="false"/>
      <style:text-properties officeooo:rsid="00169e95" officeooo:paragraph-rsid="0017ca71"/>
    </style:style>
    <style:style style:name="P9" style:family="paragraph" style:parent-style-name="Part_20_Heading_20_L1">
      <style:text-properties officeooo:rsid="0015a44b" officeooo:paragraph-rsid="0015a44b"/>
    </style:style>
    <style:style style:name="P10" style:family="paragraph" style:parent-style-name="Part_20_Heading_20_L2">
      <style:text-properties officeooo:rsid="0015a44b" officeooo:paragraph-rsid="0015a44b"/>
    </style:style>
    <style:style style:name="P11" style:family="paragraph" style:parent-style-name="Clauses_20_L1">
      <style:text-properties officeooo:rsid="00169e95" officeooo:paragraph-rsid="00169e95"/>
    </style:style>
    <style:style style:name="P12" style:family="paragraph" style:parent-style-name="Clauses_20_L2_2b_">
      <style:text-properties officeooo:rsid="0015a44b" officeooo:paragraph-rsid="0015a44b"/>
    </style:style>
    <style:style style:name="P13" style:family="paragraph" style:parent-style-name="Clauses_20_L1">
      <style:text-properties officeooo:rsid="00169e95" officeooo:paragraph-rsid="001a8aff"/>
    </style:style>
    <style:style style:name="P14" style:family="paragraph" style:parent-style-name="Clauses_20_L2_2b_">
      <style:text-properties officeooo:rsid="0015a44b" officeooo:paragraph-rsid="001a8aff"/>
    </style:style>
    <style:style style:name="P15" style:family="paragraph" style:parent-style-name="Clauses_20_L2_2b_" style:list-style-name="">
      <style:text-properties officeooo:rsid="0015a44b" officeooo:paragraph-rsid="0015a44b"/>
    </style:style>
    <style:style style:name="P16" style:family="paragraph" style:parent-style-name="Standard">
      <style:text-properties officeooo:rsid="001a63ff" officeooo:paragraph-rsid="001a8aff"/>
    </style:style>
    <style:style style:name="P17" style:family="paragraph" style:parent-style-name="Standard">
      <style:text-properties officeooo:rsid="000e3de9" officeooo:paragraph-rsid="001a8aff"/>
    </style:style>
    <style:style style:name="P18" style:family="paragraph" style:parent-style-name="Standard">
      <style:text-properties officeooo:rsid="0017ca71" officeooo:paragraph-rsid="001a8aff"/>
    </style:style>
    <style:style style:name="P19" style:family="paragraph" style:parent-style-name="Standard">
      <style:text-properties style:use-window-font-color="true" loext:opacity="0%" fo:font-style="italic" officeooo:rsid="000e3de9" officeooo:paragraph-rsid="001a8aff" style:font-style-asian="italic" style:font-style-complex="italic"/>
    </style:style>
    <style:style style:name="P20" style:family="paragraph" style:parent-style-name="Standard">
      <style:text-properties style:use-window-font-color="true" loext:opacity="0%" officeooo:rsid="00169e95" officeooo:paragraph-rsid="001a8aff"/>
    </style:style>
    <style:style style:name="P21" style:family="paragraph" style:parent-style-name="Standard">
      <style:text-properties style:use-window-font-color="true" loext:opacity="0%" officeooo:rsid="000e3de9" officeooo:paragraph-rsid="001a8aff"/>
    </style:style>
    <style:style style:name="P22" style:family="paragraph" style:parent-style-name="Standard">
      <style:text-properties fo:font-style="italic" officeooo:rsid="000e3de9" officeooo:paragraph-rsid="001a8aff" style:font-style-asian="italic" style:font-style-complex="italic"/>
    </style:style>
    <style:style style:name="T1" style:family="text">
      <style:text-properties officeooo:rsid="00169e95"/>
    </style:style>
    <style:style style:name="T2" style:family="text">
      <style:text-properties officeooo:rsid="001a8aff"/>
    </style:style>
    <style:style style:name="T3" style:family="text">
      <style:text-properties officeooo:rsid="001a63f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table-of-content text:style-name="Sect1" text:protected="true" text:name="Table of Contents1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Table of Contents</text:p>
          </text:index-title>
          <text:p text:style-name="P2"><text:a xlink:type="simple" xlink:href="#__RefHeading___Toc6947_4191699518" text:style-name="Index_20_Link" text:visited-style-name="Index_20_Link">Part I: important heading<text:tab/>1</text:a></text:p>
          <text:p text:style-name="P3"><text:a xlink:type="simple" xlink:href="#__RefHeading___Toc6949_4191699518" text:style-name="Index_20_Link" text:visited-style-name="Index_20_Link">Section A: Less important heading<text:tab/>1</text:a></text:p>
          <text:p text:style-name="P4"><text:a xlink:type="simple" xlink:href="#__RefHeading___Toc6951_4191699518" text:style-name="Index_20_Link" text:visited-style-name="Index_20_Link">1. Clause title<text:tab/>1</text:a></text:p>
          <text:p text:style-name="P4"><text:a xlink:type="simple" xlink:href="#__RefHeading___Toc6951_4191699518%20Copy%201" text:style-name="Index_20_Link" text:visited-style-name="Index_20_Link">2. Another clause title<text:tab/>1</text:a></text:p>
        </text:index-body>
      </text:table-of-content>
      <text:p text:style-name="P5"/>
      <text:p text:style-name="P6">title</text:p>
      <text:p text:style-name="P7">subtitle</text:p>
      <text:p text:style-name="P8">title page text</text:p>
      <text:p text:style-name="P8"/>
      <text:p text:style-name="P8"/>
      <text:list text:style-name="Legislation">
        <text:list-item>
          <text:h text:style-name="P9" text:outline-level="1"><text:bookmark-start text:name="__RefHeading___Toc6947_4191699518"/>important heading<text:bookmark-end text:name="__RefHeading___Toc6947_4191699518"/></text:h>
          <text:list>
            <text:list-item>
              <text:h text:style-name="P10" text:outline-level="2"><text:bookmark-start text:name="__RefHeading___Toc6949_4191699518"/>Less important heading<text:bookmark-end text:name="__RefHeading___Toc6949_4191699518"/></text:h>
              <text:list>
                <text:list-item>
                  <text:h text:style-name="P11" text:outline-level="3"><text:bookmark-start text:name="__RefHeading___Toc6951_4191699518"/>Clause title<text:bookmark-end text:name="__RefHeading___Toc6951_4191699518"/></text:h>
                  <text:list>
                    <text:list-item>
                      <text:p text:style-name="P12">This is a subsection <text:span text:style-name="T1">of a clause</text:span>.</text:p>
                    </text:list-item>
                    <text:list-item>
                      <text:p text:style-name="P12">This is a subsection <text:span text:style-name="T1">of a clause </text:span>that is long enough to run on past the end of the line, because there is so much to say.</text:p>
                    </text:list-item>
                  </text:list>
                </text:list-item>
                <text:list-item>
                  <text:h text:style-name="P13" text:outline-level="3"><text:bookmark-start text:name="__RefHeading___Toc6951_4191699518 Copy 1"/><text:span text:style-name="T2">Another c</text:span>lause title<text:bookmark-end text:name="__RefHeading___Toc6951_4191699518 Copy 1"/></text:h>
                  <text:list>
                    <text:list-item>
                      <text:p text:style-name="P14">This is a subsection <text:span text:style-name="T1">of a clause</text:span>.</text:p>
                    </text:list-item>
                    <text:list-item>
                      <text:p text:style-name="P14">This is a subsection <text:span text:style-name="T1">of a clause </text:span>that is long enough to run on past the end of the line, because there is so much to say.</text:p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5"/>
      <text:p text:style-name="P16">TAXONOMY</text:p>
      <text:p text:style-name="P16"/>
      <text:p text:style-name="P17">title</text:p>
      <text:p text:style-name="P18">subtitle</text:p>
      <text:p text:style-name="P18">title-page text</text:p>
      <text:p text:style-name="P17">---</text:p>
      <text:p text:style-name="P17"/>
      <text:p text:style-name="P19">contents table</text:p>
      <text:p text:style-name="P20">heading <text:span text:style-name="T3">(no list style</text:span>)</text:p>
      <text:p text:style-name="P21">part heading <text:span text:style-name="T1">(list level 1)</text:span></text:p>
      <text:p text:style-name="P21"><text:span text:style-name="T1">section </text:span>heading <text:span text:style-name="T1">(list level 2)</text:span></text:p>
      <text:p text:style-name="P21">numbered clause <text:span text:style-name="T1">(list level 3)</text:span></text:p>
      <text:p text:style-name="P21"/>
      <text:p text:style-name="P21">---</text:p>
      <text:p text:style-name="P17"/>
      <text:p text:style-name="P17">introduction</text:p>
      <text:p text:style-name="P17"/>
      <text:p text:style-name="P17">---</text:p>
      <text:p text:style-name="P22"/>
      <text:p text:style-name="P22">main text </text:p>
      <text:p text:style-name="P17">part heading</text:p>
      <text:p text:style-name="P17"><text:span text:style-name="T1">section </text:span>heading</text:p>
      <text:p text:style-name="P17">numbered clause</text:p>
      <text:p text:style-name="P17"><text:soft-page-break/>sub-clause</text:p>
      <text:p text:style-name="P17">sub-sub-clause</text:p>
      <text:p text:style-name="P17">sub-sub-sub-clause</text:p>
      <text:p text:style-name="P17">footnote</text:p>
      <text:p text:style-name="P17"/>
      <text:p text:style-name="P17">---</text:p>
      <text:p text:style-name="P17"/>
      <text:p text:style-name="P17"><text:span text:style-name="T1">end</text:span>note</text:p>
      <text:p text:style-name="P17"/>
      <text:p text:style-name="P17">---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loext:hidden="true" style:hidden="true" style:parent-style-name="Standard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loext:hidden="true" style:hidden="true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loext:hidden="true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igure" style:family="paragraph" loext:hidden="true" style:hidden="true" style:parent-style-name="Caption" style:class="extra"/>
    <style:style style:name="Table" style:family="paragraph" loext:hidden="true" style:hidden="true" style:parent-style-name="Caption" style:class="extra"/>
    <style:style style:name="Text" style:family="paragraph" loext:hidden="true" style:hidden="true" style:parent-style-name="Caption" style:class="extra"/>
    <style:style style:name="Drawing" style:family="paragraph" loext:hidden="true" style:hidden="true" style:parent-style-name="Caption" style:class="extra"/>
    <style:style style:name="Head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loext:hidden="true" style:hidden="true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Figure_20_Index_20_1" style:display-name="Figur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/>
    </style:style>
    <style:style style:name="Contents_20_2" style:display-name="Contents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style:contextual-spacing="false" text:number-lines="true" text:line-number="1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" style:family="paragraph" style:parent-style-name="Text_20_body" style:class="list"/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eading1num" style:family="paragraph" style:parent-style-name="Heading_20_1" style:default-outline-level="" style:list-style-name=""/>
    <style:style style:name="Heading2num" style:family="paragraph" style:parent-style-name="Heading_20_2" style:default-outline-level="" style:list-style-name=""/>
    <style:style style:name="Heading3num" style:family="paragraph" style:parent-style-name="Heading_20_3" style:default-outline-level="" style:list-style-name=""/>
    <style:style style:name="Clauses_20_L1" style:display-name="Clauses L1" style:family="paragraph" style:parent-style-name="Standard" style:default-outline-level="3" style:list-style-name="Legislation" style:master-page-name="">
      <style:paragraph-properties fo:margin-left="0cm" fo:text-indent="0cm" style:auto-text-indent="false" style:page-number="auto">
        <style:tab-stops/>
      </style:paragraph-properties>
      <style:text-properties fo:font-weight="bold"/>
    </style:style>
    <style:style style:name="Clauses_20_L2_2b_" style:display-name="Clauses L2+" style:family="paragraph" style:parent-style-name="Standard" style:list-style-name="Legislation" style:master-page-name="">
      <style:paragraph-properties fo:margin-left="1.7cm" fo:margin-right="0cm" style:page-number="auto">
        <style:tab-stops/>
      </style:paragraph-properties>
    </style:style>
    <style:style style:name="Part_20_Heading" style:display-name="Part Heading" style:family="paragraph" style:parent-style-name="Standard" style:default-outline-level="1" style:list-style-name="Legislation">
      <style:paragraph-properties fo:margin-left="0cm" fo:text-align="center" style:justify-single-word="false" fo:text-indent="0cm" style:auto-text-indent="false"/>
      <style:text-properties fo:font-weight="bold"/>
    </style:style>
    <style:style style:name="Part_20_Heading_20_L1" style:display-name="Part Heading L1" style:family="paragraph" style:parent-style-name="Part_20_Heading" style:default-outline-level="1">
      <style:text-properties fo:text-transform="uppercase" fo:font-weight="bold"/>
    </style:style>
    <style:style style:name="Part_20_Heading_20_L2" style:display-name="Part Heading L2" style:family="paragraph" style:parent-style-name="Part_20_Heading" style:default-outline-level="2"/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Endnote_20_anchor" style:display-name="Endnote anchor" style:family="text" loext:hidden="true" style:hidden="true">
      <style:text-properties style:text-position="super 58%"/>
    </style:style>
    <style:style style:name="Endnote_20_Symbol" style:display-name="End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Footnote_20_Symbol" style:display-name="Footnote Symbol" style:family="text" loext:hidden="true" style:hidden="true"/>
    <style:style style:name="Drop_20_Caps" style:display-name="Drop Caps" style:family="text" loext:hidden="true" style:hidden="true"/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Page_20_Number" style:display-name="Page Number" style:family="text" loext:hidden="true" style:hidden="true"/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Index_20_Link" style:display-name="Index Link" style:family="text" loext:hidden="true" style:hidden="true"/>
    <style:style style:name="Line_20_numbering" style:display-name="Line numbering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 loext:hidden="true" style:hidden="true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egislation">
      <text:list-level-style-number text:level="1" text:style-name="Numbering_20_Symbols" loext:num-list-format="Part %1%:" style:num-prefix="Part " style:num-suffix=":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Numbering_20_Symbols" loext:num-list-format="Section %2%:" style:num-prefix="Section " style:num-suffix=":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," style:num-suffix="," style:num-format="1st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5T08:12:52.293859797</meta:creation-date>
    <dc:title>Simple</dc:title>
    <meta:generator>LibreOffice/24.8.2.1$MacOSX_X86_64 LibreOffice_project/0f794b6e29741098670a3b95d60478a65d05ef13</meta:generator>
    <meta:editing-duration>PT44M19S</meta:editing-duration>
    <meta:editing-cycles>7</meta:editing-cycles>
    <dc:date>2024-11-15T10:21:01.094415331</dc:date>
    <meta:document-statistic meta:table-count="0" meta:image-count="0" meta:object-count="0" meta:page-count="2" meta:paragraph-count="40" meta:word-count="161" meta:character-count="857" meta:non-whitespace-character-count="743"/>
    <meta:template xlink:type="simple" xlink:actuate="onRequest" xlink:title="Simple" xlink:href="../Articles%20template.ott" meta:date="2024-11-15T08:12:50.089265156"/>
  </office:meta>
</office:document-meta>
</file>