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6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de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draw:text-style-name="P2" svg:width="28.99mm" svg:height="9.91mm" svg:x="83.61mm" svg:y="0mm" draw:caption-point-x="-6.1mm" draw:caption-point-y="0.1mm">
              <dc:creator>PYS</dc:creator>
              <dc:date>2019-03-17T00:00:00</dc:date>
              <text:p text:style-name="P1"><text:span text:style-name="T1">Code with some text 1</text:span></text:p>
            </office:annotation>
            <text:p>Code with some text 1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0mm" draw:caption-point-x="-6.1mm" draw:caption-point-y="4.61mm">
              <dc:creator>PYS</dc:creator>
              <dc:date>2019-03-17T00:00:00</dc:date>
              <text:p text:style-name="P1"><text:span text:style-name="T1">Code with some text 2</text:span></text:p>
            </office:annotation>
            <text:p>Code with some text 2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0mm" draw:caption-point-x="-6.1mm" draw:caption-point-y="9.13mm">
              <dc:creator>PYS</dc:creator>
              <dc:date>2019-03-17T00:00:00</dc:date>
              <text:p text:style-name="P1"><text:span text:style-name="T1">Code with some text 3</text:span></text:p>
            </office:annotation>
            <text:p>Code with some text 3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0mm" draw:caption-point-x="-6.1mm" draw:caption-point-y="13.64mm">
              <dc:creator>PYS</dc:creator>
              <dc:date>2019-03-17T00:00:00</dc:date>
              <text:p text:style-name="P1"><text:span text:style-name="T1">Code with some text 4</text:span></text:p>
            </office:annotation>
            <text:p>Code with some text 4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3.06mm" draw:caption-point-x="-6.1mm" draw:caption-point-y="15.1mm">
              <dc:creator>PYS</dc:creator>
              <dc:date>2019-03-17T00:00:00</dc:date>
              <text:p text:style-name="P1"><text:span text:style-name="T1">Code with some text 5</text:span></text:p>
            </office:annotation>
            <text:p>Code with some text 5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7.57mm" draw:caption-point-x="-6.1mm" draw:caption-point-y="15.1mm">
              <dc:creator>PYS</dc:creator>
              <dc:date>2019-03-17T00:00:00</dc:date>
              <text:p text:style-name="P1"><text:span text:style-name="T1">Code with some text 6</text:span></text:p>
            </office:annotation>
            <text:p>Code with some text 6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12.09mm" draw:caption-point-x="-6.1mm" draw:caption-point-y="15.1mm">
              <dc:creator>PYS</dc:creator>
              <dc:date>2019-03-17T00:00:00</dc:date>
              <text:p text:style-name="P1"><text:span text:style-name="T1">Code with some text 7</text:span></text:p>
            </office:annotation>
            <text:p>Code with some text 7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16.6mm" draw:caption-point-x="-6.1mm" draw:caption-point-y="15.1mm">
              <dc:creator>PYS</dc:creator>
              <dc:date>2019-03-17T00:00:00</dc:date>
              <text:p text:style-name="P1"><text:span text:style-name="T1">Code with some text 8</text:span></text:p>
            </office:annotation>
            <text:p>Code with some text 8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21.12mm" draw:caption-point-x="-6.1mm" draw:caption-point-y="15.1mm">
              <dc:creator>PYS</dc:creator>
              <dc:date>2019-03-17T00:00:00</dc:date>
              <text:p text:style-name="P1"><text:span text:style-name="T1">Code with some text 9</text:span></text:p>
            </office:annotation>
            <text:p>Code with some text 9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9.91mm" svg:x="83.61mm" svg:y="25.64mm" draw:caption-point-x="-6.1mm" draw:caption-point-y="15.1mm">
              <dc:creator>PYS</dc:creator>
              <dc:date>2019-03-17T00:00:00</dc:date>
              <text:p text:style-name="P1"><text:span text:style-name="T1">Code with some text 10</text:span></text:p>
            </office:annotation>
            <text:p>Code with some text 10</text:p>
          </table:table-cell>
        </table:table-row>
      </table:table>
      <table:table table:name="Feuille1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7">00/00/0000</text:date>, <text:time style:data-style-name="N2" text:time-value="12:12:26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3-17T11:57:46.853000000</meta:creation-date>
    <dc:date>2019-03-17T12:12:20.212000000</dc:date>
    <dc:creator>Pierre-Yves SAMYN</dc:creator>
    <meta:editing-duration>PT14M32S</meta:editing-duration>
    <meta:editing-cycles>7</meta:editing-cycles>
    <meta:generator>LibreOffice/6.2.1.2$Windows_X86_64 LibreOffice_project/7bcb35dc3024a62dea0caee87020152d1ee96e71</meta:generator>
    <meta:document-statistic meta:table-count="2" meta:cell-count="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dim oSheet as object, oCell as object
dim i as long

oSheet = thiscomponent.sheets.getByName("Codes")


for i = 0 to 9
	oCell = oSheet.getCellByPosition(0, i)
	oSheet.annotations.insertNew(oCell.CellAddress, oCell.string)	
next i


End Sub


Sub deleteAnnotations
dim oSheet as object, oCell as object
dim i as long

oSheet = thiscomponent.sheets.getByName("Codes")

for i = oSheet.annotations.count -1 to 0 step -1
	oSheet.annotations.removeByIndex(i)
next 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