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officeooo:paragraph-rsid="0007642b"/>
    </style:style>
    <style:style style:name="P2" style:family="paragraph" style:parent-style-name="Footer">
      <style:paragraph-properties fo:text-align="end" style:justify-single-word="false"/>
      <style:text-properties officeooo:paragraph-rsid="0007642b"/>
    </style:style>
    <style:style style:name="P3" style:family="paragraph" style:parent-style-name="Preformatted_20_Text">
      <style:text-properties officeooo:rsid="0007642b" officeooo:paragraph-rsid="0007642b"/>
    </style:style>
    <style:style style:name="P4" style:family="paragraph" style:parent-style-name="Preformatted_20_Text">
      <style:text-properties officeooo:rsid="0006ee5b" officeooo:paragraph-rsid="0006ee5b"/>
    </style:style>
    <style:style style:name="P5" style:family="paragraph" style:parent-style-name="Preformatted_20_Text">
      <style:paragraph-properties fo:break-before="page"/>
      <style:text-properties officeooo:rsid="0006ee5b" officeooo:paragraph-rsid="0006ee5b"/>
    </style:style>
    <style:style style:name="P6" style:family="paragraph" style:parent-style-name="Preformatted_20_Text" style:master-page-name="First_20_Page">
      <style:paragraph-properties style:page-number="auto"/>
      <style:text-properties officeooo:rsid="0007642b" officeooo:paragraph-rsid="0007642b"/>
    </style:style>
    <style:style style:name="P7" style:family="paragraph" style:parent-style-name="Preformatted_20_Text" style:master-page-name="Last_20_Page">
      <style:paragraph-properties style:page-number="auto"/>
      <style:text-properties officeooo:rsid="0006ee5b" officeooo:paragraph-rsid="0006ee5b"/>
    </style:style>
    <style:style style:name="T1" style:family="text">
      <style:text-properties officeooo:rsid="00076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 don't want this above header (which is non-sense) to be present. Header and footer are for repetition of page-captions, texts, etc..</text:p>
      <text:p text:style-name="P4"/>
      <text:p text:style-name="P4">Dfslfn</text:p>
      <text:p text:style-name="P4"/>
      <text:p text:style-name="P5"/>
      <text:p text:style-name="P4">fsgjsdp[ efjg; </text:p>
      <text:p text:style-name="P5"/>
      <text:p text:style-name="P4">hjg dfdftgjk uyk </text:p>
      <text:p text:style-name="P4"/>
      <text:p text:style-name="P5"/>
      <text:p text:style-name="P7">jghk uyjkyhm uykym 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I don't want this footer below (which is nonsense) to be present. Header and footer are for repetition of page-captions, texts, 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Zen Hei Mono" style:font-family-asian="'WenQuanYi Zen Hei Mono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7642b"/>
    </style:style>
    <style:style style:name="MP2" style:family="paragraph" style:parent-style-name="Footer">
      <style:paragraph-properties fo:text-align="end" style:justify-single-word="false"/>
      <style:text-properties officeooo:paragraph-rsid="0007642b"/>
    </style:style>
    <style:style style:name="MT1" style:family="text">
      <style:text-properties officeooo:rsid="000764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tinued from page </text:span><text:span text:style-name="MT1"><text:page-number text:select-page="previous">3</text:page-number></text:span></text:p>
      </style:header>
      <style:footer>
        <text:p text:style-name="MP2"><text:span text:style-name="MT1">Continued on Page </text:span><text:span text:style-name="MT1"><text:page-number text:select-page="next">5</text:page-number></text:span></text:p>
      </style:footer>
    </style:master-page>
    <style:master-page style:name="First_20_Page" style:display-name="First Page" style:page-layout-name="Mpm2" style:next-style-name="Standard"/>
    <style:master-page style:name="Last_20_Page" style:display-name="La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9T10:35:13.528000000</dc:date>
    <dc:creator>Pierre-Yves SAMYN</dc:creator>
    <meta:generator>LibreOffice/5.0.4.2$Windows_x86 LibreOffice_project/2b9802c1994aa0b7dc6079e128979269cf95bc78</meta:generator>
    <meta:editing-duration>PT3M6S</meta:editing-duration>
    <meta:editing-cycles>3</meta:editing-cycles>
    <meta:document-statistic meta:table-count="0" meta:image-count="0" meta:object-count="0" meta:page-count="5" meta:paragraph-count="9" meta:word-count="60" meta:character-count="365" meta:non-whitespace-character-count="308"/>
  </office:meta>
</office:document-meta>
</file>