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79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ff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"/>
        <table:table-row table:style-name="ro1">
          <table:table-cell table:style-name="ce1" office:value-type="string" calcext:value-type="string">
            <text:p>Prefix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mailto:</text:p>
          </table:table-cell>
          <table:table-cell/>
          <table:table-cell table:style-name="Default"/>
        </table:table-row>
        <table:table-row table:style-name="ro1" table:visibility="collapse" table:number-rows-repeated="7">
          <table:table-cell table:number-columns-repeated="2"/>
          <table:table-cell table:style-name="Default"/>
        </table:table-row>
        <table:table-row table:style-name="ro1"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PseudoURL</text:p>
          </table:table-cell>
        </table:table-row>
        <table:table-row table:style-name="ro1">
          <table:table-cell office:value-type="string" calcext:value-type="string">
            <text:p>Klaus.Mustermann</text:p>
          </table:table-cell>
          <table:table-cell office:value-type="string" calcext:value-type="string">
            <text:p>Nirgends.de</text:p>
          </table:table-cell>
          <table:table-cell table:formula="of:=IF(OR([.A11]=&quot;&quot;;[.B11]=&quot;&quot;);&quot;&quot;;HYPERLINK([.$A$2]&amp;[.A11]&amp;&quot;@&quot;&amp;[.B11]))" office:value-type="string" office:string-value="mailto:Klaus.Mustermann@Nirgends.de" calcext:value-type="string">
            <text:p>mailto:Klaus.Mustermann@Nirgends.de</text:p>
          </table:table-cell>
        </table:table-row>
        <table:table-row table:style-name="ro1">
          <table:table-cell office:value-type="string" calcext:value-type="string">
            <text:p>Erika.Musterfrau</text:p>
          </table:table-cell>
          <table:table-cell office:value-type="string" calcext:value-type="string">
            <text:p>auchkeinort.utopia</text:p>
          </table:table-cell>
          <table:table-cell table:formula="of:=IF(OR([.A12]=&quot;&quot;;[.B12]=&quot;&quot;);&quot;&quot;;HYPERLINK([.$A$2]&amp;[.A12]&amp;&quot;@&quot;&amp;[.B12]))" office:value-type="string" office:string-value="mailto:Erika.Musterfrau@auchkeinort.utopia" calcext:value-type="string">
            <text:p>mailto:Erika.Musterfrau@auchkeinort.utopia</text:p>
          </table:table-cell>
        </table:table-row>
        <table:table-row table:style-name="ro1">
          <table:table-cell table:number-columns-repeated="2"/>
          <table:table-cell table:formula="of:=IF(OR([.A13]=&quot;&quot;;[.B13]=&quot;&quot;);&quot;&quot;;HYPERLINK([.$A$2]&amp;[.A13]&amp;&quot;@&quot;&amp;[.B13]))">
            <text:p/>
          </table:table-cell>
        </table:table-row>
        <table:table-row table:style-name="ro1">
          <table:table-cell table:number-columns-repeated="2"/>
          <table:table-cell table:formula="of:=IF(OR([.A14]=&quot;&quot;;[.B14]=&quot;&quot;);&quot;&quot;;HYPERLINK([.$A$2]&amp;[.A14]&amp;&quot;@&quot;&amp;[.B14]))">
            <text:p/>
          </table:table-cell>
        </table:table-row>
        <table:table-row table:style-name="ro1">
          <table:table-cell table:number-columns-repeated="2"/>
          <table:table-cell table:formula="of:=IF(OR([.A15]=&quot;&quot;;[.B15]=&quot;&quot;);&quot;&quot;;HYPERLINK([.$A$2]&amp;[.A15]&amp;&quot;@&quot;&amp;[.B15]))">
            <text:p/>
          </table:table-cell>
        </table:table-row>
        <table:table-row table:style-name="ro1">
          <table:table-cell table:number-columns-repeated="2"/>
          <table:table-cell table:formula="of:=IF(OR([.A16]=&quot;&quot;;[.B16]=&quot;&quot;);&quot;&quot;;HYPERLINK([.$A$2]&amp;[.A16]&amp;&quot;@&quot;&amp;[.B16]))">
            <text:p/>
          </table:table-cell>
        </table:table-row>
        <table:table-row table:style-name="ro1">
          <table:table-cell table:number-columns-repeated="2"/>
          <table:table-cell table:formula="of:=IF(OR([.A17]=&quot;&quot;;[.B17]=&quot;&quot;);&quot;&quot;;HYPERLINK([.$A$2]&amp;[.A17]&amp;&quot;@&quot;&amp;[.B17]))">
            <text:p/>
          </table:table-cell>
        </table:table-row>
        <table:table-row table:style-name="ro1">
          <table:table-cell table:number-columns-repeated="2"/>
          <table:table-cell table:formula="of:=IF(OR([.A18]=&quot;&quot;;[.B18]=&quot;&quot;);&quot;&quot;;HYPERLINK([.$A$2]&amp;[.A18]&amp;&quot;@&quot;&amp;[.B18]))">
            <text:p/>
          </table:table-cell>
        </table:table-row>
        <table:table-row table:style-name="ro1">
          <table:table-cell table:number-columns-repeated="2"/>
          <table:table-cell table:formula="of:=IF(OR([.A19]=&quot;&quot;;[.B19]=&quot;&quot;);&quot;&quot;;HYPERLINK([.$A$2]&amp;[.A19]&amp;&quot;@&quot;&amp;[.B19]))">
            <text:p/>
          </table:table-cell>
        </table:table-row>
        <table:table-row table:style-name="ro1">
          <table:table-cell table:number-columns-repeated="2"/>
          <table:table-cell table:formula="of:=IF(OR([.A20]=&quot;&quot;;[.B20]=&quot;&quot;);&quot;&quot;;HYPERLINK([.$A$2]&amp;[.A20]&amp;&quot;@&quot;&amp;[.B20]))">
            <text:p/>
          </table:table-cell>
        </table:table-row>
        <table:table-row table:style-name="ro1">
          <table:table-cell table:number-columns-repeated="2"/>
          <table:table-cell table:formula="of:=IF(OR([.A21]=&quot;&quot;;[.B21]=&quot;&quot;);&quot;&quot;;HYPERLINK([.$A$2]&amp;[.A21]&amp;&quot;@&quot;&amp;[.B21]))">
            <text:p/>
          </table:table-cell>
        </table:table-row>
        <table:table-row table:style-name="ro1">
          <table:table-cell table:number-columns-repeated="2"/>
          <table:table-cell table:formula="of:=IF(OR([.A22]=&quot;&quot;;[.B22]=&quot;&quot;);&quot;&quot;;HYPERLINK([.$A$2]&amp;[.A22]&amp;&quot;@&quot;&amp;[.B22]))">
            <text:p/>
          </table:table-cell>
        </table:table-row>
        <table:table-row table:style-name="ro1">
          <table:table-cell table:number-columns-repeated="2"/>
          <table:table-cell table:formula="of:=IF(OR([.A23]=&quot;&quot;;[.B23]=&quot;&quot;);&quot;&quot;;HYPERLINK([.$A$2]&amp;[.A23]&amp;&quot;@&quot;&amp;[.B23]))">
            <text:p/>
          </table:table-cell>
        </table:table-row>
        <table:table-row table:style-name="ro1">
          <table:table-cell table:number-columns-repeated="2"/>
          <table:table-cell table:formula="of:=IF(OR([.A24]=&quot;&quot;;[.B24]=&quot;&quot;);&quot;&quot;;HYPERLINK([.$A$2]&amp;[.A24]&amp;&quot;@&quot;&amp;[.B24]))">
            <text:p/>
          </table:table-cell>
        </table:table-row>
        <table:table-row table:style-name="ro1">
          <table:table-cell table:number-columns-repeated="2"/>
          <table:table-cell table:formula="of:=IF(OR([.A25]=&quot;&quot;;[.B25]=&quot;&quot;);&quot;&quot;;HYPERLINK([.$A$2]&amp;[.A25]&amp;&quot;@&quot;&amp;[.B25]))">
            <text:p/>
          </table:table-cell>
        </table:table-row>
        <table:table-row table:style-name="ro1">
          <table:table-cell table:number-columns-repeated="2"/>
          <table:table-cell table:formula="of:=IF(OR([.A26]=&quot;&quot;;[.B26]=&quot;&quot;);&quot;&quot;;HYPERLINK([.$A$2]&amp;[.A26]&amp;&quot;@&quot;&amp;[.B26]))">
            <text:p/>
          </table:table-cell>
        </table:table-row>
        <table:table-row table:style-name="ro1">
          <table:table-cell table:number-columns-repeated="2"/>
          <table:table-cell table:formula="of:=IF(OR([.A27]=&quot;&quot;;[.B27]=&quot;&quot;);&quot;&quot;;HYPERLINK([.$A$2]&amp;[.A27]&amp;&quot;@&quot;&amp;[.B27]))">
            <text:p/>
          </table:table-cell>
        </table:table-row>
        <table:table-row table:style-name="ro1">
          <table:table-cell table:number-columns-repeated="2"/>
          <table:table-cell table:formula="of:=IF(OR([.A28]=&quot;&quot;;[.B28]=&quot;&quot;);&quot;&quot;;HYPERLINK([.$A$2]&amp;[.A28]&amp;&quot;@&quot;&amp;[.B28]))">
            <text:p/>
          </table:table-cell>
        </table:table-row>
        <table:table-row table:style-name="ro1">
          <table:table-cell table:number-columns-repeated="2"/>
          <table:table-cell table:formula="of:=IF(OR([.A29]=&quot;&quot;;[.B29]=&quot;&quot;);&quot;&quot;;HYPERLINK([.$A$2]&amp;[.A29]&amp;&quot;@&quot;&amp;[.B29]))">
            <text:p/>
          </table:table-cell>
        </table:table-row>
        <table:table-row table:style-name="ro1">
          <table:table-cell table:number-columns-repeated="2"/>
          <table:table-cell table:formula="of:=IF(OR([.A30]=&quot;&quot;;[.B30]=&quot;&quot;);&quot;&quot;;HYPERLINK([.$A$2]&amp;[.A30]&amp;&quot;@&quot;&amp;[.B30]))">
            <text:p/>
          </table:table-cell>
        </table:table-row>
        <table:table-row table:style-name="ro1">
          <table:table-cell table:number-columns-repeated="2"/>
          <table:table-cell table:formula="of:=IF(OR([.A31]=&quot;&quot;;[.B31]=&quot;&quot;);&quot;&quot;;HYPERLINK([.$A$2]&amp;[.A31]&amp;&quot;@&quot;&amp;[.B31])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3:33:03.176000000</meta:creation-date>
    <meta:editing-cycles>1</meta:editing-cycles>
    <meta:editing-duration>P0D</meta:editing-duration>
    <meta:generator>LibreOffice/5.0.3.2$Windows_X86_64 LibreOffice_project/e5f16313668ac592c1bfb310f4390624e3dbfb75</meta:generator>
    <meta:document-statistic meta:table-count="1" meta:cell-count="30" meta:object-count="0"/>
  </office:meta>
</office:document-meta>
</file>