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0aa86" officeooo:paragraph-rsid="0010aa86"/>
    </style:style>
    <style:style style:name="P2" style:family="paragraph" style:parent-style-name="Standard">
      <style:text-properties officeooo:paragraph-rsid="0010aa86"/>
    </style:style>
    <style:style style:name="P3" style:family="paragraph" style:parent-style-name="Standard" style:master-page-name="PageBlue">
      <style:paragraph-properties style:page-number="auto"/>
      <style:text-properties officeooo:rsid="0010aa86" officeooo:paragraph-rsid="0010aa86"/>
    </style:style>
    <style:style style:name="P4" style:family="paragraph" style:parent-style-name="Standard" style:master-page-name="PageGreen">
      <style:paragraph-properties style:page-number="auto"/>
      <style:text-properties officeooo:rsid="0010aa86" officeooo:paragraph-rsid="0010aa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b4c7dc" style:writing-mode="lr-tb" draw:fill="solid" draw:fill-color="#b4c7dc"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1in" fo:margin-bottom="1in" fo:margin-left="1.25in" fo:margin-right="1.25in" fo:background-color="#afd095" style:writing-mode="lr-tb" draw:fill="solid" draw:fill-color="#afd095"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b4c7dc" draw:background-size="full"/>
    </style:style>
    <style:style style:name="Mdp2" style:family="drawing-page">
      <style:drawing-page-properties draw:fill="solid" draw:fill-color="#afd095" draw:background-size="full"/>
    </style:style>
  </office:automatic-styles>
  <office:master-styles>
    <style:master-page style:name="Standard" style:page-layout-name="Mpm1"/>
    <style:master-page style:name="PageBlue"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PageGreen" style:page-layout-name="Mpm10"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17:59:04.010935007</meta:creation-date>
    <dc:title>MyDefault</dc:title>
    <meta:generator>LibreOffice/7.1.3.2$Linux_X86_64 LibreOffice_project/47f78053abe362b9384784d31a6e56f8511eb1c1</meta:generator>
    <meta:editing-duration>PT3M24S</meta:editing-duration>
    <meta:editing-cycles>2</meta:editing-cycles>
    <meta:initial-creator>Opaque User</meta:initial-creator>
    <dc:date>2021-06-07T18:02:28.771428265</dc:date>
    <dc:creator>Opaque User</dc:creator>
    <meta:document-statistic meta:table-count="0" meta:image-count="0" meta:object-count="0" meta:page-count="2" meta:paragraph-count="6" meta:word-count="466" meta:character-count="3230" meta:non-whitespace-character-count="2770"/>
    <meta:template xlink:type="simple" xlink:actuate="onRequest" xlink:title="MyDefault" xlink:href="../../../Templates/MyDefault.ott" meta:date="2021-06-07T17:59:03.797023075"/>
  </office:meta>
</office:document-meta>
</file>