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100"/>
    <style:style style:name="gr1" style:family="graphic" style:parent-style-name="Note">
      <style:graphic-properties fo:min-height="1.68cm" loext:decorative="false"/>
      <style:paragraph-properties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f_5f_PARENTS" office:value-type="string" calcext:value-type="string">
            <text:p>PARENTS</text:p>
          </table:table-cell>
          <table:table-cell table:number-columns-repeated="3"/>
        </table:table-row>
        <table:table-row table:style-name="ro1">
          <table:table-cell table:style-name="f_5f_CHILDREN" office:value-type="string" calcext:value-type="string">
            <text:p>CHILDREN</text:p>
          </table:table-cell>
          <table:table-cell table:number-columns-repeated="3"/>
        </table:table-row>
        <table:table-row table:style-name="ro1">
          <table:table-cell table:style-name="f_5f_GRANDKIDS" office:value-type="string" calcext:value-type="string">
            <text:p>GRANDKIDS</text:p>
          </table:table-cell>
          <table:table-cell table:number-columns-repeated="3"/>
        </table:table-row>
        <table:table-row table:style-name="ro2">
          <table:table-cell table:style-name="Heading_20_2" office:value-type="string" calcext:value-type="string">
            <text:p>Path</text:p>
          </table:table-cell>
          <table:table-cell table:style-name="Heading_20_2" office:value-type="string" calcext:value-type="string">
            <text:p>FamilyName</text:p>
          </table:table-cell>
          <table:table-cell table:style-name="Heading_20_2" office:value-type="string" calcext:value-type="string">
            <text:p>FirstName</text:p>
          </table:table-cell>
          <table:table-cell table:style-name="Heading_20_2" office:value-type="string" calcext:value-type="string">
            <office:annotation office:display="true" draw:style-name="gr1" svg:width="7.33cm" svg:height="1.88cm" svg:x="10.723cm" svg:y="1.355cm" draw:caption-point-x="-0.61cm" draw:caption-point-y="0.01cm">
              <dc:creator>Author1</dc:creator>
              <dc:date>1970-01-01T00:00:00</dc:date>
              <text:p>Select column and apply <text:span text:style-name="T1">Data &gt; Calculate &gt; Formula to Value</text:span></text:p>
              <text:p><text:span text:style-name="T1"/></text:p>
              <text:p><text:span text:style-name="T1">Then Copy and Paste over Column C</text:span></text:p>
            </office:annotation>
            <text:p>Trimmed</text:p>
          </table:table-cell>
        </table:table-row>
        <table:table-row table:style-name="ro1">
          <table:table-cell table:style-name="Default" office:value-type="string" calcext:value-type="string">
            <text:p>0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<text:s/>Margareta</text:p>
          </table:table-cell>
          <table:table-cell table:formula="of:=TRIM([.C5])" office:value-type="string" office:string-value="Margareta" calcext:value-type="string">
            <text:p>Margareta</text:p>
          </table:table-cell>
        </table:table-row>
        <table:table-row table:style-name="ro1">
          <table:table-cell table:style-name="Default" office:value-type="string" calcext:value-type="string">
            <text:p>01</text:p>
          </table:table-cell>
          <table:table-cell office:value-type="string" calcext:value-type="string">
            <text:p>SMITH</text:p>
          </table:table-cell>
          <table:table-cell table:style-name="f_5f_GRANDKIDS" office:value-type="string" calcext:value-type="string">
            <text:p>Andrea</text:p>
          </table:table-cell>
          <table:table-cell table:style-name="f_5f_GRANDKIDS" table:formula="of:=TRIM([.C6])" office:value-type="string" office:string-value="Andrea" calcext:value-type="string">
            <text:p>Andrea</text:p>
          </table:table-cell>
        </table:table-row>
        <table:table-row table:style-name="ro1">
          <table:table-cell table:style-name="Default" office:value-type="string" calcext:value-type="string">
            <text:p>0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Anton </text:p>
          </table:table-cell>
          <table:table-cell table:formula="of:=TRIM([.C7])" office:value-type="string" office:string-value="Anton" calcext:value-type="string">
            <text:p>Anton</text:p>
          </table:table-cell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4:Sheet1.C7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_5f_PARENTS" style:display-name="f_PARENTS" style:family="table-cell" style:parent-style-name="Default">
      <style:text-properties fo:color="#2a6099" fo:font-weight="bold"/>
    </style:style>
    <style:style style:name="f_5f_CHILDREN" style:display-name="f_CHILDREN" style:family="table-cell" style:parent-style-name="Default">
      <style:text-properties fo:color="#00a933" fo:font-weight="bold"/>
    </style:style>
    <style:style style:name="f_5f_GRANDKIDS" style:display-name="f_GRANDKIDS" style:family="table-cell" style:parent-style-name="Default">
      <style:text-properties fo:color="#ff4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/00/0000</text:date>, <text:time style:data-style-name="N2" text:time-value="16:34:55.3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date>2025-08-10T16:35:26.006000000</dc:date>
    <dc:creator>EarnestAl</dc:creator>
    <meta:editing-duration>PT33S</meta:editing-duration>
    <meta:editing-cycles>1</meta:editing-cycles>
    <meta:document-statistic meta:table-count="1" meta:cell-count="19" meta:object-count="0"/>
  </office:meta>
</office:document-meta>
</file>