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Normal" style:font-family-generic="roman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Standard">
      <style:text-properties officeooo:rsid="0056264b" officeooo:paragraph-rsid="0056264b"/>
    </style:style>
    <style:style style:name="P4" style:family="paragraph" style:parent-style-name="List_20_2">
      <style:text-properties style:font-name="Times New Roman3" fo:font-size="14pt" fo:font-weight="bold" officeooo:rsid="005582be" officeooo:paragraph-rsid="005582be" style:font-size-asian="16pt" style:font-name-complex="Tahoma1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19275305" text:style-name="Numbering_20_abc">
        <text:list-item>
          <text:list>
            <text:list-item>
              <text:p text:style-name="P4">AA</text:p>
            </text:list-item>
          </text:list>
        </text:list-item>
      </text:list>
      <text:p text:style-name="P3"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Normal" style:font-family-generic="roman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3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cm" fo:margin-right="0cm" fo:margin-top="0.254cm" fo:margin-bottom="0.254cm" loext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loext:contextual-spacing="false" fo:text-indent="0cm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.305cm" loext:contextual-spacing="false" fo:text-align="center" style:justify-single-word="false" fo:text-indent="0cm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cm" fo:margin-right="0cm" fo:margin-top="0.254cm" fo:margin-bottom="0cm" loext:contextual-spacing="false" fo:text-align="start" style:justify-single-word="false" fo:orphans="0" fo:widows="0" fo:text-indent="-0.762cm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cm" fo:margin-right="0cm" fo:margin-top="0.254cm" fo:margin-bottom="0cm" loext:contextual-spacing="false" fo:text-align="start" style:justify-single-word="false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813cm" fo:margin-right="0cm" fo:margin-top="0.254cm" fo:margin-bottom="0cm" loext:contextual-spacing="false" fo:text-indent="-0.813cm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18.288cm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cm" fo:margin-bottom="0.203cm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508cm"/>
          <style:tab-stop style:position="1.016cm"/>
          <style:tab-stop style:position="1.524cm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loext:contextual-spacing="false" fo:text-indent="0.635cm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cm" fo:margin-right="0cm" fo:margin-top="0.203cm" fo:margin-bottom="0cm" loext:contextual-spacing="false" fo:text-indent="0cm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152cm" fo:margin-bottom="0cm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cm" fo:margin-right="0cm" fo:margin-top="0.203cm" fo:margin-bottom="0cm" loext:contextual-spacing="false" fo:text-indent="0cm" style:auto-text-indent="false" style:page-number="auto" style:shadow="none" fo:keep-with-next="always" text:number-lines="false" text:line-number="0">
        <style:tab-stops>
          <style:tab-stop style:position="7.62cm"/>
          <style:tab-stop style:position="16.815cm"/>
        </style:tab-stops>
      </style:paragraph-properties>
      <style:text-properties style:font-name="Times New Roman3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381cm" fo:margin-bottom="0.508cm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_20_7" style:next-style-name="First_20_line_20_indent" style:default-outline-level="8" style:class="text">
      <style:paragraph-properties fo:margin-top="0.203cm" fo:margin-bottom="0cm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cm" fo:margin-right="0cm" fo:margin-top="0.127cm" fo:margin-bottom="0cm" loext:contextual-spacing="false" fo:text-indent="0cm" style:auto-text-indent="false" style:page-number="auto" fo:keep-with-next="always">
        <style:tab-stops>
          <style:tab-stop style:position="7.62cm"/>
          <style:tab-stop style:position="16.815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635cm" fo:margin-right="0.635cm" fo:margin-top="0.203cm" fo:margin-bottom="0cm" loext:contextual-spacing="false" fo:text-indent="0cm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203cm" fo:margin-bottom="0cm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635cm" fo:margin-right="0.635cm" fo:margin-top="0.254cm" fo:margin-bottom="0.102cm" loext:contextual-spacing="false" fo:text-indent="0cm" style:auto-text-indent="false" fo:background-color="#ffff00">
        <style:tab-stops>
          <style:tab-stop style:position="6.985cm"/>
          <style:tab-stop style:position="16.18cm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203cm" fo:margin-bottom="0cm" loext:contextual-spacing="false" fo:text-indent="0cm" style:auto-text-indent="false"/>
    </style:style>
    <style:style style:name="Reference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List_20_2" style:display-name="List 2" style:family="paragraph" style:parent-style-name="List_20_2_20_Cont." style:list-style-name="Numbering_20_abc" style:class="list" style:master-page-name="">
      <style:paragraph-properties fo:margin-left="0.635cm" fo:margin-right="0cm" fo:margin-top="0.203cm" fo:margin-bottom="0cm" loext:contextual-spacing="false" fo:text-indent="0cm" style:auto-text-indent="false" style:page-number="auto" fo:keep-with-next="always">
        <style:tab-stops>
          <style:tab-stop style:position="6.985cm"/>
          <style:tab-stop style:position="16.18cm"/>
        </style:tab-stops>
      </style:paragraph-properties>
      <style:text-properties fo:font-size="14pt" fo:font-weight="bold"/>
    </style:style>
    <style:style style:name="List_20_2_20_Cont." style:display-name="List 2 Cont." style:family="paragraph" style:parent-style-name="List" style:list-style-name="List_20_5" style:class="list" style:master-page-name="">
      <style:paragraph-properties fo:margin-top="0.127cm" fo:margin-bottom="0cm" loext:contextual-spacing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 fo:keep-with-next="always">
        <style:tab-stops>
          <style:tab-stop style:position="6.35cm"/>
          <style:tab-stop style:position="15.545cm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1.905cm" fo:margin-right="0cm" fo:text-indent="0cm" style:auto-text-indent="false">
        <style:tab-stops>
          <style:tab-stop style:position="5.715cm"/>
          <style:tab-stop style:position="14.91cm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2.54cm" fo:margin-right="0cm" fo:margin-top="0.127cm" fo:margin-bottom="0cm" loext:contextual-spacing="false" fo:text-indent="0cm" style:auto-text-indent="false"/>
    </style:style>
    <style:style style:name="List_20_5_20_Cont." style:display-name="List 5 Cont." style:family="paragraph" style:parent-style-name="List_20_4_20_Cont." style:class="list">
      <style:paragraph-properties fo:margin-left="2.54cm" fo:margin-right="0cm" fo:margin-top="0.102cm" fo:margin-bottom="0cm" loext:contextual-spacing="false" fo:text-indent="0cm" style:auto-text-indent="false">
        <style:tab-stops>
          <style:tab-stop style:position="4.445cm"/>
          <style:tab-stop style:position="13.589cm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cm" fo:margin-right="0cm" fo:margin-top="0.127cm" fo:margin-bottom="0cm" loext:contextual-spacing="false" fo:text-indent="0.635cm" style:auto-text-indent="false">
        <style:tab-stops>
          <style:tab-stop style:position="7.62cm"/>
          <style:tab-stop style:position="16.815cm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7.62cm"/>
          <style:tab-stop style:position="16.815cm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list-style-name="List_20_1" style:class="list">
      <style:paragraph-properties fo:margin-top="0.127cm" fo:margin-bottom="0cm" loext:contextual-spacing="false">
        <style:tab-stops>
          <style:tab-stop style:position="6.985cm"/>
          <style:tab-stop style:position="16.18cm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1.27cm" fo:margin-right="0cm" fo:margin-top="0.127cm" fo:margin-bottom="0cm" loext:contextual-spacing="false" fo:text-indent="0.635cm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.905cm" fo:margin-right="0cm" fo:margin-top="0.102cm" fo:margin-bottom="0cm" loext:contextual-spacing="false" fo:text-indent="0.635cm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2.54cm" fo:margin-right="0cm" fo:margin-top="0.102cm" fo:margin-bottom="0cm" loext:contextual-spacing="false" fo:text-indent="0.635cm" style:auto-text-indent="false"/>
    </style:style>
    <style:style style:name="RefCont" style:family="paragraph" style:parent-style-name="Reference" style:master-page-name="">
      <style:paragraph-properties fo:margin-left="0.635cm" fo:margin-right="0cm" fo:margin-top="0cm" fo:margin-bottom="0cm" loext:contextual-spacing="false" fo:orphans="0" fo:widows="0" fo:hyphenation-ladder-count="1" fo:text-indent="0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203cm" fo:margin-bottom="0cm" loext:contextual-spacing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>
        <style:tab-stops>
          <style:tab-stop style:position="7.62cm"/>
          <style:tab-stop style:position="16.764cm"/>
        </style:tab-stops>
      </style:paragraph-properties>
    </style:style>
    <style:style style:name="Table" style:family="paragraph" style:parent-style-name="Caption" style:class="extra">
      <style:paragraph-properties fo:margin-top="0.203cm" fo:margin-bottom="0cm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 fo:keep-with-next="auto">
        <style:tab-stops>
          <style:tab-stop style:position="6.35cm"/>
          <style:tab-stop style:position="15.545cm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127cm" fo:margin-bottom="0cm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align="center" style:justify-single-word="false" fo:text-indent="0cm" style:auto-text-indent="false">
        <style:tab-stops>
          <style:tab-stop style:position="18.2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cm" fo:margin-right="0cm" fo:margin-top="0.305cm" fo:margin-bottom="0cm" loext:contextual-spacing="false" fo:text-indent="0cm" style:auto-text-indent="false">
        <style:tab-stops>
          <style:tab-stop style:position="17.789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cm" fo:margin-right="0cm" fo:text-indent="-0.762cm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635cm" fo:margin-right="0cm" fo:margin-top="0.127cm" fo:margin-bottom="0cm" loext:contextual-spacing="false" fo:text-indent="0cm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508cm" fo:margin-right="0cm" fo:text-indent="-0.508cm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 style:parent-style-name="Ch3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 style:parent-style-name="Ch2">
      <style:text-properties style:font-name="Arial2" fo:font-family="Arial" style:font-style-name="Bold" style:font-family-generic="swiss" style:font-pitch="variable" fo:font-size="22pt" style:text-underline-style="none" fo:font-weight="bold"/>
    </style:style>
    <style:style style:name="Ch5" style:family="text" style:parent-style-name="Ch4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cm" svg:y="0cm" fo:margin-top="0.203cm" fo:margin-bottom="0cm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cm" svg:y="0cm" fo:margin-left="0cm" fo:margin-right="0cm" fo:margin-top="0.203cm" fo:margin-bottom="0cm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6.35cm" fo:min-height="5.74cm" text:anchor-type="paragraph" svg:x="13.605cm" svg:y="0cm" fo:margin-left="0.254cm" fo:margin-right="0cm" fo:margin-top="0.203cm" fo:margin-bottom="0.203cm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7.62cm" fo:min-height="1.143cm" text:anchor-type="as-char" svg:x="5.334cm" svg:y="0cm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cm" fo:border="0.99pt solid #000000" style:shadow="none" draw:shadow-opacity="100%" style:flow-with-text="true">
        <style:columns fo:column-count="1" fo:column-gap="0cm"/>
      </style:graphic-properties>
    </style:style>
    <style:style style:name="GraphOver" style:family="graphic" style:parent-style-name="Graphics">
      <style:graphic-properties text:anchor-type="paragraph" svg:y="0cm" fo:margin-top="0cm" fo:margin-bottom="0cm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127cm"/>
      </text:outline-level-style>
      <text:outline-level-style text:level="4" text:style-name="Ch4" style:num-suffix=":" style:num-format="a">
        <style:list-level-properties text:min-label-distance="0.127cm"/>
      </text:outline-level-style>
      <text:outline-level-style text:level="5" text:style-name="Ch5" style:num-prefix="□" style:num-suffix=":" style:num-format="1" text:start-value="0">
        <style:list-level-properties text:min-label-distance="0.127cm"/>
      </text:outline-level-style>
      <text:outline-level-style text:level="6" text:style-name="Ch6" style:num-prefix="□□" style:num-suffix=":" style:num-format="a">
        <style:list-level-properties text:min-label-distance="0.127cm"/>
      </text:outline-level-style>
      <text:outline-level-style text:level="7" text:style-name="Ch7" style:num-prefix="□□□" style:num-suffix=":" style:num-format="1" text:start-value="0">
        <style:list-level-properties text:min-label-distance="0.102cm"/>
      </text:outline-level-style>
      <text:outline-level-style text:level="8" text:style-name="Ch8" style:num-suffix=":" style:num-format="a">
        <style:list-level-properties text:min-label-distance="0.102cm"/>
      </text:outline-level-style>
      <text:outline-level-style text:level="9" text:style-name="Ch8" style:num-suffix=":" style:num-format="1" text:start-value="0">
        <style:list-level-properties text:min-label-distance="1.27cm"/>
      </text:outline-level-style>
      <text:outline-level-style text:level="10" style:num-suffix=":" style:num-format="1" text:start-value="0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: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: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: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: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·">
        <style:list-level-properties text:min-label-distance="0.127cm"/>
        <style:text-properties style:font-name="Times New Roman1"/>
      </text:list-level-style-bullet>
      <text:list-level-style-bullet text:level="2" text:style-name="Numbering_20_Symbols" text:bullet-char="">
        <style:list-level-properties text:space-before="0.635cm" text:min-label-distance="0.127cm"/>
        <style:text-properties style:font-name="Wingdings"/>
      </text:list-level-style-bullet>
      <text:list-level-style-bullet text:level="3" text:style-name="Numbering_20_Symbols" text:bullet-char="">
        <style:list-level-properties text:space-before="1.27cm" text:min-label-distance="0.127cm"/>
        <style:text-properties style:font-name="Wingdings"/>
      </text:list-level-style-bullet>
      <text:list-level-style-bullet text:level="4" text:style-name="Numbering_20_Symbols" text:bullet-char="">
        <style:list-level-properties text:space-before="1.905cm" text:min-label-distance="0.127cm"/>
        <style:text-properties style:font-name="Wingdings1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1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1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1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1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1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 ">
        <style:list-level-properties/>
        <style:text-properties style:font-name="Times New Roman1"/>
      </text:list-level-style-bullet>
      <text:list-level-style-bullet text:level="2" text:style-name="Numbering_20_Symbols" text:bullet-char=" ">
        <style:list-level-properties text:space-before="0.635cm" text:min-label-width="0.635cm"/>
        <style:text-properties style:font-name="Times New Roman1"/>
      </text:list-level-style-bullet>
      <text:list-level-style-bullet text:level="3" text:style-name="Numbering_20_Symbols" text:bullet-char=" ">
        <style:list-level-properties text:space-before="1.905cm" text:min-label-width="0.635cm"/>
        <style:text-properties style:font-name="Times New Roman1"/>
      </text:list-level-style-bullet>
      <text:list-level-style-bullet text:level="4" text:style-name="Numbering_20_Symbols" text:bullet-char=" ">
        <style:list-level-properties text:space-before="2.54cm" text:min-label-width="0.635cm"/>
        <style:text-properties style:font-name="Times New Roman1"/>
      </text:list-level-style-bullet>
      <text:list-level-style-bullet text:level="5" text:style-name="Numbering_20_Symbols" text:bullet-char=" ">
        <style:list-level-properties text:space-before="3.175cm" text:min-label-width="0.635cm"/>
        <style:text-properties style:font-name="Times New Roman1"/>
      </text:list-level-style-bullet>
      <text:list-level-style-bullet text:level="6" text:style-name="Numbering_20_Symbols" text:bullet-char=" ">
        <style:list-level-properties text:space-before="2cm" text:min-label-width="0.635cm"/>
        <style:text-properties style:font-name="Times New Roman1"/>
      </text:list-level-style-bullet>
      <text:list-level-style-bullet text:level="7" text:style-name="Numbering_20_Symbols" text:bullet-char=" ">
        <style:list-level-properties text:space-before="2.399cm" text:min-label-width="0.635cm"/>
        <style:text-properties style:font-name="Times New Roman1"/>
      </text:list-level-style-bullet>
      <text:list-level-style-bullet text:level="8" text:style-name="Numbering_20_Symbols" text:bullet-char=" ">
        <style:list-level-properties text:space-before="2.799cm" text:min-label-width="0.635cm"/>
        <style:text-properties style:font-name="Times New Roman1"/>
      </text:list-level-style-bullet>
      <text:list-level-style-bullet text:level="9" text:style-name="Numbering_20_Symbols" text:bullet-char=" ">
        <style:list-level-properties text:space-before="3.2cm" text:min-label-width="0.635cm"/>
        <style:text-properties style:font-name="Times New Roman1"/>
      </text:list-level-style-bullet>
      <text:list-level-style-bullet text:level="10" text:style-name="Numbering_20_Symbols" text:bullet-char=" ">
        <style:list-level-properties text:space-before="3.6cm" text:min-label-width="0.635cm"/>
        <style:text-properties style:font-name="Times New Roman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Ch3" style:num-suffix=":" style:num-format="1" text:start-value="0">
        <style:list-level-properties text:min-label-distance="0.127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2" text:style-name="Ch2" style:num-suffix=":" style:num-format="A">
        <style:list-level-properties text:space-before="-0.762cm" text:min-label-width="0.762cm" text:min-label-distance="0.127cm"/>
      </text:list-level-style-number>
      <text:list-level-style-number text:level="3" text:style-name="Ch3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Ch5" style:num-prefix="□" style:num-suffix=":" style:num-format="1" text:start-value="0">
        <style:list-level-properties text:min-label-distance="0.127cm"/>
      </text:list-level-style-number>
      <text:list-level-style-number text:level="6" text:style-name="Ch6" style:num-prefix="□□" style:num-suffix=":" style:num-format="a">
        <style:list-level-properties text:min-label-distance="0.127cm"/>
      </text:list-level-style-number>
      <text:list-level-style-number text:level="7" text:style-name="Ch7" style:num-prefix="□□□" style:num-suffix=":" style:num-format="1" text:start-value="0">
        <style:list-level-properties text:min-label-distance="0.127cm"/>
      </text:list-level-style-number>
      <text:list-level-style-number text:level="8" text:style-name="Ch8" style:num-prefix="□□□□" style:num-suffix=":" style:num-format="a">
        <style:list-level-properties text:min-label-distance="0.127cm"/>
      </text:list-level-style-number>
      <text:list-level-style-number text:level="9" text:style-name="Ch3" style:num-prefix=" " style:num-suffix=":" style:num-format="1" text:start-value="0">
        <style:list-level-properties text:min-label-distance="0.127cm"/>
      </text:list-level-style-number>
      <text:list-level-style-number text:level="10" text:style-name="Ch3" style:num-prefix=" " style:num-suffix=":" style:num-format="1" text:start-value="0">
        <style:list-level-properties text:min-label-distance="0.127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127cm"/>
      </text:list-level-style-number>
      <text:list-level-style-number text:level="6" text:style-name="Ch6" style:num-suffix=":" style:num-format="a">
        <style:list-level-properties text:min-label-distance="0.127cm"/>
      </text:list-level-style-number>
      <text:list-level-style-number text:level="7" text:style-name="Ch7" style:num-suffix=":" style:num-format="1" text:start-value="7">
        <style:list-level-properties text:min-label-distance="0.127cm"/>
      </text:list-level-style-number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11cm" fo:margin-left="0cm" fo:margin-right="0cm" fo:margin-bottom="0.203cm" style:shadow="none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1.27cm" fo:margin-bottom="1.27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>0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1-20T08:09:26.327999881">2021-01-20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Livre</dc:title>
    <meta:creation-date>2021-01-16T17:09:27.752000000</meta:creation-date>
    <meta:editing-cycles>5</meta:editing-cycles>
    <meta:editing-duration>PT15M3S</meta:editing-duration>
    <meta:initial-creator>Alain Torrens</meta:initial-creator>
    <dc:date>2021-01-20T08:09:26.155000000</dc:date>
    <dc:creator>Peter </dc:creator>
    <meta:document-statistic meta:table-count="0" meta:image-count="0" meta:object-count="0" meta:page-count="1" meta:paragraph-count="4" meta:word-count="7" meta:character-count="36" meta:non-whitespace-character-count="34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Dev/4/user/template/Livre1.ott" meta:date="2021-01-16T19:48:54.272000000"/>
  </office:meta>
</office:document-meta>
</file>