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11cm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111111"/>
    </style:style>
    <style:style style:name="ce5" style:family="table-cell" style:parent-style-name="Default">
      <style:table-cell-properties fo:border-bottom="none" fo:background-color="#111111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111111"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111111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fo:background-color="#111111"/>
    </style:style>
    <style:style style:name="ce24" style:family="table-cell" style:parent-style-name="Default">
      <style:table-cell-properties fo:border-bottom="none" fo:background-color="#111111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111111"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111111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3" table:style-name="ta1"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4">
          <table:table-cell office:value-type="float" office:value="95" calcext:value-type="float">
            <text:p>95</text:p>
          </table:table-cell>
          <table:table-cell table:formula="of:=(([Sheet3.B$21]+[Sheet3.$A1])*[Sheet3.$R$4])+[Sheet3.$R$3]" office:value-type="float" office:value="955.291964313233" calcext:value-type="float">
            <text:p>955,291964313233</text:p>
          </table:table-cell>
          <table:table-cell table:formula="of:=(([Sheet3.C$21]+[Sheet3.$A1])*[Sheet3.$R$4])+[Sheet3.$R$3]" office:value-type="float" office:value="931.582977896111" calcext:value-type="float">
            <text:p>931,582977896111</text:p>
          </table:table-cell>
          <table:table-cell table:formula="of:=(([Sheet3.D$21]+[Sheet3.$A1])*[Sheet3.$R$4])+[Sheet3.$R$3]" office:value-type="float" office:value="907.873991478989" calcext:value-type="float">
            <text:p>907,873991478989</text:p>
          </table:table-cell>
          <table:table-cell table:formula="of:=(([Sheet3.E$21]+[Sheet3.$A1])*[Sheet3.$R$4])+[Sheet3.$R$3]" office:value-type="float" office:value="884.165005061868" calcext:value-type="float">
            <text:p>884,165005061868</text:p>
          </table:table-cell>
          <table:table-cell table:formula="of:=(([Sheet3.F$21]+[Sheet3.$A1])*[Sheet3.$R$4])+[Sheet3.$R$3]" office:value-type="float" office:value="860.456018644746" calcext:value-type="float">
            <text:p>860,456018644746</text:p>
          </table:table-cell>
          <table:table-cell table:formula="of:=(([Sheet3.G$21]+[Sheet3.$A1])*[Sheet3.$R$4])+[Sheet3.$R$3]" office:value-type="float" office:value="836.747032227624" calcext:value-type="float">
            <text:p>836,747032227624</text:p>
          </table:table-cell>
          <table:table-cell table:formula="of:=(([Sheet3.H$21]+[Sheet3.$A1])*[Sheet3.$R$4])+[Sheet3.$R$3]" office:value-type="float" office:value="813.038045810503" calcext:value-type="float">
            <text:p>813,038045810503</text:p>
          </table:table-cell>
          <table:table-cell table:formula="of:=(([Sheet3.I$21]+[Sheet3.$A1])*[Sheet3.$R$4])+[Sheet3.$R$3]" office:value-type="float" office:value="789.329059393381" calcext:value-type="float">
            <text:p>789,329059393381</text:p>
          </table:table-cell>
          <table:table-cell table:formula="of:=(([Sheet3.J$21]+[Sheet3.$A1])*[Sheet3.$R$4])+[Sheet3.$R$3]" office:value-type="float" office:value="765.620072976259" calcext:value-type="float">
            <text:p>765,620072976259</text:p>
          </table:table-cell>
          <table:table-cell table:formula="of:=(([Sheet3.K$21]+[Sheet3.$A1])*[Sheet3.$R$4])+[Sheet3.$R$3]" office:value-type="float" office:value="741.911086559137" calcext:value-type="float">
            <text:p>741,911086559137</text:p>
          </table:table-cell>
          <table:table-cell table:formula="of:=(([Sheet3.L$21]+[Sheet3.$A1])*[Sheet3.$R$4])+[Sheet3.$R$3]" office:value-type="float" office:value="718.202100142016" calcext:value-type="float">
            <text:p>718,202100142016</text:p>
          </table:table-cell>
          <table:table-cell table:formula="of:=(([Sheet3.M$21]+[Sheet3.$A1])*[Sheet3.$R$4])+[Sheet3.$R$3]" office:value-type="float" office:value="694.493113724894" calcext:value-type="float">
            <text:p>694,493113724894</text:p>
          </table:table-cell>
          <table:table-cell table:formula="of:=(([Sheet3.N$21]+[Sheet3.$A1])*[Sheet3.$R$4])+[Sheet3.$R$3]" office:value-type="float" office:value="670.784127307772" calcext:value-type="float">
            <text:p>670,784127307772</text:p>
          </table:table-cell>
          <table:table-cell table:formula="of:=(([Sheet3.O$21]+[Sheet3.$A1])*[Sheet3.$R$4])+[Sheet3.$R$3]" office:value-type="float" office:value="647.075140890651" calcext:value-type="float">
            <text:p>647,075140890651</text:p>
          </table:table-cell>
          <table:table-cell table:formula="of:=(([Sheet3.P$21]+[Sheet3.$A1])*[Sheet3.$R$4])+[Sheet3.$R$3]" office:value-type="float" office:value="623.366154473529" calcext:value-type="float">
            <text:p>623,366154473529</text:p>
          </table:table-cell>
          <table:table-cell table:number-columns-repeated="2"/>
        </table:table-row>
        <table:table-row table:style-name="ro4">
          <table:table-cell office:value-type="float" office:value="90" calcext:value-type="float">
            <text:p>90</text:p>
          </table:table-cell>
          <table:table-cell table:formula="of:=(([Sheet3.B$21]+[Sheet3.$A2])*[Sheet3.$R$4])+[Sheet3.$R$3]" office:value-type="float" office:value="956.477413634089" calcext:value-type="float">
            <text:p>956,477413634089</text:p>
          </table:table-cell>
          <table:table-cell table:formula="of:=(([Sheet3.C$21]+[Sheet3.$A2])*[Sheet3.$R$4])+[Sheet3.$R$3]" office:value-type="float" office:value="932.768427216967" calcext:value-type="float">
            <text:p>932,768427216967</text:p>
          </table:table-cell>
          <table:table-cell table:formula="of:=(([Sheet3.D$21]+[Sheet3.$A2])*[Sheet3.$R$4])+[Sheet3.$R$3]" office:value-type="float" office:value="909.059440799845" calcext:value-type="float">
            <text:p>909,059440799845</text:p>
          </table:table-cell>
          <table:table-cell table:formula="of:=(([Sheet3.E$21]+[Sheet3.$A2])*[Sheet3.$R$4])+[Sheet3.$R$3]" office:value-type="float" office:value="885.350454382724" calcext:value-type="float">
            <text:p>885,350454382724</text:p>
          </table:table-cell>
          <table:table-cell table:formula="of:=(([Sheet3.F$21]+[Sheet3.$A2])*[Sheet3.$R$4])+[Sheet3.$R$3]" office:value-type="float" office:value="861.641467965602" calcext:value-type="float">
            <text:p>861,641467965602</text:p>
          </table:table-cell>
          <table:table-cell table:formula="of:=(([Sheet3.G$21]+[Sheet3.$A2])*[Sheet3.$R$4])+[Sheet3.$R$3]" office:value-type="float" office:value="837.93248154848" calcext:value-type="float">
            <text:p>837,93248154848</text:p>
          </table:table-cell>
          <table:table-cell table:formula="of:=(([Sheet3.H$21]+[Sheet3.$A2])*[Sheet3.$R$4])+[Sheet3.$R$3]" office:value-type="float" office:value="814.223495131358" calcext:value-type="float">
            <text:p>814,223495131358</text:p>
          </table:table-cell>
          <table:table-cell table:formula="of:=(([Sheet3.I$21]+[Sheet3.$A2])*[Sheet3.$R$4])+[Sheet3.$R$3]" office:value-type="float" office:value="790.514508714237" calcext:value-type="float">
            <text:p>790,514508714237</text:p>
          </table:table-cell>
          <table:table-cell table:formula="of:=(([Sheet3.J$21]+[Sheet3.$A2])*[Sheet3.$R$4])+[Sheet3.$R$3]" office:value-type="float" office:value="766.805522297115" calcext:value-type="float">
            <text:p>766,805522297115</text:p>
          </table:table-cell>
          <table:table-cell table:formula="of:=(([Sheet3.K$21]+[Sheet3.$A2])*[Sheet3.$R$4])+[Sheet3.$R$3]" office:value-type="float" office:value="743.096535879993" calcext:value-type="float">
            <text:p>743,096535879993</text:p>
          </table:table-cell>
          <table:table-cell table:formula="of:=(([Sheet3.L$21]+[Sheet3.$A2])*[Sheet3.$R$4])+[Sheet3.$R$3]" office:value-type="float" office:value="719.387549462872" calcext:value-type="float">
            <text:p>719,387549462872</text:p>
          </table:table-cell>
          <table:table-cell table:formula="of:=(([Sheet3.M$21]+[Sheet3.$A2])*[Sheet3.$R$4])+[Sheet3.$R$3]" office:value-type="float" office:value="695.67856304575" calcext:value-type="float">
            <text:p>695,67856304575</text:p>
          </table:table-cell>
          <table:table-cell table:formula="of:=(([Sheet3.N$21]+[Sheet3.$A2])*[Sheet3.$R$4])+[Sheet3.$R$3]" office:value-type="float" office:value="671.969576628628" calcext:value-type="float">
            <text:p>671,969576628628</text:p>
          </table:table-cell>
          <table:table-cell table:formula="of:=(([Sheet3.O$21]+[Sheet3.$A2])*[Sheet3.$R$4])+[Sheet3.$R$3]" office:value-type="float" office:value="648.260590211507" calcext:value-type="float">
            <text:p>648,260590211507</text:p>
          </table:table-cell>
          <table:table-cell table:formula="of:=(([Sheet3.P$21]+[Sheet3.$A2])*[Sheet3.$R$4])+[Sheet3.$R$3]" office:value-type="float" office:value="624.551603794385" calcext:value-type="float">
            <text:p>624,551603794385</text:p>
          </table:table-cell>
          <table:table-cell/>
          <table:table-cell office:value-type="string" calcext:value-type="string">
            <text:p>Fixed Variables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formula="of:=(([Sheet3.B$21]+[Sheet3.$A3])*[Sheet3.$R$4])+[Sheet3.$R$3]" office:value-type="float" office:value="957.662862954945" calcext:value-type="float">
            <text:p>957,662862954945</text:p>
          </table:table-cell>
          <table:table-cell table:formula="of:=(([Sheet3.C$21]+[Sheet3.$A3])*[Sheet3.$R$4])+[Sheet3.$R$3]" office:value-type="float" office:value="933.953876537823" calcext:value-type="float">
            <text:p>933,953876537823</text:p>
          </table:table-cell>
          <table:table-cell table:formula="of:=(([Sheet3.D$21]+[Sheet3.$A3])*[Sheet3.$R$4])+[Sheet3.$R$3]" office:value-type="float" office:value="910.244890120702" calcext:value-type="float">
            <text:p>910,244890120702</text:p>
          </table:table-cell>
          <table:table-cell table:formula="of:=(([Sheet3.E$21]+[Sheet3.$A3])*[Sheet3.$R$4])+[Sheet3.$R$3]" office:value-type="float" office:value="886.53590370358" calcext:value-type="float">
            <text:p>886,53590370358</text:p>
          </table:table-cell>
          <table:table-cell table:formula="of:=(([Sheet3.F$21]+[Sheet3.$A3])*[Sheet3.$R$4])+[Sheet3.$R$3]" office:value-type="float" office:value="862.826917286458" calcext:value-type="float">
            <text:p>862,826917286458</text:p>
          </table:table-cell>
          <table:table-cell table:formula="of:=(([Sheet3.G$21]+[Sheet3.$A3])*[Sheet3.$R$4])+[Sheet3.$R$3]" office:value-type="float" office:value="839.117930869336" calcext:value-type="float">
            <text:p>839,117930869336</text:p>
          </table:table-cell>
          <table:table-cell table:formula="of:=(([Sheet3.H$21]+[Sheet3.$A3])*[Sheet3.$R$4])+[Sheet3.$R$3]" office:value-type="float" office:value="815.408944452215" calcext:value-type="float">
            <text:p>815,408944452215</text:p>
          </table:table-cell>
          <table:table-cell table:formula="of:=(([Sheet3.I$21]+[Sheet3.$A3])*[Sheet3.$R$4])+[Sheet3.$R$3]" office:value-type="float" office:value="791.699958035093" calcext:value-type="float">
            <text:p>791,699958035093</text:p>
          </table:table-cell>
          <table:table-cell table:formula="of:=(([Sheet3.J$21]+[Sheet3.$A3])*[Sheet3.$R$4])+[Sheet3.$R$3]" office:value-type="float" office:value="767.990971617971" calcext:value-type="float">
            <text:p>767,990971617971</text:p>
          </table:table-cell>
          <table:table-cell table:formula="of:=(([Sheet3.K$21]+[Sheet3.$A3])*[Sheet3.$R$4])+[Sheet3.$R$3]" office:value-type="float" office:value="744.28198520085" calcext:value-type="float">
            <text:p>744,28198520085</text:p>
          </table:table-cell>
          <table:table-cell table:formula="of:=(([Sheet3.L$21]+[Sheet3.$A3])*[Sheet3.$R$4])+[Sheet3.$R$3]" office:value-type="float" office:value="720.572998783728" calcext:value-type="float">
            <text:p>720,572998783728</text:p>
          </table:table-cell>
          <table:table-cell table:formula="of:=(([Sheet3.M$21]+[Sheet3.$A3])*[Sheet3.$R$4])+[Sheet3.$R$3]" office:value-type="float" office:value="696.864012366606" calcext:value-type="float">
            <text:p>696,864012366606</text:p>
          </table:table-cell>
          <table:table-cell table:formula="of:=(([Sheet3.N$21]+[Sheet3.$A3])*[Sheet3.$R$4])+[Sheet3.$R$3]" office:value-type="float" office:value="673.155025949484" calcext:value-type="float">
            <text:p>673,155025949484</text:p>
          </table:table-cell>
          <table:table-cell table:formula="of:=(([Sheet3.O$21]+[Sheet3.$A3])*[Sheet3.$R$4])+[Sheet3.$R$3]" office:value-type="float" office:value="649.446039532363" calcext:value-type="float">
            <text:p>649,446039532363</text:p>
          </table:table-cell>
          <table:table-cell table:formula="of:=(([Sheet3.P$21]+[Sheet3.$A3])*[Sheet3.$R$4])+[Sheet3.$R$3]" office:value-type="float" office:value="625.737053115241" calcext:value-type="float">
            <text:p>625,737053115241</text:p>
          </table:table-cell>
          <table:table-cell/>
          <table:table-cell office:value-type="float" office:value="1001.52448782662" calcext:value-type="float">
            <text:p>1001,52448782662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formula="of:=(([Sheet3.B$21]+[Sheet3.$A4])*[Sheet3.$R$4])+[Sheet3.$R$3]" office:value-type="float" office:value="958.848312275801" calcext:value-type="float">
            <text:p>958,848312275801</text:p>
          </table:table-cell>
          <table:table-cell table:formula="of:=(([Sheet3.C$21]+[Sheet3.$A4])*[Sheet3.$R$4])+[Sheet3.$R$3]" office:value-type="float" office:value="935.139325858679" calcext:value-type="float">
            <text:p>935,139325858679</text:p>
          </table:table-cell>
          <table:table-cell table:formula="of:=(([Sheet3.D$21]+[Sheet3.$A4])*[Sheet3.$R$4])+[Sheet3.$R$3]" office:value-type="float" office:value="911.430339441558" calcext:value-type="float">
            <text:p>911,430339441558</text:p>
          </table:table-cell>
          <table:table-cell table:formula="of:=(([Sheet3.E$21]+[Sheet3.$A4])*[Sheet3.$R$4])+[Sheet3.$R$3]" office:value-type="float" office:value="887.721353024436" calcext:value-type="float">
            <text:p>887,721353024436</text:p>
          </table:table-cell>
          <table:table-cell table:formula="of:=(([Sheet3.F$21]+[Sheet3.$A4])*[Sheet3.$R$4])+[Sheet3.$R$3]" office:value-type="float" office:value="864.012366607314" calcext:value-type="float">
            <text:p>864,012366607314</text:p>
          </table:table-cell>
          <table:table-cell table:formula="of:=(([Sheet3.G$21]+[Sheet3.$A4])*[Sheet3.$R$4])+[Sheet3.$R$3]" office:value-type="float" office:value="840.303380190193" calcext:value-type="float">
            <text:p>840,303380190193</text:p>
          </table:table-cell>
          <table:table-cell table:formula="of:=(([Sheet3.H$21]+[Sheet3.$A4])*[Sheet3.$R$4])+[Sheet3.$R$3]" office:value-type="float" office:value="816.594393773071" calcext:value-type="float">
            <text:p>816,594393773071</text:p>
          </table:table-cell>
          <table:table-cell table:formula="of:=(([Sheet3.I$21]+[Sheet3.$A4])*[Sheet3.$R$4])+[Sheet3.$R$3]" office:value-type="float" office:value="792.885407355949" calcext:value-type="float">
            <text:p>792,885407355949</text:p>
          </table:table-cell>
          <table:table-cell table:formula="of:=(([Sheet3.J$21]+[Sheet3.$A4])*[Sheet3.$R$4])+[Sheet3.$R$3]" office:value-type="float" office:value="769.176420938827" calcext:value-type="float">
            <text:p>769,176420938827</text:p>
          </table:table-cell>
          <table:table-cell table:formula="of:=(([Sheet3.K$21]+[Sheet3.$A4])*[Sheet3.$R$4])+[Sheet3.$R$3]" office:value-type="float" office:value="745.467434521706" calcext:value-type="float">
            <text:p>745,467434521706</text:p>
          </table:table-cell>
          <table:table-cell table:formula="of:=(([Sheet3.L$21]+[Sheet3.$A4])*[Sheet3.$R$4])+[Sheet3.$R$3]" office:value-type="float" office:value="721.758448104584" calcext:value-type="float">
            <text:p>721,758448104584</text:p>
          </table:table-cell>
          <table:table-cell table:formula="of:=(([Sheet3.M$21]+[Sheet3.$A4])*[Sheet3.$R$4])+[Sheet3.$R$3]" office:value-type="float" office:value="698.049461687462" calcext:value-type="float">
            <text:p>698,049461687462</text:p>
          </table:table-cell>
          <table:table-cell table:formula="of:=(([Sheet3.N$21]+[Sheet3.$A4])*[Sheet3.$R$4])+[Sheet3.$R$3]" office:value-type="float" office:value="674.34047527034" calcext:value-type="float">
            <text:p>674,34047527034</text:p>
          </table:table-cell>
          <table:table-cell table:formula="of:=(([Sheet3.O$21]+[Sheet3.$A4])*[Sheet3.$R$4])+[Sheet3.$R$3]" office:value-type="float" office:value="650.631488853219" calcext:value-type="float">
            <text:p>650,631488853219</text:p>
          </table:table-cell>
          <table:table-cell table:formula="of:=(([Sheet3.P$21]+[Sheet3.$A4])*[Sheet3.$R$4])+[Sheet3.$R$3]" office:value-type="float" office:value="626.922502436097" calcext:value-type="float">
            <text:p>626,922502436097</text:p>
          </table:table-cell>
          <table:table-cell/>
          <table:table-cell office:value-type="float" office:value="-0.237089864171217" calcext:value-type="float">
            <text:p>-0,237089864171217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formula="of:=(([Sheet3.B$21]+[Sheet3.$A5])*[Sheet3.$R$4])+[Sheet3.$R$3]" office:value-type="float" office:value="960.033761596657" calcext:value-type="float">
            <text:p>960,033761596657</text:p>
          </table:table-cell>
          <table:table-cell table:formula="of:=(([Sheet3.C$21]+[Sheet3.$A5])*[Sheet3.$R$4])+[Sheet3.$R$3]" office:value-type="float" office:value="936.324775179535" calcext:value-type="float">
            <text:p>936,324775179535</text:p>
          </table:table-cell>
          <table:table-cell table:formula="of:=(([Sheet3.D$21]+[Sheet3.$A5])*[Sheet3.$R$4])+[Sheet3.$R$3]" office:value-type="float" office:value="912.615788762414" calcext:value-type="float">
            <text:p>912,615788762414</text:p>
          </table:table-cell>
          <table:table-cell table:formula="of:=(([Sheet3.E$21]+[Sheet3.$A5])*[Sheet3.$R$4])+[Sheet3.$R$3]" office:value-type="float" office:value="888.906802345292" calcext:value-type="float">
            <text:p>888,906802345292</text:p>
          </table:table-cell>
          <table:table-cell table:formula="of:=(([Sheet3.F$21]+[Sheet3.$A5])*[Sheet3.$R$4])+[Sheet3.$R$3]" office:value-type="float" office:value="865.19781592817" calcext:value-type="float">
            <text:p>865,19781592817</text:p>
          </table:table-cell>
          <table:table-cell table:formula="of:=(([Sheet3.G$21]+[Sheet3.$A5])*[Sheet3.$R$4])+[Sheet3.$R$3]" office:value-type="float" office:value="841.488829511049" calcext:value-type="float">
            <text:p>841,488829511049</text:p>
          </table:table-cell>
          <table:table-cell table:formula="of:=(([Sheet3.H$21]+[Sheet3.$A5])*[Sheet3.$R$4])+[Sheet3.$R$3]" office:value-type="float" office:value="817.779843093927" calcext:value-type="float">
            <text:p>817,779843093927</text:p>
          </table:table-cell>
          <table:table-cell table:formula="of:=(([Sheet3.I$21]+[Sheet3.$A5])*[Sheet3.$R$4])+[Sheet3.$R$3]" office:value-type="float" office:value="794.070856676805" calcext:value-type="float">
            <text:p>794,070856676805</text:p>
          </table:table-cell>
          <table:table-cell table:formula="of:=(([Sheet3.J$21]+[Sheet3.$A5])*[Sheet3.$R$4])+[Sheet3.$R$3]" office:value-type="float" office:value="770.361870259683" calcext:value-type="float">
            <text:p>770,361870259683</text:p>
          </table:table-cell>
          <table:table-cell table:formula="of:=(([Sheet3.K$21]+[Sheet3.$A5])*[Sheet3.$R$4])+[Sheet3.$R$3]" office:value-type="float" office:value="746.652883842562" calcext:value-type="float">
            <text:p>746,652883842562</text:p>
          </table:table-cell>
          <table:table-cell table:formula="of:=(([Sheet3.L$21]+[Sheet3.$A5])*[Sheet3.$R$4])+[Sheet3.$R$3]" office:value-type="float" office:value="722.94389742544" calcext:value-type="float">
            <text:p>722,94389742544</text:p>
          </table:table-cell>
          <table:table-cell table:formula="of:=(([Sheet3.M$21]+[Sheet3.$A5])*[Sheet3.$R$4])+[Sheet3.$R$3]" office:value-type="float" office:value="699.234911008318" calcext:value-type="float">
            <text:p>699,234911008318</text:p>
          </table:table-cell>
          <table:table-cell table:formula="of:=(([Sheet3.N$21]+[Sheet3.$A5])*[Sheet3.$R$4])+[Sheet3.$R$3]" office:value-type="float" office:value="675.525924591197" calcext:value-type="float">
            <text:p>675,525924591197</text:p>
          </table:table-cell>
          <table:table-cell table:formula="of:=(([Sheet3.O$21]+[Sheet3.$A5])*[Sheet3.$R$4])+[Sheet3.$R$3]" office:value-type="float" office:value="651.816938174075" calcext:value-type="float">
            <text:p>651,816938174075</text:p>
          </table:table-cell>
          <table:table-cell table:formula="of:=(([Sheet3.P$21]+[Sheet3.$A5])*[Sheet3.$R$4])+[Sheet3.$R$3]" office:value-type="float" office:value="628.107951756953" calcext:value-type="float">
            <text:p>628,107951756953</text:p>
          </table:table-cell>
          <table:table-cell table:number-columns-repeated="2"/>
        </table:table-row>
        <table:table-row table:style-name="ro4">
          <table:table-cell office:value-type="float" office:value="70" calcext:value-type="float">
            <text:p>70</text:p>
          </table:table-cell>
          <table:table-cell table:formula="of:=(([Sheet3.B$21]+[Sheet3.$A6])*[Sheet3.$R$4])+[Sheet3.$R$3]" office:value-type="float" office:value="961.219210917513" calcext:value-type="float">
            <text:p>961,219210917513</text:p>
          </table:table-cell>
          <table:table-cell table:formula="of:=(([Sheet3.C$21]+[Sheet3.$A6])*[Sheet3.$R$4])+[Sheet3.$R$3]" office:value-type="float" office:value="937.510224500391" calcext:value-type="float">
            <text:p>937,510224500391</text:p>
          </table:table-cell>
          <table:table-cell table:formula="of:=(([Sheet3.D$21]+[Sheet3.$A6])*[Sheet3.$R$4])+[Sheet3.$R$3]" office:value-type="float" office:value="913.80123808327" calcext:value-type="float">
            <text:p>913,80123808327</text:p>
          </table:table-cell>
          <table:table-cell table:formula="of:=(([Sheet3.E$21]+[Sheet3.$A6])*[Sheet3.$R$4])+[Sheet3.$R$3]" office:value-type="float" office:value="890.092251666148" calcext:value-type="float">
            <text:p>890,092251666148</text:p>
          </table:table-cell>
          <table:table-cell table:formula="of:=(([Sheet3.F$21]+[Sheet3.$A6])*[Sheet3.$R$4])+[Sheet3.$R$3]" office:value-type="float" office:value="866.383265249026" calcext:value-type="float">
            <text:p>866,383265249026</text:p>
          </table:table-cell>
          <table:table-cell table:formula="of:=(([Sheet3.G$21]+[Sheet3.$A6])*[Sheet3.$R$4])+[Sheet3.$R$3]" office:value-type="float" office:value="842.674278831904" calcext:value-type="float">
            <text:p>842,674278831904</text:p>
          </table:table-cell>
          <table:table-cell table:formula="of:=(([Sheet3.H$21]+[Sheet3.$A6])*[Sheet3.$R$4])+[Sheet3.$R$3]" office:value-type="float" office:value="818.965292414783" calcext:value-type="float">
            <text:p>818,965292414783</text:p>
          </table:table-cell>
          <table:table-cell table:formula="of:=(([Sheet3.I$21]+[Sheet3.$A6])*[Sheet3.$R$4])+[Sheet3.$R$3]" office:value-type="float" office:value="795.256305997661" calcext:value-type="float">
            <text:p>795,256305997661</text:p>
          </table:table-cell>
          <table:table-cell table:formula="of:=(([Sheet3.J$21]+[Sheet3.$A6])*[Sheet3.$R$4])+[Sheet3.$R$3]" office:value-type="float" office:value="771.547319580539" calcext:value-type="float">
            <text:p>771,547319580539</text:p>
          </table:table-cell>
          <table:table-cell table:formula="of:=(([Sheet3.K$21]+[Sheet3.$A6])*[Sheet3.$R$4])+[Sheet3.$R$3]" office:value-type="float" office:value="747.838333163418" calcext:value-type="float">
            <text:p>747,838333163418</text:p>
          </table:table-cell>
          <table:table-cell table:formula="of:=(([Sheet3.L$21]+[Sheet3.$A6])*[Sheet3.$R$4])+[Sheet3.$R$3]" office:value-type="float" office:value="724.129346746296" calcext:value-type="float">
            <text:p>724,129346746296</text:p>
          </table:table-cell>
          <table:table-cell table:formula="of:=(([Sheet3.M$21]+[Sheet3.$A6])*[Sheet3.$R$4])+[Sheet3.$R$3]" office:value-type="float" office:value="700.420360329174" calcext:value-type="float">
            <text:p>700,420360329174</text:p>
          </table:table-cell>
          <table:table-cell table:formula="of:=(([Sheet3.N$21]+[Sheet3.$A6])*[Sheet3.$R$4])+[Sheet3.$R$3]" office:value-type="float" office:value="676.711373912053" calcext:value-type="float">
            <text:p>676,711373912053</text:p>
          </table:table-cell>
          <table:table-cell table:formula="of:=(([Sheet3.O$21]+[Sheet3.$A6])*[Sheet3.$R$4])+[Sheet3.$R$3]" office:value-type="float" office:value="653.002387494931" calcext:value-type="float">
            <text:p>653,002387494931</text:p>
          </table:table-cell>
          <table:table-cell table:formula="of:=(([Sheet3.P$21]+[Sheet3.$A6])*[Sheet3.$R$4])+[Sheet3.$R$3]" office:value-type="float" office:value="629.293401077809" calcext:value-type="float">
            <text:p>629,293401077809</text:p>
          </table:table-cell>
          <table:table-cell table:number-columns-repeated="2"/>
        </table:table-row>
        <table:table-row table:style-name="ro4">
          <table:table-cell office:value-type="float" office:value="65" calcext:value-type="float">
            <text:p>65</text:p>
          </table:table-cell>
          <table:table-cell table:formula="of:=(([Sheet3.B$21]+[Sheet3.$A7])*[Sheet3.$R$4])+[Sheet3.$R$3]" office:value-type="float" office:value="962.404660238369" calcext:value-type="float">
            <text:p>962,404660238369</text:p>
          </table:table-cell>
          <table:table-cell table:formula="of:=(([Sheet3.C$21]+[Sheet3.$A7])*[Sheet3.$R$4])+[Sheet3.$R$3]" office:value-type="float" office:value="938.695673821248" calcext:value-type="float">
            <text:p>938,695673821248</text:p>
          </table:table-cell>
          <table:table-cell table:formula="of:=(([Sheet3.D$21]+[Sheet3.$A7])*[Sheet3.$R$4])+[Sheet3.$R$3]" office:value-type="float" office:value="914.986687404126" calcext:value-type="float">
            <text:p>914,986687404126</text:p>
          </table:table-cell>
          <table:table-cell table:formula="of:=(([Sheet3.E$21]+[Sheet3.$A7])*[Sheet3.$R$4])+[Sheet3.$R$3]" office:value-type="float" office:value="891.277700987004" calcext:value-type="float">
            <text:p>891,277700987004</text:p>
          </table:table-cell>
          <table:table-cell table:formula="of:=(([Sheet3.F$21]+[Sheet3.$A7])*[Sheet3.$R$4])+[Sheet3.$R$3]" office:value-type="float" office:value="867.568714569882" calcext:value-type="float">
            <text:p>867,568714569882</text:p>
          </table:table-cell>
          <table:table-cell table:formula="of:=(([Sheet3.G$21]+[Sheet3.$A7])*[Sheet3.$R$4])+[Sheet3.$R$3]" office:value-type="float" office:value="843.859728152761" calcext:value-type="float">
            <text:p>843,859728152761</text:p>
          </table:table-cell>
          <table:table-cell table:formula="of:=(([Sheet3.H$21]+[Sheet3.$A7])*[Sheet3.$R$4])+[Sheet3.$R$3]" office:value-type="float" office:value="820.150741735639" calcext:value-type="float">
            <text:p>820,150741735639</text:p>
          </table:table-cell>
          <table:table-cell table:formula="of:=(([Sheet3.I$21]+[Sheet3.$A7])*[Sheet3.$R$4])+[Sheet3.$R$3]" office:value-type="float" office:value="796.441755318517" calcext:value-type="float">
            <text:p>796,441755318517</text:p>
          </table:table-cell>
          <table:table-cell table:formula="of:=(([Sheet3.J$21]+[Sheet3.$A7])*[Sheet3.$R$4])+[Sheet3.$R$3]" office:value-type="float" office:value="772.732768901396" calcext:value-type="float">
            <text:p>772,732768901396</text:p>
          </table:table-cell>
          <table:table-cell table:formula="of:=(([Sheet3.K$21]+[Sheet3.$A7])*[Sheet3.$R$4])+[Sheet3.$R$3]" office:value-type="float" office:value="749.023782484274" calcext:value-type="float">
            <text:p>749,023782484274</text:p>
          </table:table-cell>
          <table:table-cell table:formula="of:=(([Sheet3.L$21]+[Sheet3.$A7])*[Sheet3.$R$4])+[Sheet3.$R$3]" office:value-type="float" office:value="725.314796067152" calcext:value-type="float">
            <text:p>725,314796067152</text:p>
          </table:table-cell>
          <table:table-cell table:formula="of:=(([Sheet3.M$21]+[Sheet3.$A7])*[Sheet3.$R$4])+[Sheet3.$R$3]" office:value-type="float" office:value="701.605809650031" calcext:value-type="float">
            <text:p>701,605809650031</text:p>
          </table:table-cell>
          <table:table-cell table:formula="of:=(([Sheet3.N$21]+[Sheet3.$A7])*[Sheet3.$R$4])+[Sheet3.$R$3]" office:value-type="float" office:value="677.896823232909" calcext:value-type="float">
            <text:p>677,896823232909</text:p>
          </table:table-cell>
          <table:table-cell table:formula="of:=(([Sheet3.O$21]+[Sheet3.$A7])*[Sheet3.$R$4])+[Sheet3.$R$3]" office:value-type="float" office:value="654.187836815787" calcext:value-type="float">
            <text:p>654,187836815787</text:p>
          </table:table-cell>
          <table:table-cell table:formula="of:=(([Sheet3.P$21]+[Sheet3.$A7])*[Sheet3.$R$4])+[Sheet3.$R$3]" office:value-type="float" office:value="630.478850398665" calcext:value-type="float">
            <text:p>630,478850398665</text:p>
          </table:table-cell>
          <table:table-cell table:number-columns-repeated="2"/>
        </table:table-row>
        <table:table-row table:style-name="ro4">
          <table:table-cell office:value-type="float" office:value="60" calcext:value-type="float">
            <text:p>60</text:p>
          </table:table-cell>
          <table:table-cell table:formula="of:=(([Sheet3.B$21]+[Sheet3.$A8])*[Sheet3.$R$4])+[Sheet3.$R$3]" office:value-type="float" office:value="963.590109559225" calcext:value-type="float">
            <text:p>963,590109559225</text:p>
          </table:table-cell>
          <table:table-cell table:formula="of:=(([Sheet3.C$21]+[Sheet3.$A8])*[Sheet3.$R$4])+[Sheet3.$R$3]" office:value-type="float" office:value="939.881123142104" calcext:value-type="float">
            <text:p>939,881123142104</text:p>
          </table:table-cell>
          <table:table-cell table:formula="of:=(([Sheet3.D$21]+[Sheet3.$A8])*[Sheet3.$R$4])+[Sheet3.$R$3]" office:value-type="float" office:value="916.172136724982" calcext:value-type="float">
            <text:p>916,172136724982</text:p>
          </table:table-cell>
          <table:table-cell table:formula="of:=(([Sheet3.E$21]+[Sheet3.$A8])*[Sheet3.$R$4])+[Sheet3.$R$3]" office:value-type="float" office:value="892.46315030786" calcext:value-type="float">
            <text:p>892,46315030786</text:p>
          </table:table-cell>
          <table:table-cell table:formula="of:=(([Sheet3.F$21]+[Sheet3.$A8])*[Sheet3.$R$4])+[Sheet3.$R$3]" office:value-type="float" office:value="868.754163890739" calcext:value-type="float">
            <text:p>868,754163890739</text:p>
          </table:table-cell>
          <table:table-cell table:formula="of:=(([Sheet3.G$21]+[Sheet3.$A8])*[Sheet3.$R$4])+[Sheet3.$R$3]" office:value-type="float" office:value="845.045177473617" calcext:value-type="float">
            <text:p>845,045177473617</text:p>
          </table:table-cell>
          <table:table-cell table:formula="of:=(([Sheet3.H$21]+[Sheet3.$A8])*[Sheet3.$R$4])+[Sheet3.$R$3]" office:value-type="float" office:value="821.336191056495" calcext:value-type="float">
            <text:p>821,336191056495</text:p>
          </table:table-cell>
          <table:table-cell table:formula="of:=(([Sheet3.I$21]+[Sheet3.$A8])*[Sheet3.$R$4])+[Sheet3.$R$3]" office:value-type="float" office:value="797.627204639373" calcext:value-type="float">
            <text:p>797,627204639373</text:p>
          </table:table-cell>
          <table:table-cell table:formula="of:=(([Sheet3.J$21]+[Sheet3.$A8])*[Sheet3.$R$4])+[Sheet3.$R$3]" office:value-type="float" office:value="773.918218222252" calcext:value-type="float">
            <text:p>773,918218222252</text:p>
          </table:table-cell>
          <table:table-cell table:formula="of:=(([Sheet3.K$21]+[Sheet3.$A8])*[Sheet3.$R$4])+[Sheet3.$R$3]" office:value-type="float" office:value="750.20923180513" calcext:value-type="float">
            <text:p>750,20923180513</text:p>
          </table:table-cell>
          <table:table-cell table:formula="of:=(([Sheet3.L$21]+[Sheet3.$A8])*[Sheet3.$R$4])+[Sheet3.$R$3]" office:value-type="float" office:value="726.500245388008" calcext:value-type="float">
            <text:p>726,500245388008</text:p>
          </table:table-cell>
          <table:table-cell table:formula="of:=(([Sheet3.M$21]+[Sheet3.$A8])*[Sheet3.$R$4])+[Sheet3.$R$3]" office:value-type="float" office:value="702.791258970886" calcext:value-type="float">
            <text:p>702,791258970886</text:p>
          </table:table-cell>
          <table:table-cell table:formula="of:=(([Sheet3.N$21]+[Sheet3.$A8])*[Sheet3.$R$4])+[Sheet3.$R$3]" office:value-type="float" office:value="679.082272553765" calcext:value-type="float">
            <text:p>679,082272553765</text:p>
          </table:table-cell>
          <table:table-cell table:formula="of:=(([Sheet3.O$21]+[Sheet3.$A8])*[Sheet3.$R$4])+[Sheet3.$R$3]" office:value-type="float" office:value="655.373286136643" calcext:value-type="float">
            <text:p>655,373286136643</text:p>
          </table:table-cell>
          <table:table-cell table:formula="of:=(([Sheet3.P$21]+[Sheet3.$A8])*[Sheet3.$R$4])+[Sheet3.$R$3]" office:value-type="float" office:value="631.664299719522" calcext:value-type="float">
            <text:p>631,664299719522</text:p>
          </table:table-cell>
          <table:table-cell table:number-columns-repeated="2"/>
        </table:table-row>
        <table:table-row table:style-name="ro4">
          <table:table-cell office:value-type="float" office:value="55" calcext:value-type="float">
            <text:p>55</text:p>
          </table:table-cell>
          <table:table-cell table:formula="of:=(([Sheet3.B$21]+[Sheet3.$A9])*[Sheet3.$R$4])+[Sheet3.$R$3]" office:value-type="float" office:value="964.775558880081" calcext:value-type="float">
            <text:p>964,775558880081</text:p>
          </table:table-cell>
          <table:table-cell table:formula="of:=(([Sheet3.C$21]+[Sheet3.$A9])*[Sheet3.$R$4])+[Sheet3.$R$3]" office:value-type="float" office:value="941.06657246296" calcext:value-type="float">
            <text:p>941,06657246296</text:p>
          </table:table-cell>
          <table:table-cell table:formula="of:=(([Sheet3.D$21]+[Sheet3.$A9])*[Sheet3.$R$4])+[Sheet3.$R$3]" office:value-type="float" office:value="917.357586045838" calcext:value-type="float">
            <text:p>917,357586045838</text:p>
          </table:table-cell>
          <table:table-cell table:formula="of:=(([Sheet3.E$21]+[Sheet3.$A9])*[Sheet3.$R$4])+[Sheet3.$R$3]" office:value-type="float" office:value="893.648599628716" calcext:value-type="float">
            <text:p>893,648599628716</text:p>
          </table:table-cell>
          <table:table-cell table:formula="of:=(([Sheet3.F$21]+[Sheet3.$A9])*[Sheet3.$R$4])+[Sheet3.$R$3]" office:value-type="float" office:value="869.939613211595" calcext:value-type="float">
            <text:p>869,939613211595</text:p>
          </table:table-cell>
          <table:table-cell table:formula="of:=(([Sheet3.G$21]+[Sheet3.$A9])*[Sheet3.$R$4])+[Sheet3.$R$3]" office:value-type="float" office:value="846.230626794473" calcext:value-type="float">
            <text:p>846,230626794473</text:p>
          </table:table-cell>
          <table:table-cell table:formula="of:=(([Sheet3.H$21]+[Sheet3.$A9])*[Sheet3.$R$4])+[Sheet3.$R$3]" office:value-type="float" office:value="822.521640377351" calcext:value-type="float">
            <text:p>822,521640377351</text:p>
          </table:table-cell>
          <table:table-cell table:formula="of:=(([Sheet3.I$21]+[Sheet3.$A9])*[Sheet3.$R$4])+[Sheet3.$R$3]" office:value-type="float" office:value="798.81265396023" calcext:value-type="float">
            <text:p>798,81265396023</text:p>
          </table:table-cell>
          <table:table-cell table:formula="of:=(([Sheet3.J$21]+[Sheet3.$A9])*[Sheet3.$R$4])+[Sheet3.$R$3]" office:value-type="float" office:value="775.103667543108" calcext:value-type="float">
            <text:p>775,103667543108</text:p>
          </table:table-cell>
          <table:table-cell table:formula="of:=(([Sheet3.K$21]+[Sheet3.$A9])*[Sheet3.$R$4])+[Sheet3.$R$3]" office:value-type="float" office:value="751.394681125986" calcext:value-type="float">
            <text:p>751,394681125986</text:p>
          </table:table-cell>
          <table:table-cell table:formula="of:=(([Sheet3.L$21]+[Sheet3.$A9])*[Sheet3.$R$4])+[Sheet3.$R$3]" office:value-type="float" office:value="727.685694708864" calcext:value-type="float">
            <text:p>727,685694708864</text:p>
          </table:table-cell>
          <table:table-cell table:formula="of:=(([Sheet3.M$21]+[Sheet3.$A9])*[Sheet3.$R$4])+[Sheet3.$R$3]" office:value-type="float" office:value="703.976708291743" calcext:value-type="float">
            <text:p>703,976708291743</text:p>
          </table:table-cell>
          <table:table-cell table:formula="of:=(([Sheet3.N$21]+[Sheet3.$A9])*[Sheet3.$R$4])+[Sheet3.$R$3]" office:value-type="float" office:value="680.267721874621" calcext:value-type="float">
            <text:p>680,267721874621</text:p>
          </table:table-cell>
          <table:table-cell table:formula="of:=(([Sheet3.O$21]+[Sheet3.$A9])*[Sheet3.$R$4])+[Sheet3.$R$3]" office:value-type="float" office:value="656.558735457499" calcext:value-type="float">
            <text:p>656,558735457499</text:p>
          </table:table-cell>
          <table:table-cell table:formula="of:=(([Sheet3.P$21]+[Sheet3.$A9])*[Sheet3.$R$4])+[Sheet3.$R$3]" office:value-type="float" office:value="632.849749040378" calcext:value-type="float">
            <text:p>632,849749040378</text:p>
          </table:table-cell>
          <table:table-cell table:number-columns-repeated="2"/>
        </table:table-row>
        <table:table-row table:style-name="ro4">
          <table:table-cell office:value-type="float" office:value="50" calcext:value-type="float">
            <text:p>50</text:p>
          </table:table-cell>
          <table:table-cell table:formula="of:=(([Sheet3.B$21]+[Sheet3.$A10])*[Sheet3.$R$4])+[Sheet3.$R$3]" office:value-type="float" office:value="965.961008200937" calcext:value-type="float">
            <text:p>965,961008200937</text:p>
          </table:table-cell>
          <table:table-cell table:formula="of:=(([Sheet3.C$21]+[Sheet3.$A10])*[Sheet3.$R$4])+[Sheet3.$R$3]" office:value-type="float" office:value="942.252021783816" calcext:value-type="float">
            <text:p>942,252021783816</text:p>
          </table:table-cell>
          <table:table-cell table:formula="of:=(([Sheet3.D$21]+[Sheet3.$A10])*[Sheet3.$R$4])+[Sheet3.$R$3]" office:value-type="float" office:value="918.543035366694" calcext:value-type="float">
            <text:p>918,543035366694</text:p>
          </table:table-cell>
          <table:table-cell table:formula="of:=(([Sheet3.E$21]+[Sheet3.$A10])*[Sheet3.$R$4])+[Sheet3.$R$3]" office:value-type="float" office:value="894.834048949572" calcext:value-type="float">
            <text:p>894,834048949572</text:p>
          </table:table-cell>
          <table:table-cell table:formula="of:=(([Sheet3.F$21]+[Sheet3.$A10])*[Sheet3.$R$4])+[Sheet3.$R$3]" office:value-type="float" office:value="871.125062532451" calcext:value-type="float">
            <text:p>871,125062532451</text:p>
          </table:table-cell>
          <table:table-cell table:formula="of:=(([Sheet3.G$21]+[Sheet3.$A10])*[Sheet3.$R$4])+[Sheet3.$R$3]" office:value-type="float" office:value="847.416076115329" calcext:value-type="float">
            <text:p>847,416076115329</text:p>
          </table:table-cell>
          <table:table-cell table:formula="of:=(([Sheet3.H$21]+[Sheet3.$A10])*[Sheet3.$R$4])+[Sheet3.$R$3]" office:value-type="float" office:value="823.707089698207" calcext:value-type="float">
            <text:p>823,707089698207</text:p>
          </table:table-cell>
          <table:table-cell table:formula="of:=(([Sheet3.I$21]+[Sheet3.$A10])*[Sheet3.$R$4])+[Sheet3.$R$3]" office:value-type="float" office:value="799.998103281085" calcext:value-type="float">
            <text:p>799,998103281085</text:p>
          </table:table-cell>
          <table:table-cell table:formula="of:=(([Sheet3.J$21]+[Sheet3.$A10])*[Sheet3.$R$4])+[Sheet3.$R$3]" office:value-type="float" office:value="776.289116863964" calcext:value-type="float">
            <text:p>776,289116863964</text:p>
          </table:table-cell>
          <table:table-cell table:formula="of:=(([Sheet3.K$21]+[Sheet3.$A10])*[Sheet3.$R$4])+[Sheet3.$R$3]" office:value-type="float" office:value="752.580130446842" calcext:value-type="float">
            <text:p>752,580130446842</text:p>
          </table:table-cell>
          <table:table-cell table:formula="of:=(([Sheet3.L$21]+[Sheet3.$A10])*[Sheet3.$R$4])+[Sheet3.$R$3]" office:value-type="float" office:value="728.87114402972" calcext:value-type="float">
            <text:p>728,87114402972</text:p>
          </table:table-cell>
          <table:table-cell table:formula="of:=(([Sheet3.M$21]+[Sheet3.$A10])*[Sheet3.$R$4])+[Sheet3.$R$3]" office:value-type="float" office:value="705.162157612599" calcext:value-type="float">
            <text:p>705,162157612599</text:p>
          </table:table-cell>
          <table:table-cell table:formula="of:=(([Sheet3.N$21]+[Sheet3.$A10])*[Sheet3.$R$4])+[Sheet3.$R$3]" office:value-type="float" office:value="681.453171195477" calcext:value-type="float">
            <text:p>681,453171195477</text:p>
          </table:table-cell>
          <table:table-cell table:formula="of:=(([Sheet3.O$21]+[Sheet3.$A10])*[Sheet3.$R$4])+[Sheet3.$R$3]" office:value-type="float" office:value="657.744184778355" calcext:value-type="float">
            <text:p>657,744184778355</text:p>
          </table:table-cell>
          <table:table-cell table:formula="of:=(([Sheet3.P$21]+[Sheet3.$A10])*[Sheet3.$R$4])+[Sheet3.$R$3]" office:value-type="float" office:value="634.035198361234" calcext:value-type="float">
            <text:p>634,035198361234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formula="of:=(([Sheet3.B$21]+[Sheet3.$A11])*[Sheet3.$R$4])+[Sheet3.$R$3]" office:value-type="float" office:value="967.146457521794" calcext:value-type="float">
            <text:p>967,146457521794</text:p>
          </table:table-cell>
          <table:table-cell table:formula="of:=(([Sheet3.C$21]+[Sheet3.$A11])*[Sheet3.$R$4])+[Sheet3.$R$3]" office:value-type="float" office:value="943.437471104672" calcext:value-type="float">
            <text:p>943,437471104672</text:p>
          </table:table-cell>
          <table:table-cell table:formula="of:=(([Sheet3.D$21]+[Sheet3.$A11])*[Sheet3.$R$4])+[Sheet3.$R$3]" office:value-type="float" office:value="919.72848468755" calcext:value-type="float">
            <text:p>919,72848468755</text:p>
          </table:table-cell>
          <table:table-cell table:formula="of:=(([Sheet3.E$21]+[Sheet3.$A11])*[Sheet3.$R$4])+[Sheet3.$R$3]" office:value-type="float" office:value="896.019498270428" calcext:value-type="float">
            <text:p>896,019498270428</text:p>
          </table:table-cell>
          <table:table-cell table:formula="of:=(([Sheet3.F$21]+[Sheet3.$A11])*[Sheet3.$R$4])+[Sheet3.$R$3]" office:value-type="float" office:value="872.310511853307" calcext:value-type="float">
            <text:p>872,310511853307</text:p>
          </table:table-cell>
          <table:table-cell table:formula="of:=(([Sheet3.G$21]+[Sheet3.$A11])*[Sheet3.$R$4])+[Sheet3.$R$3]" office:value-type="float" office:value="848.601525436185" calcext:value-type="float">
            <text:p>848,601525436185</text:p>
          </table:table-cell>
          <table:table-cell table:formula="of:=(([Sheet3.H$21]+[Sheet3.$A11])*[Sheet3.$R$4])+[Sheet3.$R$3]" office:value-type="float" office:value="824.892539019063" calcext:value-type="float">
            <text:p>824,892539019063</text:p>
          </table:table-cell>
          <table:table-cell table:formula="of:=(([Sheet3.I$21]+[Sheet3.$A11])*[Sheet3.$R$4])+[Sheet3.$R$3]" office:value-type="float" office:value="801.183552601942" calcext:value-type="float">
            <text:p>801,183552601942</text:p>
          </table:table-cell>
          <table:table-cell table:formula="of:=(([Sheet3.J$21]+[Sheet3.$A11])*[Sheet3.$R$4])+[Sheet3.$R$3]" office:value-type="float" office:value="777.47456618482" calcext:value-type="float">
            <text:p>777,47456618482</text:p>
          </table:table-cell>
          <table:table-cell table:formula="of:=(([Sheet3.K$21]+[Sheet3.$A11])*[Sheet3.$R$4])+[Sheet3.$R$3]" office:value-type="float" office:value="753.765579767698" calcext:value-type="float">
            <text:p>753,765579767698</text:p>
          </table:table-cell>
          <table:table-cell table:formula="of:=(([Sheet3.L$21]+[Sheet3.$A11])*[Sheet3.$R$4])+[Sheet3.$R$3]" office:value-type="float" office:value="730.056593350577" calcext:value-type="float">
            <text:p>730,056593350577</text:p>
          </table:table-cell>
          <table:table-cell table:formula="of:=(([Sheet3.M$21]+[Sheet3.$A11])*[Sheet3.$R$4])+[Sheet3.$R$3]" office:value-type="float" office:value="706.347606933455" calcext:value-type="float">
            <text:p>706,347606933455</text:p>
          </table:table-cell>
          <table:table-cell table:formula="of:=(([Sheet3.N$21]+[Sheet3.$A11])*[Sheet3.$R$4])+[Sheet3.$R$3]" office:value-type="float" office:value="682.638620516333" calcext:value-type="float">
            <text:p>682,638620516333</text:p>
          </table:table-cell>
          <table:table-cell table:formula="of:=(([Sheet3.O$21]+[Sheet3.$A11])*[Sheet3.$R$4])+[Sheet3.$R$3]" office:value-type="float" office:value="658.929634099211" calcext:value-type="float">
            <text:p>658,929634099211</text:p>
          </table:table-cell>
          <table:table-cell table:formula="of:=(([Sheet3.P$21]+[Sheet3.$A11])*[Sheet3.$R$4])+[Sheet3.$R$3]" office:value-type="float" office:value="635.22064768209" calcext:value-type="float">
            <text:p>635,22064768209</text:p>
          </table:table-cell>
          <table:table-cell table:number-columns-repeated="2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(([Sheet3.B$21]+[Sheet3.$A12])*[Sheet3.$R$4])+[Sheet3.$R$3]" office:value-type="float" office:value="968.33190684265" calcext:value-type="float">
            <text:p>968,33190684265</text:p>
          </table:table-cell>
          <table:table-cell table:formula="of:=(([Sheet3.C$21]+[Sheet3.$A12])*[Sheet3.$R$4])+[Sheet3.$R$3]" office:value-type="float" office:value="944.622920425528" calcext:value-type="float">
            <text:p>944,622920425528</text:p>
          </table:table-cell>
          <table:table-cell table:formula="of:=(([Sheet3.D$21]+[Sheet3.$A12])*[Sheet3.$R$4])+[Sheet3.$R$3]" office:value-type="float" office:value="920.913934008406" calcext:value-type="float">
            <text:p>920,913934008406</text:p>
          </table:table-cell>
          <table:table-cell table:formula="of:=(([Sheet3.E$21]+[Sheet3.$A12])*[Sheet3.$R$4])+[Sheet3.$R$3]" office:value-type="float" office:value="897.204947591285" calcext:value-type="float">
            <text:p>897,204947591285</text:p>
          </table:table-cell>
          <table:table-cell table:formula="of:=(([Sheet3.F$21]+[Sheet3.$A12])*[Sheet3.$R$4])+[Sheet3.$R$3]" office:value-type="float" office:value="873.495961174163" calcext:value-type="float">
            <text:p>873,495961174163</text:p>
          </table:table-cell>
          <table:table-cell table:formula="of:=(([Sheet3.G$21]+[Sheet3.$A12])*[Sheet3.$R$4])+[Sheet3.$R$3]" office:value-type="float" office:value="849.786974757041" calcext:value-type="float">
            <text:p>849,786974757041</text:p>
          </table:table-cell>
          <table:table-cell table:formula="of:=(([Sheet3.H$21]+[Sheet3.$A12])*[Sheet3.$R$4])+[Sheet3.$R$3]" office:value-type="float" office:value="826.077988339919" calcext:value-type="float">
            <text:p>826,077988339919</text:p>
          </table:table-cell>
          <table:table-cell table:formula="of:=(([Sheet3.I$21]+[Sheet3.$A12])*[Sheet3.$R$4])+[Sheet3.$R$3]" office:value-type="float" office:value="802.369001922798" calcext:value-type="float">
            <text:p>802,369001922798</text:p>
          </table:table-cell>
          <table:table-cell table:formula="of:=(([Sheet3.J$21]+[Sheet3.$A12])*[Sheet3.$R$4])+[Sheet3.$R$3]" office:value-type="float" office:value="778.660015505676" calcext:value-type="float">
            <text:p>778,660015505676</text:p>
          </table:table-cell>
          <table:table-cell table:formula="of:=(([Sheet3.K$21]+[Sheet3.$A12])*[Sheet3.$R$4])+[Sheet3.$R$3]" office:value-type="float" office:value="754.951029088554" calcext:value-type="float">
            <text:p>754,951029088554</text:p>
          </table:table-cell>
          <table:table-cell table:formula="of:=(([Sheet3.L$21]+[Sheet3.$A12])*[Sheet3.$R$4])+[Sheet3.$R$3]" office:value-type="float" office:value="731.242042671433" calcext:value-type="float">
            <text:p>731,242042671433</text:p>
          </table:table-cell>
          <table:table-cell table:formula="of:=(([Sheet3.M$21]+[Sheet3.$A12])*[Sheet3.$R$4])+[Sheet3.$R$3]" office:value-type="float" office:value="707.533056254311" calcext:value-type="float">
            <text:p>707,533056254311</text:p>
          </table:table-cell>
          <table:table-cell table:formula="of:=(([Sheet3.N$21]+[Sheet3.$A12])*[Sheet3.$R$4])+[Sheet3.$R$3]" office:value-type="float" office:value="683.824069837189" calcext:value-type="float">
            <text:p>683,824069837189</text:p>
          </table:table-cell>
          <table:table-cell table:formula="of:=(([Sheet3.O$21]+[Sheet3.$A12])*[Sheet3.$R$4])+[Sheet3.$R$3]" office:value-type="float" office:value="660.115083420068" calcext:value-type="float">
            <text:p>660,115083420068</text:p>
          </table:table-cell>
          <table:table-cell table:formula="of:=(([Sheet3.P$21]+[Sheet3.$A12])*[Sheet3.$R$4])+[Sheet3.$R$3]" office:value-type="float" office:value="636.406097002946" calcext:value-type="float">
            <text:p>636,406097002946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(([Sheet3.B$21]+[Sheet3.$A13])*[Sheet3.$R$4])+[Sheet3.$R$3]" office:value-type="float" office:value="969.517356163506" calcext:value-type="float">
            <text:p>969,517356163506</text:p>
          </table:table-cell>
          <table:table-cell table:formula="of:=(([Sheet3.C$21]+[Sheet3.$A13])*[Sheet3.$R$4])+[Sheet3.$R$3]" office:value-type="float" office:value="945.808369746384" calcext:value-type="float">
            <text:p>945,808369746384</text:p>
          </table:table-cell>
          <table:table-cell table:formula="of:=(([Sheet3.D$21]+[Sheet3.$A13])*[Sheet3.$R$4])+[Sheet3.$R$3]" office:value-type="float" office:value="922.099383329262" calcext:value-type="float">
            <text:p>922,099383329262</text:p>
          </table:table-cell>
          <table:table-cell table:formula="of:=(([Sheet3.E$21]+[Sheet3.$A13])*[Sheet3.$R$4])+[Sheet3.$R$3]" office:value-type="float" office:value="898.390396912141" calcext:value-type="float">
            <text:p>898,390396912141</text:p>
          </table:table-cell>
          <table:table-cell table:formula="of:=(([Sheet3.F$21]+[Sheet3.$A13])*[Sheet3.$R$4])+[Sheet3.$R$3]" office:value-type="float" office:value="874.681410495019" calcext:value-type="float">
            <text:p>874,681410495019</text:p>
          </table:table-cell>
          <table:table-cell table:formula="of:=(([Sheet3.G$21]+[Sheet3.$A13])*[Sheet3.$R$4])+[Sheet3.$R$3]" office:value-type="float" office:value="850.972424077897" calcext:value-type="float">
            <text:p>850,972424077897</text:p>
          </table:table-cell>
          <table:table-cell table:formula="of:=(([Sheet3.H$21]+[Sheet3.$A13])*[Sheet3.$R$4])+[Sheet3.$R$3]" office:value-type="float" office:value="827.263437660776" calcext:value-type="float">
            <text:p>827,263437660776</text:p>
          </table:table-cell>
          <table:table-cell table:formula="of:=(([Sheet3.I$21]+[Sheet3.$A13])*[Sheet3.$R$4])+[Sheet3.$R$3]" office:value-type="float" office:value="803.554451243654" calcext:value-type="float">
            <text:p>803,554451243654</text:p>
          </table:table-cell>
          <table:table-cell table:formula="of:=(([Sheet3.J$21]+[Sheet3.$A13])*[Sheet3.$R$4])+[Sheet3.$R$3]" office:value-type="float" office:value="779.845464826532" calcext:value-type="float">
            <text:p>779,845464826532</text:p>
          </table:table-cell>
          <table:table-cell table:formula="of:=(([Sheet3.K$21]+[Sheet3.$A13])*[Sheet3.$R$4])+[Sheet3.$R$3]" office:value-type="float" office:value="756.13647840941" calcext:value-type="float">
            <text:p>756,13647840941</text:p>
          </table:table-cell>
          <table:table-cell table:formula="of:=(([Sheet3.L$21]+[Sheet3.$A13])*[Sheet3.$R$4])+[Sheet3.$R$3]" office:value-type="float" office:value="732.427491992289" calcext:value-type="float">
            <text:p>732,427491992289</text:p>
          </table:table-cell>
          <table:table-cell table:formula="of:=(([Sheet3.M$21]+[Sheet3.$A13])*[Sheet3.$R$4])+[Sheet3.$R$3]" office:value-type="float" office:value="708.718505575167" calcext:value-type="float">
            <text:p>708,718505575167</text:p>
          </table:table-cell>
          <table:table-cell table:formula="of:=(([Sheet3.N$21]+[Sheet3.$A13])*[Sheet3.$R$4])+[Sheet3.$R$3]" office:value-type="float" office:value="685.009519158045" calcext:value-type="float">
            <text:p>685,009519158045</text:p>
          </table:table-cell>
          <table:table-cell table:formula="of:=(([Sheet3.O$21]+[Sheet3.$A13])*[Sheet3.$R$4])+[Sheet3.$R$3]" office:value-type="float" office:value="661.300532740924" calcext:value-type="float">
            <text:p>661,300532740924</text:p>
          </table:table-cell>
          <table:table-cell table:formula="of:=(([Sheet3.P$21]+[Sheet3.$A13])*[Sheet3.$R$4])+[Sheet3.$R$3]" office:value-type="float" office:value="637.591546323802" calcext:value-type="float">
            <text:p>637,591546323802</text:p>
          </table:table-cell>
          <table:table-cell table:number-columns-repeated="2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(([Sheet3.B$21]+[Sheet3.$A14])*[Sheet3.$R$4])+[Sheet3.$R$3]" office:value-type="float" office:value="970.702805484362" calcext:value-type="float">
            <text:p>970,702805484362</text:p>
          </table:table-cell>
          <table:table-cell table:formula="of:=(([Sheet3.C$21]+[Sheet3.$A14])*[Sheet3.$R$4])+[Sheet3.$R$3]" office:value-type="float" office:value="946.99381906724" calcext:value-type="float">
            <text:p>946,99381906724</text:p>
          </table:table-cell>
          <table:table-cell table:formula="of:=(([Sheet3.D$21]+[Sheet3.$A14])*[Sheet3.$R$4])+[Sheet3.$R$3]" office:value-type="float" office:value="923.284832650118" calcext:value-type="float">
            <text:p>923,284832650118</text:p>
          </table:table-cell>
          <table:table-cell table:formula="of:=(([Sheet3.E$21]+[Sheet3.$A14])*[Sheet3.$R$4])+[Sheet3.$R$3]" office:value-type="float" office:value="899.575846232997" calcext:value-type="float">
            <text:p>899,575846232997</text:p>
          </table:table-cell>
          <table:table-cell table:formula="of:=(([Sheet3.F$21]+[Sheet3.$A14])*[Sheet3.$R$4])+[Sheet3.$R$3]" office:value-type="float" office:value="875.866859815875" calcext:value-type="float">
            <text:p>875,866859815875</text:p>
          </table:table-cell>
          <table:table-cell table:formula="of:=(([Sheet3.G$21]+[Sheet3.$A14])*[Sheet3.$R$4])+[Sheet3.$R$3]" office:value-type="float" office:value="852.157873398753" calcext:value-type="float">
            <text:p>852,157873398753</text:p>
          </table:table-cell>
          <table:table-cell table:formula="of:=(([Sheet3.H$21]+[Sheet3.$A14])*[Sheet3.$R$4])+[Sheet3.$R$3]" office:value-type="float" office:value="828.448886981632" calcext:value-type="float">
            <text:p>828,448886981632</text:p>
          </table:table-cell>
          <table:table-cell table:formula="of:=(([Sheet3.I$21]+[Sheet3.$A14])*[Sheet3.$R$4])+[Sheet3.$R$3]" office:value-type="float" office:value="804.73990056451" calcext:value-type="float">
            <text:p>804,73990056451</text:p>
          </table:table-cell>
          <table:table-cell table:formula="of:=(([Sheet3.J$21]+[Sheet3.$A14])*[Sheet3.$R$4])+[Sheet3.$R$3]" office:value-type="float" office:value="781.030914147388" calcext:value-type="float">
            <text:p>781,030914147388</text:p>
          </table:table-cell>
          <table:table-cell table:formula="of:=(([Sheet3.K$21]+[Sheet3.$A14])*[Sheet3.$R$4])+[Sheet3.$R$3]" office:value-type="float" office:value="757.321927730266" calcext:value-type="float">
            <text:p>757,321927730266</text:p>
          </table:table-cell>
          <table:table-cell table:formula="of:=(([Sheet3.L$21]+[Sheet3.$A14])*[Sheet3.$R$4])+[Sheet3.$R$3]" office:value-type="float" office:value="733.612941313145" calcext:value-type="float">
            <text:p>733,612941313145</text:p>
          </table:table-cell>
          <table:table-cell table:formula="of:=(([Sheet3.M$21]+[Sheet3.$A14])*[Sheet3.$R$4])+[Sheet3.$R$3]" office:value-type="float" office:value="709.903954896023" calcext:value-type="float">
            <text:p>709,903954896023</text:p>
          </table:table-cell>
          <table:table-cell table:formula="of:=(([Sheet3.N$21]+[Sheet3.$A14])*[Sheet3.$R$4])+[Sheet3.$R$3]" office:value-type="float" office:value="686.194968478901" calcext:value-type="float">
            <text:p>686,194968478901</text:p>
          </table:table-cell>
          <table:table-cell table:formula="of:=(([Sheet3.O$21]+[Sheet3.$A14])*[Sheet3.$R$4])+[Sheet3.$R$3]" office:value-type="float" office:value="662.48598206178" calcext:value-type="float">
            <text:p>662,48598206178</text:p>
          </table:table-cell>
          <table:table-cell table:formula="of:=(([Sheet3.P$21]+[Sheet3.$A14])*[Sheet3.$R$4])+[Sheet3.$R$3]" office:value-type="float" office:value="638.776995644658" calcext:value-type="float">
            <text:p>638,776995644658</text:p>
          </table:table-cell>
          <table:table-cell table:number-columns-repeated="2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(([Sheet3.B$21]+[Sheet3.$A15])*[Sheet3.$R$4])+[Sheet3.$R$3]" office:value-type="float" office:value="971.888254805218" calcext:value-type="float">
            <text:p>971,888254805218</text:p>
          </table:table-cell>
          <table:table-cell table:formula="of:=(([Sheet3.C$21]+[Sheet3.$A15])*[Sheet3.$R$4])+[Sheet3.$R$3]" office:value-type="float" office:value="948.179268388096" calcext:value-type="float">
            <text:p>948,179268388096</text:p>
          </table:table-cell>
          <table:table-cell table:formula="of:=(([Sheet3.D$21]+[Sheet3.$A15])*[Sheet3.$R$4])+[Sheet3.$R$3]" office:value-type="float" office:value="924.470281970975" calcext:value-type="float">
            <text:p>924,470281970975</text:p>
          </table:table-cell>
          <table:table-cell table:formula="of:=(([Sheet3.E$21]+[Sheet3.$A15])*[Sheet3.$R$4])+[Sheet3.$R$3]" office:value-type="float" office:value="900.761295553853" calcext:value-type="float">
            <text:p>900,761295553853</text:p>
          </table:table-cell>
          <table:table-cell table:formula="of:=(([Sheet3.F$21]+[Sheet3.$A15])*[Sheet3.$R$4])+[Sheet3.$R$3]" office:value-type="float" office:value="877.052309136731" calcext:value-type="float">
            <text:p>877,052309136731</text:p>
          </table:table-cell>
          <table:table-cell table:formula="of:=(([Sheet3.G$21]+[Sheet3.$A15])*[Sheet3.$R$4])+[Sheet3.$R$3]" office:value-type="float" office:value="853.343322719609" calcext:value-type="float">
            <text:p>853,343322719609</text:p>
          </table:table-cell>
          <table:table-cell table:formula="of:=(([Sheet3.H$21]+[Sheet3.$A15])*[Sheet3.$R$4])+[Sheet3.$R$3]" office:value-type="float" office:value="829.634336302488" calcext:value-type="float">
            <text:p>829,634336302488</text:p>
          </table:table-cell>
          <table:table-cell table:formula="of:=(([Sheet3.I$21]+[Sheet3.$A15])*[Sheet3.$R$4])+[Sheet3.$R$3]" office:value-type="float" office:value="805.925349885366" calcext:value-type="float">
            <text:p>805,925349885366</text:p>
          </table:table-cell>
          <table:table-cell table:formula="of:=(([Sheet3.J$21]+[Sheet3.$A15])*[Sheet3.$R$4])+[Sheet3.$R$3]" office:value-type="float" office:value="782.216363468244" calcext:value-type="float">
            <text:p>782,216363468244</text:p>
          </table:table-cell>
          <table:table-cell table:formula="of:=(([Sheet3.K$21]+[Sheet3.$A15])*[Sheet3.$R$4])+[Sheet3.$R$3]" office:value-type="float" office:value="758.507377051123" calcext:value-type="float">
            <text:p>758,507377051123</text:p>
          </table:table-cell>
          <table:table-cell table:formula="of:=(([Sheet3.L$21]+[Sheet3.$A15])*[Sheet3.$R$4])+[Sheet3.$R$3]" office:value-type="float" office:value="734.798390634001" calcext:value-type="float">
            <text:p>734,798390634001</text:p>
          </table:table-cell>
          <table:table-cell table:formula="of:=(([Sheet3.M$21]+[Sheet3.$A15])*[Sheet3.$R$4])+[Sheet3.$R$3]" office:value-type="float" office:value="711.089404216879" calcext:value-type="float">
            <text:p>711,089404216879</text:p>
          </table:table-cell>
          <table:table-cell table:formula="of:=(([Sheet3.N$21]+[Sheet3.$A15])*[Sheet3.$R$4])+[Sheet3.$R$3]" office:value-type="float" office:value="687.380417799757" calcext:value-type="float">
            <text:p>687,380417799757</text:p>
          </table:table-cell>
          <table:table-cell table:formula="of:=(([Sheet3.O$21]+[Sheet3.$A15])*[Sheet3.$R$4])+[Sheet3.$R$3]" office:value-type="float" office:value="663.671431382636" calcext:value-type="float">
            <text:p>663,671431382636</text:p>
          </table:table-cell>
          <table:table-cell table:formula="of:=(([Sheet3.P$21]+[Sheet3.$A15])*[Sheet3.$R$4])+[Sheet3.$R$3]" office:value-type="float" office:value="639.962444965514" calcext:value-type="float">
            <text:p>639,962444965514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table:formula="of:=(([Sheet3.B$21]+[Sheet3.$A16])*[Sheet3.$R$4])+[Sheet3.$R$3]" office:value-type="float" office:value="973.073704126074" calcext:value-type="float">
            <text:p>973,073704126074</text:p>
          </table:table-cell>
          <table:table-cell table:formula="of:=(([Sheet3.C$21]+[Sheet3.$A16])*[Sheet3.$R$4])+[Sheet3.$R$3]" office:value-type="float" office:value="949.364717708952" calcext:value-type="float">
            <text:p>949,364717708952</text:p>
          </table:table-cell>
          <table:table-cell table:formula="of:=(([Sheet3.D$21]+[Sheet3.$A16])*[Sheet3.$R$4])+[Sheet3.$R$3]" office:value-type="float" office:value="925.655731291831" calcext:value-type="float">
            <text:p>925,655731291831</text:p>
          </table:table-cell>
          <table:table-cell table:formula="of:=(([Sheet3.E$21]+[Sheet3.$A16])*[Sheet3.$R$4])+[Sheet3.$R$3]" office:value-type="float" office:value="901.946744874709" calcext:value-type="float">
            <text:p>901,946744874709</text:p>
          </table:table-cell>
          <table:table-cell table:formula="of:=(([Sheet3.F$21]+[Sheet3.$A16])*[Sheet3.$R$4])+[Sheet3.$R$3]" office:value-type="float" office:value="878.237758457587" calcext:value-type="float">
            <text:p>878,237758457587</text:p>
          </table:table-cell>
          <table:table-cell table:formula="of:=(([Sheet3.G$21]+[Sheet3.$A16])*[Sheet3.$R$4])+[Sheet3.$R$3]" office:value-type="float" office:value="854.528772040466" calcext:value-type="float">
            <text:p>854,528772040466</text:p>
          </table:table-cell>
          <table:table-cell table:formula="of:=(([Sheet3.H$21]+[Sheet3.$A16])*[Sheet3.$R$4])+[Sheet3.$R$3]" office:value-type="float" office:value="830.819785623344" calcext:value-type="float">
            <text:p>830,819785623344</text:p>
          </table:table-cell>
          <table:table-cell table:formula="of:=(([Sheet3.I$21]+[Sheet3.$A16])*[Sheet3.$R$4])+[Sheet3.$R$3]" office:value-type="float" office:value="807.110799206222" calcext:value-type="float">
            <text:p>807,110799206222</text:p>
          </table:table-cell>
          <table:table-cell table:formula="of:=(([Sheet3.J$21]+[Sheet3.$A16])*[Sheet3.$R$4])+[Sheet3.$R$3]" office:value-type="float" office:value="783.4018127891" calcext:value-type="float">
            <text:p>783,4018127891</text:p>
          </table:table-cell>
          <table:table-cell table:formula="of:=(([Sheet3.K$21]+[Sheet3.$A16])*[Sheet3.$R$4])+[Sheet3.$R$3]" office:value-type="float" office:value="759.692826371979" calcext:value-type="float">
            <text:p>759,692826371979</text:p>
          </table:table-cell>
          <table:table-cell table:formula="of:=(([Sheet3.L$21]+[Sheet3.$A16])*[Sheet3.$R$4])+[Sheet3.$R$3]" office:value-type="float" office:value="735.983839954857" calcext:value-type="float">
            <text:p>735,983839954857</text:p>
          </table:table-cell>
          <table:table-cell table:formula="of:=(([Sheet3.M$21]+[Sheet3.$A16])*[Sheet3.$R$4])+[Sheet3.$R$3]" office:value-type="float" office:value="712.274853537735" calcext:value-type="float">
            <text:p>712,274853537735</text:p>
          </table:table-cell>
          <table:table-cell table:formula="of:=(([Sheet3.N$21]+[Sheet3.$A16])*[Sheet3.$R$4])+[Sheet3.$R$3]" office:value-type="float" office:value="688.565867120614" calcext:value-type="float">
            <text:p>688,565867120614</text:p>
          </table:table-cell>
          <table:table-cell table:formula="of:=(([Sheet3.O$21]+[Sheet3.$A16])*[Sheet3.$R$4])+[Sheet3.$R$3]" office:value-type="float" office:value="664.856880703492" calcext:value-type="float">
            <text:p>664,856880703492</text:p>
          </table:table-cell>
          <table:table-cell table:formula="of:=(([Sheet3.P$21]+[Sheet3.$A16])*[Sheet3.$R$4])+[Sheet3.$R$3]" office:value-type="float" office:value="641.14789428637" calcext:value-type="float">
            <text:p>641,14789428637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table:formula="of:=(([Sheet3.B$21]+[Sheet3.$A17])*[Sheet3.$R$4])+[Sheet3.$R$3]" office:value-type="float" office:value="974.25915344693" calcext:value-type="float">
            <text:p>974,25915344693</text:p>
          </table:table-cell>
          <table:table-cell table:formula="of:=(([Sheet3.C$21]+[Sheet3.$A17])*[Sheet3.$R$4])+[Sheet3.$R$3]" office:value-type="float" office:value="950.550167029808" calcext:value-type="float">
            <text:p>950,550167029808</text:p>
          </table:table-cell>
          <table:table-cell table:formula="of:=(([Sheet3.D$21]+[Sheet3.$A17])*[Sheet3.$R$4])+[Sheet3.$R$3]" office:value-type="float" office:value="926.841180612687" calcext:value-type="float">
            <text:p>926,841180612687</text:p>
          </table:table-cell>
          <table:table-cell table:formula="of:=(([Sheet3.E$21]+[Sheet3.$A17])*[Sheet3.$R$4])+[Sheet3.$R$3]" office:value-type="float" office:value="903.132194195565" calcext:value-type="float">
            <text:p>903,132194195565</text:p>
          </table:table-cell>
          <table:table-cell table:formula="of:=(([Sheet3.F$21]+[Sheet3.$A17])*[Sheet3.$R$4])+[Sheet3.$R$3]" office:value-type="float" office:value="879.423207778443" calcext:value-type="float">
            <text:p>879,423207778443</text:p>
          </table:table-cell>
          <table:table-cell table:formula="of:=(([Sheet3.G$21]+[Sheet3.$A17])*[Sheet3.$R$4])+[Sheet3.$R$3]" office:value-type="float" office:value="855.714221361322" calcext:value-type="float">
            <text:p>855,714221361322</text:p>
          </table:table-cell>
          <table:table-cell table:formula="of:=(([Sheet3.H$21]+[Sheet3.$A17])*[Sheet3.$R$4])+[Sheet3.$R$3]" office:value-type="float" office:value="832.0052349442" calcext:value-type="float">
            <text:p>832,0052349442</text:p>
          </table:table-cell>
          <table:table-cell table:formula="of:=(([Sheet3.I$21]+[Sheet3.$A17])*[Sheet3.$R$4])+[Sheet3.$R$3]" office:value-type="float" office:value="808.296248527078" calcext:value-type="float">
            <text:p>808,296248527078</text:p>
          </table:table-cell>
          <table:table-cell table:formula="of:=(([Sheet3.J$21]+[Sheet3.$A17])*[Sheet3.$R$4])+[Sheet3.$R$3]" office:value-type="float" office:value="784.587262109956" calcext:value-type="float">
            <text:p>784,587262109956</text:p>
          </table:table-cell>
          <table:table-cell table:formula="of:=(([Sheet3.K$21]+[Sheet3.$A17])*[Sheet3.$R$4])+[Sheet3.$R$3]" office:value-type="float" office:value="760.878275692835" calcext:value-type="float">
            <text:p>760,878275692835</text:p>
          </table:table-cell>
          <table:table-cell table:formula="of:=(([Sheet3.L$21]+[Sheet3.$A17])*[Sheet3.$R$4])+[Sheet3.$R$3]" office:value-type="float" office:value="737.169289275713" calcext:value-type="float">
            <text:p>737,169289275713</text:p>
          </table:table-cell>
          <table:table-cell table:formula="of:=(([Sheet3.M$21]+[Sheet3.$A17])*[Sheet3.$R$4])+[Sheet3.$R$3]" office:value-type="float" office:value="713.460302858591" calcext:value-type="float">
            <text:p>713,460302858591</text:p>
          </table:table-cell>
          <table:table-cell table:formula="of:=(([Sheet3.N$21]+[Sheet3.$A17])*[Sheet3.$R$4])+[Sheet3.$R$3]" office:value-type="float" office:value="689.75131644147" calcext:value-type="float">
            <text:p>689,75131644147</text:p>
          </table:table-cell>
          <table:table-cell table:formula="of:=(([Sheet3.O$21]+[Sheet3.$A17])*[Sheet3.$R$4])+[Sheet3.$R$3]" office:value-type="float" office:value="666.042330024348" calcext:value-type="float">
            <text:p>666,042330024348</text:p>
          </table:table-cell>
          <table:table-cell table:formula="of:=(([Sheet3.P$21]+[Sheet3.$A17])*[Sheet3.$R$4])+[Sheet3.$R$3]" office:value-type="float" office:value="642.333343607226" calcext:value-type="float">
            <text:p>642,333343607226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(([Sheet3.B$21]+[Sheet3.$A18])*[Sheet3.$R$4])+[Sheet3.$R$3]" office:value-type="float" office:value="975.444602767786" calcext:value-type="float">
            <text:p>975,444602767786</text:p>
          </table:table-cell>
          <table:table-cell table:formula="of:=(([Sheet3.C$21]+[Sheet3.$A18])*[Sheet3.$R$4])+[Sheet3.$R$3]" office:value-type="float" office:value="951.735616350664" calcext:value-type="float">
            <text:p>951,735616350664</text:p>
          </table:table-cell>
          <table:table-cell table:formula="of:=(([Sheet3.D$21]+[Sheet3.$A18])*[Sheet3.$R$4])+[Sheet3.$R$3]" office:value-type="float" office:value="928.026629933543" calcext:value-type="float">
            <text:p>928,026629933543</text:p>
          </table:table-cell>
          <table:table-cell table:formula="of:=(([Sheet3.E$21]+[Sheet3.$A18])*[Sheet3.$R$4])+[Sheet3.$R$3]" office:value-type="float" office:value="904.317643516421" calcext:value-type="float">
            <text:p>904,317643516421</text:p>
          </table:table-cell>
          <table:table-cell table:formula="of:=(([Sheet3.F$21]+[Sheet3.$A18])*[Sheet3.$R$4])+[Sheet3.$R$3]" office:value-type="float" office:value="880.608657099299" calcext:value-type="float">
            <text:p>880,608657099299</text:p>
          </table:table-cell>
          <table:table-cell table:formula="of:=(([Sheet3.G$21]+[Sheet3.$A18])*[Sheet3.$R$4])+[Sheet3.$R$3]" office:value-type="float" office:value="856.899670682178" calcext:value-type="float">
            <text:p>856,899670682178</text:p>
          </table:table-cell>
          <table:table-cell table:formula="of:=(([Sheet3.H$21]+[Sheet3.$A18])*[Sheet3.$R$4])+[Sheet3.$R$3]" office:value-type="float" office:value="833.190684265056" calcext:value-type="float">
            <text:p>833,190684265056</text:p>
          </table:table-cell>
          <table:table-cell table:formula="of:=(([Sheet3.I$21]+[Sheet3.$A18])*[Sheet3.$R$4])+[Sheet3.$R$3]" office:value-type="float" office:value="809.481697847934" calcext:value-type="float">
            <text:p>809,481697847934</text:p>
          </table:table-cell>
          <table:table-cell table:formula="of:=(([Sheet3.J$21]+[Sheet3.$A18])*[Sheet3.$R$4])+[Sheet3.$R$3]" office:value-type="float" office:value="785.772711430812" calcext:value-type="float">
            <text:p>785,772711430812</text:p>
          </table:table-cell>
          <table:table-cell table:formula="of:=(([Sheet3.K$21]+[Sheet3.$A18])*[Sheet3.$R$4])+[Sheet3.$R$3]" office:value-type="float" office:value="762.063725013691" calcext:value-type="float">
            <text:p>762,063725013691</text:p>
          </table:table-cell>
          <table:table-cell table:formula="of:=(([Sheet3.L$21]+[Sheet3.$A18])*[Sheet3.$R$4])+[Sheet3.$R$3]" office:value-type="float" office:value="738.354738596569" calcext:value-type="float">
            <text:p>738,354738596569</text:p>
          </table:table-cell>
          <table:table-cell table:formula="of:=(([Sheet3.M$21]+[Sheet3.$A18])*[Sheet3.$R$4])+[Sheet3.$R$3]" office:value-type="float" office:value="714.645752179447" calcext:value-type="float">
            <text:p>714,645752179447</text:p>
          </table:table-cell>
          <table:table-cell table:formula="of:=(([Sheet3.N$21]+[Sheet3.$A18])*[Sheet3.$R$4])+[Sheet3.$R$3]" office:value-type="float" office:value="690.936765762326" calcext:value-type="float">
            <text:p>690,936765762326</text:p>
          </table:table-cell>
          <table:table-cell table:formula="of:=(([Sheet3.O$21]+[Sheet3.$A18])*[Sheet3.$R$4])+[Sheet3.$R$3]" office:value-type="float" office:value="667.227779345204" calcext:value-type="float">
            <text:p>667,227779345204</text:p>
          </table:table-cell>
          <table:table-cell table:formula="of:=(([Sheet3.P$21]+[Sheet3.$A18])*[Sheet3.$R$4])+[Sheet3.$R$3]" office:value-type="float" office:value="643.518792928082" calcext:value-type="float">
            <text:p>643,518792928082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(([Sheet3.B$21]+[Sheet3.$A19])*[Sheet3.$R$4])+[Sheet3.$R$3]" office:value-type="float" office:value="976.630052088642" calcext:value-type="float">
            <text:p>976,630052088642</text:p>
          </table:table-cell>
          <table:table-cell table:formula="of:=(([Sheet3.C$21]+[Sheet3.$A19])*[Sheet3.$R$4])+[Sheet3.$R$3]" office:value-type="float" office:value="952.921065671521" calcext:value-type="float">
            <text:p>952,921065671521</text:p>
          </table:table-cell>
          <table:table-cell table:formula="of:=(([Sheet3.D$21]+[Sheet3.$A19])*[Sheet3.$R$4])+[Sheet3.$R$3]" office:value-type="float" office:value="929.212079254399" calcext:value-type="float">
            <text:p>929,212079254399</text:p>
          </table:table-cell>
          <table:table-cell table:formula="of:=(([Sheet3.E$21]+[Sheet3.$A19])*[Sheet3.$R$4])+[Sheet3.$R$3]" office:value-type="float" office:value="905.503092837277" calcext:value-type="float">
            <text:p>905,503092837277</text:p>
          </table:table-cell>
          <table:table-cell table:formula="of:=(([Sheet3.F$21]+[Sheet3.$A19])*[Sheet3.$R$4])+[Sheet3.$R$3]" office:value-type="float" office:value="881.794106420155" calcext:value-type="float">
            <text:p>881,794106420155</text:p>
          </table:table-cell>
          <table:table-cell table:formula="of:=(([Sheet3.G$21]+[Sheet3.$A19])*[Sheet3.$R$4])+[Sheet3.$R$3]" office:value-type="float" office:value="858.085120003034" calcext:value-type="float">
            <text:p>858,085120003034</text:p>
          </table:table-cell>
          <table:table-cell table:formula="of:=(([Sheet3.H$21]+[Sheet3.$A19])*[Sheet3.$R$4])+[Sheet3.$R$3]" office:value-type="float" office:value="834.376133585912" calcext:value-type="float">
            <text:p>834,376133585912</text:p>
          </table:table-cell>
          <table:table-cell table:formula="of:=(([Sheet3.I$21]+[Sheet3.$A19])*[Sheet3.$R$4])+[Sheet3.$R$3]" office:value-type="float" office:value="810.66714716879" calcext:value-type="float">
            <text:p>810,66714716879</text:p>
          </table:table-cell>
          <table:table-cell table:formula="of:=(([Sheet3.J$21]+[Sheet3.$A19])*[Sheet3.$R$4])+[Sheet3.$R$3]" office:value-type="float" office:value="786.958160751669" calcext:value-type="float">
            <text:p>786,958160751669</text:p>
          </table:table-cell>
          <table:table-cell table:formula="of:=(([Sheet3.K$21]+[Sheet3.$A19])*[Sheet3.$R$4])+[Sheet3.$R$3]" office:value-type="float" office:value="763.249174334547" calcext:value-type="float">
            <text:p>763,249174334547</text:p>
          </table:table-cell>
          <table:table-cell table:formula="of:=(([Sheet3.L$21]+[Sheet3.$A19])*[Sheet3.$R$4])+[Sheet3.$R$3]" office:value-type="float" office:value="739.540187917425" calcext:value-type="float">
            <text:p>739,540187917425</text:p>
          </table:table-cell>
          <table:table-cell table:formula="of:=(([Sheet3.M$21]+[Sheet3.$A19])*[Sheet3.$R$4])+[Sheet3.$R$3]" office:value-type="float" office:value="715.831201500304" calcext:value-type="float">
            <text:p>715,831201500304</text:p>
          </table:table-cell>
          <table:table-cell table:formula="of:=(([Sheet3.N$21]+[Sheet3.$A19])*[Sheet3.$R$4])+[Sheet3.$R$3]" office:value-type="float" office:value="692.122215083182" calcext:value-type="float">
            <text:p>692,122215083182</text:p>
          </table:table-cell>
          <table:table-cell table:formula="of:=(([Sheet3.O$21]+[Sheet3.$A19])*[Sheet3.$R$4])+[Sheet3.$R$3]" office:value-type="float" office:value="668.41322866606" calcext:value-type="float">
            <text:p>668,41322866606</text:p>
          </table:table-cell>
          <table:table-cell table:formula="of:=(([Sheet3.P$21]+[Sheet3.$A19])*[Sheet3.$R$4])+[Sheet3.$R$3]" office:value-type="float" office:value="644.704242248938" calcext:value-type="float">
            <text:p>644,704242248938</text:p>
          </table:table-cell>
          <table:table-cell table:number-columns-repeated="2"/>
        </table:table-row>
        <table:table-row table:style-name="ro4">
          <table:table-cell office:value-type="float" office:value="0" calcext:value-type="float">
            <text:p>0</text:p>
          </table:table-cell>
          <table:table-cell table:formula="of:=(([Sheet3.B$21]+[Sheet3.$A20])*[Sheet3.$R$4])+[Sheet3.$R$3]" office:value-type="float" office:value="977.815501409498" calcext:value-type="float">
            <text:p>977,815501409498</text:p>
          </table:table-cell>
          <table:table-cell table:formula="of:=(([Sheet3.C$21]+[Sheet3.$A20])*[Sheet3.$R$4])+[Sheet3.$R$3]" office:value-type="float" office:value="954.106514992377" calcext:value-type="float">
            <text:p>954,106514992377</text:p>
          </table:table-cell>
          <table:table-cell table:formula="of:=(([Sheet3.D$21]+[Sheet3.$A20])*[Sheet3.$R$4])+[Sheet3.$R$3]" office:value-type="float" office:value="930.397528575255" calcext:value-type="float">
            <text:p>930,397528575255</text:p>
          </table:table-cell>
          <table:table-cell table:formula="of:=(([Sheet3.E$21]+[Sheet3.$A20])*[Sheet3.$R$4])+[Sheet3.$R$3]" office:value-type="float" office:value="906.688542158133" calcext:value-type="float">
            <text:p>906,688542158133</text:p>
          </table:table-cell>
          <table:table-cell table:formula="of:=(([Sheet3.F$21]+[Sheet3.$A20])*[Sheet3.$R$4])+[Sheet3.$R$3]" office:value-type="float" office:value="882.979555741012" calcext:value-type="float">
            <text:p>882,979555741012</text:p>
          </table:table-cell>
          <table:table-cell table:formula="of:=(([Sheet3.G$21]+[Sheet3.$A20])*[Sheet3.$R$4])+[Sheet3.$R$3]" office:value-type="float" office:value="859.27056932389" calcext:value-type="float">
            <text:p>859,27056932389</text:p>
          </table:table-cell>
          <table:table-cell table:formula="of:=(([Sheet3.H$21]+[Sheet3.$A20])*[Sheet3.$R$4])+[Sheet3.$R$3]" office:value-type="float" office:value="835.561582906768" calcext:value-type="float">
            <text:p>835,561582906768</text:p>
          </table:table-cell>
          <table:table-cell table:formula="of:=(([Sheet3.I$21]+[Sheet3.$A20])*[Sheet3.$R$4])+[Sheet3.$R$3]" office:value-type="float" office:value="811.852596489647" calcext:value-type="float">
            <text:p>811,852596489647</text:p>
          </table:table-cell>
          <table:table-cell table:formula="of:=(([Sheet3.J$21]+[Sheet3.$A20])*[Sheet3.$R$4])+[Sheet3.$R$3]" office:value-type="float" office:value="788.143610072525" calcext:value-type="float">
            <text:p>788,143610072525</text:p>
          </table:table-cell>
          <table:table-cell table:formula="of:=(([Sheet3.K$21]+[Sheet3.$A20])*[Sheet3.$R$4])+[Sheet3.$R$3]" office:value-type="float" office:value="764.434623655403" calcext:value-type="float">
            <text:p>764,434623655403</text:p>
          </table:table-cell>
          <table:table-cell table:formula="of:=(([Sheet3.L$21]+[Sheet3.$A20])*[Sheet3.$R$4])+[Sheet3.$R$3]" office:value-type="float" office:value="740.725637238281" calcext:value-type="float">
            <text:p>740,725637238281</text:p>
          </table:table-cell>
          <table:table-cell table:formula="of:=(([Sheet3.M$21]+[Sheet3.$A20])*[Sheet3.$R$4])+[Sheet3.$R$3]" office:value-type="float" office:value="717.01665082116" calcext:value-type="float">
            <text:p>717,01665082116</text:p>
          </table:table-cell>
          <table:table-cell table:formula="of:=(([Sheet3.N$21]+[Sheet3.$A20])*[Sheet3.$R$4])+[Sheet3.$R$3]" office:value-type="float" office:value="693.307664404038" calcext:value-type="float">
            <text:p>693,307664404038</text:p>
          </table:table-cell>
          <table:table-cell table:formula="of:=(([Sheet3.O$21]+[Sheet3.$A20])*[Sheet3.$R$4])+[Sheet3.$R$3]" office:value-type="float" office:value="669.598677986916" calcext:value-type="float">
            <text:p>669,598677986916</text:p>
          </table:table-cell>
          <table:table-cell table:formula="of:=(([Sheet3.P$21]+[Sheet3.$A20])*[Sheet3.$R$4])+[Sheet3.$R$3]" office:value-type="float" office:value="645.889691569794" calcext:value-type="float">
            <text:p>645,889691569794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4">
          <table:table-cell table:number-columns-repeated="18"/>
        </table:table-row>
        <table:table-row table:style-name="ro4">
          <table:table-cell table:number-columns-repeated="4"/>
          <table:table-cell office:value-type="string" calcext:value-type="string">
            <text:p>Input field test</text:p>
          </table:table-cell>
          <table:table-cell table:formula="of:=(([Sheet3.K$21]+[Sheet3.$A11])*[Sheet3.$R$4])+[Sheet3.$R$3]" office:value-type="float" office:value="753.765579767698" calcext:value-type="float">
            <text:p>753,765579767698</text:p>
          </table:table-cell>
          <table:table-cell table:number-columns-repeated="12"/>
        </table:table-row>
        <table:table-row table:style-name="ro4">
          <table:table-cell table:number-columns-repeated="5"/>
          <table:table-cell table:formula="of:=(([Sheet3.L$21]+[Sheet3.$A1])*[Sheet3.$R$4])+[Sheet3.$R$3]" office:value-type="float" office:value="718.202100142016" calcext:value-type="float">
            <text:p>718,202100142016</text:p>
          </table:table-cell>
          <table:table-cell table:number-columns-repeated="12"/>
        </table:table-row>
        <table:table-row table:style-name="ro4">
          <table:table-cell table:number-columns-repeated="18"/>
        </table:table-row>
        <table:table-row table:style-name="ro4">
          <table:table-cell table:style-name="ce1" office:value-type="float" office:value="95" calcext:value-type="float">
            <text:p>95</text:p>
          </table:table-cell>
          <table:table-cell table:style-name="ce2" table:formula="of:=(([Sheet3.B$21]+[Sheet3.$A1])*[Sheet3.$R$4])+[Sheet3.$R$3]" office:value-type="float" office:value="955.291964313233" calcext:value-type="float">
            <text:p>955</text:p>
          </table:table-cell>
          <table:table-cell table:style-name="ce2" table:formula="of:=(([Sheet3.C$21]+[Sheet3.$A1])*[Sheet3.$R$4])+[Sheet3.$R$3]" office:value-type="float" office:value="931.582977896111" calcext:value-type="float">
            <text:p>932</text:p>
          </table:table-cell>
          <table:table-cell table:style-name="ce2" table:formula="of:=(([Sheet3.D$21]+[Sheet3.$A1])*[Sheet3.$R$4])+[Sheet3.$R$3]" office:value-type="float" office:value="907.873991478989" calcext:value-type="float">
            <text:p>908</text:p>
          </table:table-cell>
          <table:table-cell table:style-name="ce2" table:formula="of:=(([Sheet3.E$21]+[Sheet3.$A1])*[Sheet3.$R$4])+[Sheet3.$R$3]" office:value-type="float" office:value="884.165005061868" calcext:value-type="float">
            <text:p>884</text:p>
          </table:table-cell>
          <table:table-cell table:style-name="ce2" table:formula="of:=(([Sheet3.F$21]+[Sheet3.$A1])*[Sheet3.$R$4])+[Sheet3.$R$3]" office:value-type="float" office:value="860.456018644746" calcext:value-type="float">
            <text:p>860</text:p>
          </table:table-cell>
          <table:table-cell table:style-name="ce2" table:formula="of:=(([Sheet3.G$21]+[Sheet3.$A1])*[Sheet3.$R$4])+[Sheet3.$R$3]" office:value-type="float" office:value="836.747032227624" calcext:value-type="float">
            <text:p>837</text:p>
          </table:table-cell>
          <table:table-cell table:style-name="ce2" table:formula="of:=(([Sheet3.H$21]+[Sheet3.$A1])*[Sheet3.$R$4])+[Sheet3.$R$3]" office:value-type="float" office:value="813.038045810503" calcext:value-type="float">
            <text:p>813</text:p>
          </table:table-cell>
          <table:table-cell table:style-name="ce2" table:formula="of:=(([Sheet3.I$21]+[Sheet3.$A1])*[Sheet3.$R$4])+[Sheet3.$R$3]" office:value-type="float" office:value="789.329059393381" calcext:value-type="float">
            <text:p>789</text:p>
          </table:table-cell>
          <table:table-cell table:style-name="ce2" table:formula="of:=(([Sheet3.J$21]+[Sheet3.$A1])*[Sheet3.$R$4])+[Sheet3.$R$3]" office:value-type="float" office:value="765.620072976259" calcext:value-type="float">
            <text:p>766</text:p>
          </table:table-cell>
          <table:table-cell table:style-name="ce2" table:formula="of:=(([Sheet3.K$21]+[Sheet3.$A1])*[Sheet3.$R$4])+[Sheet3.$R$3]" office:value-type="float" office:value="741.911086559137" calcext:value-type="float">
            <text:p>742</text:p>
          </table:table-cell>
          <table:table-cell table:style-name="ce2" table:formula="of:=(([Sheet3.L$21]+[Sheet3.$A1])*[Sheet3.$R$4])+[Sheet3.$R$3]" office:value-type="float" office:value="718.202100142016" calcext:value-type="float">
            <text:p>718</text:p>
          </table:table-cell>
          <table:table-cell table:style-name="ce2" table:formula="of:=(([Sheet3.M$21]+[Sheet3.$A1])*[Sheet3.$R$4])+[Sheet3.$R$3]" office:value-type="float" office:value="694.493113724894" calcext:value-type="float">
            <text:p>694</text:p>
          </table:table-cell>
          <table:table-cell table:style-name="ce2" table:formula="of:=(([Sheet3.N$21]+[Sheet3.$A1])*[Sheet3.$R$4])+[Sheet3.$R$3]" office:value-type="float" office:value="670.784127307772" calcext:value-type="float">
            <text:p>671</text:p>
          </table:table-cell>
          <table:table-cell table:style-name="ce2" table:formula="of:=(([Sheet3.O$21]+[Sheet3.$A1])*[Sheet3.$R$4])+[Sheet3.$R$3]" office:value-type="float" office:value="647.075140890651" calcext:value-type="float">
            <text:p>647</text:p>
          </table:table-cell>
          <table:table-cell table:style-name="ce2" table:formula="of:=(([Sheet3.P$21]+[Sheet3.$A1])*[Sheet3.$R$4])+[Sheet3.$R$3]" office:value-type="float" office:value="623.366154473529" calcext:value-type="float">
            <text:p>623</text:p>
          </table:table-cell>
          <table:table-cell table:number-columns-repeated="2"/>
        </table:table-row>
        <table:table-row table:style-name="ro4">
          <table:table-cell table:style-name="ce1" office:value-type="float" office:value="90" calcext:value-type="float">
            <text:p>90</text:p>
          </table:table-cell>
          <table:table-cell table:style-name="ce2" table:formula="of:=(([Sheet3.B$21]+[Sheet3.$A2])*[Sheet3.$R$4])+[Sheet3.$R$3]" office:value-type="float" office:value="956.477413634089" calcext:value-type="float">
            <text:p>956</text:p>
          </table:table-cell>
          <table:table-cell table:style-name="ce2" table:formula="of:=(([Sheet3.C$21]+[Sheet3.$A2])*[Sheet3.$R$4])+[Sheet3.$R$3]" office:value-type="float" office:value="932.768427216967" calcext:value-type="float">
            <text:p>933</text:p>
          </table:table-cell>
          <table:table-cell table:style-name="ce2" table:formula="of:=(([Sheet3.D$21]+[Sheet3.$A2])*[Sheet3.$R$4])+[Sheet3.$R$3]" office:value-type="float" office:value="909.059440799845" calcext:value-type="float">
            <text:p>909</text:p>
          </table:table-cell>
          <table:table-cell table:style-name="ce2" table:formula="of:=(([Sheet3.E$21]+[Sheet3.$A2])*[Sheet3.$R$4])+[Sheet3.$R$3]" office:value-type="float" office:value="885.350454382724" calcext:value-type="float">
            <text:p>885</text:p>
          </table:table-cell>
          <table:table-cell table:style-name="ce2" table:formula="of:=(([Sheet3.F$21]+[Sheet3.$A2])*[Sheet3.$R$4])+[Sheet3.$R$3]" office:value-type="float" office:value="861.641467965602" calcext:value-type="float">
            <text:p>862</text:p>
          </table:table-cell>
          <table:table-cell table:style-name="ce2" table:formula="of:=(([Sheet3.G$21]+[Sheet3.$A2])*[Sheet3.$R$4])+[Sheet3.$R$3]" office:value-type="float" office:value="837.93248154848" calcext:value-type="float">
            <text:p>838</text:p>
          </table:table-cell>
          <table:table-cell table:style-name="ce2" table:formula="of:=(([Sheet3.H$21]+[Sheet3.$A2])*[Sheet3.$R$4])+[Sheet3.$R$3]" office:value-type="float" office:value="814.223495131358" calcext:value-type="float">
            <text:p>814</text:p>
          </table:table-cell>
          <table:table-cell table:style-name="ce2" table:formula="of:=(([Sheet3.I$21]+[Sheet3.$A2])*[Sheet3.$R$4])+[Sheet3.$R$3]" office:value-type="float" office:value="790.514508714237" calcext:value-type="float">
            <text:p>791</text:p>
          </table:table-cell>
          <table:table-cell table:style-name="ce2" table:formula="of:=(([Sheet3.J$21]+[Sheet3.$A2])*[Sheet3.$R$4])+[Sheet3.$R$3]" office:value-type="float" office:value="766.805522297115" calcext:value-type="float">
            <text:p>767</text:p>
          </table:table-cell>
          <table:table-cell table:style-name="ce2" table:formula="of:=(([Sheet3.K$21]+[Sheet3.$A2])*[Sheet3.$R$4])+[Sheet3.$R$3]" office:value-type="float" office:value="743.096535879993" calcext:value-type="float">
            <text:p>743</text:p>
          </table:table-cell>
          <table:table-cell table:style-name="ce2" table:formula="of:=(([Sheet3.L$21]+[Sheet3.$A2])*[Sheet3.$R$4])+[Sheet3.$R$3]" office:value-type="float" office:value="719.387549462872" calcext:value-type="float">
            <text:p>719</text:p>
          </table:table-cell>
          <table:table-cell table:style-name="ce2" table:formula="of:=(([Sheet3.M$21]+[Sheet3.$A2])*[Sheet3.$R$4])+[Sheet3.$R$3]" office:value-type="float" office:value="695.67856304575" calcext:value-type="float">
            <text:p>696</text:p>
          </table:table-cell>
          <table:table-cell table:style-name="ce2" table:formula="of:=(([Sheet3.N$21]+[Sheet3.$A2])*[Sheet3.$R$4])+[Sheet3.$R$3]" office:value-type="float" office:value="671.969576628628" calcext:value-type="float">
            <text:p>672</text:p>
          </table:table-cell>
          <table:table-cell table:style-name="ce2" table:formula="of:=(([Sheet3.O$21]+[Sheet3.$A2])*[Sheet3.$R$4])+[Sheet3.$R$3]" office:value-type="float" office:value="648.260590211507" calcext:value-type="float">
            <text:p>648</text:p>
          </table:table-cell>
          <table:table-cell table:style-name="ce2" table:formula="of:=(([Sheet3.P$21]+[Sheet3.$A2])*[Sheet3.$R$4])+[Sheet3.$R$3]" office:value-type="float" office:value="624.551603794385" calcext:value-type="float">
            <text:p>625</text:p>
          </table:table-cell>
          <table:table-cell table:number-columns-repeated="2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 table:style-name="ce2" table:formula="of:=(([Sheet3.B$21]+[Sheet3.$A6])*[Sheet3.$R$4])+[Sheet3.$R$3]" office:value-type="float" office:value="961.219210917513" calcext:value-type="float">
            <text:p>961</text:p>
          </table:table-cell>
          <table:table-cell table:style-name="ce2" table:formula="of:=(([Sheet3.C$21]+[Sheet3.$A3])*[Sheet3.$R$4])+[Sheet3.$R$3]" office:value-type="float" office:value="933.953876537823" calcext:value-type="float">
            <text:p>934</text:p>
          </table:table-cell>
          <table:table-cell table:style-name="ce2" table:formula="of:=(([Sheet3.D$21]+[Sheet3.$A3])*[Sheet3.$R$4])+[Sheet3.$R$3]" office:value-type="float" office:value="910.244890120702" calcext:value-type="float">
            <text:p>910</text:p>
          </table:table-cell>
          <table:table-cell table:style-name="ce2" table:formula="of:=(([Sheet3.E$21]+[Sheet3.$A3])*[Sheet3.$R$4])+[Sheet3.$R$3]" office:value-type="float" office:value="886.53590370358" calcext:value-type="float">
            <text:p>887</text:p>
          </table:table-cell>
          <table:table-cell table:style-name="ce2" table:formula="of:=(([Sheet3.F$21]+[Sheet3.$A3])*[Sheet3.$R$4])+[Sheet3.$R$3]" office:value-type="float" office:value="862.826917286458" calcext:value-type="float">
            <text:p>863</text:p>
          </table:table-cell>
          <table:table-cell table:style-name="ce2" table:formula="of:=(([Sheet3.G$21]+[Sheet3.$A3])*[Sheet3.$R$4])+[Sheet3.$R$3]" office:value-type="float" office:value="839.117930869336" calcext:value-type="float">
            <text:p>839</text:p>
          </table:table-cell>
          <table:table-cell table:style-name="ce2" table:formula="of:=(([Sheet3.H$21]+[Sheet3.$A3])*[Sheet3.$R$4])+[Sheet3.$R$3]" office:value-type="float" office:value="815.408944452215" calcext:value-type="float">
            <text:p>815</text:p>
          </table:table-cell>
          <table:table-cell table:style-name="ce2" table:formula="of:=(([Sheet3.I$21]+[Sheet3.$A3])*[Sheet3.$R$4])+[Sheet3.$R$3]" office:value-type="float" office:value="791.699958035093" calcext:value-type="float">
            <text:p>792</text:p>
          </table:table-cell>
          <table:table-cell table:style-name="ce2" table:formula="of:=(([Sheet3.J$21]+[Sheet3.$A3])*[Sheet3.$R$4])+[Sheet3.$R$3]" office:value-type="float" office:value="767.990971617971" calcext:value-type="float">
            <text:p>768</text:p>
          </table:table-cell>
          <table:table-cell table:style-name="ce2" table:formula="of:=(([Sheet3.K$21]+[Sheet3.$A3])*[Sheet3.$R$4])+[Sheet3.$R$3]" office:value-type="float" office:value="744.28198520085" calcext:value-type="float">
            <text:p>744</text:p>
          </table:table-cell>
          <table:table-cell table:style-name="ce2" table:formula="of:=(([Sheet3.L$21]+[Sheet3.$A3])*[Sheet3.$R$4])+[Sheet3.$R$3]" office:value-type="float" office:value="720.572998783728" calcext:value-type="float">
            <text:p>721</text:p>
          </table:table-cell>
          <table:table-cell table:style-name="ce2" table:formula="of:=(([Sheet3.M$21]+[Sheet3.$A3])*[Sheet3.$R$4])+[Sheet3.$R$3]" office:value-type="float" office:value="696.864012366606" calcext:value-type="float">
            <text:p>697</text:p>
          </table:table-cell>
          <table:table-cell table:style-name="ce2" table:formula="of:=(([Sheet3.N$21]+[Sheet3.$A3])*[Sheet3.$R$4])+[Sheet3.$R$3]" office:value-type="float" office:value="673.155025949484" calcext:value-type="float">
            <text:p>673</text:p>
          </table:table-cell>
          <table:table-cell table:style-name="ce2" table:formula="of:=(([Sheet3.O$21]+[Sheet3.$A3])*[Sheet3.$R$4])+[Sheet3.$R$3]" office:value-type="float" office:value="649.446039532363" calcext:value-type="float">
            <text:p>649</text:p>
          </table:table-cell>
          <table:table-cell table:style-name="ce2" table:formula="of:=(([Sheet3.P$21]+[Sheet3.$A3])*[Sheet3.$R$4])+[Sheet3.$R$3]" office:value-type="float" office:value="625.737053115241" calcext:value-type="float">
            <text:p>626</text:p>
          </table:table-cell>
          <table:table-cell table:number-columns-repeated="2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style-name="ce2" table:formula="of:=(([Sheet3.B$21]+[Sheet3.$A4])*[Sheet3.$R$4])+[Sheet3.$R$3]" office:value-type="float" office:value="958.848312275801" calcext:value-type="float">
            <text:p>959</text:p>
          </table:table-cell>
          <table:table-cell table:style-name="ce2" table:formula="of:=(([Sheet3.C$21]+[Sheet3.$A4])*[Sheet3.$R$4])+[Sheet3.$R$3]" office:value-type="float" office:value="935.139325858679" calcext:value-type="float">
            <text:p>935</text:p>
          </table:table-cell>
          <table:table-cell table:style-name="ce2" table:formula="of:=(([Sheet3.D$21]+[Sheet3.$A4])*[Sheet3.$R$4])+[Sheet3.$R$3]" office:value-type="float" office:value="911.430339441558" calcext:value-type="float">
            <text:p>911</text:p>
          </table:table-cell>
          <table:table-cell table:style-name="ce2" table:formula="of:=(([Sheet3.E$21]+[Sheet3.$A4])*[Sheet3.$R$4])+[Sheet3.$R$3]" office:value-type="float" office:value="887.721353024436" calcext:value-type="float">
            <text:p>888</text:p>
          </table:table-cell>
          <table:table-cell table:style-name="ce2" table:formula="of:=(([Sheet3.F$21]+[Sheet3.$A4])*[Sheet3.$R$4])+[Sheet3.$R$3]" office:value-type="float" office:value="864.012366607314" calcext:value-type="float">
            <text:p>864</text:p>
          </table:table-cell>
          <table:table-cell table:style-name="ce2" table:formula="of:=(([Sheet3.G$21]+[Sheet3.$A4])*[Sheet3.$R$4])+[Sheet3.$R$3]" office:value-type="float" office:value="840.303380190193" calcext:value-type="float">
            <text:p>840</text:p>
          </table:table-cell>
          <table:table-cell table:style-name="ce2" table:formula="of:=(([Sheet3.H$21]+[Sheet3.$A4])*[Sheet3.$R$4])+[Sheet3.$R$3]" office:value-type="float" office:value="816.594393773071" calcext:value-type="float">
            <text:p>817</text:p>
          </table:table-cell>
          <table:table-cell table:style-name="ce2" table:formula="of:=(([Sheet3.I$21]+[Sheet3.$A4])*[Sheet3.$R$4])+[Sheet3.$R$3]" office:value-type="float" office:value="792.885407355949" calcext:value-type="float">
            <text:p>793</text:p>
          </table:table-cell>
          <table:table-cell table:style-name="ce2" table:formula="of:=(([Sheet3.J$21]+[Sheet3.$A4])*[Sheet3.$R$4])+[Sheet3.$R$3]" office:value-type="float" office:value="769.176420938827" calcext:value-type="float">
            <text:p>769</text:p>
          </table:table-cell>
          <table:table-cell table:style-name="ce2" table:formula="of:=(([Sheet3.K$21]+[Sheet3.$A4])*[Sheet3.$R$4])+[Sheet3.$R$3]" office:value-type="float" office:value="745.467434521706" calcext:value-type="float">
            <text:p>745</text:p>
          </table:table-cell>
          <table:table-cell table:style-name="ce2" table:formula="of:=(([Sheet3.L$21]+[Sheet3.$A4])*[Sheet3.$R$4])+[Sheet3.$R$3]" office:value-type="float" office:value="721.758448104584" calcext:value-type="float">
            <text:p>722</text:p>
          </table:table-cell>
          <table:table-cell table:style-name="ce2" table:formula="of:=(([Sheet3.M$21]+[Sheet3.$A4])*[Sheet3.$R$4])+[Sheet3.$R$3]" office:value-type="float" office:value="698.049461687462" calcext:value-type="float">
            <text:p>698</text:p>
          </table:table-cell>
          <table:table-cell table:style-name="ce2" table:formula="of:=(([Sheet3.N$21]+[Sheet3.$A4])*[Sheet3.$R$4])+[Sheet3.$R$3]" office:value-type="float" office:value="674.34047527034" calcext:value-type="float">
            <text:p>674</text:p>
          </table:table-cell>
          <table:table-cell table:style-name="ce2" table:formula="of:=(([Sheet3.O$21]+[Sheet3.$A4])*[Sheet3.$R$4])+[Sheet3.$R$3]" office:value-type="float" office:value="650.631488853219" calcext:value-type="float">
            <text:p>651</text:p>
          </table:table-cell>
          <table:table-cell table:style-name="ce2" table:formula="of:=(([Sheet3.P$21]+[Sheet3.$A4])*[Sheet3.$R$4])+[Sheet3.$R$3]" office:value-type="float" office:value="626.922502436097" calcext:value-type="float">
            <text:p>627</text:p>
          </table:table-cell>
          <table:table-cell table:number-columns-repeated="2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style-name="ce2" table:formula="of:=(([Sheet3.B$21]+[Sheet3.$A5])*[Sheet3.$R$4])+[Sheet3.$R$3]" office:value-type="float" office:value="960.033761596657" calcext:value-type="float">
            <text:p>960</text:p>
          </table:table-cell>
          <table:table-cell table:style-name="ce2" table:formula="of:=(([Sheet3.C$21]+[Sheet3.$A5])*[Sheet3.$R$4])+[Sheet3.$R$3]" office:value-type="float" office:value="936.324775179535" calcext:value-type="float">
            <text:p>936</text:p>
          </table:table-cell>
          <table:table-cell table:style-name="ce2" table:formula="of:=(([Sheet3.D$21]+[Sheet3.$A5])*[Sheet3.$R$4])+[Sheet3.$R$3]" office:value-type="float" office:value="912.615788762414" calcext:value-type="float">
            <text:p>913</text:p>
          </table:table-cell>
          <table:table-cell table:style-name="ce2" table:formula="of:=(([Sheet3.E$21]+[Sheet3.$A5])*[Sheet3.$R$4])+[Sheet3.$R$3]" office:value-type="float" office:value="888.906802345292" calcext:value-type="float">
            <text:p>889</text:p>
          </table:table-cell>
          <table:table-cell table:style-name="ce2" table:formula="of:=(([Sheet3.F$21]+[Sheet3.$A5])*[Sheet3.$R$4])+[Sheet3.$R$3]" office:value-type="float" office:value="865.19781592817" calcext:value-type="float">
            <text:p>865</text:p>
          </table:table-cell>
          <table:table-cell table:style-name="ce2" table:formula="of:=(([Sheet3.G$21]+[Sheet3.$A5])*[Sheet3.$R$4])+[Sheet3.$R$3]" office:value-type="float" office:value="841.488829511049" calcext:value-type="float">
            <text:p>841</text:p>
          </table:table-cell>
          <table:table-cell table:style-name="ce2" table:formula="of:=(([Sheet3.H$21]+[Sheet3.$A5])*[Sheet3.$R$4])+[Sheet3.$R$3]" office:value-type="float" office:value="817.779843093927" calcext:value-type="float">
            <text:p>818</text:p>
          </table:table-cell>
          <table:table-cell table:style-name="ce2" table:formula="of:=(([Sheet3.I$21]+[Sheet3.$A5])*[Sheet3.$R$4])+[Sheet3.$R$3]" office:value-type="float" office:value="794.070856676805" calcext:value-type="float">
            <text:p>794</text:p>
          </table:table-cell>
          <table:table-cell table:style-name="ce2" table:formula="of:=(([Sheet3.J$21]+[Sheet3.$A5])*[Sheet3.$R$4])+[Sheet3.$R$3]" office:value-type="float" office:value="770.361870259683" calcext:value-type="float">
            <text:p>770</text:p>
          </table:table-cell>
          <table:table-cell table:style-name="ce2" table:formula="of:=(([Sheet3.K$21]+[Sheet3.$A5])*[Sheet3.$R$4])+[Sheet3.$R$3]" office:value-type="float" office:value="746.652883842562" calcext:value-type="float">
            <text:p>747</text:p>
          </table:table-cell>
          <table:table-cell table:style-name="ce2" table:formula="of:=(([Sheet3.L$21]+[Sheet3.$A5])*[Sheet3.$R$4])+[Sheet3.$R$3]" office:value-type="float" office:value="722.94389742544" calcext:value-type="float">
            <text:p>723</text:p>
          </table:table-cell>
          <table:table-cell table:style-name="ce2" table:formula="of:=(([Sheet3.M$21]+[Sheet3.$A5])*[Sheet3.$R$4])+[Sheet3.$R$3]" office:value-type="float" office:value="699.234911008318" calcext:value-type="float">
            <text:p>699</text:p>
          </table:table-cell>
          <table:table-cell table:style-name="ce2" table:formula="of:=(([Sheet3.N$21]+[Sheet3.$A5])*[Sheet3.$R$4])+[Sheet3.$R$3]" office:value-type="float" office:value="675.525924591197" calcext:value-type="float">
            <text:p>676</text:p>
          </table:table-cell>
          <table:table-cell table:style-name="ce2" table:formula="of:=(([Sheet3.O$21]+[Sheet3.$A5])*[Sheet3.$R$4])+[Sheet3.$R$3]" office:value-type="float" office:value="651.816938174075" calcext:value-type="float">
            <text:p>652</text:p>
          </table:table-cell>
          <table:table-cell table:style-name="ce2" table:formula="of:=(([Sheet3.P$21]+[Sheet3.$A5])*[Sheet3.$R$4])+[Sheet3.$R$3]" office:value-type="float" office:value="628.107951756953" calcext:value-type="float">
            <text:p>628</text:p>
          </table:table-cell>
          <table:table-cell table:number-columns-repeated="2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style-name="ce2" table:formula="of:=(([Sheet3.B$21]+[Sheet3.$A6])*[Sheet3.$R$4])+[Sheet3.$R$3]" office:value-type="float" office:value="961.219210917513" calcext:value-type="float">
            <text:p>961</text:p>
          </table:table-cell>
          <table:table-cell table:style-name="ce2" table:formula="of:=(([Sheet3.C$21]+[Sheet3.$A6])*[Sheet3.$R$4])+[Sheet3.$R$3]" office:value-type="float" office:value="937.510224500391" calcext:value-type="float">
            <text:p>938</text:p>
          </table:table-cell>
          <table:table-cell table:style-name="ce2" table:formula="of:=(([Sheet3.D$21]+[Sheet3.$A6])*[Sheet3.$R$4])+[Sheet3.$R$3]" office:value-type="float" office:value="913.80123808327" calcext:value-type="float">
            <text:p>914</text:p>
          </table:table-cell>
          <table:table-cell table:style-name="ce2" table:formula="of:=(([Sheet3.E$21]+[Sheet3.$A6])*[Sheet3.$R$4])+[Sheet3.$R$3]" office:value-type="float" office:value="890.092251666148" calcext:value-type="float">
            <text:p>890</text:p>
          </table:table-cell>
          <table:table-cell table:style-name="ce2" table:formula="of:=(([Sheet3.F$21]+[Sheet3.$A6])*[Sheet3.$R$4])+[Sheet3.$R$3]" office:value-type="float" office:value="866.383265249026" calcext:value-type="float">
            <text:p>866</text:p>
          </table:table-cell>
          <table:table-cell table:style-name="ce2" table:formula="of:=(([Sheet3.G$21]+[Sheet3.$A6])*[Sheet3.$R$4])+[Sheet3.$R$3]" office:value-type="float" office:value="842.674278831904" calcext:value-type="float">
            <text:p>843</text:p>
          </table:table-cell>
          <table:table-cell table:style-name="ce2" table:formula="of:=(([Sheet3.H$21]+[Sheet3.$A6])*[Sheet3.$R$4])+[Sheet3.$R$3]" office:value-type="float" office:value="818.965292414783" calcext:value-type="float">
            <text:p>819</text:p>
          </table:table-cell>
          <table:table-cell table:style-name="ce2" table:formula="of:=(([Sheet3.I$21]+[Sheet3.$A6])*[Sheet3.$R$4])+[Sheet3.$R$3]" office:value-type="float" office:value="795.256305997661" calcext:value-type="float">
            <text:p>795</text:p>
          </table:table-cell>
          <table:table-cell table:style-name="ce2" table:formula="of:=(([Sheet3.J$21]+[Sheet3.$A6])*[Sheet3.$R$4])+[Sheet3.$R$3]" office:value-type="float" office:value="771.547319580539" calcext:value-type="float">
            <text:p>772</text:p>
          </table:table-cell>
          <table:table-cell table:style-name="ce2" table:formula="of:=(([Sheet3.K$21]+[Sheet3.$A6])*[Sheet3.$R$4])+[Sheet3.$R$3]" office:value-type="float" office:value="747.838333163418" calcext:value-type="float">
            <text:p>748</text:p>
          </table:table-cell>
          <table:table-cell table:style-name="ce2" table:formula="of:=(([Sheet3.L$21]+[Sheet3.$A6])*[Sheet3.$R$4])+[Sheet3.$R$3]" office:value-type="float" office:value="724.129346746296" calcext:value-type="float">
            <text:p>724</text:p>
          </table:table-cell>
          <table:table-cell table:style-name="ce2" table:formula="of:=(([Sheet3.M$21]+[Sheet3.$A6])*[Sheet3.$R$4])+[Sheet3.$R$3]" office:value-type="float" office:value="700.420360329174" calcext:value-type="float">
            <text:p>700</text:p>
          </table:table-cell>
          <table:table-cell table:style-name="ce2" table:formula="of:=(([Sheet3.N$21]+[Sheet3.$A6])*[Sheet3.$R$4])+[Sheet3.$R$3]" office:value-type="float" office:value="676.711373912053" calcext:value-type="float">
            <text:p>677</text:p>
          </table:table-cell>
          <table:table-cell table:style-name="ce2" table:formula="of:=(([Sheet3.O$21]+[Sheet3.$A6])*[Sheet3.$R$4])+[Sheet3.$R$3]" office:value-type="float" office:value="653.002387494931" calcext:value-type="float">
            <text:p>653</text:p>
          </table:table-cell>
          <table:table-cell table:style-name="ce2" table:formula="of:=(([Sheet3.P$21]+[Sheet3.$A6])*[Sheet3.$R$4])+[Sheet3.$R$3]" office:value-type="float" office:value="629.293401077809" calcext:value-type="float">
            <text:p>629</text:p>
          </table:table-cell>
          <table:table-cell table:number-columns-repeated="2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style-name="ce2" table:formula="of:=(([Sheet3.B$21]+[Sheet3.$A7])*[Sheet3.$R$4])+[Sheet3.$R$3]" office:value-type="float" office:value="962.404660238369" calcext:value-type="float">
            <text:p>962</text:p>
          </table:table-cell>
          <table:table-cell table:style-name="ce2" table:formula="of:=(([Sheet3.C$21]+[Sheet3.$A7])*[Sheet3.$R$4])+[Sheet3.$R$3]" office:value-type="float" office:value="938.695673821248" calcext:value-type="float">
            <text:p>939</text:p>
          </table:table-cell>
          <table:table-cell table:style-name="ce2" table:formula="of:=(([Sheet3.D$21]+[Sheet3.$A7])*[Sheet3.$R$4])+[Sheet3.$R$3]" office:value-type="float" office:value="914.986687404126" calcext:value-type="float">
            <text:p>915</text:p>
          </table:table-cell>
          <table:table-cell table:style-name="ce2" table:formula="of:=(([Sheet3.E$21]+[Sheet3.$A7])*[Sheet3.$R$4])+[Sheet3.$R$3]" office:value-type="float" office:value="891.277700987004" calcext:value-type="float">
            <text:p>891</text:p>
          </table:table-cell>
          <table:table-cell table:style-name="ce2" table:formula="of:=(([Sheet3.F$21]+[Sheet3.$A7])*[Sheet3.$R$4])+[Sheet3.$R$3]" office:value-type="float" office:value="867.568714569882" calcext:value-type="float">
            <text:p>868</text:p>
          </table:table-cell>
          <table:table-cell table:style-name="ce2" table:formula="of:=(([Sheet3.G$21]+[Sheet3.$A7])*[Sheet3.$R$4])+[Sheet3.$R$3]" office:value-type="float" office:value="843.859728152761" calcext:value-type="float">
            <text:p>844</text:p>
          </table:table-cell>
          <table:table-cell table:style-name="ce2" table:formula="of:=(([Sheet3.H$21]+[Sheet3.$A7])*[Sheet3.$R$4])+[Sheet3.$R$3]" office:value-type="float" office:value="820.150741735639" calcext:value-type="float">
            <text:p>820</text:p>
          </table:table-cell>
          <table:table-cell table:style-name="ce2" table:formula="of:=(([Sheet3.I$21]+[Sheet3.$A7])*[Sheet3.$R$4])+[Sheet3.$R$3]" office:value-type="float" office:value="796.441755318517" calcext:value-type="float">
            <text:p>796</text:p>
          </table:table-cell>
          <table:table-cell table:style-name="ce2" table:formula="of:=(([Sheet3.J$21]+[Sheet3.$A7])*[Sheet3.$R$4])+[Sheet3.$R$3]" office:value-type="float" office:value="772.732768901396" calcext:value-type="float">
            <text:p>773</text:p>
          </table:table-cell>
          <table:table-cell table:style-name="ce2" table:formula="of:=(([Sheet3.K$21]+[Sheet3.$A7])*[Sheet3.$R$4])+[Sheet3.$R$3]" office:value-type="float" office:value="749.023782484274" calcext:value-type="float">
            <text:p>749</text:p>
          </table:table-cell>
          <table:table-cell table:style-name="ce2" table:formula="of:=(([Sheet3.L$21]+[Sheet3.$A7])*[Sheet3.$R$4])+[Sheet3.$R$3]" office:value-type="float" office:value="725.314796067152" calcext:value-type="float">
            <text:p>725</text:p>
          </table:table-cell>
          <table:table-cell table:style-name="ce2" table:formula="of:=(([Sheet3.M$21]+[Sheet3.$A7])*[Sheet3.$R$4])+[Sheet3.$R$3]" office:value-type="float" office:value="701.605809650031" calcext:value-type="float">
            <text:p>702</text:p>
          </table:table-cell>
          <table:table-cell table:style-name="ce2" table:formula="of:=(([Sheet3.N$21]+[Sheet3.$A7])*[Sheet3.$R$4])+[Sheet3.$R$3]" office:value-type="float" office:value="677.896823232909" calcext:value-type="float">
            <text:p>678</text:p>
          </table:table-cell>
          <table:table-cell table:style-name="ce2" table:formula="of:=(([Sheet3.O$21]+[Sheet3.$A7])*[Sheet3.$R$4])+[Sheet3.$R$3]" office:value-type="float" office:value="654.187836815787" calcext:value-type="float">
            <text:p>654</text:p>
          </table:table-cell>
          <table:table-cell table:style-name="ce2" table:formula="of:=(([Sheet3.P$21]+[Sheet3.$A7])*[Sheet3.$R$4])+[Sheet3.$R$3]" office:value-type="float" office:value="630.478850398665" calcext:value-type="float">
            <text:p>630</text:p>
          </table:table-cell>
          <table:table-cell table:number-columns-repeated="2"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 table:style-name="ce2" table:formula="of:=(([Sheet3.B$21]+[Sheet3.$A8])*[Sheet3.$R$4])+[Sheet3.$R$3]" office:value-type="float" office:value="963.590109559225" calcext:value-type="float">
            <text:p>964</text:p>
          </table:table-cell>
          <table:table-cell table:style-name="ce2" table:formula="of:=(([Sheet3.C$21]+[Sheet3.$A8])*[Sheet3.$R$4])+[Sheet3.$R$3]" office:value-type="float" office:value="939.881123142104" calcext:value-type="float">
            <text:p>940</text:p>
          </table:table-cell>
          <table:table-cell table:style-name="ce2" table:formula="of:=(([Sheet3.D$21]+[Sheet3.$A8])*[Sheet3.$R$4])+[Sheet3.$R$3]" office:value-type="float" office:value="916.172136724982" calcext:value-type="float">
            <text:p>916</text:p>
          </table:table-cell>
          <table:table-cell table:style-name="ce2" table:formula="of:=(([Sheet3.E$21]+[Sheet3.$A8])*[Sheet3.$R$4])+[Sheet3.$R$3]" office:value-type="float" office:value="892.46315030786" calcext:value-type="float">
            <text:p>892</text:p>
          </table:table-cell>
          <table:table-cell table:style-name="ce2" table:formula="of:=(([Sheet3.F$21]+[Sheet3.$A8])*[Sheet3.$R$4])+[Sheet3.$R$3]" office:value-type="float" office:value="868.754163890739" calcext:value-type="float">
            <text:p>869</text:p>
          </table:table-cell>
          <table:table-cell table:style-name="ce2" table:formula="of:=(([Sheet3.G$21]+[Sheet3.$A8])*[Sheet3.$R$4])+[Sheet3.$R$3]" office:value-type="float" office:value="845.045177473617" calcext:value-type="float">
            <text:p>845</text:p>
          </table:table-cell>
          <table:table-cell table:style-name="ce2" table:formula="of:=(([Sheet3.H$21]+[Sheet3.$A8])*[Sheet3.$R$4])+[Sheet3.$R$3]" office:value-type="float" office:value="821.336191056495" calcext:value-type="float">
            <text:p>821</text:p>
          </table:table-cell>
          <table:table-cell table:style-name="ce2" table:formula="of:=(([Sheet3.I$21]+[Sheet3.$A8])*[Sheet3.$R$4])+[Sheet3.$R$3]" office:value-type="float" office:value="797.627204639373" calcext:value-type="float">
            <text:p>798</text:p>
          </table:table-cell>
          <table:table-cell table:style-name="ce2" table:formula="of:=(([Sheet3.J$21]+[Sheet3.$A8])*[Sheet3.$R$4])+[Sheet3.$R$3]" office:value-type="float" office:value="773.918218222252" calcext:value-type="float">
            <text:p>774</text:p>
          </table:table-cell>
          <table:table-cell table:style-name="ce2" table:formula="of:=(([Sheet3.K$21]+[Sheet3.$A8])*[Sheet3.$R$4])+[Sheet3.$R$3]" office:value-type="float" office:value="750.20923180513" calcext:value-type="float">
            <text:p>750</text:p>
          </table:table-cell>
          <table:table-cell table:style-name="ce2" table:formula="of:=(([Sheet3.L$21]+[Sheet3.$A8])*[Sheet3.$R$4])+[Sheet3.$R$3]" office:value-type="float" office:value="726.500245388008" calcext:value-type="float">
            <text:p>727</text:p>
          </table:table-cell>
          <table:table-cell table:style-name="ce2" table:formula="of:=(([Sheet3.M$21]+[Sheet3.$A8])*[Sheet3.$R$4])+[Sheet3.$R$3]" office:value-type="float" office:value="702.791258970886" calcext:value-type="float">
            <text:p>703</text:p>
          </table:table-cell>
          <table:table-cell table:style-name="ce2" table:formula="of:=(([Sheet3.N$21]+[Sheet3.$A8])*[Sheet3.$R$4])+[Sheet3.$R$3]" office:value-type="float" office:value="679.082272553765" calcext:value-type="float">
            <text:p>679</text:p>
          </table:table-cell>
          <table:table-cell table:style-name="ce2" table:formula="of:=(([Sheet3.O$21]+[Sheet3.$A8])*[Sheet3.$R$4])+[Sheet3.$R$3]" office:value-type="float" office:value="655.373286136643" calcext:value-type="float">
            <text:p>655</text:p>
          </table:table-cell>
          <table:table-cell table:style-name="ce2" table:formula="of:=(([Sheet3.P$21]+[Sheet3.$A8])*[Sheet3.$R$4])+[Sheet3.$R$3]" office:value-type="float" office:value="631.664299719521" calcext:value-type="float">
            <text:p>632</text:p>
          </table:table-cell>
          <table:table-cell table:number-columns-repeated="2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style-name="ce2" table:formula="of:=(([Sheet3.B$21]+[Sheet3.$A9])*[Sheet3.$R$4])+[Sheet3.$R$3]" office:value-type="float" office:value="964.775558880081" calcext:value-type="float">
            <text:p>965</text:p>
          </table:table-cell>
          <table:table-cell table:style-name="ce2" table:formula="of:=(([Sheet3.C$21]+[Sheet3.$A9])*[Sheet3.$R$4])+[Sheet3.$R$3]" office:value-type="float" office:value="941.06657246296" calcext:value-type="float">
            <text:p>941</text:p>
          </table:table-cell>
          <table:table-cell table:style-name="ce2" table:formula="of:=(([Sheet3.D$21]+[Sheet3.$A9])*[Sheet3.$R$4])+[Sheet3.$R$3]" office:value-type="float" office:value="917.357586045838" calcext:value-type="float">
            <text:p>917</text:p>
          </table:table-cell>
          <table:table-cell table:style-name="ce2" table:formula="of:=(([Sheet3.E$21]+[Sheet3.$A9])*[Sheet3.$R$4])+[Sheet3.$R$3]" office:value-type="float" office:value="893.648599628716" calcext:value-type="float">
            <text:p>894</text:p>
          </table:table-cell>
          <table:table-cell table:style-name="ce2" table:formula="of:=(([Sheet3.F$21]+[Sheet3.$A9])*[Sheet3.$R$4])+[Sheet3.$R$3]" office:value-type="float" office:value="869.939613211595" calcext:value-type="float">
            <text:p>870</text:p>
          </table:table-cell>
          <table:table-cell table:style-name="ce2" table:formula="of:=(([Sheet3.G$21]+[Sheet3.$A9])*[Sheet3.$R$4])+[Sheet3.$R$3]" office:value-type="float" office:value="846.230626794473" calcext:value-type="float">
            <text:p>846</text:p>
          </table:table-cell>
          <table:table-cell table:style-name="ce2" table:formula="of:=(([Sheet3.H$21]+[Sheet3.$A9])*[Sheet3.$R$4])+[Sheet3.$R$3]" office:value-type="float" office:value="822.521640377351" calcext:value-type="float">
            <text:p>823</text:p>
          </table:table-cell>
          <table:table-cell table:style-name="ce2" table:formula="of:=(([Sheet3.I$21]+[Sheet3.$A9])*[Sheet3.$R$4])+[Sheet3.$R$3]" office:value-type="float" office:value="798.81265396023" calcext:value-type="float">
            <text:p>799</text:p>
          </table:table-cell>
          <table:table-cell table:style-name="ce2" table:formula="of:=(([Sheet3.J$21]+[Sheet3.$A9])*[Sheet3.$R$4])+[Sheet3.$R$3]" office:value-type="float" office:value="775.103667543108" calcext:value-type="float">
            <text:p>775</text:p>
          </table:table-cell>
          <table:table-cell table:style-name="ce2" table:formula="of:=(([Sheet3.K$21]+[Sheet3.$A9])*[Sheet3.$R$4])+[Sheet3.$R$3]" office:value-type="float" office:value="751.394681125986" calcext:value-type="float">
            <text:p>751</text:p>
          </table:table-cell>
          <table:table-cell table:style-name="ce2" table:formula="of:=(([Sheet3.L$21]+[Sheet3.$A9])*[Sheet3.$R$4])+[Sheet3.$R$3]" office:value-type="float" office:value="727.685694708864" calcext:value-type="float">
            <text:p>728</text:p>
          </table:table-cell>
          <table:table-cell table:style-name="ce2" table:formula="of:=(([Sheet3.M$21]+[Sheet3.$A9])*[Sheet3.$R$4])+[Sheet3.$R$3]" office:value-type="float" office:value="703.976708291743" calcext:value-type="float">
            <text:p>704</text:p>
          </table:table-cell>
          <table:table-cell table:style-name="ce2" table:formula="of:=(([Sheet3.N$21]+[Sheet3.$A9])*[Sheet3.$R$4])+[Sheet3.$R$3]" office:value-type="float" office:value="680.267721874621" calcext:value-type="float">
            <text:p>680</text:p>
          </table:table-cell>
          <table:table-cell table:style-name="ce2" table:formula="of:=(([Sheet3.O$21]+[Sheet3.$A9])*[Sheet3.$R$4])+[Sheet3.$R$3]" office:value-type="float" office:value="656.558735457499" calcext:value-type="float">
            <text:p>657</text:p>
          </table:table-cell>
          <table:table-cell table:style-name="ce2" table:formula="of:=(([Sheet3.P$21]+[Sheet3.$A9])*[Sheet3.$R$4])+[Sheet3.$R$3]" office:value-type="float" office:value="632.849749040377" calcext:value-type="float">
            <text:p>633</text:p>
          </table:table-cell>
          <table:table-cell table:number-columns-repeated="2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style-name="ce2" table:formula="of:=(([Sheet3.B$21]+[Sheet3.$A10])*[Sheet3.$R$4])+[Sheet3.$R$3]" office:value-type="float" office:value="965.961008200937" calcext:value-type="float">
            <text:p>966</text:p>
          </table:table-cell>
          <table:table-cell table:style-name="ce2" table:formula="of:=(([Sheet3.C$21]+[Sheet3.$A10])*[Sheet3.$R$4])+[Sheet3.$R$3]" office:value-type="float" office:value="942.252021783816" calcext:value-type="float">
            <text:p>942</text:p>
          </table:table-cell>
          <table:table-cell table:style-name="ce2" table:formula="of:=(([Sheet3.D$21]+[Sheet3.$A10])*[Sheet3.$R$4])+[Sheet3.$R$3]" office:value-type="float" office:value="918.543035366694" calcext:value-type="float">
            <text:p>919</text:p>
          </table:table-cell>
          <table:table-cell table:style-name="ce2" table:formula="of:=(([Sheet3.E$21]+[Sheet3.$A10])*[Sheet3.$R$4])+[Sheet3.$R$3]" office:value-type="float" office:value="894.834048949572" calcext:value-type="float">
            <text:p>895</text:p>
          </table:table-cell>
          <table:table-cell table:style-name="ce2" table:formula="of:=(([Sheet3.F$21]+[Sheet3.$A10])*[Sheet3.$R$4])+[Sheet3.$R$3]" office:value-type="float" office:value="871.125062532451" calcext:value-type="float">
            <text:p>871</text:p>
          </table:table-cell>
          <table:table-cell table:style-name="ce2" table:formula="of:=(([Sheet3.G$21]+[Sheet3.$A10])*[Sheet3.$R$4])+[Sheet3.$R$3]" office:value-type="float" office:value="847.416076115329" calcext:value-type="float">
            <text:p>847</text:p>
          </table:table-cell>
          <table:table-cell table:style-name="ce2" table:formula="of:=(([Sheet3.H$21]+[Sheet3.$A10])*[Sheet3.$R$4])+[Sheet3.$R$3]" office:value-type="float" office:value="823.707089698207" calcext:value-type="float">
            <text:p>824</text:p>
          </table:table-cell>
          <table:table-cell table:style-name="ce2" table:formula="of:=(([Sheet3.I$21]+[Sheet3.$A10])*[Sheet3.$R$4])+[Sheet3.$R$3]" office:value-type="float" office:value="799.998103281085" calcext:value-type="float">
            <text:p>800</text:p>
          </table:table-cell>
          <table:table-cell table:style-name="ce2" table:formula="of:=(([Sheet3.J$21]+[Sheet3.$A10])*[Sheet3.$R$4])+[Sheet3.$R$3]" office:value-type="float" office:value="776.289116863964" calcext:value-type="float">
            <text:p>776</text:p>
          </table:table-cell>
          <table:table-cell table:style-name="ce2" table:formula="of:=(([Sheet3.K$21]+[Sheet3.$A10])*[Sheet3.$R$4])+[Sheet3.$R$3]" office:value-type="float" office:value="752.580130446842" calcext:value-type="float">
            <text:p>753</text:p>
          </table:table-cell>
          <table:table-cell table:style-name="ce2" table:formula="of:=(([Sheet3.L$21]+[Sheet3.$A10])*[Sheet3.$R$4])+[Sheet3.$R$3]" office:value-type="float" office:value="728.87114402972" calcext:value-type="float">
            <text:p>729</text:p>
          </table:table-cell>
          <table:table-cell table:style-name="ce2" table:formula="of:=(([Sheet3.M$21]+[Sheet3.$A10])*[Sheet3.$R$4])+[Sheet3.$R$3]" office:value-type="float" office:value="705.162157612599" calcext:value-type="float">
            <text:p>705</text:p>
          </table:table-cell>
          <table:table-cell table:style-name="ce2" table:formula="of:=(([Sheet3.N$21]+[Sheet3.$A10])*[Sheet3.$R$4])+[Sheet3.$R$3]" office:value-type="float" office:value="681.453171195477" calcext:value-type="float">
            <text:p>681</text:p>
          </table:table-cell>
          <table:table-cell table:style-name="ce2" table:formula="of:=(([Sheet3.O$21]+[Sheet3.$A10])*[Sheet3.$R$4])+[Sheet3.$R$3]" office:value-type="float" office:value="657.744184778355" calcext:value-type="float">
            <text:p>658</text:p>
          </table:table-cell>
          <table:table-cell table:style-name="ce2" table:formula="of:=(([Sheet3.P$21]+[Sheet3.$A10])*[Sheet3.$R$4])+[Sheet3.$R$3]" office:value-type="float" office:value="634.035198361234" calcext:value-type="float">
            <text:p>634</text:p>
          </table:table-cell>
          <table:table-cell table:number-columns-repeated="2"/>
        </table:table-row>
        <table:table-row table:style-name="ro4">
          <table:table-cell table:style-name="ce1" office:value-type="float" office:value="45" calcext:value-type="float">
            <text:p>45</text:p>
          </table:table-cell>
          <table:table-cell table:style-name="ce2" table:formula="of:=(([Sheet3.B$21]+[Sheet3.$A11])*[Sheet3.$R$4])+[Sheet3.$R$3]" office:value-type="float" office:value="967.146457521794" calcext:value-type="float">
            <text:p>967</text:p>
          </table:table-cell>
          <table:table-cell table:style-name="ce2" table:formula="of:=(([Sheet3.C$21]+[Sheet3.$A11])*[Sheet3.$R$4])+[Sheet3.$R$3]" office:value-type="float" office:value="943.437471104672" calcext:value-type="float">
            <text:p>943</text:p>
          </table:table-cell>
          <table:table-cell table:style-name="ce2" table:formula="of:=(([Sheet3.D$21]+[Sheet3.$A11])*[Sheet3.$R$4])+[Sheet3.$R$3]" office:value-type="float" office:value="919.72848468755" calcext:value-type="float">
            <text:p>920</text:p>
          </table:table-cell>
          <table:table-cell table:style-name="ce2" table:formula="of:=(([Sheet3.E$21]+[Sheet3.$A11])*[Sheet3.$R$4])+[Sheet3.$R$3]" office:value-type="float" office:value="896.019498270428" calcext:value-type="float">
            <text:p>896</text:p>
          </table:table-cell>
          <table:table-cell table:style-name="ce2" table:formula="of:=(([Sheet3.F$21]+[Sheet3.$A11])*[Sheet3.$R$4])+[Sheet3.$R$3]" office:value-type="float" office:value="872.310511853307" calcext:value-type="float">
            <text:p>872</text:p>
          </table:table-cell>
          <table:table-cell table:style-name="ce2" table:formula="of:=(([Sheet3.G$21]+[Sheet3.$A11])*[Sheet3.$R$4])+[Sheet3.$R$3]" office:value-type="float" office:value="848.601525436185" calcext:value-type="float">
            <text:p>849</text:p>
          </table:table-cell>
          <table:table-cell table:style-name="ce2" table:formula="of:=(([Sheet3.H$21]+[Sheet3.$A11])*[Sheet3.$R$4])+[Sheet3.$R$3]" office:value-type="float" office:value="824.892539019063" calcext:value-type="float">
            <text:p>825</text:p>
          </table:table-cell>
          <table:table-cell table:style-name="ce2" table:formula="of:=(([Sheet3.I$21]+[Sheet3.$A11])*[Sheet3.$R$4])+[Sheet3.$R$3]" office:value-type="float" office:value="801.183552601942" calcext:value-type="float">
            <text:p>801</text:p>
          </table:table-cell>
          <table:table-cell table:style-name="ce2" table:formula="of:=(([Sheet3.J$21]+[Sheet3.$A11])*[Sheet3.$R$4])+[Sheet3.$R$3]" office:value-type="float" office:value="777.47456618482" calcext:value-type="float">
            <text:p>777</text:p>
          </table:table-cell>
          <table:table-cell table:style-name="ce2" table:formula="of:=(([Sheet3.K$21]+[Sheet3.$A11])*[Sheet3.$R$4])+[Sheet3.$R$3]" office:value-type="float" office:value="753.765579767698" calcext:value-type="float">
            <text:p>754</text:p>
          </table:table-cell>
          <table:table-cell table:style-name="ce2" table:formula="of:=(([Sheet3.L$21]+[Sheet3.$A11])*[Sheet3.$R$4])+[Sheet3.$R$3]" office:value-type="float" office:value="730.056593350577" calcext:value-type="float">
            <text:p>730</text:p>
          </table:table-cell>
          <table:table-cell table:style-name="ce2" table:formula="of:=(([Sheet3.M$21]+[Sheet3.$A11])*[Sheet3.$R$4])+[Sheet3.$R$3]" office:value-type="float" office:value="706.347606933455" calcext:value-type="float">
            <text:p>706</text:p>
          </table:table-cell>
          <table:table-cell table:style-name="ce2" table:formula="of:=(([Sheet3.N$21]+[Sheet3.$A11])*[Sheet3.$R$4])+[Sheet3.$R$3]" office:value-type="float" office:value="682.638620516333" calcext:value-type="float">
            <text:p>683</text:p>
          </table:table-cell>
          <table:table-cell table:style-name="ce2" table:formula="of:=(([Sheet3.O$21]+[Sheet3.$A11])*[Sheet3.$R$4])+[Sheet3.$R$3]" office:value-type="float" office:value="658.929634099211" calcext:value-type="float">
            <text:p>659</text:p>
          </table:table-cell>
          <table:table-cell table:style-name="ce2" table:formula="of:=(([Sheet3.P$21]+[Sheet3.$A11])*[Sheet3.$R$4])+[Sheet3.$R$3]" office:value-type="float" office:value="635.22064768209" calcext:value-type="float">
            <text:p>635</text:p>
          </table:table-cell>
          <table:table-cell table:number-columns-repeated="2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 table:style-name="ce2" table:formula="of:=(([Sheet3.B$21]+[Sheet3.$A12])*[Sheet3.$R$4])+[Sheet3.$R$3]" office:value-type="float" office:value="968.33190684265" calcext:value-type="float">
            <text:p>968</text:p>
          </table:table-cell>
          <table:table-cell table:style-name="ce2" table:formula="of:=(([Sheet3.C$21]+[Sheet3.$A12])*[Sheet3.$R$4])+[Sheet3.$R$3]" office:value-type="float" office:value="944.622920425528" calcext:value-type="float">
            <text:p>945</text:p>
          </table:table-cell>
          <table:table-cell table:style-name="ce2" table:formula="of:=(([Sheet3.D$21]+[Sheet3.$A12])*[Sheet3.$R$4])+[Sheet3.$R$3]" office:value-type="float" office:value="920.913934008406" calcext:value-type="float">
            <text:p>921</text:p>
          </table:table-cell>
          <table:table-cell table:style-name="ce2" table:formula="of:=(([Sheet3.E$21]+[Sheet3.$A12])*[Sheet3.$R$4])+[Sheet3.$R$3]" office:value-type="float" office:value="897.204947591285" calcext:value-type="float">
            <text:p>897</text:p>
          </table:table-cell>
          <table:table-cell table:style-name="ce2" table:formula="of:=(([Sheet3.F$21]+[Sheet3.$A12])*[Sheet3.$R$4])+[Sheet3.$R$3]" office:value-type="float" office:value="873.495961174163" calcext:value-type="float">
            <text:p>873</text:p>
          </table:table-cell>
          <table:table-cell table:style-name="ce2" table:formula="of:=(([Sheet3.G$21]+[Sheet3.$A12])*[Sheet3.$R$4])+[Sheet3.$R$3]" office:value-type="float" office:value="849.786974757041" calcext:value-type="float">
            <text:p>850</text:p>
          </table:table-cell>
          <table:table-cell table:style-name="ce2" table:formula="of:=(([Sheet3.H$21]+[Sheet3.$A12])*[Sheet3.$R$4])+[Sheet3.$R$3]" office:value-type="float" office:value="826.077988339919" calcext:value-type="float">
            <text:p>826</text:p>
          </table:table-cell>
          <table:table-cell table:style-name="ce2" table:formula="of:=(([Sheet3.I$21]+[Sheet3.$A12])*[Sheet3.$R$4])+[Sheet3.$R$3]" office:value-type="float" office:value="802.369001922798" calcext:value-type="float">
            <text:p>802</text:p>
          </table:table-cell>
          <table:table-cell table:style-name="ce2" table:formula="of:=(([Sheet3.J$21]+[Sheet3.$A12])*[Sheet3.$R$4])+[Sheet3.$R$3]" office:value-type="float" office:value="778.660015505676" calcext:value-type="float">
            <text:p>779</text:p>
          </table:table-cell>
          <table:table-cell table:style-name="ce2" table:formula="of:=(([Sheet3.K$21]+[Sheet3.$A12])*[Sheet3.$R$4])+[Sheet3.$R$3]" office:value-type="float" office:value="754.951029088554" calcext:value-type="float">
            <text:p>755</text:p>
          </table:table-cell>
          <table:table-cell table:style-name="ce2" table:formula="of:=(([Sheet3.L$21]+[Sheet3.$A12])*[Sheet3.$R$4])+[Sheet3.$R$3]" office:value-type="float" office:value="731.242042671433" calcext:value-type="float">
            <text:p>731</text:p>
          </table:table-cell>
          <table:table-cell table:style-name="ce2" table:formula="of:=(([Sheet3.M$21]+[Sheet3.$A12])*[Sheet3.$R$4])+[Sheet3.$R$3]" office:value-type="float" office:value="707.533056254311" calcext:value-type="float">
            <text:p>708</text:p>
          </table:table-cell>
          <table:table-cell table:style-name="ce2" table:formula="of:=(([Sheet3.N$21]+[Sheet3.$A12])*[Sheet3.$R$4])+[Sheet3.$R$3]" office:value-type="float" office:value="683.824069837189" calcext:value-type="float">
            <text:p>684</text:p>
          </table:table-cell>
          <table:table-cell table:style-name="ce2" table:formula="of:=(([Sheet3.O$21]+[Sheet3.$A12])*[Sheet3.$R$4])+[Sheet3.$R$3]" office:value-type="float" office:value="660.115083420067" calcext:value-type="float">
            <text:p>660</text:p>
          </table:table-cell>
          <table:table-cell table:style-name="ce2" table:formula="of:=(([Sheet3.P$21]+[Sheet3.$A12])*[Sheet3.$R$4])+[Sheet3.$R$3]" office:value-type="float" office:value="636.406097002946" calcext:value-type="float">
            <text:p>636</text:p>
          </table:table-cell>
          <table:table-cell table:number-columns-repeated="2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style-name="ce2" table:formula="of:=(([Sheet3.B$21]+[Sheet3.$A13])*[Sheet3.$R$4])+[Sheet3.$R$3]" office:value-type="float" office:value="969.517356163506" calcext:value-type="float">
            <text:p>970</text:p>
          </table:table-cell>
          <table:table-cell table:style-name="ce2" table:formula="of:=(([Sheet3.C$21]+[Sheet3.$A13])*[Sheet3.$R$4])+[Sheet3.$R$3]" office:value-type="float" office:value="945.808369746384" calcext:value-type="float">
            <text:p>946</text:p>
          </table:table-cell>
          <table:table-cell table:style-name="ce2" table:formula="of:=(([Sheet3.D$21]+[Sheet3.$A13])*[Sheet3.$R$4])+[Sheet3.$R$3]" office:value-type="float" office:value="922.099383329262" calcext:value-type="float">
            <text:p>922</text:p>
          </table:table-cell>
          <table:table-cell table:style-name="ce2" table:formula="of:=(([Sheet3.E$21]+[Sheet3.$A13])*[Sheet3.$R$4])+[Sheet3.$R$3]" office:value-type="float" office:value="898.390396912141" calcext:value-type="float">
            <text:p>898</text:p>
          </table:table-cell>
          <table:table-cell table:style-name="ce2" table:formula="of:=(([Sheet3.F$21]+[Sheet3.$A13])*[Sheet3.$R$4])+[Sheet3.$R$3]" office:value-type="float" office:value="874.681410495019" calcext:value-type="float">
            <text:p>875</text:p>
          </table:table-cell>
          <table:table-cell table:style-name="ce2" table:formula="of:=(([Sheet3.G$21]+[Sheet3.$A13])*[Sheet3.$R$4])+[Sheet3.$R$3]" office:value-type="float" office:value="850.972424077897" calcext:value-type="float">
            <text:p>851</text:p>
          </table:table-cell>
          <table:table-cell table:style-name="ce2" table:formula="of:=(([Sheet3.H$21]+[Sheet3.$A13])*[Sheet3.$R$4])+[Sheet3.$R$3]" office:value-type="float" office:value="827.263437660776" calcext:value-type="float">
            <text:p>827</text:p>
          </table:table-cell>
          <table:table-cell table:style-name="ce2" table:formula="of:=(([Sheet3.I$21]+[Sheet3.$A13])*[Sheet3.$R$4])+[Sheet3.$R$3]" office:value-type="float" office:value="803.554451243654" calcext:value-type="float">
            <text:p>804</text:p>
          </table:table-cell>
          <table:table-cell table:style-name="ce2" table:formula="of:=(([Sheet3.J$21]+[Sheet3.$A13])*[Sheet3.$R$4])+[Sheet3.$R$3]" office:value-type="float" office:value="779.845464826532" calcext:value-type="float">
            <text:p>780</text:p>
          </table:table-cell>
          <table:table-cell table:style-name="ce2" table:formula="of:=(([Sheet3.K$21]+[Sheet3.$A13])*[Sheet3.$R$4])+[Sheet3.$R$3]" office:value-type="float" office:value="756.13647840941" calcext:value-type="float">
            <text:p>756</text:p>
          </table:table-cell>
          <table:table-cell table:style-name="ce2" table:formula="of:=(([Sheet3.L$21]+[Sheet3.$A13])*[Sheet3.$R$4])+[Sheet3.$R$3]" office:value-type="float" office:value="732.427491992289" calcext:value-type="float">
            <text:p>732</text:p>
          </table:table-cell>
          <table:table-cell table:style-name="ce2" table:formula="of:=(([Sheet3.M$21]+[Sheet3.$A13])*[Sheet3.$R$4])+[Sheet3.$R$3]" office:value-type="float" office:value="708.718505575167" calcext:value-type="float">
            <text:p>709</text:p>
          </table:table-cell>
          <table:table-cell table:style-name="ce2" table:formula="of:=(([Sheet3.N$21]+[Sheet3.$A13])*[Sheet3.$R$4])+[Sheet3.$R$3]" office:value-type="float" office:value="685.009519158045" calcext:value-type="float">
            <text:p>685</text:p>
          </table:table-cell>
          <table:table-cell table:style-name="ce2" table:formula="of:=(([Sheet3.O$21]+[Sheet3.$A13])*[Sheet3.$R$4])+[Sheet3.$R$3]" office:value-type="float" office:value="661.300532740924" calcext:value-type="float">
            <text:p>661</text:p>
          </table:table-cell>
          <table:table-cell table:style-name="ce2" table:formula="of:=(([Sheet3.P$21]+[Sheet3.$A13])*[Sheet3.$R$4])+[Sheet3.$R$3]" office:value-type="float" office:value="637.591546323802" calcext:value-type="float">
            <text:p>638</text:p>
          </table:table-cell>
          <table:table-cell table:number-columns-repeated="2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2" table:formula="of:=(([Sheet3.B$21]+[Sheet3.$A14])*[Sheet3.$R$4])+[Sheet3.$R$3]" office:value-type="float" office:value="970.702805484362" calcext:value-type="float">
            <text:p>971</text:p>
          </table:table-cell>
          <table:table-cell table:style-name="ce2" table:formula="of:=(([Sheet3.C$21]+[Sheet3.$A14])*[Sheet3.$R$4])+[Sheet3.$R$3]" office:value-type="float" office:value="946.99381906724" calcext:value-type="float">
            <text:p>947</text:p>
          </table:table-cell>
          <table:table-cell table:style-name="ce2" table:formula="of:=(([Sheet3.D$21]+[Sheet3.$A14])*[Sheet3.$R$4])+[Sheet3.$R$3]" office:value-type="float" office:value="923.284832650118" calcext:value-type="float">
            <text:p>923</text:p>
          </table:table-cell>
          <table:table-cell table:style-name="ce2" table:formula="of:=(([Sheet3.E$21]+[Sheet3.$A14])*[Sheet3.$R$4])+[Sheet3.$R$3]" office:value-type="float" office:value="899.575846232997" calcext:value-type="float">
            <text:p>900</text:p>
          </table:table-cell>
          <table:table-cell table:style-name="ce2" table:formula="of:=(([Sheet3.F$21]+[Sheet3.$A14])*[Sheet3.$R$4])+[Sheet3.$R$3]" office:value-type="float" office:value="875.866859815875" calcext:value-type="float">
            <text:p>876</text:p>
          </table:table-cell>
          <table:table-cell table:style-name="ce2" table:formula="of:=(([Sheet3.G$21]+[Sheet3.$A14])*[Sheet3.$R$4])+[Sheet3.$R$3]" office:value-type="float" office:value="852.157873398753" calcext:value-type="float">
            <text:p>852</text:p>
          </table:table-cell>
          <table:table-cell table:style-name="ce2" table:formula="of:=(([Sheet3.H$21]+[Sheet3.$A14])*[Sheet3.$R$4])+[Sheet3.$R$3]" office:value-type="float" office:value="828.448886981631" calcext:value-type="float">
            <text:p>828</text:p>
          </table:table-cell>
          <table:table-cell table:style-name="ce2" table:formula="of:=(([Sheet3.I$21]+[Sheet3.$A14])*[Sheet3.$R$4])+[Sheet3.$R$3]" office:value-type="float" office:value="804.73990056451" calcext:value-type="float">
            <text:p>805</text:p>
          </table:table-cell>
          <table:table-cell table:style-name="ce2" table:formula="of:=(([Sheet3.J$21]+[Sheet3.$A14])*[Sheet3.$R$4])+[Sheet3.$R$3]" office:value-type="float" office:value="781.030914147388" calcext:value-type="float">
            <text:p>781</text:p>
          </table:table-cell>
          <table:table-cell table:style-name="ce2" table:formula="of:=(([Sheet3.K$21]+[Sheet3.$A14])*[Sheet3.$R$4])+[Sheet3.$R$3]" office:value-type="float" office:value="757.321927730266" calcext:value-type="float">
            <text:p>757</text:p>
          </table:table-cell>
          <table:table-cell table:style-name="ce2" table:formula="of:=(([Sheet3.L$21]+[Sheet3.$A14])*[Sheet3.$R$4])+[Sheet3.$R$3]" office:value-type="float" office:value="733.612941313145" calcext:value-type="float">
            <text:p>734</text:p>
          </table:table-cell>
          <table:table-cell table:style-name="ce2" table:formula="of:=(([Sheet3.M$21]+[Sheet3.$A14])*[Sheet3.$R$4])+[Sheet3.$R$3]" office:value-type="float" office:value="709.903954896023" calcext:value-type="float">
            <text:p>710</text:p>
          </table:table-cell>
          <table:table-cell table:style-name="ce2" table:formula="of:=(([Sheet3.N$21]+[Sheet3.$A14])*[Sheet3.$R$4])+[Sheet3.$R$3]" office:value-type="float" office:value="686.194968478901" calcext:value-type="float">
            <text:p>686</text:p>
          </table:table-cell>
          <table:table-cell table:style-name="ce2" table:formula="of:=(([Sheet3.O$21]+[Sheet3.$A14])*[Sheet3.$R$4])+[Sheet3.$R$3]" office:value-type="float" office:value="662.48598206178" calcext:value-type="float">
            <text:p>662</text:p>
          </table:table-cell>
          <table:table-cell table:style-name="ce2" table:formula="of:=(([Sheet3.P$21]+[Sheet3.$A14])*[Sheet3.$R$4])+[Sheet3.$R$3]" office:value-type="float" office:value="638.776995644658" calcext:value-type="float">
            <text:p>639</text:p>
          </table:table-cell>
          <table:table-cell table:number-columns-repeated="2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2" table:formula="of:=(([Sheet3.B$21]+[Sheet3.$A15])*[Sheet3.$R$4])+[Sheet3.$R$3]" office:value-type="float" office:value="971.888254805218" calcext:value-type="float">
            <text:p>972</text:p>
          </table:table-cell>
          <table:table-cell table:style-name="ce2" table:formula="of:=(([Sheet3.C$21]+[Sheet3.$A15])*[Sheet3.$R$4])+[Sheet3.$R$3]" office:value-type="float" office:value="948.179268388096" calcext:value-type="float">
            <text:p>948</text:p>
          </table:table-cell>
          <table:table-cell table:style-name="ce2" table:formula="of:=(([Sheet3.D$21]+[Sheet3.$A15])*[Sheet3.$R$4])+[Sheet3.$R$3]" office:value-type="float" office:value="924.470281970974" calcext:value-type="float">
            <text:p>924</text:p>
          </table:table-cell>
          <table:table-cell table:style-name="ce2" table:formula="of:=(([Sheet3.E$21]+[Sheet3.$A15])*[Sheet3.$R$4])+[Sheet3.$R$3]" office:value-type="float" office:value="900.761295553853" calcext:value-type="float">
            <text:p>901</text:p>
          </table:table-cell>
          <table:table-cell table:style-name="ce2" table:formula="of:=(([Sheet3.F$21]+[Sheet3.$A15])*[Sheet3.$R$4])+[Sheet3.$R$3]" office:value-type="float" office:value="877.052309136731" calcext:value-type="float">
            <text:p>877</text:p>
          </table:table-cell>
          <table:table-cell table:style-name="ce2" table:formula="of:=(([Sheet3.G$21]+[Sheet3.$A15])*[Sheet3.$R$4])+[Sheet3.$R$3]" office:value-type="float" office:value="853.343322719609" calcext:value-type="float">
            <text:p>853</text:p>
          </table:table-cell>
          <table:table-cell table:style-name="ce2" table:formula="of:=(([Sheet3.H$21]+[Sheet3.$A15])*[Sheet3.$R$4])+[Sheet3.$R$3]" office:value-type="float" office:value="829.634336302488" calcext:value-type="float">
            <text:p>830</text:p>
          </table:table-cell>
          <table:table-cell table:style-name="ce2" table:formula="of:=(([Sheet3.I$21]+[Sheet3.$A15])*[Sheet3.$R$4])+[Sheet3.$R$3]" office:value-type="float" office:value="805.925349885366" calcext:value-type="float">
            <text:p>806</text:p>
          </table:table-cell>
          <table:table-cell table:style-name="ce2" table:formula="of:=(([Sheet3.J$21]+[Sheet3.$A15])*[Sheet3.$R$4])+[Sheet3.$R$3]" office:value-type="float" office:value="782.216363468244" calcext:value-type="float">
            <text:p>782</text:p>
          </table:table-cell>
          <table:table-cell table:style-name="ce2" table:formula="of:=(([Sheet3.K$21]+[Sheet3.$A15])*[Sheet3.$R$4])+[Sheet3.$R$3]" office:value-type="float" office:value="758.507377051123" calcext:value-type="float">
            <text:p>759</text:p>
          </table:table-cell>
          <table:table-cell table:style-name="ce2" table:formula="of:=(([Sheet3.L$21]+[Sheet3.$A15])*[Sheet3.$R$4])+[Sheet3.$R$3]" office:value-type="float" office:value="734.798390634001" calcext:value-type="float">
            <text:p>735</text:p>
          </table:table-cell>
          <table:table-cell table:style-name="ce2" table:formula="of:=(([Sheet3.M$21]+[Sheet3.$A15])*[Sheet3.$R$4])+[Sheet3.$R$3]" office:value-type="float" office:value="711.089404216879" calcext:value-type="float">
            <text:p>711</text:p>
          </table:table-cell>
          <table:table-cell table:style-name="ce2" table:formula="of:=(([Sheet3.N$21]+[Sheet3.$A15])*[Sheet3.$R$4])+[Sheet3.$R$3]" office:value-type="float" office:value="687.380417799757" calcext:value-type="float">
            <text:p>687</text:p>
          </table:table-cell>
          <table:table-cell table:style-name="ce2" table:formula="of:=(([Sheet3.O$21]+[Sheet3.$A15])*[Sheet3.$R$4])+[Sheet3.$R$3]" office:value-type="float" office:value="663.671431382636" calcext:value-type="float">
            <text:p>664</text:p>
          </table:table-cell>
          <table:table-cell table:style-name="ce2" table:formula="of:=(([Sheet3.P$21]+[Sheet3.$A15])*[Sheet3.$R$4])+[Sheet3.$R$3]" office:value-type="float" office:value="639.962444965514" calcext:value-type="float">
            <text:p>640</text:p>
          </table:table-cell>
          <table:table-cell table:number-columns-repeated="2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2" table:formula="of:=(([Sheet3.B$21]+[Sheet3.$A16])*[Sheet3.$R$4])+[Sheet3.$R$3]" office:value-type="float" office:value="973.073704126074" calcext:value-type="float">
            <text:p>973</text:p>
          </table:table-cell>
          <table:table-cell table:style-name="ce2" table:formula="of:=(([Sheet3.C$21]+[Sheet3.$A16])*[Sheet3.$R$4])+[Sheet3.$R$3]" office:value-type="float" office:value="949.364717708952" calcext:value-type="float">
            <text:p>949</text:p>
          </table:table-cell>
          <table:table-cell table:style-name="ce2" table:formula="of:=(([Sheet3.D$21]+[Sheet3.$A16])*[Sheet3.$R$4])+[Sheet3.$R$3]" office:value-type="float" office:value="925.655731291831" calcext:value-type="float">
            <text:p>926</text:p>
          </table:table-cell>
          <table:table-cell table:style-name="ce2" table:formula="of:=(([Sheet3.E$21]+[Sheet3.$A16])*[Sheet3.$R$4])+[Sheet3.$R$3]" office:value-type="float" office:value="901.946744874709" calcext:value-type="float">
            <text:p>902</text:p>
          </table:table-cell>
          <table:table-cell table:style-name="ce2" table:formula="of:=(([Sheet3.F$21]+[Sheet3.$A16])*[Sheet3.$R$4])+[Sheet3.$R$3]" office:value-type="float" office:value="878.237758457587" calcext:value-type="float">
            <text:p>878</text:p>
          </table:table-cell>
          <table:table-cell table:style-name="ce2" table:formula="of:=(([Sheet3.G$21]+[Sheet3.$A16])*[Sheet3.$R$4])+[Sheet3.$R$3]" office:value-type="float" office:value="854.528772040465" calcext:value-type="float">
            <text:p>855</text:p>
          </table:table-cell>
          <table:table-cell table:style-name="ce2" table:formula="of:=(([Sheet3.H$21]+[Sheet3.$A16])*[Sheet3.$R$4])+[Sheet3.$R$3]" office:value-type="float" office:value="830.819785623344" calcext:value-type="float">
            <text:p>831</text:p>
          </table:table-cell>
          <table:table-cell table:style-name="ce2" table:formula="of:=(([Sheet3.I$21]+[Sheet3.$A16])*[Sheet3.$R$4])+[Sheet3.$R$3]" office:value-type="float" office:value="807.110799206222" calcext:value-type="float">
            <text:p>807</text:p>
          </table:table-cell>
          <table:table-cell table:style-name="ce2" table:formula="of:=(([Sheet3.J$21]+[Sheet3.$A16])*[Sheet3.$R$4])+[Sheet3.$R$3]" office:value-type="float" office:value="783.4018127891" calcext:value-type="float">
            <text:p>783</text:p>
          </table:table-cell>
          <table:table-cell table:style-name="ce2" table:formula="of:=(([Sheet3.K$21]+[Sheet3.$A16])*[Sheet3.$R$4])+[Sheet3.$R$3]" office:value-type="float" office:value="759.692826371979" calcext:value-type="float">
            <text:p>760</text:p>
          </table:table-cell>
          <table:table-cell table:style-name="ce2" table:formula="of:=(([Sheet3.L$21]+[Sheet3.$A16])*[Sheet3.$R$4])+[Sheet3.$R$3]" office:value-type="float" office:value="735.983839954857" calcext:value-type="float">
            <text:p>736</text:p>
          </table:table-cell>
          <table:table-cell table:style-name="ce2" table:formula="of:=(([Sheet3.M$21]+[Sheet3.$A16])*[Sheet3.$R$4])+[Sheet3.$R$3]" office:value-type="float" office:value="712.274853537735" calcext:value-type="float">
            <text:p>712</text:p>
          </table:table-cell>
          <table:table-cell table:style-name="ce2" table:formula="of:=(([Sheet3.N$21]+[Sheet3.$A16])*[Sheet3.$R$4])+[Sheet3.$R$3]" office:value-type="float" office:value="688.565867120614" calcext:value-type="float">
            <text:p>689</text:p>
          </table:table-cell>
          <table:table-cell table:style-name="ce2" table:formula="of:=(([Sheet3.O$21]+[Sheet3.$A16])*[Sheet3.$R$4])+[Sheet3.$R$3]" office:value-type="float" office:value="664.856880703492" calcext:value-type="float">
            <text:p>665</text:p>
          </table:table-cell>
          <table:table-cell table:style-name="ce2" table:formula="of:=(([Sheet3.P$21]+[Sheet3.$A16])*[Sheet3.$R$4])+[Sheet3.$R$3]" office:value-type="float" office:value="641.14789428637" calcext:value-type="float">
            <text:p>641</text:p>
          </table:table-cell>
          <table:table-cell table:number-columns-repeated="2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2" table:formula="of:=(([Sheet3.B$21]+[Sheet3.$A17])*[Sheet3.$R$4])+[Sheet3.$R$3]" office:value-type="float" office:value="974.25915344693" calcext:value-type="float">
            <text:p>974</text:p>
          </table:table-cell>
          <table:table-cell table:style-name="ce2" table:formula="of:=(([Sheet3.C$21]+[Sheet3.$A17])*[Sheet3.$R$4])+[Sheet3.$R$3]" office:value-type="float" office:value="950.550167029808" calcext:value-type="float">
            <text:p>951</text:p>
          </table:table-cell>
          <table:table-cell table:style-name="ce2" table:formula="of:=(([Sheet3.D$21]+[Sheet3.$A17])*[Sheet3.$R$4])+[Sheet3.$R$3]" office:value-type="float" office:value="926.841180612687" calcext:value-type="float">
            <text:p>927</text:p>
          </table:table-cell>
          <table:table-cell table:style-name="ce2" table:formula="of:=(([Sheet3.E$21]+[Sheet3.$A17])*[Sheet3.$R$4])+[Sheet3.$R$3]" office:value-type="float" office:value="903.132194195565" calcext:value-type="float">
            <text:p>903</text:p>
          </table:table-cell>
          <table:table-cell table:style-name="ce2" table:formula="of:=(([Sheet3.F$21]+[Sheet3.$A17])*[Sheet3.$R$4])+[Sheet3.$R$3]" office:value-type="float" office:value="879.423207778443" calcext:value-type="float">
            <text:p>879</text:p>
          </table:table-cell>
          <table:table-cell table:style-name="ce2" table:formula="of:=(([Sheet3.G$21]+[Sheet3.$A17])*[Sheet3.$R$4])+[Sheet3.$R$3]" office:value-type="float" office:value="855.714221361322" calcext:value-type="float">
            <text:p>856</text:p>
          </table:table-cell>
          <table:table-cell table:style-name="ce2" table:formula="of:=(([Sheet3.H$21]+[Sheet3.$A17])*[Sheet3.$R$4])+[Sheet3.$R$3]" office:value-type="float" office:value="832.0052349442" calcext:value-type="float">
            <text:p>832</text:p>
          </table:table-cell>
          <table:table-cell table:style-name="ce2" table:formula="of:=(([Sheet3.I$21]+[Sheet3.$A17])*[Sheet3.$R$4])+[Sheet3.$R$3]" office:value-type="float" office:value="808.296248527078" calcext:value-type="float">
            <text:p>808</text:p>
          </table:table-cell>
          <table:table-cell table:style-name="ce2" table:formula="of:=(([Sheet3.J$21]+[Sheet3.$A17])*[Sheet3.$R$4])+[Sheet3.$R$3]" office:value-type="float" office:value="784.587262109956" calcext:value-type="float">
            <text:p>785</text:p>
          </table:table-cell>
          <table:table-cell table:style-name="ce2" table:formula="of:=(([Sheet3.K$21]+[Sheet3.$A17])*[Sheet3.$R$4])+[Sheet3.$R$3]" office:value-type="float" office:value="760.878275692835" calcext:value-type="float">
            <text:p>761</text:p>
          </table:table-cell>
          <table:table-cell table:style-name="ce2" table:formula="of:=(([Sheet3.L$21]+[Sheet3.$A17])*[Sheet3.$R$4])+[Sheet3.$R$3]" office:value-type="float" office:value="737.169289275713" calcext:value-type="float">
            <text:p>737</text:p>
          </table:table-cell>
          <table:table-cell table:style-name="ce2" table:formula="of:=(([Sheet3.M$21]+[Sheet3.$A17])*[Sheet3.$R$4])+[Sheet3.$R$3]" office:value-type="float" office:value="713.460302858591" calcext:value-type="float">
            <text:p>713</text:p>
          </table:table-cell>
          <table:table-cell table:style-name="ce2" table:formula="of:=(([Sheet3.N$21]+[Sheet3.$A17])*[Sheet3.$R$4])+[Sheet3.$R$3]" office:value-type="float" office:value="689.75131644147" calcext:value-type="float">
            <text:p>690</text:p>
          </table:table-cell>
          <table:table-cell table:style-name="ce2" table:formula="of:=(([Sheet3.O$21]+[Sheet3.$A17])*[Sheet3.$R$4])+[Sheet3.$R$3]" office:value-type="float" office:value="666.042330024348" calcext:value-type="float">
            <text:p>666</text:p>
          </table:table-cell>
          <table:table-cell table:style-name="ce2" table:formula="of:=(([Sheet3.P$21]+[Sheet3.$A17])*[Sheet3.$R$4])+[Sheet3.$R$3]" office:value-type="float" office:value="642.333343607226" calcext:value-type="float">
            <text:p>642</text:p>
          </table:table-cell>
          <table:table-cell table:number-columns-repeated="2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2" table:formula="of:=(([Sheet3.B$21]+[Sheet3.$A18])*[Sheet3.$R$4])+[Sheet3.$R$3]" office:value-type="float" office:value="975.444602767786" calcext:value-type="float">
            <text:p>975</text:p>
          </table:table-cell>
          <table:table-cell table:style-name="ce2" table:formula="of:=(([Sheet3.C$21]+[Sheet3.$A18])*[Sheet3.$R$4])+[Sheet3.$R$3]" office:value-type="float" office:value="951.735616350664" calcext:value-type="float">
            <text:p>952</text:p>
          </table:table-cell>
          <table:table-cell table:style-name="ce2" table:formula="of:=(([Sheet3.D$21]+[Sheet3.$A18])*[Sheet3.$R$4])+[Sheet3.$R$3]" office:value-type="float" office:value="928.026629933543" calcext:value-type="float">
            <text:p>928</text:p>
          </table:table-cell>
          <table:table-cell table:style-name="ce2" table:formula="of:=(([Sheet3.E$21]+[Sheet3.$A18])*[Sheet3.$R$4])+[Sheet3.$R$3]" office:value-type="float" office:value="904.317643516421" calcext:value-type="float">
            <text:p>904</text:p>
          </table:table-cell>
          <table:table-cell table:style-name="ce2" table:formula="of:=(([Sheet3.F$21]+[Sheet3.$A18])*[Sheet3.$R$4])+[Sheet3.$R$3]" office:value-type="float" office:value="880.608657099299" calcext:value-type="float">
            <text:p>881</text:p>
          </table:table-cell>
          <table:table-cell table:style-name="ce2" table:formula="of:=(([Sheet3.G$21]+[Sheet3.$A18])*[Sheet3.$R$4])+[Sheet3.$R$3]" office:value-type="float" office:value="856.899670682178" calcext:value-type="float">
            <text:p>857</text:p>
          </table:table-cell>
          <table:table-cell table:style-name="ce2" table:formula="of:=(([Sheet3.H$21]+[Sheet3.$A18])*[Sheet3.$R$4])+[Sheet3.$R$3]" office:value-type="float" office:value="833.190684265056" calcext:value-type="float">
            <text:p>833</text:p>
          </table:table-cell>
          <table:table-cell table:style-name="ce2" table:formula="of:=(([Sheet3.I$21]+[Sheet3.$A18])*[Sheet3.$R$4])+[Sheet3.$R$3]" office:value-type="float" office:value="809.481697847934" calcext:value-type="float">
            <text:p>809</text:p>
          </table:table-cell>
          <table:table-cell table:style-name="ce2" table:formula="of:=(([Sheet3.J$21]+[Sheet3.$A18])*[Sheet3.$R$4])+[Sheet3.$R$3]" office:value-type="float" office:value="785.772711430812" calcext:value-type="float">
            <text:p>786</text:p>
          </table:table-cell>
          <table:table-cell table:style-name="ce2" table:formula="of:=(([Sheet3.K$21]+[Sheet3.$A18])*[Sheet3.$R$4])+[Sheet3.$R$3]" office:value-type="float" office:value="762.063725013691" calcext:value-type="float">
            <text:p>762</text:p>
          </table:table-cell>
          <table:table-cell table:style-name="ce2" table:formula="of:=(([Sheet3.L$21]+[Sheet3.$A18])*[Sheet3.$R$4])+[Sheet3.$R$3]" office:value-type="float" office:value="738.354738596569" calcext:value-type="float">
            <text:p>738</text:p>
          </table:table-cell>
          <table:table-cell table:style-name="ce2" table:formula="of:=(([Sheet3.M$21]+[Sheet3.$A18])*[Sheet3.$R$4])+[Sheet3.$R$3]" office:value-type="float" office:value="714.645752179447" calcext:value-type="float">
            <text:p>715</text:p>
          </table:table-cell>
          <table:table-cell table:style-name="ce2" table:formula="of:=(([Sheet3.N$21]+[Sheet3.$A18])*[Sheet3.$R$4])+[Sheet3.$R$3]" office:value-type="float" office:value="690.936765762326" calcext:value-type="float">
            <text:p>691</text:p>
          </table:table-cell>
          <table:table-cell table:style-name="ce2" table:formula="of:=(([Sheet3.O$21]+[Sheet3.$A18])*[Sheet3.$R$4])+[Sheet3.$R$3]" office:value-type="float" office:value="667.227779345204" calcext:value-type="float">
            <text:p>667</text:p>
          </table:table-cell>
          <table:table-cell table:style-name="ce2" table:formula="of:=(([Sheet3.P$21]+[Sheet3.$A18])*[Sheet3.$R$4])+[Sheet3.$R$3]" office:value-type="float" office:value="643.518792928082" calcext:value-type="float">
            <text:p>644</text:p>
          </table:table-cell>
          <table:table-cell table:number-columns-repeated="2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2" table:formula="of:=(([Sheet3.B$21]+[Sheet3.$A19])*[Sheet3.$R$4])+[Sheet3.$R$3]" office:value-type="float" office:value="976.630052088642" calcext:value-type="float">
            <text:p>977</text:p>
          </table:table-cell>
          <table:table-cell table:style-name="ce2" table:formula="of:=(([Sheet3.C$21]+[Sheet3.$A19])*[Sheet3.$R$4])+[Sheet3.$R$3]" office:value-type="float" office:value="952.921065671521" calcext:value-type="float">
            <text:p>953</text:p>
          </table:table-cell>
          <table:table-cell table:style-name="ce2" table:formula="of:=(([Sheet3.D$21]+[Sheet3.$A19])*[Sheet3.$R$4])+[Sheet3.$R$3]" office:value-type="float" office:value="929.212079254399" calcext:value-type="float">
            <text:p>929</text:p>
          </table:table-cell>
          <table:table-cell table:style-name="ce2" table:formula="of:=(([Sheet3.E$21]+[Sheet3.$A19])*[Sheet3.$R$4])+[Sheet3.$R$3]" office:value-type="float" office:value="905.503092837277" calcext:value-type="float">
            <text:p>906</text:p>
          </table:table-cell>
          <table:table-cell table:style-name="ce2" table:formula="of:=(([Sheet3.F$21]+[Sheet3.$A19])*[Sheet3.$R$4])+[Sheet3.$R$3]" office:value-type="float" office:value="881.794106420155" calcext:value-type="float">
            <text:p>882</text:p>
          </table:table-cell>
          <table:table-cell table:style-name="ce2" table:formula="of:=(([Sheet3.G$21]+[Sheet3.$A19])*[Sheet3.$R$4])+[Sheet3.$R$3]" office:value-type="float" office:value="858.085120003034" calcext:value-type="float">
            <text:p>858</text:p>
          </table:table-cell>
          <table:table-cell table:style-name="ce2" table:formula="of:=(([Sheet3.H$21]+[Sheet3.$A19])*[Sheet3.$R$4])+[Sheet3.$R$3]" office:value-type="float" office:value="834.376133585912" calcext:value-type="float">
            <text:p>834</text:p>
          </table:table-cell>
          <table:table-cell table:style-name="ce2" table:formula="of:=(([Sheet3.I$21]+[Sheet3.$A19])*[Sheet3.$R$4])+[Sheet3.$R$3]" office:value-type="float" office:value="810.66714716879" calcext:value-type="float">
            <text:p>811</text:p>
          </table:table-cell>
          <table:table-cell table:style-name="ce2" table:formula="of:=(([Sheet3.J$21]+[Sheet3.$A19])*[Sheet3.$R$4])+[Sheet3.$R$3]" office:value-type="float" office:value="786.958160751669" calcext:value-type="float">
            <text:p>787</text:p>
          </table:table-cell>
          <table:table-cell table:style-name="ce2" table:formula="of:=(([Sheet3.K$21]+[Sheet3.$A19])*[Sheet3.$R$4])+[Sheet3.$R$3]" office:value-type="float" office:value="763.249174334547" calcext:value-type="float">
            <text:p>763</text:p>
          </table:table-cell>
          <table:table-cell table:style-name="ce2" table:formula="of:=(([Sheet3.L$21]+[Sheet3.$A19])*[Sheet3.$R$4])+[Sheet3.$R$3]" office:value-type="float" office:value="739.540187917425" calcext:value-type="float">
            <text:p>740</text:p>
          </table:table-cell>
          <table:table-cell table:style-name="ce2" table:formula="of:=(([Sheet3.M$21]+[Sheet3.$A19])*[Sheet3.$R$4])+[Sheet3.$R$3]" office:value-type="float" office:value="715.831201500304" calcext:value-type="float">
            <text:p>716</text:p>
          </table:table-cell>
          <table:table-cell table:style-name="ce2" table:formula="of:=(([Sheet3.N$21]+[Sheet3.$A19])*[Sheet3.$R$4])+[Sheet3.$R$3]" office:value-type="float" office:value="692.122215083182" calcext:value-type="float">
            <text:p>692</text:p>
          </table:table-cell>
          <table:table-cell table:style-name="ce2" table:formula="of:=(([Sheet3.O$21]+[Sheet3.$A19])*[Sheet3.$R$4])+[Sheet3.$R$3]" office:value-type="float" office:value="668.41322866606" calcext:value-type="float">
            <text:p>668</text:p>
          </table:table-cell>
          <table:table-cell table:style-name="ce2" table:formula="of:=(([Sheet3.P$21]+[Sheet3.$A19])*[Sheet3.$R$4])+[Sheet3.$R$3]" office:value-type="float" office:value="644.704242248938" calcext:value-type="float">
            <text:p>645</text:p>
          </table:table-cell>
          <table:table-cell table:number-columns-repeated="2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table:style-name="ce2" table:formula="of:=(([Sheet3.B$21]+[Sheet3.$A20])*[Sheet3.$R$4])+[Sheet3.$R$3]" office:value-type="float" office:value="977.815501409498" calcext:value-type="float">
            <text:p>978</text:p>
          </table:table-cell>
          <table:table-cell table:style-name="ce2" table:formula="of:=(([Sheet3.C$21]+[Sheet3.$A20])*[Sheet3.$R$4])+[Sheet3.$R$3]" office:value-type="float" office:value="954.106514992377" calcext:value-type="float">
            <text:p>954</text:p>
          </table:table-cell>
          <table:table-cell table:style-name="ce2" table:formula="of:=(([Sheet3.D$21]+[Sheet3.$A20])*[Sheet3.$R$4])+[Sheet3.$R$3]" office:value-type="float" office:value="930.397528575255" calcext:value-type="float">
            <text:p>930</text:p>
          </table:table-cell>
          <table:table-cell table:style-name="ce2" table:formula="of:=(([Sheet3.E$21]+[Sheet3.$A20])*[Sheet3.$R$4])+[Sheet3.$R$3]" office:value-type="float" office:value="906.688542158133" calcext:value-type="float">
            <text:p>907</text:p>
          </table:table-cell>
          <table:table-cell table:style-name="ce2" table:formula="of:=(([Sheet3.F$21]+[Sheet3.$A20])*[Sheet3.$R$4])+[Sheet3.$R$3]" office:value-type="float" office:value="882.979555741012" calcext:value-type="float">
            <text:p>883</text:p>
          </table:table-cell>
          <table:table-cell table:style-name="ce2" table:formula="of:=(([Sheet3.G$21]+[Sheet3.$A20])*[Sheet3.$R$4])+[Sheet3.$R$3]" office:value-type="float" office:value="859.27056932389" calcext:value-type="float">
            <text:p>859</text:p>
          </table:table-cell>
          <table:table-cell table:style-name="ce2" table:formula="of:=(([Sheet3.H$21]+[Sheet3.$A20])*[Sheet3.$R$4])+[Sheet3.$R$3]" office:value-type="float" office:value="835.561582906768" calcext:value-type="float">
            <text:p>836</text:p>
          </table:table-cell>
          <table:table-cell table:style-name="ce2" table:formula="of:=(([Sheet3.I$21]+[Sheet3.$A20])*[Sheet3.$R$4])+[Sheet3.$R$3]" office:value-type="float" office:value="811.852596489646" calcext:value-type="float">
            <text:p>812</text:p>
          </table:table-cell>
          <table:table-cell table:style-name="ce2" table:formula="of:=(([Sheet3.J$21]+[Sheet3.$A20])*[Sheet3.$R$4])+[Sheet3.$R$3]" office:value-type="float" office:value="788.143610072525" calcext:value-type="float">
            <text:p>788</text:p>
          </table:table-cell>
          <table:table-cell table:style-name="ce2" table:formula="of:=(([Sheet3.K$21]+[Sheet3.$A20])*[Sheet3.$R$4])+[Sheet3.$R$3]" office:value-type="float" office:value="764.434623655403" calcext:value-type="float">
            <text:p>764</text:p>
          </table:table-cell>
          <table:table-cell table:style-name="ce2" table:formula="of:=(([Sheet3.L$21]+[Sheet3.$A20])*[Sheet3.$R$4])+[Sheet3.$R$3]" office:value-type="float" office:value="740.725637238281" calcext:value-type="float">
            <text:p>741</text:p>
          </table:table-cell>
          <table:table-cell table:style-name="ce2" table:formula="of:=(([Sheet3.M$21]+[Sheet3.$A20])*[Sheet3.$R$4])+[Sheet3.$R$3]" office:value-type="float" office:value="717.01665082116" calcext:value-type="float">
            <text:p>717</text:p>
          </table:table-cell>
          <table:table-cell table:style-name="ce2" table:formula="of:=(([Sheet3.N$21]+[Sheet3.$A20])*[Sheet3.$R$4])+[Sheet3.$R$3]" office:value-type="float" office:value="693.307664404038" calcext:value-type="float">
            <text:p>693</text:p>
          </table:table-cell>
          <table:table-cell table:style-name="ce2" table:formula="of:=(([Sheet3.O$21]+[Sheet3.$A20])*[Sheet3.$R$4])+[Sheet3.$R$3]" office:value-type="float" office:value="669.598677986916" calcext:value-type="float">
            <text:p>670</text:p>
          </table:table-cell>
          <table:table-cell table:style-name="ce2" table:formula="of:=(([Sheet3.P$21]+[Sheet3.$A20])*[Sheet3.$R$4])+[Sheet3.$R$3]" office:value-type="float" office:value="645.889691569794" calcext:value-type="float">
            <text:p>646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2"/>
        </table:table-row>
      </table:table>
      <table:table table:name="Sheet4" table:style-name="ta1">
        <table:table-column table:style-name="co4" table:default-cell-style-name="ce24"/>
        <table:table-column table:style-name="co4" table:number-columns-repeated="15" table:default-cell-style-name="ce27"/>
        <table:table-row table:style-name="ro2">
          <table:table-cell table:style-name="ce23"/>
          <table:table-cell table:style-name="ce26" office:value-type="string" calcext:value-type="string" table:number-columns-spanned="15" table:number-rows-spanned="1">
            <text:p>Mils</text:p>
          </table:table-cell>
          <table:covered-table-cell table:number-columns-repeated="14" table:style-name="Default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(([Sheet4.B$21]+#REF!)*[Sheet4.$R$4])+[Sheet4.$R$3]" office:value-type="float" office:value="955.291964313233" calcext:value-type="float">
            <text:p>955</text:p>
          </table:table-cell>
          <table:table-cell table:formula="of:=(([Sheet4.C$21]+#REF!)*[Sheet4.$R$4])+[Sheet4.$R$3]" office:value-type="float" office:value="931.582977896111" calcext:value-type="float">
            <text:p>932</text:p>
          </table:table-cell>
          <table:table-cell table:formula="of:=(([Sheet4.D$21]+#REF!)*[Sheet4.$R$4])+[Sheet4.$R$3]" office:value-type="float" office:value="907.873991478989" calcext:value-type="float">
            <text:p>908</text:p>
          </table:table-cell>
          <table:table-cell table:formula="of:=(([Sheet4.E$21]+#REF!)*[Sheet4.$R$4])+[Sheet4.$R$3]" office:value-type="float" office:value="884.165005061868" calcext:value-type="float">
            <text:p>884</text:p>
          </table:table-cell>
          <table:table-cell table:formula="of:=(([Sheet4.F$21]+#REF!)*[Sheet4.$R$4])+[Sheet4.$R$3]" office:value-type="float" office:value="860.456018644746" calcext:value-type="float">
            <text:p>860</text:p>
          </table:table-cell>
          <table:table-cell table:formula="of:=(([Sheet4.G$21]+#REF!)*[Sheet4.$R$4])+[Sheet4.$R$3]" office:value-type="float" office:value="836.747032227624" calcext:value-type="float">
            <text:p>837</text:p>
          </table:table-cell>
          <table:table-cell table:formula="of:=(([Sheet4.H$21]+#REF!)*[Sheet4.$R$4])+[Sheet4.$R$3]" office:value-type="float" office:value="813.038045810503" calcext:value-type="float">
            <text:p>813</text:p>
          </table:table-cell>
          <table:table-cell table:formula="of:=(([Sheet4.I$21]+#REF!)*[Sheet4.$R$4])+[Sheet4.$R$3]" office:value-type="float" office:value="789.329059393381" calcext:value-type="float">
            <text:p>789</text:p>
          </table:table-cell>
          <table:table-cell table:formula="of:=(([Sheet4.J$21]+#REF!)*[Sheet4.$R$4])+[Sheet4.$R$3]" office:value-type="float" office:value="765.620072976259" calcext:value-type="float">
            <text:p>766</text:p>
          </table:table-cell>
          <table:table-cell table:formula="of:=(([Sheet4.K$21]+#REF!)*[Sheet4.$R$4])+[Sheet4.$R$3]" office:value-type="float" office:value="741.911086559137" calcext:value-type="float">
            <text:p>742</text:p>
          </table:table-cell>
          <table:table-cell table:formula="of:=(([Sheet4.L$21]+#REF!)*[Sheet4.$R$4])+[Sheet4.$R$3]" office:value-type="float" office:value="718.202100142016" calcext:value-type="float">
            <text:p>718</text:p>
          </table:table-cell>
          <table:table-cell table:formula="of:=(([Sheet4.M$21]+#REF!)*[Sheet4.$R$4])+[Sheet4.$R$3]" office:value-type="float" office:value="694.493113724894" calcext:value-type="float">
            <text:p>694</text:p>
          </table:table-cell>
          <table:table-cell table:formula="of:=(([Sheet4.N$21]+#REF!)*[Sheet4.$R$4])+[Sheet4.$R$3]" office:value-type="float" office:value="670.784127307772" calcext:value-type="float">
            <text:p>671</text:p>
          </table:table-cell>
          <table:table-cell table:formula="of:=(([Sheet4.O$21]+#REF!)*[Sheet4.$R$4])+[Sheet4.$R$3]" office:value-type="float" office:value="647.075140890651" calcext:value-type="float">
            <text:p>647</text:p>
          </table:table-cell>
          <table:table-cell table:formula="of:=(([Sheet4.P$21]+#REF!)*[Sheet4.$R$4])+[Sheet4.$R$3]" office:value-type="float" office:value="623.366154473529" calcext:value-type="float">
            <text:p>62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(([Sheet4.B$21]+#REF!)*[Sheet4.$R$4])+[Sheet4.$R$3]" office:value-type="float" office:value="956.477413634089" calcext:value-type="float">
            <text:p>956</text:p>
          </table:table-cell>
          <table:table-cell table:formula="of:=(([Sheet4.C$21]+#REF!)*[Sheet4.$R$4])+[Sheet4.$R$3]" office:value-type="float" office:value="932.768427216967" calcext:value-type="float">
            <text:p>933</text:p>
          </table:table-cell>
          <table:table-cell table:formula="of:=(([Sheet4.D$21]+#REF!)*[Sheet4.$R$4])+[Sheet4.$R$3]" office:value-type="float" office:value="909.059440799845" calcext:value-type="float">
            <text:p>909</text:p>
          </table:table-cell>
          <table:table-cell table:formula="of:=(([Sheet4.E$21]+#REF!)*[Sheet4.$R$4])+[Sheet4.$R$3]" office:value-type="float" office:value="885.350454382724" calcext:value-type="float">
            <text:p>885</text:p>
          </table:table-cell>
          <table:table-cell table:formula="of:=(([Sheet4.F$21]+#REF!)*[Sheet4.$R$4])+[Sheet4.$R$3]" office:value-type="float" office:value="861.641467965602" calcext:value-type="float">
            <text:p>862</text:p>
          </table:table-cell>
          <table:table-cell table:formula="of:=(([Sheet4.G$21]+#REF!)*[Sheet4.$R$4])+[Sheet4.$R$3]" office:value-type="float" office:value="837.93248154848" calcext:value-type="float">
            <text:p>838</text:p>
          </table:table-cell>
          <table:table-cell table:formula="of:=(([Sheet4.H$21]+#REF!)*[Sheet4.$R$4])+[Sheet4.$R$3]" office:value-type="float" office:value="814.223495131358" calcext:value-type="float">
            <text:p>814</text:p>
          </table:table-cell>
          <table:table-cell table:formula="of:=(([Sheet4.I$21]+#REF!)*[Sheet4.$R$4])+[Sheet4.$R$3]" office:value-type="float" office:value="790.514508714237" calcext:value-type="float">
            <text:p>791</text:p>
          </table:table-cell>
          <table:table-cell table:formula="of:=(([Sheet4.J$21]+#REF!)*[Sheet4.$R$4])+[Sheet4.$R$3]" office:value-type="float" office:value="766.805522297115" calcext:value-type="float">
            <text:p>767</text:p>
          </table:table-cell>
          <table:table-cell table:formula="of:=(([Sheet4.K$21]+#REF!)*[Sheet4.$R$4])+[Sheet4.$R$3]" office:value-type="float" office:value="743.096535879993" calcext:value-type="float">
            <text:p>743</text:p>
          </table:table-cell>
          <table:table-cell table:formula="of:=(([Sheet4.L$21]+#REF!)*[Sheet4.$R$4])+[Sheet4.$R$3]" office:value-type="float" office:value="719.387549462872" calcext:value-type="float">
            <text:p>719</text:p>
          </table:table-cell>
          <table:table-cell table:formula="of:=(([Sheet4.M$21]+#REF!)*[Sheet4.$R$4])+[Sheet4.$R$3]" office:value-type="float" office:value="695.67856304575" calcext:value-type="float">
            <text:p>696</text:p>
          </table:table-cell>
          <table:table-cell table:formula="of:=(([Sheet4.N$21]+#REF!)*[Sheet4.$R$4])+[Sheet4.$R$3]" office:value-type="float" office:value="671.969576628628" calcext:value-type="float">
            <text:p>672</text:p>
          </table:table-cell>
          <table:table-cell table:formula="of:=(([Sheet4.O$21]+#REF!)*[Sheet4.$R$4])+[Sheet4.$R$3]" office:value-type="float" office:value="648.260590211507" calcext:value-type="float">
            <text:p>648</text:p>
          </table:table-cell>
          <table:table-cell table:formula="of:=(([Sheet4.P$21]+#REF!)*[Sheet4.$R$4])+[Sheet4.$R$3]" office:value-type="float" office:value="624.551603794385" calcext:value-type="float">
            <text:p>62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(([Sheet4.B$21]+#REF!)*[Sheet4.$R$4])+[Sheet4.$R$3]" office:value-type="float" office:value="961.219210917513" calcext:value-type="float">
            <text:p>961</text:p>
          </table:table-cell>
          <table:table-cell table:formula="of:=(([Sheet4.C$21]+#REF!)*[Sheet4.$R$4])+[Sheet4.$R$3]" office:value-type="float" office:value="933.953876537823" calcext:value-type="float">
            <text:p>934</text:p>
          </table:table-cell>
          <table:table-cell table:formula="of:=(([Sheet4.D$21]+#REF!)*[Sheet4.$R$4])+[Sheet4.$R$3]" office:value-type="float" office:value="910.244890120702" calcext:value-type="float">
            <text:p>910</text:p>
          </table:table-cell>
          <table:table-cell table:formula="of:=(([Sheet4.E$21]+#REF!)*[Sheet4.$R$4])+[Sheet4.$R$3]" office:value-type="float" office:value="886.53590370358" calcext:value-type="float">
            <text:p>887</text:p>
          </table:table-cell>
          <table:table-cell table:formula="of:=(([Sheet4.F$21]+#REF!)*[Sheet4.$R$4])+[Sheet4.$R$3]" office:value-type="float" office:value="862.826917286458" calcext:value-type="float">
            <text:p>863</text:p>
          </table:table-cell>
          <table:table-cell table:formula="of:=(([Sheet4.G$21]+#REF!)*[Sheet4.$R$4])+[Sheet4.$R$3]" office:value-type="float" office:value="839.117930869336" calcext:value-type="float">
            <text:p>839</text:p>
          </table:table-cell>
          <table:table-cell table:formula="of:=(([Sheet4.H$21]+#REF!)*[Sheet4.$R$4])+[Sheet4.$R$3]" office:value-type="float" office:value="815.408944452215" calcext:value-type="float">
            <text:p>815</text:p>
          </table:table-cell>
          <table:table-cell table:formula="of:=(([Sheet4.I$21]+#REF!)*[Sheet4.$R$4])+[Sheet4.$R$3]" office:value-type="float" office:value="791.699958035093" calcext:value-type="float">
            <text:p>792</text:p>
          </table:table-cell>
          <table:table-cell table:formula="of:=(([Sheet4.J$21]+#REF!)*[Sheet4.$R$4])+[Sheet4.$R$3]" office:value-type="float" office:value="767.990971617971" calcext:value-type="float">
            <text:p>768</text:p>
          </table:table-cell>
          <table:table-cell table:formula="of:=(([Sheet4.K$21]+#REF!)*[Sheet4.$R$4])+[Sheet4.$R$3]" office:value-type="float" office:value="744.28198520085" calcext:value-type="float">
            <text:p>744</text:p>
          </table:table-cell>
          <table:table-cell table:formula="of:=(([Sheet4.L$21]+#REF!)*[Sheet4.$R$4])+[Sheet4.$R$3]" office:value-type="float" office:value="720.572998783728" calcext:value-type="float">
            <text:p>721</text:p>
          </table:table-cell>
          <table:table-cell table:formula="of:=(([Sheet4.M$21]+#REF!)*[Sheet4.$R$4])+[Sheet4.$R$3]" office:value-type="float" office:value="696.864012366606" calcext:value-type="float">
            <text:p>697</text:p>
          </table:table-cell>
          <table:table-cell table:formula="of:=(([Sheet4.N$21]+#REF!)*[Sheet4.$R$4])+[Sheet4.$R$3]" office:value-type="float" office:value="673.155025949484" calcext:value-type="float">
            <text:p>673</text:p>
          </table:table-cell>
          <table:table-cell table:formula="of:=(([Sheet4.O$21]+#REF!)*[Sheet4.$R$4])+[Sheet4.$R$3]" office:value-type="float" office:value="649.446039532363" calcext:value-type="float">
            <text:p>649</text:p>
          </table:table-cell>
          <table:table-cell table:formula="of:=(([Sheet4.P$21]+#REF!)*[Sheet4.$R$4])+[Sheet4.$R$3]" office:value-type="float" office:value="625.737053115241" calcext:value-type="float">
            <text:p>626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(([Sheet4.B$21]+#REF!)*[Sheet4.$R$4])+[Sheet4.$R$3]" office:value-type="float" office:value="958.848312275801" calcext:value-type="float">
            <text:p>959</text:p>
          </table:table-cell>
          <table:table-cell table:formula="of:=(([Sheet4.C$21]+#REF!)*[Sheet4.$R$4])+[Sheet4.$R$3]" office:value-type="float" office:value="935.139325858679" calcext:value-type="float">
            <text:p>935</text:p>
          </table:table-cell>
          <table:table-cell table:formula="of:=(([Sheet4.D$21]+#REF!)*[Sheet4.$R$4])+[Sheet4.$R$3]" office:value-type="float" office:value="911.430339441558" calcext:value-type="float">
            <text:p>911</text:p>
          </table:table-cell>
          <table:table-cell table:formula="of:=(([Sheet4.E$21]+#REF!)*[Sheet4.$R$4])+[Sheet4.$R$3]" office:value-type="float" office:value="887.721353024436" calcext:value-type="float">
            <text:p>888</text:p>
          </table:table-cell>
          <table:table-cell table:formula="of:=(([Sheet4.F$21]+#REF!)*[Sheet4.$R$4])+[Sheet4.$R$3]" office:value-type="float" office:value="864.012366607314" calcext:value-type="float">
            <text:p>864</text:p>
          </table:table-cell>
          <table:table-cell table:formula="of:=(([Sheet4.G$21]+#REF!)*[Sheet4.$R$4])+[Sheet4.$R$3]" office:value-type="float" office:value="840.303380190193" calcext:value-type="float">
            <text:p>840</text:p>
          </table:table-cell>
          <table:table-cell table:formula="of:=(([Sheet4.H$21]+#REF!)*[Sheet4.$R$4])+[Sheet4.$R$3]" office:value-type="float" office:value="816.594393773071" calcext:value-type="float">
            <text:p>817</text:p>
          </table:table-cell>
          <table:table-cell table:formula="of:=(([Sheet4.I$21]+#REF!)*[Sheet4.$R$4])+[Sheet4.$R$3]" office:value-type="float" office:value="792.885407355949" calcext:value-type="float">
            <text:p>793</text:p>
          </table:table-cell>
          <table:table-cell table:formula="of:=(([Sheet4.J$21]+#REF!)*[Sheet4.$R$4])+[Sheet4.$R$3]" office:value-type="float" office:value="769.176420938827" calcext:value-type="float">
            <text:p>769</text:p>
          </table:table-cell>
          <table:table-cell table:formula="of:=(([Sheet4.K$21]+#REF!)*[Sheet4.$R$4])+[Sheet4.$R$3]" office:value-type="float" office:value="745.467434521706" calcext:value-type="float">
            <text:p>745</text:p>
          </table:table-cell>
          <table:table-cell table:formula="of:=(([Sheet4.L$21]+#REF!)*[Sheet4.$R$4])+[Sheet4.$R$3]" office:value-type="float" office:value="721.758448104584" calcext:value-type="float">
            <text:p>722</text:p>
          </table:table-cell>
          <table:table-cell table:formula="of:=(([Sheet4.M$21]+#REF!)*[Sheet4.$R$4])+[Sheet4.$R$3]" office:value-type="float" office:value="698.049461687462" calcext:value-type="float">
            <text:p>698</text:p>
          </table:table-cell>
          <table:table-cell table:formula="of:=(([Sheet4.N$21]+#REF!)*[Sheet4.$R$4])+[Sheet4.$R$3]" office:value-type="float" office:value="674.34047527034" calcext:value-type="float">
            <text:p>674</text:p>
          </table:table-cell>
          <table:table-cell table:formula="of:=(([Sheet4.O$21]+#REF!)*[Sheet4.$R$4])+[Sheet4.$R$3]" office:value-type="float" office:value="650.631488853219" calcext:value-type="float">
            <text:p>651</text:p>
          </table:table-cell>
          <table:table-cell table:formula="of:=(([Sheet4.P$21]+#REF!)*[Sheet4.$R$4])+[Sheet4.$R$3]" office:value-type="float" office:value="626.922502436097" calcext:value-type="float">
            <text:p>627</text:p>
          </table:table-cell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8" table:formula="of:=(([Sheet4.B$21]+#REF!)*[Sheet4.$R$4])+[Sheet4.$R$3]" office:value-type="float" office:value="960.033761596657" calcext:value-type="float">
            <text:p>960</text:p>
          </table:table-cell>
          <table:table-cell table:style-name="ce28" table:formula="of:=(([Sheet4.C$21]+#REF!)*[Sheet4.$R$4])+[Sheet4.$R$3]" office:value-type="float" office:value="936.324775179535" calcext:value-type="float">
            <text:p>936</text:p>
          </table:table-cell>
          <table:table-cell table:style-name="ce28" table:formula="of:=(([Sheet4.D$21]+#REF!)*[Sheet4.$R$4])+[Sheet4.$R$3]" office:value-type="float" office:value="912.615788762414" calcext:value-type="float">
            <text:p>913</text:p>
          </table:table-cell>
          <table:table-cell table:style-name="ce28" table:formula="of:=(([Sheet4.E$21]+#REF!)*[Sheet4.$R$4])+[Sheet4.$R$3]" office:value-type="float" office:value="888.906802345292" calcext:value-type="float">
            <text:p>889</text:p>
          </table:table-cell>
          <table:table-cell table:style-name="ce28" table:formula="of:=(([Sheet4.F$21]+#REF!)*[Sheet4.$R$4])+[Sheet4.$R$3]" office:value-type="float" office:value="865.19781592817" calcext:value-type="float">
            <text:p>865</text:p>
          </table:table-cell>
          <table:table-cell table:style-name="ce28" table:formula="of:=(([Sheet4.G$21]+#REF!)*[Sheet4.$R$4])+[Sheet4.$R$3]" office:value-type="float" office:value="841.488829511049" calcext:value-type="float">
            <text:p>841</text:p>
          </table:table-cell>
          <table:table-cell table:style-name="ce28" table:formula="of:=(([Sheet4.H$21]+#REF!)*[Sheet4.$R$4])+[Sheet4.$R$3]" office:value-type="float" office:value="817.779843093927" calcext:value-type="float">
            <text:p>818</text:p>
          </table:table-cell>
          <table:table-cell table:style-name="ce28" table:formula="of:=(([Sheet4.I$21]+#REF!)*[Sheet4.$R$4])+[Sheet4.$R$3]" office:value-type="float" office:value="794.070856676805" calcext:value-type="float">
            <text:p>794</text:p>
          </table:table-cell>
          <table:table-cell table:style-name="ce28" table:formula="of:=(([Sheet4.J$21]+#REF!)*[Sheet4.$R$4])+[Sheet4.$R$3]" office:value-type="float" office:value="770.361870259683" calcext:value-type="float">
            <text:p>770</text:p>
          </table:table-cell>
          <table:table-cell table:style-name="ce28" table:formula="of:=(([Sheet4.K$21]+#REF!)*[Sheet4.$R$4])+[Sheet4.$R$3]" office:value-type="float" office:value="746.652883842562" calcext:value-type="float">
            <text:p>747</text:p>
          </table:table-cell>
          <table:table-cell table:style-name="ce28" table:formula="of:=(([Sheet4.L$21]+#REF!)*[Sheet4.$R$4])+[Sheet4.$R$3]" office:value-type="float" office:value="722.94389742544" calcext:value-type="float">
            <text:p>723</text:p>
          </table:table-cell>
          <table:table-cell table:style-name="ce28" table:formula="of:=(([Sheet4.M$21]+#REF!)*[Sheet4.$R$4])+[Sheet4.$R$3]" office:value-type="float" office:value="699.234911008318" calcext:value-type="float">
            <text:p>699</text:p>
          </table:table-cell>
          <table:table-cell table:style-name="ce28" table:formula="of:=(([Sheet4.N$21]+#REF!)*[Sheet4.$R$4])+[Sheet4.$R$3]" office:value-type="float" office:value="675.525924591197" calcext:value-type="float">
            <text:p>676</text:p>
          </table:table-cell>
          <table:table-cell table:style-name="ce28" table:formula="of:=(([Sheet4.O$21]+#REF!)*[Sheet4.$R$4])+[Sheet4.$R$3]" office:value-type="float" office:value="651.816938174075" calcext:value-type="float">
            <text:p>652</text:p>
          </table:table-cell>
          <table:table-cell table:style-name="ce30" table:formula="of:=(([Sheet4.P$21]+#REF!)*[Sheet4.$R$4])+[Sheet4.$R$3]" office:value-type="float" office:value="628.107951756953" calcext:value-type="float">
            <text:p>62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(([Sheet4.B$21]+#REF!)*[Sheet4.$R$4])+[Sheet4.$R$3]" office:value-type="float" office:value="961.219210917513" calcext:value-type="float">
            <text:p>961</text:p>
          </table:table-cell>
          <table:table-cell table:formula="of:=(([Sheet4.C$21]+#REF!)*[Sheet4.$R$4])+[Sheet4.$R$3]" office:value-type="float" office:value="937.510224500391" calcext:value-type="float">
            <text:p>938</text:p>
          </table:table-cell>
          <table:table-cell table:formula="of:=(([Sheet4.D$21]+#REF!)*[Sheet4.$R$4])+[Sheet4.$R$3]" office:value-type="float" office:value="913.80123808327" calcext:value-type="float">
            <text:p>914</text:p>
          </table:table-cell>
          <table:table-cell table:formula="of:=(([Sheet4.E$21]+#REF!)*[Sheet4.$R$4])+[Sheet4.$R$3]" office:value-type="float" office:value="890.092251666148" calcext:value-type="float">
            <text:p>890</text:p>
          </table:table-cell>
          <table:table-cell table:formula="of:=(([Sheet4.F$21]+#REF!)*[Sheet4.$R$4])+[Sheet4.$R$3]" office:value-type="float" office:value="866.383265249026" calcext:value-type="float">
            <text:p>866</text:p>
          </table:table-cell>
          <table:table-cell table:formula="of:=(([Sheet4.G$21]+#REF!)*[Sheet4.$R$4])+[Sheet4.$R$3]" office:value-type="float" office:value="842.674278831904" calcext:value-type="float">
            <text:p>843</text:p>
          </table:table-cell>
          <table:table-cell table:formula="of:=(([Sheet4.H$21]+#REF!)*[Sheet4.$R$4])+[Sheet4.$R$3]" office:value-type="float" office:value="818.965292414783" calcext:value-type="float">
            <text:p>819</text:p>
          </table:table-cell>
          <table:table-cell table:formula="of:=(([Sheet4.I$21]+#REF!)*[Sheet4.$R$4])+[Sheet4.$R$3]" office:value-type="float" office:value="795.256305997661" calcext:value-type="float">
            <text:p>795</text:p>
          </table:table-cell>
          <table:table-cell table:formula="of:=(([Sheet4.J$21]+#REF!)*[Sheet4.$R$4])+[Sheet4.$R$3]" office:value-type="float" office:value="771.547319580539" calcext:value-type="float">
            <text:p>772</text:p>
          </table:table-cell>
          <table:table-cell table:formula="of:=(([Sheet4.K$21]+#REF!)*[Sheet4.$R$4])+[Sheet4.$R$3]" office:value-type="float" office:value="747.838333163418" calcext:value-type="float">
            <text:p>748</text:p>
          </table:table-cell>
          <table:table-cell table:formula="of:=(([Sheet4.L$21]+#REF!)*[Sheet4.$R$4])+[Sheet4.$R$3]" office:value-type="float" office:value="724.129346746296" calcext:value-type="float">
            <text:p>724</text:p>
          </table:table-cell>
          <table:table-cell table:formula="of:=(([Sheet4.M$21]+#REF!)*[Sheet4.$R$4])+[Sheet4.$R$3]" office:value-type="float" office:value="700.420360329174" calcext:value-type="float">
            <text:p>700</text:p>
          </table:table-cell>
          <table:table-cell table:formula="of:=(([Sheet4.N$21]+#REF!)*[Sheet4.$R$4])+[Sheet4.$R$3]" office:value-type="float" office:value="676.711373912053" calcext:value-type="float">
            <text:p>677</text:p>
          </table:table-cell>
          <table:table-cell table:formula="of:=(([Sheet4.O$21]+#REF!)*[Sheet4.$R$4])+[Sheet4.$R$3]" office:value-type="float" office:value="653.002387494931" calcext:value-type="float">
            <text:p>653</text:p>
          </table:table-cell>
          <table:table-cell table:formula="of:=(([Sheet4.P$21]+#REF!)*[Sheet4.$R$4])+[Sheet4.$R$3]" office:value-type="float" office:value="629.293401077809" calcext:value-type="float">
            <text:p>629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(([Sheet4.B$21]+#REF!)*[Sheet4.$R$4])+[Sheet4.$R$3]" office:value-type="float" office:value="962.404660238369" calcext:value-type="float">
            <text:p>962</text:p>
          </table:table-cell>
          <table:table-cell table:formula="of:=(([Sheet4.C$21]+#REF!)*[Sheet4.$R$4])+[Sheet4.$R$3]" office:value-type="float" office:value="938.695673821248" calcext:value-type="float">
            <text:p>939</text:p>
          </table:table-cell>
          <table:table-cell table:formula="of:=(([Sheet4.D$21]+#REF!)*[Sheet4.$R$4])+[Sheet4.$R$3]" office:value-type="float" office:value="914.986687404126" calcext:value-type="float">
            <text:p>915</text:p>
          </table:table-cell>
          <table:table-cell table:formula="of:=(([Sheet4.E$21]+#REF!)*[Sheet4.$R$4])+[Sheet4.$R$3]" office:value-type="float" office:value="891.277700987004" calcext:value-type="float">
            <text:p>891</text:p>
          </table:table-cell>
          <table:table-cell table:formula="of:=(([Sheet4.F$21]+#REF!)*[Sheet4.$R$4])+[Sheet4.$R$3]" office:value-type="float" office:value="867.568714569882" calcext:value-type="float">
            <text:p>868</text:p>
          </table:table-cell>
          <table:table-cell table:formula="of:=(([Sheet4.G$21]+#REF!)*[Sheet4.$R$4])+[Sheet4.$R$3]" office:value-type="float" office:value="843.859728152761" calcext:value-type="float">
            <text:p>844</text:p>
          </table:table-cell>
          <table:table-cell table:formula="of:=(([Sheet4.H$21]+#REF!)*[Sheet4.$R$4])+[Sheet4.$R$3]" office:value-type="float" office:value="820.150741735639" calcext:value-type="float">
            <text:p>820</text:p>
          </table:table-cell>
          <table:table-cell table:formula="of:=(([Sheet4.I$21]+#REF!)*[Sheet4.$R$4])+[Sheet4.$R$3]" office:value-type="float" office:value="796.441755318517" calcext:value-type="float">
            <text:p>796</text:p>
          </table:table-cell>
          <table:table-cell table:formula="of:=(([Sheet4.J$21]+#REF!)*[Sheet4.$R$4])+[Sheet4.$R$3]" office:value-type="float" office:value="772.732768901396" calcext:value-type="float">
            <text:p>773</text:p>
          </table:table-cell>
          <table:table-cell table:formula="of:=(([Sheet4.K$21]+#REF!)*[Sheet4.$R$4])+[Sheet4.$R$3]" office:value-type="float" office:value="749.023782484274" calcext:value-type="float">
            <text:p>749</text:p>
          </table:table-cell>
          <table:table-cell table:formula="of:=(([Sheet4.L$21]+#REF!)*[Sheet4.$R$4])+[Sheet4.$R$3]" office:value-type="float" office:value="725.314796067152" calcext:value-type="float">
            <text:p>725</text:p>
          </table:table-cell>
          <table:table-cell table:formula="of:=(([Sheet4.M$21]+#REF!)*[Sheet4.$R$4])+[Sheet4.$R$3]" office:value-type="float" office:value="701.605809650031" calcext:value-type="float">
            <text:p>702</text:p>
          </table:table-cell>
          <table:table-cell table:formula="of:=(([Sheet4.N$21]+#REF!)*[Sheet4.$R$4])+[Sheet4.$R$3]" office:value-type="float" office:value="677.896823232909" calcext:value-type="float">
            <text:p>678</text:p>
          </table:table-cell>
          <table:table-cell table:formula="of:=(([Sheet4.O$21]+#REF!)*[Sheet4.$R$4])+[Sheet4.$R$3]" office:value-type="float" office:value="654.187836815787" calcext:value-type="float">
            <text:p>654</text:p>
          </table:table-cell>
          <table:table-cell table:formula="of:=(([Sheet4.P$21]+#REF!)*[Sheet4.$R$4])+[Sheet4.$R$3]" office:value-type="float" office:value="630.478850398665" calcext:value-type="float">
            <text:p>63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(([Sheet4.B$21]+#REF!)*[Sheet4.$R$4])+[Sheet4.$R$3]" office:value-type="float" office:value="963.590109559225" calcext:value-type="float">
            <text:p>964</text:p>
          </table:table-cell>
          <table:table-cell table:formula="of:=(([Sheet4.C$21]+#REF!)*[Sheet4.$R$4])+[Sheet4.$R$3]" office:value-type="float" office:value="939.881123142104" calcext:value-type="float">
            <text:p>940</text:p>
          </table:table-cell>
          <table:table-cell table:formula="of:=(([Sheet4.D$21]+#REF!)*[Sheet4.$R$4])+[Sheet4.$R$3]" office:value-type="float" office:value="916.172136724982" calcext:value-type="float">
            <text:p>916</text:p>
          </table:table-cell>
          <table:table-cell table:formula="of:=(([Sheet4.E$21]+#REF!)*[Sheet4.$R$4])+[Sheet4.$R$3]" office:value-type="float" office:value="892.46315030786" calcext:value-type="float">
            <text:p>892</text:p>
          </table:table-cell>
          <table:table-cell table:formula="of:=(([Sheet4.F$21]+#REF!)*[Sheet4.$R$4])+[Sheet4.$R$3]" office:value-type="float" office:value="868.754163890739" calcext:value-type="float">
            <text:p>869</text:p>
          </table:table-cell>
          <table:table-cell table:formula="of:=(([Sheet4.G$21]+#REF!)*[Sheet4.$R$4])+[Sheet4.$R$3]" office:value-type="float" office:value="845.045177473617" calcext:value-type="float">
            <text:p>845</text:p>
          </table:table-cell>
          <table:table-cell table:formula="of:=(([Sheet4.H$21]+#REF!)*[Sheet4.$R$4])+[Sheet4.$R$3]" office:value-type="float" office:value="821.336191056495" calcext:value-type="float">
            <text:p>821</text:p>
          </table:table-cell>
          <table:table-cell table:formula="of:=(([Sheet4.I$21]+#REF!)*[Sheet4.$R$4])+[Sheet4.$R$3]" office:value-type="float" office:value="797.627204639373" calcext:value-type="float">
            <text:p>798</text:p>
          </table:table-cell>
          <table:table-cell table:formula="of:=(([Sheet4.J$21]+#REF!)*[Sheet4.$R$4])+[Sheet4.$R$3]" office:value-type="float" office:value="773.918218222252" calcext:value-type="float">
            <text:p>774</text:p>
          </table:table-cell>
          <table:table-cell table:formula="of:=(([Sheet4.K$21]+#REF!)*[Sheet4.$R$4])+[Sheet4.$R$3]" office:value-type="float" office:value="750.20923180513" calcext:value-type="float">
            <text:p>750</text:p>
          </table:table-cell>
          <table:table-cell table:formula="of:=(([Sheet4.L$21]+#REF!)*[Sheet4.$R$4])+[Sheet4.$R$3]" office:value-type="float" office:value="726.500245388008" calcext:value-type="float">
            <text:p>727</text:p>
          </table:table-cell>
          <table:table-cell table:formula="of:=(([Sheet4.M$21]+#REF!)*[Sheet4.$R$4])+[Sheet4.$R$3]" office:value-type="float" office:value="702.791258970886" calcext:value-type="float">
            <text:p>703</text:p>
          </table:table-cell>
          <table:table-cell table:formula="of:=(([Sheet4.N$21]+#REF!)*[Sheet4.$R$4])+[Sheet4.$R$3]" office:value-type="float" office:value="679.082272553765" calcext:value-type="float">
            <text:p>679</text:p>
          </table:table-cell>
          <table:table-cell table:formula="of:=(([Sheet4.O$21]+#REF!)*[Sheet4.$R$4])+[Sheet4.$R$3]" office:value-type="float" office:value="655.373286136643" calcext:value-type="float">
            <text:p>655</text:p>
          </table:table-cell>
          <table:table-cell table:formula="of:=(([Sheet4.P$21]+#REF!)*[Sheet4.$R$4])+[Sheet4.$R$3]" office:value-type="float" office:value="631.664299719521" calcext:value-type="float">
            <text:p>632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(([Sheet4.B$21]+#REF!)*[Sheet4.$R$4])+[Sheet4.$R$3]" office:value-type="float" office:value="964.775558880081" calcext:value-type="float">
            <text:p>965</text:p>
          </table:table-cell>
          <table:table-cell table:formula="of:=(([Sheet4.C$21]+#REF!)*[Sheet4.$R$4])+[Sheet4.$R$3]" office:value-type="float" office:value="941.06657246296" calcext:value-type="float">
            <text:p>941</text:p>
          </table:table-cell>
          <table:table-cell table:formula="of:=(([Sheet4.D$21]+#REF!)*[Sheet4.$R$4])+[Sheet4.$R$3]" office:value-type="float" office:value="917.357586045838" calcext:value-type="float">
            <text:p>917</text:p>
          </table:table-cell>
          <table:table-cell table:formula="of:=(([Sheet4.E$21]+#REF!)*[Sheet4.$R$4])+[Sheet4.$R$3]" office:value-type="float" office:value="893.648599628716" calcext:value-type="float">
            <text:p>894</text:p>
          </table:table-cell>
          <table:table-cell table:formula="of:=(([Sheet4.F$21]+#REF!)*[Sheet4.$R$4])+[Sheet4.$R$3]" office:value-type="float" office:value="869.939613211595" calcext:value-type="float">
            <text:p>870</text:p>
          </table:table-cell>
          <table:table-cell table:formula="of:=(([Sheet4.G$21]+#REF!)*[Sheet4.$R$4])+[Sheet4.$R$3]" office:value-type="float" office:value="846.230626794473" calcext:value-type="float">
            <text:p>846</text:p>
          </table:table-cell>
          <table:table-cell table:formula="of:=(([Sheet4.H$21]+#REF!)*[Sheet4.$R$4])+[Sheet4.$R$3]" office:value-type="float" office:value="822.521640377351" calcext:value-type="float">
            <text:p>823</text:p>
          </table:table-cell>
          <table:table-cell table:formula="of:=(([Sheet4.I$21]+#REF!)*[Sheet4.$R$4])+[Sheet4.$R$3]" office:value-type="float" office:value="798.81265396023" calcext:value-type="float">
            <text:p>799</text:p>
          </table:table-cell>
          <table:table-cell table:formula="of:=(([Sheet4.J$21]+#REF!)*[Sheet4.$R$4])+[Sheet4.$R$3]" office:value-type="float" office:value="775.103667543108" calcext:value-type="float">
            <text:p>775</text:p>
          </table:table-cell>
          <table:table-cell table:formula="of:=(([Sheet4.K$21]+#REF!)*[Sheet4.$R$4])+[Sheet4.$R$3]" office:value-type="float" office:value="751.394681125986" calcext:value-type="float">
            <text:p>751</text:p>
          </table:table-cell>
          <table:table-cell table:formula="of:=(([Sheet4.L$21]+#REF!)*[Sheet4.$R$4])+[Sheet4.$R$3]" office:value-type="float" office:value="727.685694708864" calcext:value-type="float">
            <text:p>728</text:p>
          </table:table-cell>
          <table:table-cell table:formula="of:=(([Sheet4.M$21]+#REF!)*[Sheet4.$R$4])+[Sheet4.$R$3]" office:value-type="float" office:value="703.976708291743" calcext:value-type="float">
            <text:p>704</text:p>
          </table:table-cell>
          <table:table-cell table:formula="of:=(([Sheet4.N$21]+#REF!)*[Sheet4.$R$4])+[Sheet4.$R$3]" office:value-type="float" office:value="680.267721874621" calcext:value-type="float">
            <text:p>680</text:p>
          </table:table-cell>
          <table:table-cell table:formula="of:=(([Sheet4.O$21]+#REF!)*[Sheet4.$R$4])+[Sheet4.$R$3]" office:value-type="float" office:value="656.558735457499" calcext:value-type="float">
            <text:p>657</text:p>
          </table:table-cell>
          <table:table-cell table:formula="of:=(([Sheet4.P$21]+#REF!)*[Sheet4.$R$4])+[Sheet4.$R$3]" office:value-type="float" office:value="632.849749040377" calcext:value-type="float">
            <text:p>633</text:p>
          </table:table-cell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8" table:formula="of:=(([Sheet4.B$21]+#REF!)*[Sheet4.$R$4])+[Sheet4.$R$3]" office:value-type="float" office:value="965.961008200937" calcext:value-type="float">
            <text:p>966</text:p>
          </table:table-cell>
          <table:table-cell table:style-name="ce28" table:formula="of:=(([Sheet4.C$21]+#REF!)*[Sheet4.$R$4])+[Sheet4.$R$3]" office:value-type="float" office:value="942.252021783816" calcext:value-type="float">
            <text:p>942</text:p>
          </table:table-cell>
          <table:table-cell table:style-name="ce28" table:formula="of:=(([Sheet4.D$21]+#REF!)*[Sheet4.$R$4])+[Sheet4.$R$3]" office:value-type="float" office:value="918.543035366694" calcext:value-type="float">
            <text:p>919</text:p>
          </table:table-cell>
          <table:table-cell table:style-name="ce28" table:formula="of:=(([Sheet4.E$21]+#REF!)*[Sheet4.$R$4])+[Sheet4.$R$3]" office:value-type="float" office:value="894.834048949572" calcext:value-type="float">
            <text:p>895</text:p>
          </table:table-cell>
          <table:table-cell table:style-name="ce28" table:formula="of:=(([Sheet4.F$21]+#REF!)*[Sheet4.$R$4])+[Sheet4.$R$3]" office:value-type="float" office:value="871.125062532451" calcext:value-type="float">
            <text:p>871</text:p>
          </table:table-cell>
          <table:table-cell table:style-name="ce28" table:formula="of:=(([Sheet4.G$21]+#REF!)*[Sheet4.$R$4])+[Sheet4.$R$3]" office:value-type="float" office:value="847.416076115329" calcext:value-type="float">
            <text:p>847</text:p>
          </table:table-cell>
          <table:table-cell table:style-name="ce28" table:formula="of:=(([Sheet4.H$21]+#REF!)*[Sheet4.$R$4])+[Sheet4.$R$3]" office:value-type="float" office:value="823.707089698207" calcext:value-type="float">
            <text:p>824</text:p>
          </table:table-cell>
          <table:table-cell table:style-name="ce28" table:formula="of:=(([Sheet4.I$21]+#REF!)*[Sheet4.$R$4])+[Sheet4.$R$3]" office:value-type="float" office:value="799.998103281085" calcext:value-type="float">
            <text:p>800</text:p>
          </table:table-cell>
          <table:table-cell table:style-name="ce28" table:formula="of:=(([Sheet4.J$21]+#REF!)*[Sheet4.$R$4])+[Sheet4.$R$3]" office:value-type="float" office:value="776.289116863964" calcext:value-type="float">
            <text:p>776</text:p>
          </table:table-cell>
          <table:table-cell table:style-name="ce28" table:formula="of:=(([Sheet4.K$21]+#REF!)*[Sheet4.$R$4])+[Sheet4.$R$3]" office:value-type="float" office:value="752.580130446842" calcext:value-type="float">
            <text:p>753</text:p>
          </table:table-cell>
          <table:table-cell table:style-name="ce28" table:formula="of:=(([Sheet4.L$21]+#REF!)*[Sheet4.$R$4])+[Sheet4.$R$3]" office:value-type="float" office:value="728.87114402972" calcext:value-type="float">
            <text:p>729</text:p>
          </table:table-cell>
          <table:table-cell table:style-name="ce28" table:formula="of:=(([Sheet4.M$21]+#REF!)*[Sheet4.$R$4])+[Sheet4.$R$3]" office:value-type="float" office:value="705.162157612599" calcext:value-type="float">
            <text:p>705</text:p>
          </table:table-cell>
          <table:table-cell table:style-name="ce28" table:formula="of:=(([Sheet4.N$21]+#REF!)*[Sheet4.$R$4])+[Sheet4.$R$3]" office:value-type="float" office:value="681.453171195477" calcext:value-type="float">
            <text:p>681</text:p>
          </table:table-cell>
          <table:table-cell table:style-name="ce28" table:formula="of:=(([Sheet4.O$21]+#REF!)*[Sheet4.$R$4])+[Sheet4.$R$3]" office:value-type="float" office:value="657.744184778355" calcext:value-type="float">
            <text:p>658</text:p>
          </table:table-cell>
          <table:table-cell table:style-name="ce30" table:formula="of:=(([Sheet4.P$21]+#REF!)*[Sheet4.$R$4])+[Sheet4.$R$3]" office:value-type="float" office:value="634.035198361234" calcext:value-type="float">
            <text:p>63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(([Sheet4.B$21]+#REF!)*[Sheet4.$R$4])+[Sheet4.$R$3]" office:value-type="float" office:value="967.146457521794" calcext:value-type="float">
            <text:p>967</text:p>
          </table:table-cell>
          <table:table-cell table:formula="of:=(([Sheet4.C$21]+#REF!)*[Sheet4.$R$4])+[Sheet4.$R$3]" office:value-type="float" office:value="943.437471104672" calcext:value-type="float">
            <text:p>943</text:p>
          </table:table-cell>
          <table:table-cell table:formula="of:=(([Sheet4.D$21]+#REF!)*[Sheet4.$R$4])+[Sheet4.$R$3]" office:value-type="float" office:value="919.72848468755" calcext:value-type="float">
            <text:p>920</text:p>
          </table:table-cell>
          <table:table-cell table:formula="of:=(([Sheet4.E$21]+#REF!)*[Sheet4.$R$4])+[Sheet4.$R$3]" office:value-type="float" office:value="896.019498270428" calcext:value-type="float">
            <text:p>896</text:p>
          </table:table-cell>
          <table:table-cell table:formula="of:=(([Sheet4.F$21]+#REF!)*[Sheet4.$R$4])+[Sheet4.$R$3]" office:value-type="float" office:value="872.310511853307" calcext:value-type="float">
            <text:p>872</text:p>
          </table:table-cell>
          <table:table-cell table:formula="of:=(([Sheet4.G$21]+#REF!)*[Sheet4.$R$4])+[Sheet4.$R$3]" office:value-type="float" office:value="848.601525436185" calcext:value-type="float">
            <text:p>849</text:p>
          </table:table-cell>
          <table:table-cell table:formula="of:=(([Sheet4.H$21]+#REF!)*[Sheet4.$R$4])+[Sheet4.$R$3]" office:value-type="float" office:value="824.892539019063" calcext:value-type="float">
            <text:p>825</text:p>
          </table:table-cell>
          <table:table-cell table:formula="of:=(([Sheet4.I$21]+#REF!)*[Sheet4.$R$4])+[Sheet4.$R$3]" office:value-type="float" office:value="801.183552601942" calcext:value-type="float">
            <text:p>801</text:p>
          </table:table-cell>
          <table:table-cell table:formula="of:=(([Sheet4.J$21]+#REF!)*[Sheet4.$R$4])+[Sheet4.$R$3]" office:value-type="float" office:value="777.47456618482" calcext:value-type="float">
            <text:p>777</text:p>
          </table:table-cell>
          <table:table-cell table:formula="of:=(([Sheet4.K$21]+#REF!)*[Sheet4.$R$4])+[Sheet4.$R$3]" office:value-type="float" office:value="753.765579767698" calcext:value-type="float">
            <text:p>754</text:p>
          </table:table-cell>
          <table:table-cell table:formula="of:=(([Sheet4.L$21]+#REF!)*[Sheet4.$R$4])+[Sheet4.$R$3]" office:value-type="float" office:value="730.056593350577" calcext:value-type="float">
            <text:p>730</text:p>
          </table:table-cell>
          <table:table-cell table:formula="of:=(([Sheet4.M$21]+#REF!)*[Sheet4.$R$4])+[Sheet4.$R$3]" office:value-type="float" office:value="706.347606933455" calcext:value-type="float">
            <text:p>706</text:p>
          </table:table-cell>
          <table:table-cell table:formula="of:=(([Sheet4.N$21]+#REF!)*[Sheet4.$R$4])+[Sheet4.$R$3]" office:value-type="float" office:value="682.638620516333" calcext:value-type="float">
            <text:p>683</text:p>
          </table:table-cell>
          <table:table-cell table:formula="of:=(([Sheet4.O$21]+#REF!)*[Sheet4.$R$4])+[Sheet4.$R$3]" office:value-type="float" office:value="658.929634099211" calcext:value-type="float">
            <text:p>659</text:p>
          </table:table-cell>
          <table:table-cell table:formula="of:=(([Sheet4.P$21]+#REF!)*[Sheet4.$R$4])+[Sheet4.$R$3]" office:value-type="float" office:value="635.22064768209" calcext:value-type="float">
            <text:p>63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(([Sheet4.B$21]+#REF!)*[Sheet4.$R$4])+[Sheet4.$R$3]" office:value-type="float" office:value="968.33190684265" calcext:value-type="float">
            <text:p>968</text:p>
          </table:table-cell>
          <table:table-cell table:formula="of:=(([Sheet4.C$21]+#REF!)*[Sheet4.$R$4])+[Sheet4.$R$3]" office:value-type="float" office:value="944.622920425528" calcext:value-type="float">
            <text:p>945</text:p>
          </table:table-cell>
          <table:table-cell table:formula="of:=(([Sheet4.D$21]+#REF!)*[Sheet4.$R$4])+[Sheet4.$R$3]" office:value-type="float" office:value="920.913934008406" calcext:value-type="float">
            <text:p>921</text:p>
          </table:table-cell>
          <table:table-cell table:formula="of:=(([Sheet4.E$21]+#REF!)*[Sheet4.$R$4])+[Sheet4.$R$3]" office:value-type="float" office:value="897.204947591285" calcext:value-type="float">
            <text:p>897</text:p>
          </table:table-cell>
          <table:table-cell table:formula="of:=(([Sheet4.F$21]+#REF!)*[Sheet4.$R$4])+[Sheet4.$R$3]" office:value-type="float" office:value="873.495961174163" calcext:value-type="float">
            <text:p>873</text:p>
          </table:table-cell>
          <table:table-cell table:formula="of:=(([Sheet4.G$21]+#REF!)*[Sheet4.$R$4])+[Sheet4.$R$3]" office:value-type="float" office:value="849.786974757041" calcext:value-type="float">
            <text:p>850</text:p>
          </table:table-cell>
          <table:table-cell table:formula="of:=(([Sheet4.H$21]+#REF!)*[Sheet4.$R$4])+[Sheet4.$R$3]" office:value-type="float" office:value="826.077988339919" calcext:value-type="float">
            <text:p>826</text:p>
          </table:table-cell>
          <table:table-cell table:formula="of:=(([Sheet4.I$21]+#REF!)*[Sheet4.$R$4])+[Sheet4.$R$3]" office:value-type="float" office:value="802.369001922798" calcext:value-type="float">
            <text:p>802</text:p>
          </table:table-cell>
          <table:table-cell table:formula="of:=(([Sheet4.J$21]+#REF!)*[Sheet4.$R$4])+[Sheet4.$R$3]" office:value-type="float" office:value="778.660015505676" calcext:value-type="float">
            <text:p>779</text:p>
          </table:table-cell>
          <table:table-cell table:formula="of:=(([Sheet4.K$21]+#REF!)*[Sheet4.$R$4])+[Sheet4.$R$3]" office:value-type="float" office:value="754.951029088554" calcext:value-type="float">
            <text:p>755</text:p>
          </table:table-cell>
          <table:table-cell table:formula="of:=(([Sheet4.L$21]+#REF!)*[Sheet4.$R$4])+[Sheet4.$R$3]" office:value-type="float" office:value="731.242042671433" calcext:value-type="float">
            <text:p>731</text:p>
          </table:table-cell>
          <table:table-cell table:formula="of:=(([Sheet4.M$21]+#REF!)*[Sheet4.$R$4])+[Sheet4.$R$3]" office:value-type="float" office:value="707.533056254311" calcext:value-type="float">
            <text:p>708</text:p>
          </table:table-cell>
          <table:table-cell table:formula="of:=(([Sheet4.N$21]+#REF!)*[Sheet4.$R$4])+[Sheet4.$R$3]" office:value-type="float" office:value="683.824069837189" calcext:value-type="float">
            <text:p>684</text:p>
          </table:table-cell>
          <table:table-cell table:formula="of:=(([Sheet4.O$21]+#REF!)*[Sheet4.$R$4])+[Sheet4.$R$3]" office:value-type="float" office:value="660.115083420067" calcext:value-type="float">
            <text:p>660</text:p>
          </table:table-cell>
          <table:table-cell table:formula="of:=(([Sheet4.P$21]+#REF!)*[Sheet4.$R$4])+[Sheet4.$R$3]" office:value-type="float" office:value="636.406097002946" calcext:value-type="float">
            <text:p>63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(([Sheet4.B$21]+#REF!)*[Sheet4.$R$4])+[Sheet4.$R$3]" office:value-type="float" office:value="969.517356163506" calcext:value-type="float">
            <text:p>970</text:p>
          </table:table-cell>
          <table:table-cell table:formula="of:=(([Sheet4.C$21]+#REF!)*[Sheet4.$R$4])+[Sheet4.$R$3]" office:value-type="float" office:value="945.808369746384" calcext:value-type="float">
            <text:p>946</text:p>
          </table:table-cell>
          <table:table-cell table:formula="of:=(([Sheet4.D$21]+#REF!)*[Sheet4.$R$4])+[Sheet4.$R$3]" office:value-type="float" office:value="922.099383329262" calcext:value-type="float">
            <text:p>922</text:p>
          </table:table-cell>
          <table:table-cell table:formula="of:=(([Sheet4.E$21]+#REF!)*[Sheet4.$R$4])+[Sheet4.$R$3]" office:value-type="float" office:value="898.390396912141" calcext:value-type="float">
            <text:p>898</text:p>
          </table:table-cell>
          <table:table-cell table:formula="of:=(([Sheet4.F$21]+#REF!)*[Sheet4.$R$4])+[Sheet4.$R$3]" office:value-type="float" office:value="874.681410495019" calcext:value-type="float">
            <text:p>875</text:p>
          </table:table-cell>
          <table:table-cell table:formula="of:=(([Sheet4.G$21]+#REF!)*[Sheet4.$R$4])+[Sheet4.$R$3]" office:value-type="float" office:value="850.972424077897" calcext:value-type="float">
            <text:p>851</text:p>
          </table:table-cell>
          <table:table-cell table:formula="of:=(([Sheet4.H$21]+#REF!)*[Sheet4.$R$4])+[Sheet4.$R$3]" office:value-type="float" office:value="827.263437660776" calcext:value-type="float">
            <text:p>827</text:p>
          </table:table-cell>
          <table:table-cell table:formula="of:=(([Sheet4.I$21]+#REF!)*[Sheet4.$R$4])+[Sheet4.$R$3]" office:value-type="float" office:value="803.554451243654" calcext:value-type="float">
            <text:p>804</text:p>
          </table:table-cell>
          <table:table-cell table:formula="of:=(([Sheet4.J$21]+#REF!)*[Sheet4.$R$4])+[Sheet4.$R$3]" office:value-type="float" office:value="779.845464826532" calcext:value-type="float">
            <text:p>780</text:p>
          </table:table-cell>
          <table:table-cell table:formula="of:=(([Sheet4.K$21]+#REF!)*[Sheet4.$R$4])+[Sheet4.$R$3]" office:value-type="float" office:value="756.13647840941" calcext:value-type="float">
            <text:p>756</text:p>
          </table:table-cell>
          <table:table-cell table:formula="of:=(([Sheet4.L$21]+#REF!)*[Sheet4.$R$4])+[Sheet4.$R$3]" office:value-type="float" office:value="732.427491992289" calcext:value-type="float">
            <text:p>732</text:p>
          </table:table-cell>
          <table:table-cell table:formula="of:=(([Sheet4.M$21]+#REF!)*[Sheet4.$R$4])+[Sheet4.$R$3]" office:value-type="float" office:value="708.718505575167" calcext:value-type="float">
            <text:p>709</text:p>
          </table:table-cell>
          <table:table-cell table:formula="of:=(([Sheet4.N$21]+#REF!)*[Sheet4.$R$4])+[Sheet4.$R$3]" office:value-type="float" office:value="685.009519158045" calcext:value-type="float">
            <text:p>685</text:p>
          </table:table-cell>
          <table:table-cell table:formula="of:=(([Sheet4.O$21]+#REF!)*[Sheet4.$R$4])+[Sheet4.$R$3]" office:value-type="float" office:value="661.300532740924" calcext:value-type="float">
            <text:p>661</text:p>
          </table:table-cell>
          <table:table-cell table:formula="of:=(([Sheet4.P$21]+#REF!)*[Sheet4.$R$4])+[Sheet4.$R$3]" office:value-type="float" office:value="637.591546323802" calcext:value-type="float">
            <text:p>6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(([Sheet4.B$21]+#REF!)*[Sheet4.$R$4])+[Sheet4.$R$3]" office:value-type="float" office:value="970.702805484362" calcext:value-type="float">
            <text:p>971</text:p>
          </table:table-cell>
          <table:table-cell table:formula="of:=(([Sheet4.C$21]+#REF!)*[Sheet4.$R$4])+[Sheet4.$R$3]" office:value-type="float" office:value="946.99381906724" calcext:value-type="float">
            <text:p>947</text:p>
          </table:table-cell>
          <table:table-cell table:formula="of:=(([Sheet4.D$21]+#REF!)*[Sheet4.$R$4])+[Sheet4.$R$3]" office:value-type="float" office:value="923.284832650118" calcext:value-type="float">
            <text:p>923</text:p>
          </table:table-cell>
          <table:table-cell table:formula="of:=(([Sheet4.E$21]+#REF!)*[Sheet4.$R$4])+[Sheet4.$R$3]" office:value-type="float" office:value="899.575846232997" calcext:value-type="float">
            <text:p>900</text:p>
          </table:table-cell>
          <table:table-cell table:formula="of:=(([Sheet4.F$21]+#REF!)*[Sheet4.$R$4])+[Sheet4.$R$3]" office:value-type="float" office:value="875.866859815875" calcext:value-type="float">
            <text:p>876</text:p>
          </table:table-cell>
          <table:table-cell table:formula="of:=(([Sheet4.G$21]+#REF!)*[Sheet4.$R$4])+[Sheet4.$R$3]" office:value-type="float" office:value="852.157873398753" calcext:value-type="float">
            <text:p>852</text:p>
          </table:table-cell>
          <table:table-cell table:formula="of:=(([Sheet4.H$21]+#REF!)*[Sheet4.$R$4])+[Sheet4.$R$3]" office:value-type="float" office:value="828.448886981631" calcext:value-type="float">
            <text:p>828</text:p>
          </table:table-cell>
          <table:table-cell table:formula="of:=(([Sheet4.I$21]+#REF!)*[Sheet4.$R$4])+[Sheet4.$R$3]" office:value-type="float" office:value="804.73990056451" calcext:value-type="float">
            <text:p>805</text:p>
          </table:table-cell>
          <table:table-cell table:formula="of:=(([Sheet4.J$21]+#REF!)*[Sheet4.$R$4])+[Sheet4.$R$3]" office:value-type="float" office:value="781.030914147388" calcext:value-type="float">
            <text:p>781</text:p>
          </table:table-cell>
          <table:table-cell table:formula="of:=(([Sheet4.K$21]+#REF!)*[Sheet4.$R$4])+[Sheet4.$R$3]" office:value-type="float" office:value="757.321927730266" calcext:value-type="float">
            <text:p>757</text:p>
          </table:table-cell>
          <table:table-cell table:formula="of:=(([Sheet4.L$21]+#REF!)*[Sheet4.$R$4])+[Sheet4.$R$3]" office:value-type="float" office:value="733.612941313145" calcext:value-type="float">
            <text:p>734</text:p>
          </table:table-cell>
          <table:table-cell table:formula="of:=(([Sheet4.M$21]+#REF!)*[Sheet4.$R$4])+[Sheet4.$R$3]" office:value-type="float" office:value="709.903954896023" calcext:value-type="float">
            <text:p>710</text:p>
          </table:table-cell>
          <table:table-cell table:formula="of:=(([Sheet4.N$21]+#REF!)*[Sheet4.$R$4])+[Sheet4.$R$3]" office:value-type="float" office:value="686.194968478901" calcext:value-type="float">
            <text:p>686</text:p>
          </table:table-cell>
          <table:table-cell table:formula="of:=(([Sheet4.O$21]+#REF!)*[Sheet4.$R$4])+[Sheet4.$R$3]" office:value-type="float" office:value="662.48598206178" calcext:value-type="float">
            <text:p>662</text:p>
          </table:table-cell>
          <table:table-cell table:formula="of:=(([Sheet4.P$21]+#REF!)*[Sheet4.$R$4])+[Sheet4.$R$3]" office:value-type="float" office:value="638.776995644658" calcext:value-type="float">
            <text:p>639</text:p>
          </table:table-cell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8" table:formula="of:=(([Sheet4.B$21]+#REF!)*[Sheet4.$R$4])+[Sheet4.$R$3]" office:value-type="float" office:value="971.888254805218" calcext:value-type="float">
            <text:p>972</text:p>
          </table:table-cell>
          <table:table-cell table:style-name="ce28" table:formula="of:=(([Sheet4.C$21]+#REF!)*[Sheet4.$R$4])+[Sheet4.$R$3]" office:value-type="float" office:value="948.179268388096" calcext:value-type="float">
            <text:p>948</text:p>
          </table:table-cell>
          <table:table-cell table:style-name="ce28" table:formula="of:=(([Sheet4.D$21]+#REF!)*[Sheet4.$R$4])+[Sheet4.$R$3]" office:value-type="float" office:value="924.470281970974" calcext:value-type="float">
            <text:p>924</text:p>
          </table:table-cell>
          <table:table-cell table:style-name="ce28" table:formula="of:=(([Sheet4.E$21]+#REF!)*[Sheet4.$R$4])+[Sheet4.$R$3]" office:value-type="float" office:value="900.761295553853" calcext:value-type="float">
            <text:p>901</text:p>
          </table:table-cell>
          <table:table-cell table:style-name="ce28" table:formula="of:=(([Sheet4.F$21]+#REF!)*[Sheet4.$R$4])+[Sheet4.$R$3]" office:value-type="float" office:value="877.052309136731" calcext:value-type="float">
            <text:p>877</text:p>
          </table:table-cell>
          <table:table-cell table:style-name="ce28" table:formula="of:=(([Sheet4.G$21]+#REF!)*[Sheet4.$R$4])+[Sheet4.$R$3]" office:value-type="float" office:value="853.343322719609" calcext:value-type="float">
            <text:p>853</text:p>
          </table:table-cell>
          <table:table-cell table:style-name="ce28" table:formula="of:=(([Sheet4.H$21]+#REF!)*[Sheet4.$R$4])+[Sheet4.$R$3]" office:value-type="float" office:value="829.634336302488" calcext:value-type="float">
            <text:p>830</text:p>
          </table:table-cell>
          <table:table-cell table:style-name="ce28" table:formula="of:=(([Sheet4.I$21]+#REF!)*[Sheet4.$R$4])+[Sheet4.$R$3]" office:value-type="float" office:value="805.925349885366" calcext:value-type="float">
            <text:p>806</text:p>
          </table:table-cell>
          <table:table-cell table:style-name="ce28" table:formula="of:=(([Sheet4.J$21]+#REF!)*[Sheet4.$R$4])+[Sheet4.$R$3]" office:value-type="float" office:value="782.216363468244" calcext:value-type="float">
            <text:p>782</text:p>
          </table:table-cell>
          <table:table-cell table:style-name="ce28" table:formula="of:=(([Sheet4.K$21]+#REF!)*[Sheet4.$R$4])+[Sheet4.$R$3]" office:value-type="float" office:value="758.507377051123" calcext:value-type="float">
            <text:p>759</text:p>
          </table:table-cell>
          <table:table-cell table:style-name="ce28" table:formula="of:=(([Sheet4.L$21]+#REF!)*[Sheet4.$R$4])+[Sheet4.$R$3]" office:value-type="float" office:value="734.798390634001" calcext:value-type="float">
            <text:p>735</text:p>
          </table:table-cell>
          <table:table-cell table:style-name="ce28" table:formula="of:=(([Sheet4.M$21]+#REF!)*[Sheet4.$R$4])+[Sheet4.$R$3]" office:value-type="float" office:value="711.089404216879" calcext:value-type="float">
            <text:p>711</text:p>
          </table:table-cell>
          <table:table-cell table:style-name="ce28" table:formula="of:=(([Sheet4.N$21]+#REF!)*[Sheet4.$R$4])+[Sheet4.$R$3]" office:value-type="float" office:value="687.380417799757" calcext:value-type="float">
            <text:p>687</text:p>
          </table:table-cell>
          <table:table-cell table:style-name="ce28" table:formula="of:=(([Sheet4.O$21]+#REF!)*[Sheet4.$R$4])+[Sheet4.$R$3]" office:value-type="float" office:value="663.671431382636" calcext:value-type="float">
            <text:p>664</text:p>
          </table:table-cell>
          <table:table-cell table:style-name="ce30" table:formula="of:=(([Sheet4.P$21]+#REF!)*[Sheet4.$R$4])+[Sheet4.$R$3]" office:value-type="float" office:value="639.962444965514" calcext:value-type="float">
            <text:p>64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(([Sheet4.B$21]+#REF!)*[Sheet4.$R$4])+[Sheet4.$R$3]" office:value-type="float" office:value="973.073704126074" calcext:value-type="float">
            <text:p>973</text:p>
          </table:table-cell>
          <table:table-cell table:formula="of:=(([Sheet4.C$21]+#REF!)*[Sheet4.$R$4])+[Sheet4.$R$3]" office:value-type="float" office:value="949.364717708952" calcext:value-type="float">
            <text:p>949</text:p>
          </table:table-cell>
          <table:table-cell table:formula="of:=(([Sheet4.D$21]+#REF!)*[Sheet4.$R$4])+[Sheet4.$R$3]" office:value-type="float" office:value="925.655731291831" calcext:value-type="float">
            <text:p>926</text:p>
          </table:table-cell>
          <table:table-cell table:formula="of:=(([Sheet4.E$21]+#REF!)*[Sheet4.$R$4])+[Sheet4.$R$3]" office:value-type="float" office:value="901.946744874709" calcext:value-type="float">
            <text:p>902</text:p>
          </table:table-cell>
          <table:table-cell table:formula="of:=(([Sheet4.F$21]+#REF!)*[Sheet4.$R$4])+[Sheet4.$R$3]" office:value-type="float" office:value="878.237758457587" calcext:value-type="float">
            <text:p>878</text:p>
          </table:table-cell>
          <table:table-cell table:formula="of:=(([Sheet4.G$21]+#REF!)*[Sheet4.$R$4])+[Sheet4.$R$3]" office:value-type="float" office:value="854.528772040465" calcext:value-type="float">
            <text:p>855</text:p>
          </table:table-cell>
          <table:table-cell table:formula="of:=(([Sheet4.H$21]+#REF!)*[Sheet4.$R$4])+[Sheet4.$R$3]" office:value-type="float" office:value="830.819785623344" calcext:value-type="float">
            <text:p>831</text:p>
          </table:table-cell>
          <table:table-cell table:formula="of:=(([Sheet4.I$21]+#REF!)*[Sheet4.$R$4])+[Sheet4.$R$3]" office:value-type="float" office:value="807.110799206222" calcext:value-type="float">
            <text:p>807</text:p>
          </table:table-cell>
          <table:table-cell table:formula="of:=(([Sheet4.J$21]+#REF!)*[Sheet4.$R$4])+[Sheet4.$R$3]" office:value-type="float" office:value="783.4018127891" calcext:value-type="float">
            <text:p>783</text:p>
          </table:table-cell>
          <table:table-cell table:formula="of:=(([Sheet4.K$21]+#REF!)*[Sheet4.$R$4])+[Sheet4.$R$3]" office:value-type="float" office:value="759.692826371979" calcext:value-type="float">
            <text:p>760</text:p>
          </table:table-cell>
          <table:table-cell table:formula="of:=(([Sheet4.L$21]+#REF!)*[Sheet4.$R$4])+[Sheet4.$R$3]" office:value-type="float" office:value="735.983839954857" calcext:value-type="float">
            <text:p>736</text:p>
          </table:table-cell>
          <table:table-cell table:formula="of:=(([Sheet4.M$21]+#REF!)*[Sheet4.$R$4])+[Sheet4.$R$3]" office:value-type="float" office:value="712.274853537735" calcext:value-type="float">
            <text:p>712</text:p>
          </table:table-cell>
          <table:table-cell table:formula="of:=(([Sheet4.N$21]+#REF!)*[Sheet4.$R$4])+[Sheet4.$R$3]" office:value-type="float" office:value="688.565867120614" calcext:value-type="float">
            <text:p>689</text:p>
          </table:table-cell>
          <table:table-cell table:formula="of:=(([Sheet4.O$21]+#REF!)*[Sheet4.$R$4])+[Sheet4.$R$3]" office:value-type="float" office:value="664.856880703492" calcext:value-type="float">
            <text:p>665</text:p>
          </table:table-cell>
          <table:table-cell table:formula="of:=(([Sheet4.P$21]+#REF!)*[Sheet4.$R$4])+[Sheet4.$R$3]" office:value-type="float" office:value="641.14789428637" calcext:value-type="float">
            <text:p>64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(([Sheet4.B$21]+#REF!)*[Sheet4.$R$4])+[Sheet4.$R$3]" office:value-type="float" office:value="974.25915344693" calcext:value-type="float">
            <text:p>974</text:p>
          </table:table-cell>
          <table:table-cell table:formula="of:=(([Sheet4.C$21]+#REF!)*[Sheet4.$R$4])+[Sheet4.$R$3]" office:value-type="float" office:value="950.550167029808" calcext:value-type="float">
            <text:p>951</text:p>
          </table:table-cell>
          <table:table-cell table:formula="of:=(([Sheet4.D$21]+#REF!)*[Sheet4.$R$4])+[Sheet4.$R$3]" office:value-type="float" office:value="926.841180612687" calcext:value-type="float">
            <text:p>927</text:p>
          </table:table-cell>
          <table:table-cell table:formula="of:=(([Sheet4.E$21]+#REF!)*[Sheet4.$R$4])+[Sheet4.$R$3]" office:value-type="float" office:value="903.132194195565" calcext:value-type="float">
            <text:p>903</text:p>
          </table:table-cell>
          <table:table-cell table:formula="of:=(([Sheet4.F$21]+#REF!)*[Sheet4.$R$4])+[Sheet4.$R$3]" office:value-type="float" office:value="879.423207778443" calcext:value-type="float">
            <text:p>879</text:p>
          </table:table-cell>
          <table:table-cell table:formula="of:=(([Sheet4.G$21]+#REF!)*[Sheet4.$R$4])+[Sheet4.$R$3]" office:value-type="float" office:value="855.714221361322" calcext:value-type="float">
            <text:p>856</text:p>
          </table:table-cell>
          <table:table-cell table:formula="of:=(([Sheet4.H$21]+#REF!)*[Sheet4.$R$4])+[Sheet4.$R$3]" office:value-type="float" office:value="832.0052349442" calcext:value-type="float">
            <text:p>832</text:p>
          </table:table-cell>
          <table:table-cell table:formula="of:=(([Sheet4.I$21]+#REF!)*[Sheet4.$R$4])+[Sheet4.$R$3]" office:value-type="float" office:value="808.296248527078" calcext:value-type="float">
            <text:p>808</text:p>
          </table:table-cell>
          <table:table-cell table:formula="of:=(([Sheet4.J$21]+#REF!)*[Sheet4.$R$4])+[Sheet4.$R$3]" office:value-type="float" office:value="784.587262109956" calcext:value-type="float">
            <text:p>785</text:p>
          </table:table-cell>
          <table:table-cell table:formula="of:=(([Sheet4.K$21]+#REF!)*[Sheet4.$R$4])+[Sheet4.$R$3]" office:value-type="float" office:value="760.878275692835" calcext:value-type="float">
            <text:p>761</text:p>
          </table:table-cell>
          <table:table-cell table:formula="of:=(([Sheet4.L$21]+#REF!)*[Sheet4.$R$4])+[Sheet4.$R$3]" office:value-type="float" office:value="737.169289275713" calcext:value-type="float">
            <text:p>737</text:p>
          </table:table-cell>
          <table:table-cell table:formula="of:=(([Sheet4.M$21]+#REF!)*[Sheet4.$R$4])+[Sheet4.$R$3]" office:value-type="float" office:value="713.460302858591" calcext:value-type="float">
            <text:p>713</text:p>
          </table:table-cell>
          <table:table-cell table:formula="of:=(([Sheet4.N$21]+#REF!)*[Sheet4.$R$4])+[Sheet4.$R$3]" office:value-type="float" office:value="689.75131644147" calcext:value-type="float">
            <text:p>690</text:p>
          </table:table-cell>
          <table:table-cell table:formula="of:=(([Sheet4.O$21]+#REF!)*[Sheet4.$R$4])+[Sheet4.$R$3]" office:value-type="float" office:value="666.042330024348" calcext:value-type="float">
            <text:p>666</text:p>
          </table:table-cell>
          <table:table-cell table:formula="of:=(([Sheet4.P$21]+#REF!)*[Sheet4.$R$4])+[Sheet4.$R$3]" office:value-type="float" office:value="642.333343607226" calcext:value-type="float">
            <text:p>64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(([Sheet4.B$21]+#REF!)*[Sheet4.$R$4])+[Sheet4.$R$3]" office:value-type="float" office:value="975.444602767786" calcext:value-type="float">
            <text:p>975</text:p>
          </table:table-cell>
          <table:table-cell table:formula="of:=(([Sheet4.C$21]+#REF!)*[Sheet4.$R$4])+[Sheet4.$R$3]" office:value-type="float" office:value="951.735616350664" calcext:value-type="float">
            <text:p>952</text:p>
          </table:table-cell>
          <table:table-cell table:formula="of:=(([Sheet4.D$21]+#REF!)*[Sheet4.$R$4])+[Sheet4.$R$3]" office:value-type="float" office:value="928.026629933543" calcext:value-type="float">
            <text:p>928</text:p>
          </table:table-cell>
          <table:table-cell table:formula="of:=(([Sheet4.E$21]+#REF!)*[Sheet4.$R$4])+[Sheet4.$R$3]" office:value-type="float" office:value="904.317643516421" calcext:value-type="float">
            <text:p>904</text:p>
          </table:table-cell>
          <table:table-cell table:formula="of:=(([Sheet4.F$21]+#REF!)*[Sheet4.$R$4])+[Sheet4.$R$3]" office:value-type="float" office:value="880.608657099299" calcext:value-type="float">
            <text:p>881</text:p>
          </table:table-cell>
          <table:table-cell table:formula="of:=(([Sheet4.G$21]+#REF!)*[Sheet4.$R$4])+[Sheet4.$R$3]" office:value-type="float" office:value="856.899670682178" calcext:value-type="float">
            <text:p>857</text:p>
          </table:table-cell>
          <table:table-cell table:formula="of:=(([Sheet4.H$21]+#REF!)*[Sheet4.$R$4])+[Sheet4.$R$3]" office:value-type="float" office:value="833.190684265056" calcext:value-type="float">
            <text:p>833</text:p>
          </table:table-cell>
          <table:table-cell table:formula="of:=(([Sheet4.I$21]+#REF!)*[Sheet4.$R$4])+[Sheet4.$R$3]" office:value-type="float" office:value="809.481697847934" calcext:value-type="float">
            <text:p>809</text:p>
          </table:table-cell>
          <table:table-cell table:formula="of:=(([Sheet4.J$21]+#REF!)*[Sheet4.$R$4])+[Sheet4.$R$3]" office:value-type="float" office:value="785.772711430812" calcext:value-type="float">
            <text:p>786</text:p>
          </table:table-cell>
          <table:table-cell table:formula="of:=(([Sheet4.K$21]+#REF!)*[Sheet4.$R$4])+[Sheet4.$R$3]" office:value-type="float" office:value="762.063725013691" calcext:value-type="float">
            <text:p>762</text:p>
          </table:table-cell>
          <table:table-cell table:formula="of:=(([Sheet4.L$21]+#REF!)*[Sheet4.$R$4])+[Sheet4.$R$3]" office:value-type="float" office:value="738.354738596569" calcext:value-type="float">
            <text:p>738</text:p>
          </table:table-cell>
          <table:table-cell table:formula="of:=(([Sheet4.M$21]+#REF!)*[Sheet4.$R$4])+[Sheet4.$R$3]" office:value-type="float" office:value="714.645752179447" calcext:value-type="float">
            <text:p>715</text:p>
          </table:table-cell>
          <table:table-cell table:formula="of:=(([Sheet4.N$21]+#REF!)*[Sheet4.$R$4])+[Sheet4.$R$3]" office:value-type="float" office:value="690.936765762326" calcext:value-type="float">
            <text:p>691</text:p>
          </table:table-cell>
          <table:table-cell table:formula="of:=(([Sheet4.O$21]+#REF!)*[Sheet4.$R$4])+[Sheet4.$R$3]" office:value-type="float" office:value="667.227779345204" calcext:value-type="float">
            <text:p>667</text:p>
          </table:table-cell>
          <table:table-cell table:formula="of:=(([Sheet4.P$21]+#REF!)*[Sheet4.$R$4])+[Sheet4.$R$3]" office:value-type="float" office:value="643.518792928082" calcext:value-type="float">
            <text:p>64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(([Sheet4.B$21]+#REF!)*[Sheet4.$R$4])+[Sheet4.$R$3]" office:value-type="float" office:value="976.630052088642" calcext:value-type="float">
            <text:p>977</text:p>
          </table:table-cell>
          <table:table-cell table:formula="of:=(([Sheet4.C$21]+#REF!)*[Sheet4.$R$4])+[Sheet4.$R$3]" office:value-type="float" office:value="952.921065671521" calcext:value-type="float">
            <text:p>953</text:p>
          </table:table-cell>
          <table:table-cell table:formula="of:=(([Sheet4.D$21]+#REF!)*[Sheet4.$R$4])+[Sheet4.$R$3]" office:value-type="float" office:value="929.212079254399" calcext:value-type="float">
            <text:p>929</text:p>
          </table:table-cell>
          <table:table-cell table:formula="of:=(([Sheet4.E$21]+#REF!)*[Sheet4.$R$4])+[Sheet4.$R$3]" office:value-type="float" office:value="905.503092837277" calcext:value-type="float">
            <text:p>906</text:p>
          </table:table-cell>
          <table:table-cell table:formula="of:=(([Sheet4.F$21]+#REF!)*[Sheet4.$R$4])+[Sheet4.$R$3]" office:value-type="float" office:value="881.794106420155" calcext:value-type="float">
            <text:p>882</text:p>
          </table:table-cell>
          <table:table-cell table:formula="of:=(([Sheet4.G$21]+#REF!)*[Sheet4.$R$4])+[Sheet4.$R$3]" office:value-type="float" office:value="858.085120003034" calcext:value-type="float">
            <text:p>858</text:p>
          </table:table-cell>
          <table:table-cell table:formula="of:=(([Sheet4.H$21]+#REF!)*[Sheet4.$R$4])+[Sheet4.$R$3]" office:value-type="float" office:value="834.376133585912" calcext:value-type="float">
            <text:p>834</text:p>
          </table:table-cell>
          <table:table-cell table:formula="of:=(([Sheet4.I$21]+#REF!)*[Sheet4.$R$4])+[Sheet4.$R$3]" office:value-type="float" office:value="810.66714716879" calcext:value-type="float">
            <text:p>811</text:p>
          </table:table-cell>
          <table:table-cell table:formula="of:=(([Sheet4.J$21]+#REF!)*[Sheet4.$R$4])+[Sheet4.$R$3]" office:value-type="float" office:value="786.958160751669" calcext:value-type="float">
            <text:p>787</text:p>
          </table:table-cell>
          <table:table-cell table:formula="of:=(([Sheet4.K$21]+#REF!)*[Sheet4.$R$4])+[Sheet4.$R$3]" office:value-type="float" office:value="763.249174334547" calcext:value-type="float">
            <text:p>763</text:p>
          </table:table-cell>
          <table:table-cell table:formula="of:=(([Sheet4.L$21]+#REF!)*[Sheet4.$R$4])+[Sheet4.$R$3]" office:value-type="float" office:value="739.540187917425" calcext:value-type="float">
            <text:p>740</text:p>
          </table:table-cell>
          <table:table-cell table:formula="of:=(([Sheet4.M$21]+#REF!)*[Sheet4.$R$4])+[Sheet4.$R$3]" office:value-type="float" office:value="715.831201500304" calcext:value-type="float">
            <text:p>716</text:p>
          </table:table-cell>
          <table:table-cell table:formula="of:=(([Sheet4.N$21]+#REF!)*[Sheet4.$R$4])+[Sheet4.$R$3]" office:value-type="float" office:value="692.122215083182" calcext:value-type="float">
            <text:p>692</text:p>
          </table:table-cell>
          <table:table-cell table:formula="of:=(([Sheet4.O$21]+#REF!)*[Sheet4.$R$4])+[Sheet4.$R$3]" office:value-type="float" office:value="668.41322866606" calcext:value-type="float">
            <text:p>668</text:p>
          </table:table-cell>
          <table:table-cell table:formula="of:=(([Sheet4.P$21]+#REF!)*[Sheet4.$R$4])+[Sheet4.$R$3]" office:value-type="float" office:value="644.704242248938" calcext:value-type="float">
            <text:p>645</text:p>
          </table:table-cell>
        </table:table-row>
        <table:table-row table:style-name="ro2">
          <table:table-cell table:style-name="ce25" office:value-type="float" office:value="0" calcext:value-type="float">
            <text:p>0</text:p>
          </table:table-cell>
          <table:table-cell table:style-name="ce28" table:formula="of:=(([Sheet4.B$21]+#REF!)*[Sheet4.$R$4])+[Sheet4.$R$3]" office:value-type="float" office:value="977.815501409498" calcext:value-type="float">
            <text:p>978</text:p>
          </table:table-cell>
          <table:table-cell table:style-name="ce28" table:formula="of:=(([Sheet4.C$21]+#REF!)*[Sheet4.$R$4])+[Sheet4.$R$3]" office:value-type="float" office:value="954.106514992377" calcext:value-type="float">
            <text:p>954</text:p>
          </table:table-cell>
          <table:table-cell table:style-name="ce28" table:formula="of:=(([Sheet4.D$21]+#REF!)*[Sheet4.$R$4])+[Sheet4.$R$3]" office:value-type="float" office:value="930.397528575255" calcext:value-type="float">
            <text:p>930</text:p>
          </table:table-cell>
          <table:table-cell table:style-name="ce28" table:formula="of:=(([Sheet4.E$21]+#REF!)*[Sheet4.$R$4])+[Sheet4.$R$3]" office:value-type="float" office:value="906.688542158133" calcext:value-type="float">
            <text:p>907</text:p>
          </table:table-cell>
          <table:table-cell table:style-name="ce28" table:formula="of:=(([Sheet4.F$21]+#REF!)*[Sheet4.$R$4])+[Sheet4.$R$3]" office:value-type="float" office:value="882.979555741012" calcext:value-type="float">
            <text:p>883</text:p>
          </table:table-cell>
          <table:table-cell table:style-name="ce28" table:formula="of:=(([Sheet4.G$21]+#REF!)*[Sheet4.$R$4])+[Sheet4.$R$3]" office:value-type="float" office:value="859.27056932389" calcext:value-type="float">
            <text:p>859</text:p>
          </table:table-cell>
          <table:table-cell table:style-name="ce28" table:formula="of:=(([Sheet4.H$21]+#REF!)*[Sheet4.$R$4])+[Sheet4.$R$3]" office:value-type="float" office:value="835.561582906768" calcext:value-type="float">
            <text:p>836</text:p>
          </table:table-cell>
          <table:table-cell table:style-name="ce28" table:formula="of:=(([Sheet4.I$21]+#REF!)*[Sheet4.$R$4])+[Sheet4.$R$3]" office:value-type="float" office:value="811.852596489646" calcext:value-type="float">
            <text:p>812</text:p>
          </table:table-cell>
          <table:table-cell table:style-name="ce28" table:formula="of:=(([Sheet4.J$21]+#REF!)*[Sheet4.$R$4])+[Sheet4.$R$3]" office:value-type="float" office:value="788.143610072525" calcext:value-type="float">
            <text:p>788</text:p>
          </table:table-cell>
          <table:table-cell table:style-name="ce28" table:formula="of:=(([Sheet4.K$21]+#REF!)*[Sheet4.$R$4])+[Sheet4.$R$3]" office:value-type="float" office:value="764.434623655403" calcext:value-type="float">
            <text:p>764</text:p>
          </table:table-cell>
          <table:table-cell table:style-name="ce28" table:formula="of:=(([Sheet4.L$21]+#REF!)*[Sheet4.$R$4])+[Sheet4.$R$3]" office:value-type="float" office:value="740.725637238281" calcext:value-type="float">
            <text:p>741</text:p>
          </table:table-cell>
          <table:table-cell table:style-name="ce28" table:formula="of:=(([Sheet4.M$21]+#REF!)*[Sheet4.$R$4])+[Sheet4.$R$3]" office:value-type="float" office:value="717.01665082116" calcext:value-type="float">
            <text:p>717</text:p>
          </table:table-cell>
          <table:table-cell table:style-name="ce28" table:formula="of:=(([Sheet4.N$21]+#REF!)*[Sheet4.$R$4])+[Sheet4.$R$3]" office:value-type="float" office:value="693.307664404038" calcext:value-type="float">
            <text:p>693</text:p>
          </table:table-cell>
          <table:table-cell table:style-name="ce28" table:formula="of:=(([Sheet4.O$21]+#REF!)*[Sheet4.$R$4])+[Sheet4.$R$3]" office:value-type="float" office:value="669.598677986916" calcext:value-type="float">
            <text:p>670</text:p>
          </table:table-cell>
          <table:table-cell table:style-name="ce30" table:formula="of:=(([Sheet4.P$21]+#REF!)*[Sheet4.$R$4])+[Sheet4.$R$3]" office:value-type="float" office:value="645.889691569794" calcext:value-type="float">
            <text:p>646</text:p>
          </table:table-cell>
        </table:table-row>
        <table:table-row table:style-name="ro3">
          <table:table-cell office:value-type="string" calcext:value-type="string">
            <text:p>Meters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800" calcext:value-type="float">
            <text:p>800</text:p>
          </table:table-cell>
          <table:table-cell table:style-name="ce29" office:value-type="float" office:value="900" calcext:value-type="float">
            <text:p>900</text:p>
          </table:table-cell>
          <table:table-cell table:style-name="ce29" office:value-type="float" office:value="1000" calcext:value-type="float">
            <text:p>1000</text:p>
          </table:table-cell>
          <table:table-cell table:style-name="ce29" office:value-type="float" office:value="1100" calcext:value-type="float">
            <text:p>1100</text:p>
          </table:table-cell>
          <table:table-cell table:style-name="ce29" office:value-type="float" office:value="1200" calcext:value-type="float">
            <text:p>1200</text:p>
          </table:table-cell>
          <table:table-cell table:style-name="ce29" office:value-type="float" office:value="1300" calcext:value-type="float">
            <text:p>1300</text:p>
          </table:table-cell>
          <table:table-cell table:style-name="ce29" office:value-type="float" office:value="1400" calcext:value-type="float">
            <text:p>1400</text:p>
          </table:table-cell>
          <table:table-cell table:style-name="ce29" office:value-type="float" office:value="1500" calcext:value-type="float">
            <text:p>1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lternate_20_Background_20_Color" style:display-name="Alternate Background Color" style:family="table-cell" style:parent-style-name="Default">
      <style:table-cell-properties fo:background-color="#cccccc"/>
    </style:style>
    <style:style style:name="Untitled1" style:family="table-cell" style:parent-style-name="Default">
      <style:table-cell-properties fo:background-color="#cccc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background-color="transparent" style:scale-to="7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14:03:30.8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3:31:26.266000000</meta:creation-date>
    <dc:date>2022-03-03T14:03:42.249000000</dc:date>
    <meta:editing-duration>PT58M</meta:editing-duration>
    <meta:editing-cycles>12</meta:editing-cycles>
    <meta:generator>LibreOffice/7.2.5.2$Windows_X86_64 LibreOffice_project/499f9727c189e6ef3471021d6132d4c694f357e5</meta:generator>
    <meta:print-date>2022-03-02T19:19:17.231000000</meta:print-date>
    <dc:creator>Peter</dc:creator>
    <meta:document-statistic meta:table-count="2" meta:cell-count="1013" meta:object-count="0"/>
  </office:meta>
</office:document-meta>
</file>