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wmiModule.xml" manifest:media-type="text/xml"/>
  <manifest:file-entry manifest:full-path="Basic/Standard/script-lb.xml" manifest:media-type="text/xml"/>
  <manifest:file-entry manifest:full-path="Basic/script-lc.xml" manifest:media-type="text/xml"/>
  <manifest:file-entry manifest:full-path="Dialogs/Standard/wmiForm.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7T07:06:39.931000000</meta:creation-date>
    <dc:date>2025-02-18T07:27:01.051000000</dc:date>
    <meta:editing-duration>PT5H59M38S</meta:editing-duration>
    <meta:editing-cycles>93</meta:editing-cycles>
    <meta:generator>LibreOffice/24.8.4.2$Windows_X86_64 LibreOffice_project/bb3cfa12c7b1bf994ecc5649a80400d06cd71002</meta:generator>
    <meta:document-statistic meta:table-count="0" meta:image-count="0" meta:object-count="0" meta:page-count="1" meta:paragraph-count="0" meta:word-count="0" meta:character-count="0" meta:non-whitespace-character-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miModule"/>
</library:library>
</file>

<file path=Basic/Standard/wmiModule.xml><?xml version="1.0" encoding="utf-8"?>
<!DOCTYPE module  PUBLIC '-//OpenOffice.org//DTD OfficeDocument 1.0//EN'  'module.dtd'>
<script:module xmlns:script="http://openoffice.org/2000/script" script:name="wmiModule" script:language="StarBasic" script:moduleType="normal">REM  *****  BASIC  *****
Option VBASupport 1
Option Compatible

Sub Main

End Sub

Private myWmiForm As Object
Private myCombo1 As Object
Private chk1 As Object

Private Type NetworkAdapterInfo
    aName As String
    NetConnectionID As String
    NetEnabled As Boolean
    Speed As String
    DeviceID As Long
    Index As Long
    MACAddress As Variant
    AdapterType As Variant
    InterfaceIndex As Variant
    AdapterTypeID As Variant
End Type

Dim MyNetworkAdapters() As NetworkAdapterInfo

Sub ShowDialog
	
 	DialogLibraries.LoadLibrary("Standard")
    myWmiForm = CreateUnoDialog(DialogLibraries.Standard.wmiForm)

    Dim oSize As New com.sun.star.awt.Size, factor As Double
    Dim oCC, oComponentWindow, oTopWindowPosSize
    oCC = ThisComponent.getCurrentController()
    oComponentWindow = oCC.ComponentWindow
    
    With oComponentWindow
        oWindowPosSize	= .getPosSize()
        oToolKitWorkArea = .Toolkit.WorkArea
        oTopWindowPosSize = .Toolkit.ActiveTopWindow.getPosSize()
    End With
    
    With oSize
        .Width=myWmiForm.Model.Width
        .Height=myWmiForm.Model.Height
    End With

    factor = oSize.Width / myWmiForm.convertSizeToPixel(oSize, com.sun.star.util.MeasureUnit.APPFONT).Width
	
    With myWmiForm.Model
        .PositionX=(factor*oTopWindowPosSize.Width - .Width) / 2
        .PositionY=(factor*oTopWindowPosSize.Height - .Height) / 2
    End With

     With oSize
        .Width=myWmiForm.Model.Width
        .Height=myWmiForm.Model.Height
    End With

    factor = oSize.Width / myWmiForm.convertSizeToPixel(oSize, com.sun.star.util.MeasureUnit.APPFONT).Width
	
    With myWmiForm.Model
        .PositionX=(factor*oTopWindowPosSize.Width - .Width) / 2
        .PositionY=(factor*oTopWindowPosSize.Height - .Height) / 2
    End With
    
	myCombo1 = myWmiForm.getControl("ComboBox1")
	chk1 =  myWmiForm.getControl("CheckBox1")
	
	GetNetworkAdpters

    myWmiForm.Execute()
    myWmiForm.dispose()
    
End Sub

Sub GetNetworkAdpters

	Dim strObjectName  As String
	Dim NetworkAdapters  As Variant
    strObjectName = "WbemScripting.SWbemLocator"
    Set objLocator = CreateObject(strObjectName)
	Dim strServer   As String
    Dim strNamespace  As String
 	strServer = "."
    strNamespace = "root\cimv2"
	Set objService = objLocator.ConnectServer(strServer, strNamespace)
	Dim strQuery As String
	strQuery = "Select * from Win32_NetworkAdapter where AdapterTypeId &lt; 10 And NetConnectionID IS NOT NULL"
	Set  NetworkAdapters = objService.ExecQuery(strQuery)
	Dim strCols As String : strCols = "" 
	Dim adapter As Variant

	If IsEmpty(NetworkAdapters) Then
        MsgBox "No network adapters found."
        Exit Sub
    End If
    
    Set adaptersDict = CreateObject("Scripting.Dictionary")
    For Each adapter In NetworkAdapters
        adaptersDict.Add i, adapter
        i = i + 1
    Next adapter
    
    Redim MyNetworkAdapters(NetworkAdapters.Count - 1)

	For i = 0 To NetworkAdapters.Count - 1
        Set adapter = NetworkAdapters.ItemIndex(i) 
        MyNetworkAdapters(i).aName = adapter.Properties_("Name") 
        MyNetworkAdapters(i).NetConnectionID = adapter.Properties_("NetConnectionID")
        MyNetworkAdapters(i).NetEnabled = adapter.Properties_("NetEnabled")
        MyNetworkAdapters(i).Speed = (adapter.Properties_("Speed") / 1000000) &amp; " Mbit/s"
        MyNetworkAdapters(i).DeviceID = adapter.Properties_("DeviceID")
        MyNetworkAdapters(i).Index = adapter.Properties_("Index")
        MyNetworkAdapters(i).MACAddress = adapter.Properties_("MACAddress")
        MyNetworkAdapters(i).AdapterType = adapter.Properties_("AdapterType")
        MyNetworkAdapters(i).InterfaceIndex = adapter.Properties_("InterfaceIndex")
        MyNetworkAdapters(i).AdapterTypeID = adapter.Properties_("AdapterTypeID")
    Next i
    
	For i = Lbound(MyNetworkAdapters) To  Ubound(MyNetworkAdapters)
		myCombo1.addItem(MyNetworkAdapters(i).aName, 1)
    Next i

	Set NetworkAdapters = Nothing
	Set objService = Nothing
	Set objLocator = Nothing
	
End Sub

Sub ComboBoxChanged

	Dim i As Integer, index As Long, enabled As Boolean
	
	For i = Lbound (MyNetworkAdapters) To Ubound(MyNetworkAdapters)
		If MyNetworkAdapters(i).aName = myCombo1.Model.Text Then
			index = MyNetworkAdapters(i).Index
			enabled  = MyNetworkAdapters(i).NetEnabled
			Exit For
		End If
	Next i
	
	If enabled = False Then
		If MsgBox("Not enabled. Enable?", MB_YESNO, "WMI Test") = 6 Then
		 	MsgBox "Uncomment the line: NetworkEnable_via_wmic index and remove this line" 
			'NetworkEnable_via_wmic index
		End If
	End If
	
End Sub

Private Sub NetworkEnable_via_wmic(index As Long)

    CreateObject("Shell.Application").ShellExecute _
    "cmd.exe", "/c wmic path win32_networkadapter where index=" _
    &amp; index &amp; " call enable", "", "runas", 1
    Redim MyNetworkAdapters(0)
    myCombo1.removeItems(0, myCombo1.ItemCount)
    GetNetworkAdpters
    
End Sub

Sub MyDialogClose
    myWmiForm.endExecut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wmiForm"/>
</library:library>
</file>

<file path=Dialogs/Standard/wmiForm.xml><?xml version="1.0" encoding="utf-8"?>
<!DOCTYPE window  PUBLIC '-//OpenOffice.org//DTD OfficeDocument 1.0//EN'  'dialog.dtd'>
<dlg:window xmlns:dlg="http://openoffice.org/2000/dialog" xmlns:script="http://openoffice.org/2000/script" dlg:id="wmiForm" dlg:left="151" dlg:top="44" dlg:width="155" dlg:height="101" dlg:closeable="true" dlg:moveable="true">
  <dlg:bulletinboard>
    <dlg:combobox dlg:id="ComboBox1" dlg:tab-index="0" dlg:left="8" dlg:top="8" dlg:width="137" dlg:height="13" dlg:printable="false" dlg:value="- Select Networkadapter -" dlg:spin="true">
      <script:event script:event-name="on-itemstatechange" script:macro-name="vnd.sun.star.script:Standard.wmiModule.ComboBoxChanged?language=Basic&amp;location=document" script:language="Script"/>
    </dlg:combobox>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