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eventhandlers.xml" manifest:media-type="text/xml"/>
  <manifest:file-entry manifest:full-path="Basic/Standard/toolbo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6.7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office:content-changed" xlink:href="vnd.sun.star.script:Standard.eventhandlers.onContentChanged?language=Basic&amp;location=document" xlink:type="simple"/>
        </officeooo:event-listeners>
        <office:forms form:automatic-focus="false" form:apply-design-mode="false"/>
        <table:table-column table:style-name="co1" table:default-cell-style-name="multiplyToCell_5f_c_2b_1ByFactor_5f_0.264172052"/>
        <table:table-column table:style-name="co1" table:default-cell-style-name="multiplyToCell_5f_c-1ByFactor_5f_3.785411784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V/l</text:p>
          </table:table-cell>
          <table:table-cell table:style-name="Default" office:value-type="string" calcext:value-type="string">
            <text:p>V/lqG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.0000000</text:p>
          </table:table-cell>
          <table:table-cell office:value-type="float" office:value="0.264172052" calcext:value-type="float">
            <text:p>0.2641721</text:p>
          </table:table-cell>
          <table:table-cell/>
          <table:table-cell office:value-type="string" calcext:value-type="string">
            <text:p>This should work.</text:p>
          </table:table-cell>
          <table:table-cell table:number-columns-repeated="5"/>
        </table:table-row>
        <table:table-row table:style-name="ro1">
          <table:table-cell office:value-type="float" office:value="3.785411784" calcext:value-type="float">
            <text:p>3.7854118</text:p>
          </table:table-cell>
          <table:table-cell office:value-type="float" office:value="1" calcext:value-type="float">
            <text:p>1.0000000</text:p>
          </table:table-cell>
          <table:table-cell/>
          <table:table-cell office:value-type="string" calcext:value-type="string">
            <text:p>But everything is hard-coded: The factor to apply as well as the offset of the cell (realative to the changed one)</text:p>
          </table:table-cell>
          <table:table-cell table:number-columns-repeated="5"/>
        </table:table-row>
        <table:table-row table:style-name="ro1">
          <table:table-cell office:value-type="float" office:value="10.2898160656819" calcext:value-type="float">
            <text:p>10.2898161</text:p>
          </table:table-cell>
          <table:table-cell table:formula="of:=EXP(1)" office:value-type="float" office:value="2.71828182845905" calcext:value-type="float">
            <text:p>2.7182818</text:p>
          </table:table-cell>
          <table:table-cell/>
          <table:table-cell office:value-type="string" calcext:value-type="string">
            <text:p>where the result shall be written to.</text:p>
          </table:table-cell>
          <table:table-cell table:number-columns-repeated="5"/>
        </table:table-row>
        <table:table-row table:style-name="ro1">
          <table:table-cell table:formula="of:=PI()" office:value-type="float" office:value="3.14159265358979" calcext:value-type="float">
            <text:p>3.1415927</text:p>
          </table:table-cell>
          <table:table-cell office:value-type="float" office:value="0.829920977846941" calcext:value-type="float">
            <text:p>0.8299210</text:p>
          </table:table-cell>
          <table:table-cell/>
          <table:table-cell office:value-type="string" calcext:value-type="string">
            <text:p>If you try to reduce the complexity of the user code even more, you will need to refuse to treat cases where mor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an one cell was changed by the same action.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 refused to accept such a restriction, and accepted some "overhead" in the code to do so.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At this state the info placed in the cell-style names only help the user to remember. It's not interpreted by the code.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To get an actually useful bunch of routines capable of helping with lots of similar tasks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you would need a way to pass parameter values concerning the factors (e.g - or where to find them) and the offset.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e toolbox would fill with interdependent routines, and the complete source would need thorough documentation.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Let it be!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e spreadsheet-do as @Villeroy described it is preferable though not perfect (see below)..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 calcext:value-type="string">
            <text:p>The following example should demonstrate a serious problem.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float" office:value="0.999999998644261" calcext:value-type="float">
            <text:p>1.0000000</text:p>
          </table:table-cell>
          <table:table-cell office:value-type="float" office:value="0.264172052" calcext:value-type="float">
            <text:p>0.264172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float" office:value="1.99999999728852" calcext:value-type="float">
            <text:p>2.0000000</text:p>
          </table:table-cell>
          <table:table-cell office:value-type="float" office:value="0.528344104" calcext:value-type="float">
            <text:p>0.5283441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.0000000</text:p>
          </table:table-cell>
          <table:table-cell/>
          <table:table-cell table:style-name="ce4"/>
          <table:table-cell table:style-name="ce4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.0000000</text:p>
          </table:table-cell>
          <table:table-cell/>
          <table:table-cell table:style-name="ce4"/>
          <table:table-cell table:style-name="ce4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4.9999999932213" calcext:value-type="float">
            <text:p>5.0000000</text:p>
          </table:table-cell>
          <table:table-cell office:value-type="float" office:value="1.32086026" calcext:value-type="float">
            <text:p>1.320860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4"/>
        </table:table-row>
        <table:table-row table:style-name="ro1">
          <table:table-cell office:value-type="float" office:value="5.99999999186557" calcext:value-type="float">
            <text:p>6.0000000</text:p>
          </table:table-cell>
          <table:table-cell office:value-type="float" office:value="1.585032312" calcext:value-type="float">
            <text:p>1.5850323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If you copy the greyed range and paste the values into the "sensitive area" 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a just entered (pasted) value may be overwritten.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3" office:value-type="string" calcext:value-type="string">
            <text:p>You cannot even block this without getting inconsistencies.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For the same reason you must make sure that never both cells interconnected by the "conversion".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are used without an explicit decision which entry is valid.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5" office:value-type="string" calcext:value-type="string">
            <text:p>The solution described by @JohnSUN can help.</text:p>
          </table:table-cell>
          <table:table-cell table:number-columns-repeated="5"/>
        </table:table-row>
        <table:table-row table:style-name="ro1" table:number-rows-repeated="104854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7" number:min-decimal-places="7" number:min-integer-digits="1"/>
    </number:number-style>
    <number:number-style style:name="N112">
      <number:number number:decimal-places="9" number:min-decimal-places="9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multiplyToOutputElseWhere" style:family="table-cell" style:parent-style-name="Default" style:data-style-name="N111"/>
    <style:style style:name="multiplyToCell_5f_c_2b_1ByFactor_5f_0.264172052" style:display-name="multiplyToCell_c+1ByFactor_0.264172052" style:family="table-cell" style:parent-style-name="multiplyToOutputElseWhere">
      <style:table-cell-properties fo:background-color="#e8f2a1"/>
    </style:style>
    <style:style style:name="multiplyToCell_5f_c-1ByFactor_5f_3.785411784" style:display-name="multiplyToCell_c-1ByFactor_3.785411784" style:family="table-cell" style:parent-style-name="multiplyToOutputElseWhere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2T21:57:42.198000000</meta:creation-date>
    <dc:title>MonoCalc</dc:title>
    <meta:editing-duration>PT9M39S</meta:editing-duration>
    <meta:editing-cycles>3</meta:editing-cycles>
    <meta:generator>LibreOffice/7.4.2.3$Windows_X86_64 LibreOffice_project/382eef1f22670f7f4118c8c2dd222ec7ad009daf</meta:generator>
    <meta:initial-creator>Lupp</meta:initial-creator>
    <dc:date>2022-11-02T22:07:32.706000000</dc:date>
    <dc:creator>Lupp</dc:creator>
    <meta:document-statistic meta:table-count="1" meta:cell-count="48" meta:object-count="0"/>
    <meta:template xlink:type="simple" xlink:actuate="onRequest" xlink:title="MonoCalc" xlink:href="../../../../../AppData/Roaming/LibreOffice/4/user/template/MonoCalc.ots" meta:date="2022-11-01T13:34:35.340000000"/>
  </office:meta>
</office:document-meta>
</file>

<file path=Basic/Standard/eventhandlers.xml><?xml version="1.0" encoding="utf-8"?>
<!DOCTYPE module  PUBLIC '-//OpenOffice.org//DTD OfficeDocument 1.0//EN'  'module.dtd'>
<script:module xmlns:script="http://openoffice.org/2000/script" script:name="eventhandlers" script:language="StarBasic" script:moduleType="normal">REM  *****  BASIC  *****

Sub onContentChanged(pEvent)
rgs = sheetCellSetAsRanges(pEvent)
For Each rg In rgs
 cfrgs = rg.CellFormatRanges
 For Each cfrg In cfrgs
  cellStyleN = cfRg.CellStyle
  sheet = cfrg.Spreadsheet
  Select Case cellStyleN
   Case "multiplyToCell_c+1ByFactor_0.264172052" REM Info _c+1ByFactor_0.264172052 is NOT evaluated!
    factor = 0.264172052
    offset = Array(1, 0)
   Case "multiplyToCell_c-1ByFactor_3.785411784" REM Info  REM Info _c-1ByFactor_3.785411784 is NOT evaluated!
    factor = 3.785411784
    offset = Array(-1, 0)
   Case Else
    Exit For
  End Select
  uR = cfrg.Rows.Count - 1 : uC = cfrg.Columns.Count - 1
  For r = 0 To ur
   For c = 0 To uC
    rc_cell = cfrg.getCellByPosition(c, r)
    rc_cur = sheet.createCursorByRange(rc_cell)
    rc_cur.gotoOffset(offset(0), offset(1))
    rc_cur.getCellByPosition(0, 0).Value = rc_cell.Value * factor
   Next c
  Next r
 Next cfrg
Next 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venthandlers"/>
  <library:element library:name="toolbox"/>
</library:library>
</file>

<file path=Basic/Standard/toolbox.xml><?xml version="1.0" encoding="utf-8"?>
<!DOCTYPE module  PUBLIC '-//OpenOffice.org//DTD OfficeDocument 1.0//EN'  'module.dtd'>
<script:module xmlns:script="http://openoffice.org/2000/script" script:name="toolbox" script:language="StarBasic" script:moduleType="normal">REM  *****  BASIC  *****

Function sheetCellSetAsRanges(Optional pDiverse As Object)', Optional pSplitCollectByCellStyle As Boolean)
REM Usage of second parameter not yet implemented!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