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FreeSans1" svg:font-family="FreeSans" style:font-family-generic="swiss"/>
    <style:font-face style:name="Liberation Sans" svg:font-family="'Liberation Sans'" style:font-family-generic="swiss"/>
    <style:font-face style:name="Liberation Sans Narrow" svg:font-family="'Liberation Sans Narrow'" style:font-family-generic="swiss"/>
    <style:font-face style:name="Liberation Mono" svg:font-family="'Liberation Mono'" style:font-family-generic="modern" style:font-pitch="fixed"/>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7.59cm" fo:break-before="auto" fo:break-after="auto" table:align="margins" fo:keep-with-next="auto" style:may-break-between-rows="true" table:border-model="collapsing"/>
    </style:style>
    <style:style style:name="Tabla1.A" style:family="table-column">
      <style:table-column-properties style:column-width="4.397cm" style:rel-column-width="16383*"/>
    </style:style>
    <style:style style:name="Tabla1.D" style:family="table-column">
      <style:table-column-properties style:column-width="4.397cm" style:rel-column-width="16386*"/>
    </style:style>
    <style:style style:name="Tabla1.1" style:family="table-row">
      <style:table-row-properties fo:keep-together="auto"/>
    </style:style>
    <style:style style:name="Tabla1.A1" style:family="table-cell">
      <style:table-cell-properties fo:background-color="#ffff00" fo:padding="0cm" fo:border-left="none" fo:border-right="none" fo:border-top="2pt solid #000000" fo:border-bottom="0.75pt solid #000000" style:writing-mode="page">
        <style:background-image/>
      </style:table-cell-properties>
    </style:style>
    <style:style style:name="Tabla1.A2" style:family="table-cell">
      <style:table-cell-properties fo:background-color="#ffff00" fo:padding="0cm" fo:border-left="none" fo:border-right="none" fo:border-top="none" fo:border-bottom="0.75pt solid #999999" style:writing-mode="page">
        <style:background-image/>
      </style:table-cell-properties>
    </style:style>
    <style:style style:name="Tabla1.B2" style:family="table-cell" style:data-style-name="N10000">
      <style:table-cell-properties fo:background-color="#ffff00" fo:padding="0cm" fo:border-left="none" fo:border-right="none" fo:border-top="none" fo:border-bottom="0.75pt solid #999999" style:writing-mode="page">
        <style:background-image/>
      </style:table-cell-properties>
    </style:style>
    <style:style style:name="Tabla1.A4" style:family="table-cell">
      <style:table-cell-properties fo:background-color="#ffff00" fo:padding="0cm" fo:border-left="none" fo:border-right="none" fo:border-top="0.75pt solid #999999" fo:border-bottom="2pt solid #000000" style:writing-mode="page">
        <style:background-image/>
      </style:table-cell-properties>
    </style:style>
    <style:style style:name="Tabla1.B4" style:family="table-cell" style:data-style-name="N10000">
      <style:table-cell-properties fo:background-color="#ffff00" fo:padding="0cm" fo:border-left="none" fo:border-right="none" fo:border-top="0.75pt solid #999999" fo:border-bottom="2pt solid #000000" style:writing-mode="page">
        <style:background-image/>
      </style:table-cell-properties>
    </style:style>
    <style:style style:name="P1" style:family="paragraph" style:parent-style-name="Text_20_body">
      <style:text-properties officeooo:paragraph-rsid="000db097"/>
    </style:style>
    <style:style style:name="P2" style:family="paragraph" style:parent-style-name="Text_20_body">
      <style:text-properties officeooo:paragraph-rsid="000fd9d3"/>
    </style:style>
    <style:style style:name="P3"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0db097"/>
    </style:style>
    <style:style style:name="P4"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0fd9d3"/>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ans2"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Cita_20_INTERpárrafos">
      <style:text-properties officeooo:paragraph-rsid="000fd9d3"/>
    </style:style>
    <style:style style:name="P9" style:family="paragraph" style:parent-style-name="Frame_20_contents">
      <style:text-properties officeooo:rsid="000fd9d3" officeooo:paragraph-rsid="000fd9d3"/>
    </style:style>
    <style:style style:name="P10" style:family="paragraph" style:parent-style-name="Cita_20_INTERpárrafos">
      <style:text-properties officeooo:paragraph-rsid="00179332"/>
    </style:style>
    <style:style style:name="P11" style:family="paragraph" style:parent-style-name="Frame_20_contents">
      <style:text-properties officeooo:rsid="000fd9d3" officeooo:paragraph-rsid="000fd9d3"/>
    </style:style>
    <style:style style:name="P12" style:family="paragraph" style:parent-style-name="Text_20_body">
      <style:text-properties officeooo:paragraph-rsid="000fd9d3"/>
    </style:style>
    <style:style style:name="P13" style:family="paragraph" style:parent-style-name="Text_20_body">
      <style:text-properties officeooo:paragraph-rsid="00179332"/>
    </style:style>
    <style:style style:name="P14"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179332"/>
    </style:style>
    <style:style style:name="P15"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179332"/>
    </style:style>
    <style:style style:name="P16"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179332"/>
    </style:style>
    <style:style style:name="P17"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179332"/>
    </style:style>
    <style:style style:name="P18"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179332"/>
    </style:style>
    <style:style style:name="P19" style:family="paragraph" style:parent-style-name="Text_20_body" style:master-page-name="">
      <loext:graphic-properties draw:fill="none"/>
      <style:paragraph-properties fo:margin-left="0cm" fo:margin-right="2.499cm" fo:margin-top="0.101cm" fo:margin-bottom="0.247cm" loext:contextual-spacing="false" fo:line-height="150%" fo:text-align="justify" style:justify-single-word="false" fo:text-indent="1cm" style:auto-text-indent="false" style:page-number="auto" fo:background-color="transparent"/>
      <style:text-properties officeooo:paragraph-rsid="00179332"/>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top" style:vertical-rel="paragraph-content" style:horizontal-pos="center" style:horizontal-rel="paragraph" fo:background-color="#c03c05" style:background-transparency="0%" draw:fill="gradient" draw:fill-gradient-name="gradient" draw:gradient-step-count="67" draw:opacity="100%"/>
    </style:style>
    <style:style style:name="fr2" style:family="graphic" style:parent-style-name="Frame">
      <style:graphic-properties style:horizontal-pos="center" style:horizontal-rel="paragraph" draw:fill-gradient-name="Sunshine" draw:gradient-step-count="0"/>
    </style:style>
    <number:number-style style:name="N10000" number:language="es" number:country="MX">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Cita_20_INTERpárrafos"><text:bookmark text:name="Cita 1"/><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3">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The dialogs and choices are the same for defining new styles and for modifying existing styles. See the chapters on styles in the user guides for details.</text:p>
      <text:p text:style-name="P2"><draw:frame draw:style-name="fr1" draw:name="mrcAlerta" text:anchor-type="paragraph" svg:width="7.999cm" draw:z-index="0"><draw:text-box fo:min-height="0.55cm"><text:h text:style-name="Heading_20_4" text:outline-level="4">Caminito de la escuela</text:h><text:p text:style-name="P9">Andando andando vamos a la escuela todos alegres andamos.</text:p></draw:text-box></draw:frame>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P8"><text:bookmark text:name="Cita 2"/><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2"><draw:frame draw:style-name="fr2" draw:name="Marco1" text:anchor-type="paragraph" svg:width="7.001cm" draw:z-index="1"><draw:text-box fo:min-height="4.299cm"><text:p text:style-name="Frame_20_contents"/></draw:text-box></draw:frame>The dialogs and choices are the same for defining new styles and for modifying existing styles. See the chapters on styles in the user guides for details.</text:p>
      <text:p text:style-name="P2">To create a new style using the New Style dialog, open the sidebar Styles deck and select the category of style (eg. paragraph, character, etc.) wish to create by clicking one of the icons at the top <text:soft-page-break/>of the deck, then click the arrowhead on the right hand icon and select New from the pop-up menu.</text:p>
      <text:p text:style-name="P2">If you want your new style to be linked with an existing style, first select that style from the list of styles shown in the deck, then right-click on the selected style and select New.</text:p>
      <text:p text:style-name="P2">If you 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2">The dialogs and choices are the same for defining new styles and for modifying existing styles. See the chapters on styles in the user guides for details.</text:p>
      <table:table table:name="Tabla1" table:style-name="Tabla1" table:template-name="Resaltado 2">
        <table:table-column table:style-name="Tabla1.A" table:number-columns-repeated="3"/>
        <table:table-column table:style-name="Tabla1.D"/>
        <table:table-row table:style-name="Tabla1.1">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row>
        <table:table-row table:style-name="Tabla1.1">
          <table:table-cell table:style-name="Tabla1.A2" office:value-type="string">
            <text:p text:style-name="P7"/>
          </table:table-cell>
          <table:table-cell table:style-name="Tabla1.B2">
            <text:p text:style-name="P7"/>
          </table:table-cell>
          <table:table-cell table:style-name="Tabla1.B2">
            <text:p text:style-name="P7"/>
          </table:table-cell>
          <table:table-cell table:style-name="Tabla1.B2">
            <text:p text:style-name="P7"/>
          </table:table-cell>
        </table:table-row>
        <table:table-row table:style-name="Tabla1.1">
          <table:table-cell table:style-name="Tabla1.A2" office:value-type="string">
            <text:p text:style-name="P7"/>
          </table:table-cell>
          <table:table-cell table:style-name="Tabla1.B2">
            <text:p text:style-name="P7"/>
          </table:table-cell>
          <table:table-cell table:style-name="Tabla1.B2">
            <text:p text:style-name="P7"/>
          </table:table-cell>
          <table:table-cell table:style-name="Tabla1.B2">
            <text:p text:style-name="P7"/>
          </table:table-cell>
        </table:table-row>
        <table:table-row table:style-name="Tabla1.1">
          <table:table-cell table:style-name="Tabla1.A4" office:value-type="string">
            <text:p text:style-name="P6"/>
          </table:table-cell>
          <table:table-cell table:style-name="Tabla1.B4">
            <text:p text:style-name="P6"/>
          </table:table-cell>
          <table:table-cell table:style-name="Tabla1.B4">
            <text:p text:style-name="P6"/>
          </table:table-cell>
          <table:table-cell table:style-name="Tabla1.B4">
            <text:p text:style-name="P6"/>
          </table:table-cell>
        </table:table-row>
      </table:table>
      <text:p text:style-name="P2"/>
      <text:p text:style-name="P13">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P10"><text:bookmark text:name="Cita 3"/><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1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he dialogs and choices are the same for defining new styles and for modifying existing styles. See the chapters on styles in the user guides for details.</text:p>
      <text:p text:style-name="P13"><draw:frame draw:style-name="fr1" draw:name="Marco2" text:anchor-type="paragraph" svg:width="7.999cm" draw:z-index="2"><draw:text-box fo:min-height="0.55cm"><text:h text:style-name="Heading_20_4" text:outline-level="4">Caminito de la escuela</text:h><text:p text:style-name="P9">Andando andando vamos a la escuela todos alegres andamos.</text:p></draw:text-box></draw:frame>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P10"><text:bookmark text:name="Cita 4"/><text:soft-page-break/><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1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draw:frame draw:style-name="fr2" draw:name="Marco3" text:anchor-type="paragraph" svg:width="7.001cm" draw:z-index="3"><draw:text-box fo:min-height="4.299cm"><text:p text:style-name="Frame_20_contents"/></draw:text-box></draw:frame>The dialogs and choices are the same for defining new styles and for modifying existing styles. See the chapters on styles in the user guides for details.</text:p>
      <text:p text:style-name="P13">To create a new style using the New Style dialog, open the sidebar Styles deck and select the category of style (eg. paragraph, character, etc.) wish to create by clicking one of the icons at the top of the deck, then click the arrowhead on the right hand icon and select New from the pop-up menu.</text:p>
      <text:p text:style-name="P13">If you want your new style to be linked with an existing style, first select that style from the list of styles shown in the deck, then right-click on the selected style and select New.</text:p>
      <text:p text:style-name="P13">If you 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he dialogs and choices are the same for defining new styles and for modifying existing styles. See the chapters on styles in the user guides for details.</text:p>
      <text:p text:style-name="P13">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P10"><text:bookmark text:name="Cita 5"/><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1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ext:soft-page-break/>The dialogs and choices are the same for defining new styles and for modifying existing styles. See the chapters on styles in the user guides for details.</text:p>
      <text:p text:style-name="P13"><draw:frame draw:style-name="fr1" draw:name="Marco4" text:anchor-type="paragraph" svg:width="7.999cm" draw:z-index="4"><draw:text-box fo:min-height="0.55cm"><text:h text:style-name="Heading_20_4" text:outline-level="4">Caminito de la escuela</text:h><text:p text:style-name="P9">Andando andando vamos a la escuela todos alegres andamos.</text:p></draw:text-box></draw:frame>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P10"><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1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draw:frame draw:style-name="fr2" draw:name="Marco5" text:anchor-type="paragraph" svg:width="7.001cm" draw:z-index="5"><draw:text-box fo:min-height="4.299cm"><text:p text:style-name="Frame_20_contents"/></draw:text-box></draw:frame>The dialogs and choices are the same for defining new styles and for modifying existing styles. See the chapters on styles in the user guides for details.</text:p>
      <text:p text:style-name="P13">To create a new style using the New Style dialog, open the sidebar Styles deck and select the category of style (eg. paragraph, character, etc.) wish to create by clicking one of the icons at the top of the deck, then click the arrowhead on the right hand icon and select New from the pop-up menu.</text:p>
      <text:p text:style-name="P13">If you want your new style to be linked with an existing style, first select that style from the list of styles shown in the deck, then right-click on the selected style and select New.</text:p>
      <text:p text:style-name="P13">If you 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he dialogs and choices are the same for defining new styles and for modifying existing styles. See the chapters on styles in the user guides for details.</text:p>
      <text:p text:style-name="P13">To create a new style using <text:alphabetical-index-mark text:string-value="Styles dialog"/>the New Style dialog, open the sidebar Styles deck and select the category of style (eg. paragraph, character, etc.) wish to create by clicking one of the icons at <text:soft-page-break/>the top of the deck, then click the arrowhead on the right hand icon and select <text:span text:style-name="LOMenuPath">New</text:span> from the pop-up menu.</text:p>
      <text:p text:style-name="P10"><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1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he dialogs and choices are the same for defining new styles and for modifying existing styles. See the chapters on styles in the user guides for details.</text:p>
      <text:p text:style-name="P13"><draw:frame draw:style-name="fr1" draw:name="Marco6" text:anchor-type="paragraph" svg:width="7.999cm" draw:z-index="6"><draw:text-box fo:min-height="0.55cm"><text:h text:style-name="Heading_20_4" text:outline-level="4">Caminito de la escuela</text:h><text:p text:style-name="P9">Andando andando vamos a la escuela todos alegres andamos.</text:p></draw:text-box></draw:frame>To create a new style using <text:alphabetical-index-mark text:string-value="Styles dialog"/>the New Style dialog, open the sidebar Styles deck and select the category of style (eg. paragraph, character, etc.) wish to create by clicking one of the icons at the top of the deck, then click the arrowhead on the right hand icon and select <text:span text:style-name="LOMenuPath">New</text:span> from the pop-up menu.</text:p>
      <text:p text:style-name="P10"><text:span text:style-name="T1">If you want your new style to be linked with an existing style, first select that style from the list of styles shown in the deck, then right-click on the selected style and select </text:span><text:span text:style-name="LOMenuPath"><text:span text:style-name="T2">New</text:span></text:span><text:span text:style-name="T1">.</text:span></text:p>
      <text:p text:style-name="P14">If you <text:alphabetical-index-mark text:string-value="linking" text:key1="styles"/>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draw:frame draw:style-name="fr2" draw:name="Marco7" text:anchor-type="paragraph" svg:width="7.001cm" draw:z-index="7"><draw:text-box fo:min-height="4.299cm"><text:p text:style-name="Frame_20_contents"/></draw:text-box></draw:frame>The dialogs and choices are the same for defining new styles and for modifying existing styles. See the chapters on styles in the user guides for details.</text:p>
      <text:p text:style-name="P13">To create a new style using the New Style dialog, open the sidebar Styles deck and select the category of style (eg. paragraph, character, etc.) wish to create by clicking one of the icons at the top of the deck, then click the arrowhead on the right hand icon and select New from the pop-up menu.</text:p>
      <text:p text:style-name="P13"><text:soft-page-break/>If you want your new style to be linked with an existing style, first select that style from the list of styles shown in the deck, then right-click on the selected style and select New.</text:p>
      <text:p text:style-name="P13">If you link styles and you later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13">The dialogs and choices are the same for defining new styles and for modifying existing styles. See the chapters on styles in the user guides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FreeSans1" svg:font-family="FreeSans" style:font-family-generic="swiss"/>
    <style:font-face style:name="Liberation Sans" svg:font-family="'Liberation Sans'" style:font-family-generic="swiss"/>
    <style:font-face style:name="Liberation Sans Narrow" svg:font-family="'Liberation Sans Narrow'" style:font-family-generic="swiss"/>
    <style:font-face style:name="Liberation Mono" svg:font-family="'Liberation Mono'" style:font-family-generic="modern" style:font-pitch="fixed"/>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Sunshine" draw:style="radial" draw:cx="66%" draw:cy="33%" draw:start-color="#ffbf00" draw:end-color="#ffff00" draw:start-intensity="100%" draw:end-intensity="100%" draw:border="33%"/>
    <draw:gradient draw:name="gradient" draw:style="radial" draw:cx="70%" draw:cy="60%" draw:start-color="#813709" draw:end-color="#ff4000" draw:start-intensity="100%" draw:end-intensity="100%" draw:border="7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es" fo:country="MX"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Liberation Sans" fo:font-size="12pt" fo:language="es" fo:country="MX"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 fo:font-family="'Liberation Serif'" style:font-family-generic="roman" fo:font-size="18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Liberation Sans Narrow" fo:font-family="'Liberation Sans Narrow'"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erif" fo:font-family="'Liberation Serif'" style:font-family-generic="roman"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Mono" fo:font-family="'Liberation Mono'" style:font-family-generic="modern" style:font-pitch="fixed" style:font-size-asian="12pt" style:font-name-complex="FreeSans1" style:font-family-complex="FreeSans" style:font-family-generic-complex="swiss"/>
    </style:style>
    <style:style style:name="Cita_20_INTERpárrafos" style:display-name="Cita INTERpárrafos" style:family="paragraph" style:parent-style-name="Text_20_body">
      <loext:graphic-properties draw:fill="none" draw:fill-color="#729fcf"/>
      <style:paragraph-properties fo:margin-left="2cm" fo:margin-right="0cm" fo:margin-top="0cm" fo:margin-bottom="0.247cm" loext:contextual-spacing="false" fo:line-height="115%" fo:text-indent="-1cm" style:auto-text-indent="false" fo:background-color="transparent">
        <style:drop-cap style:lines="3" style:length="word" style:style-name="Citation"/>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Citation" style:family="text">
      <style:text-properties fo:font-style="italic" style:font-style-asian="italic" style:font-style-complex="italic"/>
    </style:style>
    <style:style style:name="Frame" style:family="graphic">
      <style:graphic-properties svg:width="7.999cm" fo:min-height="0.55cm" text:anchor-type="paragraph" svg:x="4.796cm" svg:y="0.3cm" fo:margin-left="0.3cm" fo:margin-right="0.3cm" fo:margin-top="0.3cm" fo:margin-bottom="0.3cm" style:wrap="parallel" style:number-wrapped-paragraphs="no-limit" style:wrap-contour="false" style:vertical-pos="top" style:vertical-rel="paragraph-content" style:horizontal-pos="center" style:horizontal-rel="paragraph" fo:background-color="#c03c05" style:background-transparency="0%" draw:fill="gradient" draw:fill-color="#c03c05" draw:fill-gradient-name="gradient" draw:gradient-step-count="67" draw:opacity="100%" fo:padding="0.25cm" fo:border="0.06pt solid #c9211e" style:shadow="none" draw:shadow-opacity="100%"/>
    </style:style>
    <style:style style:name="Alerta_20_amarilla" style:display-name="Alerta amarilla" style:family="graphic" style:parent-style-name="Frame">
      <style:graphic-properties style:wrap="dynamic"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Resaltado_20_2.1" style:display-name="Resaltado 2.1" style:family="table-cell">
      <style:table-cell-properties fo:background-color="#ffff00"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font-name-complex="FreeSans" style:font-family-complex="FreeSans"/>
    </style:style>
    <style:style style:name="Resaltado_20_2.2" style:display-name="Resaltado 2.2" style:family="table-cell">
      <style:table-cell-properties fo:background-color="#ffff00" fo:border-top="0.74pt solid #999999" fo:border-bottom="2.01pt solid #000000"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3" style:display-name="Resaltado 2.3" style:family="table-cell">
      <style:table-cell-properties fo:background-color="#ffff00" fo:border-bottom="0.74pt solid #999999" fo:padding="0cm" fo:padding-left="0cm" fo:padding-right="0cm" fo:padding-top="0cm" fo:padding-bottom="0cm" style:data-style-name="100"/>
      <style:text-properties style:font-name="Liberation Sans" fo:font-family="'Liberation Sans'" style:font-family-generic="swiss" style:font-name-complex="FreeSans" style:font-family-complex="FreeSans"/>
    </style:style>
    <style:style style:name="Resaltado_20_2.4" style:display-name="Resaltado 2.4" style:family="table-cell">
      <style:table-cell-properties fo:background-color="#ffff00" fo:border-bottom="0.74pt solid #999999"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5" style:display-name="Resaltado 2.5" style:family="table-cell">
      <style:table-cell-properties fo:background-color="#ffff00" fo:border-bottom="0.74pt solid #999999"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6" style:display-name="Resaltado 2.6" style:family="table-cell">
      <style:table-cell-properties fo:background-color="#ffff00" fo:border-bottom="0.74pt solid #999999" fo:padding="0cm" fo:padding-left="0cm" fo:padding-right="0cm" fo:padding-top="0cm" fo:padding-bottom="0cm" style:data-style-name="100"/>
      <style:text-properties style:font-name="Liberation Sans" fo:font-family="'Liberation Sans'" style:font-family-generic="swiss" style:font-name-complex="FreeSans" style:font-family-complex="FreeSans"/>
    </style:style>
    <style:style style:name="Resaltado_20_2.7" style:display-name="Resaltado 2.7" style:family="table-cell">
      <style:table-cell-properties fo:background-color="#ffff00" fo:border-bottom="0.74pt solid #999999"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8" style:display-name="Resaltado 2.8" style:family="table-cell">
      <style:table-cell-properties fo:background-color="#ffff00" fo:border-bottom="0.74pt solid #999999"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9" style:display-name="Resaltado 2.9" style:family="table-cell">
      <style:table-cell-properties fo:background-color="#ffff00" fo:border-bottom="0.74pt solid #999999"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10" style:display-name="Resaltado 2.10" style:family="table-cell">
      <style:table-cell-properties fo:background-color="#ffff00" fo:border-bottom="0.74pt solid #999999"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11" style:display-name="Resaltado 2.11" style:family="table-cell">
      <style:table-cell-properties fo:background-color="#ffff00"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font-name-complex="FreeSans" style:font-family-complex="FreeSans"/>
    </style:style>
    <style:style style:name="Resaltado_20_2.12" style:display-name="Resaltado 2.12" style:family="table-cell">
      <style:table-cell-properties fo:background-color="#ffff00"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font-name-complex="FreeSans" style:font-family-complex="FreeSans"/>
    </style:style>
    <style:style style:name="Resaltado_20_2.13" style:display-name="Resaltado 2.13" style:family="table-cell">
      <style:table-cell-properties fo:background-color="#ffff00" fo:border-top="0.74pt solid #999999" fo:border-bottom="2.01pt solid #000000" fo:padding="0cm" fo:padding-left="0cm" fo:padding-right="0cm" fo:padding-top="0cm" fo:padding-bottom="0cm" style:data-style-name="100"/>
      <style:text-properties style:font-name="Liberation Sans" fo:font-family="'Liberation Sans'" style:font-family-generic="swiss" style:font-name-complex="FreeSans" style:font-family-complex="FreeSans"/>
    </style:style>
    <style:style style:name="Resaltado_20_2.14" style:display-name="Resaltado 2.14" style:family="table-cell">
      <style:table-cell-properties fo:background-color="#ffff00" fo:border-top="0.74pt solid #999999" fo:border-bottom="2.01pt solid #000000" fo:padding="0cm" fo:padding-left="0cm" fo:padding-right="0cm" fo:padding-top="0cm" fo:padding-bottom="0cm"/>
      <style:text-properties style:font-name="Liberation Sans" fo:font-family="'Liberation Sans'" style:font-family-generic="swiss" style:font-name-complex="FreeSans" style:font-family-complex="FreeSans"/>
    </style:style>
    <style:style style:name="Resaltado_20_2.15" style:display-name="Resaltado 2.15" style:family="table-cell">
      <style:table-cell-properties fo:background-color="#ffff00"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font-name-complex="FreeSans" style:font-family-complex="FreeSans"/>
    </style:style>
    <style:style style:name="Resaltado_20_2.16" style:display-name="Resaltado 2.16" style:family="table-cell">
      <style:table-cell-properties fo:background-color="#ffff00" fo:border-top="0.74pt solid #999999" fo:border-bottom="2.01pt solid #000000" fo:padding="0cm" fo:padding-left="0cm" fo:padding-right="0cm" fo:padding-top="0cm" fo:padding-bottom="0cm"/>
      <style:text-properties style:font-name="Liberation Sans" fo:font-family="'Liberation Sans'" style:font-family-generic="swiss" style:font-name-complex="FreeSans" style:font-family-complex="FreeSans"/>
    </style:style>
    <table:table-template table:name="Resaltado 2" table:first-row-end-column="row" table:first-row-start-column="row" table:last-row-end-column="row" table:last-row-start-column="row">
      <table:first-row table:style-name="Resaltado_20_2.1"/>
      <table:last-row table:style-name="Resaltado_20_2.2"/>
      <table:first-column table:style-name="Resaltado_20_2.3"/>
      <table:last-column table:style-name="Resaltado_20_2.4"/>
      <table:body table:style-name="Resaltado_20_2.9"/>
      <table:even-rows table:style-name="Resaltado_20_2.5"/>
      <table:odd-rows table:style-name="Resaltado_20_2.6"/>
      <table:even-columns table:style-name="Resaltado_20_2.7"/>
      <table:odd-columns table:style-name="Resaltado_20_2.8"/>
      <table:background table:style-name="Resaltado_20_2.10"/>
      <loext:first-row-even-column table:style-name="Resaltado_20_2.15"/>
      <loext:last-row-even-column table:style-name="Resaltado_20_2.16"/>
      <loext:first-row-end-column table:style-name="Resaltado_20_2.12"/>
      <loext:first-row-start-column table:style-name="Resaltado_20_2.11"/>
      <loext:last-row-end-column table:style-name="Resaltado_20_2.14"/>
      <loext:last-row-start-column table:style-name="Resaltado_20_2.13"/>
    </table:table-templat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5T19:49:18.435763881</meta:creation-date>
    <meta:editing-cycles>3</meta:editing-cycles>
    <meta:editing-duration>PT48M8S</meta:editing-duration>
    <dc:date>2020-05-04T22:59:34.234725543</dc:date>
    <meta:generator>LibreOffice/6.2.8.2$Linux_X86_64 LibreOffice_project/f82ddfca21ebc1e222a662a32b25c0c9d20169ee</meta:generator>
    <meta:document-statistic meta:table-count="1" meta:image-count="0" meta:object-count="0" meta:page-count="6" meta:paragraph-count="56" meta:word-count="2140" meta:character-count="11512" meta:non-whitespace-character-count="9428"/>
  </office:meta>
</office:document-meta>
</file>