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mbria" svg:font-family="Cambr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59cm" table:align="margins" fo:background-color="transparent">
        <style:background-image/>
      </style:table-properties>
    </style:style>
    <style:style style:name="Table1.A" style:family="table-column">
      <style:table-column-properties style:column-width="17.59cm" style:rel-column-width="6553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ffe4e1" fo:padding="0.097cm" fo:border="0.5pt solid #000000">
        <style:background-image/>
      </style:table-cell-properties>
    </style:style>
    <style:style style:name="P1" style:family="paragraph" style:parent-style-name="Text_20_Body_20_double_20_Indent">
      <style:paragraph-properties fo:background-color="transparent" fo:padding="0.049cm" fo:border="none" style:shadow="none"/>
      <style:text-properties fo:color="#c9211e" fo:font-weight="bold" style:font-weight-asian="bold" style:font-weight-complex="bold"/>
    </style:style>
    <style:style style:name="P2" style:family="paragraph" style:parent-style-name="Text_20_body">
      <style:paragraph-properties fo:background-color="transparent" fo:padding="0.049cm" fo:border="none" style:shadow="none"/>
    </style:style>
    <style:style style:name="P3" style:family="paragraph" style:parent-style-name="Text_20_body_20_numberd_20_2">
      <style:paragraph-properties fo:background-color="transparent" fo:padding="0.049cm" fo:border="none" style:shadow="none"/>
    </style:style>
    <style:style style:name="P4" style:family="paragraph" style:parent-style-name="Text_20_body_20_numberd_20_2">
      <style:paragraph-properties fo:background-color="transparent" fo:padding="0.049cm" fo:border="none" style:shadow="none"/>
      <style:text-properties fo:color="#c9211e" fo:font-weight="bold" style:font-weight-asian="bold" style:font-weight-complex="bold"/>
    </style:style>
    <style:style style:name="P5" style:family="paragraph" style:parent-style-name="Text_20_body_20_numbered">
      <style:paragraph-properties fo:background-color="transparent" fo:padding="0.049cm" fo:border="none" style:shadow="none"/>
    </style:style>
    <style:style style:name="P6" style:family="paragraph" style:parent-style-name="Text_20_body_20_numbered">
      <style:paragraph-properties fo:background-color="transparent" fo:padding="0.049cm" fo:border="none" style:shadow="none"/>
      <style:text-properties fo:color="#c9211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This is a text body</text:p>
            <text:p text:style-name="P2">This is a text body</text:p>
            <text:p text:style-name="P2">This is a text body</text:p>
            <text:list text:style-name="Text_20_body_20_number">
              <text:list-item>
                <text:p text:style-name="P6">This is a text body with numbering. This is how I want the bullets to look</text:p>
              </text:list-item>
              <text:list-item>
                <text:p text:style-name="P5">This is a text body with numbering</text:p>
              </text:list-item>
              <text:list-item>
                <text:p text:style-name="P5">This is a text body with numbering</text:p>
              </text:list-item>
            </text:list>
            <text:p text:style-name="P2">This is a text body</text:p>
            <text:p text:style-name="P2">This is a text body</text:p>
            <text:p text:style-name="P2">This is a text body</text:p>
            <text:list text:style-name="Text_20_body_20_number_20_2">
              <text:list-item>
                <text:p text:style-name="P4">This is a text body with numbering. This is how I want the frame to look when appearing after a Text Body</text:p>
              </text:list-item>
              <text:list-item>
                <text:p text:style-name="P3">This is a text body with numbering</text:p>
              </text:list-item>
              <text:list-item>
                <text:p text:style-name="P3">This is a text body with numbering</text:p>
              </text:list-item>
            </text:list>
            <text:p text:style-name="P2">This is a text body</text:p>
            <text:p text:style-name="P2">This is a text body</text:p>
            <text:p text:style-name="P2">This is a text body</text:p>
            <text:p text:style-name="P1">And sometimes I want a Text body that’s indented bu I still want the frame to match the paragraphs above and below it.</text:p>
            <text:p text:style-name="P2">This is a text body</text:p>
            <text:p text:style-name="P2">This is a text body</text:p>
            <text:p text:style-name="P2">This is a text body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3">
  <office:font-face-decls>
    <style:font-face style:name="Calibri" svg:font-family="Calibri" style:font-family-generic="swiss"/>
    <style:font-face style:name="Cambria" svg:font-family="Cambr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1" fo:font-family="'Ope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style-name="Bold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background-color="#d9c1c1" fo:padding="0.051cm" fo:border="0.06pt solid #000000" style:shadow="#c6c6c6 0.176cm 0.176cm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2.54cm" fo:margin-right="2.54cm" fo:margin-top="0cm" fo:margin-bottom="0.499cm" style:contextual-spacing="false" fo:text-indent="0cm" style:auto-text-indent="false" fo:background-color="#ffffd7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irst_20_paragraph" style:display-name="First paragraph" style:family="paragraph" style:parent-style-name="Text_20_body" style:nex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numbered" style:display-name="Text body numbered" style:family="paragraph" style:parent-style-name="Text_20_body" style:list-style-name="Text_20_body_20_number"/>
    <style:style style:name="Text_20_body_20_numberd_20_2" style:display-name="Text body numberd 2" style:family="paragraph" style:parent-style-name="Text_20_body_20_numbered" style:list-style-name="Text_20_body_20_number_20_2"/>
    <style:style style:name="Text_20_Body_20_double_20_Indent" style:display-name="Text Body double Indent" style:family="paragraph" style:parent-style-name="Text_20_body">
      <style:paragraph-properties fo:margin-left="1.27cm" fo:margin-right="1.27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ext_20_body_20_number" style:display-name="Text body numbe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Text_20_body_20_number_20_2" style:display-name="Text body number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1T10:03:50.002000000</meta:creation-date>
    <meta:editing-duration>PT11M17S</meta:editing-duration>
    <meta:editing-cycles>7</meta:editing-cycles>
    <meta:generator>LibreOffice/7.5.5.2$Linux_X86_64 LibreOffice_project/50$Build-2</meta:generator>
    <meta:initial-creator>Laurent Duperval</meta:initial-creator>
    <dc:date>2023-08-12T09:34:48.926291600</dc:date>
    <meta:document-statistic meta:table-count="1" meta:image-count="0" meta:object-count="0" meta:page-count="1" meta:paragraph-count="20" meta:word-count="158" meta:character-count="674" meta:non-whitespace-character-count="541"/>
    <meta:template xlink:type="simple" xlink:actuate="onRequest" xlink:title="Default Styles" xlink:href="../../Documents/Templates/Default%20Styles.ott" meta:date="2023-08-11T10:03:48.385000000"/>
  </office:meta>
</office:document-meta>
</file>