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4.46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70.1pt"/>
    </style:style>
    <style:style style:name="co7" style:family="table-column">
      <style:table-column-properties fo:break-before="auto" style:column-width="110.81pt"/>
    </style:style>
    <style:style style:name="co8" style:family="table-column">
      <style:table-column-properties fo:break-before="auto" style:column-width="80.84pt"/>
    </style:style>
    <style:style style:name="co9" style:family="table-column">
      <style:table-column-properties fo:break-before="auto" style:column-width="96.24pt"/>
    </style:style>
    <style:style style:name="co10" style:family="table-column">
      <style:table-column-properties fo:break-before="auto" style:column-width="113.7pt"/>
    </style:style>
    <style:style style:name="co11" style:family="table-column">
      <style:table-column-properties fo:break-before="auto" style:column-width="90.26pt"/>
    </style:style>
    <style:style style:name="co12" style:family="table-column">
      <style:table-column-properties fo:break-before="auto" style:column-width="86.85pt"/>
    </style:style>
    <style:style style:name="co13" style:family="table-column">
      <style:table-column-properties fo:break-before="auto" style:column-width="73.16pt"/>
    </style:style>
    <style:style style:name="co14" style:family="table-column">
      <style:table-column-properties fo:break-before="auto" style:column-width="81.69pt"/>
    </style:style>
    <style:style style:name="co15" style:family="table-column">
      <style:table-column-properties fo:break-before="auto" style:column-width="83.45pt"/>
    </style:style>
    <style:style style:name="co16" style:family="table-column">
      <style:table-column-properties fo:break-before="auto" style:column-width="87.7pt"/>
    </style:style>
    <style:style style:name="co17" style:family="table-column">
      <style:table-column-properties fo:break-before="auto" style:column-width="75.74pt"/>
    </style:style>
    <style:style style:name="co18" style:family="table-column">
      <style:table-column-properties fo:break-before="auto" style:column-width="85.1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9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2.35pt double #20b2aa" style:border-line-width-left="0.74pt 0.11pt 1.5pt" fo:border-right="none" fo:border-top="2.35pt double #20b2aa" style:border-line-width-top="0.74pt 0.11pt 1.5pt"/>
    </style:style>
    <style:style style:name="ce6" style:family="table-cell" style:parent-style-name="Default">
      <style:table-cell-properties fo:border-bottom="none" fo:border-left="2.35pt double #20b2aa" style:border-line-width-left="0.74pt 0.11pt 1.5pt" fo:border-right="none" fo:border-top="none"/>
    </style:style>
    <style:style style:name="ce7" style:family="table-cell" style:parent-style-name="Default" style:data-style-name="N104">
      <style:table-cell-properties fo:border-bottom="none" fo:background-color="#fff200" style:text-align-source="fix" style:repeat-content="false" fo:border-left="2.35pt double #20b2aa" style:border-line-width-left="0.74pt 0.11pt 1.5pt" fo:border-right="none" fo:border-top="none"/>
      <style:paragraph-properties fo:text-align="end" fo:margin-left="0pt"/>
      <style:text-properties style:font-name="Arial" style:font-name-asian="Microsoft YaHei" style:font-name-complex="Mangal"/>
    </style:style>
    <style:style style:name="ce8" style:family="table-cell" style:parent-style-name="Default">
      <style:table-cell-properties fo:border-bottom="none" style:text-align-source="fix" style:repeat-content="false" fo:border-left="2.35pt double #20b2aa" style:border-line-width-left="0.74pt 0.11pt 1.5pt" fo:border-right="none" fo:border-top="none"/>
      <style:paragraph-properties fo:text-align="end" fo:margin-left="0pt"/>
    </style:style>
    <style:style style:name="ce9" style:family="table-cell" style:parent-style-name="Default">
      <style:table-cell-properties fo:border-bottom="2.35pt double #20b2aa" style:border-line-width-bottom="0.74pt 0.11pt 1.5pt" fo:border-left="2.35pt double #20b2aa" style:border-line-width-left="0.74pt 0.11pt 1.5pt" fo:border-right="none" fo:border-top="none"/>
    </style:style>
    <style:style style:name="ce2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Default">
      <style:table-cell-properties fo:border-bottom="none" fo:border-left="none" fo:border-right="none" fo:border-top="2.35pt double #20b2aa" style:border-line-width-top="0.74pt 0.11pt 1.5pt"/>
    </style:style>
    <style:style style:name="ce17" style:family="table-cell" style:parent-style-name="Default">
      <style:table-cell-properties fo:border="none"/>
    </style:style>
    <style:style style:name="ce19" style:family="table-cell" style:parent-style-name="Default" style:data-style-name="N104">
      <style:table-cell-properties fo:background-color="#fff200"/>
      <style:text-properties style:font-name="Arial" style:font-name-asian="Microsoft YaHei" style:font-name-complex="Mangal"/>
    </style:style>
    <style:style style:name="ce22" style:family="table-cell" style:parent-style-name="Default">
      <style:table-cell-properties fo:border-bottom="2.35pt double #20b2aa" style:border-line-width-bottom="0.74pt 0.11pt 1.5pt" fo:border-left="none" fo:border-right="none" fo:border-top="none"/>
    </style:style>
    <style:style style:name="ce3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9" style:family="table-cell" style:parent-style-name="Pivot_20_Table_20_Value">
      <style:table-cell-properties fo:border-bottom="none" fo:border-left="0.99pt solid #000000" fo:border-right="none" fo:border-top="none"/>
    </style:style>
    <style:style style:name="ce4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5" style:family="table-cell" style:parent-style-name="Default">
      <style:table-cell-properties fo:border-bottom="none" style:text-align-source="fix" style:repeat-content="false" fo:border-left="none" fo:border-right="2.35pt double #20b2aa" style:border-line-width-right="0.74pt 0.11pt 1.5pt" fo:border-top="2.35pt double #20b2aa" style:border-line-width-top="0.74pt 0.11pt 1.5pt" style:vertical-align="middle"/>
      <style:paragraph-properties fo:text-align="center"/>
    </style:style>
    <style:style style:name="ce56" style:family="table-cell" style:parent-style-name="Default" style:data-style-name="N104"/>
    <style:style style:name="ce4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9" style:family="table-cell" style:parent-style-name="Pivot_20_Table_20_Value">
      <style:table-cell-properties fo:border-bottom="none" fo:border-left="none" fo:border-right="none" fo:border-top="0.99pt solid #000000"/>
    </style:style>
    <style:style style:name="ce50" style:family="table-cell" style:parent-style-name="Pivot_20_Table_20_Value" style:data-style-name="N0"/>
    <style:style style:name="ce51" style:family="table-cell" style:parent-style-name="Pivot_20_Table_20_Value">
      <style:table-cell-properties fo:border-bottom="0.99pt solid #000000" fo:border-left="none" fo:border-right="none" fo:border-top="none"/>
    </style:style>
    <style:style style:name="ce5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5" style:family="table-cell" style:parent-style-name="Default">
      <style:table-cell-properties fo:background-color="#ffb6c1" style:text-align-source="fix" style:repeat-content="false"/>
      <style:paragraph-properties fo:text-align="end" fo:margin-left="0pt"/>
    </style:style>
    <style:style style:name="ce58" style:family="table-cell" style:parent-style-name="Default">
      <style:table-cell-properties fo:background-color="#ffb6c1"/>
    </style:style>
    <style:style style:name="ce7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7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7" style:family="table-cell" style:parent-style-name="Default" style:data-style-name="N104">
      <style:table-cell-properties fo:border-bottom="none" fo:border-left="none" fo:border-right="2.35pt double #20b2aa" style:border-line-width-right="0.74pt 0.11pt 1.5pt" fo:border-top="2.35pt double #20b2aa" style:border-line-width-top="0.74pt 0.11pt 1.5pt"/>
    </style:style>
    <style:style style:name="ce68" style:family="table-cell" style:parent-style-name="Default" style:data-style-name="N104">
      <style:table-cell-properties fo:border-bottom="none" fo:border-left="none" fo:border-right="2.35pt double #20b2aa" style:border-line-width-right="0.74pt 0.11pt 1.5pt" fo:border-top="none"/>
    </style:style>
    <style:style style:name="ce69" style:family="table-cell" style:parent-style-name="Default" style:data-style-name="N104">
      <style:table-cell-properties fo:border-bottom="none" fo:background-color="#ffb6c1" fo:border-left="none" fo:border-right="2.35pt double #20b2aa" style:border-line-width-right="0.74pt 0.11pt 1.5pt" fo:border-top="none"/>
      <style:text-properties style:font-name="Arial" style:font-name-asian="Microsoft YaHei" style:font-name-complex="Mangal"/>
    </style:style>
    <style:style style:name="ce70" style:family="table-cell" style:parent-style-name="Default" style:data-style-name="N104">
      <style:table-cell-properties fo:border-bottom="2.35pt double #20b2aa" style:border-line-width-bottom="0.74pt 0.11pt 1.5pt" fo:border-left="none" fo:border-right="2.35pt double #20b2aa" style:border-line-width-right="0.74pt 0.11pt 1.5pt" fo:border-top="none"/>
    </style:style>
    <style:style style:name="ce8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8" style:family="table-cell" style:parent-style-name="Pivot_20_Table_20_Value">
      <style:table-cell-properties fo:border-bottom="none" fo:border-left="none" fo:border-right="0.99pt solid #000000" fo:border-top="none"/>
    </style:style>
    <style:style style:name="ce89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9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9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8" style:family="table-cell" style:parent-style-name="Default" style:data-style-name="N39"/>
    <style:style style:name="ce99" style:family="table-cell" style:parent-style-name="Default">
      <style:table-cell-properties fo:border="0.99pt solid #000000"/>
    </style:style>
    <style:style style:name="ce100" style:family="table-cell" style:parent-style-name="Pivot_20_Table_20_Value" style:data-style-name="N104">
      <style:table-cell-properties fo:border-bottom="none" fo:border-left="0.99pt solid #000000" fo:border-right="none" fo:border-top="0.99pt solid #000000"/>
    </style:style>
    <style:style style:name="ce101" style:family="table-cell" style:parent-style-name="Pivot_20_Table_20_Value" style:data-style-name="N104">
      <style:table-cell-properties fo:border-bottom="none" fo:border-left="0.99pt solid #000000" fo:border-right="none" fo:border-top="none"/>
    </style:style>
    <style:style style:name="ce102" style:family="table-cell" style:parent-style-name="Pivot_20_Table_20_Value" style:data-style-name="N104">
      <style:table-cell-properties fo:border-bottom="0.99pt solid #000000" fo:border-left="0.99pt solid #000000" fo:border-right="none" fo:border-top="none"/>
    </style:style>
    <style:style style:name="ce103" style:family="table-cell" style:parent-style-name="Pivot_20_Table_20_Result" style:data-style-name="N104">
      <style:table-cell-properties fo:border-bottom="2.01pt solid #000000" fo:border-left="0.99pt solid #000000" fo:border-right="none" fo:border-top="0.99pt solid #000000"/>
    </style:style>
    <style:style style:name="ce104" style:family="table-cell" style:parent-style-name="Default">
      <style:table-cell-properties fo:background-color="#d8bfd8" style:text-align-source="fix" style:repeat-content="false" style:vertical-align="middle"/>
      <style:paragraph-properties fo:text-align="center"/>
    </style:style>
    <style:style style:name="ce105" style:family="table-cell" style:parent-style-name="Pivot_20_Table_20_Value" style:data-style-name="N104">
      <style:table-cell-properties fo:border-bottom="none" fo:border-left="none" fo:border-right="none" fo:border-top="0.99pt solid #000000"/>
    </style:style>
    <style:style style:name="ce106" style:family="table-cell" style:parent-style-name="Pivot_20_Table_20_Value" style:data-style-name="N104"/>
    <style:style style:name="ce107" style:family="table-cell" style:parent-style-name="Pivot_20_Table_20_Value" style:data-style-name="N104">
      <style:table-cell-properties fo:border-bottom="0.99pt solid #000000" fo:border-left="none" fo:border-right="none" fo:border-top="none"/>
    </style:style>
    <style:style style:name="ce108" style:family="table-cell" style:parent-style-name="Pivot_20_Table_20_Result" style:data-style-name="N104">
      <style:table-cell-properties fo:border-bottom="2.01pt solid #000000" fo:border-left="none" fo:border-right="none" fo:border-top="0.99pt solid #000000"/>
    </style:style>
    <style:style style:name="ce109" style:family="table-cell" style:parent-style-name="Default" style:data-style-name="N104">
      <style:table-cell-properties fo:background-color="#7fffd4"/>
    </style:style>
    <style:style style:name="ce110" style:family="table-cell" style:parent-style-name="Pivot_20_Table_20_Result" style:data-style-name="N104">
      <style:table-cell-properties fo:border-bottom="2.01pt solid #000000" fo:background-color="#adff2f" fo:border-left="none" fo:border-right="none" fo:border-top="0.99pt solid #000000"/>
    </style:style>
    <style:style style:name="ce111" style:family="table-cell" style:parent-style-name="Default" style:data-style-name="N104">
      <style:table-cell-properties fo:background-color="#adff2f"/>
    </style:style>
    <style:style style:name="ce112" style:family="table-cell" style:parent-style-name="Default">
      <style:table-cell-properties fo:background-color="#fff8dc"/>
    </style:style>
    <style:style style:name="ce113" style:family="table-cell" style:parent-style-name="Default">
      <style:table-cell-properties fo:background-color="#b0e0e6"/>
    </style:style>
    <style:style style:name="ce114" style:family="table-cell" style:parent-style-name="Pivot_20_Table_20_Value" style:data-style-name="N104">
      <style:table-cell-properties fo:border-bottom="none" fo:background-color="#b0e0e6" fo:border-left="none" fo:border-right="none" fo:border-top="0.99pt solid #000000"/>
    </style:style>
    <style:style style:name="ce115" style:family="table-cell" style:parent-style-name="Pivot_20_Table_20_Value" style:data-style-name="N104">
      <style:table-cell-properties fo:border-bottom="none" fo:border-left="none" fo:border-right="0.99pt solid #000000" fo:border-top="0.99pt solid #000000"/>
    </style:style>
    <style:style style:name="ce116" style:family="table-cell" style:parent-style-name="Pivot_20_Table_20_Value" style:data-style-name="N104">
      <style:table-cell-properties fo:border-bottom="none" fo:border-left="none" fo:border-right="0.99pt solid #000000" fo:border-top="none"/>
    </style:style>
    <style:style style:name="ce117" style:family="table-cell" style:parent-style-name="Pivot_20_Table_20_Value" style:data-style-name="N104">
      <style:table-cell-properties fo:border-bottom="0.99pt solid #000000" fo:border-left="none" fo:border-right="0.99pt solid #000000" fo:border-top="none"/>
    </style:style>
    <style:style style:name="ce118" style:family="table-cell" style:parent-style-name="Pivot_20_Table_20_Result" style:data-style-name="N104">
      <style:table-cell-properties fo:border-bottom="2.01pt solid #000000" fo:border-left="none" fo:border-right="0.99pt solid #000000" fo:border-top="0.99pt solid #000000"/>
    </style:style>
    <style:style style:name="ce119" style:family="table-cell" style:parent-style-name="Pivot_20_Table_20_Result" style:data-style-name="N104">
      <style:table-cell-properties fo:border-bottom="none" fo:border-left="0.99pt solid #000000" fo:border-right="2.01pt solid #000000" fo:border-top="0.99pt solid #000000"/>
    </style:style>
    <style:style style:name="ce120" style:family="table-cell" style:parent-style-name="Pivot_20_Table_20_Result" style:data-style-name="N104">
      <style:table-cell-properties fo:border-bottom="none" fo:border-left="0.99pt solid #000000" fo:border-right="2.01pt solid #000000" fo:border-top="none"/>
    </style:style>
    <style:style style:name="ce121" style:family="table-cell" style:parent-style-name="Pivot_20_Table_20_Result" style:data-style-name="N104">
      <style:table-cell-properties fo:border-bottom="0.99pt solid #000000" fo:border-left="0.99pt solid #000000" fo:border-right="2.01pt solid #000000" fo:border-top="none"/>
    </style:style>
    <style:style style:name="ce122" style:family="table-cell" style:parent-style-name="Pivot_20_Table_20_Result" style:data-style-name="N104">
      <style:table-cell-properties fo:border-bottom="2.01pt solid #000000" fo:background-color="#7fffd4" fo:border-left="0.99pt solid #000000" fo:border-right="2.01pt solid #000000" fo:border-top="0.99pt solid #000000"/>
    </style:style>
  </office:automatic-styles>
  <office:body>
    <office:spreadsheet>
      <table:table table:name="Sheet" table:style-name="ta1">
        <table:table-column table:style-name="co1" table:default-cell-style-name="ce2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>
            <text:p>Received from ID</text:p>
          </table:table-cell>
          <table:table-cell table:style-name="ce10" office:value-type="string" calcext:value-type="string">
            <text:p>Amount Given To</text:p>
          </table:table-cell>
          <table:table-cell table:style-name="ce10" office:value-type="string" calcext:value-type="string">
            <text:p>Amount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office:value-type="float" office:value="400" calcext:value-type="float">
            <text:p>400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office:value-type="float" office:value="399" calcext:value-type="float">
            <text:p>399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</text:p>
          </table:table-cell>
          <table:table-cell office:value-type="float" office:value="200" calcext:value-type="float">
            <text:p>200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ngregation</text:p>
          </table:table-cell>
          <table:table-cell office:value-type="float" office:value="500" calcext:value-type="float">
            <text:p>500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ngregation</text:p>
          </table:table-cell>
          <table:table-cell office:value-type="float" office:value="256" calcext:value-type="float">
            <text:p>256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BS</text:p>
          </table:table-cell>
          <table:table-cell office:value-type="float" office:value="500" calcext:value-type="float">
            <text:p>500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BS</text:p>
          </table:table-cell>
          <table:table-cell office:value-type="float" office:value="125" calcext:value-type="float">
            <text:p>125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ustentation</text:p>
          </table:table-cell>
          <table:table-cell office:value-type="float" office:value="200" calcext:value-type="float">
            <text:p>200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gregation</text:p>
          </table:table-cell>
          <table:table-cell office:value-type="float" office:value="55" calcext:value-type="float">
            <text:p>55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nse</text:p>
          </table:table-cell>
          <table:table-cell office:value-type="float" office:value="120" calcext:value-type="float">
            <text:p>120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ustentation</text:p>
          </table:table-cell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astern Europe</text:p>
          </table:table-cell>
          <table:table-cell office:value-type="float" office:value="12.5" calcext:value-type="float">
            <text:p>12.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elfare of Youth</text:p>
          </table:table-cell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nchester</text:p>
          </table:table-cell>
          <table:table-cell office:value-type="float" office:value="321" calcext:value-type="float">
            <text:p>321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llege &amp; Library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ustentation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gregation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5" office:value-type="string" calcext:value-type="string">
            <text:p>Sum - Amount</text:p>
          </table:table-cell>
          <table:table-cell table:style-name="ce36" office:value-type="string" calcext:value-type="string">
            <text:p>Data</text:p>
          </table:table-cell>
          <table:table-cell table:style-name="ce47" table:number-columns-repeated="11"/>
          <table:table-cell table:style-name="ce9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neral Buiding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7" office:value-type="string" calcext:value-type="string">
            <text:p>Received from ID</text:p>
          </table:table-cell>
          <table:table-cell table:style-name="ce37" office:value-type="string" calcext:value-type="string">
            <text:p>Bookroom</text:p>
          </table:table-cell>
          <table:table-cell table:style-name="ce48" office:value-type="string" calcext:value-type="string">
            <text:p>College &amp; Library</text:p>
          </table:table-cell>
          <table:table-cell table:style-name="ce48" office:value-type="string" calcext:value-type="string">
            <text:p>Communion</text:p>
          </table:table-cell>
          <table:table-cell table:style-name="ce48" office:value-type="string" calcext:value-type="string">
            <text:p>Congregation</text:p>
          </table:table-cell>
          <table:table-cell table:style-name="ce48" office:value-type="string" calcext:value-type="string">
            <text:p>Eastern Europe</text:p>
          </table:table-cell>
          <table:table-cell table:style-name="ce48" office:value-type="string" calcext:value-type="string">
            <text:p>General Buiding</text:p>
          </table:table-cell>
          <table:table-cell table:style-name="ce48" office:value-type="string" calcext:value-type="string">
            <text:p>Manchester</text:p>
          </table:table-cell>
          <table:table-cell table:style-name="ce48" office:value-type="string" calcext:value-type="string">
            <text:p>Manse</text:p>
          </table:table-cell>
          <table:table-cell table:style-name="ce48" office:value-type="string" calcext:value-type="string">
            <text:p>Publications</text:p>
          </table:table-cell>
          <table:table-cell table:style-name="ce48" office:value-type="string" calcext:value-type="string">
            <text:p>Sustentation</text:p>
          </table:table-cell>
          <table:table-cell table:style-name="ce48" office:value-type="string" calcext:value-type="string">
            <text:p>TBS</text:p>
          </table:table-cell>
          <table:table-cell table:style-name="ce48" office:value-type="string" calcext:value-type="string">
            <text:p>Welfare of Youth</text:p>
          </table:table-cell>
          <table:table-cell table:style-name="ce93" office:value-type="string" calcext:value-type="string">
            <text:p>Total Resu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okroom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" office:value-type="float" office:value="1" calcext:value-type="float">
            <text:p>1</text:p>
          </table:table-cell>
          <table:table-cell table:style-name="ce38"/>
          <table:table-cell table:style-name="ce49" table:number-columns-repeated="2"/>
          <table:table-cell table:style-name="ce71" office:value-type="float" office:value="55" calcext:value-type="float">
            <text:p>55</text:p>
          </table:table-cell>
          <table:table-cell table:style-name="ce49" table:number-columns-repeated="2"/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5" calcext:value-type="float">
            <text:p>15</text:p>
          </table:table-cell>
          <table:table-cell table:style-name="ce49" table:number-columns-repeated="2"/>
          <table:table-cell table:style-name="ce87"/>
          <table:table-cell table:style-name="ce94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ublications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style-name="ce39"/>
          <table:table-cell table:style-name="Pivot_20_Table_20_Value"/>
          <table:table-cell table:style-name="ce50" office:value-type="float" office:value="60" calcext:value-type="float">
            <text:p>60</text:p>
          </table:table-cell>
          <table:table-cell table:style-name="Pivot_20_Table_20_Value"/>
          <table:table-cell table:style-name="ce50" office:value-type="float" office:value="12.5" calcext:value-type="float">
            <text:p>12.5</text:p>
          </table:table-cell>
          <table:table-cell table:style-name="Pivot_20_Table_20_Value"/>
          <table:table-cell table:style-name="ce50" office:value-type="float" office:value="200" calcext:value-type="float">
            <text:p>200</text:p>
          </table:table-cell>
          <table:table-cell table:style-name="Pivot_20_Table_20_Value" table:number-columns-repeated="4"/>
          <table:table-cell table:style-name="ce88"/>
          <table:table-cell table:style-name="ce95" office:value-type="float" office:value="272.5" calcext:value-type="float">
            <text:p>272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munion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Pivot_20_Table_20_Value" table:number-columns-repeated="4"/>
          <table:table-cell table:style-name="ce50" office:value-type="float" office:value="15" calcext:value-type="float">
            <text:p>15</text:p>
          </table:table-cell>
          <table:table-cell table:style-name="Pivot_20_Table_20_Value" table:number-columns-repeated="4"/>
          <table:table-cell table:style-name="ce50" office:value-type="float" office:value="125" calcext:value-type="float">
            <text:p>125</text:p>
          </table:table-cell>
          <table:table-cell table:style-name="ce88"/>
          <table:table-cell table:style-name="ce95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llege &amp; Library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 table:style-name="ce39"/>
          <table:table-cell table:style-name="Pivot_20_Table_20_Value" table:number-columns-repeated="2"/>
          <table:table-cell table:style-name="ce50" office:value-type="float" office:value="500" calcext:value-type="float">
            <text:p>500</text:p>
          </table:table-cell>
          <table:table-cell table:style-name="Pivot_20_Table_20_Value" table:number-columns-repeated="6"/>
          <table:table-cell table:style-name="ce50" office:value-type="float" office:value="500" calcext:value-type="float">
            <text:p>500</text:p>
          </table:table-cell>
          <table:table-cell table:style-name="ce88"/>
          <table:table-cell table:style-name="ce95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okroom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9" office:value-type="float" office:value="5" calcext:value-type="float">
            <text:p>5</text:p>
          </table:table-cell>
          <table:table-cell table:style-name="ce39"/>
          <table:table-cell table:style-name="Pivot_20_Table_20_Value" table:number-columns-repeated="2"/>
          <table:table-cell table:style-name="ce50" office:value-type="float" office:value="256" calcext:value-type="float">
            <text:p>256</text:p>
          </table:table-cell>
          <table:table-cell table:style-name="Pivot_20_Table_20_Value" table:number-columns-repeated="7"/>
          <table:table-cell table:style-name="ce89" office:value-type="float" office:value="24" calcext:value-type="float">
            <text:p>24</text:p>
          </table:table-cell>
          <table:table-cell table:style-name="ce95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ngregation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9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Pivot_20_Table_20_Value"/>
          <table:table-cell table:number-columns-repeated="5" table:style-name="ce50" office:value-type="float" office:value="20" calcext:value-type="float">
            <text:p>20</text:p>
          </table:table-cell>
          <table:table-cell table:style-name="Pivot_20_Table_20_Value"/>
          <table:table-cell table:style-name="ce50" office:value-type="float" office:value="200" calcext:value-type="float">
            <text:p>200</text:p>
          </table:table-cell>
          <table:table-cell table:style-name="Pivot_20_Table_20_Value"/>
          <table:table-cell table:style-name="ce88"/>
          <table:table-cell table:style-name="ce95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astern Europ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9" office:value-type="float" office:value="7" calcext:value-type="float">
            <text:p>7</text:p>
          </table:table-cell>
          <table:table-cell table:style-name="ce39"/>
          <table:table-cell table:style-name="ce50" office:value-type="float" office:value="5" calcext:value-type="float">
            <text:p>5</text:p>
          </table:table-cell>
          <table:table-cell table:style-name="Pivot_20_Table_20_Value"/>
          <table:table-cell table:style-name="ce50" office:value-type="float" office:value="10" calcext:value-type="float">
            <text:p>10</text:p>
          </table:table-cell>
          <table:table-cell table:style-name="Pivot_20_Table_20_Value" table:number-columns-repeated="5"/>
          <table:table-cell table:style-name="ce50" office:value-type="float" office:value="25" calcext:value-type="float">
            <text:p>25</text:p>
          </table:table-cell>
          <table:table-cell table:style-name="Pivot_20_Table_20_Value"/>
          <table:table-cell table:style-name="ce88"/>
          <table:table-cell table:style-name="ce9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eneral Buiding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9" office:value-type="float" office:value="8" calcext:value-type="float">
            <text:p>8</text:p>
          </table:table-cell>
          <table:table-cell table:style-name="ce39"/>
          <table:table-cell table:style-name="Pivot_20_Table_20_Value" table:number-columns-repeated="8"/>
          <table:table-cell table:style-name="ce50" office:value-type="float" office:value="30" calcext:value-type="float">
            <text:p>30</text:p>
          </table:table-cell>
          <table:table-cell table:style-name="Pivot_20_Table_20_Value"/>
          <table:table-cell table:style-name="ce88"/>
          <table:table-cell table:style-name="ce9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chester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9" office:value-type="float" office:value="10" calcext:value-type="float">
            <text:p>10</text:p>
          </table:table-cell>
          <table:table-cell table:style-name="ce41"/>
          <table:table-cell table:style-name="ce51" table:number-columns-repeated="2"/>
          <table:table-cell table:style-name="ce72" office:value-type="float" office:value="799" calcext:value-type="float">
            <text:p>799</text:p>
          </table:table-cell>
          <table:table-cell table:style-name="ce51" table:number-columns-repeated="7"/>
          <table:table-cell table:style-name="ce90"/>
          <table:table-cell table:style-name="ce96"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s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0" office:value-type="string" calcext:value-type="string">
            <text:p>Total Result</text:p>
          </table:table-cell>
          <table:table-cell table:style-name="ce42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640" calcext:value-type="float">
            <text:p>1640</text:p>
          </table:table-cell>
          <table:table-cell table:style-name="ce52" office:value-type="float" office:value="32.5" calcext:value-type="float">
            <text:p>32.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41" calcext:value-type="float">
            <text:p>541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625" calcext:value-type="float">
            <text:p>625</text:p>
          </table:table-cell>
          <table:table-cell table:style-name="ce91" office:value-type="float" office:value="24" calcext:value-type="float">
            <text:p>24</text:p>
          </table:table-cell>
          <table:table-cell table:style-name="ce97" office:value-type="float" office:value="3417.5" calcext:value-type="float">
            <text:p>3417.5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31])" office:value-type="float" office:value="3417.5" calcext:value-type="float">
            <text:p>3417.5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"/>
          <table:table-cell table:style-name="ce31"/>
          <table:table-cell table:style-name="ce55" office:value-type="string" calcext:value-type="string" table:number-columns-spanned="4" table:number-rows-spanned="1">
            <text:p>These give individual items in Col/Row</text:p>
          </table:table-cell>
          <table:covered-table-cell table:number-columns-repeated="2" table:style-name="ce31"/>
          <table:covered-table-cell table:style-name="ce67"/>
          <table:table-cell table:number-columns-repeated="9"/>
        </table:table-row>
        <table:table-row table:style-name="ro1">
          <table:table-cell table:number-columns-repeated="3"/>
          <table:table-cell table:style-name="ce6"/>
          <table:table-cell table:style-name="ce17"/>
          <table:table-cell table:number-columns-repeated="3"/>
          <table:table-cell table:style-name="ce68"/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 calcext:value-type="string">
            <text:p>ID 10</text:p>
          </table:table-cell>
          <table:table-cell table:style-name="ce19" office:value-type="string" calcext:value-type="string">
            <text:p>Congregation</text:p>
          </table:table-cell>
          <table:table-cell table:style-name="ce19" table:formula="of:=GETPIVOTDATA(&quot;Amount&quot;;[.E25];&quot;Received From ID&quot;;&quot;10&quot;;&quot;Amount Given to&quot;;&quot;Congregation&quot;)" office:value-type="currency" office:currency="GBP" office:value="799" calcext:value-type="currency">
            <text:p>£799.00</text:p>
          </table:table-cell>
          <table:table-cell table:style-name="ce65" office:value-type="string" calcext:value-type="string">
            <text:p>ID6</text:p>
          </table:table-cell>
          <table:table-cell table:style-name="ce58" office:value-type="string" calcext:value-type="string">
            <text:p>Sustentation</text:p>
          </table:table-cell>
          <table:table-cell table:style-name="ce69" table:formula="of:=GETPIVOTDATA(&quot;Amount&quot;;[.H18];&quot;Received From ID&quot;;&quot;6&quot;;&quot;Amount Given to&quot;;&quot;Sustentation&quot;)" office:value-type="currency" office:currency="GBP" office:value="200" calcext:value-type="currency">
            <text:p>£200.00</text:p>
          </table:table-cell>
          <table:table-cell/>
          <table:table-cell office:value-type="string" calcext:value-type="string">
            <text:p>Congreg</text:p>
          </table:table-cell>
          <table:table-cell table:style-name="ce19" table:formula="of:=GETPIVOTDATA(&quot;Amount&quot;;[.$K$18];&quot;Amount Given To&quot;;&quot;Congregation&quot;)" office:value-type="currency" office:currency="GBP" office:value="1640" calcext:value-type="currency">
            <text:p>£1,64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8"/>
          <table:table-cell table:style-name="ce17"/>
          <table:table-cell table:style-name="ce56"/>
          <table:table-cell table:number-columns-repeated="2"/>
          <table:table-cell table:style-name="ce68"/>
          <table:table-cell/>
          <table:table-cell office:value-type="string" calcext:value-type="string">
            <text:p>Communion</text:p>
          </table:table-cell>
          <table:table-cell table:style-name="ce19" table:formula="of:=GETPIVOTDATA(&quot;Amount&quot;;[.$K$18];&quot;Amount Given To&quot;;&quot;Communion&quot;)" office:value-type="currency" office:currency="GBP" office:value="60" calcext:value-type="currency">
            <text:p>£6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7" office:value-type="string" calcext:value-type="string">
            <text:p>ID5</text:p>
          </table:table-cell>
          <table:table-cell table:style-name="ce19" office:value-type="string" calcext:value-type="string">
            <text:p>Congregation</text:p>
          </table:table-cell>
          <table:table-cell table:style-name="ce19" table:formula="of:=GETPIVOTDATA(&quot;Amount&quot;;[.E20];&quot;Received From ID&quot;;&quot;5&quot;;&quot;Amount Given to&quot;;&quot;Congregation&quot;)" office:value-type="currency" office:currency="GBP" office:value="256" calcext:value-type="currency">
            <text:p>£256.00</text:p>
          </table:table-cell>
          <table:table-cell table:number-columns-repeated="2"/>
          <table:table-cell table:style-name="ce68"/>
          <table:table-cell/>
          <table:table-cell office:value-type="string" calcext:value-type="string">
            <text:p>TBS</text:p>
          </table:table-cell>
          <table:table-cell table:style-name="ce19" table:formula="of:=GETPIVOTDATA(&quot;Amount&quot;;[.$K$18];&quot;Amount Given To&quot;;&quot;TBS&quot;)" office:value-type="currency" office:currency="GBP" office:value="625" calcext:value-type="currency">
            <text:p>£62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8"/>
          <table:table-cell table:style-name="ce17"/>
          <table:table-cell table:style-name="ce56"/>
          <table:table-cell table:number-columns-repeated="2"/>
          <table:table-cell table:style-name="ce68"/>
          <table:table-cell/>
          <table:table-cell office:value-type="string" calcext:value-type="string">
            <text:p>Manse</text:p>
          </table:table-cell>
          <table:table-cell table:style-name="ce19" table:formula="of:=GETPIVOTDATA(&quot;Amount&quot;;[.$K$18];&quot;Amount Given To&quot;;&quot;Manse&quot;)" office:value-type="currency" office:currency="GBP" office:value="140" calcext:value-type="currency">
            <text:p>£14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8"/>
          <table:table-cell table:style-name="ce17"/>
          <table:table-cell table:style-name="ce56"/>
          <table:table-cell table:number-columns-repeated="2"/>
          <table:table-cell table:style-name="ce68"/>
          <table:table-cell/>
          <table:table-cell office:value-type="string" calcext:value-type="string">
            <text:p>College &amp; Lib</text:p>
          </table:table-cell>
          <table:table-cell table:style-name="ce19" table:formula="of:=GETPIVOTDATA(&quot;Amount&quot;;[.$K$18];&quot;Amount Given To&quot;;&quot;College &amp; Library&quot;)" office:value-type="currency" office:currency="GBP" office:value="25" calcext:value-type="currency">
            <text:p>£2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7" office:value-type="string" calcext:value-type="string">
            <text:p>ID4</text:p>
          </table:table-cell>
          <table:table-cell table:style-name="ce19" office:value-type="string" calcext:value-type="string">
            <text:p>Congregation</text:p>
          </table:table-cell>
          <table:table-cell table:style-name="ce19" table:formula="of:=GETPIVOTDATA(&quot;Amount&quot;;[.E23];&quot;Received From ID&quot;;&quot;4&quot;;&quot;Amount Given to&quot;;&quot;Congregation&quot;)" office:value-type="currency" office:currency="GBP" office:value="500" calcext:value-type="currency">
            <text:p>£500.00</text:p>
          </table:table-cell>
          <table:table-cell table:number-columns-repeated="2"/>
          <table:table-cell table:style-name="ce68"/>
          <table:table-cell/>
          <table:table-cell office:value-type="string" calcext:value-type="string">
            <text:p>Bookroom</text:p>
          </table:table-cell>
          <table:table-cell table:style-name="ce19" table:formula="of:=GETPIVOTDATA(&quot;Amount&quot;;[.$K$18];&quot;Amount Given To&quot;;&quot;Bookroom&quot;)" office:value-type="currency" office:currency="GBP" office:value="25" calcext:value-type="currency">
            <text:p>£2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/>
          <table:table-cell table:style-name="ce17"/>
          <table:table-cell table:style-name="ce56"/>
          <table:table-cell table:number-columns-repeated="2"/>
          <table:table-cell table:style-name="ce68"/>
          <table:table-cell/>
          <table:table-cell office:value-type="string" calcext:value-type="string">
            <text:p>General Bld</text:p>
          </table:table-cell>
          <table:table-cell table:style-name="ce19" table:formula="of:=GETPIVOTDATA(&quot;Amount&quot;;[.$K$18];&quot;Amount Given To&quot;;&quot;General Buiding&quot;)" office:value-type="currency" office:currency="GBP" office:value="35" calcext:value-type="currency">
            <text:p>£3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/>
          <table:table-cell table:style-name="ce17"/>
          <table:table-cell table:number-columns-repeated="3"/>
          <table:table-cell table:style-name="ce68"/>
          <table:table-cell/>
          <table:table-cell office:value-type="string" calcext:value-type="string">
            <text:p>Manchester</text:p>
          </table:table-cell>
          <table:table-cell table:style-name="ce19" table:formula="of:=GETPIVOTDATA(&quot;Amount&quot;;[.$K$18];&quot;Amount Given To&quot;;&quot;Manchester&quot;)" office:value-type="currency" office:currency="GBP" office:value="541" calcext:value-type="currency">
            <text:p>£541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9"/>
          <table:table-cell table:style-name="ce22" table:number-columns-repeated="4"/>
          <table:table-cell table:style-name="ce70"/>
          <table:table-cell/>
          <table:table-cell office:value-type="string" calcext:value-type="string">
            <text:p>East Eur</text:p>
          </table:table-cell>
          <table:table-cell table:style-name="ce19" table:formula="of:=GETPIVOTDATA(&quot;Amount&quot;;[.$K$18];&quot;Amount Given To&quot;;&quot;Eastern Europe&quot;)" office:value-type="currency" office:currency="GBP" office:value="32.5" calcext:value-type="currency">
            <text:p>£32.50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Publications</text:p>
          </table:table-cell>
          <table:table-cell table:style-name="ce19" table:formula="of:=GETPIVOTDATA(&quot;Amount&quot;;[.$K$18];&quot;Amount Given To&quot;;&quot;Publications&quot;)" office:value-type="currency" office:currency="GBP" office:value="15" calcext:value-type="currency">
            <text:p>£15.00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Sustentation</text:p>
          </table:table-cell>
          <table:table-cell table:style-name="ce19" table:formula="of:=GETPIVOTDATA(&quot;Amount&quot;;[.$K$18];&quot;Amount Given To&quot;;&quot;Sustentation&quot;)" office:value-type="currency" office:currency="GBP" office:value="255" calcext:value-type="currency">
            <text:p>£255.00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Welfare of Youth</text:p>
          </table:table-cell>
          <table:table-cell table:style-name="ce19" table:formula="of:=GETPIVOTDATA(&quot;Amount&quot;;[.$K$18];&quot;Amount Given To&quot;;&quot;Welfare of Youth&quot;)" office:value-type="currency" office:currency="GBP" office:value="24" calcext:value-type="currency">
            <text:p>£24.00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ce19"/>
          <table:table-cell table:number-columns-repeated="6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1"/>
          <table:table-cell table:style-name="ce19" table:formula="of:=SUM([.L35:.L48])" office:value-type="currency" office:currency="GBP" office:value="3417.5" calcext:value-type="currency">
            <text:p>£3,417.50</text:p>
          </table:table-cell>
          <table:table-cell table:number-columns-repeated="6"/>
        </table:table-row>
        <table:table-row table:style-name="ro1" table:number-rows-repeated="104852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>
        <table:table-column table:style-name="co3" table:default-cell-style-name="ce98"/>
        <table:table-column table:style-name="co3" table:number-columns-repeated="3" table:default-cell-style-name="Default"/>
        <table:table-column table:style-name="co7" table:visibility="collapse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number-columns-repeated="6" table:default-cell-style-name="Default"/>
        <table:table-column table:style-name="co18" table:default-cell-style-name="Default"/>
        <table:table-column table:style-name="co3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Year-Month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Received From Name</text:p>
          </table:table-cell>
          <table:table-cell office:value-type="string" calcext:value-type="string">
            <text:p>Received </text:p>
            <text:p>From ID</text:p>
          </table:table-cell>
          <table:table-cell office:value-type="string" calcext:value-type="string">
            <text:p>£ Received</text:p>
          </table:table-cell>
          <table:table-cell office:value-type="string" calcext:value-type="string">
            <text:p>Payment</text:p>
            <text:p>Method</text:p>
          </table:table-cell>
          <table:table-cell office:value-type="string" calcext:value-type="string">
            <text:p>Split Reference</text:p>
          </table:table-cell>
          <table:table-cell office:value-type="string" calcext:value-type="string">
            <text:p>£ Given To</text:p>
          </table:table-cell>
          <table:table-cell office:value-type="string" calcext:value-type="string">
            <text:p>Fund Given To</text:p>
          </table:table-cell>
          <table:table-cell table:number-columns-repeated="3"/>
          <table:table-cell table:style-name="Pivot_20_Table_20_Field" office:value-type="string" calcext:value-type="string">
            <text:p>Date</text:p>
          </table:table-cell>
          <table:table-cell table:style-name="ce99" office:value-type="string" calcext:value-type="string">
            <text:p>- all -</text:p>
          </table:table-cell>
          <table:table-cell table:number-columns-repeated="18"/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Pivot_20_Table_20_Field" office:value-type="string" calcext:value-type="string">
            <text:p>Year-Month</text:p>
          </table:table-cell>
          <table:table-cell table:style-name="ce99" office:value-type="string" calcext:value-type="string">
            <text:p>- all -</text:p>
          </table:table-cell>
          <table:table-cell table:number-columns-repeated="18"/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25" office:value-type="string" calcext:value-type="string">
            <text:p>Sum - £ Given To</text:p>
          </table:table-cell>
          <table:table-cell table:style-name="ce36" office:value-type="string" calcext:value-type="string">
            <text:p>Data</text:p>
          </table:table-cell>
          <table:table-cell table:style-name="ce47" table:number-columns-repeated="17"/>
          <table:table-cell table:style-name="ce92"/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27" office:value-type="string" calcext:value-type="string">
            <text:p>Received <text:line-break/>From ID</text:p>
          </table:table-cell>
          <table:table-cell table:style-name="ce37" office:value-type="string" calcext:value-type="string">
            <text:p>Bookroom</text:p>
          </table:table-cell>
          <table:table-cell table:style-name="ce48" office:value-type="string" calcext:value-type="string">
            <text:p>College &amp; Library</text:p>
          </table:table-cell>
          <table:table-cell table:style-name="ce48" office:value-type="string" calcext:value-type="string">
            <text:p>Communion Exp</text:p>
          </table:table-cell>
          <table:table-cell table:style-name="ce48" office:value-type="string" calcext:value-type="string">
            <text:p>Congreg Car Fund</text:p>
          </table:table-cell>
          <table:table-cell table:style-name="ce48" office:value-type="string" calcext:value-type="string">
            <text:p>Congregation</text:p>
          </table:table-cell>
          <table:table-cell table:style-name="ce48" office:value-type="string" calcext:value-type="string">
            <text:p>Eastern Europe</text:p>
          </table:table-cell>
          <table:table-cell table:style-name="ce48" office:value-type="string" calcext:value-type="string">
            <text:p>Foreign Mission</text:p>
          </table:table-cell>
          <table:table-cell table:style-name="ce48" office:value-type="string" calcext:value-type="string">
            <text:p>General Building</text:p>
          </table:table-cell>
          <table:table-cell table:style-name="ce48" office:value-type="string" calcext:value-type="string">
            <text:p>Home Mission</text:p>
          </table:table-cell>
          <table:table-cell table:style-name="ce48" office:value-type="string" calcext:value-type="string">
            <text:p>Magazines</text:p>
          </table:table-cell>
          <table:table-cell table:style-name="ce48" office:value-type="string" calcext:value-type="string">
            <text:p>Manchester Bld</text:p>
          </table:table-cell>
          <table:table-cell table:style-name="ce48" office:value-type="string" calcext:value-type="string">
            <text:p>Manse</text:p>
          </table:table-cell>
          <table:table-cell table:style-name="ce48" office:value-type="string" calcext:value-type="string">
            <text:p>Outreach</text:p>
          </table:table-cell>
          <table:table-cell table:style-name="ce48" office:value-type="string" calcext:value-type="string">
            <text:p>Overseas</text:p>
          </table:table-cell>
          <table:table-cell table:style-name="ce48" office:value-type="string" calcext:value-type="string">
            <text:p>Publication</text:p>
          </table:table-cell>
          <table:table-cell table:style-name="ce48" office:value-type="string" calcext:value-type="string">
            <text:p>Sustentation</text:p>
          </table:table-cell>
          <table:table-cell table:style-name="ce48" office:value-type="string" calcext:value-type="string">
            <text:p>Synod Pro’s</text:p>
          </table:table-cell>
          <table:table-cell table:style-name="ce48" office:value-type="string" calcext:value-type="string">
            <text:p>Welfare of Youth</text:p>
          </table:table-cell>
          <table:table-cell table:style-name="ce93" office:value-type="string" calcext:value-type="string">
            <text:p>Total Result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28" office:value-type="float" office:value="1" calcext:value-type="float">
            <text:p>1</text:p>
          </table:table-cell>
          <table:table-cell table:style-name="ce100" office:value-type="currency" office:currency="GBP" office:value="50" calcext:value-type="currency">
            <text:p>£50.00</text:p>
          </table:table-cell>
          <table:table-cell table:style-name="ce105" office:value-type="currency" office:currency="GBP" office:value="50" calcext:value-type="currency">
            <text:p>£50.00</text:p>
          </table:table-cell>
          <table:table-cell table:style-name="ce105" table:number-columns-repeated="2"/>
          <table:table-cell table:style-name="ce105" office:value-type="currency" office:currency="GBP" office:value="1410" calcext:value-type="currency">
            <text:p>£1,410.00</text:p>
          </table:table-cell>
          <table:table-cell table:style-name="ce105" office:value-type="currency" office:currency="GBP" office:value="15" calcext:value-type="currency">
            <text:p>£15.00</text:p>
          </table:table-cell>
          <table:table-cell table:number-columns-repeated="3" table:style-name="ce105" office:value-type="currency" office:currency="GBP" office:value="50" calcext:value-type="currency">
            <text:p>£50.00</text:p>
          </table:table-cell>
          <table:table-cell table:style-name="ce105"/>
          <table:table-cell table:style-name="ce105" office:value-type="currency" office:currency="GBP" office:value="60" calcext:value-type="currency">
            <text:p>£60.00</text:p>
          </table:table-cell>
          <table:table-cell table:style-name="ce114" office:value-type="currency" office:currency="GBP" office:value="55" calcext:value-type="currency">
            <text:p>£55.00</text:p>
          </table:table-cell>
          <table:table-cell table:style-name="ce105" office:value-type="currency" office:currency="GBP" office:value="50" calcext:value-type="currency">
            <text:p>£50.00</text:p>
          </table:table-cell>
          <table:table-cell table:style-name="ce105" office:value-type="currency" office:currency="GBP" office:value="10" calcext:value-type="currency">
            <text:p>£10.00</text:p>
          </table:table-cell>
          <table:table-cell table:style-name="ce105" office:value-type="currency" office:currency="GBP" office:value="40" calcext:value-type="currency">
            <text:p>£40.00</text:p>
          </table:table-cell>
          <table:table-cell table:style-name="ce105" office:value-type="currency" office:currency="GBP" office:value="570" calcext:value-type="currency">
            <text:p>£570.00</text:p>
          </table:table-cell>
          <table:table-cell table:style-name="ce105"/>
          <table:table-cell table:style-name="ce115" office:value-type="currency" office:currency="GBP" office:value="40" calcext:value-type="currency">
            <text:p>£40.00</text:p>
          </table:table-cell>
          <table:table-cell table:style-name="ce119" office:value-type="currency" office:currency="GBP" office:value="2500" calcext:value-type="currency">
            <text:p>£2,50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29" office:value-type="float" office:value="2" calcext:value-type="float">
            <text:p>2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15" calcext:value-type="currency">
            <text:p>£15.00</text:p>
          </table:table-cell>
          <table:table-cell table:style-name="ce106" table:number-columns-repeated="10"/>
          <table:table-cell table:style-name="ce106" office:value-type="currency" office:currency="GBP" office:value="1220" calcext:value-type="currency">
            <text:p>£1,220.00</text:p>
          </table:table-cell>
          <table:table-cell table:style-name="ce106"/>
          <table:table-cell table:style-name="ce116"/>
          <table:table-cell table:style-name="ce120" office:value-type="currency" office:currency="GBP" office:value="1235" calcext:value-type="currency">
            <text:p>£1,235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utreach</text:p>
          </table:table-cell>
          <table:table-cell table:number-columns-repeated="3"/>
          <table:table-cell table:style-name="ce29" office:value-type="float" office:value="3" calcext:value-type="float">
            <text:p>3</text:p>
          </table:table-cell>
          <table:table-cell table:style-name="ce101"/>
          <table:table-cell table:style-name="ce106" office:value-type="currency" office:currency="GBP" office:value="30" calcext:value-type="currency">
            <text:p>£30.00</text:p>
          </table:table-cell>
          <table:table-cell table:style-name="ce106" table:number-columns-repeated="2"/>
          <table:table-cell table:style-name="ce106" office:value-type="currency" office:currency="GBP" office:value="555" calcext:value-type="currency">
            <text:p>£555.00</text:p>
          </table:table-cell>
          <table:table-cell table:style-name="ce106"/>
          <table:table-cell table:style-name="ce106" office:value-type="currency" office:currency="GBP" office:value="30" calcext:value-type="currency">
            <text:p>£30.00</text:p>
          </table:table-cell>
          <table:table-cell table:style-name="ce106"/>
          <table:table-cell table:style-name="ce106" office:value-type="currency" office:currency="GBP" office:value="15" calcext:value-type="currency">
            <text:p>£15.00</text:p>
          </table:table-cell>
          <table:table-cell table:style-name="ce106" table:number-columns-repeated="4"/>
          <table:table-cell table:style-name="ce106" office:value-type="currency" office:currency="GBP" office:value="15" calcext:value-type="currency">
            <text:p>£15.00</text:p>
          </table:table-cell>
          <table:table-cell table:style-name="ce106"/>
          <table:table-cell table:style-name="ce106" office:value-type="currency" office:currency="GBP" office:value="155" calcext:value-type="currency">
            <text:p>£155.00</text:p>
          </table:table-cell>
          <table:table-cell table:style-name="ce106"/>
          <table:table-cell table:style-name="ce116"/>
          <table:table-cell table:style-name="ce120" office:value-type="currency" office:currency="GBP" office:value="800" calcext:value-type="currency">
            <text:p>£80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70.5" calcext:value-type="float">
            <text:p>27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29" office:value-type="float" office:value="4" calcext:value-type="float">
            <text:p>4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10" calcext:value-type="currency">
            <text:p>£10.00</text:p>
          </table:table-cell>
          <table:table-cell table:style-name="ce106" table:number-columns-repeated="10"/>
          <table:table-cell table:style-name="ce106" office:value-type="currency" office:currency="GBP" office:value="110" calcext:value-type="currency">
            <text:p>£110.00</text:p>
          </table:table-cell>
          <table:table-cell table:style-name="ce106"/>
          <table:table-cell table:style-name="ce116"/>
          <table:table-cell table:style-name="ce120" office:value-type="currency" office:currency="GBP" office:value="120" calcext:value-type="currency">
            <text:p>£12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0.5" calcext:value-type="float">
            <text:p>140.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29" office:value-type="float" office:value="5" calcext:value-type="float">
            <text:p>5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480" calcext:value-type="currency">
            <text:p>£480.00</text:p>
          </table:table-cell>
          <table:table-cell table:style-name="ce106" table:number-columns-repeated="5"/>
          <table:table-cell table:style-name="ce106" office:value-type="currency" office:currency="GBP" office:value="960" calcext:value-type="currency">
            <text:p>£960.00</text:p>
          </table:table-cell>
          <table:table-cell table:style-name="ce106" table:number-columns-repeated="6"/>
          <table:table-cell table:style-name="ce116"/>
          <table:table-cell table:style-name="ce120" office:value-type="currency" office:currency="GBP" office:value="1440" calcext:value-type="currency">
            <text:p>£1,44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3"/>
          <table:table-cell table:style-name="ce29" office:value-type="float" office:value="6" calcext:value-type="float">
            <text:p>6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185" calcext:value-type="currency">
            <text:p>£185.00</text:p>
          </table:table-cell>
          <table:table-cell table:style-name="ce106" table:number-columns-repeated="5"/>
          <table:table-cell table:style-name="ce106" office:value-type="currency" office:currency="GBP" office:value="65" calcext:value-type="currency">
            <text:p>£65.00</text:p>
          </table:table-cell>
          <table:table-cell table:style-name="ce106" table:number-columns-repeated="6"/>
          <table:table-cell table:style-name="ce116"/>
          <table:table-cell table:style-name="ce120" office:value-type="currency" office:currency="GBP" office:value="250" calcext:value-type="currency">
            <text:p>£25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 office:value-type="float" office:value="1577.59" calcext:value-type="float">
            <text:p>1577.59</text:p>
          </table:table-cell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714.55" calcext:value-type="float">
            <text:p>714.5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29" office:value-type="float" office:value="7" calcext:value-type="float">
            <text:p>7</text:p>
          </table:table-cell>
          <table:table-cell table:style-name="ce101"/>
          <table:table-cell table:style-name="ce106" office:value-type="currency" office:currency="GBP" office:value="30" calcext:value-type="currency">
            <text:p>£30.00</text:p>
          </table:table-cell>
          <table:table-cell table:style-name="ce106" table:number-columns-repeated="2"/>
          <table:table-cell table:style-name="ce106" office:value-type="currency" office:currency="GBP" office:value="780" calcext:value-type="currency">
            <text:p>£780.00</text:p>
          </table:table-cell>
          <table:table-cell table:style-name="ce106"/>
          <table:table-cell table:style-name="ce106" office:value-type="currency" office:currency="GBP" office:value="50" calcext:value-type="currency">
            <text:p>£50.00</text:p>
          </table:table-cell>
          <table:table-cell table:style-name="ce106"/>
          <table:table-cell table:style-name="ce106" office:value-type="currency" office:currency="GBP" office:value="25" calcext:value-type="currency">
            <text:p>£25.00</text:p>
          </table:table-cell>
          <table:table-cell table:style-name="ce106" table:number-columns-repeated="6"/>
          <table:table-cell table:style-name="ce106" office:value-type="currency" office:currency="GBP" office:value="1075" calcext:value-type="currency">
            <text:p>£1,075.00</text:p>
          </table:table-cell>
          <table:table-cell table:style-name="ce106"/>
          <table:table-cell table:style-name="ce116"/>
          <table:table-cell table:style-name="ce120" office:value-type="currency" office:currency="GBP" office:value="1960" calcext:value-type="currency">
            <text:p>£1,96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Manse</text:p>
          </table:table-cell>
          <table:table-cell table:number-columns-repeated="3"/>
          <table:table-cell table:style-name="ce29" office:value-type="float" office:value="8" calcext:value-type="float">
            <text:p>8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545" calcext:value-type="currency">
            <text:p>£545.00</text:p>
          </table:table-cell>
          <table:table-cell table:style-name="ce106" table:number-columns-repeated="10"/>
          <table:table-cell table:style-name="ce106" office:value-type="currency" office:currency="GBP" office:value="1125" calcext:value-type="currency">
            <text:p>£1,125.00</text:p>
          </table:table-cell>
          <table:table-cell table:style-name="ce106"/>
          <table:table-cell table:style-name="ce116"/>
          <table:table-cell table:style-name="ce120" office:value-type="currency" office:currency="GBP" office:value="1670" calcext:value-type="currency">
            <text:p>£1,67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94.29" calcext:value-type="float">
            <text:p>594.29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29" office:value-type="float" office:value="9" calcext:value-type="float">
            <text:p>9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1960" calcext:value-type="currency">
            <text:p>£1,960.00</text:p>
          </table:table-cell>
          <table:table-cell table:style-name="ce106" table:number-columns-repeated="12"/>
          <table:table-cell table:style-name="ce116"/>
          <table:table-cell table:style-name="ce120" office:value-type="currency" office:currency="GBP" office:value="1960" calcext:value-type="currency">
            <text:p>£1,96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Home Mission</text:p>
          </table:table-cell>
          <table: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40" calcext:value-type="currency">
            <text:p>£40.00</text:p>
          </table:table-cell>
          <table:table-cell table:style-name="ce106" table:number-columns-repeated="12"/>
          <table:table-cell table:style-name="ce116"/>
          <table:table-cell table:style-name="ce120" office:value-type="currency" office:currency="GBP" office:value="40" calcext:value-type="currency">
            <text:p>£4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28.75" calcext:value-type="float">
            <text:p>128.75</text:p>
          </table:table-cell>
          <table:table-cell office:value-type="string" calcext:value-type="string">
            <text:p>Foreign Mission</text:p>
          </table:table-cell>
          <table: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2400" calcext:value-type="currency">
            <text:p>£2,400.00</text:p>
          </table:table-cell>
          <table:table-cell table:style-name="ce106"/>
          <table:table-cell table:style-name="ce106" office:value-type="currency" office:currency="GBP" office:value="200" calcext:value-type="currency">
            <text:p>£200.00</text:p>
          </table:table-cell>
          <table:table-cell table:style-name="ce106" table:number-columns-repeated="5"/>
          <table:table-cell table:style-name="ce106" office:value-type="currency" office:currency="GBP" office:value="200" calcext:value-type="currency">
            <text:p>£200.00</text:p>
          </table:table-cell>
          <table:table-cell table:style-name="ce106" table:number-columns-repeated="2"/>
          <table:table-cell table:style-name="ce106" office:value-type="currency" office:currency="GBP" office:value="4200" calcext:value-type="currency">
            <text:p>£4,200.00</text:p>
          </table:table-cell>
          <table:table-cell table:style-name="ce106"/>
          <table:table-cell table:style-name="ce116"/>
          <table:table-cell table:style-name="ce120" office:value-type="currency" office:currency="GBP" office:value="7000" calcext:value-type="currency">
            <text:p>£7,00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General Building</text:p>
          </table:table-cell>
          <table:table-cell table:number-columns-repeated="3"/>
          <table:table-cell table:style-name="ce29" office:value-type="float" office:value="12" calcext:value-type="float">
            <text:p>12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750" calcext:value-type="currency">
            <text:p>£750.00</text:p>
          </table:table-cell>
          <table:table-cell table:style-name="ce106" table:number-columns-repeated="12"/>
          <table:table-cell table:style-name="ce116"/>
          <table:table-cell table:style-name="ce120" office:value-type="currency" office:currency="GBP" office:value="750" calcext:value-type="currency">
            <text:p>£75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College &amp; Library</text:p>
          </table:table-cell>
          <table:table-cell table:number-columns-repeated="3"/>
          <table:table-cell table:style-name="ce29" office:value-type="float" office:value="13" calcext:value-type="float">
            <text:p>13</text:p>
          </table:table-cell>
          <table:table-cell table:style-name="ce101"/>
          <table:table-cell table:style-name="ce106" office:value-type="currency" office:currency="GBP" office:value="100" calcext:value-type="currency">
            <text:p>£100.00</text:p>
          </table:table-cell>
          <table:table-cell table:style-name="ce106" table:number-columns-repeated="2"/>
          <table:table-cell table:style-name="ce106" office:value-type="currency" office:currency="GBP" office:value="500" calcext:value-type="currency">
            <text:p>£500.00</text:p>
          </table:table-cell>
          <table:table-cell table:style-name="ce106" office:value-type="currency" office:currency="GBP" office:value="50" calcext:value-type="currency">
            <text:p>£50.00</text:p>
          </table:table-cell>
          <table:table-cell table:style-name="ce106" office:value-type="currency" office:currency="GBP" office:value="100" calcext:value-type="currency">
            <text:p>£100.00</text:p>
          </table:table-cell>
          <table:table-cell table:style-name="ce106"/>
          <table:table-cell table:style-name="ce106" office:value-type="currency" office:currency="GBP" office:value="50" calcext:value-type="currency">
            <text:p>£50.00</text:p>
          </table:table-cell>
          <table:table-cell table:style-name="ce106"/>
          <table:table-cell table:style-name="ce106" office:value-type="currency" office:currency="GBP" office:value="200" calcext:value-type="currency">
            <text:p>£200.00</text:p>
          </table:table-cell>
          <table:table-cell table:style-name="ce106" office:value-type="currency" office:currency="GBP" office:value="500" calcext:value-type="currency">
            <text:p>£500.00</text:p>
          </table:table-cell>
          <table:table-cell table:style-name="ce106" office:value-type="currency" office:currency="GBP" office:value="50" calcext:value-type="currency">
            <text:p>£50.00</text:p>
          </table:table-cell>
          <table:table-cell table:style-name="ce106" office:value-type="currency" office:currency="GBP" office:value="100" calcext:value-type="currency">
            <text:p>£100.00</text:p>
          </table:table-cell>
          <table:table-cell table:style-name="ce106"/>
          <table:table-cell table:style-name="ce106" office:value-type="currency" office:currency="GBP" office:value="1000" calcext:value-type="currency">
            <text:p>£1,000.00</text:p>
          </table:table-cell>
          <table:table-cell table:style-name="ce106"/>
          <table:table-cell table:style-name="ce116" office:value-type="currency" office:currency="GBP" office:value="50" calcext:value-type="currency">
            <text:p>£50.00</text:p>
          </table:table-cell>
          <table:table-cell table:style-name="ce120" office:value-type="currency" office:currency="GBP" office:value="2700" calcext:value-type="currency">
            <text:p>£2,700.00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Bookroom</text:p>
          </table:table-cell>
          <table:table-cell table:number-columns-repeated="3"/>
          <table:table-cell table:style-name="ce29" office:value-type="float" office:value="96" calcext:value-type="float">
            <text:p>96</text:p>
          </table:table-cell>
          <table:table-cell table:style-name="ce101"/>
          <table:table-cell table:style-name="ce106" table:number-columns-repeated="3"/>
          <table:table-cell table:style-name="ce106" office:value-type="currency" office:currency="GBP" office:value="115.89" calcext:value-type="currency">
            <text:p>£115.89</text:p>
          </table:table-cell>
          <table:table-cell table:style-name="ce106" table:number-columns-repeated="5"/>
          <table:table-cell table:style-name="ce106" office:value-type="currency" office:currency="GBP" office:value="90.82" calcext:value-type="currency">
            <text:p>£90.82</text:p>
          </table:table-cell>
          <table:table-cell table:style-name="ce106" office:value-type="currency" office:currency="GBP" office:value="12.58" calcext:value-type="currency">
            <text:p>£12.58</text:p>
          </table:table-cell>
          <table:table-cell table:style-name="ce106" table:number-columns-repeated="5"/>
          <table:table-cell table:style-name="ce116"/>
          <table:table-cell table:style-name="ce120" office:value-type="currency" office:currency="GBP" office:value="219.29" calcext:value-type="currency">
            <text:p>£219.29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Publication</text:p>
          </table:table-cell>
          <table:table-cell table:number-columns-repeated="3"/>
          <table:table-cell table:style-name="ce29" office:value-type="float" office:value="98" calcext:value-type="float">
            <text:p>98</text:p>
          </table:table-cell>
          <table:table-cell table:style-name="ce101" office:value-type="currency" office:currency="GBP" office:value="8.75" calcext:value-type="currency">
            <text:p>£8.75</text:p>
          </table:table-cell>
          <table:table-cell table:style-name="ce106" office:value-type="currency" office:currency="GBP" office:value="33.75" calcext:value-type="currency">
            <text:p>£33.75</text:p>
          </table:table-cell>
          <table:table-cell table:style-name="ce106" table:number-columns-repeated="2"/>
          <table:table-cell table:style-name="ce106" office:value-type="currency" office:currency="GBP" office:value="1809.88" calcext:value-type="currency">
            <text:p>£1,809.88</text:p>
          </table:table-cell>
          <table:table-cell table:style-name="ce106" office:value-type="currency" office:currency="GBP" office:value="13.75" calcext:value-type="currency">
            <text:p>£13.75</text:p>
          </table:table-cell>
          <table:table-cell table:style-name="ce106" office:value-type="currency" office:currency="GBP" office:value="216.25" calcext:value-type="currency">
            <text:p>£216.25</text:p>
          </table:table-cell>
          <table:table-cell table:style-name="ce106" office:value-type="currency" office:currency="GBP" office:value="8.75" calcext:value-type="currency">
            <text:p>£8.75</text:p>
          </table:table-cell>
          <table:table-cell table:style-name="ce106" office:value-type="currency" office:currency="GBP" office:value="27.5" calcext:value-type="currency">
            <text:p>£27.50</text:p>
          </table:table-cell>
          <table:table-cell table:style-name="ce106"/>
          <table:table-cell table:style-name="ce106" office:value-type="currency" office:currency="GBP" office:value="287.5" calcext:value-type="currency">
            <text:p>£287.50</text:p>
          </table:table-cell>
          <table:table-cell table:style-name="ce106" office:value-type="currency" office:currency="GBP" office:value="135" calcext:value-type="currency">
            <text:p>£135.00</text:p>
          </table:table-cell>
          <table:table-cell table:style-name="ce106" office:value-type="currency" office:currency="GBP" office:value="71.25" calcext:value-type="currency">
            <text:p>£71.25</text:p>
          </table:table-cell>
          <table:table-cell table:style-name="ce106" office:value-type="currency" office:currency="GBP" office:value="25" calcext:value-type="currency">
            <text:p>£25.00</text:p>
          </table:table-cell>
          <table:table-cell table:style-name="ce106" office:value-type="currency" office:currency="GBP" office:value="8.75" calcext:value-type="currency">
            <text:p>£8.75</text:p>
          </table:table-cell>
          <table:table-cell table:style-name="ce106" office:value-type="currency" office:currency="GBP" office:value="1973.96" calcext:value-type="currency">
            <text:p>£1,973.96</text:p>
          </table:table-cell>
          <table:table-cell table:style-name="ce106"/>
          <table:table-cell table:style-name="ce116" office:value-type="currency" office:currency="GBP" office:value="21.25" calcext:value-type="currency">
            <text:p>£21.25</text:p>
          </table:table-cell>
          <table:table-cell table:style-name="ce120" office:value-type="currency" office:currency="GBP" office:value="4641.34" calcext:value-type="currency">
            <text:p>£4,641.34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Welfare of Youth</text:p>
          </table:table-cell>
          <table:table-cell table:number-columns-repeated="3"/>
          <table:table-cell table:style-name="ce29" office:value-type="float" office:value="99" calcext:value-type="float">
            <text:p>99</text:p>
          </table:table-cell>
          <table:table-cell table:style-name="ce102" office:value-type="currency" office:currency="GBP" office:value="80" calcext:value-type="currency">
            <text:p>£80.00</text:p>
          </table:table-cell>
          <table:table-cell table:style-name="ce107" office:value-type="currency" office:currency="GBP" office:value="797" calcext:value-type="currency">
            <text:p>£797.00</text:p>
          </table:table-cell>
          <table:table-cell table:style-name="ce107" office:value-type="currency" office:currency="GBP" office:value="60" calcext:value-type="currency">
            <text:p>£60.00</text:p>
          </table:table-cell>
          <table:table-cell table:style-name="ce107" office:value-type="currency" office:currency="GBP" office:value="1500" calcext:value-type="currency">
            <text:p>£1,500.00</text:p>
          </table:table-cell>
          <table:table-cell table:style-name="ce107" office:value-type="currency" office:currency="GBP" office:value="12623.73" calcext:value-type="currency">
            <text:p>£12,623.73</text:p>
          </table:table-cell>
          <table:table-cell table:style-name="ce107"/>
          <table:table-cell table:style-name="ce107" office:value-type="currency" office:currency="GBP" office:value="310.5" calcext:value-type="currency">
            <text:p>£310.50</text:p>
          </table:table-cell>
          <table:table-cell table:style-name="ce107" office:value-type="currency" office:currency="GBP" office:value="143" calcext:value-type="currency">
            <text:p>£143.00</text:p>
          </table:table-cell>
          <table:table-cell table:style-name="ce107" office:value-type="currency" office:currency="GBP" office:value="116.76" calcext:value-type="currency">
            <text:p>£116.76</text:p>
          </table:table-cell>
          <table:table-cell table:style-name="ce107" office:value-type="currency" office:currency="GBP" office:value="279" calcext:value-type="currency">
            <text:p>£279.00</text:p>
          </table:table-cell>
          <table:table-cell table:style-name="ce107" office:value-type="currency" office:currency="GBP" office:value="345" calcext:value-type="currency">
            <text:p>£345.00</text:p>
          </table:table-cell>
          <table:table-cell table:style-name="ce107"/>
          <table:table-cell table:style-name="ce107" office:value-type="currency" office:currency="GBP" office:value="57" calcext:value-type="currency">
            <text:p>£57.00</text:p>
          </table:table-cell>
          <table:table-cell table:style-name="ce107" office:value-type="currency" office:currency="GBP" office:value="55" calcext:value-type="currency">
            <text:p>£55.00</text:p>
          </table:table-cell>
          <table:table-cell table:style-name="ce107"/>
          <table:table-cell table:style-name="ce107" office:value-type="currency" office:currency="GBP" office:value="2957.85" calcext:value-type="currency">
            <text:p>£2,957.85</text:p>
          </table:table-cell>
          <table:table-cell table:style-name="ce107" office:value-type="currency" office:currency="GBP" office:value="26.4" calcext:value-type="currency">
            <text:p>£26.40</text:p>
          </table:table-cell>
          <table:table-cell table:style-name="ce117"/>
          <table:table-cell table:style-name="ce121" office:value-type="currency" office:currency="GBP" office:value="19351.24" calcext:value-type="currency">
            <text:p>£19,351.24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Outreach</text:p>
          </table:table-cell>
          <table:table-cell table:number-columns-repeated="3"/>
          <table:table-cell table:style-name="ce30" office:value-type="string" calcext:value-type="string">
            <text:p>Total Result</text:p>
          </table:table-cell>
          <table:table-cell table:style-name="ce103" office:value-type="currency" office:currency="GBP" office:value="138.75" calcext:value-type="currency">
            <text:p>£138.75</text:p>
          </table:table-cell>
          <table:table-cell table:style-name="ce108" office:value-type="currency" office:currency="GBP" office:value="1040.75" calcext:value-type="currency">
            <text:p>£1,040.75</text:p>
          </table:table-cell>
          <table:table-cell table:style-name="ce108" office:value-type="currency" office:currency="GBP" office:value="60" calcext:value-type="currency">
            <text:p>£60.00</text:p>
          </table:table-cell>
          <table:table-cell table:style-name="ce108" office:value-type="currency" office:currency="GBP" office:value="1500" calcext:value-type="currency">
            <text:p>£1,500.00</text:p>
          </table:table-cell>
          <table:table-cell table:style-name="ce110" office:value-type="currency" office:currency="GBP" office:value="24179.5" calcext:value-type="currency">
            <text:p>£24,179.50</text:p>
          </table:table-cell>
          <table:table-cell table:style-name="ce108" office:value-type="currency" office:currency="GBP" office:value="78.75" calcext:value-type="currency">
            <text:p>£78.75</text:p>
          </table:table-cell>
          <table:table-cell table:style-name="ce108" office:value-type="currency" office:currency="GBP" office:value="956.75" calcext:value-type="currency">
            <text:p>£956.75</text:p>
          </table:table-cell>
          <table:table-cell table:style-name="ce108" office:value-type="currency" office:currency="GBP" office:value="201.75" calcext:value-type="currency">
            <text:p>£201.75</text:p>
          </table:table-cell>
          <table:table-cell table:style-name="ce108" office:value-type="currency" office:currency="GBP" office:value="284.26" calcext:value-type="currency">
            <text:p>£284.26</text:p>
          </table:table-cell>
          <table:table-cell table:style-name="ce108" office:value-type="currency" office:currency="GBP" office:value="279" calcext:value-type="currency">
            <text:p>£279.00</text:p>
          </table:table-cell>
          <table:table-cell table:style-name="ce108" office:value-type="currency" office:currency="GBP" office:value="2008.32" calcext:value-type="currency">
            <text:p>£2,008.32</text:p>
          </table:table-cell>
          <table:table-cell table:style-name="ce108" office:value-type="currency" office:currency="GBP" office:value="702.58" calcext:value-type="currency">
            <text:p>£702.58</text:p>
          </table:table-cell>
          <table:table-cell table:style-name="ce108" office:value-type="currency" office:currency="GBP" office:value="428.25" calcext:value-type="currency">
            <text:p>£428.25</text:p>
          </table:table-cell>
          <table:table-cell table:style-name="ce108" office:value-type="currency" office:currency="GBP" office:value="205" calcext:value-type="currency">
            <text:p>£205.00</text:p>
          </table:table-cell>
          <table:table-cell table:style-name="ce108" office:value-type="currency" office:currency="GBP" office:value="48.75" calcext:value-type="currency">
            <text:p>£48.75</text:p>
          </table:table-cell>
          <table:table-cell table:style-name="ce108" office:value-type="currency" office:currency="GBP" office:value="14386.81" calcext:value-type="currency">
            <text:p>£14,386.81</text:p>
          </table:table-cell>
          <table:table-cell table:style-name="ce108" office:value-type="currency" office:currency="GBP" office:value="26.4" calcext:value-type="currency">
            <text:p>£26.40</text:p>
          </table:table-cell>
          <table:table-cell table:style-name="ce118" office:value-type="currency" office:currency="GBP" office:value="111.25" calcext:value-type="currency">
            <text:p>£111.25</text:p>
          </table:table-cell>
          <table:table-cell table:style-name="ce122" office:value-type="currency" office:currency="GBP" office:value="46636.87" calcext:value-type="currency">
            <text:p>£46,636.87</text:p>
          </table:table-cell>
        </table:table-row>
        <table:table-row table:style-name="ro1">
          <table:table-cell office:value-type="date" office:date-value="2017-01-03" calcext:value-type="date">
            <text:p>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4"/>
          <table:table-cell table:style-name="ce104" office:value-type="string" calcext:value-type="string" table:number-columns-spanned="3" table:number-rows-spanned="1">
            <text:p>Pivotdata for Grand Total</text:p>
          </table:table-cell>
          <table:covered-table-cell table:number-columns-repeated="2"/>
          <table:table-cell/>
          <table:table-cell table:style-name="ce104" office:value-type="string" calcext:value-type="string" table:number-columns-spanned="3" table:number-rows-spanned="1">
            <text:p>Pivot Data for Congregation Total</text:p>
          </table:table-cell>
          <table:covered-table-cell table:number-columns-repeated="2"/>
          <table:table-cell table:number-columns-repeated="2"/>
          <table:table-cell table:style-name="ce104" office:value-type="string" calcext:value-type="string" table:number-columns-spanned="3" table:number-rows-spanned="1">
            <text:p>ID <text:s/>“1” Total for “Manse”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ngregation</text:p>
          </table:table-cell>
          <table:table-cell table:number-columns-repeated="5"/>
          <table:table-cell table:style-name="ce109" table:formula="of:=GETPIVOTDATA(&quot;£ Given To&quot;;[.$O$4])" office:value-type="currency" office:currency="GBP" office:value="46636.87" calcext:value-type="currency">
            <text:p>£46,636.87</text:p>
          </table:table-cell>
          <table:table-cell table:number-columns-repeated="3"/>
          <table:table-cell table:style-name="ce111" table:formula="of:=GETPIVOTDATA(&quot;£ given to&quot;;[.O4];&quot;Fund Given To&quot;;&quot;Congregation&quot;)" office:value-type="currency" office:currency="GBP" office:value="24179.5" calcext:value-type="currency">
            <text:p>£24,179.50</text:p>
          </table:table-cell>
          <table:table-cell table:number-columns-repeated="4"/>
          <table:table-cell table:style-name="ce113" table:formula="of:=GETPIVOTDATA(&quot;£ Given To&quot;;[.$O$4];&quot;Received From ID&quot;;&quot;1&quot;;&quot;Fund given To&quot;;&quot;Manse&quot;)" office:value-type="string" office:string-value="" calcext:value-type="error">
            <text:p>#REF!</text:p>
          </table:table-cell>
          <table:table-cell table:number-columns-repeated="8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llege &amp; Library</text:p>
          </table:table-cell>
          <table:table-cell table:number-columns-repeated="10"/>
          <table:table-cell table:style-name="ce112"/>
          <table:table-cell table:number-columns-repeated="12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verseas</text:p>
          </table:table-cell>
          <table:table-cell table:number-columns-repeated="10"/>
          <table:table-cell table:style-name="ce112"/>
          <table:table-cell table:number-columns-repeated="12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9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16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6.5" calcext:value-type="float">
            <text:p>22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6.5" calcext:value-type="float">
            <text:p>226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2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2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2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2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2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23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8" calcext:value-type="date">
            <text:p>28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30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30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30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30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30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30 Jan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3.5" calcext:value-type="float">
            <text:p>243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3.5" calcext:value-type="float">
            <text:p>243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6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9" calcext:value-type="date">
            <text:p>9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9" calcext:value-type="date">
            <text:p>9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14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14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14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5.5" calcext:value-type="float">
            <text:p>145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5.5" calcext:value-type="float">
            <text:p>145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20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20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20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20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20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20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20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7.5" calcext:value-type="float">
            <text:p>14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7.5" calcext:value-type="float">
            <text:p>147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27 Feb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1.5" calcext:value-type="float">
            <text:p>11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1.5" calcext:value-type="float">
            <text:p>11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6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0.5" calcext:value-type="float">
            <text:p>24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0.5" calcext:value-type="float">
            <text:p>240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13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20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20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20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20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20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20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.5" calcext:value-type="float">
            <text:p>6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.5" calcext:value-type="float">
            <text:p>60.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20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28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0.5" calcext:value-type="float">
            <text:p>60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0.5" calcext:value-type="float">
            <text:p>600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7" calcext:value-type="date">
            <text:p>27 Mar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ansfer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3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6" calcext:value-type="date">
            <text:p>6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06" calcext:value-type="date">
            <text:p>6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8.5" calcext:value-type="float">
            <text:p>15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8.5" calcext:value-type="float">
            <text:p>15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10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18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18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18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18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18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18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2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9.7" calcext:value-type="float">
            <text:p>149.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9.7" calcext:value-type="float">
            <text:p>149.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5" calcext:value-type="date">
            <text:p>25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4 Apr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7.5" calcext:value-type="float">
            <text:p>15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7.5" calcext:value-type="float">
            <text:p>157.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8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1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1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1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1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1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1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1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6.76" calcext:value-type="float">
            <text:p>116.7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6.76" calcext:value-type="float">
            <text:p>116.76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22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2.74" calcext:value-type="float">
            <text:p>112.7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2.74" calcext:value-type="float">
            <text:p>112.7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5" calcext:value-type="date">
            <text:p>25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30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30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30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30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30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30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30 May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5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5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5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5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5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5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5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6" calcext:value-type="date">
            <text:p>6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6-06" calcext:value-type="date">
            <text:p>6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12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6.5" calcext:value-type="float">
            <text:p>17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76.5" calcext:value-type="float">
            <text:p>176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19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19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19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19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19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19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19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26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26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26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26 Jun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8.5" calcext:value-type="float">
            <text:p>14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8.5" calcext:value-type="float">
            <text:p>14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2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6" calcext:value-type="date">
            <text:p>6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06" calcext:value-type="date">
            <text:p>6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1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 office:value-type="float" office:value="3063.75" calcext:value-type="float">
            <text:p>3063.75</text:p>
          </table:table-cell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095.33" calcext:value-type="float">
            <text:p>1095.3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1.25" calcext:value-type="float">
            <text:p>131.25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79.67" calcext:value-type="float">
            <text:p>1379.6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23.75" calcext:value-type="float">
            <text:p>23.7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87.5" calcext:value-type="float">
            <text:p>87.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.75" calcext:value-type="float">
            <text:p>13.75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67.5" calcext:value-type="float">
            <text:p>67.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17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24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24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24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24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24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24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5" calcext:value-type="date">
            <text:p>25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3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3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3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3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30 Jul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3.55" calcext:value-type="float">
            <text:p>203.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3.55" calcext:value-type="float">
            <text:p>203.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6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6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6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6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6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6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.15" calcext:value-type="float">
            <text:p>40.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.15" calcext:value-type="float">
            <text:p>40.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6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7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7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7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7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7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.55" calcext:value-type="float">
            <text:p>7.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.55" calcext:value-type="float">
            <text:p>7.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14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 Martin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heque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14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14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14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14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14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5" calcext:value-type="date">
            <text:p>15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22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5" calcext:value-type="date">
            <text:p>25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28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28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28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28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28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28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28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9" calcext:value-type="date">
            <text:p>29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29" calcext:value-type="date">
            <text:p>29 Aug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6.2" calcext:value-type="float">
            <text:p>106.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6.2" calcext:value-type="float">
            <text:p>106.2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4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0.3" calcext:value-type="float">
            <text:p>210.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0.3" calcext:value-type="float">
            <text:p>210.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6" calcext:value-type="date">
            <text:p>6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9-06" calcext:value-type="date">
            <text:p>6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11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11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11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11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11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11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1.5" calcext:value-type="float">
            <text:p>14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1.5" calcext:value-type="float">
            <text:p>14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18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18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18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18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18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mmunion Exp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25 Sep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44.5" calcext:value-type="float">
            <text:p>544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44.5" calcext:value-type="float">
            <text:p>544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9.5" calcext:value-type="float">
            <text:p>79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9.5" calcext:value-type="float">
            <text:p>79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6" calcext:value-type="date">
            <text:p>6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06" calcext:value-type="date">
            <text:p>6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9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9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9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9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9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1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16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16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16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2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2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2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2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2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22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3" calcext:value-type="date">
            <text:p>23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ngreg Car Fund</text:p>
          </table:table-cell>
          <table:table-cell table:number-columns-repeated="23"/>
        </table:table-row>
        <table:table-row table:style-name="ro1">
          <table:table-cell office:value-type="date" office:date-value="2017-10-25" calcext:value-type="date">
            <text:p>25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30 Oct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6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12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12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12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12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2.8" calcext:value-type="float">
            <text:p>152.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2.8" calcext:value-type="float">
            <text:p>152.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20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sh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20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20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20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20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8.5" calcext:value-type="float">
            <text:p>21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8.5" calcext:value-type="float">
            <text:p>21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7" calcext:value-type="date">
            <text:p>27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28 Nov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 Leylan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4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6" calcext:value-type="date">
            <text:p>6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06" calcext:value-type="date">
            <text:p>6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1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5" calcext:value-type="date">
            <text:p>15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18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115.89" calcext:value-type="float">
            <text:p>115.89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115.89" calcext:value-type="float">
            <text:p>115.8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18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90.82" calcext:value-type="float">
            <text:p>90.82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90.82" calcext:value-type="float">
            <text:p>90.82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18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12.58" calcext:value-type="float">
            <text:p>12.58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12.58" calcext:value-type="float">
            <text:p>12.58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 Leyland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2.5" calcext:value-type="float">
            <text:p>152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2.5" calcext:value-type="float">
            <text:p>152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19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21" calcext:value-type="date">
            <text:p>21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10.91" calcext:value-type="float">
            <text:p>410.91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10.91" calcext:value-type="float">
            <text:p>410.91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27 Dec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ansfe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2 Jan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J Leylan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2 Jan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2 Jan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2 Jan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55.5" calcext:value-type="float">
            <text:p>355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55.5" calcext:value-type="float">
            <text:p>355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</table:table>
      <table:named-expressions/>
      <table:database-ranges>
        <table:database-range table:name="__Anonymous_Sheet_DB__0" table:target-range-address="Sheet.A1:Sheet.C29" table:display-filter-buttons="true" table:orientation="column"/>
      </table:database-ranges>
      <table:data-pilot-tables>
        <table:data-pilot-table table:name="DataPilot2" table:application-data="" table:target-range-address="Sheet.F1:Sheet.G7" table:buttons="">
          <table:source-cell-range table:cell-range-address="Sheet.A1:Sheet.C5"/>
          <table:data-pilot-field table:source-field-name="Who" table:orientation="page" table:used-hierarchy="0" table:function="auto" loext:ignore-selected-page="true" table:selected-page="bill">
            <table:data-pilot-level table:show-empty="false" calcext:repeat-item-labels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at" table:orientation="row" table:used-hierarchy="0" table:function="auto">
            <table:data-pilot-level table:show-empty="false" calcext:repeat-item-labels="false"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How long (h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heet.F12:Sheet.I19" table:buttons="Sheet.F18">
          <table:source-cell-range table:cell-range-address="Sheet.A1:Sheet.C5"/>
          <table:data-pilot-field table:source-field-name="What" table:orientation="column" table:used-hierarchy="0" table:function="auto">
            <table:data-pilot-level table:show-empty="false" calcext:repeat-item-labels="false"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o" table:orientation="row" table:used-hierarchy="0" table:function="auto">
            <table:data-pilot-level table:show-empty="false" calcext:repeat-item-labels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  <table:data-pilot-table table:name="DataPilot3" table:application-data="" table:target-range-address="Sheet.E18:Sheet.R29" table:buttons="Sheet.E19 Sheet.F18" table:show-filter-button="false" table:drill-down-on-double-click="false">
          <table:source-cell-range table:cell-range-address="Sheet.A1:Sheet.C2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mount Given To" table:orientation="column" table:used-hierarchy="0" table:function="auto">
            <table:data-pilot-level table:show-empty="false" calcext:repeat-item-labels="false">
              <table:data-pilot-members>
                <table:data-pilot-member table:name="Bookroom" table:display="true" table:show-details="true"/>
                <table:data-pilot-member table:name="College &amp; Library" table:display="true" table:show-details="true"/>
                <table:data-pilot-member table:name="Communion" table:display="true" table:show-details="true"/>
                <table:data-pilot-member table:name="Congregation" table:display="true" table:show-details="true"/>
                <table:data-pilot-member table:name="Eastern Europe" table:display="true" table:show-details="true"/>
                <table:data-pilot-member table:name="General Buiding" table:display="true" table:show-details="true"/>
                <table:data-pilot-member table:name="Manchester" table:display="true" table:show-details="true"/>
                <table:data-pilot-member table:name="Manse" table:display="true" table:show-details="true"/>
                <table:data-pilot-member table:name="Publications" table:display="true" table:show-details="true"/>
                <table:data-pilot-member table:name="Sustentation" table:display="true" table:show-details="true"/>
                <table:data-pilot-member table:name="TBS" table:display="true" table:show-details="true"/>
                <table:data-pilot-member table:name="Welfare of You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eived from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10" table:display="true" table:show-details="true"/>
                <table:data-pilot-member table:name="12.5" table:display="true" table:show-details="true"/>
                <table:data-pilot-member table:name="15" table:display="true" table:show-details="true"/>
                <table:data-pilot-member table:name="20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55" table:display="true" table:show-details="true"/>
                <table:data-pilot-member table:name="60" table:display="true" table:show-details="true"/>
                <table:data-pilot-member table:name="120" table:display="true" table:show-details="true"/>
                <table:data-pilot-member table:name="125" table:display="true" table:show-details="true"/>
                <table:data-pilot-member table:name="200" table:display="true" table:show-details="true"/>
                <table:data-pilot-member table:name="256" table:display="true" table:show-details="true"/>
                <table:data-pilot-member table:name="321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Sheet2.O1:Sheet2.AH22" table:buttons="Sheet2.O1 Sheet2.O2 Sheet2.O5 Sheet2.P4" table:show-filter-button="false" table:drill-down-on-double-click="false">
          <table:source-cell-range table:cell-range-address="Sheet2.A1:Sheet2.K504"/>
          <table:data-pilot-field table:source-field-name="Date" table:orientation="page" table:used-hierarchy="0" table:function="auto" loext:ignore-selected-page="true" table:selected-page="3 Jan 17">
            <table:data-pilot-level table:show-empty="false" calcext:repeat-item-labels="false">
              <table:data-pilot-members>
                <table:data-pilot-member table:name="3 Jan 17" table:display="true" table:show-details="true"/>
                <table:data-pilot-member table:name="9 Jan 17" table:display="true" table:show-details="true"/>
                <table:data-pilot-member table:name="16 Jan 17" table:display="true" table:show-details="true"/>
                <table:data-pilot-member table:name="23 Jan 17" table:display="true" table:show-details="true"/>
                <table:data-pilot-member table:name="28 Jan 17" table:display="true" table:show-details="true"/>
                <table:data-pilot-member table:name="30 Jan 17" table:display="true" table:show-details="true"/>
                <table:data-pilot-member table:name="6 Feb 17" table:display="true" table:show-details="true"/>
                <table:data-pilot-member table:name="9 Feb 17" table:display="true" table:show-details="true"/>
                <table:data-pilot-member table:name="14 Feb 17" table:display="true" table:show-details="true"/>
                <table:data-pilot-member table:name="20 Feb 17" table:display="true" table:show-details="true"/>
                <table:data-pilot-member table:name="27 Feb 17" table:display="true" table:show-details="true"/>
                <table:data-pilot-member table:name="6 Mar 17" table:display="true" table:show-details="true"/>
                <table:data-pilot-member table:name="13 Mar 17" table:display="true" table:show-details="true"/>
                <table:data-pilot-member table:name="20 Mar 17" table:display="true" table:show-details="true"/>
                <table:data-pilot-member table:name="27 Mar 17" table:display="true" table:show-details="true"/>
                <table:data-pilot-member table:name="28 Mar 17" table:display="true" table:show-details="true"/>
                <table:data-pilot-member table:name="3 Apr 17" table:display="true" table:show-details="true"/>
                <table:data-pilot-member table:name="4 Apr 17" table:display="true" table:show-details="true"/>
                <table:data-pilot-member table:name="6 Apr 17" table:display="true" table:show-details="true"/>
                <table:data-pilot-member table:name="10 Apr 17" table:display="true" table:show-details="true"/>
                <table:data-pilot-member table:name="18 Apr 17" table:display="true" table:show-details="true"/>
                <table:data-pilot-member table:name="24 Apr 17" table:display="true" table:show-details="true"/>
                <table:data-pilot-member table:name="25 Apr 17" table:display="true" table:show-details="true"/>
                <table:data-pilot-member table:name="2 May 17" table:display="true" table:show-details="true"/>
                <table:data-pilot-member table:name="8 May 17" table:display="true" table:show-details="true"/>
                <table:data-pilot-member table:name="15 May 17" table:display="true" table:show-details="true"/>
                <table:data-pilot-member table:name="22 May 17" table:display="true" table:show-details="true"/>
                <table:data-pilot-member table:name="25 May 17" table:display="true" table:show-details="true"/>
                <table:data-pilot-member table:name="30 May 17" table:display="true" table:show-details="true"/>
                <table:data-pilot-member table:name="5 Jun 17" table:display="true" table:show-details="true"/>
                <table:data-pilot-member table:name="6 Jun 17" table:display="true" table:show-details="true"/>
                <table:data-pilot-member table:name="12 Jun 17" table:display="true" table:show-details="true"/>
                <table:data-pilot-member table:name="19 Jun 17" table:display="true" table:show-details="true"/>
                <table:data-pilot-member table:name="26 Jun 17" table:display="true" table:show-details="true"/>
                <table:data-pilot-member table:name="2 Jul 17" table:display="true" table:show-details="true"/>
                <table:data-pilot-member table:name="6 Jul 17" table:display="true" table:show-details="true"/>
                <table:data-pilot-member table:name="10 Jul 17" table:display="true" table:show-details="true"/>
                <table:data-pilot-member table:name="17 Jul 17" table:display="true" table:show-details="true"/>
                <table:data-pilot-member table:name="24 Jul 17" table:display="true" table:show-details="true"/>
                <table:data-pilot-member table:name="25 Jul 17" table:display="true" table:show-details="true"/>
                <table:data-pilot-member table:name="30 Jul 17" table:display="true" table:show-details="true"/>
                <table:data-pilot-member table:name="6 Aug 17" table:display="true" table:show-details="true"/>
                <table:data-pilot-member table:name="7 Aug 17" table:display="true" table:show-details="true"/>
                <table:data-pilot-member table:name="14 Aug 17" table:display="true" table:show-details="true"/>
                <table:data-pilot-member table:name="15 Aug 17" table:display="true" table:show-details="true"/>
                <table:data-pilot-member table:name="22 Aug 17" table:display="true" table:show-details="true"/>
                <table:data-pilot-member table:name="25 Aug 17" table:display="true" table:show-details="true"/>
                <table:data-pilot-member table:name="28 Aug 17" table:display="true" table:show-details="true"/>
                <table:data-pilot-member table:name="29 Aug 17" table:display="true" table:show-details="true"/>
                <table:data-pilot-member table:name="4 Sep 17" table:display="true" table:show-details="true"/>
                <table:data-pilot-member table:name="6 Sep 17" table:display="true" table:show-details="true"/>
                <table:data-pilot-member table:name="11 Sep 17" table:display="true" table:show-details="true"/>
                <table:data-pilot-member table:name="18 Sep 17" table:display="true" table:show-details="true"/>
                <table:data-pilot-member table:name="25 Sep 17" table:display="true" table:show-details="true"/>
                <table:data-pilot-member table:name="2 Oct 17" table:display="true" table:show-details="true"/>
                <table:data-pilot-member table:name="6 Oct 17" table:display="true" table:show-details="true"/>
                <table:data-pilot-member table:name="9 Oct 17" table:display="true" table:show-details="true"/>
                <table:data-pilot-member table:name="13 Oct 17" table:display="true" table:show-details="true"/>
                <table:data-pilot-member table:name="16 Oct 17" table:display="true" table:show-details="true"/>
                <table:data-pilot-member table:name="22 Oct 17" table:display="true" table:show-details="true"/>
                <table:data-pilot-member table:name="23 Oct 17" table:display="true" table:show-details="true"/>
                <table:data-pilot-member table:name="25 Oct 17" table:display="true" table:show-details="true"/>
                <table:data-pilot-member table:name="30 Oct 17" table:display="true" table:show-details="true"/>
                <table:data-pilot-member table:name="6 Nov 17" table:display="true" table:show-details="true"/>
                <table:data-pilot-member table:name="12 Nov 17" table:display="true" table:show-details="true"/>
                <table:data-pilot-member table:name="20 Nov 17" table:display="true" table:show-details="true"/>
                <table:data-pilot-member table:name="27 Nov 17" table:display="true" table:show-details="true"/>
                <table:data-pilot-member table:name="28 Nov 17" table:display="true" table:show-details="true"/>
                <table:data-pilot-member table:name="4 Dec 17" table:display="true" table:show-details="true"/>
                <table:data-pilot-member table:name="6 Dec 17" table:display="true" table:show-details="true"/>
                <table:data-pilot-member table:name="11 Dec 17" table:display="true" table:show-details="true"/>
                <table:data-pilot-member table:name="15 Dec 17" table:display="true" table:show-details="true"/>
                <table:data-pilot-member table:name="18 Dec 17" table:display="true" table:show-details="true"/>
                <table:data-pilot-member table:name="19 Dec 17" table:display="true" table:show-details="true"/>
                <table:data-pilot-member table:name="21 Dec 17" table:display="true" table:show-details="true"/>
                <table:data-pilot-member table:name="27 Dec 17" table:display="true" table:show-details="true"/>
                <table:data-pilot-member table:name="2 Jan 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-Month" table:orientation="page" table:used-hierarchy="0" table:function="auto" loext:ignore-selected-page="true" table:selected-page="2017-1">
            <table:data-pilot-level table:show-empty="false" calcext:repeat-item-labels="false">
              <table:data-pilot-members>
                <table:data-pilot-member table:name="2017-1" table:display="true" table:show-details="true"/>
                <table:data-pilot-member table:name="2017-10" table:display="true" table:show-details="true"/>
                <table:data-pilot-member table:name="2017-11" table:display="true" table:show-details="true"/>
                <table:data-pilot-member table:name="2017-12" table:display="true" table:show-details="true"/>
                <table:data-pilot-member table:name="2017-2" table:display="true" table:show-details="true"/>
                <table:data-pilot-member table:name="2017-3" table:display="true" table:show-details="true"/>
                <table:data-pilot-member table:name="2017-4" table:display="true" table:show-details="true"/>
                <table:data-pilot-member table:name="2017-5" table:display="true" table:show-details="true"/>
                <table:data-pilot-member table:name="2017-6" table:display="true" table:show-details="true"/>
                <table:data-pilot-member table:name="2017-7" table:display="true" table:show-details="true"/>
                <table:data-pilot-member table:name="2017-8" table:display="true" table:show-details="true"/>
                <table:data-pilot-member table:name="2017-9" table:display="true" table:show-details="true"/>
                <table:data-pilot-member table:name="2018-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und Given To" table:orientation="column" table:used-hierarchy="0" table:function="auto">
            <table:data-pilot-level table:show-empty="false" calcext:repeat-item-labels="false">
              <table:data-pilot-members>
                <table:data-pilot-member table:name="Bookroom" table:display="true" table:show-details="true"/>
                <table:data-pilot-member table:name="College &amp; Library" table:display="true" table:show-details="true"/>
                <table:data-pilot-member table:name="Communion Exp" table:display="true" table:show-details="true"/>
                <table:data-pilot-member table:name="Congreg Car Fund" table:display="true" table:show-details="true"/>
                <table:data-pilot-member table:name="Congregation" table:display="true" table:show-details="true"/>
                <table:data-pilot-member table:name="Eastern Europe" table:display="true" table:show-details="true"/>
                <table:data-pilot-member table:name="Foreign Mission" table:display="true" table:show-details="true"/>
                <table:data-pilot-member table:name="General Building" table:display="true" table:show-details="true"/>
                <table:data-pilot-member table:name="Home Mission" table:display="true" table:show-details="true"/>
                <table:data-pilot-member table:name="Magazines" table:display="true" table:show-details="true"/>
                <table:data-pilot-member table:name="Manchester Bld" table:display="true" table:show-details="true"/>
                <table:data-pilot-member table:name="Manse" table:display="true" table:show-details="true"/>
                <table:data-pilot-member table:name="Outreach" table:display="true" table:show-details="true"/>
                <table:data-pilot-member table:name="Overseas" table:display="true" table:show-details="true"/>
                <table:data-pilot-member table:name="Publication" table:display="true" table:show-details="true"/>
                <table:data-pilot-member table:name="Sustentation" table:display="true" table:show-details="true"/>
                <table:data-pilot-member table:name="Synod Pro’s" table:display="true" table:show-details="true"/>
                <table:data-pilot-member table:name="Welfare of You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eived &#10;From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£ Given To" table:orientation="data" table:used-hierarchy="0" table:function="sum">
            <table:data-pilot-level table:show-empty="false" calcext:repeat-item-labels="false">
              <table:data-pilot-members>
                <table:data-pilot-member table:name="3.68" table:display="true" table:show-details="true"/>
                <table:data-pilot-member table:name="3.75" table:display="true" table:show-details="true"/>
                <table:data-pilot-member table:name="5" table:display="true" table:show-details="true"/>
                <table:data-pilot-member table:name="6.5" table:display="true" table:show-details="true"/>
                <table:data-pilot-member table:name="6.9" table:display="true" table:show-details="true"/>
                <table:data-pilot-member table:name="7.55" table:display="true" table:show-details="true"/>
                <table:data-pilot-member table:name="10" table:display="true" table:show-details="true"/>
                <table:data-pilot-member table:name="12.58" table:display="true" table:show-details="true"/>
                <table:data-pilot-member table:name="13.75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7.5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3.75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1.5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0.15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0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60.5" table:display="true" table:show-details="true"/>
                <table:data-pilot-member table:name="67.5" table:display="true" table:show-details="true"/>
                <table:data-pilot-member table:name="75" table:display="true" table:show-details="true"/>
                <table:data-pilot-member table:name="77" table:display="true" table:show-details="true"/>
                <table:data-pilot-member table:name="79.5" table:display="true" table:show-details="true"/>
                <table:data-pilot-member table:name="80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7.5" table:display="true" table:show-details="true"/>
                <table:data-pilot-member table:name="90" table:display="true" table:show-details="true"/>
                <table:data-pilot-member table:name="90.82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5" table:display="true" table:show-details="true"/>
                <table:data-pilot-member table:name="106.2" table:display="true" table:show-details="true"/>
                <table:data-pilot-member table:name="110" table:display="true" table:show-details="true"/>
                <table:data-pilot-member table:name="111.5" table:display="true" table:show-details="true"/>
                <table:data-pilot-member table:name="112.74" table:display="true" table:show-details="true"/>
                <table:data-pilot-member table:name="115.89" table:display="true" table:show-details="true"/>
                <table:data-pilot-member table:name="116.76" table:display="true" table:show-details="true"/>
                <table:data-pilot-member table:name="120" table:display="true" table:show-details="true"/>
                <table:data-pilot-member table:name="126" table:display="true" table:show-details="true"/>
                <table:data-pilot-member table:name="128.75" table:display="true" table:show-details="true"/>
                <table:data-pilot-member table:name="129" table:display="true" table:show-details="true"/>
                <table:data-pilot-member table:name="131" table:display="true" table:show-details="true"/>
                <table:data-pilot-member table:name="131.25" table:display="true" table:show-details="true"/>
                <table:data-pilot-member table:name="137" table:display="true" table:show-details="true"/>
                <table:data-pilot-member table:name="140" table:display="true" table:show-details="true"/>
                <table:data-pilot-member table:name="140.5" table:display="true" table:show-details="true"/>
                <table:data-pilot-member table:name="141.5" table:display="true" table:show-details="true"/>
                <table:data-pilot-member table:name="144" table:display="true" table:show-details="true"/>
                <table:data-pilot-member table:name="145.5" table:display="true" table:show-details="true"/>
                <table:data-pilot-member table:name="147" table:display="true" table:show-details="true"/>
                <table:data-pilot-member table:name="147.5" table:display="true" table:show-details="true"/>
                <table:data-pilot-member table:name="148.5" table:display="true" table:show-details="true"/>
                <table:data-pilot-member table:name="149.7" table:display="true" table:show-details="true"/>
                <table:data-pilot-member table:name="150" table:display="true" table:show-details="true"/>
                <table:data-pilot-member table:name="152.5" table:display="true" table:show-details="true"/>
                <table:data-pilot-member table:name="152.8" table:display="true" table:show-details="true"/>
                <table:data-pilot-member table:name="155" table:display="true" table:show-details="true"/>
                <table:data-pilot-member table:name="157.5" table:display="true" table:show-details="true"/>
                <table:data-pilot-member table:name="158.5" table:display="true" table:show-details="true"/>
                <table:data-pilot-member table:name="160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70" table:display="true" table:show-details="true"/>
                <table:data-pilot-member table:name="176.5" table:display="true" table:show-details="true"/>
                <table:data-pilot-member table:name="177.5" table:display="true" table:show-details="true"/>
                <table:data-pilot-member table:name="180" table:display="true" table:show-details="true"/>
                <table:data-pilot-member table:name="185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7" table:display="true" table:show-details="true"/>
                <table:data-pilot-member table:name="200" table:display="true" table:show-details="true"/>
                <table:data-pilot-member table:name="203.55" table:display="true" table:show-details="true"/>
                <table:data-pilot-member table:name="207" table:display="true" table:show-details="true"/>
                <table:data-pilot-member table:name="210.3" table:display="true" table:show-details="true"/>
                <table:data-pilot-member table:name="213" table:display="true" table:show-details="true"/>
                <table:data-pilot-member table:name="218.5" table:display="true" table:show-details="true"/>
                <table:data-pilot-member table:name="222" table:display="true" table:show-details="true"/>
                <table:data-pilot-member table:name="225" table:display="true" table:show-details="true"/>
                <table:data-pilot-member table:name="226.5" table:display="true" table:show-details="true"/>
                <table:data-pilot-member table:name="227" table:display="true" table:show-details="true"/>
                <table:data-pilot-member table:name="233" table:display="true" table:show-details="true"/>
                <table:data-pilot-member table:name="240.5" table:display="true" table:show-details="true"/>
                <table:data-pilot-member table:name="243.5" table:display="true" table:show-details="true"/>
                <table:data-pilot-member table:name="246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300" table:display="true" table:show-details="true"/>
                <table:data-pilot-member table:name="303" table:display="true" table:show-details="true"/>
                <table:data-pilot-member table:name="315" table:display="true" table:show-details="true"/>
                <table:data-pilot-member table:name="327" table:display="true" table:show-details="true"/>
                <table:data-pilot-member table:name="355.5" table:display="true" table:show-details="true"/>
                <table:data-pilot-member table:name="374" table:display="true" table:show-details="true"/>
                <table:data-pilot-member table:name="400" table:display="true" table:show-details="true"/>
                <table:data-pilot-member table:name="410.91" table:display="true" table:show-details="true"/>
                <table:data-pilot-member table:name="500" table:display="true" table:show-details="true"/>
                <table:data-pilot-member table:name="544.5" table:display="true" table:show-details="true"/>
                <table:data-pilot-member table:name="594.29" table:display="true" table:show-details="true"/>
                <table:data-pilot-member table:name="600" table:display="true" table:show-details="true"/>
                <table:data-pilot-member table:name="600.5" table:display="true" table:show-details="true"/>
                <table:data-pilot-member table:name="714.55" table:display="true" table:show-details="true"/>
                <table:data-pilot-member table:name="750" table:display="true" table:show-details="true"/>
                <table:data-pilot-member table:name="900" table:display="true" table:show-details="true"/>
                <table:data-pilot-member table:name="1000" table:display="true" table:show-details="true"/>
                <table:data-pilot-member table:name="1095.33" table:display="true" table:show-details="true"/>
                <table:data-pilot-member table:name="1379.67" table:display="true" table:show-details="true"/>
                <table:data-pilot-member table:name="1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text>£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£ </number:text>
      <number:number number:decimal-places="2" loext:min-decimal-places="2" number:min-integer-digits="1" number:grouping="true"/>
    </number:number-style>
    <number:number-style style:name="N127">
      <number:text>-£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percentage-style style:name="N130P0" style:volatile="true">
      <number:number number:decimal-places="2" loext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0P0"/>
    </number:percentage-style>
    <number:currency-style style:name="N131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$</number:text>
    </number:number-style>
    <number:number-style style:name="N1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$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$</number:text>
    </number:number-style>
    <number:number-style style:name="N13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$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$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40P2" style:volatile="true">
      <number:text> - 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$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42P2" style:volatile="true">
      <number:text>-</number:text>
      <number:number number:decimal-places="0" loext:min-decimal-places="0" number:min-integer-digits="0"/>
      <number:text>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£ </number:text>
      <number:number number:decimal-places="0" loext:min-decimal-places="0" number:min-integer-digits="1" number:grouping="true"/>
    </number:number-style>
    <number:number-style style:name="N144">
      <number:text>-£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£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£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£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,</number:text>
      <number:month number:textual="true"/>
      <number:text>,</number:text>
      <number:year/>
    </number:date-style>
    <number:date-style style:name="N159">
      <number:month number:textual="true"/>
      <number:text>-</number:text>
      <number:year/>
    </number:date-style>
    <number:number-style style:name="N160">
      <number:number number:decimal-places="0" loext:min-decimal-places="0" number:min-integer-digits="2"/>
    </number:number-style>
    <number:number-style style:name="N161">
      <number:number number:decimal-places="2" loext:min-decimal-places="2" number:min-integer-digits="2"/>
    </number:number-style>
    <number:number-style style:name="N162">
      <number:number number:decimal-places="2" loext:min-decimal-places="2" number:min-integer-digits="0"/>
    </number:number-style>
    <number:number-style style:name="N163">
      <number:number number:decimal-places="0" loext:min-decimal-places="0" number:min-integer-digits="3"/>
    </number:number-style>
    <number:number-style style:name="N164">
      <number:text>YEAR ENDING </number:text>
    </number:number-style>
    <number:number-style style:name="N165">
      <number:text>YEAR ENDING 2017</number:text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7P0" style:volatile="true" number:language="en" number:country="GB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0117" number:language="en" number:country="GB"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0117P0"/>
    </number:currency-style>
    <number:currency-style style:name="N10118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18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8">00/00/0000</text:date>, <text:time style:data-style-name="N2" text:time-value="22:03:47.496943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Mortier</meta:initial-creator>
    <meta:creation-date>2013-08-28T16:20:09.729000000</meta:creation-date>
    <dc:date>2018-02-28T22:40:12.984383000</dc:date>
    <meta:editing-duration>PT1H44M21S</meta:editing-duration>
    <meta:editing-cycles>13</meta:editing-cycles>
    <meta:generator>LibreOffice_Vanilla/6.0.1.1$MacOSX_X86_64 LibreOffice_project/60bfb1526849283ce2491346ed2aa51c465abfe6</meta:generator>
    <meta:document-statistic meta:table-count="2" meta:cell-count="5760" meta:object-count="0"/>
  </office:meta>
</office:document-meta>
</file>