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1.7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Plan1" table:style-name="ta1">
        <table:table-column table:style-name="co1" table:number-columns-repeated="14" table:default-cell-style-name="Default"/>
        <table:table-column table:style-name="co2" table:default-cell-style-name="ce1"/>
        <table:table-column table:style-name="co3" table:default-cell-style-name="Default"/>
        <table:table-column table:style-name="co3" table:default-cell-style-name="ce3"/>
        <table:table-row table:style-name="ro1">
          <table:table-cell table:number-columns-repeated="14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14"/>
          <table:table-cell office:value-type="date" office:date-value="1988-12-15" calcext:value-type="date">
            <text:p>15/12/88</text:p>
          </table:table-cell>
          <table:table-cell/>
          <table:table-cell table:formula="of:=FAIXAIDADE" office:value-type="string" office:string-value="ADULTO" calcext:value-type="string">
            <text:p>ADULTO</text:p>
          </table:table-cell>
        </table:table-row>
        <table:table-row table:style-name="ro1">
          <table:table-cell table:number-columns-repeated="14"/>
          <table:table-cell office:value-type="date" office:date-value="1957-10-21" calcext:value-type="date">
            <text:p>21/10/57</text:p>
          </table:table-cell>
          <table:table-cell table:style-name="ce2"/>
          <table:table-cell table:formula="of:=FAIXAIDADE" office:value-type="string" office:string-value="IDOSO" calcext:value-type="string">
            <text:p>IDOSO</text:p>
          </table:table-cell>
        </table:table-row>
        <table:table-row table:style-name="ro1">
          <table:table-cell table:number-columns-repeated="14"/>
          <table:table-cell office:value-type="date" office:date-value="1957-10-22" calcext:value-type="date">
            <text:p>22/10/57</text:p>
          </table:table-cell>
          <table:table-cell/>
          <table:table-cell table:style-name="ce2" table:formula="of:=COM.MICROSOFT.IFS([.P3]&lt;0;&quot;ERRO&quot;;[.O3]=&quot;&quot;;[.P3];DATEDIF([.O3];TODAY();&quot;y&quot;)&gt;59;&quot;IDOSO&quot;;DATEDIF([.O3];TODAY();&quot;y&quot;)&gt;17;&quot;ADULTO&quot;;DATEDIF([.O3];TODAY();&quot;y&quot;)&gt;11;&quot;ADOLECENTE&quot;;DATEDIF([.O3];TODAY();&quot;y&quot;)&lt;12;&quot;CRIANÇA&quot;)" office:value-type="string" office:string-value="IDOSO" calcext:value-type="string">
            <text:p>IDOSO</text:p>
          </table:table-cell>
        </table:table-row>
      </table:table>
      <table:named-expressions>
        <table:named-expression table:name="FAIXAIDADE" table:base-cell-address="$Plan1.$Q$3" table:expression="COM.MICROSOFT.IFS([.P3]&lt;0;&quot;ERRO&quot;;[.O3]=&quot;&quot;;[.P3];DATEDIF([.O3];TODAY();&quot;y&quot;)&gt;59;&quot;IDOSO&quot;;DATEDIF([.O3];TODAY();&quot;y&quot;)&gt;17;&quot;ADULTO&quot;;DATEDIF([.O3];TODAY();&quot;y&quot;)&gt;11;&quot;ADOLECENTE&quot;;DATEDIF([.O3];TODAY();&quot;y&quot;)&lt;12;&quot;CRIANÇA&quot;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3-05-19T15:33:12.101000000</meta:creation-date>
    <dc:date>2023-05-19T15:39:36.050000000</dc:date>
    <dc:creator>Gilberto Schiavinatto</dc:creator>
    <meta:editing-duration>PT6M24S</meta:editing-duration>
    <meta:editing-cycles>1</meta:editing-cycles>
    <meta:document-statistic meta:table-count="1" meta:cell-count="6" meta:object-count="0"/>
    <meta:generator>LibreOffice/7.5.3.2$Windows_X86_64 LibreOffice_project/9f56dff12ba03b9acd7730a5a481eea045e468f3</meta:generator>
  </office:meta>
</office:document-meta>
</file>