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7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6" calcext:value-type="float">
            <text:p>2006</text:p>
          </table:table-cell>
          <table:table-cell office:value-type="float" office:value="1.76467434932628" calcext:value-type="float">
            <text:p>1.7646743493262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7" calcext:value-type="float">
            <text:p>2007</text:p>
          </table:table-cell>
          <table:table-cell office:value-type="float" office:value="2.21767933969606" calcext:value-type="float">
            <text:p>2.21767933969606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8" calcext:value-type="float">
            <text:p>2008</text:p>
          </table:table-cell>
          <table:table-cell office:value-type="float" office:value="1.89721884656547" calcext:value-type="float">
            <text:p>1.89721884656547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9" calcext:value-type="float">
            <text:p>2009</text:p>
          </table:table-cell>
          <table:table-cell office:value-type="float" office:value="1.94503269361094" calcext:value-type="float">
            <text:p>1.9450326936109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0" calcext:value-type="float">
            <text:p>2010</text:p>
          </table:table-cell>
          <table:table-cell office:value-type="float" office:value="3.02052584609048" calcext:value-type="float">
            <text:p>3.0205258460904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1" calcext:value-type="float">
            <text:p>2011</text:p>
          </table:table-cell>
          <table:table-cell office:value-type="float" office:value="2.96484861689812" calcext:value-type="float">
            <text:p>2.9648486168981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2" calcext:value-type="float">
            <text:p>2012</text:p>
          </table:table-cell>
          <table:table-cell office:value-type="float" office:value="3.45758391642605" calcext:value-type="float">
            <text:p>3.4575839164260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3" calcext:value-type="float">
            <text:p>2013</text:p>
          </table:table-cell>
          <table:table-cell office:value-type="float" office:value="3.11740781305529" calcext:value-type="float">
            <text:p>3.1174078130552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4" calcext:value-type="float">
            <text:p>2014</text:p>
          </table:table-cell>
          <table:table-cell office:value-type="float" office:value="2.42709862549938" calcext:value-type="float">
            <text:p>2.4270986254993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5" calcext:value-type="float">
            <text:p>2015</text:p>
          </table:table-cell>
          <table:table-cell office:value-type="float" office:value="1.5958474661238" calcext:value-type="float">
            <text:p>1.595847466123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6" calcext:value-type="float">
            <text:p>2016</text:p>
          </table:table-cell>
          <table:table-cell office:value-type="float" office:value="1.49250467622541" calcext:value-type="float">
            <text:p>1.4925046762254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7" calcext:value-type="float">
            <text:p>2017</text:p>
          </table:table-cell>
          <table:table-cell office:value-type="float" office:value="1.52812001298902" calcext:value-type="float">
            <text:p>1.5281200129890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8" calcext:value-type="float">
            <text:p>2018</text:p>
          </table:table-cell>
          <table:table-cell office:value-type="float" office:value="1.59888050557992" calcext:value-type="float">
            <text:p>1.5988805055799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9" calcext:value-type="float">
            <text:p>2019</text:p>
          </table:table-cell>
          <table:table-cell office:value-type="float" office:value="1.63541743508089" calcext:value-type="float">
            <text:p>1.6354174350808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0" calcext:value-type="float">
            <text:p>2020</text:p>
          </table:table-cell>
          <table:table-cell office:value-type="float" office:value="1.4301415944823" calcext:value-type="float">
            <text:p>1.4301415944823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1" calcext:value-type="float">
            <text:p>2021</text:p>
          </table:table-cell>
          <table:table-cell office:value-type="float" office:value="1.75149139492278" calcext:value-type="float">
            <text:p>1.7514913949227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2" calcext:value-type="float">
            <text:p>2022</text:p>
          </table:table-cell>
          <table:table-cell office:value-type="float" office:value="1.12584046629498" calcext:value-type="float">
            <text:p>1.1258404662949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2" calcext:value-type="float">
            <text:p>2012</text:p>
          </table:table-cell>
          <table:table-cell office:value-type="float" office:value="0.107352108447744" calcext:value-type="float">
            <text:p>0.10735210844774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3" calcext:value-type="float">
            <text:p>2013</text:p>
          </table:table-cell>
          <table:table-cell office:value-type="float" office:value="0.121050634243482" calcext:value-type="float">
            <text:p>0.121050634243482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778695283261" calcext:value-type="float">
            <text:p>0.10577869528326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17483910932246" calcext:value-type="float">
            <text:p>0.217483910932246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6343368527523" calcext:value-type="float">
            <text:p>0.13634336852752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28839207842097" calcext:value-type="float">
            <text:p>0.128839207842097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6337053823088" calcext:value-type="float">
            <text:p>0.090633705382308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42985339852701" calcext:value-type="float">
            <text:p>0.084298533985270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3481648321609" calcext:value-type="float">
            <text:p>0.133481648321609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40341444850034" calcext:value-type="float">
            <text:p>0.14034144485003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761495972728" calcext:value-type="float">
            <text:p>0.09576149597272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8" calcext:value-type="float">
            <text:p>2008</text:p>
          </table:table-cell>
          <table:table-cell office:value-type="float" office:value="1.31483794622313" calcext:value-type="float">
            <text:p>1.31483794622313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5" calcext:value-type="float">
            <text:p>2015</text:p>
          </table:table-cell>
          <table:table-cell office:value-type="float" office:value="1.11184616496462" calcext:value-type="float">
            <text:p>1.11184616496462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6" calcext:value-type="float">
            <text:p>2016</text:p>
          </table:table-cell>
          <table:table-cell office:value-type="float" office:value="4.41674165925942" calcext:value-type="float">
            <text:p>4.41674165925942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7" calcext:value-type="float">
            <text:p>2017</text:p>
          </table:table-cell>
          <table:table-cell office:value-type="float" office:value="10.9746595111887" calcext:value-type="float">
            <text:p>10.9746595111887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8" calcext:value-type="float">
            <text:p>2018</text:p>
          </table:table-cell>
          <table:table-cell office:value-type="float" office:value="3.27419768514224" calcext:value-type="float">
            <text:p>3.27419768514224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9" calcext:value-type="float">
            <text:p>2019</text:p>
          </table:table-cell>
          <table:table-cell office:value-type="float" office:value="2.17116368945846" calcext:value-type="float">
            <text:p>2.1711636894584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0" calcext:value-type="float">
            <text:p>2020</text:p>
          </table:table-cell>
          <table:table-cell office:value-type="float" office:value="3.23750323750324" calcext:value-type="float">
            <text:p>3.23750323750324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4.29094770943848" calcext:value-type="float">
            <text:p>4.29094770943848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2" calcext:value-type="float">
            <text:p>2022</text:p>
          </table:table-cell>
          <table:table-cell office:value-type="float" office:value="8.53215020850442" calcext:value-type="float">
            <text:p>8.5321502085044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5" calcext:value-type="float">
            <text:p>2015</text:p>
          </table:table-cell>
          <table:table-cell office:value-type="float" office:value="3.65489420849764" calcext:value-type="float">
            <text:p>3.6548942084976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7" calcext:value-type="float">
            <text:p>2017</text:p>
          </table:table-cell>
          <table:table-cell office:value-type="float" office:value="2.8260375711821" calcext:value-type="float">
            <text:p>2.8260375711821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8" calcext:value-type="float">
            <text:p>2018</text:p>
          </table:table-cell>
          <table:table-cell office:value-type="float" office:value="2.73339722367898" calcext:value-type="float">
            <text:p>2.7333972236789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9" calcext:value-type="float">
            <text:p>2019</text:p>
          </table:table-cell>
          <table:table-cell office:value-type="float" office:value="2.5209227650053" calcext:value-type="float">
            <text:p>2.520922765005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0" calcext:value-type="float">
            <text:p>2020</text:p>
          </table:table-cell>
          <table:table-cell office:value-type="float" office:value="2.68451714396153" calcext:value-type="float">
            <text:p>2.6845171439615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2.41845820307893" calcext:value-type="float">
            <text:p>2.4184582030789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2" calcext:value-type="float">
            <text:p>2022</text:p>
          </table:table-cell>
          <table:table-cell office:value-type="float" office:value="2.30497180881048" calcext:value-type="float">
            <text:p>2.3049718088104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229715618627443" calcext:value-type="float">
            <text:p>0.22971561862744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528665743484112" calcext:value-type="float">
            <text:p>0.52866574348411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732261059055856" calcext:value-type="float">
            <text:p>0.73226105905585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603334226044531" calcext:value-type="float">
            <text:p>0.60333422604453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303613301905983" calcext:value-type="float">
            <text:p>0.30361330190598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339409556347587" calcext:value-type="float">
            <text:p>0.33940955634758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20484974953704" calcext:value-type="float">
            <text:p>0.2048497495370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240184928670223" calcext:value-type="float">
            <text:p>0.24018492867022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379129277913824" calcext:value-type="float">
            <text:p>0.37912927791382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682331405951" calcext:value-type="float">
            <text:p>0.2768233140595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903218410370337" calcext:value-type="float">
            <text:p>0.90321841037033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523407663037125" calcext:value-type="float">
            <text:p>0.523407663037125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631153085128876" calcext:value-type="float">
            <text:p>0.63115308512887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211524041293723" calcext:value-type="float">
            <text:p>0.21152404129372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673615065152758" calcext:value-type="float">
            <text:p>0.67361506515275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5" calcext:value-type="float">
            <text:p>2005</text:p>
          </table:table-cell>
          <table:table-cell office:value-type="float" office:value="0.168552713696212" calcext:value-type="float">
            <text:p>0.16855271369621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6" calcext:value-type="float">
            <text:p>2006</text:p>
          </table:table-cell>
          <table:table-cell office:value-type="float" office:value="0.200322176691" calcext:value-type="float">
            <text:p>0.20032217669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7" calcext:value-type="float">
            <text:p>2007</text:p>
          </table:table-cell>
          <table:table-cell office:value-type="float" office:value="0.163219628139602" calcext:value-type="float">
            <text:p>0.16321962813960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8" calcext:value-type="float">
            <text:p>2008</text:p>
          </table:table-cell>
          <table:table-cell office:value-type="float" office:value="0.141190602937056" calcext:value-type="float">
            <text:p>0.14119060293705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9" calcext:value-type="float">
            <text:p>2009</text:p>
          </table:table-cell>
          <table:table-cell office:value-type="float" office:value="0.156964911694311" calcext:value-type="float">
            <text:p>0.15696491169431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72576903333636" calcext:value-type="float">
            <text:p>0.17257690333363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3865882209599" calcext:value-type="float">
            <text:p>0.1386588220959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5984542221749" calcext:value-type="float">
            <text:p>0.17598454222174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3" calcext:value-type="float">
            <text:p>2013</text:p>
          </table:table-cell>
          <table:table-cell office:value-type="float" office:value="0.1427843166745" calcext:value-type="float">
            <text:p>0.142784316674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339004788326" calcext:value-type="float">
            <text:p>0.1533900478832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1334899816488" calcext:value-type="float">
            <text:p>0.1133489981648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2254893865034" calcext:value-type="float">
            <text:p>0.13225489386503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935326864612738" calcext:value-type="float">
            <text:p>0.093532686461273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00083149080256" calcext:value-type="float">
            <text:p>0.10008314908025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9" calcext:value-type="float">
            <text:p>2019</text:p>
          </table:table-cell>
          <table:table-cell office:value-type="float" office:value="0.149858994517133" calcext:value-type="float">
            <text:p>0.14985899451713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779118046941161" calcext:value-type="float">
            <text:p>0.077911804694116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964465651886771" calcext:value-type="float">
            <text:p>0.096446565188677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2" calcext:value-type="float">
            <text:p>2022</text:p>
          </table:table-cell>
          <table:table-cell office:value-type="float" office:value="0.10314235208914" calcext:value-type="float">
            <text:p>0.103142352089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5" calcext:value-type="float">
            <text:p>2005</text:p>
          </table:table-cell>
          <table:table-cell office:value-type="float" office:value="0.158015615589334" calcext:value-type="float">
            <text:p>0.1580156155893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6" calcext:value-type="float">
            <text:p>2006</text:p>
          </table:table-cell>
          <table:table-cell office:value-type="float" office:value="0.217713062166876" calcext:value-type="float">
            <text:p>0.21771306216687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7" calcext:value-type="float">
            <text:p>2007</text:p>
          </table:table-cell>
          <table:table-cell office:value-type="float" office:value="0.156726168761292" calcext:value-type="float">
            <text:p>0.15672616876129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61407770169704" calcext:value-type="float">
            <text:p>0.096140777016970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9" calcext:value-type="float">
            <text:p>2009</text:p>
          </table:table-cell>
          <table:table-cell office:value-type="float" office:value="0.167806633060592" calcext:value-type="float">
            <text:p>0.16780663306059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3492112537516" calcext:value-type="float">
            <text:p>0.14349211253751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1" calcext:value-type="float">
            <text:p>2011</text:p>
          </table:table-cell>
          <table:table-cell office:value-type="float" office:value="0.119172466393364" calcext:value-type="float">
            <text:p>0.11917246639336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2" calcext:value-type="float">
            <text:p>2012</text:p>
          </table:table-cell>
          <table:table-cell office:value-type="float" office:value="0.0237258140534403" calcext:value-type="float">
            <text:p>0.023725814053440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3" calcext:value-type="float">
            <text:p>2013</text:p>
          </table:table-cell>
          <table:table-cell office:value-type="float" office:value="0.0471723757624088" calcext:value-type="float">
            <text:p>0.047172375762408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31161355412" calcext:value-type="float">
            <text:p>0.1053116135541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78541591528577" calcext:value-type="float">
            <text:p>0.057854159152857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3016235244212" calcext:value-type="float">
            <text:p>0.10301623524421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1869932080674" calcext:value-type="float">
            <text:p>0.18186993208067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4924861260879" calcext:value-type="float">
            <text:p>0.090492486126087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9" calcext:value-type="float">
            <text:p>2019</text:p>
          </table:table-cell>
          <table:table-cell office:value-type="float" office:value="0.101352036162407" calcext:value-type="float">
            <text:p>0.10135203616240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4713745079159" calcext:value-type="float">
            <text:p>0.13471374507915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9330340160514" calcext:value-type="float">
            <text:p>0.1793303401605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5420100212347" calcext:value-type="float">
            <text:p>0.14542010021234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0" calcext:value-type="float">
            <text:p>2010</text:p>
          </table:table-cell>
          <table:table-cell office:value-type="float" office:value="0.292296271934264" calcext:value-type="float">
            <text:p>0.29229627193426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2" calcext:value-type="float">
            <text:p>2012</text:p>
          </table:table-cell>
          <table:table-cell office:value-type="float" office:value="0.210846447279533" calcext:value-type="float">
            <text:p>0.21084644727953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3" calcext:value-type="float">
            <text:p>2013</text:p>
          </table:table-cell>
          <table:table-cell office:value-type="float" office:value="0.29122742896417" calcext:value-type="float">
            <text:p>0.2912274289641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6" calcext:value-type="float">
            <text:p>2016</text:p>
          </table:table-cell>
          <table:table-cell office:value-type="float" office:value="0.180428553901226" calcext:value-type="float">
            <text:p>0.180428553901226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7" calcext:value-type="float">
            <text:p>2017</text:p>
          </table:table-cell>
          <table:table-cell office:value-type="float" office:value="0.17872094779293" calcext:value-type="float">
            <text:p>0.1787209477929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8" calcext:value-type="float">
            <text:p>2018</text:p>
          </table:table-cell>
          <table:table-cell office:value-type="float" office:value="0.147746540219268" calcext:value-type="float">
            <text:p>0.14774654021926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9" calcext:value-type="float">
            <text:p>2019</text:p>
          </table:table-cell>
          <table:table-cell office:value-type="float" office:value="0.185678282276529" calcext:value-type="float">
            <text:p>0.18567828227652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0" calcext:value-type="float">
            <text:p>2020</text:p>
          </table:table-cell>
          <table:table-cell office:value-type="float" office:value="0.175012987422108" calcext:value-type="float">
            <text:p>0.17501298742210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0.164840620452338" calcext:value-type="float">
            <text:p>0.16484062045233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5" calcext:value-type="float">
            <text:p>2005</text:p>
          </table:table-cell>
          <table:table-cell office:value-type="float" office:value="10.3506572667364" calcext:value-type="float">
            <text:p>10.350657266736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6" calcext:value-type="float">
            <text:p>2006</text:p>
          </table:table-cell>
          <table:table-cell office:value-type="float" office:value="9.35733537115304" calcext:value-type="float">
            <text:p>9.3573353711530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7" calcext:value-type="float">
            <text:p>2007</text:p>
          </table:table-cell>
          <table:table-cell office:value-type="float" office:value="12.022372797005" calcext:value-type="float">
            <text:p>12.022372797005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8" calcext:value-type="float">
            <text:p>2008</text:p>
          </table:table-cell>
          <table:table-cell office:value-type="float" office:value="12.679336815557" calcext:value-type="float">
            <text:p>12.67933681555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9" calcext:value-type="float">
            <text:p>2009</text:p>
          </table:table-cell>
          <table:table-cell office:value-type="float" office:value="14.1282656331297" calcext:value-type="float">
            <text:p>14.128265633129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0" calcext:value-type="float">
            <text:p>2010</text:p>
          </table:table-cell>
          <table:table-cell office:value-type="float" office:value="18.4851797080949" calcext:value-type="float">
            <text:p>18.4851797080949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1" calcext:value-type="float">
            <text:p>2011</text:p>
          </table:table-cell>
          <table:table-cell office:value-type="float" office:value="24.8710146844821" calcext:value-type="float">
            <text:p>24.871014684482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2" calcext:value-type="float">
            <text:p>2012</text:p>
          </table:table-cell>
          <table:table-cell office:value-type="float" office:value="22.771232865956" calcext:value-type="float">
            <text:p>22.77123286595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4" calcext:value-type="float">
            <text:p>2014</text:p>
          </table:table-cell>
          <table:table-cell office:value-type="float" office:value="26.9832010299873" calcext:value-type="float">
            <text:p>26.983201029987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5" calcext:value-type="float">
            <text:p>2015</text:p>
          </table:table-cell>
          <table:table-cell office:value-type="float" office:value="28.5206806766022" calcext:value-type="float">
            <text:p>28.520680676602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6" calcext:value-type="float">
            <text:p>2016</text:p>
          </table:table-cell>
          <table:table-cell office:value-type="float" office:value="23.7387824782531" calcext:value-type="float">
            <text:p>23.738782478253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7" calcext:value-type="float">
            <text:p>2017</text:p>
          </table:table-cell>
          <table:table-cell office:value-type="float" office:value="26.81569846123" calcext:value-type="float">
            <text:p>26.8156984612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8" calcext:value-type="float">
            <text:p>2018</text:p>
          </table:table-cell>
          <table:table-cell office:value-type="float" office:value="20.1539412773867" calcext:value-type="float">
            <text:p>20.153941277386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9" calcext:value-type="float">
            <text:p>2019</text:p>
          </table:table-cell>
          <table:table-cell office:value-type="float" office:value="19.5275325850251" calcext:value-type="float">
            <text:p>19.527532585025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0" calcext:value-type="float">
            <text:p>2020</text:p>
          </table:table-cell>
          <table:table-cell office:value-type="float" office:value="14.2691431010538" calcext:value-type="float">
            <text:p>14.269143101053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25.4961014254527" calcext:value-type="float">
            <text:p>25.496101425452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2" calcext:value-type="float">
            <text:p>2022</text:p>
          </table:table-cell>
          <table:table-cell office:value-type="float" office:value="28.5376990321573" calcext:value-type="float">
            <text:p>28.537699032157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7" calcext:value-type="float">
            <text:p>2007</text:p>
          </table:table-cell>
          <table:table-cell office:value-type="float" office:value="5.15760156791088" calcext:value-type="float">
            <text:p>5.1576015679108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8" calcext:value-type="float">
            <text:p>2008</text:p>
          </table:table-cell>
          <table:table-cell office:value-type="float" office:value="4.03469100685714" calcext:value-type="float">
            <text:p>4.0346910068571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9" calcext:value-type="float">
            <text:p>2009</text:p>
          </table:table-cell>
          <table:table-cell office:value-type="float" office:value="3.28717290346852" calcext:value-type="float">
            <text:p>3.2871729034685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0" calcext:value-type="float">
            <text:p>2010</text:p>
          </table:table-cell>
          <table:table-cell office:value-type="float" office:value="4.00420805865073" calcext:value-type="float">
            <text:p>4.0042080586507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1" calcext:value-type="float">
            <text:p>2011</text:p>
          </table:table-cell>
          <table:table-cell office:value-type="float" office:value="5.08191871471016" calcext:value-type="float">
            <text:p>5.0819187147101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2" calcext:value-type="float">
            <text:p>2012</text:p>
          </table:table-cell>
          <table:table-cell office:value-type="float" office:value="2.53441830574136" calcext:value-type="float">
            <text:p>2.5344183057413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3" calcext:value-type="float">
            <text:p>2013</text:p>
          </table:table-cell>
          <table:table-cell office:value-type="float" office:value="3.25068174019829" calcext:value-type="float">
            <text:p>3.2506817401982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4" calcext:value-type="float">
            <text:p>2014</text:p>
          </table:table-cell>
          <table:table-cell office:value-type="float" office:value="6.12628066293564" calcext:value-type="float">
            <text:p>6.1262806629356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5" calcext:value-type="float">
            <text:p>2015</text:p>
          </table:table-cell>
          <table:table-cell office:value-type="float" office:value="6.83249245728793" calcext:value-type="float">
            <text:p>6.8324924572879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6" calcext:value-type="float">
            <text:p>2016</text:p>
          </table:table-cell>
          <table:table-cell office:value-type="float" office:value="5.74199081999218" calcext:value-type="float">
            <text:p>5.7419908199921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7" calcext:value-type="float">
            <text:p>2017</text:p>
          </table:table-cell>
          <table:table-cell office:value-type="float" office:value="8.23820593365737" calcext:value-type="float">
            <text:p>8.2382059336573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8" calcext:value-type="float">
            <text:p>2018</text:p>
          </table:table-cell>
          <table:table-cell office:value-type="float" office:value="6.43573117950863" calcext:value-type="float">
            <text:p>6.4357311795086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9" calcext:value-type="float">
            <text:p>2019</text:p>
          </table:table-cell>
          <table:table-cell office:value-type="float" office:value="11.0643355420364" calcext:value-type="float">
            <text:p>11.064335542036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0" calcext:value-type="float">
            <text:p>2020</text:p>
          </table:table-cell>
          <table:table-cell office:value-type="float" office:value="9.2627888832283" calcext:value-type="float">
            <text:p>9.262788883228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6.04552995293377" calcext:value-type="float">
            <text:p>6.0455299529337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2" calcext:value-type="float">
            <text:p>2022</text:p>
          </table:table-cell>
          <table:table-cell office:value-type="float" office:value="11.717293660234" calcext:value-type="float">
            <text:p>11.71729366023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7" calcext:value-type="float">
            <text:p>2007</text:p>
          </table:table-cell>
          <table:table-cell office:value-type="float" office:value="0.274781584260348" calcext:value-type="float">
            <text:p>0.274781584260348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8" calcext:value-type="float">
            <text:p>2008</text:p>
          </table:table-cell>
          <table:table-cell office:value-type="float" office:value="0.265636107548295" calcext:value-type="float">
            <text:p>0.26563610754829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9" calcext:value-type="float">
            <text:p>2009</text:p>
          </table:table-cell>
          <table:table-cell office:value-type="float" office:value="0.225462782858434" calcext:value-type="float">
            <text:p>0.22546278285843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0" calcext:value-type="float">
            <text:p>2010</text:p>
          </table:table-cell>
          <table:table-cell office:value-type="float" office:value="0.184967733920215" calcext:value-type="float">
            <text:p>0.18496773392021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16339125796257" calcext:value-type="float">
            <text:p>0.21633912579625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2" calcext:value-type="float">
            <text:p>2012</text:p>
          </table:table-cell>
          <table:table-cell office:value-type="float" office:value="0.134107041558431" calcext:value-type="float">
            <text:p>0.134107041558431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3" calcext:value-type="float">
            <text:p>2013</text:p>
          </table:table-cell>
          <table:table-cell office:value-type="float" office:value="0.113505773367975" calcext:value-type="float">
            <text:p>0.11350577336797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0631871702769" calcext:value-type="float">
            <text:p>0.2063187170276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4" calcext:value-type="float">
            <text:p>2014</text:p>
          </table:table-cell>
          <table:table-cell office:value-type="float" office:value="20.151276484028" calcext:value-type="float">
            <text:p>20.15127648402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5" calcext:value-type="float">
            <text:p>2015</text:p>
          </table:table-cell>
          <table:table-cell office:value-type="float" office:value="19.7292918851477" calcext:value-type="float">
            <text:p>19.7292918851477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6" calcext:value-type="float">
            <text:p>2016</text:p>
          </table:table-cell>
          <table:table-cell office:value-type="float" office:value="22.3243151267654" calcext:value-type="float">
            <text:p>22.324315126765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7" calcext:value-type="float">
            <text:p>2017</text:p>
          </table:table-cell>
          <table:table-cell office:value-type="float" office:value="21.8845536418433" calcext:value-type="float">
            <text:p>21.8845536418433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8" calcext:value-type="float">
            <text:p>2018</text:p>
          </table:table-cell>
          <table:table-cell office:value-type="float" office:value="25.1265488161731" calcext:value-type="float">
            <text:p>25.126548816173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9" calcext:value-type="float">
            <text:p>2019</text:p>
          </table:table-cell>
          <table:table-cell office:value-type="float" office:value="23.3876045695781" calcext:value-type="float">
            <text:p>23.387604569578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0" calcext:value-type="float">
            <text:p>2020</text:p>
          </table:table-cell>
          <table:table-cell office:value-type="float" office:value="20.0040261267774" calcext:value-type="float">
            <text:p>20.004026126777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22.7482370116316" calcext:value-type="float">
            <text:p>22.7482370116316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2" calcext:value-type="float">
            <text:p>2022</text:p>
          </table:table-cell>
          <table:table-cell office:value-type="float" office:value="22.454027845462" calcext:value-type="float">
            <text:p>22.45402784546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9" calcext:value-type="float">
            <text:p>2009</text:p>
          </table:table-cell>
          <table:table-cell office:value-type="float" office:value="6.31377903351827" calcext:value-type="float">
            <text:p>6.31377903351827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0" calcext:value-type="float">
            <text:p>2010</text:p>
          </table:table-cell>
          <table:table-cell office:value-type="float" office:value="11.0328305514839" calcext:value-type="float">
            <text:p>11.0328305514839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1" calcext:value-type="float">
            <text:p>2011</text:p>
          </table:table-cell>
          <table:table-cell office:value-type="float" office:value="7.86992586529835" calcext:value-type="float">
            <text:p>7.8699258652983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2" calcext:value-type="float">
            <text:p>2012</text:p>
          </table:table-cell>
          <table:table-cell office:value-type="float" office:value="7.86652087381314" calcext:value-type="float">
            <text:p>7.8665208738131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3" calcext:value-type="float">
            <text:p>2013</text:p>
          </table:table-cell>
          <table:table-cell office:value-type="float" office:value="4.72396309010172" calcext:value-type="float">
            <text:p>4.7239630901017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4" calcext:value-type="float">
            <text:p>2014</text:p>
          </table:table-cell>
          <table:table-cell office:value-type="float" office:value="3.15681477389314" calcext:value-type="float">
            <text:p>3.1568147738931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5" calcext:value-type="float">
            <text:p>2015</text:p>
          </table:table-cell>
          <table:table-cell office:value-type="float" office:value="1.58368174331686" calcext:value-type="float">
            <text:p>1.583681743316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6" calcext:value-type="float">
            <text:p>2016</text:p>
          </table:table-cell>
          <table:table-cell office:value-type="float" office:value="7.92795078328154" calcext:value-type="float">
            <text:p>7.9279507832815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7" calcext:value-type="float">
            <text:p>2017</text:p>
          </table:table-cell>
          <table:table-cell office:value-type="float" office:value="4.74120900829712" calcext:value-type="float">
            <text:p>4.7412090082971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8" calcext:value-type="float">
            <text:p>2018</text:p>
          </table:table-cell>
          <table:table-cell office:value-type="float" office:value="4.71913293797486" calcext:value-type="float">
            <text:p>4.719132937974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0" calcext:value-type="float">
            <text:p>2020</text:p>
          </table:table-cell>
          <table:table-cell office:value-type="float" office:value="3.12351145157386" calcext:value-type="float">
            <text:p>3.123511451573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4.67398924982473" calcext:value-type="float">
            <text:p>4.6739892498247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0991876888961907" calcext:value-type="float">
            <text:p>0.0991876888961907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6" calcext:value-type="float">
            <text:p>2016</text:p>
          </table:table-cell>
          <table:table-cell office:value-type="float" office:value="0.168693714010528" calcext:value-type="float">
            <text:p>0.168693714010528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7" calcext:value-type="float">
            <text:p>2017</text:p>
          </table:table-cell>
          <table:table-cell office:value-type="float" office:value="0.376020918655832" calcext:value-type="float">
            <text:p>0.376020918655832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8" calcext:value-type="float">
            <text:p>2018</text:p>
          </table:table-cell>
          <table:table-cell office:value-type="float" office:value="0.267082396211565" calcext:value-type="float">
            <text:p>0.26708239621156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9" calcext:value-type="float">
            <text:p>2019</text:p>
          </table:table-cell>
          <table:table-cell office:value-type="float" office:value="0.271708789312335" calcext:value-type="float">
            <text:p>0.27170878931233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0" calcext:value-type="float">
            <text:p>2020</text:p>
          </table:table-cell>
          <table:table-cell office:value-type="float" office:value="0.18431385230864" calcext:value-type="float">
            <text:p>0.18431385230864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1" calcext:value-type="float">
            <text:p>2021</text:p>
          </table:table-cell>
          <table:table-cell office:value-type="float" office:value="0.306304778884375" calcext:value-type="float">
            <text:p>0.30630477888437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2" calcext:value-type="float">
            <text:p>2022</text:p>
          </table:table-cell>
          <table:table-cell office:value-type="float" office:value="0.384486068924445" calcext:value-type="float">
            <text:p>0.38448606892444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0" calcext:value-type="float">
            <text:p>2010</text:p>
          </table:table-cell>
          <table:table-cell office:value-type="float" office:value="0.68221988051706" calcext:value-type="float">
            <text:p>0.6822198805170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1" calcext:value-type="float">
            <text:p>2011</text:p>
          </table:table-cell>
          <table:table-cell office:value-type="float" office:value="0.187008668118923" calcext:value-type="float">
            <text:p>0.18700866811892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2" calcext:value-type="float">
            <text:p>2012</text:p>
          </table:table-cell>
          <table:table-cell office:value-type="float" office:value="1.00697424921905" calcext:value-type="float">
            <text:p>1.0069742492190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3" calcext:value-type="float">
            <text:p>2013</text:p>
          </table:table-cell>
          <table:table-cell office:value-type="float" office:value="0.580501935144665" calcext:value-type="float">
            <text:p>0.58050193514466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4" calcext:value-type="float">
            <text:p>2014</text:p>
          </table:table-cell>
          <table:table-cell office:value-type="float" office:value="0.644065024804904" calcext:value-type="float">
            <text:p>0.64406502480490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5" calcext:value-type="float">
            <text:p>2015</text:p>
          </table:table-cell>
          <table:table-cell office:value-type="float" office:value="0.907975543678731" calcext:value-type="float">
            <text:p>0.90797554367873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6" calcext:value-type="float">
            <text:p>2016</text:p>
          </table:table-cell>
          <table:table-cell office:value-type="float" office:value="0.545822361825069" calcext:value-type="float">
            <text:p>0.545822361825069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7" calcext:value-type="float">
            <text:p>2017</text:p>
          </table:table-cell>
          <table:table-cell office:value-type="float" office:value="0.668599403434915" calcext:value-type="float">
            <text:p>0.66859940343491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8" calcext:value-type="float">
            <text:p>2018</text:p>
          </table:table-cell>
          <table:table-cell office:value-type="float" office:value="0.441159732468974" calcext:value-type="float">
            <text:p>0.44115973246897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9" calcext:value-type="float">
            <text:p>2019</text:p>
          </table:table-cell>
          <table:table-cell office:value-type="float" office:value="0.624867587582631" calcext:value-type="float">
            <text:p>0.62486758758263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0" calcext:value-type="float">
            <text:p>2020</text:p>
          </table:table-cell>
          <table:table-cell office:value-type="float" office:value="0.361619186067536" calcext:value-type="float">
            <text:p>0.36161918606753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0.428011127066415" calcext:value-type="float">
            <text:p>0.42801112706641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2" calcext:value-type="float">
            <text:p>2022</text:p>
          </table:table-cell>
          <table:table-cell office:value-type="float" office:value="0.494815799406623" calcext:value-type="float">
            <text:p>0.494815799406623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15.9449293267298" calcext:value-type="float">
            <text:p>15.944929326729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" calcext:value-type="float">
            <text:p>2005</text:p>
          </table:table-cell>
          <table:table-cell office:value-type="float" office:value="0.550208298625426" calcext:value-type="float">
            <text:p>0.55020829862542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6" calcext:value-type="float">
            <text:p>2006</text:p>
          </table:table-cell>
          <table:table-cell office:value-type="float" office:value="0.566569611575326" calcext:value-type="float">
            <text:p>0.56656961157532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7" calcext:value-type="float">
            <text:p>2007</text:p>
          </table:table-cell>
          <table:table-cell office:value-type="float" office:value="0.699569220819802" calcext:value-type="float">
            <text:p>0.69956922081980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8" calcext:value-type="float">
            <text:p>2008</text:p>
          </table:table-cell>
          <table:table-cell office:value-type="float" office:value="0.664502646479511" calcext:value-type="float">
            <text:p>0.66450264647951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9" calcext:value-type="float">
            <text:p>2009</text:p>
          </table:table-cell>
          <table:table-cell office:value-type="float" office:value="0.563215283409931" calcext:value-type="float">
            <text:p>0.56321528340993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0" calcext:value-type="float">
            <text:p>2010</text:p>
          </table:table-cell>
          <table:table-cell office:value-type="float" office:value="0.421481155906802" calcext:value-type="float">
            <text:p>0.42148115590680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1" calcext:value-type="float">
            <text:p>2011</text:p>
          </table:table-cell>
          <table:table-cell office:value-type="float" office:value="0.543540943878735" calcext:value-type="float">
            <text:p>0.543540943878735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2" calcext:value-type="float">
            <text:p>2012</text:p>
          </table:table-cell>
          <table:table-cell office:value-type="float" office:value="0.333852184141113" calcext:value-type="float">
            <text:p>0.33385218414111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3" calcext:value-type="float">
            <text:p>2013</text:p>
          </table:table-cell>
          <table:table-cell office:value-type="float" office:value="0.322964034725093" calcext:value-type="float">
            <text:p>0.3229640347250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4" calcext:value-type="float">
            <text:p>2014</text:p>
          </table:table-cell>
          <table:table-cell office:value-type="float" office:value="0.244162415753793" calcext:value-type="float">
            <text:p>0.2441624157537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87307022029882" calcext:value-type="float">
            <text:p>0.28730702202988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08417776766" calcext:value-type="float">
            <text:p>0.15180841777676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0.236688730233184" calcext:value-type="float">
            <text:p>0.23668873023318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3" calcext:value-type="float">
            <text:p>2013</text:p>
          </table:table-cell>
          <table:table-cell office:value-type="float" office:value="4.07452679927399" calcext:value-type="float">
            <text:p>4.07452679927399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4" calcext:value-type="float">
            <text:p>2014</text:p>
          </table:table-cell>
          <table:table-cell office:value-type="float" office:value="4.76124202491961" calcext:value-type="float">
            <text:p>4.76124202491961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5" calcext:value-type="float">
            <text:p>2015</text:p>
          </table:table-cell>
          <table:table-cell office:value-type="float" office:value="2.71657436350663" calcext:value-type="float">
            <text:p>2.71657436350663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6" calcext:value-type="float">
            <text:p>2016</text:p>
          </table:table-cell>
          <table:table-cell office:value-type="float" office:value="5.55163061240754" calcext:value-type="float">
            <text:p>5.5516306124075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7" calcext:value-type="float">
            <text:p>2017</text:p>
          </table:table-cell>
          <table:table-cell office:value-type="float" office:value="2.12406673817691" calcext:value-type="float">
            <text:p>2.12406673817691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1.9257652509666" calcext:value-type="float">
            <text:p>1.925765250966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667371990912815" calcext:value-type="float">
            <text:p>0.66737199091281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574820990138685" calcext:value-type="float">
            <text:p>0.57482099013868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7" calcext:value-type="float">
            <text:p>2007</text:p>
          </table:table-cell>
          <table:table-cell office:value-type="float" office:value="0.569038366848932" calcext:value-type="float">
            <text:p>0.56903836684893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605083769332314" calcext:value-type="float">
            <text:p>0.60508376933231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9" calcext:value-type="float">
            <text:p>2009</text:p>
          </table:table-cell>
          <table:table-cell office:value-type="float" office:value="0.541764748659705" calcext:value-type="float">
            <text:p>0.54176474865970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0" calcext:value-type="float">
            <text:p>2010</text:p>
          </table:table-cell>
          <table:table-cell office:value-type="float" office:value="0.515260347951485" calcext:value-type="float">
            <text:p>0.51526034795148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1" calcext:value-type="float">
            <text:p>2011</text:p>
          </table:table-cell>
          <table:table-cell office:value-type="float" office:value="0.463239053114902" calcext:value-type="float">
            <text:p>0.46323905311490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2" calcext:value-type="float">
            <text:p>2012</text:p>
          </table:table-cell>
          <table:table-cell office:value-type="float" office:value="0.492910747209743" calcext:value-type="float">
            <text:p>0.49291074720974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3" calcext:value-type="float">
            <text:p>2013</text:p>
          </table:table-cell>
          <table:table-cell office:value-type="float" office:value="0.382161706820882" calcext:value-type="float">
            <text:p>0.38216170682088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4" calcext:value-type="float">
            <text:p>2014</text:p>
          </table:table-cell>
          <table:table-cell office:value-type="float" office:value="0.437796119646347" calcext:value-type="float">
            <text:p>0.43779611964634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5" calcext:value-type="float">
            <text:p>2015</text:p>
          </table:table-cell>
          <table:table-cell office:value-type="float" office:value="0.500949761567504" calcext:value-type="float">
            <text:p>0.50094976156750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617497064535255" calcext:value-type="float">
            <text:p>0.61749706453525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7" calcext:value-type="float">
            <text:p>2017</text:p>
          </table:table-cell>
          <table:table-cell office:value-type="float" office:value="0.730419265035174" calcext:value-type="float">
            <text:p>0.73041926503517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8" calcext:value-type="float">
            <text:p>2018</text:p>
          </table:table-cell>
          <table:table-cell office:value-type="float" office:value="0.677732627404149" calcext:value-type="float">
            <text:p>0.67773262740414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9" calcext:value-type="float">
            <text:p>2019</text:p>
          </table:table-cell>
          <table:table-cell office:value-type="float" office:value="0.703576259471462" calcext:value-type="float">
            <text:p>0.70357625947146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0" calcext:value-type="float">
            <text:p>2020</text:p>
          </table:table-cell>
          <table:table-cell office:value-type="float" office:value="0.736367210227956" calcext:value-type="float">
            <text:p>0.73636721022795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0.781024521758767" calcext:value-type="float">
            <text:p>0.78102452175876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2" calcext:value-type="float">
            <text:p>2022</text:p>
          </table:table-cell>
          <table:table-cell office:value-type="float" office:value="0.889366754487733" calcext:value-type="float">
            <text:p>0.88936675448773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0" calcext:value-type="float">
            <text:p>2010</text:p>
          </table:table-cell>
          <table:table-cell office:value-type="float" office:value="0.740995057562966" calcext:value-type="float">
            <text:p>0.74099505756296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1" calcext:value-type="float">
            <text:p>2011</text:p>
          </table:table-cell>
          <table:table-cell office:value-type="float" office:value="1.00153881781036" calcext:value-type="float">
            <text:p>1.0015388178103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2" calcext:value-type="float">
            <text:p>2012</text:p>
          </table:table-cell>
          <table:table-cell office:value-type="float" office:value="0.657372306438598" calcext:value-type="float">
            <text:p>0.65737230643859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3" calcext:value-type="float">
            <text:p>2013</text:p>
          </table:table-cell>
          <table:table-cell office:value-type="float" office:value="0.936611664527404" calcext:value-type="float">
            <text:p>0.93661166452740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4" calcext:value-type="float">
            <text:p>2014</text:p>
          </table:table-cell>
          <table:table-cell office:value-type="float" office:value="1.44172806543614" calcext:value-type="float">
            <text:p>1.4417280654361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5" calcext:value-type="float">
            <text:p>2015</text:p>
          </table:table-cell>
          <table:table-cell office:value-type="float" office:value="1.46613420253827" calcext:value-type="float">
            <text:p>1.4661342025382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6" calcext:value-type="float">
            <text:p>2016</text:p>
          </table:table-cell>
          <table:table-cell office:value-type="float" office:value="1.53175092955715" calcext:value-type="float">
            <text:p>1.53175092955715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7" calcext:value-type="float">
            <text:p>2017</text:p>
          </table:table-cell>
          <table:table-cell office:value-type="float" office:value="1.81832267137514" calcext:value-type="float">
            <text:p>1.8183226713751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8" calcext:value-type="float">
            <text:p>2018</text:p>
          </table:table-cell>
          <table:table-cell office:value-type="float" office:value="2.01588636090323" calcext:value-type="float">
            <text:p>2.0158863609032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9" calcext:value-type="float">
            <text:p>2019</text:p>
          </table:table-cell>
          <table:table-cell office:value-type="float" office:value="1.85404164797306" calcext:value-type="float">
            <text:p>1.8540416479730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0" calcext:value-type="float">
            <text:p>2020</text:p>
          </table:table-cell>
          <table:table-cell office:value-type="float" office:value="2.61653760573338" calcext:value-type="float">
            <text:p>2.6165376057333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2.22128913258659" calcext:value-type="float">
            <text:p>2.2212891325865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2" calcext:value-type="float">
            <text:p>2022</text:p>
          </table:table-cell>
          <table:table-cell office:value-type="float" office:value="3.63706239010703" calcext:value-type="float">
            <text:p>3.6370623901070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5" calcext:value-type="float">
            <text:p>2005</text:p>
          </table:table-cell>
          <table:table-cell office:value-type="float" office:value="0.0144157131273088" calcext:value-type="float">
            <text:p>0.0144157131273088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6" calcext:value-type="float">
            <text:p>2006</text:p>
          </table:table-cell>
          <table:table-cell office:value-type="float" office:value="0.0143665879138206" calcext:value-type="float">
            <text:p>0.0143665879138206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.0136014024678113" calcext:value-type="float">
            <text:p>0.013601402467811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8" calcext:value-type="float">
            <text:p>2018</text:p>
          </table:table-cell>
          <table:table-cell office:value-type="float" office:value="0.0267324105750743" calcext:value-type="float">
            <text:p>0.026732410575074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5" calcext:value-type="float">
            <text:p>2005</text:p>
          </table:table-cell>
          <table:table-cell office:value-type="float" office:value="34.9660618640892" calcext:value-type="float">
            <text:p>34.966061864089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6" calcext:value-type="float">
            <text:p>2006</text:p>
          </table:table-cell>
          <table:table-cell office:value-type="float" office:value="32.5322733477802" calcext:value-type="float">
            <text:p>32.532273347780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7" calcext:value-type="float">
            <text:p>2007</text:p>
          </table:table-cell>
          <table:table-cell office:value-type="float" office:value="32.2399029320762" calcext:value-type="float">
            <text:p>32.239902932076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8" calcext:value-type="float">
            <text:p>2008</text:p>
          </table:table-cell>
          <table:table-cell office:value-type="float" office:value="29.5741354169945" calcext:value-type="float">
            <text:p>29.574135416994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9" calcext:value-type="float">
            <text:p>2009</text:p>
          </table:table-cell>
          <table:table-cell office:value-type="float" office:value="28.9028839405011" calcext:value-type="float">
            <text:p>28.902883940501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0" calcext:value-type="float">
            <text:p>2010</text:p>
          </table:table-cell>
          <table:table-cell office:value-type="float" office:value="27.9542346693738" calcext:value-type="float">
            <text:p>27.95423466937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1" calcext:value-type="float">
            <text:p>2011</text:p>
          </table:table-cell>
          <table:table-cell office:value-type="float" office:value="28.1798940164074" calcext:value-type="float">
            <text:p>28.179894016407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2" calcext:value-type="float">
            <text:p>2012</text:p>
          </table:table-cell>
          <table:table-cell office:value-type="float" office:value="28.2313622716774" calcext:value-type="float">
            <text:p>28.231362271677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3" calcext:value-type="float">
            <text:p>2013</text:p>
          </table:table-cell>
          <table:table-cell office:value-type="float" office:value="25.7753753249767" calcext:value-type="float">
            <text:p>25.775375324976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4" calcext:value-type="float">
            <text:p>2014</text:p>
          </table:table-cell>
          <table:table-cell office:value-type="float" office:value="21.1256077736238" calcext:value-type="float">
            <text:p>21.12560777362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5" calcext:value-type="float">
            <text:p>2015</text:p>
          </table:table-cell>
          <table:table-cell office:value-type="float" office:value="19.6817774499887" calcext:value-type="float">
            <text:p>19.681777449988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6" calcext:value-type="float">
            <text:p>2016</text:p>
          </table:table-cell>
          <table:table-cell office:value-type="float" office:value="18.5277120736432" calcext:value-type="float">
            <text:p>18.527712073643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7" calcext:value-type="float">
            <text:p>2017</text:p>
          </table:table-cell>
          <table:table-cell office:value-type="float" office:value="18.357173219515" calcext:value-type="float">
            <text:p>18.35717321951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8" calcext:value-type="float">
            <text:p>2018</text:p>
          </table:table-cell>
          <table:table-cell office:value-type="float" office:value="16.4701711927777" calcext:value-type="float">
            <text:p>16.470171192777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9" calcext:value-type="float">
            <text:p>2019</text:p>
          </table:table-cell>
          <table:table-cell office:value-type="float" office:value="16.149469527286" calcext:value-type="float">
            <text:p>16.14946952728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0" calcext:value-type="float">
            <text:p>2020</text:p>
          </table:table-cell>
          <table:table-cell office:value-type="float" office:value="16.3437888095036" calcext:value-type="float">
            <text:p>16.343788809503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18.2523826027055" calcext:value-type="float">
            <text:p>18.252382602705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2" calcext:value-type="float">
            <text:p>2022</text:p>
          </table:table-cell>
          <table:table-cell office:value-type="float" office:value="18.1266061025071" calcext:value-type="float">
            <text:p>18.126606102507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6" calcext:value-type="float">
            <text:p>2006</text:p>
          </table:table-cell>
          <table:table-cell office:value-type="float" office:value="4.9564064637022" calcext:value-type="float">
            <text:p>4.956406463702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7" calcext:value-type="float">
            <text:p>2007</text:p>
          </table:table-cell>
          <table:table-cell office:value-type="float" office:value="5.09006830826625" calcext:value-type="float">
            <text:p>5.0900683082662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8" calcext:value-type="float">
            <text:p>2008</text:p>
          </table:table-cell>
          <table:table-cell office:value-type="float" office:value="7.70782072808474" calcext:value-type="float">
            <text:p>7.707820728084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9" calcext:value-type="float">
            <text:p>2009</text:p>
          </table:table-cell>
          <table:table-cell office:value-type="float" office:value="7.40719962271494" calcext:value-type="float">
            <text:p>7.4071996227149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0" calcext:value-type="float">
            <text:p>2010</text:p>
          </table:table-cell>
          <table:table-cell office:value-type="float" office:value="7.5504321270238" calcext:value-type="float">
            <text:p>7.550432127023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1" calcext:value-type="float">
            <text:p>2011</text:p>
          </table:table-cell>
          <table:table-cell office:value-type="float" office:value="6.41035640085839" calcext:value-type="float">
            <text:p>6.4103564008583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2" calcext:value-type="float">
            <text:p>2012</text:p>
          </table:table-cell>
          <table:table-cell office:value-type="float" office:value="5.51028861667266" calcext:value-type="float">
            <text:p>5.5102886166726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3" calcext:value-type="float">
            <text:p>2013</text:p>
          </table:table-cell>
          <table:table-cell office:value-type="float" office:value="5.80189855651686" calcext:value-type="float">
            <text:p>5.8018985565168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4" calcext:value-type="float">
            <text:p>2014</text:p>
          </table:table-cell>
          <table:table-cell office:value-type="float" office:value="6.75021659525268" calcext:value-type="float">
            <text:p>6.7502165952526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5" calcext:value-type="float">
            <text:p>2015</text:p>
          </table:table-cell>
          <table:table-cell office:value-type="float" office:value="7.86477971875548" calcext:value-type="float">
            <text:p>7.8647797187554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6" calcext:value-type="float">
            <text:p>2016</text:p>
          </table:table-cell>
          <table:table-cell office:value-type="float" office:value="7.7650977057574" calcext:value-type="float">
            <text:p>7.76509770575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7" calcext:value-type="float">
            <text:p>2017</text:p>
          </table:table-cell>
          <table:table-cell office:value-type="float" office:value="8.71072813276832" calcext:value-type="float">
            <text:p>8.7107281327683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8" calcext:value-type="float">
            <text:p>2018</text:p>
          </table:table-cell>
          <table:table-cell office:value-type="float" office:value="7.95519065278985" calcext:value-type="float">
            <text:p>7.9551906527898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9" calcext:value-type="float">
            <text:p>2019</text:p>
          </table:table-cell>
          <table:table-cell office:value-type="float" office:value="7.4736475254753" calcext:value-type="float">
            <text:p>7.473647525475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0" calcext:value-type="float">
            <text:p>2020</text:p>
          </table:table-cell>
          <table:table-cell office:value-type="float" office:value="7.90536208022283" calcext:value-type="float">
            <text:p>7.9053620802228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8.30429900753925" calcext:value-type="float">
            <text:p>8.3042990075392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0" calcext:value-type="float">
            <text:p>2010</text:p>
          </table:table-cell>
          <table:table-cell office:value-type="float" office:value="0.640925569771386" calcext:value-type="float">
            <text:p>0.64092556977138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1" calcext:value-type="float">
            <text:p>2011</text:p>
          </table:table-cell>
          <table:table-cell office:value-type="float" office:value="0.298724080515791" calcext:value-type="float">
            <text:p>0.29872408051579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2" calcext:value-type="float">
            <text:p>2012</text:p>
          </table:table-cell>
          <table:table-cell office:value-type="float" office:value="0.369378947016053" calcext:value-type="float">
            <text:p>0.36937894701605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3" calcext:value-type="float">
            <text:p>2013</text:p>
          </table:table-cell>
          <table:table-cell office:value-type="float" office:value="0.232080270067169" calcext:value-type="float">
            <text:p>0.23208027006716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4" calcext:value-type="float">
            <text:p>2014</text:p>
          </table:table-cell>
          <table:table-cell office:value-type="float" office:value="0.373485167503429" calcext:value-type="float">
            <text:p>0.37348516750342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5" calcext:value-type="float">
            <text:p>2015</text:p>
          </table:table-cell>
          <table:table-cell office:value-type="float" office:value="0.164519491446749" calcext:value-type="float">
            <text:p>0.16451949144674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6" calcext:value-type="float">
            <text:p>2016</text:p>
          </table:table-cell>
          <table:table-cell office:value-type="float" office:value="0.33145893306684" calcext:value-type="float">
            <text:p>0.33145893306684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7" calcext:value-type="float">
            <text:p>2017</text:p>
          </table:table-cell>
          <table:table-cell office:value-type="float" office:value="0.572455310918369" calcext:value-type="float">
            <text:p>0.57245531091836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8" calcext:value-type="float">
            <text:p>2018</text:p>
          </table:table-cell>
          <table:table-cell office:value-type="float" office:value="0.120178296520718" calcext:value-type="float">
            <text:p>0.12017829652071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9" calcext:value-type="float">
            <text:p>2019</text:p>
          </table:table-cell>
          <table:table-cell office:value-type="float" office:value="0.363217936573431" calcext:value-type="float">
            <text:p>0.36321793657343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0" calcext:value-type="float">
            <text:p>2020</text:p>
          </table:table-cell>
          <table:table-cell office:value-type="float" office:value="0.268497657968156" calcext:value-type="float">
            <text:p>0.26849765796815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24080178595" calcext:value-type="float">
            <text:p>0.172408017859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2" calcext:value-type="float">
            <text:p>2022</text:p>
          </table:table-cell>
          <table:table-cell office:value-type="float" office:value="0.223305252697807" calcext:value-type="float">
            <text:p>0.22330525269780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61989055843841" calcext:value-type="float">
            <text:p>0.26198905584384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2" calcext:value-type="float">
            <text:p>2012</text:p>
          </table:table-cell>
          <table:table-cell office:value-type="float" office:value="1.03756235101253" calcext:value-type="float">
            <text:p>1.0375623510125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3" calcext:value-type="float">
            <text:p>2013</text:p>
          </table:table-cell>
          <table:table-cell office:value-type="float" office:value="0.514152475344246" calcext:value-type="float">
            <text:p>0.51415247534424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54886384394156" calcext:value-type="float">
            <text:p>0.25488638439415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5" calcext:value-type="float">
            <text:p>2015</text:p>
          </table:table-cell>
          <table:table-cell office:value-type="float" office:value="0.505356781888013" calcext:value-type="float">
            <text:p>0.50535678188801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6" calcext:value-type="float">
            <text:p>2016</text:p>
          </table:table-cell>
          <table:table-cell office:value-type="float" office:value="0.500884060366547" calcext:value-type="float">
            <text:p>0.50088406036654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7" calcext:value-type="float">
            <text:p>2017</text:p>
          </table:table-cell>
          <table:table-cell office:value-type="float" office:value="0.165491264957307" calcext:value-type="float">
            <text:p>0.16549126495730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8" calcext:value-type="float">
            <text:p>2018</text:p>
          </table:table-cell>
          <table:table-cell office:value-type="float" office:value="0.164091658318504" calcext:value-type="float">
            <text:p>0.164091658318504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9" calcext:value-type="float">
            <text:p>2019</text:p>
          </table:table-cell>
          <table:table-cell office:value-type="float" office:value="0.162755515987881" calcext:value-type="float">
            <text:p>0.16275551598788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0" calcext:value-type="float">
            <text:p>2020</text:p>
          </table:table-cell>
          <table:table-cell office:value-type="float" office:value="0.242416994400975" calcext:value-type="float">
            <text:p>0.24241699440097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0.401868527907358" calcext:value-type="float">
            <text:p>0.40186852790735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2" calcext:value-type="float">
            <text:p>2022</text:p>
          </table:table-cell>
          <table:table-cell office:value-type="float" office:value="0.159809698610894" calcext:value-type="float">
            <text:p>0.15980969861089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7" calcext:value-type="float">
            <text:p>2007</text:p>
          </table:table-cell>
          <table:table-cell office:value-type="float" office:value="0.435294489781172" calcext:value-type="float">
            <text:p>0.43529448978117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8" calcext:value-type="float">
            <text:p>2008</text:p>
          </table:table-cell>
          <table:table-cell office:value-type="float" office:value="0.260151120822563" calcext:value-type="float">
            <text:p>0.26015112082256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9" calcext:value-type="float">
            <text:p>2009</text:p>
          </table:table-cell>
          <table:table-cell office:value-type="float" office:value="0.191910769168767" calcext:value-type="float">
            <text:p>0.19191076916876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0" calcext:value-type="float">
            <text:p>2010</text:p>
          </table:table-cell>
          <table:table-cell office:value-type="float" office:value="0.124226582023133" calcext:value-type="float">
            <text:p>0.12422658202313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1" calcext:value-type="float">
            <text:p>2011</text:p>
          </table:table-cell>
          <table:table-cell office:value-type="float" office:value="0.171487710190343" calcext:value-type="float">
            <text:p>0.17148771019034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2" calcext:value-type="float">
            <text:p>2012</text:p>
          </table:table-cell>
          <table:table-cell office:value-type="float" office:value="0.0951378380782537" calcext:value-type="float">
            <text:p>0.095137838078253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51062779368747" calcext:value-type="float">
            <text:p>0.095106277936874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4" calcext:value-type="float">
            <text:p>2014</text:p>
          </table:table-cell>
          <table:table-cell office:value-type="float" office:value="0.0950825040395802" calcext:value-type="float">
            <text:p>0.095082504039580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5" calcext:value-type="float">
            <text:p>2015</text:p>
          </table:table-cell>
          <table:table-cell office:value-type="float" office:value="0.0190045456972853" calcext:value-type="float">
            <text:p>0.019004545697285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6" calcext:value-type="float">
            <text:p>2016</text:p>
          </table:table-cell>
          <table:table-cell office:value-type="float" office:value="0.0664919448333432" calcext:value-type="float">
            <text:p>0.066491944833343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7" calcext:value-type="float">
            <text:p>2017</text:p>
          </table:table-cell>
          <table:table-cell office:value-type="float" office:value="0.0759639949654862" calcext:value-type="float">
            <text:p>0.075963994965486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54143511864196" calcext:value-type="float">
            <text:p>0.085414351186419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0" calcext:value-type="float">
            <text:p>2020</text:p>
          </table:table-cell>
          <table:table-cell office:value-type="float" office:value="0.047479079293291" calcext:value-type="float">
            <text:p>0.04747907929329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0.0761125441940352" calcext:value-type="float">
            <text:p>0.076112544194035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2926752522826" calcext:value-type="float">
            <text:p>0.0952926752522826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6" calcext:value-type="float">
            <text:p>2016</text:p>
          </table:table-cell>
          <table:table-cell office:value-type="float" office:value="0.175227800521373" calcext:value-type="float">
            <text:p>0.175227800521373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7" calcext:value-type="float">
            <text:p>2017</text:p>
          </table:table-cell>
          <table:table-cell office:value-type="float" office:value="0.139438776355018" calcext:value-type="float">
            <text:p>0.139438776355018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0.0520229469750911" calcext:value-type="float">
            <text:p>0.052022946975091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6" calcext:value-type="float">
            <text:p>2016</text:p>
          </table:table-cell>
          <table:table-cell office:value-type="float" office:value="2.85408490902604" calcext:value-type="float">
            <text:p>2.8540849090260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7" calcext:value-type="float">
            <text:p>2017</text:p>
          </table:table-cell>
          <table:table-cell office:value-type="float" office:value="8.5223641038024" calcext:value-type="float">
            <text:p>8.522364103802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8" calcext:value-type="float">
            <text:p>2018</text:p>
          </table:table-cell>
          <table:table-cell office:value-type="float" office:value="9.8838645910551" calcext:value-type="float">
            <text:p>9.883864591055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9" calcext:value-type="float">
            <text:p>2019</text:p>
          </table:table-cell>
          <table:table-cell office:value-type="float" office:value="9.80007840062721" calcext:value-type="float">
            <text:p>9.8000784006272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0" calcext:value-type="float">
            <text:p>2020</text:p>
          </table:table-cell>
          <table:table-cell office:value-type="float" office:value="9.72296494871136" calcext:value-type="float">
            <text:p>9.72296494871136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1.38097704125669" calcext:value-type="float">
            <text:p>1.38097704125669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0" calcext:value-type="float">
            <text:p>2010</text:p>
          </table:table-cell>
          <table:table-cell office:value-type="float" office:value="16.5511512921508" calcext:value-type="float">
            <text:p>16.551151292150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1" calcext:value-type="float">
            <text:p>2011</text:p>
          </table:table-cell>
          <table:table-cell office:value-type="float" office:value="15.8828934976767" calcext:value-type="float">
            <text:p>15.882893497676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2" calcext:value-type="float">
            <text:p>2012</text:p>
          </table:table-cell>
          <table:table-cell office:value-type="float" office:value="14.5351112160315" calcext:value-type="float">
            <text:p>14.5351112160315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4" calcext:value-type="float">
            <text:p>2014</text:p>
          </table:table-cell>
          <table:table-cell office:value-type="float" office:value="11.1163899645161" calcext:value-type="float">
            <text:p>11.116389964516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6" calcext:value-type="float">
            <text:p>2016</text:p>
          </table:table-cell>
          <table:table-cell office:value-type="float" office:value="5.9177825280463" calcext:value-type="float">
            <text:p>5.917782528046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7" calcext:value-type="float">
            <text:p>2017</text:p>
          </table:table-cell>
          <table:table-cell office:value-type="float" office:value="5.76675053187473" calcext:value-type="float">
            <text:p>5.7667505318747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8" calcext:value-type="float">
            <text:p>2018</text:p>
          </table:table-cell>
          <table:table-cell office:value-type="float" office:value="4.91383100378421" calcext:value-type="float">
            <text:p>4.9138310037842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9" calcext:value-type="float">
            <text:p>2019</text:p>
          </table:table-cell>
          <table:table-cell office:value-type="float" office:value="4.26396791805242" calcext:value-type="float">
            <text:p>4.26396791805242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0" calcext:value-type="float">
            <text:p>2020</text:p>
          </table:table-cell>
          <table:table-cell office:value-type="float" office:value="4.40922559089078" calcext:value-type="float">
            <text:p>4.4092255908907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6.11627726667886" calcext:value-type="float">
            <text:p>6.1162772666788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2" calcext:value-type="float">
            <text:p>2022</text:p>
          </table:table-cell>
          <table:table-cell office:value-type="float" office:value="6.72376912945714" calcext:value-type="float">
            <text:p>6.7237691294571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4" calcext:value-type="float">
            <text:p>2014</text:p>
          </table:table-cell>
          <table:table-cell office:value-type="float" office:value="4.35518399117082" calcext:value-type="float">
            <text:p>4.3551839911708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5" calcext:value-type="float">
            <text:p>2015</text:p>
          </table:table-cell>
          <table:table-cell office:value-type="float" office:value="3.36504876356994" calcext:value-type="float">
            <text:p>3.3650487635699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6" calcext:value-type="float">
            <text:p>2016</text:p>
          </table:table-cell>
          <table:table-cell office:value-type="float" office:value="2.73121249715245" calcext:value-type="float">
            <text:p>2.73121249715245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7" calcext:value-type="float">
            <text:p>2017</text:p>
          </table:table-cell>
          <table:table-cell office:value-type="float" office:value="3.02450556221546" calcext:value-type="float">
            <text:p>3.02450556221546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8" calcext:value-type="float">
            <text:p>2018</text:p>
          </table:table-cell>
          <table:table-cell office:value-type="float" office:value="2.72689788566681" calcext:value-type="float">
            <text:p>2.7268978856668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9" calcext:value-type="float">
            <text:p>2019</text:p>
          </table:table-cell>
          <table:table-cell office:value-type="float" office:value="3.75928123004143" calcext:value-type="float">
            <text:p>3.7592812300414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0" calcext:value-type="float">
            <text:p>2020</text:p>
          </table:table-cell>
          <table:table-cell office:value-type="float" office:value="4.58820021791393" calcext:value-type="float">
            <text:p>4.5882002179139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10.2484939517872" calcext:value-type="float">
            <text:p>10.248493951787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2" calcext:value-type="float">
            <text:p>2022</text:p>
          </table:table-cell>
          <table:table-cell office:value-type="float" office:value="22.5654130326093" calcext:value-type="float">
            <text:p>22.5654130326093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6" calcext:value-type="float">
            <text:p>2006</text:p>
          </table:table-cell>
          <table:table-cell office:value-type="float" office:value="0.264170745086765" calcext:value-type="float">
            <text:p>0.264170745086765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7" calcext:value-type="float">
            <text:p>2007</text:p>
          </table:table-cell>
          <table:table-cell office:value-type="float" office:value="0.357582642092031" calcext:value-type="float">
            <text:p>0.357582642092031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8" calcext:value-type="float">
            <text:p>2008</text:p>
          </table:table-cell>
          <table:table-cell office:value-type="float" office:value="0.567715703909688" calcext:value-type="float">
            <text:p>0.56771570390968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9" calcext:value-type="float">
            <text:p>2009</text:p>
          </table:table-cell>
          <table:table-cell office:value-type="float" office:value="0.459643402800227" calcext:value-type="float">
            <text:p>0.45964340280022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0" calcext:value-type="float">
            <text:p>2010</text:p>
          </table:table-cell>
          <table:table-cell office:value-type="float" office:value="0.492823040976265" calcext:value-type="float">
            <text:p>0.492823040976265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2.06165794473622" calcext:value-type="float">
            <text:p>2.0616579447362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7" calcext:value-type="float">
            <text:p>2007</text:p>
          </table:table-cell>
          <table:table-cell office:value-type="float" office:value="46.2432068398253" calcext:value-type="float">
            <text:p>46.243206839825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8" calcext:value-type="float">
            <text:p>2008</text:p>
          </table:table-cell>
          <table:table-cell office:value-type="float" office:value="34.8873675264692" calcext:value-type="float">
            <text:p>34.887367526469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9" calcext:value-type="float">
            <text:p>2009</text:p>
          </table:table-cell>
          <table:table-cell office:value-type="float" office:value="54.5213840058787" calcext:value-type="float">
            <text:p>54.521384005878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0" calcext:value-type="float">
            <text:p>2010</text:p>
          </table:table-cell>
          <table:table-cell office:value-type="float" office:value="47.7916793083455" calcext:value-type="float">
            <text:p>47.791679308345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1" calcext:value-type="float">
            <text:p>2011</text:p>
          </table:table-cell>
          <table:table-cell office:value-type="float" office:value="49.6305489552574" calcext:value-type="float">
            <text:p>49.6305489552574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2" calcext:value-type="float">
            <text:p>2012</text:p>
          </table:table-cell>
          <table:table-cell office:value-type="float" office:value="26.033513441749" calcext:value-type="float">
            <text:p>26.03351344174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3" calcext:value-type="float">
            <text:p>2013</text:p>
          </table:table-cell>
          <table:table-cell office:value-type="float" office:value="27.1273334073758" calcext:value-type="float">
            <text:p>27.127333407375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4" calcext:value-type="float">
            <text:p>2014</text:p>
          </table:table-cell>
          <table:table-cell office:value-type="float" office:value="48.3933800432787" calcext:value-type="float">
            <text:p>48.393380043278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5" calcext:value-type="float">
            <text:p>2015</text:p>
          </table:table-cell>
          <table:table-cell office:value-type="float" office:value="88.8451510544103" calcext:value-type="float">
            <text:p>88.845151054410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6" calcext:value-type="float">
            <text:p>2016</text:p>
          </table:table-cell>
          <table:table-cell office:value-type="float" office:value="68.1064425142908" calcext:value-type="float">
            <text:p>68.106442514290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7" calcext:value-type="float">
            <text:p>2017</text:p>
          </table:table-cell>
          <table:table-cell office:value-type="float" office:value="47.9841318853519" calcext:value-type="float">
            <text:p>47.984131885351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8" calcext:value-type="float">
            <text:p>2018</text:p>
          </table:table-cell>
          <table:table-cell office:value-type="float" office:value="41.4413297679875" calcext:value-type="float">
            <text:p>41.441329767987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9" calcext:value-type="float">
            <text:p>2019</text:p>
          </table:table-cell>
          <table:table-cell office:value-type="float" office:value="27.9289712441465" calcext:value-type="float">
            <text:p>27.928971244146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0" calcext:value-type="float">
            <text:p>2020</text:p>
          </table:table-cell>
          <table:table-cell office:value-type="float" office:value="14.7153914572226" calcext:value-type="float">
            <text:p>14.715391457222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11.1812039210867" calcext:value-type="float">
            <text:p>11.181203921086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2" calcext:value-type="float">
            <text:p>2022</text:p>
          </table:table-cell>
          <table:table-cell office:value-type="float" office:value="4.78190111975395" calcext:value-type="float">
            <text:p>4.78190111975395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.42585033100696" calcext:value-type="float">
            <text:p>1.4258503310069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5" calcext:value-type="float">
            <text:p>2005</text:p>
          </table:table-cell>
          <table:table-cell office:value-type="float" office:value="0.228742615187633" calcext:value-type="float">
            <text:p>0.22874261518763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6" calcext:value-type="float">
            <text:p>2006</text:p>
          </table:table-cell>
          <table:table-cell office:value-type="float" office:value="0.360787968518781" calcext:value-type="float">
            <text:p>0.36078796851878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453798663525119" calcext:value-type="float">
            <text:p>0.45379866352511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564615437602372" calcext:value-type="float">
            <text:p>0.56461543760237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449537959266242" calcext:value-type="float">
            <text:p>0.44953795926624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279680016228899" calcext:value-type="float">
            <text:p>0.27968001622889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96947050257917" calcext:value-type="float">
            <text:p>0.2969470502579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314008916744969" calcext:value-type="float">
            <text:p>0.31400891674496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75792480499633" calcext:value-type="float">
            <text:p>0.27579248049963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201412081795277" calcext:value-type="float">
            <text:p>0.20141208179527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18999642483084" calcext:value-type="float">
            <text:p>0.21899964248308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63778732021417" calcext:value-type="float">
            <text:p>0.1637787320214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08929693145054" calcext:value-type="float">
            <text:p>0.10892969314505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17570208546484" calcext:value-type="float">
            <text:p>0.21757020854648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0905544959673366" calcext:value-type="float">
            <text:p>0.0905544959673366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6" calcext:value-type="float">
            <text:p>2016</text:p>
          </table:table-cell>
          <table:table-cell office:value-type="float" office:value="0.142211233721678" calcext:value-type="float">
            <text:p>0.142211233721678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0.0997753697858386" calcext:value-type="float">
            <text:p>0.099775369785838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4" calcext:value-type="float">
            <text:p>2014</text:p>
          </table:table-cell>
          <table:table-cell office:value-type="float" office:value="0.768367629466634" calcext:value-type="float">
            <text:p>0.76836762946663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0.848283220560265" calcext:value-type="float">
            <text:p>0.848283220560265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6" calcext:value-type="float">
            <text:p>2016</text:p>
          </table:table-cell>
          <table:table-cell office:value-type="float" office:value="0.0692323755900587" calcext:value-type="float">
            <text:p>0.069232375590058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7" calcext:value-type="float">
            <text:p>2017</text:p>
          </table:table-cell>
          <table:table-cell office:value-type="float" office:value="0.052042754357207" calcext:value-type="float">
            <text:p>0.05204275435720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8" calcext:value-type="float">
            <text:p>2018</text:p>
          </table:table-cell>
          <table:table-cell office:value-type="float" office:value="0.0446338657453851" calcext:value-type="float">
            <text:p>0.0446338657453851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9" calcext:value-type="float">
            <text:p>2019</text:p>
          </table:table-cell>
          <table:table-cell office:value-type="float" office:value="0.04810690836732" calcext:value-type="float">
            <text:p>0.0481069083673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0.0648033791074002" calcext:value-type="float">
            <text:p>0.0648033791074002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6" calcext:value-type="float">
            <text:p>2016</text:p>
          </table:table-cell>
          <table:table-cell office:value-type="float" office:value="0.241866269906757" calcext:value-type="float">
            <text:p>0.241866269906757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7" calcext:value-type="float">
            <text:p>2017</text:p>
          </table:table-cell>
          <table:table-cell office:value-type="float" office:value="0.2057569099951" calcext:value-type="float">
            <text:p>0.205756909995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8" calcext:value-type="float">
            <text:p>2018</text:p>
          </table:table-cell>
          <table:table-cell office:value-type="float" office:value="0.329155534548118" calcext:value-type="float">
            <text:p>0.329155534548118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9" calcext:value-type="float">
            <text:p>2019</text:p>
          </table:table-cell>
          <table:table-cell office:value-type="float" office:value="0.236428440109461" calcext:value-type="float">
            <text:p>0.23642844010946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0" calcext:value-type="float">
            <text:p>2020</text:p>
          </table:table-cell>
          <table:table-cell office:value-type="float" office:value="0.256843646525305" calcext:value-type="float">
            <text:p>0.25684364652530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0.268061479900415" calcext:value-type="float">
            <text:p>0.26806147990041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2" calcext:value-type="float">
            <text:p>2022</text:p>
          </table:table-cell>
          <table:table-cell office:value-type="float" office:value="0.31776689602696" calcext:value-type="float">
            <text:p>0.3177668960269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907000684785517" calcext:value-type="float">
            <text:p>0.90700068478551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900998306123184" calcext:value-type="float">
            <text:p>0.900998306123184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7" calcext:value-type="float">
            <text:p>2007</text:p>
          </table:table-cell>
          <table:table-cell office:value-type="float" office:value="1.79011765548291" calcext:value-type="float">
            <text:p>1.7901176554829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889058797903599" calcext:value-type="float">
            <text:p>0.88905879790359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833569511361552" calcext:value-type="float">
            <text:p>0.83356951136155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8" calcext:value-type="float">
            <text:p>2018</text:p>
          </table:table-cell>
          <table:table-cell office:value-type="float" office:value="2.46228598630969" calcext:value-type="float">
            <text:p>2.4622859863096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0" calcext:value-type="float">
            <text:p>2020</text:p>
          </table:table-cell>
          <table:table-cell office:value-type="float" office:value="1.61729862610482" calcext:value-type="float">
            <text:p>1.6172986261048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7" calcext:value-type="float">
            <text:p>2007</text:p>
          </table:table-cell>
          <table:table-cell office:value-type="float" office:value="34.869949908032" calcext:value-type="float">
            <text:p>34.86994990803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8" calcext:value-type="float">
            <text:p>2008</text:p>
          </table:table-cell>
          <table:table-cell office:value-type="float" office:value="37.4621292352611" calcext:value-type="float">
            <text:p>37.462129235261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9" calcext:value-type="float">
            <text:p>2009</text:p>
          </table:table-cell>
          <table:table-cell office:value-type="float" office:value="37.9047914391415" calcext:value-type="float">
            <text:p>37.9047914391415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0" calcext:value-type="float">
            <text:p>2010</text:p>
          </table:table-cell>
          <table:table-cell office:value-type="float" office:value="34.4424006373873" calcext:value-type="float">
            <text:p>34.442400637387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1" calcext:value-type="float">
            <text:p>2011</text:p>
          </table:table-cell>
          <table:table-cell office:value-type="float" office:value="31.5233390685676" calcext:value-type="float">
            <text:p>31.5233390685676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2" calcext:value-type="float">
            <text:p>2012</text:p>
          </table:table-cell>
          <table:table-cell office:value-type="float" office:value="27.9343900103554" calcext:value-type="float">
            <text:p>27.934390010355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3" calcext:value-type="float">
            <text:p>2013</text:p>
          </table:table-cell>
          <table:table-cell office:value-type="float" office:value="27.6087228002533" calcext:value-type="float">
            <text:p>27.608722800253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4" calcext:value-type="float">
            <text:p>2014</text:p>
          </table:table-cell>
          <table:table-cell office:value-type="float" office:value="26.2700031946564" calcext:value-type="float">
            <text:p>26.270003194656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6" calcext:value-type="float">
            <text:p>2016</text:p>
          </table:table-cell>
          <table:table-cell office:value-type="float" office:value="33.3803858865911" calcext:value-type="float">
            <text:p>33.380385886591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7" calcext:value-type="float">
            <text:p>2017</text:p>
          </table:table-cell>
          <table:table-cell office:value-type="float" office:value="8.45662238279752" calcext:value-type="float">
            <text:p>8.4566223827975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8" calcext:value-type="float">
            <text:p>2018</text:p>
          </table:table-cell>
          <table:table-cell office:value-type="float" office:value="6.71209606356634" calcext:value-type="float">
            <text:p>6.712096063566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9" calcext:value-type="float">
            <text:p>2019</text:p>
          </table:table-cell>
          <table:table-cell office:value-type="float" office:value="6.19653370581126" calcext:value-type="float">
            <text:p>6.19653370581126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0" calcext:value-type="float">
            <text:p>2020</text:p>
          </table:table-cell>
          <table:table-cell office:value-type="float" office:value="3.55359088631222" calcext:value-type="float">
            <text:p>3.5535908863122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3.43584376712953" calcext:value-type="float">
            <text:p>3.4358437671295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1" calcext:value-type="float">
            <text:p>2011</text:p>
          </table:table-cell>
          <table:table-cell office:value-type="float" office:value="4.43411311019443" calcext:value-type="float">
            <text:p>4.4341131101944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2" calcext:value-type="float">
            <text:p>2012</text:p>
          </table:table-cell>
          <table:table-cell office:value-type="float" office:value="3.49478336375587" calcext:value-type="float">
            <text:p>3.49478336375587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3" calcext:value-type="float">
            <text:p>2013</text:p>
          </table:table-cell>
          <table:table-cell office:value-type="float" office:value="5.88691372527245" calcext:value-type="float">
            <text:p>5.8869137252724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5" calcext:value-type="float">
            <text:p>2015</text:p>
          </table:table-cell>
          <table:table-cell office:value-type="float" office:value="5.69513039861939" calcext:value-type="float">
            <text:p>5.69513039861939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6" calcext:value-type="float">
            <text:p>2016</text:p>
          </table:table-cell>
          <table:table-cell office:value-type="float" office:value="4.21559057130474" calcext:value-type="float">
            <text:p>4.2155905713047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7" calcext:value-type="float">
            <text:p>2017</text:p>
          </table:table-cell>
          <table:table-cell office:value-type="float" office:value="2.8824031905583" calcext:value-type="float">
            <text:p>2.882403190558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8" calcext:value-type="float">
            <text:p>2018</text:p>
          </table:table-cell>
          <table:table-cell office:value-type="float" office:value="2.54610357040104" calcext:value-type="float">
            <text:p>2.5461035704010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9" calcext:value-type="float">
            <text:p>2019</text:p>
          </table:table-cell>
          <table:table-cell office:value-type="float" office:value="4.13143988191594" calcext:value-type="float">
            <text:p>4.1314398819159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0" calcext:value-type="float">
            <text:p>2020</text:p>
          </table:table-cell>
          <table:table-cell office:value-type="float" office:value="3.38684549210865" calcext:value-type="float">
            <text:p>3.3868454921086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2.98297096450637" calcext:value-type="float">
            <text:p>2.98297096450637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2" calcext:value-type="float">
            <text:p>2012</text:p>
          </table:table-cell>
          <table:table-cell office:value-type="float" office:value="67.9907924680578" calcext:value-type="float">
            <text:p>67.990792468057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3" calcext:value-type="float">
            <text:p>2013</text:p>
          </table:table-cell>
          <table:table-cell office:value-type="float" office:value="62.4842575717383" calcext:value-type="float">
            <text:p>62.484257571738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4" calcext:value-type="float">
            <text:p>2014</text:p>
          </table:table-cell>
          <table:table-cell office:value-type="float" office:value="53.3641722960519" calcext:value-type="float">
            <text:p>53.3641722960519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5" calcext:value-type="float">
            <text:p>2015</text:p>
          </table:table-cell>
          <table:table-cell office:value-type="float" office:value="42.2938023817511" calcext:value-type="float">
            <text:p>42.293802381751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6" calcext:value-type="float">
            <text:p>2016</text:p>
          </table:table-cell>
          <table:table-cell office:value-type="float" office:value="41.8675041999628" calcext:value-type="float">
            <text:p>41.867504199962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7" calcext:value-type="float">
            <text:p>2017</text:p>
          </table:table-cell>
          <table:table-cell office:value-type="float" office:value="29.1580561932979" calcext:value-type="float">
            <text:p>29.1580561932979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8" calcext:value-type="float">
            <text:p>2018</text:p>
          </table:table-cell>
          <table:table-cell office:value-type="float" office:value="27.1116171492466" calcext:value-type="float">
            <text:p>27.1116171492466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9" calcext:value-type="float">
            <text:p>2019</text:p>
          </table:table-cell>
          <table:table-cell office:value-type="float" office:value="30.1943130060773" calcext:value-type="float">
            <text:p>30.194313006077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0" calcext:value-type="float">
            <text:p>2020</text:p>
          </table:table-cell>
          <table:table-cell office:value-type="float" office:value="26.9617061770761" calcext:value-type="float">
            <text:p>26.961706177076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28.7205743025191" calcext:value-type="float">
            <text:p>28.720574302519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5" calcext:value-type="float">
            <text:p>2005</text:p>
          </table:table-cell>
          <table:table-cell office:value-type="float" office:value="0.228321245212451" calcext:value-type="float">
            <text:p>0.22832124521245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6" calcext:value-type="float">
            <text:p>2006</text:p>
          </table:table-cell>
          <table:table-cell office:value-type="float" office:value="0.0994326077106209" calcext:value-type="float">
            <text:p>0.099432607710620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7" calcext:value-type="float">
            <text:p>2007</text:p>
          </table:table-cell>
          <table:table-cell office:value-type="float" office:value="0.119507961819596" calcext:value-type="float">
            <text:p>0.11950796181959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8" calcext:value-type="float">
            <text:p>2008</text:p>
          </table:table-cell>
          <table:table-cell office:value-type="float" office:value="0.119718541708443" calcext:value-type="float">
            <text:p>0.11971854170844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9" calcext:value-type="float">
            <text:p>2009</text:p>
          </table:table-cell>
          <table:table-cell office:value-type="float" office:value="0.0699399914873039" calcext:value-type="float">
            <text:p>0.069939991487303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0" calcext:value-type="float">
            <text:p>2010</text:p>
          </table:table-cell>
          <table:table-cell office:value-type="float" office:value="0.150197885714429" calcext:value-type="float">
            <text:p>0.15019788571442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1" calcext:value-type="float">
            <text:p>2011</text:p>
          </table:table-cell>
          <table:table-cell office:value-type="float" office:value="0.130610670188466" calcext:value-type="float">
            <text:p>0.13061067018846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2" calcext:value-type="float">
            <text:p>2012</text:p>
          </table:table-cell>
          <table:table-cell office:value-type="float" office:value="0.141098778517953" calcext:value-type="float">
            <text:p>0.14109877851795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3" calcext:value-type="float">
            <text:p>2013</text:p>
          </table:table-cell>
          <table:table-cell office:value-type="float" office:value="0.121277782718724" calcext:value-type="float">
            <text:p>0.12127778271872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4" calcext:value-type="float">
            <text:p>2014</text:p>
          </table:table-cell>
          <table:table-cell office:value-type="float" office:value="0.0304016021238965" calcext:value-type="float">
            <text:p>0.030401602123896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6" calcext:value-type="float">
            <text:p>2016</text:p>
          </table:table-cell>
          <table:table-cell office:value-type="float" office:value="0.0407535120612566" calcext:value-type="float">
            <text:p>0.040753512061256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8" calcext:value-type="float">
            <text:p>2018</text:p>
          </table:table-cell>
          <table:table-cell office:value-type="float" office:value="0.122745095873126" calcext:value-type="float">
            <text:p>0.12274509587312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9" calcext:value-type="float">
            <text:p>2019</text:p>
          </table:table-cell>
          <table:table-cell office:value-type="float" office:value="0.0307005999715917" calcext:value-type="float">
            <text:p>0.030700599971591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0" calcext:value-type="float">
            <text:p>2020</text:p>
          </table:table-cell>
          <table:table-cell office:value-type="float" office:value="0.0717906527134354" calcext:value-type="float">
            <text:p>0.071790652713435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0.0205977763052656" calcext:value-type="float">
            <text:p>0.020597776305265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2" calcext:value-type="float">
            <text:p>2022</text:p>
          </table:table-cell>
          <table:table-cell office:value-type="float" office:value="0.040131198922076" calcext:value-type="float">
            <text:p>0.04013119892207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320663902543827" calcext:value-type="float">
            <text:p>0.320663902543827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297907645650772" calcext:value-type="float">
            <text:p>0.29790764565077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270025787462703" calcext:value-type="float">
            <text:p>0.27002578746270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8" calcext:value-type="float">
            <text:p>2008</text:p>
          </table:table-cell>
          <table:table-cell office:value-type="float" office:value="0.339842687855645" calcext:value-type="float">
            <text:p>0.339842687855645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9" calcext:value-type="float">
            <text:p>2009</text:p>
          </table:table-cell>
          <table:table-cell office:value-type="float" office:value="0.252770389621733" calcext:value-type="float">
            <text:p>0.25277038962173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0" calcext:value-type="float">
            <text:p>2010</text:p>
          </table:table-cell>
          <table:table-cell office:value-type="float" office:value="0.246974557638663" calcext:value-type="float">
            <text:p>0.24697455763866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1" calcext:value-type="float">
            <text:p>2011</text:p>
          </table:table-cell>
          <table:table-cell office:value-type="float" office:value="0.2678867073893" calcext:value-type="float">
            <text:p>0.267886707389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0.296668334958543" calcext:value-type="float">
            <text:p>0.296668334958543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3" calcext:value-type="float">
            <text:p>2013</text:p>
          </table:table-cell>
          <table:table-cell office:value-type="float" office:value="0.508546331400296" calcext:value-type="float">
            <text:p>0.508546331400296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4" calcext:value-type="float">
            <text:p>2014</text:p>
          </table:table-cell>
          <table:table-cell office:value-type="float" office:value="0.542760036333407" calcext:value-type="float">
            <text:p>0.542760036333407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369234496561785" calcext:value-type="float">
            <text:p>0.369234496561785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0" calcext:value-type="float">
            <text:p>2020</text:p>
          </table:table-cell>
          <table:table-cell office:value-type="float" office:value="0.17142690325753" calcext:value-type="float">
            <text:p>0.1714269032575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0.153611568335288" calcext:value-type="float">
            <text:p>0.153611568335288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2" calcext:value-type="float">
            <text:p>2022</text:p>
          </table:table-cell>
          <table:table-cell office:value-type="float" office:value="0.201566889531893" calcext:value-type="float">
            <text:p>0.201566889531893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6" calcext:value-type="float">
            <text:p>2006</text:p>
          </table:table-cell>
          <table:table-cell office:value-type="float" office:value="37.476841877099" calcext:value-type="float">
            <text:p>37.47684187709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7" calcext:value-type="float">
            <text:p>2007</text:p>
          </table:table-cell>
          <table:table-cell office:value-type="float" office:value="46.2753695458461" calcext:value-type="float">
            <text:p>46.27536954584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8" calcext:value-type="float">
            <text:p>2008</text:p>
          </table:table-cell>
          <table:table-cell office:value-type="float" office:value="46.2127490389555" calcext:value-type="float">
            <text:p>46.212749038955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9" calcext:value-type="float">
            <text:p>2009</text:p>
          </table:table-cell>
          <table:table-cell office:value-type="float" office:value="47.4213580507214" calcext:value-type="float">
            <text:p>47.421358050721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0" calcext:value-type="float">
            <text:p>2010</text:p>
          </table:table-cell>
          <table:table-cell office:value-type="float" office:value="40.1258862809705" calcext:value-type="float">
            <text:p>40.125886280970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1" calcext:value-type="float">
            <text:p>2011</text:p>
          </table:table-cell>
          <table:table-cell office:value-type="float" office:value="28.8401664864156" calcext:value-type="float">
            <text:p>28.8401664864156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2" calcext:value-type="float">
            <text:p>2012</text:p>
          </table:table-cell>
          <table:table-cell office:value-type="float" office:value="28.190274934896" calcext:value-type="float">
            <text:p>28.190274934896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3" calcext:value-type="float">
            <text:p>2013</text:p>
          </table:table-cell>
          <table:table-cell office:value-type="float" office:value="31.8773486556161" calcext:value-type="float">
            <text:p>31.87734865561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4" calcext:value-type="float">
            <text:p>2014</text:p>
          </table:table-cell>
          <table:table-cell office:value-type="float" office:value="25.6774630522854" calcext:value-type="float">
            <text:p>25.677463052285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5" calcext:value-type="float">
            <text:p>2015</text:p>
          </table:table-cell>
          <table:table-cell office:value-type="float" office:value="34.8548638459515" calcext:value-type="float">
            <text:p>34.854863845951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6" calcext:value-type="float">
            <text:p>2016</text:p>
          </table:table-cell>
          <table:table-cell office:value-type="float" office:value="39.2479241416122" calcext:value-type="float">
            <text:p>39.247924141612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7" calcext:value-type="float">
            <text:p>2017</text:p>
          </table:table-cell>
          <table:table-cell office:value-type="float" office:value="47.8568396824357" calcext:value-type="float">
            <text:p>47.856839682435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8" calcext:value-type="float">
            <text:p>2018</text:p>
          </table:table-cell>
          <table:table-cell office:value-type="float" office:value="36.0974239242345" calcext:value-type="float">
            <text:p>36.097423924234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9" calcext:value-type="float">
            <text:p>2019</text:p>
          </table:table-cell>
          <table:table-cell office:value-type="float" office:value="39.7686664844677" calcext:value-type="float">
            <text:p>39.768666484467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0" calcext:value-type="float">
            <text:p>2020</text:p>
          </table:table-cell>
          <table:table-cell office:value-type="float" office:value="39.6392614475209" calcext:value-type="float">
            <text:p>39.639261447520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44.2056162351314" calcext:value-type="float">
            <text:p>44.205616235131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2" calcext:value-type="float">
            <text:p>2022</text:p>
          </table:table-cell>
          <table:table-cell office:value-type="float" office:value="44.7057467044543" calcext:value-type="float">
            <text:p>44.7057467044543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7" calcext:value-type="float">
            <text:p>2017</text:p>
          </table:table-cell>
          <table:table-cell office:value-type="float" office:value="0.00236849948736197" calcext:value-type="float">
            <text:p>0.0023684994873619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316816962785713" calcext:value-type="float">
            <text:p>0.00316816962785713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0.00317986061987233" calcext:value-type="float">
            <text:p>0.0031798606198723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1" calcext:value-type="float">
            <text:p>2011</text:p>
          </table:table-cell>
          <table:table-cell office:value-type="float" office:value="0.801690018818618" calcext:value-type="float">
            <text:p>0.80169001881861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2" calcext:value-type="float">
            <text:p>2012</text:p>
          </table:table-cell>
          <table:table-cell office:value-type="float" office:value="1.09541736996391" calcext:value-type="float">
            <text:p>1.09541736996391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7" calcext:value-type="float">
            <text:p>2017</text:p>
          </table:table-cell>
          <table:table-cell office:value-type="float" office:value="0.460090479240032" calcext:value-type="float">
            <text:p>0.46009047924003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8" calcext:value-type="float">
            <text:p>2018</text:p>
          </table:table-cell>
          <table:table-cell office:value-type="float" office:value="0.334612317213242" calcext:value-type="float">
            <text:p>0.33461231721324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9" calcext:value-type="float">
            <text:p>2019</text:p>
          </table:table-cell>
          <table:table-cell office:value-type="float" office:value="0.448653311005353" calcext:value-type="float">
            <text:p>0.44865331100535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0" calcext:value-type="float">
            <text:p>2020</text:p>
          </table:table-cell>
          <table:table-cell office:value-type="float" office:value="0.311106853217316" calcext:value-type="float">
            <text:p>0.31110685321731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0.242189870040916" calcext:value-type="float">
            <text:p>0.24218987004091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2" calcext:value-type="float">
            <text:p>2022</text:p>
          </table:table-cell>
          <table:table-cell office:value-type="float" office:value="0.425310644014681" calcext:value-type="float">
            <text:p>0.42531064401468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8" calcext:value-type="float">
            <text:p>2008</text:p>
          </table:table-cell>
          <table:table-cell office:value-type="float" office:value="0.487759189213335" calcext:value-type="float">
            <text:p>0.48775918921333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9" calcext:value-type="float">
            <text:p>2009</text:p>
          </table:table-cell>
          <table:table-cell office:value-type="float" office:value="0.676731513600261" calcext:value-type="float">
            <text:p>0.67673151360026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0" calcext:value-type="float">
            <text:p>2010</text:p>
          </table:table-cell>
          <table:table-cell office:value-type="float" office:value="0.577345087036877" calcext:value-type="float">
            <text:p>0.57734508703687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1" calcext:value-type="float">
            <text:p>2011</text:p>
          </table:table-cell>
          <table:table-cell office:value-type="float" office:value="0.592946849786047" calcext:value-type="float">
            <text:p>0.59294684978604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2" calcext:value-type="float">
            <text:p>2012</text:p>
          </table:table-cell>
          <table:table-cell office:value-type="float" office:value="0.537921570450331" calcext:value-type="float">
            <text:p>0.53792157045033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3" calcext:value-type="float">
            <text:p>2013</text:p>
          </table:table-cell>
          <table:table-cell office:value-type="float" office:value="0.409322593015965" calcext:value-type="float">
            <text:p>0.40932259301596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4" calcext:value-type="float">
            <text:p>2014</text:p>
          </table:table-cell>
          <table:table-cell office:value-type="float" office:value="0.261478062729497" calcext:value-type="float">
            <text:p>0.26147806272949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349443898256351" calcext:value-type="float">
            <text:p>0.34944389825635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1053782808935" calcext:value-type="float">
            <text:p>0.1053782808935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2260851069342" calcext:value-type="float">
            <text:p>0.102260851069342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7" calcext:value-type="float">
            <text:p>2017</text:p>
          </table:table-cell>
          <table:table-cell office:value-type="float" office:value="0.241009485444749" calcext:value-type="float">
            <text:p>0.241009485444749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8" calcext:value-type="float">
            <text:p>2018</text:p>
          </table:table-cell>
          <table:table-cell office:value-type="float" office:value="0.139075868667876" calcext:value-type="float">
            <text:p>0.139075868667876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9" calcext:value-type="float">
            <text:p>2019</text:p>
          </table:table-cell>
          <table:table-cell office:value-type="float" office:value="0.0701980251189593" calcext:value-type="float">
            <text:p>0.0701980251189593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06372907246016" calcext:value-type="float">
            <text:p>0.106372907246016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7" calcext:value-type="float">
            <text:p>2007</text:p>
          </table:table-cell>
          <table:table-cell office:value-type="float" office:value="0.416780847252945" calcext:value-type="float">
            <text:p>0.416780847252945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8" calcext:value-type="float">
            <text:p>2008</text:p>
          </table:table-cell>
          <table:table-cell office:value-type="float" office:value="0.204651524500369" calcext:value-type="float">
            <text:p>0.204651524500369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9" calcext:value-type="float">
            <text:p>2009</text:p>
          </table:table-cell>
          <table:table-cell office:value-type="float" office:value="0.401712903821897" calcext:value-type="float">
            <text:p>0.401712903821897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0.179833635903426" calcext:value-type="float">
            <text:p>0.17983363590342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5" calcext:value-type="float">
            <text:p>2005</text:p>
          </table:table-cell>
          <table:table-cell office:value-type="float" office:value="0.243778765894376" calcext:value-type="float">
            <text:p>0.24377876589437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7" calcext:value-type="float">
            <text:p>2007</text:p>
          </table:table-cell>
          <table:table-cell office:value-type="float" office:value="0.485341474127659" calcext:value-type="float">
            <text:p>0.48534147412765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8" calcext:value-type="float">
            <text:p>2008</text:p>
          </table:table-cell>
          <table:table-cell office:value-type="float" office:value="1.20947795303113" calcext:value-type="float">
            <text:p>1.2094779530311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0" calcext:value-type="float">
            <text:p>2010</text:p>
          </table:table-cell>
          <table:table-cell office:value-type="float" office:value="0.477606237537462" calcext:value-type="float">
            <text:p>0.47760623753746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2" calcext:value-type="float">
            <text:p>2012</text:p>
          </table:table-cell>
          <table:table-cell office:value-type="float" office:value="1.16304223936805" calcext:value-type="float">
            <text:p>1.1630422393680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3" calcext:value-type="float">
            <text:p>2013</text:p>
          </table:table-cell>
          <table:table-cell office:value-type="float" office:value="1.14279184046626" calcext:value-type="float">
            <text:p>1.1427918404662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4" calcext:value-type="float">
            <text:p>2014</text:p>
          </table:table-cell>
          <table:table-cell office:value-type="float" office:value="0.67198129204083" calcext:value-type="float">
            <text:p>0.6719812920408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5" calcext:value-type="float">
            <text:p>2015</text:p>
          </table:table-cell>
          <table:table-cell office:value-type="float" office:value="0.438040775025543" calcext:value-type="float">
            <text:p>0.43804077502554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7" calcext:value-type="float">
            <text:p>2017</text:p>
          </table:table-cell>
          <table:table-cell office:value-type="float" office:value="0.417103756644984" calcext:value-type="float">
            <text:p>0.41710375664498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8" calcext:value-type="float">
            <text:p>2018</text:p>
          </table:table-cell>
          <table:table-cell office:value-type="float" office:value="0.203423205705614" calcext:value-type="float">
            <text:p>0.20342320570561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9" calcext:value-type="float">
            <text:p>2019</text:p>
          </table:table-cell>
          <table:table-cell office:value-type="float" office:value="0.595670074230419" calcext:value-type="float">
            <text:p>0.59567007423041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0" calcext:value-type="float">
            <text:p>2020</text:p>
          </table:table-cell>
          <table:table-cell office:value-type="float" office:value="0.776159485251029" calcext:value-type="float">
            <text:p>0.77615948525102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0" calcext:value-type="float">
            <text:p>2010</text:p>
          </table:table-cell>
          <table:table-cell office:value-type="float" office:value="0.155844560635222" calcext:value-type="float">
            <text:p>0.155844560635222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0.153974663469126" calcext:value-type="float">
            <text:p>0.153974663469126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4" calcext:value-type="float">
            <text:p>2014</text:p>
          </table:table-cell>
          <table:table-cell office:value-type="float" office:value="10.057606575263" calcext:value-type="float">
            <text:p>10.057606575263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5" calcext:value-type="float">
            <text:p>2015</text:p>
          </table:table-cell>
          <table:table-cell office:value-type="float" office:value="10.6541914055906" calcext:value-type="float">
            <text:p>10.6541914055906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6" calcext:value-type="float">
            <text:p>2016</text:p>
          </table:table-cell>
          <table:table-cell office:value-type="float" office:value="13.1057455255927" calcext:value-type="float">
            <text:p>13.105745525592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7" calcext:value-type="float">
            <text:p>2017</text:p>
          </table:table-cell>
          <table:table-cell office:value-type="float" office:value="17.8420159457492" calcext:value-type="float">
            <text:p>17.842015945749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8" calcext:value-type="float">
            <text:p>2018</text:p>
          </table:table-cell>
          <table:table-cell office:value-type="float" office:value="20.7226834045375" calcext:value-type="float">
            <text:p>20.722683404537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9" calcext:value-type="float">
            <text:p>2019</text:p>
          </table:table-cell>
          <table:table-cell office:value-type="float" office:value="20.6794864986185" calcext:value-type="float">
            <text:p>20.679486498618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0" calcext:value-type="float">
            <text:p>2020</text:p>
          </table:table-cell>
          <table:table-cell office:value-type="float" office:value="20.3455122752369" calcext:value-type="float">
            <text:p>20.345512275236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19.3330755063777" calcext:value-type="float">
            <text:p>19.333075506377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2" calcext:value-type="float">
            <text:p>2022</text:p>
          </table:table-cell>
          <table:table-cell office:value-type="float" office:value="17.496688764004" calcext:value-type="float">
            <text:p>17.496688764004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7" calcext:value-type="float">
            <text:p>2007</text:p>
          </table:table-cell>
          <table:table-cell office:value-type="float" office:value="0.614051886616854" calcext:value-type="float">
            <text:p>0.61405188661685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8" calcext:value-type="float">
            <text:p>2008</text:p>
          </table:table-cell>
          <table:table-cell office:value-type="float" office:value="0.455600238127058" calcext:value-type="float">
            <text:p>0.45560023812705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9" calcext:value-type="float">
            <text:p>2009</text:p>
          </table:table-cell>
          <table:table-cell office:value-type="float" office:value="0.374993484488207" calcext:value-type="float">
            <text:p>0.37499348448820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801000547637" calcext:value-type="float">
            <text:p>0.1480100054763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45775888522263" calcext:value-type="float">
            <text:p>0.14577588852226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43248569573502" calcext:value-type="float">
            <text:p>0.14324856957350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3" calcext:value-type="float">
            <text:p>2013</text:p>
          </table:table-cell>
          <table:table-cell office:value-type="float" office:value="0.281179858805534" calcext:value-type="float">
            <text:p>0.28117985880553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5593792663211" calcext:value-type="float">
            <text:p>0.27559379266321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118900453293" calcext:value-type="float">
            <text:p>0.1011890045329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6" calcext:value-type="float">
            <text:p>2016</text:p>
          </table:table-cell>
          <table:table-cell office:value-type="float" office:value="0.0990244441840468" calcext:value-type="float">
            <text:p>0.099024444184046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645988572462153" calcext:value-type="float">
            <text:p>0.064598857246215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89633914887874" calcext:value-type="float">
            <text:p>0.18963391488787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607102799199231" calcext:value-type="float">
            <text:p>0.060710279919923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896115429225849" calcext:value-type="float">
            <text:p>0.089611542922584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1" calcext:value-type="float">
            <text:p>2011</text:p>
          </table:table-cell>
          <table:table-cell office:value-type="float" office:value="2.53249507746269" calcext:value-type="float">
            <text:p>2.5324950774626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3" calcext:value-type="float">
            <text:p>2013</text:p>
          </table:table-cell>
          <table:table-cell office:value-type="float" office:value="0.788711332441038" calcext:value-type="float">
            <text:p>0.788711332441038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4" calcext:value-type="float">
            <text:p>2014</text:p>
          </table:table-cell>
          <table:table-cell office:value-type="float" office:value="1.89186568699555" calcext:value-type="float">
            <text:p>1.8918656869955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5" calcext:value-type="float">
            <text:p>2015</text:p>
          </table:table-cell>
          <table:table-cell office:value-type="float" office:value="1.57737041310542" calcext:value-type="float">
            <text:p>1.57737041310542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6" calcext:value-type="float">
            <text:p>2016</text:p>
          </table:table-cell>
          <table:table-cell office:value-type="float" office:value="2.52659437974871" calcext:value-type="float">
            <text:p>2.5265943797487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7" calcext:value-type="float">
            <text:p>2017</text:p>
          </table:table-cell>
          <table:table-cell office:value-type="float" office:value="1.73930092752175" calcext:value-type="float">
            <text:p>1.7393009275217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8" calcext:value-type="float">
            <text:p>2018</text:p>
          </table:table-cell>
          <table:table-cell office:value-type="float" office:value="1.10855176422054" calcext:value-type="float">
            <text:p>1.1085517642205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9" calcext:value-type="float">
            <text:p>2019</text:p>
          </table:table-cell>
          <table:table-cell office:value-type="float" office:value="2.06219582611565" calcext:value-type="float">
            <text:p>2.0621958261156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0" calcext:value-type="float">
            <text:p>2020</text:p>
          </table:table-cell>
          <table:table-cell office:value-type="float" office:value="1.90764608396027" calcext:value-type="float">
            <text:p>1.9076460839602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1.11490088929273" calcext:value-type="float">
            <text:p>1.1149008892927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2" calcext:value-type="float">
            <text:p>2022</text:p>
          </table:table-cell>
          <table:table-cell office:value-type="float" office:value="1.91362380548014" calcext:value-type="float">
            <text:p>1.9136238054801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3" calcext:value-type="float">
            <text:p>2013</text:p>
          </table:table-cell>
          <table:table-cell office:value-type="float" office:value="0.0236661688093621" calcext:value-type="float">
            <text:p>0.0236661688093621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4" calcext:value-type="float">
            <text:p>2014</text:p>
          </table:table-cell>
          <table:table-cell office:value-type="float" office:value="0.00583965407757934" calcext:value-type="float">
            <text:p>0.0058396540775793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5" calcext:value-type="float">
            <text:p>2015</text:p>
          </table:table-cell>
          <table:table-cell office:value-type="float" office:value="0.043252023949626" calcext:value-type="float">
            <text:p>0.04325202394962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6" calcext:value-type="float">
            <text:p>2016</text:p>
          </table:table-cell>
          <table:table-cell office:value-type="float" office:value="0.00854524009618066" calcext:value-type="float">
            <text:p>0.0085452400961806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7" calcext:value-type="float">
            <text:p>2017</text:p>
          </table:table-cell>
          <table:table-cell office:value-type="float" office:value="0.0140733613365077" calcext:value-type="float">
            <text:p>0.014073361336507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8" calcext:value-type="float">
            <text:p>2018</text:p>
          </table:table-cell>
          <table:table-cell office:value-type="float" office:value="0.0250504411507939" calcext:value-type="float">
            <text:p>0.0250504411507939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9" calcext:value-type="float">
            <text:p>2019</text:p>
          </table:table-cell>
          <table:table-cell office:value-type="float" office:value="0.0936525393830964" calcext:value-type="float">
            <text:p>0.093652539383096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0.00539424005743787" calcext:value-type="float">
            <text:p>0.0053942400574378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2" calcext:value-type="float">
            <text:p>2022</text:p>
          </table:table-cell>
          <table:table-cell office:value-type="float" office:value="0.0240269290617333" calcext:value-type="float">
            <text:p>0.024026929061733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7" calcext:value-type="float">
            <text:p>2007</text:p>
          </table:table-cell>
          <table:table-cell office:value-type="float" office:value="0.24403290734949" calcext:value-type="float">
            <text:p>0.2440329073494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8" calcext:value-type="float">
            <text:p>2008</text:p>
          </table:table-cell>
          <table:table-cell office:value-type="float" office:value="0.224776848227635" calcext:value-type="float">
            <text:p>0.22477684822763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9" calcext:value-type="float">
            <text:p>2009</text:p>
          </table:table-cell>
          <table:table-cell office:value-type="float" office:value="0.247940761267638" calcext:value-type="float">
            <text:p>0.24794076126763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0" calcext:value-type="float">
            <text:p>2010</text:p>
          </table:table-cell>
          <table:table-cell office:value-type="float" office:value="0.198590405303158" calcext:value-type="float">
            <text:p>0.19859040530315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1" calcext:value-type="float">
            <text:p>2011</text:p>
          </table:table-cell>
          <table:table-cell office:value-type="float" office:value="0.293387313405669" calcext:value-type="float">
            <text:p>0.29338731340566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2" calcext:value-type="float">
            <text:p>2012</text:p>
          </table:table-cell>
          <table:table-cell office:value-type="float" office:value="0.291922115894391" calcext:value-type="float">
            <text:p>0.29192211589439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3" calcext:value-type="float">
            <text:p>2013</text:p>
          </table:table-cell>
          <table:table-cell office:value-type="float" office:value="0.166001160110965" calcext:value-type="float">
            <text:p>0.16600116011096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4" calcext:value-type="float">
            <text:p>2014</text:p>
          </table:table-cell>
          <table:table-cell office:value-type="float" office:value="0.235931396104572" calcext:value-type="float">
            <text:p>0.23593139610457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5" calcext:value-type="float">
            <text:p>2015</text:p>
          </table:table-cell>
          <table:table-cell office:value-type="float" office:value="0.181913054010338" calcext:value-type="float">
            <text:p>0.18191305401033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29206158076" calcext:value-type="float">
            <text:p>0.15182920615807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7" calcext:value-type="float">
            <text:p>2017</text:p>
          </table:table-cell>
          <table:table-cell office:value-type="float" office:value="0.209214771632197" calcext:value-type="float">
            <text:p>0.209214771632197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8" calcext:value-type="float">
            <text:p>2018</text:p>
          </table:table-cell>
          <table:table-cell office:value-type="float" office:value="0.185120446593821" calcext:value-type="float">
            <text:p>0.18512044659382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9" calcext:value-type="float">
            <text:p>2019</text:p>
          </table:table-cell>
          <table:table-cell office:value-type="float" office:value="0.190056453677886" calcext:value-type="float">
            <text:p>0.19005645367788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0" calcext:value-type="float">
            <text:p>2020</text:p>
          </table:table-cell>
          <table:table-cell office:value-type="float" office:value="0.18354351168524" calcext:value-type="float">
            <text:p>0.1835435116852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0.194266887049118" calcext:value-type="float">
            <text:p>0.19426688704911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2" calcext:value-type="float">
            <text:p>2022</text:p>
          </table:table-cell>
          <table:table-cell office:value-type="float" office:value="0.216351455880188" calcext:value-type="float">
            <text:p>0.21635145588018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142129776804136" calcext:value-type="float">
            <text:p>0.14212977680413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164310030493594" calcext:value-type="float">
            <text:p>0.164310030493594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255642316426158" calcext:value-type="float">
            <text:p>0.25564231642615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1055085670952" calcext:value-type="float">
            <text:p>0.16105508567095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0684733121842096" calcext:value-type="float">
            <text:p>0.068473312184209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0680228148521014" calcext:value-type="float">
            <text:p>0.0680228148521014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179749267746421" calcext:value-type="float">
            <text:p>0.17974926774642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132914063304753" calcext:value-type="float">
            <text:p>0.13291406330475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152485846045933" calcext:value-type="float">
            <text:p>0.15248584604593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71376632067867" calcext:value-type="float">
            <text:p>0.17137663206786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231761819642109" calcext:value-type="float">
            <text:p>0.23176181964210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48009414437372" calcext:value-type="float">
            <text:p>0.24800941443737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1.23007827734192" calcext:value-type="float">
            <text:p>1.2300782773419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0" calcext:value-type="float">
            <text:p>2010</text:p>
          </table:table-cell>
          <table:table-cell office:value-type="float" office:value="6.96752960431604" calcext:value-type="float">
            <text:p>6.96752960431604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6" calcext:value-type="float">
            <text:p>2016</text:p>
          </table:table-cell>
          <table:table-cell office:value-type="float" office:value="3.30242979010789" calcext:value-type="float">
            <text:p>3.30242979010789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7" calcext:value-type="float">
            <text:p>2017</text:p>
          </table:table-cell>
          <table:table-cell office:value-type="float" office:value="2.88556556776512" calcext:value-type="float">
            <text:p>2.8855655677651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8" calcext:value-type="float">
            <text:p>2018</text:p>
          </table:table-cell>
          <table:table-cell office:value-type="float" office:value="6.11664254751772" calcext:value-type="float">
            <text:p>6.1166425475177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9" calcext:value-type="float">
            <text:p>2019</text:p>
          </table:table-cell>
          <table:table-cell office:value-type="float" office:value="3.28635200521495" calcext:value-type="float">
            <text:p>3.28635200521495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1.99984234819445" calcext:value-type="float">
            <text:p>1.9998423481944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6" calcext:value-type="float">
            <text:p>2006</text:p>
          </table:table-cell>
          <table:table-cell office:value-type="float" office:value="1.20130163434685" calcext:value-type="float">
            <text:p>1.2013016343468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7" calcext:value-type="float">
            <text:p>2007</text:p>
          </table:table-cell>
          <table:table-cell office:value-type="float" office:value="1.24790735535794" calcext:value-type="float">
            <text:p>1.2479073553579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8" calcext:value-type="float">
            <text:p>2008</text:p>
          </table:table-cell>
          <table:table-cell office:value-type="float" office:value="0.814868180691746" calcext:value-type="float">
            <text:p>0.81486818069174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9" calcext:value-type="float">
            <text:p>2009</text:p>
          </table:table-cell>
          <table:table-cell office:value-type="float" office:value="0.622072669572225" calcext:value-type="float">
            <text:p>0.62207266957222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0" calcext:value-type="float">
            <text:p>2010</text:p>
          </table:table-cell>
          <table:table-cell office:value-type="float" office:value="1.33726361477638" calcext:value-type="float">
            <text:p>1.33726361477638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1" calcext:value-type="float">
            <text:p>2011</text:p>
          </table:table-cell>
          <table:table-cell office:value-type="float" office:value="0.906013497693719" calcext:value-type="float">
            <text:p>0.90601349769371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2" calcext:value-type="float">
            <text:p>2012</text:p>
          </table:table-cell>
          <table:table-cell office:value-type="float" office:value="0.714463309451207" calcext:value-type="float">
            <text:p>0.71446330945120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3" calcext:value-type="float">
            <text:p>2013</text:p>
          </table:table-cell>
          <table:table-cell office:value-type="float" office:value="0.618395065017106" calcext:value-type="float">
            <text:p>0.61839506501710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4" calcext:value-type="float">
            <text:p>2014</text:p>
          </table:table-cell>
          <table:table-cell office:value-type="float" office:value="1.09248555187858" calcext:value-type="float">
            <text:p>1.09248555187858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5" calcext:value-type="float">
            <text:p>2015</text:p>
          </table:table-cell>
          <table:table-cell office:value-type="float" office:value="0.853905336054445" calcext:value-type="float">
            <text:p>0.85390533605444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6" calcext:value-type="float">
            <text:p>2016</text:p>
          </table:table-cell>
          <table:table-cell office:value-type="float" office:value="0.236944814604899" calcext:value-type="float">
            <text:p>0.23694481460489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0.757583290364156" calcext:value-type="float">
            <text:p>0.75758329036415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9" calcext:value-type="float">
            <text:p>2019</text:p>
          </table:table-cell>
          <table:table-cell office:value-type="float" office:value="0.567597021250833" calcext:value-type="float">
            <text:p>0.56759702125083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89477194524867" calcext:value-type="float">
            <text:p>0.18947719452486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1" calcext:value-type="float">
            <text:p>2021</text:p>
          </table:table-cell>
          <table:table-cell office:value-type="float" office:value="0.237718284815031" calcext:value-type="float">
            <text:p>0.237718284815031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6" calcext:value-type="float">
            <text:p>2016</text:p>
          </table:table-cell>
          <table:table-cell office:value-type="float" office:value="0.0454744922204512" calcext:value-type="float">
            <text:p>0.045474492220451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8" calcext:value-type="float">
            <text:p>2018</text:p>
          </table:table-cell>
          <table:table-cell office:value-type="float" office:value="0.0217336639458293" calcext:value-type="float">
            <text:p>0.0217336639458293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0.0651781710483778" calcext:value-type="float">
            <text:p>0.065178171048377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22" calcext:value-type="float">
            <text:p>2022</text:p>
          </table:table-cell>
          <table:table-cell office:value-type="float" office:value="0.0655551714508102" calcext:value-type="float">
            <text:p>0.065555171450810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float" office:value="6.47333771342352" calcext:value-type="float">
            <text:p>6.4733377134235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6" calcext:value-type="float">
            <text:p>2006</text:p>
          </table:table-cell>
          <table:table-cell office:value-type="float" office:value="7.51059647197894" calcext:value-type="float">
            <text:p>7.5105964719789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7" calcext:value-type="float">
            <text:p>2007</text:p>
          </table:table-cell>
          <table:table-cell office:value-type="float" office:value="8.42169311583412" calcext:value-type="float">
            <text:p>8.4216931158341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float" office:value="14.8486085652153" calcext:value-type="float">
            <text:p>14.848608565215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9" calcext:value-type="float">
            <text:p>2009</text:p>
          </table:table-cell>
          <table:table-cell office:value-type="float" office:value="18.7394134254552" calcext:value-type="float">
            <text:p>18.739413425455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0" calcext:value-type="float">
            <text:p>2010</text:p>
          </table:table-cell>
          <table:table-cell office:value-type="float" office:value="16.061295644298" calcext:value-type="float">
            <text:p>16.06129564429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1" calcext:value-type="float">
            <text:p>2011</text:p>
          </table:table-cell>
          <table:table-cell office:value-type="float" office:value="15.6966975124394" calcext:value-type="float">
            <text:p>15.696697512439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2" calcext:value-type="float">
            <text:p>2012</text:p>
          </table:table-cell>
          <table:table-cell office:value-type="float" office:value="12.8366901366815" calcext:value-type="float">
            <text:p>12.8366901366815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4" calcext:value-type="float">
            <text:p>2014</text:p>
          </table:table-cell>
          <table:table-cell office:value-type="float" office:value="11.2888497793531" calcext:value-type="float">
            <text:p>11.288849779353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5" calcext:value-type="float">
            <text:p>2015</text:p>
          </table:table-cell>
          <table:table-cell office:value-type="float" office:value="8.08673222479397" calcext:value-type="float">
            <text:p>8.08673222479397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6" calcext:value-type="float">
            <text:p>2016</text:p>
          </table:table-cell>
          <table:table-cell office:value-type="float" office:value="7.07839408375404" calcext:value-type="float">
            <text:p>7.0783940837540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7" calcext:value-type="float">
            <text:p>2017</text:p>
          </table:table-cell>
          <table:table-cell office:value-type="float" office:value="6.49404074107259" calcext:value-type="float">
            <text:p>6.49404074107259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8" calcext:value-type="float">
            <text:p>2018</text:p>
          </table:table-cell>
          <table:table-cell office:value-type="float" office:value="7.05839138300056" calcext:value-type="float">
            <text:p>7.0583913830005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9" calcext:value-type="float">
            <text:p>2019</text:p>
          </table:table-cell>
          <table:table-cell office:value-type="float" office:value="8.62367963195553" calcext:value-type="float">
            <text:p>8.6236796319555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0" calcext:value-type="float">
            <text:p>2020</text:p>
          </table:table-cell>
          <table:table-cell office:value-type="float" office:value="9.36103485541742" calcext:value-type="float">
            <text:p>9.3610348554174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10.2269063240661" calcext:value-type="float">
            <text:p>10.226906324066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2" calcext:value-type="float">
            <text:p>2012</text:p>
          </table:table-cell>
          <table:table-cell office:value-type="float" office:value="7.05685086848225" calcext:value-type="float">
            <text:p>7.0568508684822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3" calcext:value-type="float">
            <text:p>2013</text:p>
          </table:table-cell>
          <table:table-cell office:value-type="float" office:value="6.37732589234275" calcext:value-type="float">
            <text:p>6.3773258923427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4" calcext:value-type="float">
            <text:p>2014</text:p>
          </table:table-cell>
          <table:table-cell office:value-type="float" office:value="5.74644611040302" calcext:value-type="float">
            <text:p>5.7464461104030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5" calcext:value-type="float">
            <text:p>2015</text:p>
          </table:table-cell>
          <table:table-cell office:value-type="float" office:value="6.44226644760803" calcext:value-type="float">
            <text:p>6.44226644760803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6" calcext:value-type="float">
            <text:p>2016</text:p>
          </table:table-cell>
          <table:table-cell office:value-type="float" office:value="6.67026669577328" calcext:value-type="float">
            <text:p>6.67026669577328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7" calcext:value-type="float">
            <text:p>2017</text:p>
          </table:table-cell>
          <table:table-cell office:value-type="float" office:value="5.49138968978211" calcext:value-type="float">
            <text:p>5.4913896897821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8" calcext:value-type="float">
            <text:p>2018</text:p>
          </table:table-cell>
          <table:table-cell office:value-type="float" office:value="4.60941923180071" calcext:value-type="float">
            <text:p>4.6094192318007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9" calcext:value-type="float">
            <text:p>2019</text:p>
          </table:table-cell>
          <table:table-cell office:value-type="float" office:value="5.35985532678502" calcext:value-type="float">
            <text:p>5.3598553267850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0" calcext:value-type="float">
            <text:p>2020</text:p>
          </table:table-cell>
          <table:table-cell office:value-type="float" office:value="4.35131094573779" calcext:value-type="float">
            <text:p>4.3513109457377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4.80324663672046" calcext:value-type="float">
            <text:p>4.8032466367204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1" calcext:value-type="float">
            <text:p>2011</text:p>
          </table:table-cell>
          <table:table-cell office:value-type="float" office:value="3.04636837269854" calcext:value-type="float">
            <text:p>3.0463683726985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2" calcext:value-type="float">
            <text:p>2012</text:p>
          </table:table-cell>
          <table:table-cell office:value-type="float" office:value="3.63702503587529" calcext:value-type="float">
            <text:p>3.6370250358752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3" calcext:value-type="float">
            <text:p>2013</text:p>
          </table:table-cell>
          <table:table-cell office:value-type="float" office:value="4.1945737595655" calcext:value-type="float">
            <text:p>4.194573759565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4" calcext:value-type="float">
            <text:p>2014</text:p>
          </table:table-cell>
          <table:table-cell office:value-type="float" office:value="4.19385258301786" calcext:value-type="float">
            <text:p>4.1938525830178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5" calcext:value-type="float">
            <text:p>2015</text:p>
          </table:table-cell>
          <table:table-cell office:value-type="float" office:value="3.41561825800017" calcext:value-type="float">
            <text:p>3.4156182580001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6" calcext:value-type="float">
            <text:p>2016</text:p>
          </table:table-cell>
          <table:table-cell office:value-type="float" office:value="3.31162213305789" calcext:value-type="float">
            <text:p>3.3116221330578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7" calcext:value-type="float">
            <text:p>2017</text:p>
          </table:table-cell>
          <table:table-cell office:value-type="float" office:value="3.1133834450961" calcext:value-type="float">
            <text:p>3.1133834450961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8" calcext:value-type="float">
            <text:p>2018</text:p>
          </table:table-cell>
          <table:table-cell office:value-type="float" office:value="3.35673170963159" calcext:value-type="float">
            <text:p>3.3567317096315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9" calcext:value-type="float">
            <text:p>2019</text:p>
          </table:table-cell>
          <table:table-cell office:value-type="float" office:value="2.28790001578377" calcext:value-type="float">
            <text:p>2.2879000157837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2.93651753521329" calcext:value-type="float">
            <text:p>2.93651753521329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6" calcext:value-type="float">
            <text:p>2016</text:p>
          </table:table-cell>
          <table:table-cell office:value-type="float" office:value="4.2860439153876" calcext:value-type="float">
            <text:p>4.2860439153876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7" calcext:value-type="float">
            <text:p>2017</text:p>
          </table:table-cell>
          <table:table-cell office:value-type="float" office:value="3.05044565830613" calcext:value-type="float">
            <text:p>3.05044565830613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8" calcext:value-type="float">
            <text:p>2018</text:p>
          </table:table-cell>
          <table:table-cell office:value-type="float" office:value="1.56674793860735" calcext:value-type="float">
            <text:p>1.56674793860735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1.10345272441164" calcext:value-type="float">
            <text:p>1.1034527244116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4" calcext:value-type="float">
            <text:p>2014</text:p>
          </table:table-cell>
          <table:table-cell office:value-type="float" office:value="17.6965745330562" calcext:value-type="float">
            <text:p>17.696574533056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5" calcext:value-type="float">
            <text:p>2015</text:p>
          </table:table-cell>
          <table:table-cell office:value-type="float" office:value="15.8978193395829" calcext:value-type="float">
            <text:p>15.897819339582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18.3818120854443" calcext:value-type="float">
            <text:p>18.3818120854443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4" calcext:value-type="float">
            <text:p>2014</text:p>
          </table:table-cell>
          <table:table-cell office:value-type="float" office:value="0.119820137990862" calcext:value-type="float">
            <text:p>0.119820137990862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7" calcext:value-type="float">
            <text:p>2017</text:p>
          </table:table-cell>
          <table:table-cell office:value-type="float" office:value="0.282973841269282" calcext:value-type="float">
            <text:p>0.282973841269282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8" calcext:value-type="float">
            <text:p>2018</text:p>
          </table:table-cell>
          <table:table-cell office:value-type="float" office:value="0.254628104513379" calcext:value-type="float">
            <text:p>0.254628104513379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9" calcext:value-type="float">
            <text:p>2019</text:p>
          </table:table-cell>
          <table:table-cell office:value-type="float" office:value="0.289436438310965" calcext:value-type="float">
            <text:p>0.289436438310965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0.226915629851335" calcext:value-type="float">
            <text:p>0.22691562985133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6" calcext:value-type="float">
            <text:p>2016</text:p>
          </table:table-cell>
          <table:table-cell office:value-type="float" office:value="60.6853256604761" calcext:value-type="float">
            <text:p>60.6853256604761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7" calcext:value-type="float">
            <text:p>2017</text:p>
          </table:table-cell>
          <table:table-cell office:value-type="float" office:value="39.7610153707715" calcext:value-type="float">
            <text:p>39.761015370771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8" calcext:value-type="float">
            <text:p>2018</text:p>
          </table:table-cell>
          <table:table-cell office:value-type="float" office:value="33.5001360943029" calcext:value-type="float">
            <text:p>33.5001360943029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9" calcext:value-type="float">
            <text:p>2019</text:p>
          </table:table-cell>
          <table:table-cell office:value-type="float" office:value="18.863376754032" calcext:value-type="float">
            <text:p>18.86337675403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0" calcext:value-type="float">
            <text:p>2020</text:p>
          </table:table-cell>
          <table:table-cell office:value-type="float" office:value="12.5937975547043" calcext:value-type="float">
            <text:p>12.593797554704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25.2066419501539" calcext:value-type="float">
            <text:p>25.2066419501539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7" calcext:value-type="float">
            <text:p>2017</text:p>
          </table:table-cell>
          <table:table-cell office:value-type="float" office:value="18.0624112754602" calcext:value-type="float">
            <text:p>18.0624112754602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8" calcext:value-type="float">
            <text:p>2018</text:p>
          </table:table-cell>
          <table:table-cell office:value-type="float" office:value="12.3673322540025" calcext:value-type="float">
            <text:p>12.3673322540025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9" calcext:value-type="float">
            <text:p>2019</text:p>
          </table:table-cell>
          <table:table-cell office:value-type="float" office:value="17.3588265433257" calcext:value-type="float">
            <text:p>17.3588265433257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0" calcext:value-type="float">
            <text:p>2020</text:p>
          </table:table-cell>
          <table:table-cell office:value-type="float" office:value="22.3168830009513" calcext:value-type="float">
            <text:p>22.3168830009513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26.1617631915125" calcext:value-type="float">
            <text:p>26.1617631915125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2" calcext:value-type="float">
            <text:p>2022</text:p>
          </table:table-cell>
          <table:table-cell office:value-type="float" office:value="30.5797645358131" calcext:value-type="float">
            <text:p>30.579764535813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5" calcext:value-type="float">
            <text:p>2005</text:p>
          </table:table-cell>
          <table:table-cell office:value-type="float" office:value="4.46259231987862" calcext:value-type="float">
            <text:p>4.4625923198786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6" calcext:value-type="float">
            <text:p>2006</text:p>
          </table:table-cell>
          <table:table-cell office:value-type="float" office:value="3.58981032339704" calcext:value-type="float">
            <text:p>3.5898103233970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7" calcext:value-type="float">
            <text:p>2007</text:p>
          </table:table-cell>
          <table:table-cell office:value-type="float" office:value="18.9489641232946" calcext:value-type="float">
            <text:p>18.948964123294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8" calcext:value-type="float">
            <text:p>2008</text:p>
          </table:table-cell>
          <table:table-cell office:value-type="float" office:value="13.5973639243805" calcext:value-type="float">
            <text:p>13.597363924380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9" calcext:value-type="float">
            <text:p>2009</text:p>
          </table:table-cell>
          <table:table-cell office:value-type="float" office:value="5.46251576163402" calcext:value-type="float">
            <text:p>5.4625157616340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0" calcext:value-type="float">
            <text:p>2010</text:p>
          </table:table-cell>
          <table:table-cell office:value-type="float" office:value="8.23365276856574" calcext:value-type="float">
            <text:p>8.2336527685657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1" calcext:value-type="float">
            <text:p>2011</text:p>
          </table:table-cell>
          <table:table-cell office:value-type="float" office:value="9.1994204365125" calcext:value-type="float">
            <text:p>9.199420436512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2" calcext:value-type="float">
            <text:p>2012</text:p>
          </table:table-cell>
          <table:table-cell office:value-type="float" office:value="11.1025785738738" calcext:value-type="float">
            <text:p>11.102578573873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6" calcext:value-type="float">
            <text:p>2016</text:p>
          </table:table-cell>
          <table:table-cell office:value-type="float" office:value="27.3681727026071" calcext:value-type="float">
            <text:p>27.368172702607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7" calcext:value-type="float">
            <text:p>2017</text:p>
          </table:table-cell>
          <table:table-cell office:value-type="float" office:value="22.7383619852485" calcext:value-type="float">
            <text:p>22.738361985248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8" calcext:value-type="float">
            <text:p>2018</text:p>
          </table:table-cell>
          <table:table-cell office:value-type="float" office:value="20.8965572921861" calcext:value-type="float">
            <text:p>20.896557292186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9" calcext:value-type="float">
            <text:p>2019</text:p>
          </table:table-cell>
          <table:table-cell office:value-type="float" office:value="9.53075335839922" calcext:value-type="float">
            <text:p>9.5307533583992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0" calcext:value-type="float">
            <text:p>2020</text:p>
          </table:table-cell>
          <table:table-cell office:value-type="float" office:value="17.2030678804387" calcext:value-type="float">
            <text:p>17.203067880438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20.1280527546678" calcext:value-type="float">
            <text:p>20.128052754667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5" calcext:value-type="float">
            <text:p>2005</text:p>
          </table:table-cell>
          <table:table-cell office:value-type="float" office:value="0.472484543370505" calcext:value-type="float">
            <text:p>0.47248454337050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6" calcext:value-type="float">
            <text:p>2006</text:p>
          </table:table-cell>
          <table:table-cell office:value-type="float" office:value="0.590137620093006" calcext:value-type="float">
            <text:p>0.59013762009300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7" calcext:value-type="float">
            <text:p>2007</text:p>
          </table:table-cell>
          <table:table-cell office:value-type="float" office:value="0.541364501492233" calcext:value-type="float">
            <text:p>0.54136450149223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8" calcext:value-type="float">
            <text:p>2008</text:p>
          </table:table-cell>
          <table:table-cell office:value-type="float" office:value="0.634485394793646" calcext:value-type="float">
            <text:p>0.63448539479364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9" calcext:value-type="float">
            <text:p>2009</text:p>
          </table:table-cell>
          <table:table-cell office:value-type="float" office:value="0.637354018289459" calcext:value-type="float">
            <text:p>0.63735401828945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0" calcext:value-type="float">
            <text:p>2010</text:p>
          </table:table-cell>
          <table:table-cell office:value-type="float" office:value="0.54875068414185" calcext:value-type="float">
            <text:p>0.5487506841418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1" calcext:value-type="float">
            <text:p>2011</text:p>
          </table:table-cell>
          <table:table-cell office:value-type="float" office:value="0.354287980229156" calcext:value-type="float">
            <text:p>0.35428798022915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1247538316637" calcext:value-type="float">
            <text:p>0.17124753831663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3" calcext:value-type="float">
            <text:p>2013</text:p>
          </table:table-cell>
          <table:table-cell office:value-type="float" office:value="0.383259439151353" calcext:value-type="float">
            <text:p>0.38325943915135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5" calcext:value-type="float">
            <text:p>2015</text:p>
          </table:table-cell>
          <table:table-cell office:value-type="float" office:value="0.186182690967586" calcext:value-type="float">
            <text:p>0.18618269096758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6" calcext:value-type="float">
            <text:p>2016</text:p>
          </table:table-cell>
          <table:table-cell office:value-type="float" office:value="0.17348859405911" calcext:value-type="float">
            <text:p>0.17348859405911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7" calcext:value-type="float">
            <text:p>2017</text:p>
          </table:table-cell>
          <table:table-cell office:value-type="float" office:value="0.415277941507432" calcext:value-type="float">
            <text:p>0.41527794150743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8" calcext:value-type="float">
            <text:p>2018</text:p>
          </table:table-cell>
          <table:table-cell office:value-type="float" office:value="0.551533545749977" calcext:value-type="float">
            <text:p>0.55153354574997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9" calcext:value-type="float">
            <text:p>2019</text:p>
          </table:table-cell>
          <table:table-cell office:value-type="float" office:value="0.351301219717835" calcext:value-type="float">
            <text:p>0.35130121971783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0" calcext:value-type="float">
            <text:p>2020</text:p>
          </table:table-cell>
          <table:table-cell office:value-type="float" office:value="0.271812807955417" calcext:value-type="float">
            <text:p>0.27181280795541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0.150751654602194" calcext:value-type="float">
            <text:p>0.15075165460219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2" calcext:value-type="float">
            <text:p>2022</text:p>
          </table:table-cell>
          <table:table-cell office:value-type="float" office:value="0.235412540744545" calcext:value-type="float">
            <text:p>0.23541254074454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0" calcext:value-type="float">
            <text:p>2010</text:p>
          </table:table-cell>
          <table:table-cell office:value-type="float" office:value="0.315023430330901" calcext:value-type="float">
            <text:p>0.31502343033090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1" calcext:value-type="float">
            <text:p>2011</text:p>
          </table:table-cell>
          <table:table-cell office:value-type="float" office:value="0.240621321270184" calcext:value-type="float">
            <text:p>0.24062132127018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2" calcext:value-type="float">
            <text:p>2012</text:p>
          </table:table-cell>
          <table:table-cell office:value-type="float" office:value="0.258814290394071" calcext:value-type="float">
            <text:p>0.25881429039407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3" calcext:value-type="float">
            <text:p>2013</text:p>
          </table:table-cell>
          <table:table-cell office:value-type="float" office:value="0.240085440867972" calcext:value-type="float">
            <text:p>0.24008544086797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4" calcext:value-type="float">
            <text:p>2014</text:p>
          </table:table-cell>
          <table:table-cell office:value-type="float" office:value="0.239871473174343" calcext:value-type="float">
            <text:p>0.23987147317434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53051971215488" calcext:value-type="float">
            <text:p>0.055305197121548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6" calcext:value-type="float">
            <text:p>2016</text:p>
          </table:table-cell>
          <table:table-cell office:value-type="float" office:value="0.276181855809504" calcext:value-type="float">
            <text:p>0.27618185580950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3843231728694" calcext:value-type="float">
            <text:p>0.18384323172869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8" calcext:value-type="float">
            <text:p>2018</text:p>
          </table:table-cell>
          <table:table-cell office:value-type="float" office:value="0.110157514229597" calcext:value-type="float">
            <text:p>0.11015751422959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9" calcext:value-type="float">
            <text:p>2019</text:p>
          </table:table-cell>
          <table:table-cell office:value-type="float" office:value="0.275031335236795" calcext:value-type="float">
            <text:p>0.27503133523679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0" calcext:value-type="float">
            <text:p>2020</text:p>
          </table:table-cell>
          <table:table-cell office:value-type="float" office:value="0.0549784750107254" calcext:value-type="float">
            <text:p>0.054978475010725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0.0550699002243548" calcext:value-type="float">
            <text:p>0.055069900224354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2" calcext:value-type="float">
            <text:p>2022</text:p>
          </table:table-cell>
          <table:table-cell office:value-type="float" office:value="0.0708785915289806" calcext:value-type="float">
            <text:p>0.070878591528980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548688907854681" calcext:value-type="float">
            <text:p>0.548688907854681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14898910889614" calcext:value-type="float">
            <text:p>0.1489891088961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444833481528784" calcext:value-type="float">
            <text:p>0.44483348152878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83268216395703" calcext:value-type="float">
            <text:p>0.098326821639570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0977718767018417" calcext:value-type="float">
            <text:p>0.097771876701841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291646089414802" calcext:value-type="float">
            <text:p>0.29164608941480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484155291841548" calcext:value-type="float">
            <text:p>0.484155291841548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19329703859272" calcext:value-type="float">
            <text:p>0.1932970385927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65076301345075" calcext:value-type="float">
            <text:p>0.096507630134507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92778795489169" calcext:value-type="float">
            <text:p>0.19277879548916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0480570071441547" calcext:value-type="float">
            <text:p>0.048057007144154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0478464320915589" calcext:value-type="float">
            <text:p>0.047846432091558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142966614436197" calcext:value-type="float">
            <text:p>0.14296661443619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49701888577176" calcext:value-type="float">
            <text:p>0.094970188857717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283969630394595" calcext:value-type="float">
            <text:p>0.28396963039459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1519847686905" calcext:value-type="float">
            <text:p>0.14151984768690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0" calcext:value-type="float">
            <text:p>2010</text:p>
          </table:table-cell>
          <table:table-cell office:value-type="float" office:value="0.150302409521546" calcext:value-type="float">
            <text:p>0.15030240952154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1" calcext:value-type="float">
            <text:p>2011</text:p>
          </table:table-cell>
          <table:table-cell office:value-type="float" office:value="0.115559354462334" calcext:value-type="float">
            <text:p>0.11555935446233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2" calcext:value-type="float">
            <text:p>2012</text:p>
          </table:table-cell>
          <table:table-cell office:value-type="float" office:value="0.111215477806716" calcext:value-type="float">
            <text:p>0.11121547780671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3" calcext:value-type="float">
            <text:p>2013</text:p>
          </table:table-cell>
          <table:table-cell office:value-type="float" office:value="0.113725464026179" calcext:value-type="float">
            <text:p>0.113725464026179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4" calcext:value-type="float">
            <text:p>2014</text:p>
          </table:table-cell>
          <table:table-cell office:value-type="float" office:value="0.120521986750717" calcext:value-type="float">
            <text:p>0.120521986750717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5" calcext:value-type="float">
            <text:p>2015</text:p>
          </table:table-cell>
          <table:table-cell office:value-type="float" office:value="0.0969172934954152" calcext:value-type="float">
            <text:p>0.096917293495415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6" calcext:value-type="float">
            <text:p>2016</text:p>
          </table:table-cell>
          <table:table-cell office:value-type="float" office:value="0.0839191264922677" calcext:value-type="float">
            <text:p>0.0839191264922677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7" calcext:value-type="float">
            <text:p>2017</text:p>
          </table:table-cell>
          <table:table-cell office:value-type="float" office:value="0.135239073702505" calcext:value-type="float">
            <text:p>0.13523907370250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8" calcext:value-type="float">
            <text:p>2018</text:p>
          </table:table-cell>
          <table:table-cell office:value-type="float" office:value="0.104718659110482" calcext:value-type="float">
            <text:p>0.10471865911048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9" calcext:value-type="float">
            <text:p>2019</text:p>
          </table:table-cell>
          <table:table-cell office:value-type="float" office:value="0.11245163836945" calcext:value-type="float">
            <text:p>0.1124516383694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0" calcext:value-type="float">
            <text:p>2020</text:p>
          </table:table-cell>
          <table:table-cell office:value-type="float" office:value="0.0781187204820761" calcext:value-type="float">
            <text:p>0.0781187204820761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0.0821278526398893" calcext:value-type="float">
            <text:p>0.082127852639889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2" calcext:value-type="float">
            <text:p>2022</text:p>
          </table:table-cell>
          <table:table-cell office:value-type="float" office:value="0.105133391196649" calcext:value-type="float">
            <text:p>0.10513339119664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7" calcext:value-type="float">
            <text:p>2007</text:p>
          </table:table-cell>
          <table:table-cell office:value-type="float" office:value="5.14476691790362" calcext:value-type="float">
            <text:p>5.1447669179036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8" calcext:value-type="float">
            <text:p>2008</text:p>
          </table:table-cell>
          <table:table-cell office:value-type="float" office:value="3.38170202443176" calcext:value-type="float">
            <text:p>3.3817020244317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9" calcext:value-type="float">
            <text:p>2009</text:p>
          </table:table-cell>
          <table:table-cell office:value-type="float" office:value="1.28890661026984" calcext:value-type="float">
            <text:p>1.28890661026984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0" calcext:value-type="float">
            <text:p>2010</text:p>
          </table:table-cell>
          <table:table-cell office:value-type="float" office:value="0.38706135183693" calcext:value-type="float">
            <text:p>0.3870613518369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1" calcext:value-type="float">
            <text:p>2011</text:p>
          </table:table-cell>
          <table:table-cell office:value-type="float" office:value="0.345162449987998" calcext:value-type="float">
            <text:p>0.345162449987998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2" calcext:value-type="float">
            <text:p>2012</text:p>
          </table:table-cell>
          <table:table-cell office:value-type="float" office:value="0.294997222981787" calcext:value-type="float">
            <text:p>0.29499722298178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3" calcext:value-type="float">
            <text:p>2013</text:p>
          </table:table-cell>
          <table:table-cell office:value-type="float" office:value="0.20348520948826" calcext:value-type="float">
            <text:p>0.2034852094882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4" calcext:value-type="float">
            <text:p>2014</text:p>
          </table:table-cell>
          <table:table-cell office:value-type="float" office:value="0.240119132989134" calcext:value-type="float">
            <text:p>0.240119132989134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5" calcext:value-type="float">
            <text:p>2015</text:p>
          </table:table-cell>
          <table:table-cell office:value-type="float" office:value="0.210904236447458" calcext:value-type="float">
            <text:p>0.210904236447458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6" calcext:value-type="float">
            <text:p>2016</text:p>
          </table:table-cell>
          <table:table-cell office:value-type="float" office:value="0.224032174007283" calcext:value-type="float">
            <text:p>0.22403217400728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7" calcext:value-type="float">
            <text:p>2017</text:p>
          </table:table-cell>
          <table:table-cell office:value-type="float" office:value="0.237134158371117" calcext:value-type="float">
            <text:p>0.23713415837111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8" calcext:value-type="float">
            <text:p>2018</text:p>
          </table:table-cell>
          <table:table-cell office:value-type="float" office:value="0.342898820289045" calcext:value-type="float">
            <text:p>0.34289882028904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0.0739041492745569" calcext:value-type="float">
            <text:p>0.0739041492745569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0" calcext:value-type="float">
            <text:p>2010</text:p>
          </table:table-cell>
          <table:table-cell office:value-type="float" office:value="0.175338490956792" calcext:value-type="float">
            <text:p>0.17533849095679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1" calcext:value-type="float">
            <text:p>2011</text:p>
          </table:table-cell>
          <table:table-cell office:value-type="float" office:value="0.171243558490072" calcext:value-type="float">
            <text:p>0.17124355849007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2" calcext:value-type="float">
            <text:p>2012</text:p>
          </table:table-cell>
          <table:table-cell office:value-type="float" office:value="0.167297577698373" calcext:value-type="float">
            <text:p>0.167297577698373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0.370125640122554" calcext:value-type="float">
            <text:p>0.37012564012255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6" calcext:value-type="float">
            <text:p>2016</text:p>
          </table:table-cell>
          <table:table-cell office:value-type="float" office:value="2.57974419256587" calcext:value-type="float">
            <text:p>2.57974419256587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7" calcext:value-type="float">
            <text:p>2017</text:p>
          </table:table-cell>
          <table:table-cell office:value-type="float" office:value="1.36156423306916" calcext:value-type="float">
            <text:p>1.36156423306916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8" calcext:value-type="float">
            <text:p>2018</text:p>
          </table:table-cell>
          <table:table-cell office:value-type="float" office:value="3.36862246079555" calcext:value-type="float">
            <text:p>3.3686224607955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9" calcext:value-type="float">
            <text:p>2019</text:p>
          </table:table-cell>
          <table:table-cell office:value-type="float" office:value="1.66583236229189" calcext:value-type="float">
            <text:p>1.66583236229189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0" calcext:value-type="float">
            <text:p>2020</text:p>
          </table:table-cell>
          <table:table-cell office:value-type="float" office:value="2.14145108019734" calcext:value-type="float">
            <text:p>2.1414510801973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2.6101801921582" calcext:value-type="float">
            <text:p>2.6101801921582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2" calcext:value-type="float">
            <text:p>2022</text:p>
          </table:table-cell>
          <table:table-cell office:value-type="float" office:value="3.39783557873635" calcext:value-type="float">
            <text:p>3.3978355787363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0" calcext:value-type="float">
            <text:p>2010</text:p>
          </table:table-cell>
          <table:table-cell office:value-type="float" office:value="0.159885223727394" calcext:value-type="float">
            <text:p>0.15988522372739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1" calcext:value-type="float">
            <text:p>2011</text:p>
          </table:table-cell>
          <table:table-cell office:value-type="float" office:value="0.179563782534317" calcext:value-type="float">
            <text:p>0.17956378253431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2" calcext:value-type="float">
            <text:p>2012</text:p>
          </table:table-cell>
          <table:table-cell office:value-type="float" office:value="0.177898944399987" calcext:value-type="float">
            <text:p>0.17789894439998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3" calcext:value-type="float">
            <text:p>2013</text:p>
          </table:table-cell>
          <table:table-cell office:value-type="float" office:value="0.26945987390107" calcext:value-type="float">
            <text:p>0.2694598739010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4" calcext:value-type="float">
            <text:p>2014</text:p>
          </table:table-cell>
          <table:table-cell office:value-type="float" office:value="0.287252876606731" calcext:value-type="float">
            <text:p>0.28725287660673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5" calcext:value-type="float">
            <text:p>2015</text:p>
          </table:table-cell>
          <table:table-cell office:value-type="float" office:value="0.335047524460754" calcext:value-type="float">
            <text:p>0.33504752446075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6" calcext:value-type="float">
            <text:p>2016</text:p>
          </table:table-cell>
          <table:table-cell office:value-type="float" office:value="0.301407058571529" calcext:value-type="float">
            <text:p>0.30140705857152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7" calcext:value-type="float">
            <text:p>2017</text:p>
          </table:table-cell>
          <table:table-cell office:value-type="float" office:value="0.39768586594606" calcext:value-type="float">
            <text:p>0.3976858659460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8" calcext:value-type="float">
            <text:p>2018</text:p>
          </table:table-cell>
          <table:table-cell office:value-type="float" office:value="0.423132641849314" calcext:value-type="float">
            <text:p>0.42313264184931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9" calcext:value-type="float">
            <text:p>2019</text:p>
          </table:table-cell>
          <table:table-cell office:value-type="float" office:value="0.438258101298393" calcext:value-type="float">
            <text:p>0.438258101298393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0" calcext:value-type="float">
            <text:p>2020</text:p>
          </table:table-cell>
          <table:table-cell office:value-type="float" office:value="0.462919653543216" calcext:value-type="float">
            <text:p>0.46291965354321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0.429918629778629" calcext:value-type="float">
            <text:p>0.42991862977862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2" calcext:value-type="float">
            <text:p>2022</text:p>
          </table:table-cell>
          <table:table-cell office:value-type="float" office:value="0.597193361826092" calcext:value-type="float">
            <text:p>0.5971933618260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310301826708066" calcext:value-type="float">
            <text:p>0.31030182670806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6188639958192" calcext:value-type="float">
            <text:p>0.1661886399581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78094426203978" calcext:value-type="float">
            <text:p>0.27809442620397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162586618020751" calcext:value-type="float">
            <text:p>0.162586618020751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22541830755207" calcext:value-type="float">
            <text:p>0.22254183075520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0854931446100664" calcext:value-type="float">
            <text:p>0.085493144610066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05271071316966" calcext:value-type="float">
            <text:p>0.20527107131696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91092737544396" calcext:value-type="float">
            <text:p>0.19109273754439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65647402701969" calcext:value-type="float">
            <text:p>0.16564740270196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152681904633943" calcext:value-type="float">
            <text:p>0.15268190463394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1282710726925" calcext:value-type="float">
            <text:p>0.128271072692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0" calcext:value-type="float">
            <text:p>2020</text:p>
          </table:table-cell>
          <table:table-cell office:value-type="float" office:value="0.104183391477312" calcext:value-type="float">
            <text:p>0.10418339147731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0920449358774707" calcext:value-type="float">
            <text:p>0.092044935877470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2" calcext:value-type="float">
            <text:p>2022</text:p>
          </table:table-cell>
          <table:table-cell office:value-type="float" office:value="0.137292356751443" calcext:value-type="float">
            <text:p>0.137292356751443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062871946506033" calcext:value-type="float">
            <text:p>0.062871946506033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7" calcext:value-type="float">
            <text:p>2007</text:p>
          </table:table-cell>
          <table:table-cell office:value-type="float" office:value="3.60185083956046" calcext:value-type="float">
            <text:p>3.6018508395604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8" calcext:value-type="float">
            <text:p>2008</text:p>
          </table:table-cell>
          <table:table-cell office:value-type="float" office:value="3.12498886054351" calcext:value-type="float">
            <text:p>3.12498886054351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9" calcext:value-type="float">
            <text:p>2009</text:p>
          </table:table-cell>
          <table:table-cell office:value-type="float" office:value="2.83571211190006" calcext:value-type="float">
            <text:p>2.8357121119000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0" calcext:value-type="float">
            <text:p>2010</text:p>
          </table:table-cell>
          <table:table-cell office:value-type="float" office:value="3.32207956907882" calcext:value-type="float">
            <text:p>3.32207956907882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1" calcext:value-type="float">
            <text:p>2011</text:p>
          </table:table-cell>
          <table:table-cell office:value-type="float" office:value="2.84226329382427" calcext:value-type="float">
            <text:p>2.8422632938242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2" calcext:value-type="float">
            <text:p>2012</text:p>
          </table:table-cell>
          <table:table-cell office:value-type="float" office:value="2.89196948226068" calcext:value-type="float">
            <text:p>2.89196948226068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5" calcext:value-type="float">
            <text:p>2015</text:p>
          </table:table-cell>
          <table:table-cell office:value-type="float" office:value="1.80526479229916" calcext:value-type="float">
            <text:p>1.8052647922991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1.46444326788561" calcext:value-type="float">
            <text:p>1.4644432678856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6" calcext:value-type="float">
            <text:p>2006</text:p>
          </table:table-cell>
          <table:table-cell office:value-type="float" office:value="19.608982366441" calcext:value-type="float">
            <text:p>19.60898236644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7" calcext:value-type="float">
            <text:p>2007</text:p>
          </table:table-cell>
          <table:table-cell office:value-type="float" office:value="21.8794521616249" calcext:value-type="float">
            <text:p>21.879452161624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8" calcext:value-type="float">
            <text:p>2008</text:p>
          </table:table-cell>
          <table:table-cell office:value-type="float" office:value="30.9447926232209" calcext:value-type="float">
            <text:p>30.944792623220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9" calcext:value-type="float">
            <text:p>2009</text:p>
          </table:table-cell>
          <table:table-cell office:value-type="float" office:value="26.0492680869346" calcext:value-type="float">
            <text:p>26.049268086934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0" calcext:value-type="float">
            <text:p>2010</text:p>
          </table:table-cell>
          <table:table-cell office:value-type="float" office:value="25.2429277258108" calcext:value-type="float">
            <text:p>25.242927725810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1" calcext:value-type="float">
            <text:p>2011</text:p>
          </table:table-cell>
          <table:table-cell office:value-type="float" office:value="17.6053858396361" calcext:value-type="float">
            <text:p>17.605385839636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2" calcext:value-type="float">
            <text:p>2012</text:p>
          </table:table-cell>
          <table:table-cell office:value-type="float" office:value="20.4141984945228" calcext:value-type="float">
            <text:p>20.414198494522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3" calcext:value-type="float">
            <text:p>2013</text:p>
          </table:table-cell>
          <table:table-cell office:value-type="float" office:value="22.210962498178" calcext:value-type="float">
            <text:p>22.21096249817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4" calcext:value-type="float">
            <text:p>2014</text:p>
          </table:table-cell>
          <table:table-cell office:value-type="float" office:value="20.9559642121764" calcext:value-type="float">
            <text:p>20.955964212176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5" calcext:value-type="float">
            <text:p>2015</text:p>
          </table:table-cell>
          <table:table-cell office:value-type="float" office:value="23.2848483437282" calcext:value-type="float">
            <text:p>23.2848483437282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7" calcext:value-type="float">
            <text:p>2017</text:p>
          </table:table-cell>
          <table:table-cell office:value-type="float" office:value="25.4969711356703" calcext:value-type="float">
            <text:p>25.496971135670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8" calcext:value-type="float">
            <text:p>2018</text:p>
          </table:table-cell>
          <table:table-cell office:value-type="float" office:value="27.6465416236628" calcext:value-type="float">
            <text:p>27.646541623662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9" calcext:value-type="float">
            <text:p>2019</text:p>
          </table:table-cell>
          <table:table-cell office:value-type="float" office:value="28.4876854906889" calcext:value-type="float">
            <text:p>28.487685490688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20.551369531409" calcext:value-type="float">
            <text:p>20.55136953140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8" calcext:value-type="float">
            <text:p>2008</text:p>
          </table:table-cell>
          <table:table-cell office:value-type="float" office:value="1.15044768147427" calcext:value-type="float">
            <text:p>1.1504476814742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9" calcext:value-type="float">
            <text:p>2009</text:p>
          </table:table-cell>
          <table:table-cell office:value-type="float" office:value="1.11102197467761" calcext:value-type="float">
            <text:p>1.11102197467761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0" calcext:value-type="float">
            <text:p>2010</text:p>
          </table:table-cell>
          <table:table-cell office:value-type="float" office:value="1.02035364344169" calcext:value-type="float">
            <text:p>1.0203536434416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6" calcext:value-type="float">
            <text:p>2016</text:p>
          </table:table-cell>
          <table:table-cell office:value-type="float" office:value="0.430986660859616" calcext:value-type="float">
            <text:p>0.430986660859616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7" calcext:value-type="float">
            <text:p>2017</text:p>
          </table:table-cell>
          <table:table-cell office:value-type="float" office:value="0.426146080633567" calcext:value-type="float">
            <text:p>0.42614608063356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0" calcext:value-type="float">
            <text:p>2020</text:p>
          </table:table-cell>
          <table:table-cell office:value-type="float" office:value="0.56075257589803" calcext:value-type="float">
            <text:p>0.56075257589803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0.66079615075556" calcext:value-type="float">
            <text:p>0.66079615075556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0.0427115650638618" calcext:value-type="float">
            <text:p>0.042711565063861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6" calcext:value-type="float">
            <text:p>2006</text:p>
          </table:table-cell>
          <table:table-cell office:value-type="float" office:value="0.107505249129143" calcext:value-type="float">
            <text:p>0.107505249129143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7" calcext:value-type="float">
            <text:p>2007</text:p>
          </table:table-cell>
          <table:table-cell office:value-type="float" office:value="0.0974490558400006" calcext:value-type="float">
            <text:p>0.097449055840000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8" calcext:value-type="float">
            <text:p>2008</text:p>
          </table:table-cell>
          <table:table-cell office:value-type="float" office:value="0.0711137433326307" calcext:value-type="float">
            <text:p>0.071113743332630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9" calcext:value-type="float">
            <text:p>2009</text:p>
          </table:table-cell>
          <table:table-cell office:value-type="float" office:value="0.0742279572793846" calcext:value-type="float">
            <text:p>0.074227957279384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0" calcext:value-type="float">
            <text:p>2010</text:p>
          </table:table-cell>
          <table:table-cell office:value-type="float" office:value="0.107734583571629" calcext:value-type="float">
            <text:p>0.10773458357162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1" calcext:value-type="float">
            <text:p>2011</text:p>
          </table:table-cell>
          <table:table-cell office:value-type="float" office:value="0.0712112157237498" calcext:value-type="float">
            <text:p>0.071211215723749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2" calcext:value-type="float">
            <text:p>2012</text:p>
          </table:table-cell>
          <table:table-cell office:value-type="float" office:value="0.0512659181559769" calcext:value-type="float">
            <text:p>0.051265918155976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3" calcext:value-type="float">
            <text:p>2013</text:p>
          </table:table-cell>
          <table:table-cell office:value-type="float" office:value="0.0509234448713058" calcext:value-type="float">
            <text:p>0.050923444871305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4" calcext:value-type="float">
            <text:p>2014</text:p>
          </table:table-cell>
          <table:table-cell office:value-type="float" office:value="0.0365798508357294" calcext:value-type="float">
            <text:p>0.036579850835729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5" calcext:value-type="float">
            <text:p>2015</text:p>
          </table:table-cell>
          <table:table-cell office:value-type="float" office:value="0.0414612227090787" calcext:value-type="float">
            <text:p>0.041461222709078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6" calcext:value-type="float">
            <text:p>2016</text:p>
          </table:table-cell>
          <table:table-cell office:value-type="float" office:value="0.0548121495994165" calcext:value-type="float">
            <text:p>0.0548121495994165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7" calcext:value-type="float">
            <text:p>2017</text:p>
          </table:table-cell>
          <table:table-cell office:value-type="float" office:value="0.0476639595523639" calcext:value-type="float">
            <text:p>0.047663959552363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8" calcext:value-type="float">
            <text:p>2018</text:p>
          </table:table-cell>
          <table:table-cell office:value-type="float" office:value="0.0541310362512336" calcext:value-type="float">
            <text:p>0.054131036251233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21" calcext:value-type="float">
            <text:p>2021</text:p>
          </table:table-cell>
          <table:table-cell office:value-type="float" office:value="0.0469818002237877" calcext:value-type="float">
            <text:p>0.046981800223787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56206552335045" calcext:value-type="float">
            <text:p>0.056206552335045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278810460745439" calcext:value-type="float">
            <text:p>0.2788104607454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166220364986677" calcext:value-type="float">
            <text:p>0.16622036498667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275585647058564" calcext:value-type="float">
            <text:p>0.27558564705856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274177822962283" calcext:value-type="float">
            <text:p>0.274177822962283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273265108144667" calcext:value-type="float">
            <text:p>0.27326510814466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.108666241419442" calcext:value-type="float">
            <text:p>0.10866624141944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270033662396354" calcext:value-type="float">
            <text:p>0.27003366239635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322210449607091" calcext:value-type="float">
            <text:p>0.322210449607091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1069041935308" calcext:value-type="float">
            <text:p>0.106904193530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106290200946939" calcext:value-type="float">
            <text:p>0.1062902009469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264037974997716" calcext:value-type="float">
            <text:p>0.264037974997716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158268750890262" calcext:value-type="float">
            <text:p>0.15826875089026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210176096042069" calcext:value-type="float">
            <text:p>0.21017609604206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2" calcext:value-type="float">
            <text:p>2022</text:p>
          </table:table-cell>
          <table:table-cell office:value-type="float" office:value="0.157023422137057" calcext:value-type="float">
            <text:p>0.15702342213705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7" calcext:value-type="float">
            <text:p>2007</text:p>
          </table:table-cell>
          <table:table-cell office:value-type="float" office:value="0.0967117988394584" calcext:value-type="float">
            <text:p>0.096711798839458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192200503565319" calcext:value-type="float">
            <text:p>0.019220050356531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0191135151665743" calcext:value-type="float">
            <text:p>0.019113515166574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0380069172589411" calcext:value-type="float">
            <text:p>0.038006917258941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0943414026679749" calcext:value-type="float">
            <text:p>0.094341402667974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0188196326407709" calcext:value-type="float">
            <text:p>0.018819632640770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0375396512566398" calcext:value-type="float">
            <text:p>0.0375396512566398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0186115764005211" calcext:value-type="float">
            <text:p>0.018611576400521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0185024145651007" calcext:value-type="float">
            <text:p>0.018502414565100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0368677186255714" calcext:value-type="float">
            <text:p>0.036867718625571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0551663264743201" calcext:value-type="float">
            <text:p>0.055166326474320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0183039554847803" calcext:value-type="float">
            <text:p>0.018303955484780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0548847420417124" calcext:value-type="float">
            <text:p>0.054884742041712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0182485081844559" calcext:value-type="float">
            <text:p>0.0182485081844559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0" calcext:value-type="float">
            <text:p>2010</text:p>
          </table:table-cell>
          <table:table-cell office:value-type="float" office:value="0.0665033226833435" calcext:value-type="float">
            <text:p>0.0665033226833435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1" calcext:value-type="float">
            <text:p>2011</text:p>
          </table:table-cell>
          <table:table-cell office:value-type="float" office:value="0.0840226928488846" calcext:value-type="float">
            <text:p>0.0840226928488846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2" calcext:value-type="float">
            <text:p>2012</text:p>
          </table:table-cell>
          <table:table-cell office:value-type="float" office:value="0.083706283190326" calcext:value-type="float">
            <text:p>0.083706283190326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3" calcext:value-type="float">
            <text:p>2013</text:p>
          </table:table-cell>
          <table:table-cell office:value-type="float" office:value="0.101515331535673" calcext:value-type="float">
            <text:p>0.101515331535673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1531395967045" calcext:value-type="float">
            <text:p>0.151531395967045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2773311156629" calcext:value-type="float">
            <text:p>0.10277331115662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5" calcext:value-type="float">
            <text:p>2005</text:p>
          </table:table-cell>
          <table:table-cell office:value-type="float" office:value="3.42201476627333" calcext:value-type="float">
            <text:p>3.4220147662733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6" calcext:value-type="float">
            <text:p>2006</text:p>
          </table:table-cell>
          <table:table-cell office:value-type="float" office:value="3.41114072489086" calcext:value-type="float">
            <text:p>3.4111407248908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7" calcext:value-type="float">
            <text:p>2007</text:p>
          </table:table-cell>
          <table:table-cell office:value-type="float" office:value="3.34573768856972" calcext:value-type="float">
            <text:p>3.3457376885697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8" calcext:value-type="float">
            <text:p>2008</text:p>
          </table:table-cell>
          <table:table-cell office:value-type="float" office:value="3.11683305423698" calcext:value-type="float">
            <text:p>3.1168330542369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9" calcext:value-type="float">
            <text:p>2009</text:p>
          </table:table-cell>
          <table:table-cell office:value-type="float" office:value="2.98173131890388" calcext:value-type="float">
            <text:p>2.9817313189038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0" calcext:value-type="float">
            <text:p>2010</text:p>
          </table:table-cell>
          <table:table-cell office:value-type="float" office:value="2.8516996173102" calcext:value-type="float">
            <text:p>2.851699617310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1" calcext:value-type="float">
            <text:p>2011</text:p>
          </table:table-cell>
          <table:table-cell office:value-type="float" office:value="2.75681581611582" calcext:value-type="float">
            <text:p>2.7568158161158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2" calcext:value-type="float">
            <text:p>2012</text:p>
          </table:table-cell>
          <table:table-cell office:value-type="float" office:value="2.79645130550395" calcext:value-type="float">
            <text:p>2.79645130550395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3" calcext:value-type="float">
            <text:p>2013</text:p>
          </table:table-cell>
          <table:table-cell office:value-type="float" office:value="2.64704363394366" calcext:value-type="float">
            <text:p>2.6470436339436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4" calcext:value-type="float">
            <text:p>2014</text:p>
          </table:table-cell>
          <table:table-cell office:value-type="float" office:value="2.58109421029889" calcext:value-type="float">
            <text:p>2.5810942102988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5" calcext:value-type="float">
            <text:p>2015</text:p>
          </table:table-cell>
          <table:table-cell office:value-type="float" office:value="2.80430742729864" calcext:value-type="float">
            <text:p>2.80430742729864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6" calcext:value-type="float">
            <text:p>2016</text:p>
          </table:table-cell>
          <table:table-cell office:value-type="float" office:value="3.17777381742851" calcext:value-type="float">
            <text:p>3.1777738174285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7" calcext:value-type="float">
            <text:p>2017</text:p>
          </table:table-cell>
          <table:table-cell office:value-type="float" office:value="3.34150788866791" calcext:value-type="float">
            <text:p>3.3415078886679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8" calcext:value-type="float">
            <text:p>2018</text:p>
          </table:table-cell>
          <table:table-cell office:value-type="float" office:value="3.15649990983622" calcext:value-type="float">
            <text:p>3.1564999098362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9" calcext:value-type="float">
            <text:p>2019</text:p>
          </table:table-cell>
          <table:table-cell office:value-type="float" office:value="3.15177386017468" calcext:value-type="float">
            <text:p>3.1517738601746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20" calcext:value-type="float">
            <text:p>2020</text:p>
          </table:table-cell>
          <table:table-cell office:value-type="float" office:value="4.0542712247439" calcext:value-type="float">
            <text:p>4.054271224743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1" calcext:value-type="float">
            <text:p>2011</text:p>
          </table:table-cell>
          <table:table-cell office:value-type="float" office:value="2.88549808158999" calcext:value-type="float">
            <text:p>2.8854980815899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2" calcext:value-type="float">
            <text:p>2012</text:p>
          </table:table-cell>
          <table:table-cell office:value-type="float" office:value="4.83516965957736" calcext:value-type="float">
            <text:p>4.8351696595773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3" calcext:value-type="float">
            <text:p>2013</text:p>
          </table:table-cell>
          <table:table-cell office:value-type="float" office:value="4.70249891975614" calcext:value-type="float">
            <text:p>4.7024989197561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4" calcext:value-type="float">
            <text:p>2014</text:p>
          </table:table-cell>
          <table:table-cell office:value-type="float" office:value="4.80590341844205" calcext:value-type="float">
            <text:p>4.8059034184420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5" calcext:value-type="float">
            <text:p>2015</text:p>
          </table:table-cell>
          <table:table-cell office:value-type="float" office:value="5.87748154617732" calcext:value-type="float">
            <text:p>5.87748154617732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6" calcext:value-type="float">
            <text:p>2016</text:p>
          </table:table-cell>
          <table:table-cell office:value-type="float" office:value="4.74549222178673" calcext:value-type="float">
            <text:p>4.7454922217867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7" calcext:value-type="float">
            <text:p>2017</text:p>
          </table:table-cell>
          <table:table-cell office:value-type="float" office:value="4.96756327287614" calcext:value-type="float">
            <text:p>4.9675632728761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8" calcext:value-type="float">
            <text:p>2018</text:p>
          </table:table-cell>
          <table:table-cell office:value-type="float" office:value="8.69554560463513" calcext:value-type="float">
            <text:p>8.6955456046351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9" calcext:value-type="float">
            <text:p>2019</text:p>
          </table:table-cell>
          <table:table-cell office:value-type="float" office:value="7.17533993172927" calcext:value-type="float">
            <text:p>7.1753399317292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0" calcext:value-type="float">
            <text:p>2020</text:p>
          </table:table-cell>
          <table:table-cell office:value-type="float" office:value="6.38653962410403" calcext:value-type="float">
            <text:p>6.3865396241040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5.37028713524368" calcext:value-type="float">
            <text:p>5.37028713524368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2" calcext:value-type="float">
            <text:p>2022</text:p>
          </table:table-cell>
          <table:table-cell office:value-type="float" office:value="6.80730520260717" calcext:value-type="float">
            <text:p>6.8073052026071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6" calcext:value-type="float">
            <text:p>2016</text:p>
          </table:table-cell>
          <table:table-cell office:value-type="float" office:value="0.0349721772485322" calcext:value-type="float">
            <text:p>0.0349721772485322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0219121945807887" calcext:value-type="float">
            <text:p>0.021912194580788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924511309485215" calcext:value-type="float">
            <text:p>0.00924511309485215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0.012129685257714" calcext:value-type="float">
            <text:p>0.012129685257714</text:p>
          </table:table-cell>
        </table:table-row>
      </table:table>
      <table:named-expressions/>
      <table:database-ranges>
        <table:database-range table:name="__Anonymous_Sheet_DB__0" table:target-range-address="Sheet1.A2:Sheet1.C10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 style:data-style-name="N2" text:time-value="23:16:10.0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22:51:01.578000000</meta:creation-date>
    <dc:date>2024-05-26T23:16:53.591000000</dc:date>
    <meta:editing-duration>PT8M40S</meta:editing-duration>
    <meta:editing-cycles>5</meta:editing-cycles>
    <meta:generator>LibreOffice/24.2.3.2$Windows_X86_64 LibreOffice_project/433d9c2ded56988e8a90e6b2e771ee4e6a5ab2ba</meta:generator>
    <meta:document-statistic meta:table-count="1" meta:cell-count="3033" meta:object-count="0"/>
  </office:meta>
</office:document-meta>
</file>