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MyDate"/>
        <table:table-column table:style-name="co4" table:default-cell-style-name="Default"/>
        <table:table-row table:style-name="ro1">
          <table:table-cell table:formula="of:=ORG.LIBREOFFICE.RANDBETWEEN.NV(DATE(1970;1;1);TODAY())" office:value-type="date" office:date-value="2012-03-23" calcext:value-type="date">
            <text:p>2012-03-23</text:p>
          </table:table-cell>
          <table:table-cell table:formula="of:=MOD(YEAR([.A1]);100)" office:value-type="float" office:value="12" calcext:value-type="float">
            <text:p>12</text:p>
          </table:table-cell>
        </table:table-row>
        <table:table-row table:style-name="ro1">
          <table:table-cell table:formula="of:=ORG.LIBREOFFICE.RANDBETWEEN.NV(DATE(1970;1;1);TODAY())" office:value-type="date" office:date-value="1978-07-27" calcext:value-type="date">
            <text:p>1978-07-27</text:p>
          </table:table-cell>
          <table:table-cell table:formula="of:=MOD(YEAR([.A2]);100)" office:value-type="float" office:value="78" calcext:value-type="float">
            <text:p>78</text:p>
          </table:table-cell>
        </table:table-row>
        <table:table-row table:style-name="ro1">
          <table:table-cell table:formula="of:=ORG.LIBREOFFICE.RANDBETWEEN.NV(DATE(1970;1;1);TODAY())" office:value-type="date" office:date-value="1986-02-22" calcext:value-type="date">
            <text:p>1986-02-22</text:p>
          </table:table-cell>
          <table:table-cell table:formula="of:=MOD(YEAR([.A3]);100)" office:value-type="float" office:value="86" calcext:value-type="float">
            <text:p>86</text:p>
          </table:table-cell>
        </table:table-row>
        <table:table-row table:style-name="ro1">
          <table:table-cell table:formula="of:=ORG.LIBREOFFICE.RANDBETWEEN.NV(DATE(1970;1;1);TODAY())" office:value-type="date" office:date-value="2001-10-17" calcext:value-type="date">
            <text:p>2001-10-17</text:p>
          </table:table-cell>
          <table:table-cell table:formula="of:=MOD(YEAR([.A4]);100)" office:value-type="float" office:value="1" calcext:value-type="float">
            <text:p>1</text:p>
          </table:table-cell>
        </table:table-row>
        <table:table-row table:style-name="ro1">
          <table:table-cell table:formula="of:=ORG.LIBREOFFICE.RANDBETWEEN.NV(DATE(1970;1;1);TODAY())" office:value-type="date" office:date-value="1984-02-01" calcext:value-type="date">
            <text:p>1984-02-01</text:p>
          </table:table-cell>
          <table:table-cell table:formula="of:=MOD(YEAR([.A5]);100)" office:value-type="float" office:value="84" calcext:value-type="float">
            <text:p>84</text:p>
          </table:table-cell>
        </table:table-row>
        <table:table-row table:style-name="ro1">
          <table:table-cell table:formula="of:=ORG.LIBREOFFICE.RANDBETWEEN.NV(DATE(1970;1;1);TODAY())" office:value-type="date" office:date-value="2002-09-21" calcext:value-type="date">
            <text:p>2002-09-21</text:p>
          </table:table-cell>
          <table:table-cell table:formula="of:=MOD(YEAR([.A6]);100)" office:value-type="float" office:value="2" calcext:value-type="float">
            <text:p>2</text:p>
          </table:table-cell>
        </table:table-row>
        <table:table-row table:style-name="ro1">
          <table:table-cell table:formula="of:=ORG.LIBREOFFICE.RANDBETWEEN.NV(DATE(1970;1;1);TODAY())" office:value-type="date" office:date-value="2004-12-02" calcext:value-type="date">
            <text:p>2004-12-02</text:p>
          </table:table-cell>
          <table:table-cell table:formula="of:=MOD(YEAR([.A7]);100)" office:value-type="float" office:value="4" calcext:value-type="float">
            <text:p>4</text:p>
          </table:table-cell>
        </table:table-row>
        <table:table-row table:style-name="ro1">
          <table:table-cell table:formula="of:=ORG.LIBREOFFICE.RANDBETWEEN.NV(DATE(1970;1;1);TODAY())" office:value-type="date" office:date-value="1999-04-08" calcext:value-type="date">
            <text:p>1999-04-08</text:p>
          </table:table-cell>
          <table:table-cell table:formula="of:=MOD(YEAR([.A8]);100)" office:value-type="float" office:value="99" calcext:value-type="float">
            <text:p>99</text:p>
          </table:table-cell>
        </table:table-row>
        <table:table-row table:style-name="ro1">
          <table:table-cell table:formula="of:=ORG.LIBREOFFICE.RANDBETWEEN.NV(DATE(1970;1;1);TODAY())" office:value-type="date" office:date-value="2021-11-01" calcext:value-type="date">
            <text:p>2021-11-01</text:p>
          </table:table-cell>
          <table:table-cell table:formula="of:=MOD(YEAR([.A9]);100)" office:value-type="float" office:value="21" calcext:value-type="float">
            <text:p>21</text:p>
          </table:table-cell>
        </table:table-row>
        <table:table-row table:style-name="ro1">
          <table:table-cell table:formula="of:=ORG.LIBREOFFICE.RANDBETWEEN.NV(DATE(1970;1;1);TODAY())" office:value-type="date" office:date-value="2010-02-19" calcext:value-type="date">
            <text:p>2010-02-19</text:p>
          </table:table-cell>
          <table:table-cell table:formula="of:=MOD(YEAR([.A10]);100)" office:value-type="float" office:value="10" calcext:value-type="float">
            <text:p>10</text:p>
          </table:table-cell>
        </table:table-row>
        <table:table-row table:style-name="ro1">
          <table:table-cell table:formula="of:=ORG.LIBREOFFICE.RANDBETWEEN.NV(DATE(1970;1;1);TODAY())" office:value-type="date" office:date-value="2010-04-08" calcext:value-type="date">
            <text:p>2010-04-08</text:p>
          </table:table-cell>
          <table:table-cell table:formula="of:=MOD(YEAR([.A11]);100)" office:value-type="float" office:value="10" calcext:value-type="float">
            <text:p>10</text:p>
          </table:table-cell>
        </table:table-row>
        <table:table-row table:style-name="ro1">
          <table:table-cell table:formula="of:=ORG.LIBREOFFICE.RANDBETWEEN.NV(DATE(1970;1;1);TODAY())" office:value-type="date" office:date-value="1972-07-08" calcext:value-type="date">
            <text:p>1972-07-08</text:p>
          </table:table-cell>
          <table:table-cell table:formula="of:=MOD(YEAR([.A12]);100)" office:value-type="float" office:value="72" calcext:value-type="float">
            <text:p>72</text:p>
          </table:table-cell>
        </table:table-row>
        <table:table-row table:style-name="ro1">
          <table:table-cell table:formula="of:=ORG.LIBREOFFICE.RANDBETWEEN.NV(DATE(1970;1;1);TODAY())" office:value-type="date" office:date-value="2008-11-28" calcext:value-type="date">
            <text:p>2008-11-28</text:p>
          </table:table-cell>
          <table:table-cell table:formula="of:=MOD(YEAR([.A13]);100)" office:value-type="float" office:value="8" calcext:value-type="float">
            <text:p>8</text:p>
          </table:table-cell>
        </table:table-row>
        <table:table-row table:style-name="ro1">
          <table:table-cell table:formula="of:=ORG.LIBREOFFICE.RANDBETWEEN.NV(DATE(1970;1;1);TODAY())" office:value-type="date" office:date-value="2016-03-13" calcext:value-type="date">
            <text:p>2016-03-13</text:p>
          </table:table-cell>
          <table:table-cell table:formula="of:=MOD(YEAR([.A14]);100)" office:value-type="float" office:value="16" calcext:value-type="float">
            <text:p>16</text:p>
          </table:table-cell>
        </table:table-row>
        <table:table-row table:style-name="ro1">
          <table:table-cell table:formula="of:=ORG.LIBREOFFICE.RANDBETWEEN.NV(DATE(1970;1;1);TODAY())" office:value-type="date" office:date-value="2020-04-04" calcext:value-type="date">
            <text:p>2020-04-04</text:p>
          </table:table-cell>
          <table:table-cell table:formula="of:=MOD(YEAR([.A15]);100)" office:value-type="float" office:value="20" calcext:value-type="float">
            <text:p>20</text:p>
          </table:table-cell>
        </table:table-row>
        <table:table-row table:style-name="ro1">
          <table:table-cell table:formula="of:=ORG.LIBREOFFICE.RANDBETWEEN.NV(DATE(1970;1;1);TODAY())" office:value-type="date" office:date-value="1973-11-17" calcext:value-type="date">
            <text:p>1973-11-17</text:p>
          </table:table-cell>
          <table:table-cell table:formula="of:=MOD(YEAR([.A16]);100)" office:value-type="float" office:value="73" calcext:value-type="float">
            <text:p>73</text:p>
          </table:table-cell>
        </table:table-row>
        <table:table-row table:style-name="ro1">
          <table:table-cell table:formula="of:=ORG.LIBREOFFICE.RANDBETWEEN.NV(DATE(1970;1;1);TODAY())" office:value-type="date" office:date-value="1999-09-18" calcext:value-type="date">
            <text:p>1999-09-18</text:p>
          </table:table-cell>
          <table:table-cell table:formula="of:=MOD(YEAR([.A17]);100)" office:value-type="float" office:value="99" calcext:value-type="float">
            <text:p>99</text:p>
          </table:table-cell>
        </table:table-row>
        <table:table-row table:style-name="ro1">
          <table:table-cell table:formula="of:=ORG.LIBREOFFICE.RANDBETWEEN.NV(DATE(1970;1;1);TODAY())" office:value-type="date" office:date-value="1986-10-11" calcext:value-type="date">
            <text:p>1986-10-11</text:p>
          </table:table-cell>
          <table:table-cell table:formula="of:=MOD(YEAR([.A18]);100)" office:value-type="float" office:value="86" calcext:value-type="float">
            <text:p>86</text:p>
          </table:table-cell>
        </table:table-row>
        <table:table-row table:style-name="ro1">
          <table:table-cell table:formula="of:=ORG.LIBREOFFICE.RANDBETWEEN.NV(DATE(1970;1;1);TODAY())" office:value-type="date" office:date-value="2011-09-18" calcext:value-type="date">
            <text:p>2011-09-18</text:p>
          </table:table-cell>
          <table:table-cell table:formula="of:=MOD(YEAR([.A19]);100)" office:value-type="float" office:value="11" calcext:value-type="float">
            <text:p>11</text:p>
          </table:table-cell>
        </table:table-row>
        <table:table-row table:style-name="ro1">
          <table:table-cell table:formula="of:=ORG.LIBREOFFICE.RANDBETWEEN.NV(DATE(1970;1;1);TODAY())" office:value-type="date" office:date-value="2021-03-28" calcext:value-type="date">
            <text:p>2021-03-28</text:p>
          </table:table-cell>
          <table:table-cell table:formula="of:=MOD(YEAR([.A20]);100)" office:value-type="float" office:value="21" calcext:value-type="float">
            <text:p>21</text:p>
          </table:table-cell>
        </table:table-row>
        <table:table-row table:style-name="ro1">
          <table:table-cell table:formula="of:=ORG.LIBREOFFICE.RANDBETWEEN.NV(DATE(1970;1;1);TODAY())" office:value-type="date" office:date-value="2001-11-21" calcext:value-type="date">
            <text:p>2001-11-21</text:p>
          </table:table-cell>
          <table:table-cell table:formula="of:=MOD(YEAR([.A21]);100)" office:value-type="float" office:value="1" calcext:value-type="float">
            <text:p>1</text:p>
          </table:table-cell>
        </table:table-row>
        <table:table-row table:style-name="ro1">
          <table:table-cell table:formula="of:=ORG.LIBREOFFICE.RANDBETWEEN.NV(DATE(1970;1;1);TODAY())" office:value-type="date" office:date-value="2016-12-25" calcext:value-type="date">
            <text:p>2016-12-25</text:p>
          </table:table-cell>
          <table:table-cell table:formula="of:=MOD(YEAR([.A22]);100)" office:value-type="float" office:value="16" calcext:value-type="float">
            <text:p>16</text:p>
          </table:table-cell>
        </table:table-row>
        <table:table-row table:style-name="ro1">
          <table:table-cell table:formula="of:=ORG.LIBREOFFICE.RANDBETWEEN.NV(DATE(1970;1;1);TODAY())" office:value-type="date" office:date-value="1977-05-20" calcext:value-type="date">
            <text:p>1977-05-20</text:p>
          </table:table-cell>
          <table:table-cell table:formula="of:=MOD(YEAR([.A23]);100)" office:value-type="float" office:value="77" calcext:value-type="float">
            <text:p>77</text:p>
          </table:table-cell>
        </table:table-row>
        <table:table-row table:style-name="ro1">
          <table:table-cell table:formula="of:=ORG.LIBREOFFICE.RANDBETWEEN.NV(DATE(1970;1;1);TODAY())" office:value-type="date" office:date-value="2018-06-13" calcext:value-type="date">
            <text:p>2018-06-13</text:p>
          </table:table-cell>
          <table:table-cell table:formula="of:=MOD(YEAR([.A24]);100)" office:value-type="float" office:value="18" calcext:value-type="float">
            <text:p>18</text:p>
          </table:table-cell>
        </table:table-row>
        <table:table-row table:style-name="ro1">
          <table:table-cell table:formula="of:=ORG.LIBREOFFICE.RANDBETWEEN.NV(DATE(1970;1;1);TODAY())" office:value-type="date" office:date-value="2000-02-09" calcext:value-type="date">
            <text:p>2000-02-09</text:p>
          </table:table-cell>
          <table:table-cell table:formula="of:=MOD(YEAR([.A25]);100)" office:value-type="float" office:value="0" calcext:value-type="float">
            <text:p>0</text:p>
          </table:table-cell>
        </table:table-row>
        <table:table-row table:style-name="ro1">
          <table:table-cell table:formula="of:=ORG.LIBREOFFICE.RANDBETWEEN.NV(DATE(1970;1;1);TODAY())" office:value-type="date" office:date-value="1990-10-14" calcext:value-type="date">
            <text:p>1990-10-14</text:p>
          </table:table-cell>
          <table:table-cell table:formula="of:=MOD(YEAR([.A26]);100)" office:value-type="float" office:value="90" calcext:value-type="float">
            <text:p>90</text:p>
          </table:table-cell>
        </table:table-row>
        <table:table-row table:style-name="ro1">
          <table:table-cell table:formula="of:=ORG.LIBREOFFICE.RANDBETWEEN.NV(DATE(1970;1;1);TODAY())" office:value-type="date" office:date-value="1989-01-28" calcext:value-type="date">
            <text:p>1989-01-28</text:p>
          </table:table-cell>
          <table:table-cell table:formula="of:=MOD(YEAR([.A27]);100)" office:value-type="float" office:value="89" calcext:value-type="float">
            <text:p>89</text:p>
          </table:table-cell>
        </table:table-row>
        <table:table-row table:style-name="ro1">
          <table:table-cell table:formula="of:=ORG.LIBREOFFICE.RANDBETWEEN.NV(DATE(1970;1;1);TODAY())" office:value-type="date" office:date-value="1988-02-08" calcext:value-type="date">
            <text:p>1988-02-08</text:p>
          </table:table-cell>
          <table:table-cell table:formula="of:=MOD(YEAR([.A28]);100)" office:value-type="float" office:value="88" calcext:value-type="float">
            <text:p>88</text:p>
          </table:table-cell>
        </table:table-row>
        <table:table-row table:style-name="ro1">
          <table:table-cell table:formula="of:=ORG.LIBREOFFICE.RANDBETWEEN.NV(DATE(1970;1;1);TODAY())" office:value-type="date" office:date-value="1993-10-21" calcext:value-type="date">
            <text:p>1993-10-21</text:p>
          </table:table-cell>
          <table:table-cell table:formula="of:=MOD(YEAR([.A29]);100)" office:value-type="float" office:value="93" calcext:value-type="float">
            <text:p>93</text:p>
          </table:table-cell>
        </table:table-row>
        <table:table-row table:style-name="ro1">
          <table:table-cell table:formula="of:=ORG.LIBREOFFICE.RANDBETWEEN.NV(DATE(1970;1;1);TODAY())" office:value-type="date" office:date-value="1994-08-20" calcext:value-type="date">
            <text:p>1994-08-20</text:p>
          </table:table-cell>
          <table:table-cell table:formula="of:=MOD(YEAR([.A30]);100)" office:value-type="float" office:value="94" calcext:value-type="float">
            <text:p>94</text:p>
          </table:table-cell>
        </table:table-row>
        <table:table-row table:style-name="ro1">
          <table:table-cell table:formula="of:=ORG.LIBREOFFICE.RANDBETWEEN.NV(DATE(1970;1;1);TODAY())" office:value-type="date" office:date-value="1981-03-06" calcext:value-type="date">
            <text:p>1981-03-06</text:p>
          </table:table-cell>
          <table:table-cell table:formula="of:=MOD(YEAR([.A31]);100)" office:value-type="float" office:value="81" calcext:value-type="float">
            <text:p>81</text:p>
          </table:table-cell>
        </table:table-row>
        <table:table-row table:style-name="ro1">
          <table:table-cell table:formula="of:=ORG.LIBREOFFICE.RANDBETWEEN.NV(DATE(1970;1;1);TODAY())" office:value-type="date" office:date-value="1972-02-13" calcext:value-type="date">
            <text:p>1972-02-13</text:p>
          </table:table-cell>
          <table:table-cell table:formula="of:=MOD(YEAR([.A32]);100)" office:value-type="float" office:value="72" calcext:value-type="float">
            <text:p>72</text:p>
          </table:table-cell>
        </table:table-row>
        <table:table-row table:style-name="ro1">
          <table:table-cell table:formula="of:=ORG.LIBREOFFICE.RANDBETWEEN.NV(DATE(1970;1;1);TODAY())" office:value-type="date" office:date-value="1990-03-28" calcext:value-type="date">
            <text:p>1990-03-28</text:p>
          </table:table-cell>
          <table:table-cell table:formula="of:=MOD(YEAR([.A33]);100)" office:value-type="float" office:value="90" calcext:value-type="float">
            <text:p>90</text:p>
          </table:table-cell>
        </table:table-row>
        <table:table-row table:style-name="ro1">
          <table:table-cell table:formula="of:=ORG.LIBREOFFICE.RANDBETWEEN.NV(DATE(1970;1;1);TODAY())" office:value-type="date" office:date-value="2016-07-28" calcext:value-type="date">
            <text:p>2016-07-28</text:p>
          </table:table-cell>
          <table:table-cell table:formula="of:=MOD(YEAR([.A34]);100)" office:value-type="float" office:value="16" calcext:value-type="float">
            <text:p>16</text:p>
          </table:table-cell>
        </table:table-row>
        <table:table-row table:style-name="ro1">
          <table:table-cell table:formula="of:=ORG.LIBREOFFICE.RANDBETWEEN.NV(DATE(1970;1;1);TODAY())" office:value-type="date" office:date-value="2020-05-07" calcext:value-type="date">
            <text:p>2020-05-07</text:p>
          </table:table-cell>
          <table:table-cell table:formula="of:=MOD(YEAR([.A35]);100)" office:value-type="float" office:value="20" calcext:value-type="float">
            <text:p>2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4-10T21:32:06.756384847</meta:creation-date>
    <meta:editing-cycles>2</meta:editing-cycles>
    <meta:editing-duration>PT3M1S</meta:editing-duration>
    <meta:initial-creator>Andreas Säger</meta:initial-creator>
    <dc:date>2023-04-10T21:35:07.976273398</dc:date>
    <dc:creator>Andreas Säger</dc:creator>
    <meta:document-statistic meta:table-count="3" meta:cell-count="7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4-10T21:32:06.537048073"/>
  </office:meta>
</office:document-meta>
</file>