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Body_20_Text_20_2">
      <style:text-properties style:font-name="Times New Roman1" fo:font-size="12pt" fo:language="en" fo:country="GB" style:text-underline-style="none" officeooo:rsid="0012e30a" style:font-size-asian="12pt" style:font-name-complex="Courier New" style:font-size-complex="12pt" style:font-weight-complex="bold"/>
    </style:style>
    <style:style style:name="P2" style:family="paragraph" style:parent-style-name="Body_20_Text_20_2">
      <style:text-properties style:font-name="Times New Roman1" fo:font-size="12pt" fo:language="en" fo:country="GB" style:font-size-asian="12pt" style:font-name-complex="Courier New" style:font-size-complex="12pt"/>
    </style:style>
    <style:style style:name="P3" style:family="paragraph" style:parent-style-name="Body_20_Text_20_2">
      <loext:graphic-properties draw:fill-gradient-name="gradient" draw:fill-hatch-name="hatch"/>
      <style:text-properties style:font-name="Times New Roman1" fo:font-size="12pt" fo:language="en" fo:country="GB" style:font-size-asian="12pt" style:font-name-complex="Courier New" style:font-size-complex="12pt"/>
    </style:style>
    <style:style style:name="P4" style:family="paragraph" style:parent-style-name="Body_20_Text_20_2">
      <style:paragraph-properties>
        <style:tab-stops>
          <style:tab-stop style:position="1cm"/>
        </style:tab-stops>
      </style:paragraph-properties>
      <style:text-properties style:font-name="Times New Roman1" fo:font-size="12pt" fo:language="en" fo:country="GB" style:font-size-asian="12pt" style:font-name-complex="Courier New" style:font-size-complex="12pt"/>
    </style:style>
    <style:style style:name="P5" style:family="paragraph" style:parent-style-name="Body_20_Text_20_2">
      <loext:graphic-properties draw:fill-gradient-name="gradient" draw:fill-hatch-name="hatch"/>
      <style:paragraph-properties>
        <style:tab-stops>
          <style:tab-stop style:position="1cm"/>
        </style:tab-stops>
      </style:paragraph-properties>
      <style:text-properties style:font-name="Times New Roman1" fo:font-size="12pt" fo:language="en" fo:country="GB" style:font-size-asian="12pt" style:font-name-complex="Courier New" style:font-size-complex="12pt"/>
    </style:style>
    <style:style style:name="P6" style:family="paragraph" style:parent-style-name="Body_20_Text_20_2">
      <style:paragraph-properties fo:break-before="page">
        <style:tab-stops>
          <style:tab-stop style:position="1cm"/>
        </style:tab-stops>
      </style:paragraph-properties>
      <style:text-properties style:font-name="Times New Roman1" fo:font-size="12pt" fo:language="en" fo:country="GB" style:font-size-asian="12pt" style:font-name-complex="Courier New" style:font-size-complex="12pt"/>
    </style:style>
    <style:style style:name="P7" style:family="paragraph" style:parent-style-name="Body_20_Text_20_2">
      <style:paragraph-properties>
        <style:tab-stops>
          <style:tab-stop style:position="1cm"/>
          <style:tab-stop style:position="16.166cm"/>
        </style:tab-stops>
      </style:paragraph-properties>
      <style:text-properties style:font-name="Times New Roman1" fo:font-size="12pt" fo:language="en" fo:country="GB" style:font-size-asian="12pt" style:font-name-complex="Courier New" style:font-size-complex="12pt"/>
    </style:style>
    <style:style style:name="P8" style:family="paragraph" style:parent-style-name="Body_20_Text_20_2">
      <style:text-properties style:font-name="Times New Roman1" fo:font-size="12pt" style:font-size-asian="12pt" style:font-size-complex="12pt"/>
    </style:style>
    <style:style style:name="P9" style:family="paragraph" style:parent-style-name="Body_20_Text_20_2">
      <loext:graphic-properties draw:fill-gradient-name="gradient" draw:fill-hatch-name="hatch"/>
      <style:text-properties style:font-name="Times New Roman1" fo:font-size="12pt" style:font-size-asian="12pt" style:font-size-complex="12pt"/>
    </style:style>
    <style:style style:name="P10" style:family="paragraph" style:parent-style-name="Body_20_Text_20_2">
      <style:paragraph-properties>
        <style:tab-stops>
          <style:tab-stop style:position="0.501cm"/>
          <style:tab-stop style:position="1.482cm"/>
        </style:tab-stops>
      </style:paragraph-properties>
      <style:text-properties style:font-name="Times New Roman1" fo:font-size="12pt" officeooo:paragraph-rsid="0002440f" style:font-size-asian="12pt" style:font-size-complex="12pt"/>
    </style:style>
    <style:style style:name="P11" style:family="paragraph" style:parent-style-name="Body_20_Text_20_2">
      <style:paragraph-properties>
        <style:tab-stops>
          <style:tab-stop style:position="0.501cm"/>
          <style:tab-stop style:position="1.499cm"/>
        </style:tab-stops>
      </style:paragraph-properties>
      <style:text-properties style:font-name="Times New Roman1" fo:font-size="12pt" style:font-size-asian="12pt" style:font-size-complex="12pt"/>
    </style:style>
    <style:style style:name="P12" style:family="paragraph" style:parent-style-name="Body_20_Text_20_2">
      <style:paragraph-properties>
        <style:tab-stops>
          <style:tab-stop style:position="1cm"/>
        </style:tab-stops>
      </style:paragraph-properties>
      <style:text-properties style:font-name="Times New Roman1" fo:font-size="12pt" style:font-size-asian="12pt" style:font-size-complex="12pt"/>
    </style:style>
    <style:style style:name="P13" style:family="paragraph" style:parent-style-name="Body_20_Text_20_2">
      <style:paragraph-properties>
        <style:tab-stops>
          <style:tab-stop style:position="1cm"/>
        </style:tab-stops>
      </style:paragraph-properties>
    </style:style>
    <style:style style:name="P14" style:family="paragraph" style:parent-style-name="Body_20_Text_20_3">
      <style:text-properties style:font-name="Times New Roman1" fo:font-size="12pt" style:font-size-asian="12pt" style:font-size-complex="12pt"/>
    </style:style>
    <style:style style:name="P15" style:family="paragraph" style:parent-style-name="Body_20_Text_20_3">
      <style:text-properties style:font-name="Times New Roman1" fo:font-size="12pt" fo:language="en" fo:country="GB" style:font-size-asian="12pt" style:font-name-complex="Courier New" style:font-size-complex="12pt"/>
    </style:style>
    <style:style style:name="P16" style:family="paragraph" style:parent-style-name="Body_20_Text_20_Indent_20_2">
      <style:text-properties style:font-name="Times New Roman1" fo:font-size="12pt" officeooo:paragraph-rsid="0002440f" style:font-size-asian="12pt" style:font-size-complex="12pt"/>
    </style:style>
    <style:style style:name="P17" style:family="paragraph" style:parent-style-name="Body_20_Text_20_Indent_20_2">
      <style:paragraph-properties fo:margin-left="0cm" fo:margin-right="0cm" fo:text-indent="0cm" style:auto-text-indent="false"/>
      <style:text-properties style:font-name="Times New Roman1" fo:font-size="12pt" officeooo:paragraph-rsid="0002440f" style:font-size-asian="12pt" style:font-size-complex="12pt"/>
    </style:style>
    <style:style style:name="P18" style:family="paragraph" style:parent-style-name="Footer">
      <style:paragraph-properties fo:text-align="end" style:justify-single-word="false"/>
    </style:style>
    <style:style style:name="P19" style:family="paragraph" style:parent-style-name="Footnote">
      <style:text-properties style:font-name="Times New Roman1" fo:font-size="10pt" style:font-size-asian="10pt" style:font-size-complex="10pt"/>
    </style:style>
    <style:style style:name="P20" style:family="paragraph" style:parent-style-name="Footnote">
      <style:paragraph-properties fo:text-align="justify" style:justify-single-word="false"/>
      <style:text-properties style:font-name="Times New Roman1" fo:font-size="10pt" style:font-size-asian="10pt" style:font-size-complex="10pt"/>
    </style:style>
    <style:style style:name="P21" style:family="paragraph" style:parent-style-name="Footnote">
      <style:paragraph-properties fo:margin-left="0cm" fo:margin-right="0cm" fo:text-align="justify" style:justify-single-word="false" fo:text-indent="0cm" style:auto-text-indent="false"/>
      <style:text-properties style:font-name="Times New Roman1" fo:font-size="10pt" style:font-size-asian="10pt" style:font-size-complex="10pt"/>
    </style:style>
    <style:style style:name="P22" style:family="paragraph" style:parent-style-name="Footnote">
      <style:paragraph-properties fo:text-align="justify" style:justify-single-word="false">
        <style:tab-stops>
          <style:tab-stop style:position="0.501cm"/>
        </style:tab-stops>
      </style:paragraph-properties>
      <style:text-properties style:font-name="Times New Roman1" fo:font-size="10pt" style:font-size-asian="10pt" style:font-size-complex="10pt"/>
    </style:style>
    <style:style style:name="P23" style:family="paragraph" style:parent-style-name="Footnote">
      <style:paragraph-properties>
        <style:tab-stops>
          <style:tab-stop style:position="0.501cm"/>
        </style:tab-stops>
      </style:paragraph-properties>
      <style:text-properties style:font-name="Times New Roman1" fo:font-size="10pt" style:font-size-asian="10pt" style:font-size-complex="10pt"/>
    </style:style>
    <style:style style:name="P24" style:family="paragraph" style:parent-style-name="Footnote">
      <style:text-properties style:font-name="Times New Roman1" officeooo:paragraph-rsid="00083378"/>
    </style:style>
    <style:style style:name="P25" style:family="paragraph" style:parent-style-name="Footnote">
      <style:text-properties style:font-name="Times New Roman1" officeooo:paragraph-rsid="0014bd4a"/>
    </style:style>
    <style:style style:name="P26" style:family="paragraph" style:parent-style-name="Footnote">
      <style:text-properties style:font-name="Times New Roman1"/>
    </style:style>
    <style:style style:name="P27" style:family="paragraph" style:parent-style-name="Footnote">
      <style:paragraph-properties fo:text-align="justify" style:justify-single-word="false"/>
      <style:text-properties style:font-name="Times New Roman1"/>
    </style:style>
    <style:style style:name="P28" style:family="paragraph" style:parent-style-name="Footnote">
      <style:paragraph-properties fo:text-align="justify" style:justify-single-word="false"/>
      <style:text-properties style:font-name="Times New Roman1" officeooo:rsid="000ca2c2" officeooo:paragraph-rsid="000ca2c2"/>
    </style:style>
    <style:style style:name="P29" style:family="paragraph" style:parent-style-name="Footnote">
      <style:paragraph-properties fo:text-align="justify" style:justify-single-word="false"/>
    </style:style>
    <style:style style:name="P30" style:family="paragraph" style:parent-style-name="Heading_20_1" style:master-page-name="Frontispiece">
      <style:paragraph-properties style:page-number="auto"/>
      <style:text-properties style:font-name="Times New Roman1" fo:font-weight="normal" style:font-weight-asian="normal" style:font-weight-complex="normal"/>
    </style:style>
    <style:style style:name="P31" style:family="paragraph" style:parent-style-name="Heading_20_1">
      <style:paragraph-properties>
        <style:tab-stops>
          <style:tab-stop style:position="1.039cm"/>
        </style:tab-stops>
      </style:paragraph-properties>
      <style:text-properties style:font-name="Times New Roman1" style:text-underline-style="solid" style:text-underline-width="auto" style:text-underline-color="font-color" fo:font-weight="normal" style:font-weight-asian="normal" style:font-weight-complex="normal"/>
    </style:style>
    <style:style style:name="P32" style:family="paragraph" style:parent-style-name="Heading_20_1">
      <style:text-properties style:font-name="Times New Roman1" fo:font-size="12pt" fo:language="en" fo:country="GB" style:font-size-asian="12pt" style:font-name-complex="Courier New" style:font-size-complex="12pt"/>
    </style:style>
    <style:style style:name="P33" style:family="paragraph" style:parent-style-name="Heading_20_1">
      <style:text-properties style:font-name="Times New Roman1" fo:font-size="12pt" fo:language="en" fo:country="GB" officeooo:paragraph-rsid="0012796d" style:font-size-asian="12pt" style:font-name-complex="Courier New" style:font-size-complex="12pt"/>
    </style:style>
    <style:style style:name="P34" style:family="paragraph" style:parent-style-name="Heading_20_1" style:master-page-name="First_20_Page">
      <loext:graphic-properties draw:fill="none"/>
      <style:paragraph-properties fo:margin-left="1.499cm" fo:margin-right="0cm" fo:text-align="justify" style:justify-single-word="false" fo:text-indent="-0.499cm" style:auto-text-indent="false" style:page-number="163" fo:background-color="transparent" fo:keep-with-next="always"/>
      <style:text-properties style:font-name="Times New Roman1" fo:font-size="18pt" style:text-underline-style="solid" style:text-underline-width="auto" style:text-underline-color="font-color" fo:font-weight="normal" style:font-size-asian="18pt" style:font-weight-asian="normal" style:font-size-complex="18pt" style:font-weight-complex="normal"/>
    </style:style>
    <style:style style:name="P35" style:family="paragraph" style:parent-style-name="Heading_20_1" style:master-page-name="First_20_Page">
      <style:paragraph-properties style:page-number="9"/>
      <style:text-properties style:text-underline-style="none"/>
    </style:style>
    <style:style style:name="P36" style:family="paragraph" style:parent-style-name="Heading_20_1" style:master-page-name="First_20_Page">
      <style:paragraph-properties style:page-number="11"/>
    </style:style>
    <style:style style:name="P37" style:family="paragraph" style:parent-style-name="Heading_20_1" style:master-page-name="First_20_Page">
      <style:paragraph-properties style:page-number="1" fo:break-before="page">
        <style:tab-stops>
          <style:tab-stop style:position="1.053cm"/>
        </style:tab-stops>
      </style:paragraph-properties>
      <style:text-properties officeooo:paragraph-rsid="002e8620"/>
    </style:style>
    <style:style style:name="P38" style:family="paragraph" style:parent-style-name="Heading_20_1" style:master-page-name="First_20_Page">
      <style:paragraph-properties style:page-number="49"/>
    </style:style>
    <style:style style:name="P39" style:family="paragraph" style:parent-style-name="Heading_20_1" style:master-page-name="First_20_Page">
      <style:paragraph-properties style:page-number="65"/>
    </style:style>
    <style:style style:name="P40" style:family="paragraph" style:parent-style-name="Heading_20_1" style:master-page-name="First_20_Page">
      <style:paragraph-properties style:page-number="127"/>
    </style:style>
    <style:style style:name="P41" style:family="paragraph" style:parent-style-name="Heading_20_2">
      <style:text-properties style:font-name="Times New Roman1" fo:font-size="12pt" fo:language="en" fo:country="GB" style:font-size-asian="12pt" style:font-name-complex="Courier New" style:font-size-complex="12pt"/>
    </style:style>
    <style:style style:name="P42" style:family="paragraph" style:parent-style-name="Heading_20_2">
      <style:paragraph-properties>
        <style:tab-stops>
          <style:tab-stop style:position="1cm"/>
        </style:tab-stops>
      </style:paragraph-properties>
      <style:text-properties style:font-name="Times New Roman1" fo:font-size="12pt" fo:language="en" fo:country="GB" style:font-size-asian="12pt" style:font-name-complex="Courier New" style:font-size-complex="12pt"/>
    </style:style>
    <style:style style:name="P43" style:family="paragraph" style:parent-style-name="Heading_20_3">
      <style:paragraph-properties>
        <style:tab-stops>
          <style:tab-stop style:position="0.967cm"/>
        </style:tab-stops>
      </style:paragraph-properties>
      <style:text-properties style:font-name="Times New Roman1" fo:font-size="18pt" style:text-underline-style="solid" style:text-underline-width="auto" style:text-underline-color="font-color" fo:font-weight="normal" style:font-size-asian="18pt" style:font-weight-asian="normal" style:font-size-complex="18pt" style:font-weight-complex="normal"/>
    </style:style>
    <style:style style:name="P44" style:family="paragraph" style:parent-style-name="Standard">
      <style:text-properties style:font-name="Times New Roman1" fo:font-size="12pt" officeooo:rsid="0015af0f" officeooo:paragraph-rsid="0015af0f" style:font-size-asian="12pt" style:font-size-complex="12pt"/>
    </style:style>
    <style:style style:name="P45" style:family="paragraph" style:parent-style-name="Standard" style:master-page-name="">
      <style:paragraph-properties fo:margin-left="0cm" fo:margin-right="0.053cm" fo:text-align="justify" style:justify-single-word="false" fo:text-indent="0cm" style:auto-text-indent="false" style:page-number="auto"/>
      <style:text-properties style:font-name="Times New Roman1" fo:font-size="12pt" officeooo:paragraph-rsid="00121b94" style:font-size-asian="12pt" style:font-size-complex="12pt"/>
    </style:style>
    <style:style style:name="P46" style:family="paragraph" style:parent-style-name="Standard">
      <style:paragraph-properties fo:text-align="justify" style:justify-single-word="false"/>
      <style:text-properties style:font-name="Times New Roman1" fo:font-size="12pt" officeooo:paragraph-rsid="00121b94" style:font-size-asian="12pt" style:font-size-complex="12pt"/>
    </style:style>
    <style:style style:name="P47" style:family="paragraph" style:parent-style-name="Standard">
      <style:paragraph-properties fo:text-align="justify" style:justify-single-word="false">
        <style:tab-stops>
          <style:tab-stop style:position="0.984cm"/>
        </style:tab-stops>
      </style:paragraph-properties>
      <style:text-properties style:font-name="Times New Roman1" fo:font-size="12pt" style:font-size-asian="12pt" style:font-size-complex="12pt"/>
    </style:style>
    <style:style style:name="P4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style:font-size-asian="12pt" style:font-size-complex="12pt"/>
    </style:style>
    <style:style style:name="P49" style:family="paragraph" style:parent-style-name="Standard">
      <loext:graphic-properties draw:fill-gradient-name="gradient" draw:fill-hatch-name="hatch"/>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style:font-size-asian="12pt" style:font-size-complex="12pt"/>
    </style:style>
    <style:style style:name="P50" style:family="paragraph" style:parent-style-name="Standard" style:master-page-name="Standard">
      <loext:graphic-properties draw:fill-gradient-name="gradient" draw:fill-hatch-name="hatch"/>
      <style:paragraph-properties fo:margin-left="0cm" fo:margin-right="0cm" fo:text-align="justify" style:justify-single-word="false" fo:text-indent="1cm" style:auto-text-indent="false" style:page-number="auto">
        <style:tab-stops>
          <style:tab-stop style:position="1cm"/>
        </style:tab-stops>
      </style:paragraph-properties>
      <style:text-properties style:font-name="Times New Roman1" fo:font-size="12pt" style:font-size-asian="12pt" style:font-size-complex="12pt"/>
    </style:style>
    <style:style style:name="P51" style:family="paragraph" style:parent-style-name="Standard">
      <style:paragraph-properties fo:text-align="justify" style:justify-single-word="false">
        <style:tab-stops>
          <style:tab-stop style:position="1cm"/>
        </style:tab-stops>
      </style:paragraph-properties>
      <style:text-properties style:font-name="Times New Roman1" fo:font-size="12pt" style:font-size-asian="12pt" style:font-size-complex="12pt"/>
    </style:style>
    <style:style style:name="P5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Times New Roman1" fo:font-size="12pt" style:font-size-asian="12pt" style:font-size-complex="12pt"/>
    </style:style>
    <style:style style:name="P53" style:family="paragraph" style:parent-style-name="Standard">
      <style:paragraph-properties fo:text-align="justify" style:justify-single-word="false">
        <style:tab-stops>
          <style:tab-stop style:position="1cm"/>
        </style:tab-stops>
      </style:paragraph-properties>
      <style:text-properties style:font-name="Times New Roman1" fo:font-size="12pt" officeooo:paragraph-rsid="000ee9ca" style:font-size-asian="12pt" style:font-size-complex="12pt"/>
    </style:style>
    <style:style style:name="P54" style:family="paragraph" style:parent-style-name="Standard">
      <style:paragraph-properties fo:margin-left="0cm" fo:margin-right="0cm" fo:text-align="justify" style:justify-single-word="false" fo:text-indent="1.27cm" style:auto-text-indent="false"/>
      <style:text-properties style:font-name="Times New Roman1" fo:font-size="12pt" style:font-size-asian="12pt" style:font-size-complex="12pt"/>
    </style:style>
    <style:style style:name="P55" style:family="paragraph" style:parent-style-name="Standard">
      <style:paragraph-properties fo:text-align="justify" style:justify-single-word="false">
        <style:tab-stops>
          <style:tab-stop style:position="0.579cm"/>
        </style:tab-stops>
      </style:paragraph-properties>
      <style:text-properties style:font-name="Times New Roman1" fo:font-size="12pt" style:font-size-asian="12pt" style:font-size-complex="12pt"/>
    </style:style>
    <style:style style:name="P56" style:family="paragraph" style:parent-style-name="Standard">
      <style:paragraph-properties fo:text-align="justify" style:justify-single-word="false">
        <style:tab-stops>
          <style:tab-stop style:position="7.504cm" style:type="center"/>
        </style:tab-stops>
      </style:paragraph-properties>
      <style:text-properties style:font-name="Times New Roman1" fo:font-size="12pt" style:font-size-asian="12pt" style:font-size-complex="12pt"/>
    </style:style>
    <style:style style:name="P57" style:family="paragraph" style:parent-style-name="Standard">
      <style:paragraph-properties fo:margin-left="0.501cm" fo:margin-right="0cm" fo:text-align="justify" style:justify-single-word="false" fo:text-indent="0cm" style:auto-text-indent="false">
        <style:tab-stops>
          <style:tab-stop style:position="0.501cm"/>
          <style:tab-stop style:position="7.504cm" style:type="center"/>
        </style:tab-stops>
      </style:paragraph-properties>
      <style:text-properties style:font-name="Times New Roman1" fo:font-size="12pt" officeooo:paragraph-rsid="0002ea3f" style:font-size-asian="12pt" style:font-size-complex="12pt"/>
    </style:style>
    <style:style style:name="P58" style:family="paragraph" style:parent-style-name="Standard">
      <style:paragraph-properties fo:text-align="justify" style:justify-single-word="false"/>
      <style:text-properties style:font-name="Times New Roman1" fo:font-size="12pt" style:font-size-asian="12pt" style:font-size-complex="12pt"/>
    </style:style>
    <style:style style:name="P59" style:family="paragraph" style:parent-style-name="Standard">
      <style:paragraph-properties fo:text-align="justify" style:justify-single-word="false">
        <style:tab-stops>
          <style:tab-stop style:position="0.501cm"/>
        </style:tab-stops>
      </style:paragraph-properties>
      <style:text-properties style:font-name="Times New Roman1" fo:font-size="12pt" style:font-size-asian="12pt" style:font-size-complex="12pt"/>
    </style:style>
    <style:style style:name="P60" style:family="paragraph" style:parent-style-name="Standard">
      <style:paragraph-properties fo:text-align="justify" style:justify-single-word="false">
        <style:tab-stops>
          <style:tab-stop style:position="0.653cm"/>
        </style:tab-stops>
      </style:paragraph-properties>
      <style:text-properties style:font-name="Times New Roman1" fo:font-size="12pt" style:font-size-asian="12pt" style:font-size-complex="12pt"/>
    </style:style>
    <style:style style:name="P61" style:family="paragraph" style:parent-style-name="Standard">
      <style:paragraph-properties fo:text-align="justify" style:justify-single-word="false">
        <style:tab-stops>
          <style:tab-stop style:position="0.501cm"/>
          <style:tab-stop style:position="1.552cm"/>
        </style:tab-stops>
      </style:paragraph-properties>
      <style:text-properties style:font-name="Times New Roman1" fo:font-size="12pt" style:font-size-asian="12pt" style:font-size-complex="12pt"/>
    </style:style>
    <style:style style:name="P62" style:family="paragraph" style:parent-style-name="Standard">
      <style:paragraph-properties fo:margin-left="0cm" fo:margin-right="0cm" fo:text-align="justify" style:justify-single-word="false" fo:text-indent="0.501cm" style:auto-text-indent="false">
        <style:tab-stops>
          <style:tab-stop style:position="0.501cm"/>
          <style:tab-stop style:position="1.446cm"/>
        </style:tab-stops>
      </style:paragraph-properties>
      <style:text-properties style:font-name="Times New Roman1" fo:font-size="12pt" style:font-size-asian="12pt"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style:font-name="Times New Roman1" fo:font-size="12pt" style:font-size-asian="12pt" style:font-size-complex="12pt"/>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1" fo:font-size="12pt" style:font-size-asian="12pt" style:font-size-complex="12pt"/>
    </style:style>
    <style:style style:name="P65" style:family="paragraph" style:parent-style-name="Standard" style:list-style-name="WW8Num2">
      <style:paragraph-properties fo:margin-left="1cm" fo:margin-right="0cm" fo:text-align="justify" style:justify-single-word="false" fo:text-indent="0cm" style:auto-text-indent="false">
        <style:tab-stops>
          <style:tab-stop style:position="0cm"/>
          <style:tab-stop style:position="1cm"/>
          <style:tab-stop style:position="1.905cm"/>
        </style:tab-stops>
      </style:paragraph-properties>
      <style:text-properties style:font-name="Times New Roman1" fo:font-size="12pt" style:font-size-asian="12pt" style:font-size-complex="12pt"/>
    </style:style>
    <style:style style:name="P66" style:family="paragraph" style:parent-style-name="Standard" style:list-style-name="WW8Num3">
      <style:paragraph-properties fo:margin-left="1cm" fo:margin-right="0cm" fo:text-align="justify" style:justify-single-word="false" fo:text-indent="0cm" style:auto-text-indent="false">
        <style:tab-stops>
          <style:tab-stop style:position="0cm"/>
          <style:tab-stop style:position="1cm"/>
          <style:tab-stop style:position="1.976cm"/>
        </style:tab-stops>
      </style:paragraph-properties>
      <style:text-properties style:font-name="Times New Roman1" fo:font-size="12pt" style:font-size-asian="12pt" style:font-size-complex="12pt"/>
    </style:style>
    <style:style style:name="P67" style:family="paragraph" style:parent-style-name="Standard" style:list-style-name="WW8Num4">
      <style:paragraph-properties fo:margin-left="1cm" fo:margin-right="0cm" fo:text-align="justify" style:justify-single-word="false" fo:text-indent="0cm" style:auto-text-indent="false">
        <style:tab-stops>
          <style:tab-stop style:position="0cm"/>
          <style:tab-stop style:position="1cm"/>
          <style:tab-stop style:position="1.958cm"/>
        </style:tab-stops>
      </style:paragraph-properties>
      <style:text-properties style:font-name="Times New Roman1" fo:font-size="12pt" style:font-size-asian="12pt" style:font-size-complex="12pt"/>
    </style:style>
    <style:style style:name="P68" style:family="paragraph" style:parent-style-name="Standard" style:list-style-name="WW8Num5">
      <style:paragraph-properties fo:margin-left="1cm" fo:margin-right="0cm" fo:text-align="justify" style:justify-single-word="false" fo:text-indent="0cm" style:auto-text-indent="false">
        <style:tab-stops>
          <style:tab-stop style:position="0cm"/>
          <style:tab-stop style:position="1cm"/>
          <style:tab-stop style:position="1.958cm"/>
        </style:tab-stops>
      </style:paragraph-properties>
      <style:text-properties style:font-name="Times New Roman1" fo:font-size="12pt" style:font-size-asian="12pt" style:font-size-complex="12pt"/>
    </style:style>
    <style:style style:name="P69" style:family="paragraph" style:parent-style-name="Standard">
      <style:paragraph-properties fo:text-align="justify" style:justify-single-word="false"/>
      <style:text-properties style:font-name="Times New Roman1" fo:font-size="12pt" officeooo:paragraph-rsid="0012796d" style:font-size-asian="12pt" style:font-size-complex="12pt"/>
    </style:style>
    <style:style style:name="P70" style:family="paragraph" style:parent-style-name="Standard" style:master-page-name="Standard">
      <loext:graphic-properties draw:fill-gradient-name="gradient" draw:fill-hatch-name="hatch"/>
      <style:paragraph-properties fo:text-align="justify" style:justify-single-word="false" style:page-number="auto"/>
      <style:text-properties style:font-name="Times New Roman1" fo:font-size="12pt" officeooo:paragraph-rsid="0012796d" style:font-size-asian="12pt" style:font-size-complex="12pt"/>
    </style:style>
    <style:style style:name="P71" style:family="paragraph" style:parent-style-name="Standard">
      <style:paragraph-properties fo:margin-left="1.501cm" fo:margin-right="0cm" fo:text-align="justify" style:justify-single-word="false" fo:text-indent="0cm" style:auto-text-indent="false"/>
      <style:text-properties style:font-name="Times New Roman1" fo:font-size="12pt" officeooo:paragraph-rsid="0012796d" style:font-size-asian="12pt" style:font-size-complex="12pt"/>
    </style:style>
    <style:style style:name="P72" style:family="paragraph" style:parent-style-name="Standard">
      <style:paragraph-properties fo:margin-left="1.207cm" fo:margin-right="0cm" fo:text-align="justify" style:justify-single-word="false" fo:text-indent="0cm" style:auto-text-indent="false"/>
      <style:text-properties style:font-name="Times New Roman1" fo:font-size="12pt" officeooo:paragraph-rsid="0012796d" style:font-size-asian="12pt" style:font-size-complex="12pt"/>
    </style:style>
    <style:style style:name="P73" style:family="paragraph" style:parent-style-name="Standard" style:master-page-name="">
      <loext:graphic-properties draw:fill="none"/>
      <style:paragraph-properties fo:margin-left="1.199cm" fo:margin-right="1.7cm" fo:text-align="justify" style:justify-single-word="false" fo:orphans="0" fo:widows="0" fo:hyphenation-ladder-count="no-limit" fo:text-indent="0cm" style:auto-text-indent="false" style:page-number="auto" fo:background-color="transparent" style:writing-mode="lr-tb"/>
      <style:text-properties style:font-name="Times New Roman1" fo:font-size="12pt" officeooo:paragraph-rsid="0012796d" style:font-size-asian="12pt" style:font-size-complex="12pt" fo:hyphenate="false" fo:hyphenation-remain-char-count="2" fo:hyphenation-push-char-count="2" loext:hyphenation-no-caps="false"/>
    </style:style>
    <style:style style:name="P74" style:family="paragraph" style:parent-style-name="Standard" style:master-page-name="">
      <loext:graphic-properties draw:fill="none"/>
      <style:paragraph-properties fo:margin-left="1.499cm" fo:margin-right="1.799cm" fo:text-align="justify" style:justify-single-word="false" fo:orphans="0" fo:widows="0" fo:hyphenation-ladder-count="no-limit" fo:text-indent="0cm" style:auto-text-indent="false" style:page-number="auto" fo:background-color="transparent" style:writing-mode="lr-tb"/>
      <style:text-properties style:font-name="Times New Roman1" fo:font-size="12pt" officeooo:paragraph-rsid="0012796d" style:font-size-asian="12pt" style:font-size-complex="12pt" fo:hyphenate="false" fo:hyphenation-remain-char-count="2" fo:hyphenation-push-char-count="2" loext:hyphenation-no-caps="false"/>
    </style:style>
    <style:style style:name="P75" style:family="paragraph" style:parent-style-name="Standard">
      <style:paragraph-properties fo:text-align="justify" style:justify-single-word="false">
        <style:tab-stops>
          <style:tab-stop style:position="0.758cm"/>
        </style:tab-stops>
      </style:paragraph-properties>
      <style:text-properties style:font-name="Times New Roman1" fo:font-size="12pt" officeooo:paragraph-rsid="0012796d" style:font-size-asian="12pt" style:font-size-complex="12pt"/>
    </style:style>
    <style:style style:name="P76" style:family="paragraph" style:parent-style-name="Standard">
      <style:paragraph-properties fo:margin-left="0cm" fo:margin-right="1.57cm" fo:text-align="center" style:justify-single-word="false" fo:text-indent="0cm" style:auto-text-indent="false"/>
      <style:text-properties style:font-name="Times New Roman1" fo:font-size="12pt" officeooo:paragraph-rsid="0002012c" style:font-size-asian="12pt" style:font-size-complex="12pt"/>
    </style:style>
    <style:style style:name="P77" style:family="paragraph" style:parent-style-name="Standard">
      <style:text-properties style:font-name="Times New Roman1" fo:font-size="12pt" officeooo:paragraph-rsid="0012796d" style:font-size-asian="12pt" style:font-size-complex="12pt"/>
    </style:style>
    <style:style style:name="P78" style:family="paragraph" style:parent-style-name="Standard">
      <style:paragraph-properties fo:text-align="start" style:justify-single-word="false"/>
      <style:text-properties style:font-name="Times New Roman1" fo:font-size="12pt" officeooo:paragraph-rsid="0012796d" style:font-size-asian="12pt" style:font-size-complex="12pt"/>
    </style:style>
    <style:style style:name="P79" style:family="paragraph" style:parent-style-name="Standard">
      <style:paragraph-properties>
        <style:tab-stops>
          <style:tab-stop style:position="0.958cm"/>
          <style:tab-stop style:position="1.371cm"/>
          <style:tab-stop style:position="1.744cm"/>
          <style:tab-stop style:position="2.459cm"/>
          <style:tab-stop style:position="4.223cm"/>
        </style:tab-stops>
      </style:paragraph-properties>
      <style:text-properties style:font-name="Times New Roman1" fo:font-size="12pt" officeooo:paragraph-rsid="0012796d" style:font-size-asian="12pt" style:font-size-complex="12pt"/>
    </style:style>
    <style:style style:name="P80" style:family="paragraph" style:parent-style-name="Standard">
      <style:paragraph-properties fo:text-align="start" style:justify-single-word="false" fo:break-before="page"/>
      <style:text-properties style:font-name="Times New Roman1" fo:font-size="12pt" officeooo:rsid="00170140" officeooo:paragraph-rsid="00170140" style:font-size-asian="10.5pt" style:font-size-complex="12pt"/>
    </style:style>
    <style:style style:name="P81" style:family="paragraph" style:parent-style-name="Standard">
      <style:paragraph-properties fo:text-align="start" style:justify-single-word="false"/>
      <style:text-properties style:font-name="Times New Roman1" fo:font-size="12pt" officeooo:rsid="00170140" officeooo:paragraph-rsid="00170140" style:font-size-asian="10.5pt" style:font-size-complex="12pt"/>
    </style:style>
    <style:style style:name="P82" style:family="paragraph" style:parent-style-name="Standard">
      <loext:graphic-properties draw:fill-gradient-name="gradient" draw:fill-hatch-name="hatch"/>
      <style:paragraph-properties fo:margin-left="0cm" fo:margin-right="0cm" fo:text-align="start" style:justify-single-word="false" fo:text-indent="0cm" style:auto-text-indent="false" fo:break-before="page"/>
      <style:text-properties style:font-name="Times New Roman1" fo:font-size="12pt" style:text-underline-style="solid" style:text-underline-width="auto" style:text-underline-color="font-color" officeooo:rsid="0015af0f" officeooo:paragraph-rsid="0028a99d" style:font-size-asian="12pt" style:font-size-complex="12pt"/>
    </style:style>
    <style:style style:name="P83" style:family="paragraph" style:parent-style-name="Standard">
      <style:paragraph-properties fo:margin-left="0cm" fo:margin-right="0cm" fo:text-align="start" style:justify-single-word="false" fo:text-indent="0cm" style:auto-text-indent="false"/>
      <style:text-properties style:font-name="Times New Roman1" fo:font-size="12pt" fo:font-style="normal" style:text-underline-style="solid" style:text-underline-width="auto" style:text-underline-color="font-color" fo:font-weight="normal" officeooo:rsid="0013a779" officeooo:paragraph-rsid="0013a779" style:font-size-asian="12pt" style:font-style-asian="normal" style:font-weight-asian="normal" style:font-size-complex="12pt" style:font-style-complex="normal"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size-complex="12pt" style:font-style-complex="normal"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86"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87"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89"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1" fo:font-size="12pt" fo:font-style="normal" style:text-underline-style="none" fo:font-weight="normal" officeooo:rsid="0013a779" officeooo:paragraph-rsid="0013a779"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text-align="justify" style:justify-single-word="false" fo:text-indent="0cm" style:auto-text-indent="false" fo:break-before="page"/>
      <style:text-properties style:font-name="Times New Roman1" fo:font-size="12pt" fo:font-style="normal" style:text-underline-style="none" fo:font-weight="normal" officeooo:rsid="0013a779" officeooo:paragraph-rsid="0013a779"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text-align="justify" style:justify-single-word="false" fo:text-indent="1cm" style:auto-text-indent="false"/>
      <style:text-properties style:font-name="Times New Roman1" fo:font-size="12pt" fo:font-style="normal" style:text-underline-style="none" fo:font-weight="normal" officeooo:rsid="0008be2d" officeooo:paragraph-rsid="00104752"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1" fo:font-size="12pt" fo:font-style="normal" style:text-underline-style="none" fo:font-weight="normal" officeooo:rsid="00121b94" officeooo:paragraph-rsid="00110d70"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text-align="justify" style:justify-single-word="false" fo:text-indent="1cm" style:auto-text-indent="false"/>
      <style:text-properties style:font-name="Times New Roman1" fo:font-size="12pt" fo:font-style="normal" style:text-underline-style="none" fo:font-weight="normal" officeooo:rsid="003d3846" officeooo:paragraph-rsid="00104752"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1cm" style:auto-text-indent="false" fo:break-before="page"/>
      <style:text-properties style:font-name="Times New Roman1" fo:font-size="12pt" fo:font-style="normal" style:text-underline-style="none" fo:font-weight="normal" officeooo:rsid="003d3846" officeooo:paragraph-rsid="00104752" style:font-size-asian="12pt" style:font-style-asian="normal" style:font-weight-asian="normal" style:font-size-complex="12pt" style:font-style-complex="normal" style:font-weight-complex="normal"/>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none" fo:font-weight="normal" officeooo:rsid="0009ccf4" officeooo:paragraph-rsid="00121b94" style:font-size-asian="12pt" style:font-style-asian="normal" style:font-weight-asian="normal" style:font-size-complex="12pt" style:font-style-complex="normal" style:font-weight-complex="normal"/>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2pt" fo:font-style="normal" style:text-underline-style="none" fo:font-weight="normal" officeooo:rsid="0009ccf4" officeooo:paragraph-rsid="00104752" style:font-size-asian="12pt" style:font-style-asian="normal" style:font-weight-asian="normal" style:font-size-complex="12pt" style:font-style-complex="normal" style:font-weight-complex="normal"/>
    </style:style>
    <style:style style:name="P98"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ext-properties style:font-name="Times New Roman1" fo:font-size="12pt" fo:font-style="normal" style:text-underline-style="none" fo:font-weight="normal" officeooo:rsid="0009ccf4" officeooo:paragraph-rsid="00104752" style:font-size-asian="12pt" style:font-style-asian="normal" style:font-weight-asian="normal" style:font-size-complex="12pt" style:font-style-complex="normal" style:font-weight-complex="normal"/>
    </style:style>
    <style:style style:name="P99" style:family="paragraph" style:parent-style-name="Standard">
      <loext:graphic-properties draw:fill="none"/>
      <style:paragraph-properties fo:margin-left="0cm" fo:margin-right="0cm" fo:text-align="justify" style:justify-single-word="false" fo:text-indent="0.688cm" style:auto-text-indent="false" fo:background-color="transparent" style:text-autospace="none">
        <style:tab-stops/>
      </style:paragraph-properties>
      <style:text-properties style:font-name="Times New Roman1" fo:font-size="12pt" fo:font-style="normal" style:text-underline-style="none" fo:font-weight="normal" officeooo:rsid="0009ccf4" officeooo:paragraph-rsid="00121b94" style:font-size-asian="12pt" style:font-style-asian="normal" style:font-weight-asian="normal" style:font-name-complex="Courier New" style:font-size-complex="12pt" style:font-style-complex="normal" style:font-weight-complex="normal"/>
    </style:style>
    <style:style style:name="P100"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101" style:family="paragraph" style:parent-style-name="Standard">
      <loext:graphic-properties draw:fill="none"/>
      <style:paragraph-properties fo:margin-left="0cm" fo:margin-right="0cm" fo:text-align="justify" style:justify-single-word="false" fo:text-indent="0.688cm" style:auto-text-indent="false" fo:background-color="transparent" style:text-autospace="none">
        <style:tab-stops/>
      </style:paragraph-properties>
      <style:text-properties style:font-name="Times New Roman1" fo:font-size="12pt" fo:font-style="normal" style:text-underline-style="none" fo:font-weight="normal" officeooo:rsid="0012e30a" officeooo:paragraph-rsid="00121b94" style:font-size-asian="12pt" style:font-style-asian="normal" style:font-weight-asian="normal" style:font-name-complex="Courier New" style:font-size-complex="12pt" style:font-style-complex="normal" style:font-weight-complex="bold"/>
    </style:style>
    <style:style style:name="P102" style:family="paragraph" style:parent-style-name="Standard">
      <style:paragraph-properties fo:margin-left="0cm" fo:margin-right="0cm" fo:text-align="justify" style:justify-single-word="false" fo:text-indent="0cm" style:auto-text-indent="false">
        <style:tab-stops>
          <style:tab-stop style:position="6.075cm"/>
        </style:tab-stops>
      </style:paragraph-properties>
      <style:text-properties style:font-name="Times New Roman1"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103" style:family="paragraph" style:parent-style-name="Standard">
      <loext:graphic-properties draw:fill="none"/>
      <style:paragraph-properties fo:margin-left="0cm" fo:margin-right="0cm" fo:text-align="justify" style:justify-single-word="false" fo:text-indent="0.7cm" style:auto-text-indent="false" fo:background-color="transparent" style:text-autospace="none">
        <style:tab-stops/>
      </style:paragraph-properties>
      <style:text-properties style:font-name="Times New Roman1"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105"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1"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106"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6.075cm"/>
        </style:tab-stops>
      </style:paragraph-properties>
      <style:text-properties style:font-name="Times New Roman1" fo:font-size="12pt" style:text-underline-style="none" fo:font-weight="normal" officeooo:paragraph-rsid="00121b94" style:font-size-asian="12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cm" style:auto-text-indent="false">
        <style:tab-stops>
          <style:tab-stop style:position="6.075cm"/>
        </style:tab-stops>
      </style:paragraph-properties>
      <style:text-properties style:font-name="Times New Roman1" fo:font-size="12pt" style:text-underline-style="none" fo:font-weight="normal" officeooo:paragraph-rsid="00121b94" style:font-size-asian="12pt" style:font-weight-asian="normal" style:font-size-complex="12pt" style:font-weight-complex="normal"/>
    </style:style>
    <style:style style:name="P108"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ext-properties style:font-name="Times New Roman1" fo:font-size="12pt" fo:font-weight="normal" officeooo:paragraph-rsid="00121b94"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Times New Roman1" fo:font-size="12pt" fo:font-weight="normal" officeooo:paragraph-rsid="00121b94" style:font-size-asian="12pt" style:font-weight-asian="normal" style:font-size-complex="12pt" style:font-weight-complex="normal"/>
    </style:style>
    <style:style style:name="P110" style:family="paragraph" style:parent-style-name="Standard">
      <style:paragraph-properties fo:margin-left="0cm" fo:margin-right="0.053cm" fo:text-align="justify" style:justify-single-word="false" fo:text-indent="0cm" style:auto-text-indent="false"/>
      <style:text-properties style:font-name="Times New Roman1" fo:font-size="12pt" fo:font-weight="normal" officeooo:paragraph-rsid="00121b94"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style:font-name="Times New Roman1" fo:font-size="12pt" fo:language="en" fo:country="GB" officeooo:paragraph-rsid="00121b94" style:font-size-asian="12pt" style:font-name-complex="Courier New" style:font-size-complex="12pt"/>
    </style:style>
    <style:style style:name="P112" style:family="paragraph" style:parent-style-name="Standard">
      <style:paragraph-properties fo:text-align="justify" style:justify-single-word="false"/>
      <style:text-properties style:font-name="Times New Roman1" fo:font-size="12pt" fo:language="en" fo:country="GB" style:font-size-asian="12pt" style:font-name-complex="Courier New" style:font-size-complex="12pt"/>
    </style:style>
    <style:style style:name="P113" style:family="paragraph" style:parent-style-name="Standard">
      <style:paragraph-properties fo:text-align="justify" style:justify-single-word="false">
        <style:tab-stops>
          <style:tab-stop style:position="0.579cm"/>
        </style:tab-stops>
      </style:paragraph-properties>
      <style:text-properties style:font-name="Times New Roman1" fo:font-size="12pt" fo:language="en" fo:country="GB" style:font-size-asian="12pt" style:font-name-complex="Courier New" style:font-size-complex="12pt"/>
    </style:style>
    <style:style style:name="P114" style:family="paragraph" style:parent-style-name="Standard">
      <style:paragraph-properties fo:text-align="justify" style:justify-single-word="false">
        <style:tab-stops>
          <style:tab-stop style:position="8.29cm" style:type="center"/>
        </style:tab-stops>
      </style:paragraph-properties>
      <style:text-properties style:font-name="Times New Roman1" fo:font-size="12pt" fo:language="en" fo:country="GB" style:font-size-asian="12pt" style:font-name-complex="Courier New" style:font-size-complex="12pt"/>
    </style:style>
    <style:style style:name="P115" style:family="paragraph" style:parent-style-name="Standard">
      <style:paragraph-properties fo:text-align="justify" style:justify-single-word="false">
        <style:tab-stops>
          <style:tab-stop style:position="7.504cm" style:type="center"/>
        </style:tab-stops>
      </style:paragraph-properties>
      <style:text-properties style:font-name="Times New Roman1" fo:font-size="12pt" fo:language="en" fo:country="GB" style:font-size-asian="12pt" style:font-name-complex="Courier New" style:font-size-complex="12pt"/>
    </style:style>
    <style:style style:name="P116" style:family="paragraph" style:parent-style-name="Standard">
      <style:paragraph-properties fo:text-align="justify" style:justify-single-word="false">
        <style:tab-stops>
          <style:tab-stop style:position="0.501cm"/>
        </style:tab-stops>
      </style:paragraph-properties>
      <style:text-properties style:font-name="Times New Roman1" fo:font-size="12pt" fo:language="en" fo:country="GB" style:font-size-asian="12pt" style:font-name-complex="Courier New" style:font-size-complex="12pt"/>
    </style:style>
    <style:style style:name="P117" style:family="paragraph" style:parent-style-name="Standard">
      <style:paragraph-properties fo:text-align="justify" style:justify-single-word="false">
        <style:tab-stops>
          <style:tab-stop style:position="0.501cm"/>
          <style:tab-stop style:position="1.552cm"/>
        </style:tab-stops>
      </style:paragraph-properties>
      <style:text-properties style:font-name="Times New Roman1" fo:font-size="12pt" fo:language="en" fo:country="GB" style:font-size-asian="12pt" style:font-name-complex="Courier New" style:font-size-complex="12pt"/>
    </style:style>
    <style:style style:name="P118" style:family="paragraph" style:parent-style-name="Standard">
      <style:paragraph-properties fo:text-align="justify" style:justify-single-word="false">
        <style:tab-stops>
          <style:tab-stop style:position="0.501cm"/>
          <style:tab-stop style:position="1.482cm"/>
        </style:tab-stops>
      </style:paragraph-properties>
      <style:text-properties style:font-name="Times New Roman1" fo:font-size="12pt" fo:language="en" fo:country="GB" style:font-size-asian="12pt" style:font-name-complex="Courier New" style:font-size-complex="12pt"/>
    </style:style>
    <style:style style:name="P119" style:family="paragraph" style:parent-style-name="Standard">
      <style:paragraph-properties fo:margin-left="0cm" fo:margin-right="0cm" fo:text-align="justify" style:justify-single-word="false" fo:text-indent="0.501cm" style:auto-text-indent="false">
        <style:tab-stops>
          <style:tab-stop style:position="0.501cm"/>
          <style:tab-stop style:position="1.446cm"/>
        </style:tab-stops>
      </style:paragraph-properties>
      <style:text-properties style:font-name="Times New Roman1" fo:font-size="12pt" fo:language="en" fo:country="GB" style:font-size-asian="12pt" style:font-name-complex="Courier New" style:font-size-complex="12pt"/>
    </style:style>
    <style:style style:name="P120" style:family="paragraph" style:parent-style-name="Standard">
      <style:paragraph-properties fo:margin-left="0.501cm" fo:margin-right="0cm" fo:text-align="justify" style:justify-single-word="false" fo:text-indent="0cm" style:auto-text-indent="false">
        <style:tab-stops>
          <style:tab-stop style:position="0.501cm"/>
          <style:tab-stop style:position="1.517cm"/>
        </style:tab-stops>
      </style:paragraph-properties>
      <style:text-properties style:font-name="Times New Roman1" fo:font-size="12pt" fo:language="en" fo:country="GB" style:font-size-asian="12pt" style:font-name-complex="Courier New" style:font-size-complex="12pt"/>
    </style:style>
    <style:style style:name="P121" style:family="paragraph" style:parent-style-name="Standard">
      <style:paragraph-properties fo:text-align="justify" style:justify-single-word="false"/>
      <style:text-properties style:font-name="Times New Roman1" fo:font-size="12pt" fo:language="en" fo:country="GB" officeooo:paragraph-rsid="0012796d" style:font-size-asian="12pt" style:font-name-complex="Courier New" style:font-size-complex="12pt"/>
    </style:style>
    <style:style style:name="P122" style:family="paragraph" style:parent-style-name="Standard">
      <style:paragraph-properties fo:margin-left="1.501cm" fo:margin-right="0cm" fo:text-align="justify" style:justify-single-word="false" fo:text-indent="0cm" style:auto-text-indent="false"/>
      <style:text-properties style:font-name="Times New Roman1" fo:font-size="12pt" fo:language="en" fo:country="GB" officeooo:paragraph-rsid="0012796d" style:font-size-asian="12pt" style:font-name-complex="Courier New" style:font-size-complex="12pt"/>
    </style:style>
    <style:style style:name="P123" style:family="paragraph" style:parent-style-name="Standard">
      <style:text-properties style:font-name="Times New Roman1" fo:font-size="12pt" fo:language="en" fo:country="GB" officeooo:paragraph-rsid="0012796d" style:font-size-asian="12pt" style:font-name-complex="Courier New" style:font-size-complex="12pt"/>
    </style:style>
    <style:style style:name="P124" style:family="paragraph" style:parent-style-name="Standard">
      <style:paragraph-properties fo:text-align="center" style:justify-single-word="false"/>
      <style:text-properties style:font-name="Times New Roman1" fo:font-size="12pt" fo:language="en" fo:country="GB" officeooo:paragraph-rsid="0012796d" style:font-size-asian="12pt" style:font-name-complex="Courier New" style:font-size-complex="12pt"/>
    </style:style>
    <style:style style:name="P125" style:family="paragraph" style:parent-style-name="Standard">
      <style:paragraph-properties fo:text-align="justify" style:justify-single-word="false">
        <style:tab-stops>
          <style:tab-stop style:position="0.984cm"/>
        </style:tab-stops>
      </style:paragraph-properties>
      <style:text-properties style:font-name="Times New Roman1" fo:font-size="12pt" fo:language="en" fo:country="GB" style:text-underline-style="solid" style:text-underline-width="auto" style:text-underline-color="font-color" fo:font-weight="normal" officeooo:rsid="00219782" officeooo:paragraph-rsid="00219782" style:font-name-asian="Arial" style:font-size-asian="10.5pt" style:font-weight-asian="normal" style:font-name-complex="Courier New" style:font-size-complex="12pt" style:font-weight-complex="normal"/>
    </style:style>
    <style:style style:name="P126" style:family="paragraph" style:parent-style-name="Standard">
      <style:paragraph-properties fo:text-align="justify" style:justify-single-word="false">
        <style:tab-stops>
          <style:tab-stop style:position="0.984cm"/>
        </style:tab-stops>
      </style:paragraph-properties>
      <style:text-properties style:font-name="Times New Roman1" fo:font-size="12pt" fo:language="en" fo:country="GB" style:font-name-asian="Arial" style:font-size-asian="12pt" style:font-name-complex="Courier New" style:font-size-complex="12pt"/>
    </style:style>
    <style:style style:name="P127" style:family="paragraph" style:parent-style-name="Standard">
      <style:paragraph-properties fo:text-align="justify" style:justify-single-word="false">
        <style:tab-stops>
          <style:tab-stop style:position="0.984cm"/>
        </style:tab-stops>
      </style:paragraph-properties>
      <style:text-properties style:font-name="Times New Roman1" fo:font-size="12pt" fo:language="en" fo:country="GB" officeooo:paragraph-rsid="001c19bc" style:font-name-asian="Arial" style:font-size-asian="12pt" style:font-name-complex="Courier New" style:font-size-complex="12pt"/>
    </style:style>
    <style:style style:name="P128" style:family="paragraph" style:parent-style-name="Standard">
      <style:paragraph-properties fo:text-align="justify" style:justify-single-word="false" fo:break-before="page">
        <style:tab-stops>
          <style:tab-stop style:position="0.984cm"/>
        </style:tab-stops>
      </style:paragraph-properties>
      <style:text-properties style:font-name="Times New Roman1" fo:font-size="12pt" fo:language="en" fo:country="GB" style:font-name-asian="Arial" style:font-size-asian="12pt" style:font-name-complex="Courier New" style:font-size-complex="12pt"/>
    </style:style>
    <style:style style:name="P129" style:family="paragraph" style:parent-style-name="Standard">
      <style:paragraph-properties fo:text-align="justify" style:justify-single-word="false"/>
      <style:text-properties style:font-name="Times New Roman1" fo:font-size="12pt" fo:language="en" fo:country="GB" style:font-name-asian="Arial" style:font-size-asian="12pt" style:font-name-complex="Courier New" style:font-size-complex="12pt"/>
    </style:style>
    <style:style style:name="P130"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fo:language="en" fo:country="GB" style:font-name-asian="Arial" style:font-size-asian="12pt" style:font-name-complex="Courier New" style:font-size-complex="12pt"/>
    </style:style>
    <style:style style:name="P13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Times New Roman1" fo:font-size="12pt" fo:language="en" fo:country="GB" style:font-name-asian="Arial" style:font-size-asian="12pt" style:font-name-complex="Courier New" style:font-size-complex="12pt"/>
    </style:style>
    <style:style style:name="P132" style:family="paragraph" style:parent-style-name="Standard">
      <style:paragraph-properties fo:text-align="justify" style:justify-single-word="false">
        <style:tab-stops>
          <style:tab-stop style:position="1cm"/>
        </style:tab-stops>
      </style:paragraph-properties>
      <style:text-properties style:font-name="Times New Roman1" fo:font-size="12pt" fo:language="en" fo:country="GB" style:font-name-asian="Arial" style:font-size-asian="12pt" style:font-name-complex="Courier New"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style:font-name="Times New Roman1" fo:font-size="12pt" fo:language="en" fo:country="GB" style:font-name-asian="Arial" style:font-size-asian="12pt" style:font-name-complex="Courier New" style:font-size-complex="12pt"/>
    </style:style>
    <style:style style:name="P134" style:family="paragraph" style:parent-style-name="Standard">
      <style:paragraph-properties fo:text-align="justify" style:justify-single-word="false"/>
      <style:text-properties style:font-name="Times New Roman1" fo:font-size="12pt" fo:language="en" fo:country="GB" officeooo:paragraph-rsid="0012796d" style:font-name-asian="Arial" style:font-size-asian="12pt" style:font-name-complex="Courier New" style:font-size-complex="12pt"/>
    </style:style>
    <style:style style:name="P135" style:family="paragraph" style:parent-style-name="Standard">
      <style:paragraph-properties fo:text-align="center" style:justify-single-word="false">
        <style:tab-stops>
          <style:tab-stop style:position="0.984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36"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37" style:family="paragraph" style:parent-style-name="Standard">
      <style:paragraph-properties fo:text-align="justify" style:justify-single-word="false">
        <style:tab-stops>
          <style:tab-stop style:position="1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38"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39" style:family="paragraph" style:parent-style-name="Standard">
      <style:paragraph-properties fo:margin-left="1cm" fo:margin-right="0cm" fo:text-align="justify" style:justify-single-word="false" fo:text-indent="0cm" style:auto-text-indent="false">
        <style:tab-stops>
          <style:tab-stop style:position="1cm"/>
          <style:tab-stop style:position="5.944cm"/>
          <style:tab-stop style:position="5.997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40" style:family="paragraph" style:parent-style-name="Standard">
      <style:paragraph-properties fo:margin-left="1cm" fo:margin-right="0cm" fo:text-align="justify" style:justify-single-word="false" fo:text-indent="0cm" style:auto-text-indent="false">
        <style:tab-stops>
          <style:tab-stop style:position="1cm"/>
          <style:tab-stop style:position="5.997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41" style:family="paragraph" style:parent-style-name="Standard">
      <style:paragraph-properties fo:text-align="justify" style:justify-single-word="false"/>
      <style:text-properties style:font-name="Times New Roman1" fo:font-size="12pt" fo:language="en" fo:country="GB" fo:font-weight="bold" style:font-name-asian="Arial" style:font-size-asian="12pt" style:font-weight-asian="bold" style:font-name-complex="Courier New" style:font-size-complex="12pt"/>
    </style:style>
    <style:style style:name="P142" style:family="paragraph" style:parent-style-name="Standard">
      <style:paragraph-properties fo:margin-left="1cm" fo:margin-right="0cm" fo:text-align="justify" style:justify-single-word="false" fo:text-indent="0cm" style:auto-text-indent="false">
        <style:tab-stops>
          <style:tab-stop style:position="1cm"/>
          <style:tab-stop style:position="1.305cm"/>
          <style:tab-stop style:position="4.657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43" style:family="paragraph" style:parent-style-name="Standard">
      <style:paragraph-properties fo:margin-left="1cm" fo:margin-right="0cm" fo:text-indent="0cm" style:auto-text-indent="false">
        <style:tab-stops>
          <style:tab-stop style:position="1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44" style:family="paragraph" style:parent-style-name="Standard">
      <style:paragraph-properties>
        <style:tab-stops>
          <style:tab-stop style:position="1cm"/>
          <style:tab-stop style:position="1.062cm"/>
        </style:tab-stops>
      </style:paragraph-properties>
      <style:text-properties style:font-name="Times New Roman1" fo:font-size="12pt" fo:language="en" fo:country="GB" fo:font-weight="bold" style:font-name-asian="Arial" style:font-size-asian="12pt" style:font-weight-asian="bold" style:font-name-complex="Courier New" style:font-size-complex="12pt"/>
    </style:style>
    <style:style style:name="P145" style:family="paragraph" style:parent-style-name="Standard">
      <style:paragraph-properties fo:text-align="justify" style:justify-single-word="false"/>
      <style:text-properties style:font-name="Times New Roman1" fo:font-size="12pt" fo:language="en" fo:country="GB" fo:font-weight="bold" officeooo:paragraph-rsid="0012796d" style:font-size-asian="12pt" style:font-weight-asian="bold" style:font-name-complex="Courier New" style:font-size-complex="12pt"/>
    </style:style>
    <style:style style:name="P146" style:family="paragraph" style:parent-style-name="Standard">
      <style:paragraph-properties fo:margin-left="1.501cm" fo:margin-right="0cm" fo:text-align="justify" style:justify-single-word="false" fo:text-indent="0cm" style:auto-text-indent="false"/>
      <style:text-properties style:font-name="Times New Roman1" fo:font-size="12pt" fo:language="en" fo:country="GB" fo:font-weight="bold" officeooo:paragraph-rsid="0012796d" style:font-size-asian="12pt" style:font-weight-asian="bold" style:font-name-complex="Courier New" style:font-size-complex="12pt"/>
    </style:style>
    <style:style style:name="P147" style:family="paragraph" style:parent-style-name="Standard">
      <style:paragraph-properties fo:text-align="justify" style:justify-single-word="false"/>
      <style:text-properties style:font-name="Times New Roman1" fo:font-size="12pt" fo:language="en" fo:country="GB" fo:font-weight="bold" officeooo:paragraph-rsid="0012796d" style:font-name-asian="Garamond" style:font-size-asian="12pt" style:font-weight-asian="bold" style:font-name-complex="Courier New" style:font-size-complex="12pt"/>
    </style:style>
    <style:style style:name="P148" style:family="paragraph" style:parent-style-name="Standard">
      <style:paragraph-properties fo:margin-left="1.501cm" fo:margin-right="0cm" fo:text-align="justify" style:justify-single-word="false" fo:text-indent="0cm" style:auto-text-indent="false"/>
      <style:text-properties style:font-name="Times New Roman1" fo:font-size="12pt" fo:language="en" fo:country="GB" fo:font-weight="bold" officeooo:paragraph-rsid="0012796d" style:font-name-asian="Garamond" style:font-size-asian="12pt" style:font-weight-asian="bold" style:font-name-complex="Courier New" style:font-size-complex="12pt"/>
    </style:style>
    <style:style style:name="P149" style:family="paragraph" style:parent-style-name="Standard">
      <style:paragraph-properties fo:text-align="center" style:justify-single-word="false"/>
      <style:text-properties style:font-name="Times New Roman1" fo:font-size="12pt" fo:language="en" fo:country="GB" fo:font-weight="bold" officeooo:paragraph-rsid="0012796d" style:font-name-asian="Garamond" style:font-size-asian="12pt" style:font-weight-asian="bold" style:font-name-complex="Courier New" style:font-size-complex="12pt"/>
    </style:style>
    <style:style style:name="P150" style:family="paragraph" style:parent-style-name="Standard">
      <style:paragraph-properties fo:text-align="justify" style:justify-single-word="false">
        <style:tab-stops>
          <style:tab-stop style:position="0.984cm"/>
        </style:tab-stops>
      </style:paragraph-properties>
      <style:text-properties style:font-name="Times New Roman1" fo:font-size="12pt" fo:language="en" fo:country="GB" style:font-name-asian="Courier New" style:font-size-asian="12pt" style:font-name-complex="Courier New" style:font-size-complex="12pt"/>
    </style:style>
    <style:style style:name="P151" style:family="paragraph" style:parent-style-name="Standard">
      <loext:graphic-properties draw:fill-gradient-name="gradient" draw:fill-hatch-name="hatch"/>
      <style:paragraph-properties fo:margin-left="0cm" fo:margin-right="0cm" fo:text-align="justify" style:justify-single-word="false" fo:text-indent="1cm" style:auto-text-indent="false">
        <style:tab-stops>
          <style:tab-stop style:position="1cm"/>
        </style:tab-stops>
      </style:paragraph-properties>
      <style:text-properties style:font-name="Times New Roman1" fo:font-size="12pt" fo:language="en" fo:country="GB" style:font-name-asian="Courier New" style:font-size-asian="12pt" style:font-name-complex="Courier New" style:font-size-complex="12pt"/>
    </style:style>
    <style:style style:name="P152" style:family="paragraph" style:parent-style-name="Standard">
      <style:paragraph-properties fo:text-align="justify" style:justify-single-word="false"/>
      <style:text-properties style:font-name="Times New Roman1" fo:font-size="12pt" fo:language="en" fo:country="GB" style:font-name-asian="Courier New" style:font-size-asian="12pt" style:font-name-complex="Courier New" style:font-size-complex="12pt"/>
    </style:style>
    <style:style style:name="P153" style:family="paragraph" style:parent-style-name="Standard">
      <style:paragraph-properties fo:text-align="justify" style:justify-single-word="false">
        <style:tab-stops>
          <style:tab-stop style:position="6.075cm"/>
        </style:tab-stops>
      </style:paragraph-properties>
      <style:text-properties style:font-name="Times New Roman1" fo:font-size="12pt" fo:language="en" fo:country="GB" style:text-underline-style="none" fo:font-weight="normal" officeooo:rsid="001665dc" officeooo:paragraph-rsid="00083378" style:font-name-asian="Arial" style:font-size-asian="12pt" style:font-weight-asian="normal" style:font-name-complex="Courier New" style:font-size-complex="12pt" style:font-weight-complex="normal"/>
    </style:style>
    <style:style style:name="P154" style:family="paragraph" style:parent-style-name="Standard">
      <style:text-properties style:font-name="Times New Roman1" fo:font-size="12pt" fo:language="en" fo:country="GB" style:text-underline-style="none" fo:font-weight="normal" officeooo:rsid="001e7382" officeooo:paragraph-rsid="0012796d" style:font-name-asian="Garamond" style:font-size-asian="12pt" style:font-weight-asian="normal" style:font-name-complex="Courier New" style:font-size-complex="12pt" style:font-weight-complex="normal"/>
    </style:style>
    <style:style style:name="P155" style:family="paragraph" style:parent-style-name="Standard">
      <style:paragraph-properties fo:text-align="justify" style:justify-single-word="false"/>
      <style:text-properties style:font-name="Times New Roman1" fo:font-size="12pt" fo:language="en" fo:country="GB" fo:font-style="italic" fo:font-weight="bold" style:font-name-asian="Arial" style:font-size-asian="12pt" style:font-style-asian="italic" style:font-weight-asian="bold" style:font-name-complex="Courier New" style:font-size-complex="12pt"/>
    </style:style>
    <style:style style:name="P156"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Times New Roman1" fo:font-size="12pt" fo:language="en" fo:country="GB" fo:font-style="italic" fo:font-weight="bold" style:font-name-asian="Arial" style:font-size-asian="12pt" style:font-style-asian="italic" style:font-weight-asian="bold" style:font-name-complex="Courier New" style:font-size-complex="12pt"/>
    </style:style>
    <style:style style:name="P157" style:family="paragraph" style:parent-style-name="Standard">
      <style:paragraph-properties fo:text-align="justify" style:justify-single-word="false"/>
      <style:text-properties style:font-name="Times New Roman1" fo:font-size="12pt" fo:language="en" fo:country="GB" fo:font-style="italic" fo:font-weight="bold" officeooo:paragraph-rsid="0012796d" style:font-name-asian="Courier New" style:font-size-asian="12pt" style:font-style-asian="italic" style:font-weight-asian="bold" style:font-name-complex="Courier New" style:font-size-complex="12pt"/>
    </style:style>
    <style:style style:name="P158" style:family="paragraph" style:parent-style-name="Standard">
      <style:paragraph-properties fo:text-align="start" style:justify-single-word="false"/>
      <style:text-properties style:font-name="Times New Roman1" fo:font-size="12pt" fo:language="en" fo:country="GB" fo:font-style="italic" fo:font-weight="bold" officeooo:paragraph-rsid="0012796d" style:font-name-asian="Garamond" style:font-size-asian="12pt" style:font-style-asian="italic" style:font-weight-asian="bold" style:font-name-complex="Courier New" style:font-size-complex="12pt"/>
    </style:style>
    <style:style style:name="P159" style:family="paragraph" style:parent-style-name="Standard">
      <style:text-properties style:font-name="Times New Roman1" fo:font-size="12pt" fo:language="en" fo:country="GB" fo:font-style="italic" fo:font-weight="bold" officeooo:paragraph-rsid="0012796d" style:font-name-asian="Garamond" style:font-size-asian="12pt" style:font-style-asian="italic" style:font-weight-asian="bold" style:font-name-complex="Courier New" style:font-size-complex="12pt"/>
    </style:style>
    <style:style style:name="P160" style:family="paragraph" style:parent-style-name="Standard">
      <style:paragraph-properties>
        <style:tab-stops>
          <style:tab-stop style:position="0.958cm"/>
          <style:tab-stop style:position="1.371cm"/>
          <style:tab-stop style:position="1.744cm"/>
          <style:tab-stop style:position="2.459cm"/>
          <style:tab-stop style:position="4.223cm"/>
        </style:tab-stops>
      </style:paragraph-properties>
      <style:text-properties style:font-name="Times New Roman1" fo:font-size="12pt" fo:language="en" fo:country="GB" fo:font-style="italic" fo:font-weight="bold" officeooo:paragraph-rsid="0012796d" style:font-size-asian="12pt" style:font-style-asian="italic" style:font-weight-asian="bold" style:font-name-complex="Courier New" style:font-size-complex="12pt"/>
    </style:style>
    <style:style style:name="P161" style:family="paragraph" style:parent-style-name="Standard">
      <style:paragraph-properties fo:text-align="justify" style:justify-single-word="false"/>
      <style:text-properties style:font-name="Times New Roman1" fo:font-size="12pt" fo:language="en" fo:country="GB" fo:font-style="italic" style:font-name-asian="Arial" style:font-size-asian="12pt" style:font-style-asian="italic" style:font-name-complex="Courier New" style:font-size-complex="12pt"/>
    </style:style>
    <style:style style:name="P162" style:family="paragraph" style:parent-style-name="Standard">
      <style:paragraph-properties fo:text-align="justify" style:justify-single-word="false"/>
      <style:text-properties style:font-name="Times New Roman1" fo:font-size="12pt" fo:language="en" fo:country="GB" fo:font-style="italic" officeooo:paragraph-rsid="0012796d" style:font-name-asian="Garamond" style:font-size-asian="12pt" style:font-style-asian="italic" style:font-name-complex="Courier New" style:font-size-complex="12pt"/>
    </style:style>
    <style:style style:name="P163" style:family="paragraph" style:parent-style-name="Standard">
      <style:paragraph-properties fo:text-align="justify" style:justify-single-word="false"/>
      <style:text-properties style:font-name="Times New Roman1" fo:font-size="12pt" fo:language="en" fo:country="GB" officeooo:paragraph-rsid="0012796d" style:font-name-asian="Garamond" style:font-size-asian="12pt" style:font-name-complex="Courier New" style:font-size-complex="12pt"/>
    </style:style>
    <style:style style:name="P164" style:family="paragraph" style:parent-style-name="Standard">
      <style:paragraph-properties fo:text-align="center" style:justify-single-word="false"/>
      <style:text-properties style:font-name="Times New Roman1" fo:font-size="12pt" fo:language="en" fo:country="GB" officeooo:paragraph-rsid="0012796d" style:font-name-asian="Garamond" style:font-size-asian="12pt" style:font-name-complex="Courier New" style:font-size-complex="12pt"/>
    </style:style>
    <style:style style:name="P165" style:family="paragraph" style:parent-style-name="Standard">
      <style:paragraph-properties fo:margin-left="0cm" fo:margin-right="1.57cm" fo:text-align="center" style:justify-single-word="false" fo:text-indent="0cm" style:auto-text-indent="false"/>
      <style:text-properties style:font-name="Times New Roman1" fo:font-size="12pt" fo:font-weight="bold" officeooo:paragraph-rsid="0002012c" style:font-size-asian="12pt" style:font-weight-asian="bold" style:font-size-complex="12pt" style:font-weight-complex="bold"/>
    </style:style>
    <style:style style:name="P166" style:family="paragraph" style:parent-style-name="Standard" style:master-page-name="">
      <loext:graphic-properties draw:fill-gradient-name="gradient" draw:fill-hatch-name="hatch"/>
      <style:paragraph-properties style:page-number="auto"/>
      <style:text-properties style:font-name="Times New Roman1" fo:font-size="24pt" officeooo:rsid="00170140" officeooo:paragraph-rsid="00170140" style:font-size-asian="24pt" style:font-size-complex="24pt"/>
    </style:style>
    <style:style style:name="P167" style:family="paragraph" style:parent-style-name="Standard">
      <style:text-properties style:font-name="Times New Roman1" fo:font-size="24pt" officeooo:rsid="00170140" officeooo:paragraph-rsid="00170140" style:font-size-asian="24pt" style:font-size-complex="24pt"/>
    </style:style>
    <style:style style:name="P168" style:family="paragraph" style:parent-style-name="Standard">
      <style:text-properties style:font-name="Times New Roman1" fo:font-size="24pt" officeooo:rsid="0015af0f" officeooo:paragraph-rsid="0015af0f" style:font-size-asian="24pt" style:font-size-complex="24pt"/>
    </style:style>
    <style:style style:name="P169" style:family="paragraph" style:parent-style-name="Standard">
      <style:paragraph-properties fo:break-before="page"/>
      <style:text-properties style:font-name="Times New Roman1" fo:font-size="24pt" officeooo:rsid="0015af0f" officeooo:paragraph-rsid="0015af0f" style:font-size-asian="24pt" style:font-size-complex="24pt"/>
    </style:style>
    <style:style style:name="P170" style:family="paragraph" style:parent-style-name="Standard">
      <style:paragraph-properties fo:text-align="center" style:justify-single-word="false"/>
      <style:text-properties style:font-name="Times New Roman1" fo:font-size="24pt" officeooo:rsid="00170140" officeooo:paragraph-rsid="00170140" style:font-size-asian="21pt" style:font-size-complex="24pt"/>
    </style:style>
    <style:style style:name="P171" style:family="paragraph" style:parent-style-name="Standard">
      <style:paragraph-properties fo:text-align="start" style:justify-single-word="false"/>
      <style:text-properties style:font-name="Times New Roman1" fo:font-size="24pt" officeooo:rsid="00170140" officeooo:paragraph-rsid="00170140" style:font-size-asian="21pt" style:font-size-complex="24pt"/>
    </style:style>
    <style:style style:name="P172" style:family="paragraph" style:parent-style-name="Standard">
      <style:paragraph-properties fo:break-before="page"/>
      <style:text-properties style:font-name="Times New Roman1" fo:font-size="28pt" officeooo:rsid="0015af0f" officeooo:paragraph-rsid="0015af0f" style:font-size-asian="24.5pt" style:font-size-complex="28pt"/>
    </style:style>
    <style:style style:name="P173" style:family="paragraph" style:parent-style-name="Standard">
      <style:text-properties style:font-name="Times New Roman1" fo:font-size="28pt" officeooo:rsid="0015af0f" officeooo:paragraph-rsid="0015af0f" style:font-size-asian="24.5pt" style:font-size-complex="28pt"/>
    </style:style>
    <style:style style:name="P174" style:family="paragraph" style:parent-style-name="Standard">
      <style:text-properties style:font-name="Times New Roman1" fo:font-size="28pt" officeooo:rsid="00170140" officeooo:paragraph-rsid="00170140" style:font-size-asian="24.5pt" style:font-size-complex="28pt"/>
    </style:style>
    <style:style style:name="P175" style:family="paragraph" style:parent-style-name="Standard">
      <style:paragraph-properties fo:margin-left="0cm" fo:margin-right="0cm" fo:text-align="center" style:justify-single-word="false" fo:text-indent="1cm" style:auto-text-indent="false"/>
      <style:text-properties style:font-name="Times New Roman1" style:text-underline-style="solid" style:text-underline-width="auto" style:text-underline-color="font-color" officeooo:rsid="0008be2d" officeooo:paragraph-rsid="00104752"/>
    </style:style>
    <style:style style:name="P176" style:family="paragraph" style:parent-style-name="Standard">
      <style:paragraph-properties fo:margin-left="0cm" fo:margin-right="0cm" fo:text-align="start" style:justify-single-word="false" fo:text-indent="0cm" style:auto-text-indent="false"/>
      <style:text-properties style:font-name="Times New Roman1" style:text-underline-style="none" officeooo:rsid="0008be2d" officeooo:paragraph-rsid="00104752"/>
    </style:style>
    <style:style style:name="P177" style:family="paragraph" style:parent-style-name="Standard">
      <style:paragraph-properties fo:margin-left="0cm" fo:margin-right="0cm" fo:text-align="center" style:justify-single-word="false" fo:text-indent="1cm" style:auto-text-indent="false"/>
      <style:text-properties style:font-name="Times New Roman1" style:text-underline-style="none" officeooo:rsid="0008be2d" officeooo:paragraph-rsid="00104752"/>
    </style:style>
    <style:style style:name="P178" style:family="paragraph" style:parent-style-name="Standard">
      <style:paragraph-properties fo:margin-left="0cm" fo:margin-right="0cm" fo:text-align="justify" style:justify-single-word="false" fo:text-indent="0cm" style:auto-text-indent="false"/>
      <style:text-properties style:font-name="Times New Roman1" fo:font-style="normal" style:text-underline-style="none" officeooo:rsid="0008be2d" officeooo:paragraph-rsid="00110d70" style:font-style-asian="normal" style:font-style-complex="normal"/>
    </style:style>
    <style:style style:name="P179" style:family="paragraph" style:parent-style-name="Standard">
      <style:paragraph-properties fo:margin-left="0cm" fo:margin-right="0.106cm" fo:text-align="justify" style:justify-single-word="false" fo:text-indent="0cm" style:auto-text-indent="false"/>
      <style:text-properties style:font-name="Times New Roman1" fo:font-style="normal" fo:font-weight="normal" officeooo:paragraph-rsid="0002012c" style:font-style-asian="normal" style:font-weight-asian="normal" style:font-style-complex="normal" style:font-weight-complex="normal"/>
    </style:style>
    <style:style style:name="P180" style:family="paragraph" style:parent-style-name="Standard">
      <style:paragraph-properties fo:text-align="justify" style:justify-single-word="false">
        <style:tab-stops>
          <style:tab-stop style:position="0.984cm"/>
        </style:tab-stops>
      </style:paragraph-properties>
      <style:text-properties style:font-name="Times New Roman1" fo:font-size="11pt" fo:language="en" fo:country="GB" officeooo:paragraph-rsid="001c19bc" style:font-name-asian="Arial" style:font-size-asian="11pt" style:font-name-complex="Courier New" style:font-size-complex="11pt"/>
    </style:style>
    <style:style style:name="P181" style:family="paragraph" style:parent-style-name="Standard">
      <style:paragraph-properties fo:text-align="justify" style:justify-single-word="false">
        <style:tab-stops>
          <style:tab-stop style:position="0.984cm"/>
        </style:tab-stops>
      </style:paragraph-properties>
      <style:text-properties style:font-name="Times New Roman1" fo:font-size="11pt" fo:language="en" fo:country="GB" style:font-name-asian="Arial" style:font-size-asian="11pt" style:font-name-complex="Courier New" style:font-size-complex="11pt"/>
    </style:style>
    <style:style style:name="P182" style:family="paragraph" style:parent-style-name="Standard">
      <style:paragraph-properties fo:text-align="justify" style:justify-single-word="false">
        <style:tab-stops>
          <style:tab-stop style:position="0.984cm"/>
        </style:tab-stops>
      </style:paragraph-properties>
      <style:text-properties style:font-name="Times New Roman1" fo:font-size="11pt" officeooo:paragraph-rsid="001c19bc" style:font-size-asian="11pt" style:font-size-complex="11pt"/>
    </style:style>
    <style:style style:name="P183" style:family="paragraph" style:parent-style-name="Standard">
      <style:paragraph-properties fo:margin-left="0cm" fo:margin-right="1.57cm" fo:text-align="justify" style:justify-single-word="false" fo:text-indent="0cm" style:auto-text-indent="false"/>
      <style:text-properties style:font-name="Times New Roman1" officeooo:paragraph-rsid="0002012c"/>
    </style:style>
    <style:style style:name="P184" style:family="paragraph" style:parent-style-name="Standard">
      <style:paragraph-properties fo:margin-left="0cm" fo:margin-right="0cm" fo:text-align="justify" style:justify-single-word="false" fo:text-indent="0cm" style:auto-text-indent="false"/>
      <style:text-properties style:font-name="Times New Roman1" officeooo:paragraph-rsid="0002012c"/>
    </style:style>
    <style:style style:name="P185" style:family="paragraph" style:parent-style-name="Standard">
      <style:paragraph-properties fo:margin-left="0cm" fo:margin-right="0.026cm" fo:text-align="justify" style:justify-single-word="false" fo:text-indent="0cm" style:auto-text-indent="false"/>
      <style:text-properties style:font-name="Times New Roman1" officeooo:paragraph-rsid="0002012c"/>
    </style:style>
    <style:style style:name="P186" style:family="paragraph" style:parent-style-name="Standard">
      <style:paragraph-properties fo:text-align="justify" style:justify-single-word="false"/>
      <style:text-properties style:font-name="Times New Roman1" officeooo:paragraph-rsid="0002012c"/>
    </style:style>
    <style:style style:name="P187" style:family="paragraph" style:parent-style-name="Standard">
      <style:paragraph-properties fo:margin-left="0cm" fo:margin-right="0.106cm" fo:text-align="justify" style:justify-single-word="false" fo:text-indent="0cm" style:auto-text-indent="false"/>
      <style:text-properties style:font-name="Times New Roman1" officeooo:paragraph-rsid="0002012c"/>
    </style:style>
    <style:style style:name="P188" style:family="paragraph" style:parent-style-name="Standard">
      <style:paragraph-properties fo:margin-left="0cm" fo:margin-right="0.053cm" fo:text-align="justify" style:justify-single-word="false" fo:text-indent="0cm" style:auto-text-indent="false"/>
      <style:text-properties style:font-name="Times New Roman1" officeooo:paragraph-rsid="0002012c"/>
    </style:style>
    <style:style style:name="P189" style:family="paragraph" style:parent-style-name="Standard">
      <style:paragraph-properties fo:margin-left="0cm" fo:margin-right="0.079cm" fo:text-align="justify" style:justify-single-word="false" fo:text-indent="0cm" style:auto-text-indent="false"/>
      <style:text-properties style:font-name="Times New Roman1" officeooo:paragraph-rsid="0002012c"/>
    </style:style>
    <style:style style:name="P190" style:family="paragraph" style:parent-style-name="Standard">
      <style:paragraph-properties fo:margin-left="0cm" fo:margin-right="-0.026cm" fo:text-align="justify" style:justify-single-word="false" fo:text-indent="0cm" style:auto-text-indent="false"/>
      <style:text-properties style:font-name="Times New Roman1" officeooo:paragraph-rsid="0002012c"/>
    </style:style>
    <style:style style:name="P191" style:family="paragraph" style:parent-style-name="Standard">
      <style:paragraph-properties fo:margin-left="0cm" fo:margin-right="0.026cm" fo:text-align="justify" style:justify-single-word="false" fo:text-indent="0cm" style:auto-text-indent="false">
        <style:tab-stops>
          <style:tab-stop style:position="0.993cm"/>
        </style:tab-stops>
      </style:paragraph-properties>
      <style:text-properties style:font-name="Times New Roman1" officeooo:paragraph-rsid="0002012c"/>
    </style:style>
    <style:style style:name="P192" style:family="paragraph" style:parent-style-name="Standard">
      <style:paragraph-properties fo:margin-left="0cm" fo:margin-right="1.57cm" fo:text-align="justify" style:justify-single-word="false" fo:text-indent="0cm" style:auto-text-indent="false">
        <style:tab-stops>
          <style:tab-stop style:position="0.982cm"/>
        </style:tab-stops>
      </style:paragraph-properties>
      <style:text-properties style:font-name="Times New Roman1" officeooo:paragraph-rsid="0002012c"/>
    </style:style>
    <style:style style:name="P193" style:family="paragraph" style:parent-style-name="Standard">
      <style:paragraph-properties fo:margin-left="0cm" fo:margin-right="0cm" fo:text-align="justify" style:justify-single-word="false" fo:text-indent="0cm" style:auto-text-indent="false">
        <style:tab-stops>
          <style:tab-stop style:position="0.982cm"/>
        </style:tab-stops>
      </style:paragraph-properties>
      <style:text-properties style:font-name="Times New Roman1" officeooo:paragraph-rsid="0002012c"/>
    </style:style>
    <style:style style:name="P194" style:family="paragraph" style:parent-style-name="Standard">
      <style:paragraph-properties fo:margin-left="0cm" fo:margin-right="0.026cm" fo:text-align="justify" style:justify-single-word="false" fo:text-indent="0cm" style:auto-text-indent="false">
        <style:tab-stops>
          <style:tab-stop style:position="0.982cm"/>
        </style:tab-stops>
      </style:paragraph-properties>
      <style:text-properties style:font-name="Times New Roman1" officeooo:paragraph-rsid="0002012c"/>
    </style:style>
    <style:style style:name="P195" style:family="paragraph" style:parent-style-name="Standard">
      <style:paragraph-properties fo:margin-left="0cm" fo:margin-right="0cm" fo:text-align="justify" style:justify-single-word="false" fo:text-indent="0cm" style:auto-text-indent="false">
        <style:tab-stops>
          <style:tab-stop style:position="1.012cm"/>
        </style:tab-stops>
      </style:paragraph-properties>
      <style:text-properties style:font-name="Times New Roman1" officeooo:paragraph-rsid="0002012c"/>
    </style:style>
    <style:style style:name="P196" style:family="paragraph" style:parent-style-name="Standard">
      <style:paragraph-properties fo:margin-left="0cm" fo:margin-right="0cm" fo:text-align="justify" style:justify-single-word="false" fo:text-indent="0cm" style:auto-text-indent="false">
        <style:tab-stops>
          <style:tab-stop style:position="0.972cm"/>
        </style:tab-stops>
      </style:paragraph-properties>
      <style:text-properties style:font-name="Times New Roman1" officeooo:paragraph-rsid="0002012c"/>
    </style:style>
    <style:style style:name="P197" style:family="paragraph" style:parent-style-name="Standard">
      <style:paragraph-properties fo:margin-left="0cm" fo:margin-right="0.026cm" fo:text-align="justify" style:justify-single-word="false" fo:text-indent="0cm" style:auto-text-indent="false">
        <style:tab-stops>
          <style:tab-stop style:position="0.972cm"/>
        </style:tab-stops>
      </style:paragraph-properties>
      <style:text-properties style:font-name="Times New Roman1" officeooo:paragraph-rsid="0002012c"/>
    </style:style>
    <style:style style:name="P198" style:family="paragraph" style:parent-style-name="Standard" style:master-page-name="Standard">
      <loext:graphic-properties draw:fill-gradient-name="gradient" draw:fill-hatch-name="hatch"/>
      <style:paragraph-properties fo:margin-left="0cm" fo:margin-right="0.026cm" fo:text-align="justify" style:justify-single-word="false" fo:text-indent="0cm" style:auto-text-indent="false" style:page-number="auto">
        <style:tab-stops>
          <style:tab-stop style:position="0.944cm"/>
        </style:tab-stops>
      </style:paragraph-properties>
      <style:text-properties style:font-name="Times New Roman1" officeooo:paragraph-rsid="0002012c"/>
    </style:style>
    <style:style style:name="P199" style:family="paragraph" style:parent-style-name="Standard">
      <style:paragraph-properties fo:margin-left="0cm" fo:margin-right="0.106cm" fo:text-align="justify" style:justify-single-word="false" fo:text-indent="0cm" style:auto-text-indent="false">
        <style:tab-stops>
          <style:tab-stop style:position="0.944cm"/>
        </style:tab-stops>
      </style:paragraph-properties>
      <style:text-properties style:font-name="Times New Roman1" officeooo:paragraph-rsid="0002012c"/>
    </style:style>
    <style:style style:name="P200" style:family="paragraph" style:parent-style-name="Standard">
      <style:paragraph-properties fo:margin-left="0cm" fo:margin-right="0.106cm" fo:text-align="justify" style:justify-single-word="false" fo:text-indent="0cm" style:auto-text-indent="false" fo:break-before="page">
        <style:tab-stops>
          <style:tab-stop style:position="0.944cm"/>
        </style:tab-stops>
      </style:paragraph-properties>
      <style:text-properties style:font-name="Times New Roman1" officeooo:paragraph-rsid="0002012c"/>
    </style:style>
    <style:style style:name="P201" style:family="paragraph" style:parent-style-name="Standard">
      <style:paragraph-properties fo:margin-left="0cm" fo:margin-right="0.026cm" fo:text-align="justify" style:justify-single-word="false" fo:text-indent="0cm" style:auto-text-indent="false">
        <style:tab-stops>
          <style:tab-stop style:position="0.963cm"/>
        </style:tab-stops>
      </style:paragraph-properties>
      <style:text-properties style:font-name="Times New Roman1" officeooo:paragraph-rsid="0002012c"/>
    </style:style>
    <style:style style:name="P202" style:family="paragraph" style:parent-style-name="Standard">
      <style:text-properties style:font-name="Times New Roman1" officeooo:paragraph-rsid="0002012c"/>
    </style:style>
    <style:style style:name="P203" style:family="paragraph" style:parent-style-name="Standard">
      <style:paragraph-properties fo:margin-left="0cm" fo:margin-right="0.106cm" fo:text-align="justify" style:justify-single-word="false" fo:text-indent="0cm" style:auto-text-indent="false"/>
      <style:text-properties style:font-name="Times New Roman1" fo:language="en" fo:country="AU" officeooo:paragraph-rsid="0002012c"/>
    </style:style>
    <style:style style:name="P204" style:family="paragraph" style:parent-style-name="Standard">
      <style:paragraph-properties fo:margin-left="0cm" fo:margin-right="0.079cm" fo:text-align="justify" style:justify-single-word="false" fo:text-indent="0cm" style:auto-text-indent="false"/>
      <style:text-properties style:font-name="Times New Roman1" fo:language="en" fo:country="AU" officeooo:paragraph-rsid="0002012c"/>
    </style:style>
    <style:style style:name="P205" style:family="paragraph" style:parent-style-name="Standard">
      <style:paragraph-properties fo:text-align="justify" style:justify-single-word="false"/>
      <style:text-properties style:font-name="Times New Roman1" fo:language="en" fo:country="AU" officeooo:paragraph-rsid="0002012c"/>
    </style:style>
    <style:style style:name="P206" style:family="paragraph" style:parent-style-name="Standard">
      <style:paragraph-properties fo:margin-left="0cm" fo:margin-right="0cm" fo:text-align="justify" style:justify-single-word="false" fo:text-indent="0cm" style:auto-text-indent="false"/>
      <style:text-properties style:font-name="Times New Roman1" fo:language="en" fo:country="AU" officeooo:paragraph-rsid="0002012c"/>
    </style:style>
    <style:style style:name="P207" style:family="paragraph" style:parent-style-name="Standard">
      <style:paragraph-properties fo:margin-left="0cm" fo:margin-right="0.106cm" fo:text-align="justify" style:justify-single-word="false" fo:text-indent="0cm" style:auto-text-indent="false"/>
      <style:text-properties style:font-name="Times New Roman1" fo:language="en" fo:country="AU" fo:font-style="normal" officeooo:paragraph-rsid="0002012c" style:font-style-asian="normal" style:font-style-complex="normal"/>
    </style:style>
    <style:style style:name="P208" style:family="paragraph" style:parent-style-name="Standard">
      <style:paragraph-properties fo:line-height="100%" fo:text-align="justify" style:justify-single-word="false"/>
      <style:text-properties style:font-name="Times New Roman1" fo:language="en" fo:country="AU" officeooo:paragraph-rsid="0002012c"/>
    </style:style>
    <style:style style:name="P209" style:family="paragraph" style:parent-style-name="Standard">
      <style:paragraph-properties fo:margin-left="0cm" fo:margin-right="1.57cm" fo:text-align="justify" style:justify-single-word="false" fo:text-indent="0cm" style:auto-text-indent="false"/>
      <style:text-properties style:font-name="Times New Roman1" fo:font-style="italic" officeooo:paragraph-rsid="0002012c" style:font-style-asian="italic" style:font-style-complex="italic"/>
    </style:style>
    <style:style style:name="P210" style:family="paragraph" style:parent-style-name="Standard">
      <style:paragraph-properties fo:line-height="100%" fo:text-align="justify" style:justify-single-word="false"/>
      <style:text-properties style:font-name="Times New Roman1" officeooo:paragraph-rsid="0002012c"/>
    </style:style>
    <style:style style:name="P211" style:family="paragraph" style:parent-style-name="Standard">
      <style:paragraph-properties fo:margin-left="0cm" fo:margin-right="0cm" fo:line-height="100%" fo:text-align="justify" style:justify-single-word="false" fo:text-indent="0cm" style:auto-text-indent="false"/>
      <style:text-properties style:font-name="Times New Roman1" officeooo:paragraph-rsid="0002012c"/>
    </style:style>
    <style:style style:name="P212" style:family="paragraph" style:parent-style-name="Standard">
      <style:paragraph-properties fo:text-align="start" style:justify-single-word="false"/>
      <style:text-properties fo:color="#00008b" loext:opacity="100%" style:font-name="Times New Roman1" fo:font-size="12pt" officeooo:rsid="00170140" officeooo:paragraph-rsid="00170140" style:font-size-asian="10.5pt" style:font-size-complex="12pt"/>
    </style:style>
    <style:style style:name="P213" style:family="paragraph" style:parent-style-name="Standard">
      <style:paragraph-properties fo:text-align="justify" style:justify-single-word="false"/>
      <style:text-properties fo:color="#000000" loext:opacity="100%" style:font-name="Times New Roman1" fo:font-size="12pt" officeooo:rsid="0018325f" officeooo:paragraph-rsid="0018325f" style:font-size-asian="10.5pt" style:font-size-complex="12pt"/>
    </style:style>
    <style:style style:name="P214" style:family="paragraph" style:parent-style-name="Standard">
      <style:paragraph-properties fo:text-align="justify" style:justify-single-word="false" fo:break-before="page"/>
      <style:text-properties fo:color="#000000" loext:opacity="100%" style:font-name="Times New Roman1" fo:font-size="12pt" officeooo:rsid="0018325f" officeooo:paragraph-rsid="0018325f" style:font-size-asian="10.5pt" style:font-size-complex="12pt"/>
    </style:style>
    <style:style style:name="P215" style:family="paragraph" style:parent-style-name="Standard">
      <style:paragraph-properties fo:text-align="end" style:justify-single-word="fals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16" style:family="paragraph" style:parent-style-name="Standard">
      <style:paragraph-properties fo:text-align="justify" style:justify-single-word="fals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17" style:family="paragraph" style:parent-style-name="Standard">
      <style:paragraph-properties fo:text-align="justify" style:justify-single-word="false" fo:break-before="pag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18" style:family="paragraph" style:parent-style-name="Standard">
      <style:paragraph-properties fo:text-align="start" style:justify-single-word="fals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19" style:family="paragraph" style:parent-style-name="Standard">
      <style:paragraph-properties fo:text-align="center" style:justify-single-word="false" fo:break-before="pag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20" style:family="paragraph" style:parent-style-name="Standard">
      <style:paragraph-properties fo:text-align="center" style:justify-single-word="false"/>
      <style:text-properties fo:color="#000000" loext:opacity="100%" style:font-name="Times New Roman1" fo:font-size="12pt" fo:font-weight="normal" officeooo:rsid="00198905" officeooo:paragraph-rsid="00198905" style:font-size-asian="10.5pt" style:font-weight-asian="normal" style:font-size-complex="12pt" style:font-weight-complex="normal"/>
    </style:style>
    <style:style style:name="P221" style:family="paragraph" style:parent-style-name="Standard">
      <style:paragraph-properties fo:text-align="center" style:justify-single-word="false"/>
      <style:text-properties fo:color="#000000" loext:opacity="100%" style:font-name="Times New Roman1" fo:font-size="12pt" fo:font-weight="normal" officeooo:rsid="001cf3ed" officeooo:paragraph-rsid="001cf3ed" style:font-size-asian="10.5pt" style:font-weight-asian="normal" style:font-size-complex="12pt" style:font-weight-complex="normal"/>
    </style:style>
    <style:style style:name="P222" style:family="paragraph" style:parent-style-name="Standard">
      <style:paragraph-properties fo:text-align="justify" style:justify-single-word="false"/>
      <style:text-properties fo:color="#000000" loext:opacity="100%" style:font-name="Times New Roman1" fo:font-size="12pt" fo:language="en" fo:country="GB" style:font-name-asian="Arial" style:font-size-asian="12pt" style:font-name-complex="Courier New" style:font-size-complex="12pt"/>
    </style:style>
    <style:style style:name="P223" style:family="paragraph" style:parent-style-name="Standard">
      <style:paragraph-properties fo:text-align="center" style:justify-single-word="false"/>
      <style:text-properties fo:color="#000000" loext:opacity="100%" style:font-name="Times New Roman1" fo:font-size="18pt" fo:font-weight="bold" officeooo:rsid="00198905" officeooo:paragraph-rsid="00198905" style:font-size-asian="15.75pt" style:font-weight-asian="bold" style:font-size-complex="18pt" style:font-weight-complex="bold"/>
    </style:style>
    <style:style style:name="P224" style:family="paragraph" style:parent-style-name="Standard">
      <style:paragraph-properties fo:text-align="center" style:justify-single-word="false"/>
      <style:text-properties fo:color="#000000" loext:opacity="100%" style:font-name="Times New Roman1" fo:font-size="18pt" fo:font-weight="normal" officeooo:rsid="00198905" officeooo:paragraph-rsid="00198905" style:font-size-asian="15.75pt" style:font-weight-asian="normal" style:font-size-complex="18pt" style:font-weight-complex="normal"/>
    </style:style>
    <style:style style:name="P225"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paragraph-rsid="00104752" style:font-size-asian="12pt" style:font-style-asian="italic" style:font-weight-asian="normal" style:font-size-complex="12pt" style:font-style-complex="italic" style:font-weight-complex="normal"/>
    </style:style>
    <style:style style:name="P226" style:family="paragraph" style:parent-style-name="Standard">
      <style:paragraph-properties fo:margin-left="0cm" fo:margin-right="0cm" fo:text-align="justify" style:justify-single-word="false" fo:text-indent="1.27cm" style:auto-text-indent="false"/>
    </style:style>
    <style:style style:name="P227"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228" style:family="paragraph" style:parent-style-name="Standard">
      <style:paragraph-properties fo:text-align="justify" style:justify-single-word="false">
        <style:tab-stops>
          <style:tab-stop style:position="1.016cm"/>
        </style:tab-stops>
      </style:paragraph-properties>
      <style:text-properties officeooo:paragraph-rsid="0012796d"/>
    </style:style>
    <style:style style:name="P229" style:family="paragraph" style:parent-style-name="Standard">
      <style:paragraph-properties fo:text-align="justify" style:justify-single-word="false"/>
      <style:text-properties officeooo:paragraph-rsid="0012796d"/>
    </style:style>
    <style:style style:name="P230" style:family="paragraph" style:parent-style-name="Text_20_body_20_indent">
      <style:text-properties style:font-name="Times New Roman1" fo:font-size="12pt" style:font-size-asian="12pt" style:font-size-complex="12pt"/>
    </style:style>
    <style:style style:name="P231" style:family="paragraph" style:parent-style-name="Text_20_body_20_indent">
      <style:paragraph-properties>
        <style:tab-stops>
          <style:tab-stop style:position="1cm"/>
        </style:tab-stops>
      </style:paragraph-properties>
      <style:text-properties style:font-name="Times New Roman1" fo:font-size="12pt" style:font-size-asian="12pt" style:font-size-complex="12pt"/>
    </style:style>
    <style:style style:name="P232" style:family="paragraph" style:parent-style-name="Text_20_body_20_indent" style:master-page-name="">
      <loext:graphic-properties draw:fill="none"/>
      <style:paragraph-properties fo:margin-left="1.199cm" fo:margin-right="1.799cm"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style:font-name="Times New Roman1" fo:font-size="12pt" officeooo:paragraph-rsid="0012796d" style:font-size-asian="12pt" style:font-size-complex="12pt" fo:hyphenate="false" fo:hyphenation-remain-char-count="2" fo:hyphenation-push-char-count="2" loext:hyphenation-no-caps="false"/>
    </style:style>
    <style:style style:name="P233" style:family="paragraph" style:parent-style-name="Text_20_body_20_indent">
      <style:paragraph-properties>
        <style:tab-stops/>
      </style:paragraph-properties>
      <style:text-properties style:font-name="Times New Roman1" fo:font-size="12pt" officeooo:paragraph-rsid="0012796d" style:font-size-asian="12pt" style:font-size-complex="12pt"/>
    </style:style>
    <style:style style:name="P234" style:family="paragraph" style:parent-style-name="Text_20_body_20_indent">
      <style:text-properties style:font-name="Times New Roman1" fo:font-size="12pt" fo:language="en" fo:country="GB" style:font-size-asian="12pt" style:font-name-complex="Courier New" style:font-size-complex="12pt"/>
    </style:style>
    <style:style style:name="P235" style:family="paragraph" style:parent-style-name="Text_20_body_20_indent">
      <style:paragraph-properties>
        <style:tab-stops>
          <style:tab-stop style:position="1cm"/>
        </style:tab-stops>
      </style:paragraph-properties>
      <style:text-properties style:font-name="Times New Roman1" fo:font-size="12pt" fo:language="en" fo:country="GB" style:font-size-asian="12pt" style:font-name-complex="Courier New" style:font-size-complex="12pt"/>
    </style:style>
    <style:style style:name="P236" style:family="paragraph" style:parent-style-name="Text_20_body_20_indent">
      <style:text-properties style:font-name="Times New Roman1" fo:font-size="12pt" fo:language="en" fo:country="GB" officeooo:paragraph-rsid="0012796d" style:font-size-asian="12pt" style:font-name-complex="Courier New" style:font-size-complex="12pt"/>
    </style:style>
    <style:style style:name="T1" style:family="text">
      <style:text-properties style:font-name="Times New Roman"/>
    </style:style>
    <style:style style:name="T2" style:family="text">
      <style:text-properties fo:color="#ff0000" loext:opacity="100%"/>
    </style:style>
    <style:style style:name="T3" style:family="text">
      <style:text-properties officeooo:rsid="001c1d8a"/>
    </style:style>
    <style:style style:name="T4" style:family="text">
      <style:text-properties fo:font-size="10pt" style:font-size-asian="8.75pt" style:font-size-complex="10pt"/>
    </style:style>
    <style:style style:name="T5" style:family="text">
      <style:text-properties fo:font-size="10pt" officeooo:rsid="001c1d8a" style:font-size-asian="8.75pt" style:font-size-complex="10pt"/>
    </style:style>
    <style:style style:name="T6" style:family="text">
      <style:text-properties fo:font-size="10pt" fo:language="en" fo:country="GB" style:font-size-asian="10pt" style:font-name-complex="Courier New" style:font-size-complex="10pt"/>
    </style:style>
    <style:style style:name="T7" style:family="text">
      <style:text-properties fo:font-size="10pt" fo:language="en" fo:country="GB" style:font-name-asian="Arial" style:font-size-asian="10pt" style:font-name-complex="Courier New" style:font-size-complex="10pt"/>
    </style:style>
    <style:style style:name="T8" style:family="text">
      <style:text-properties fo:font-size="10pt" fo:language="en" fo:country="GB" fo:font-style="italic" style:font-size-asian="10pt" style:font-style-asian="italic" style:font-name-complex="Courier New" style:font-size-complex="10pt"/>
    </style:style>
    <style:style style:name="T9" style:family="text">
      <style:text-properties fo:font-size="10pt" fo:language="en" fo:country="GB" fo:font-style="italic" style:font-name-asian="Arial" style:font-size-asian="10pt" style:font-style-asian="italic" style:font-name-complex="Courier New" style:font-size-complex="10pt"/>
    </style:style>
    <style:style style:name="T10" style:family="text">
      <style:text-properties fo:font-size="10pt" fo:language="en" fo:country="AU" style:font-size-asian="10pt" style:font-size-complex="10pt"/>
    </style:style>
    <style:style style:name="T11" style:family="text">
      <style:text-properties officeooo:rsid="003c1d71"/>
    </style:style>
    <style:style style:name="T12" style:family="text">
      <style:text-properties officeooo:rsid="0024adf9"/>
    </style:style>
    <style:style style:name="T13" style:family="text">
      <style:text-properties officeooo:rsid="003dc198"/>
    </style:style>
    <style:style style:name="T14" style:family="text">
      <style:text-properties officeooo:rsid="003ee17c"/>
    </style:style>
    <style:style style:name="T15" style:family="text">
      <style:text-properties officeooo:rsid="003fc9b6" style:font-size-asian="12pt"/>
    </style:style>
    <style:style style:name="T16" style:family="text">
      <style:text-properties officeooo:rsid="003fc9b6"/>
    </style:style>
    <style:style style:name="T17" style:family="text">
      <style:text-properties style:font-name="Times New Roman1" style:text-underline-style="solid" style:text-underline-width="auto" style:text-underline-color="font-color" fo:font-weight="normal" style:font-weight-asian="normal" style:font-weight-complex="normal"/>
    </style:style>
    <style:style style:name="T18" style:family="text">
      <style:text-properties style:font-name="Times New Roman1" style:text-underline-style="solid" style:text-underline-width="auto" style:text-underline-color="font-color" fo:font-weight="normal" officeooo:rsid="00292164" style:font-weight-asian="normal" style:font-weight-complex="normal"/>
    </style:style>
    <style:style style:name="T19" style:family="text">
      <style:text-properties style:font-name="Times New Roman1" fo:font-size="18pt" style:text-underline-style="solid" style:text-underline-width="auto" style:text-underline-color="font-color" fo:font-weight="normal" style:font-size-asian="18pt" style:font-weight-asian="normal" style:font-size-complex="18pt" style:font-weight-complex="normal"/>
    </style:style>
    <style:style style:name="T20" style:family="text">
      <style:text-properties style:font-name="Times New Roman1" fo:font-size="18pt" style:text-underline-style="solid" style:text-underline-width="auto" style:text-underline-color="font-color" fo:font-weight="normal" officeooo:rsid="000615a6" style:font-size-asian="18pt" style:font-weight-asian="normal" style:font-size-complex="18pt" style:font-weight-complex="normal"/>
    </style:style>
    <style:style style:name="T21" style:family="text">
      <style:text-properties style:font-name="Times New Roman1" fo:font-size="18pt" style:text-underline-style="solid" style:text-underline-width="auto" style:text-underline-color="font-color" fo:font-weight="normal" officeooo:rsid="00183b5a" style:font-size-asian="18pt" style:font-weight-asian="normal" style:font-size-complex="18pt" style:font-weight-complex="normal"/>
    </style:style>
    <style:style style:name="T22" style:family="text">
      <style:text-properties style:font-name="Times New Roman1" fo:font-size="12pt" fo:language="en" fo:country="GB" style:font-size-asian="12pt" style:font-name-complex="Courier New" style:font-size-complex="12pt"/>
    </style:style>
    <style:style style:name="T23" style:family="text">
      <style:text-properties style:font-name="Times New Roman1" fo:font-size="12pt" fo:language="en" fo:country="GB" style:font-name-asian="Arial" style:font-size-asian="12pt" style:font-name-complex="Courier New" style:font-size-complex="12pt"/>
    </style:style>
    <style:style style:name="T24" style:family="text">
      <style:text-properties style:font-name="Times New Roman1" fo:font-size="12pt" fo:language="en" fo:country="GB" fo:font-style="italic" style:font-size-asian="12pt" style:font-style-asian="italic" style:font-name-complex="Courier New" style:font-size-complex="12pt" style:font-style-complex="italic"/>
    </style:style>
    <style:style style:name="T25" style:family="text">
      <style:text-properties style:font-name="Times New Roman1" fo:font-size="12pt" fo:language="en" fo:country="GB" style:font-name-asian="Garamond" style:font-size-asian="12pt" style:font-name-complex="Courier New" style:font-size-complex="12pt"/>
    </style:style>
    <style:style style:name="T26" style:family="text">
      <style:text-properties style:font-name="Times New Roman1" fo:font-size="10pt" fo:language="en" fo:country="GB" style:font-size-asian="10pt" style:font-name-complex="Courier New" style:font-size-complex="10pt"/>
    </style:style>
    <style:style style:name="T27" style:family="text">
      <style:text-properties style:font-name="Times New Roman1" fo:font-size="10pt" fo:language="en" fo:country="GB" style:font-size-asian="10pt" style:font-size-complex="10pt"/>
    </style:style>
    <style:style style:name="T28" style:family="text">
      <style:text-properties style:font-name="Times New Roman1" fo:font-size="10pt" fo:language="en" fo:country="GB" style:font-name-asian="Arial" style:font-size-asian="10pt" style:font-name-complex="Courier New" style:font-size-complex="10pt"/>
    </style:style>
    <style:style style:name="T29" style:family="text">
      <style:text-properties officeooo:rsid="00154e00"/>
    </style:style>
    <style:style style:name="T30" style:family="text">
      <style:text-properties officeooo:rsid="0015f788"/>
    </style:style>
    <style:style style:name="T31" style:family="text">
      <style:text-properties style:text-underline-style="none"/>
    </style:style>
    <style:style style:name="T32" style:family="text">
      <style:text-properties style:text-underline-style="none" style:font-weight-complex="bold"/>
    </style:style>
    <style:style style:name="T33" style:family="text">
      <style:text-properties style:text-underline-style="none" officeooo:rsid="000a0bd4" style:font-weight-complex="bold"/>
    </style:style>
    <style:style style:name="T34" style:family="text">
      <style:text-properties style:text-underline-style="none" officeooo:rsid="000615a6"/>
    </style:style>
    <style:style style:name="T35" style:family="text">
      <style:text-properties officeooo:rsid="0037ee04"/>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104752" style:font-size-asian="12pt" style:font-weight-asian="normal" style:font-size-complex="12pt" style:font-weight-complex="normal"/>
    </style:style>
    <style:style style:name="T38" style:family="text">
      <style:text-properties fo:font-size="12pt" fo:font-weight="normal" officeooo:rsid="00110d70" style:font-size-asian="12pt" style:font-weight-asian="normal" style:font-size-complex="12pt" style:font-weight-complex="normal"/>
    </style:style>
    <style:style style:name="T39" style:family="text">
      <style:text-properties fo:font-size="12pt" fo:font-weight="normal" officeooo:rsid="003d3846" style:font-size-asian="12pt" style:font-weight-asian="normal" style:font-size-complex="12pt" style:font-weight-complex="normal"/>
    </style:style>
    <style:style style:name="T40" style:family="text">
      <style:text-properties fo:font-size="12pt" fo:font-weight="normal" officeooo:rsid="00202ac8" style:font-size-asian="12pt" style:font-weight-asian="normal" style:font-size-complex="12pt" style:font-weight-complex="normal"/>
    </style:style>
    <style:style style:name="T41" style:family="text">
      <style:text-properties fo:font-size="12pt" fo:font-weight="normal" officeooo:rsid="0009ccf4" style:font-size-asian="12pt" style:font-weight-asian="normal" style:font-size-complex="12pt" style:font-weight-complex="normal"/>
    </style:style>
    <style:style style:name="T42" style:family="text">
      <style:text-properties fo:font-size="12pt" fo:font-weight="normal" officeooo:rsid="00121b94" style:font-size-asian="12pt" style:font-weight-asian="normal" style:font-size-complex="12pt" style:font-weight-complex="normal"/>
    </style:style>
    <style:style style:name="T43" style:family="text">
      <style:text-properties fo:font-size="12pt" fo:font-weight="normal" officeooo:rsid="00124a8e" style:font-size-asian="12pt" style:font-weight-asian="normal" style:font-size-complex="12pt" style:font-weight-complex="normal"/>
    </style:style>
    <style:style style:name="T44" style:family="text">
      <style:text-properties fo:font-size="12pt" fo:font-weight="normal" officeooo:rsid="004edc98" style:font-size-asian="12pt" style:font-weight-asian="normal" style:font-size-complex="12pt" style:font-weight-complex="normal"/>
    </style:style>
    <style:style style:name="T45" style:family="text">
      <style:text-properties fo:font-size="12pt" fo:font-weight="normal" officeooo:rsid="004bbf4d" style:font-size-asian="12pt" style:font-weight-asian="normal" style:font-size-complex="12pt" style:font-weight-complex="normal"/>
    </style:style>
    <style:style style:name="T46" style:family="text">
      <style:text-properties style:text-underline-style="solid" style:text-underline-width="auto" style:text-underline-color="font-color" officeooo:rsid="001b37f6"/>
    </style:style>
    <style:style style:name="T47" style:family="text">
      <style:text-properties officeooo:rsid="001b37f6"/>
    </style:style>
    <style:style style:name="T48" style:family="text">
      <style:text-properties officeooo:rsid="00121b94"/>
    </style:style>
    <style:style style:name="T49" style:family="text">
      <style:text-properties officeooo:rsid="0015071a"/>
    </style:style>
    <style:style style:name="T50" style:family="text">
      <style:text-properties officeooo:rsid="00137f5e"/>
    </style:style>
    <style:style style:name="T51" style:family="text">
      <style:text-properties style:font-weight-complex="bold"/>
    </style:style>
    <style:style style:name="T52" style:family="text">
      <style:text-properties officeooo:rsid="0012e30a" style:font-weight-complex="bold"/>
    </style:style>
    <style:style style:name="T53" style:family="text">
      <style:text-properties officeooo:rsid="00121b94" style:font-weight-complex="bold"/>
    </style:style>
    <style:style style:name="T54" style:family="text">
      <style:text-properties fo:font-weight="normal" style:font-weight-asian="normal" style:font-weight-complex="normal"/>
    </style:style>
    <style:style style:name="T55" style:family="text">
      <style:text-properties fo:font-weight="normal" officeooo:rsid="001ab284" style:font-weight-asian="normal" style:font-weight-complex="normal"/>
    </style:style>
    <style:style style:name="T56" style:family="text">
      <style:text-properties style:text-position="super 58%"/>
    </style:style>
    <style:style style:name="T57" style:family="text">
      <style:text-properties style:text-position="super 58%" style:text-underline-style="none" style:font-weight-complex="bold"/>
    </style:style>
    <style:style style:name="T58" style:family="text">
      <style:text-properties style:text-position="super 58%" fo:language="en" fo:country="GB" style:font-name-asian="Arial" style:font-name-complex="Courier New"/>
    </style:style>
    <style:style style:name="T59" style:family="text">
      <style:text-properties style:text-position="super 58%" fo:language="en" fo:country="GB" style:font-name-asian="Garamond" style:font-name-complex="Courier New"/>
    </style:style>
    <style:style style:name="T60" style:family="text">
      <style:text-properties style:text-position="super 58%" style:font-name="Times New Roman1" fo:font-size="12pt" fo:language="en" fo:country="GB" style:font-name-asian="Garamond" style:font-size-asian="12pt" style:font-name-complex="Courier New" style:font-size-complex="12pt"/>
    </style:style>
    <style:style style:name="T61" style:family="text">
      <style:text-properties fo:language="en" fo:country="AU"/>
    </style:style>
    <style:style style:name="T62" style:family="text">
      <style:text-properties fo:language="en" fo:country="AU" style:text-underline-style="none" style:font-weight-complex="bold"/>
    </style:style>
    <style:style style:name="T63" style:family="text">
      <style:text-properties fo:language="en" fo:country="AU" fo:font-style="italic" style:font-style-asian="italic" style:font-style-complex="italic"/>
    </style:style>
    <style:style style:name="T64" style:family="text">
      <style:text-properties fo:language="en" fo:country="AU" fo:font-style="normal" style:font-style-asian="normal" style:font-style-complex="normal"/>
    </style:style>
    <style:style style:name="T65" style:family="text">
      <style:text-properties fo:language="en" fo:country="GB" style:font-name-asian="Garamond" style:font-name-complex="Courier New"/>
    </style:style>
    <style:style style:name="T66" style:family="text">
      <style:text-properties fo:language="en" fo:country="GB" style:font-name-asian="Arial" style:font-name-complex="Courier New"/>
    </style:style>
    <style:style style:name="T67" style:family="text">
      <style:text-properties fo:language="en" fo:country="GB" officeooo:rsid="001c19bc" style:font-name-asian="Arial" style:font-name-complex="Courier New"/>
    </style:style>
    <style:style style:name="T68" style:family="text">
      <style:text-properties fo:language="en" fo:country="GB" officeooo:rsid="001fd3fb" style:font-name-asian="Arial" style:font-name-complex="Courier New"/>
    </style:style>
    <style:style style:name="T69" style:family="text">
      <style:text-properties fo:language="en" fo:country="GB" officeooo:rsid="0002ea3f" style:font-name-asian="Arial" style:font-name-complex="Courier New"/>
    </style:style>
    <style:style style:name="T70" style:family="text">
      <style:text-properties fo:language="en" fo:country="GB" officeooo:rsid="00011f01" style:font-name-asian="Arial" style:font-name-complex="Courier New"/>
    </style:style>
    <style:style style:name="T71" style:family="text">
      <style:text-properties fo:language="en" fo:country="GB" officeooo:rsid="0015e1b9" style:font-name-asian="Arial" style:font-name-complex="Courier New"/>
    </style:style>
    <style:style style:name="T72" style:family="text">
      <style:text-properties fo:language="en" fo:country="GB" officeooo:rsid="000ee9ca" style:font-name-asian="Arial" style:font-name-complex="Courier New"/>
    </style:style>
    <style:style style:name="T73" style:family="text">
      <style:text-properties fo:language="en" fo:country="GB" officeooo:rsid="00170562" style:font-name-asian="Arial" style:font-name-complex="Courier New"/>
    </style:style>
    <style:style style:name="T74" style:family="text">
      <style:text-properties fo:language="en" fo:country="GB" officeooo:rsid="001847e9" style:font-name-asian="Arial" style:font-name-complex="Courier New"/>
    </style:style>
    <style:style style:name="T75" style:family="text">
      <style:text-properties fo:language="en" fo:country="GB" officeooo:rsid="001a02f3" style:font-name-asian="Arial" style:font-name-complex="Courier New"/>
    </style:style>
    <style:style style:name="T76" style:family="text">
      <style:text-properties fo:language="en" fo:country="GB" officeooo:rsid="001cf2d0" style:font-name-asian="Arial" style:font-name-complex="Courier New"/>
    </style:style>
    <style:style style:name="T77" style:family="text">
      <style:text-properties fo:language="en" fo:country="GB" officeooo:rsid="001bf212" style:font-name-asian="Arial" style:font-name-complex="Courier New"/>
    </style:style>
    <style:style style:name="T78" style:family="text">
      <style:text-properties fo:language="en" fo:country="GB" officeooo:rsid="001ccecd" style:font-name-asian="Arial" style:font-name-complex="Courier New"/>
    </style:style>
    <style:style style:name="T79" style:family="text">
      <style:text-properties fo:language="en" fo:country="GB" style:font-name-asian="Arial" style:font-weight-complex="bold"/>
    </style:style>
    <style:style style:name="T80" style:family="text">
      <style:text-properties fo:language="en" fo:country="GB" officeooo:rsid="0008c573" style:font-name-asian="Arial" style:font-weight-complex="bold"/>
    </style:style>
    <style:style style:name="T81" style:family="text">
      <style:text-properties fo:language="en" fo:country="GB" style:font-name-complex="Courier New"/>
    </style:style>
    <style:style style:name="T82" style:family="text">
      <style:text-properties fo:language="en" fo:country="GB" officeooo:rsid="0002ea3f" style:font-name-complex="Courier New"/>
    </style:style>
    <style:style style:name="T83" style:family="text">
      <style:text-properties fo:language="en" fo:country="GB" officeooo:rsid="001cf2d0" style:font-name-complex="Courier New"/>
    </style:style>
    <style:style style:name="T84" style:family="text">
      <style:text-properties fo:language="en" fo:country="GB" officeooo:rsid="001bf212" style:font-name-complex="Courier New"/>
    </style:style>
    <style:style style:name="T85" style:family="text">
      <style:text-properties fo:language="en" fo:country="GB" officeooo:rsid="001ccecd" style:font-name-complex="Courier New"/>
    </style:style>
    <style:style style:name="T86" style:family="text">
      <style:text-properties fo:language="en" fo:country="GB" style:font-weight-complex="bold"/>
    </style:style>
    <style:style style:name="T87" style:family="text">
      <style:text-properties fo:language="en" fo:country="GB" officeooo:rsid="0008c573" style:font-weight-complex="bold"/>
    </style:style>
    <style:style style:name="T88" style:family="text">
      <style:text-properties fo:language="en" fo:country="GB" fo:font-style="italic" style:font-name-asian="Arial" style:font-style-asian="italic" style:font-name-complex="Courier New"/>
    </style:style>
    <style:style style:name="T89" style:family="text">
      <style:text-properties fo:language="en" fo:country="GB" fo:font-style="italic" style:font-name-asian="Arial" style:font-style-asian="italic" style:font-name-complex="Courier New" style:font-style-complex="italic"/>
    </style:style>
    <style:style style:name="T90" style:family="text">
      <style:text-properties fo:language="en" fo:country="GB" fo:font-style="italic" fo:font-weight="bold" style:font-name-asian="Arial" style:font-style-asian="italic" style:font-weight-asian="bold" style:font-name-complex="Courier New"/>
    </style:style>
    <style:style style:name="T91" style:family="text">
      <style:text-properties fo:language="en" fo:country="GB" fo:font-style="italic" fo:font-weight="bold" style:font-name-asian="Courier New" style:font-style-asian="italic" style:font-weight-asian="bold" style:font-name-complex="Courier New"/>
    </style:style>
    <style:style style:name="T92" style:family="text">
      <style:text-properties fo:language="en" fo:country="GB" fo:font-style="italic" fo:font-weight="bold" style:font-name-asian="Garamond" style:font-style-asian="italic" style:font-weight-asian="bold" style:font-name-complex="Courier New"/>
    </style:style>
    <style:style style:name="T93" style:family="text">
      <style:text-properties fo:language="en" fo:country="GB" fo:font-style="italic" fo:font-weight="bold" style:font-style-asian="italic" style:font-weight-asian="bold" style:font-name-complex="Courier New"/>
    </style:style>
    <style:style style:name="T94" style:family="text">
      <style:text-properties fo:language="en" fo:country="GB" fo:font-style="italic" style:font-style-asian="italic" style:font-name-complex="Courier New"/>
    </style:style>
    <style:style style:name="T95" style:family="text">
      <style:text-properties fo:language="en" fo:country="GB" fo:font-style="italic" style:font-style-asian="italic" style:font-name-complex="Courier New" style:font-style-complex="italic"/>
    </style:style>
    <style:style style:name="T96" style:family="text">
      <style:text-properties fo:language="en" fo:country="GB" fo:font-style="italic" fo:font-weight="normal" style:font-name-asian="Arial" style:font-style-asian="italic" style:font-weight-asian="normal" style:font-name-complex="Courier New" style:font-weight-complex="normal"/>
    </style:style>
    <style:style style:name="T97" style:family="text">
      <style:text-properties fo:language="en" fo:country="GB" fo:font-style="italic" fo:font-weight="normal" style:font-name-asian="Garamond" style:font-style-asian="italic" style:font-weight-asian="normal" style:font-name-complex="Courier New" style:font-weight-complex="normal"/>
    </style:style>
    <style:style style:name="T98" style:family="text">
      <style:text-properties fo:language="en" fo:country="GB" fo:font-style="italic" fo:font-weight="normal" style:font-style-asian="italic" style:font-weight-asian="normal" style:font-name-complex="Courier New" style:font-weight-complex="normal"/>
    </style:style>
    <style:style style:name="T99" style:family="text">
      <style:text-properties fo:language="en" fo:country="GB" fo:font-style="italic" style:text-underline-style="solid" style:text-underline-width="auto" style:text-underline-color="font-color" fo:font-weight="bold" style:font-name-asian="Arial" style:font-style-asian="italic" style:font-weight-asian="bold" style:font-name-complex="Courier New"/>
    </style:style>
    <style:style style:name="T100" style:family="text">
      <style:text-properties fo:language="en" fo:country="GB" fo:font-style="italic" style:font-name-asian="Garamond" style:font-style-asian="italic" style:font-name-complex="Courier New"/>
    </style:style>
    <style:style style:name="T101" style:family="text">
      <style:text-properties fo:language="en" fo:country="GB" style:font-name-asian="Courier New" style:font-name-complex="Courier New"/>
    </style:style>
    <style:style style:name="T102" style:family="text">
      <style:text-properties fo:language="en" fo:country="GB" fo:font-weight="bold" style:font-weight-asian="bold" style:font-name-complex="Courier New"/>
    </style:style>
    <style:style style:name="T103" style:family="text">
      <style:text-properties fo:language="en" fo:country="GB" fo:font-weight="bold" style:font-name-asian="Arial" style:font-weight-asian="bold" style:font-name-complex="Courier New"/>
    </style:style>
    <style:style style:name="T104" style:family="text">
      <style:text-properties fo:language="en" fo:country="GB" fo:font-weight="bold" style:font-name-asian="Arial" style:font-weight-asian="bold" style:font-name-complex="Courier New" style:font-weight-complex="bold"/>
    </style:style>
    <style:style style:name="T105" style:family="text">
      <style:text-properties fo:language="en" fo:country="GB" fo:font-weight="bold" style:font-name-asian="Courier New" style:font-weight-asian="bold" style:font-name-complex="Courier New"/>
    </style:style>
    <style:style style:name="T106" style:family="text">
      <style:text-properties fo:language="en" fo:country="GB" fo:font-weight="bold" style:font-name-asian="Garamond" style:font-weight-asian="bold" style:font-name-complex="Courier New"/>
    </style:style>
    <style:style style:name="T107" style:family="text">
      <style:text-properties fo:language="en" fo:country="GB" fo:font-style="normal" style:font-style-asian="normal" style:font-name-complex="Courier New" style:font-style-complex="normal"/>
    </style:style>
    <style:style style:name="T108" style:family="text">
      <style:text-properties fo:language="en" fo:country="GB" fo:font-weight="normal" officeooo:rsid="0015e1b9" style:font-name-asian="Arial" style:font-weight-asian="normal" style:font-name-complex="Courier New" style:font-weight-complex="normal"/>
    </style:style>
    <style:style style:name="T109" style:family="text">
      <style:text-properties officeooo:rsid="00292164"/>
    </style:style>
    <style:style style:name="T110" style:family="text">
      <style:text-properties fo:font-size="11pt" style:font-size-asian="11pt" style:font-size-complex="11pt"/>
    </style:style>
    <style:style style:name="T111" style:family="text">
      <style:text-properties fo:font-size="11pt" fo:font-style="italic" fo:font-weight="bold" style:font-size-asian="11pt" style:font-style-asian="italic" style:font-weight-asian="bold" style:font-size-complex="11pt" style:font-style-complex="italic" style:font-weight-complex="bold"/>
    </style:style>
    <style:style style:name="T112" style:family="text">
      <style:text-properties officeooo:rsid="001c19bc"/>
    </style:style>
    <style:style style:name="T113" style:family="text">
      <style:text-properties officeooo:rsid="001dd0be"/>
    </style:style>
    <style:style style:name="T114" style:family="text">
      <style:text-properties officeooo:rsid="00219782"/>
    </style:style>
    <style:style style:name="T115" style:family="text">
      <style:text-properties officeooo:rsid="001f9035"/>
    </style:style>
    <style:style style:name="T116" style:family="text">
      <style:text-properties officeooo:rsid="00238f04"/>
    </style:style>
    <style:style style:name="T117" style:family="text">
      <style:text-properties fo:font-style="italic" style:font-style-asian="italic" style:font-style-complex="italic"/>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officeooo:rsid="001fd3fb"/>
    </style:style>
    <style:style style:name="T120" style:family="text">
      <style:text-properties officeooo:rsid="00206956"/>
    </style:style>
    <style:style style:name="T121" style:family="text">
      <style:text-properties officeooo:rsid="00250d37"/>
    </style:style>
    <style:style style:name="T122" style:family="text">
      <style:text-properties officeooo:rsid="000615a6"/>
    </style:style>
    <style:style style:name="T123" style:family="text">
      <style:text-properties style:text-position="0% 100%" style:font-name="Times New Roman1" fo:font-size="12pt" fo:language="en" fo:country="GB" style:font-name-asian="Arial" style:font-size-asian="12pt" style:font-name-complex="Courier New" style:font-size-complex="12pt"/>
    </style:style>
    <style:style style:name="T124" style:family="text">
      <style:text-properties officeooo:rsid="0014bd4a"/>
    </style:style>
    <style:style style:name="T125" style:family="text">
      <style:text-properties officeooo:rsid="000a2b00"/>
    </style:style>
    <style:style style:name="T126" style:family="text">
      <style:text-properties officeooo:rsid="000bc695"/>
    </style:style>
    <style:style style:name="T127" style:family="text">
      <style:text-properties officeooo:rsid="0015e1b9"/>
    </style:style>
    <style:style style:name="T128" style:family="text">
      <style:text-properties officeooo:rsid="000d6898"/>
    </style:style>
    <style:style style:name="T129" style:family="text">
      <style:text-properties style:font-name="Courier New" fo:font-size="9pt" fo:language="en" fo:country="GB" style:font-size-asian="9pt" style:font-name-complex="Courier New" style:font-size-complex="9pt"/>
    </style:style>
    <style:style style:name="T130" style:family="text">
      <style:text-properties fo:color="#000000" loext:opacity="100%" fo:language="en" fo:country="GB" style:font-name-asian="Courier New" style:font-name-complex="Courier New"/>
    </style:style>
    <style:style style:name="T131" style:family="text">
      <style:text-properties fo:color="#000000" loext:opacity="100%" fo:language="en" fo:country="GB" style:font-name-asian="Arial" style:font-name-complex="Courier New"/>
    </style:style>
    <style:style style:name="T132" style:family="text">
      <style:text-properties officeooo:rsid="000501de"/>
    </style:style>
    <style:style style:name="T133" style:family="text">
      <style:text-properties officeooo:rsid="0006e06c"/>
    </style:style>
    <style:style style:name="T134" style:family="text">
      <style:text-properties officeooo:rsid="000f8006"/>
    </style:style>
    <style:style style:name="T135" style:family="text">
      <style:text-properties officeooo:rsid="000bb3ab"/>
    </style:style>
    <style:style style:name="T136" style:family="text">
      <style:text-properties officeooo:rsid="000ca2c2"/>
    </style:style>
    <style:style style:name="T137" style:family="text">
      <style:text-properties fo:font-style="normal" fo:font-weight="normal" style:font-style-asian="normal" style:font-weight-asian="normal" style:font-style-complex="normal" style:font-weight-complex="normal"/>
    </style:style>
    <style:style style:name="T138" style:family="text">
      <style:text-properties fo:font-style="normal" style:font-style-asian="normal" style:font-style-complex="normal"/>
    </style:style>
    <style:style style:name="T139" style:family="text">
      <style:text-properties officeooo:rsid="00107620"/>
    </style:style>
    <style:style style:name="T140" style:family="text">
      <style:text-properties fo:language="es" fo:country="ES"/>
    </style:style>
    <style:style style:name="T141" style:family="text">
      <style:text-properties fo:language="es" fo:country="ES" fo:font-style="italic" style:font-style-asian="italic" style:font-style-complex="italic"/>
    </style:style>
    <style:style style:name="T142" style:family="text">
      <style:text-properties officeooo:rsid="0012423f"/>
    </style:style>
    <style:style style:name="T143" style:family="text">
      <style:text-properties officeooo:rsid="000993a8"/>
    </style:style>
    <style:style style:name="T144" style:family="text">
      <style:text-properties officeooo:rsid="000ded6e"/>
    </style:style>
    <style:style style:name="T145" style:family="text">
      <style:text-properties officeooo:rsid="000d014e"/>
    </style:style>
    <style:style style:name="T146" style:family="text">
      <style:text-properties officeooo:rsid="000ea273"/>
    </style:style>
    <style:style style:name="T147" style:family="text">
      <style:text-properties officeooo:rsid="0012796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00 Front.odt" text:protected="true">
        <text:section-source xlink:href="../00%20Front.odt" text:filter-name="writer8"/>
        <text:h text:style-name="P30" text:outline-level="1"><text:s/></text:h>
        <text:p text:style-name="P44"/>
        <text:p text:style-name="P44"/>
        <text:p text:style-name="P44"/>
        <text:p text:style-name="P44"/>
        <text:p text:style-name="P44"/>
        <text:p text:style-name="P44"/>
        <text:p text:style-name="P44"/>
        <text:p text:style-name="P44"/>
        <text:p text:style-name="P166">Chronicles of</text:p>
        <text:p text:style-name="P167">Sherlock Holmes</text:p>
        <text:p text:style-name="P168"/>
        <text:p text:style-name="P169"/>
        <text:p text:style-name="P172"/>
        <text:p text:style-name="P173"/>
        <text:p text:style-name="P174">Chronicles of</text:p>
        <text:p text:style-name="P174">Sherlock Holmes</text:p>
        <text:p text:style-name="P174">_______________________</text:p>
        <text:p text:style-name="P174"/>
        <text:p text:style-name="P170">Volume I</text:p>
        <text:p text:style-name="P170"/>
        <text:p text:style-name="P170"/>
        <text:p text:style-name="P171"/>
        <text:p text:style-name="P171"/>
        <text:p text:style-name="P171"/>
        <text:p text:style-name="P171"/>
        <text:p text:style-name="P171"/>
        <text:p text:style-name="P171"/>
        <text:p text:style-name="P171">David B. Beckwith</text:p>
        <text:p text:style-name="P171"/>
        <text:p text:style-name="P80"/>
        <text:p text:style-name="P81"/>
        <text:p text:style-name="P81"/>
        <text:p text:style-name="P81">Copyright <text:span text:style-name="T1">©</text:span> 2011, 2013, 2023 by David B. Beckwith</text:p>
        <text:p text:style-name="P81"/>
        <text:p text:style-name="P81">ISBN<text:tab/><text:tab/><text:tab/><text:tab/><text:tab/>Softcover <text:tab/><text:span text:style-name="T2">123-4-5678-9012-1</text:span></text:p>
        <text:p text:style-name="P81"><text:tab/><text:tab/><text:tab/><text:tab/><text:tab/><text:tab/>eBook<text:tab/><text:tab/><text:span text:style-name="T2">123-4-5678-9012-2</text:span></text:p>
        <text:p text:style-name="P212"/>
        <text:p text:style-name="P213">All rights reserved. No part of this book may be reproduced or transmitted in any form or by any means, electronic or mechanical, including photocopying, recording, or by any information storage and retrieval system, without permission in writing from the copyright holder.</text:p>
        <text:p text:style-name="P213"/>
        <text:p text:style-name="P213">This is work of fiction. Names, characters, places, and incidents either are the products of the author’s imagination, or are used fictitiously, and any resemblance to any actual persons, living or dead, events, or locales is entirely coincidental.</text:p>
        <text:p text:style-name="P213"/>
        <text:p text:style-name="P213">Cover Artwork and photo by the author.</text:p>
        <text:p text:style-name="P213"/>
        <text:p text:style-name="P214"/>
        <text:p text:style-name="P213"/>
        <text:p text:style-name="P223">CONTENTS</text:p>
        <text:p text:style-name="P224"/>
        <text:p text:style-name="P215">PAGE </text:p>
        <text:p text:style-name="P216">Preface…………………………………………………………….. <text:s/>ix</text:p>
        <text:p text:style-name="P216"/>
        <text:p text:style-name="P216">Introduction……………………………………………………….. <text:s/>xi</text:p>
        <text:p text:style-name="P216"/>
        <text:p text:style-name="P216">1. <text:span text:style-name="T3">The Case of Scotched, Soused, and Strung Scotsman..</text:span>………. <text:s text:c="4"/>1</text:p>
        <text:p text:style-name="P216">2. <text:span text:style-name="T3">The Case of Dr. Watson &amp; the Cartomancer…...………</text:span>...……<text:span text:style-name="T4"> <text:s text:c="2"/></text:span><text:span text:style-name="T3">4</text:span><text:span text:style-name="T11">9</text:span></text:p>
        <text:p text:style-name="P218">3. <text:span text:style-name="T3">The Case of the Colonial Conspiracy….………………………</text:span><text:span text:style-name="T5"> <text:s/></text:span><text:span text:style-name="T12">6</text:span><text:span text:style-name="T13">5</text:span></text:p>
        <text:p text:style-name="P216">4. “Bertie”…<text:span text:style-name="T3">.</text:span>…………………………..…………………………<text:span text:style-name="T14">127</text:span></text:p>
        <text:p text:style-name="P216">5. <text:span text:style-name="T3">Sherlock Holmes &amp; Jack the Ripper...</text:span>……………………...….<text:span text:style-name="T15">1</text:span><text:span text:style-name="T16">63</text:span></text:p>
        <text:p text:style-name="P216"/>
        <text:p text:style-name="P217"/>
        <text:p text:style-name="P219"/>
        <text:p text:style-name="P220"/>
        <text:p text:style-name="P220"/>
        <text:p text:style-name="P220"/>
        <text:p text:style-name="P220">For </text:p>
        <text:p text:style-name="P220">Antoinette</text:p>
        <text:p text:style-name="P221">Christopher</text:p>
        <text:p text:style-name="P221">David</text:p>
        <text:p text:style-name="P221">Dominic</text:p>
        <text:p text:style-name="P220"/>
        <text:p text:style-name="P219"/>
        <text:p text:style-name="P219"/>
        <text:p text:style-name="P220"/>
        <text:p text:style-name="P220"/>
        <text:p text:style-name="P220"/>
        <text:p text:style-name="P220">In memory of</text:p>
        <text:p text:style-name="P220">Arthur Ignatius Conan Doyle</text:p>
        <text:p text:style-name="P220"/>
        <text:p text:style-name="P82"/>
      </text:section>
      <text:section text:style-name="Sect1" text:name="001 Preface.odt" text:protected="true">
        <text:section-source xlink:href="../001%20Preface.odt" text:filter-name="writer8"/>
        <text:h text:style-name="P35" text:outline-level="1"><text:tab/><text:span text:style-name="T17">Preface</text:span></text:h>
        <text:p text:style-name="P83"/>
        <text:p text:style-name="P90"><text:tab/>This book contains the stories that Doctor John Hamish Watson never published: there are numerous reasons why this happened: unsuitability, politically unwise, censorship by Conan Doyle etc<text:span text:style-name="T29">etera</text:span>. But now the years have passed, these tales can be told.</text:p>
        <text:p text:style-name="P90"/>
        <text:p text:style-name="P90"><text:tab/>I dedicate this book to my wife Antoinette and friend Dominic who patiently proofread the texts and made constructive suggestions.</text:p>
        <text:p text:style-name="P90"/>
        <text:p text:style-name="P90"><text:tab/>I must also thank Christopher and David who coaxed me into commencing to write. This is volume one: there will be more to come I am sure.</text:p>
        <text:p text:style-name="P90"/>
        <text:p text:style-name="P90"><text:tab/>This is the third edition of the book. The second edition corrected the enormous number of spelling, grammar, and punctuation errors. This third edition correct<text:span text:style-name="T30">s</text:span> yet more grammar and punctuation errors, and rationalises the format to match that of subsequent volumes.</text:p>
        <text:p text:style-name="P91"/>
      </text:section>
      <text:section text:style-name="Sect1" text:name="002 Introduction.odt" text:protected="true">
        <text:section-source xlink:href="../002%20Introduction.odt" text:filter-name="writer8"/>
        <text:h text:style-name="P36" text:outline-level="1"><text:span text:style-name="T31"><text:tab/></text:span><text:span text:style-name="T17">Introduction</text:span></text:h>
        <text:p text:style-name="P175"/>
        <text:p text:style-name="P176"><text:tab/>James Innes Watson, great-great-g<text:span text:style-name="T35">r</text:span>andson of Dr. John Hamish Watson.</text:p>
        <text:p text:style-name="P177"/>
        <text:p text:style-name="P225"><text:tab/>Somewhere in the vaults of the bank of Cox &amp; Co., at Charing Cross, there is a travel-worn and battered tin dispatch-box with my name, John H. Watson, M.D., Late Indian Army, painted upon the lid. It is crammed with papers, nearly all of which are records of cases to illustrate the curious problems which Mr. Sherlock Holmes had at various times to examine.</text:p>
        <text:p text:style-name="P92"/>
        <text:p text:style-name="P178"><text:span text:style-name="T36"><text:tab/></text:span><text:span text:style-name="T37">I have inherited this dispatch-box and other material from my forebear, </text:span><text:span text:style-name="T38">in my possession I now have many more cases that Watson wrote than the ones he published. For this first collection of previously unpublished accounts, I </text:span><text:span text:style-name="T39">have </text:span><text:span text:style-name="T36">selected from th</text:span><text:span text:style-name="T38">ose</text:span><text:span text:style-name="T36"> </text:span><text:span text:style-name="T39">that were </text:span><text:span text:style-name="T40">drafted</text:span><text:span text:style-name="T36"> a</text:span><text:span text:style-name="T41">nd</text:span><text:span text:style-name="T36"> ready for publication after only minor editing on my part. </text:span><text:span text:style-name="T38">All stories presented here have a common theme in that they are somewhat controversial, </text:span><text:span text:style-name="T42">or politically sensitive, and so were not published in Watson’s lifetime. Now after more than a hundred years they can be told. I have added footnotes to explain items such as facts that were once common knowledge, or are now common knowledge but were not at the time of their writing, also to explain words no longer in common parlance.</text:span></text:p>
        <text:p text:style-name="P93"/>
        <text:p text:style-name="P178"><text:span text:style-name="T42"><text:tab/>For each case herein, I attempt to </text:span><text:span text:style-name="T41">explain why they were never published previously, or </text:span><text:span text:style-name="T43">I g</text:span><text:span text:style-name="T44">i</text:span><text:span text:style-name="T43">ve </text:span><text:span text:style-name="T41">speculations as to why no</text:span><text:span text:style-name="T45">t.</text:span></text:p>
        <text:p text:style-name="P94"/>
        <text:p text:style-name="P95"/>
        <text:p text:style-name="P96"><text:span text:style-name="T46">The case of the “Scotched, Soused, and Strung Scotsman”</text:span><text:span text:style-name="T47"> </text:span></text:p>
        <text:p text:style-name="P96"/>
        <text:p text:style-name="P96"><text:span text:style-name="T47"><text:tab/></text:span><text:span text:style-name="T48">This case </text:span><text:span text:style-name="T49">is</text:span><text:span text:style-name="T48"> </text:span><text:span text:style-name="T47">set only a month before the events of <text:s/>“Final Problem” at the Reichenbach Falls. Watson quite frankly quotes the Scots Gillie with language that Conan Doyle would not have approved of, nor the references to the secret practices of the Free Masons. Thus, I believe that is possible that Watson never even considered offering the story to Conan Doyle for publication.</text:span></text:p>
        <text:p text:style-name="P96"/>
        <text:p text:style-name="P84">The case of “Dr. Watson and the Cartm<text:span text:style-name="T50">a</text:span>ncer”</text:p>
        <text:p text:style-name="P84"/>
        <text:p text:style-name="P99"><text:span text:style-name="T52">I </text:span><text:span text:style-name="T51">discovered a text dated September 1892, </text:span><text:span text:style-name="T53">i</text:span><text:span text:style-name="T51">n red ink across the first page are scrawled the words “not for publication”. The last pages are in a different ink, </text:span><text:span text:style-name="T52">and </text:span><text:span text:style-name="T51">on different paper, and are dated August 1894. I deem now that this invaluable document may be made public, as all the persons are now long deceased, and that it will enlighten those who are interested in my </text:span><text:span text:style-name="T52">g</text:span><text:span text:style-name="T51">reat-great-grandfather’s </text:span><text:span text:style-name="T52">relationship with Aurthur Conan Doyle.</text:span></text:p>
        <text:p text:style-name="P101"/>
        <text:p text:style-name="P85"><text:span text:style-name="T52">T</text:span><text:span text:style-name="T51">he case of the Colonial Conspiracy</text:span></text:p>
        <text:p text:style-name="P102"/>
        <text:p text:style-name="P106">My forebear left no indication as to why this story was never published, but after reading and editing the manuscript for inclusion here, it is my belief that Conan Doyle would have wished to change much to obfuscate the events, and that Watson had rejected <text:span text:style-name="T48">that </text:span>any changes <text:span text:style-name="T48">were </text:span>be made: thus the manuscript was withheld.</text:p>
        <text:p text:style-name="P107"/>
        <text:p text:style-name="P108">The reference to the size of Western Australia versus South Australia refers to the South Australia as it existed in 1900: it then included the Northern Territory and thus was 30% of the Australian mainland. When the Northern Territory came into existence in 1911, Queensland became the second largest state with 22% of the mainland.</text:p>
        <text:p text:style-name="P109"/>
        <text:p text:style-name="P86"><text:span text:style-name="T32">Clearly the forefathers of At</text:span><text:span text:style-name="T33">well</text:span><text:span text:style-name="T32">, Manning, and Strickland were on the barque Parmelia that bore the initial colonists to the Swan River Colony, but history does not record this, nor does it their family lands in the South of Perth, York, and Bunbury.</text:span></text:p>
        <text:p text:style-name="P103"><text:soft-page-break/></text:p>
        <text:p text:style-name="P88">The case of “Bertie”</text:p>
        <text:p text:style-name="P104"/>
        <text:p text:style-name="P45"><text:span text:style-name="T54"><text:tab/></text:span><text:span text:style-name="T55">I believe that once you have read the story entitled “Bertie” you will understand why m</text:span><text:span text:style-name="T54">y great-great-grandfather never </text:span><text:span text:style-name="T55">sought to have it published. He never </text:span><text:span text:style-name="T54">returned to this ancient manuscript, and it remained unread for over one hundred years – as </text:span><text:span text:style-name="T55">he may well have </text:span><text:span text:style-name="T54">predicted. I will merely add this:</text:span></text:p>
        <text:p text:style-name="P110"/>
        <text:p text:style-name="P87"><text:span text:style-name="T32"><text:tab/>On August 9</text:span><text:span text:style-name="T57">th</text:span><text:span text:style-name="T32"> 1902 Albert Edward of Saxe-Coburg and Gotha was crowned as King Edward VII, choosing under discrete pressure not to potentially tarnish the memory of the name of his father. In the coronation honours list </text:span><text:span text:style-name="T62">D</text:span><text:span text:style-name="T32">r. Arthur Ignatius Conan Doyle was made a Knight Bachelor for his services of patriotism for a pamphlet concerning the second Boer War. On Saturday the 18</text:span><text:span text:style-name="T57">th</text:span><text:span text:style-name="T32"> of October of the same year John Hamish Watson married Elizabeth Jane Reeth: my great-great-grandmother.</text:span></text:p>
        <text:p text:style-name="P105"/>
        <text:p text:style-name="P89">The case of “Sherlock Holmes and Jack the Ripper”</text:p>
        <text:p text:style-name="P105"/>
        <text:p text:style-name="P46"><text:span text:style-name="T65"><text:tab/>Along</text:span><text:span text:style-name="T66"> </text:span><text:span text:style-name="T81">with</text:span><text:span text:style-name="T66"> </text:span><text:span text:style-name="T81">the</text:span><text:span text:style-name="T66"> </text:span><text:span text:style-name="T81">text</text:span><text:span text:style-name="T66"> </text:span><text:span text:style-name="T81">of</text:span><text:span text:style-name="T66"> </text:span><text:span text:style-name="T81">the</text:span><text:span text:style-name="T66"> </text:span><text:span text:style-name="T81">Holmes</text:span><text:span text:style-name="T66"> </text:span><text:span text:style-name="T81">tale</text:span><text:span text:style-name="T66"> </text:span><text:span text:style-name="T81">that</text:span><text:span text:style-name="T66"> </text:span><text:span text:style-name="T81">I</text:span><text:span text:style-name="T66"> </text:span><text:span text:style-name="T81">have</text:span><text:span text:style-name="T66"> </text:span><text:span text:style-name="T81">published</text:span><text:span text:style-name="T66"> </text:span><text:span text:style-name="T81">and</text:span><text:span text:style-name="T66"> </text:span><text:span text:style-name="T81">given</text:span><text:span text:style-name="T66"> </text:span><text:span text:style-name="T81">the</text:span><text:span text:style-name="T66"> </text:span><text:span text:style-name="T81">name</text:span><text:span text:style-name="T66"> “</text:span><text:span text:style-name="T81">Bertie</text:span><text:span text:style-name="T66">”</text:span><text:span text:style-name="T81">,</text:span><text:span text:style-name="T66"> </text:span><text:span text:style-name="T81">I</text:span><text:span text:style-name="T66"> </text:span><text:span text:style-name="T81">found</text:span><text:span text:style-name="T66"> </text:span><text:span text:style-name="T81">the</text:span><text:span text:style-name="T66"> </text:span><text:span text:style-name="T81">manuscript</text:span><text:span text:style-name="T66"> </text:span><text:span text:style-name="T81">of</text:span><text:span text:style-name="T66"> </text:span><text:span text:style-name="T81">this</text:span><text:span text:style-name="T66"> </text:span><text:span text:style-name="T81">second</text:span><text:span text:style-name="T66"> </text:span><text:span text:style-name="T81">story</text:span><text:span text:style-name="T66"> </text:span><text:span text:style-name="T81">that</text:span><text:span text:style-name="T66"> </text:span><text:span text:style-name="T81">my</text:span><text:span text:style-name="T66"> </text:span><text:span text:style-name="T81">great-great-grandfather</text:span><text:span text:style-name="T66"> </text:span><text:span text:style-name="T81">could</text:span><text:span text:style-name="T66"> </text:span><text:span text:style-name="T81">never</text:span><text:span text:style-name="T66"> </text:span><text:span text:style-name="T81">publish.</text:span><text:span text:style-name="T66"> <text:s/></text:span><text:span text:style-name="T81">The</text:span><text:span text:style-name="T66"> </text:span><text:span text:style-name="T81">Home</text:span><text:span text:style-name="T66"> </text:span><text:span text:style-name="T81">Office</text:span><text:span text:style-name="T66"> </text:span><text:span text:style-name="T81">statute</text:span><text:span text:style-name="T66"> </text:span><text:span text:style-name="T81">covering</text:span><text:span text:style-name="T66"> </text:span><text:span text:style-name="T81">this</text:span><text:span text:style-name="T66"> </text:span><text:span text:style-name="T81">case</text:span><text:span text:style-name="T66"> </text:span><text:span text:style-name="T81">has</text:span><text:span text:style-name="T66"> </text:span><text:span text:style-name="T81">long</text:span><text:span text:style-name="T66"> </text:span><text:span text:style-name="T81">since</text:span><text:span text:style-name="T66"> </text:span><text:span text:style-name="T81">expired,</text:span><text:span text:style-name="T66"> </text:span><text:span text:style-name="T81">and</text:span><text:span text:style-name="T66"> </text:span><text:span text:style-name="T81">when</text:span><text:span text:style-name="T66"> </text:span><text:span text:style-name="T81">I</text:span><text:span text:style-name="T66"> </text:span><text:span text:style-name="T81">discovered</text:span><text:span text:style-name="T66"> </text:span><text:span text:style-name="T81">these</text:span><text:span text:style-name="T66"> </text:span><text:span text:style-name="T81">two</text:span><text:span text:style-name="T66"> </text:span><text:span text:style-name="T81">texts,</text:span><text:span text:style-name="T66"> </text:span><text:span text:style-name="T81">I</text:span><text:span text:style-name="T66"> </text:span><text:span text:style-name="T81">felt</text:span><text:span text:style-name="T66"> </text:span><text:span text:style-name="T81">that</text:span><text:span text:style-name="T66"> </text:span><text:span text:style-name="T81">both</text:span><text:span text:style-name="T66"> </text:span><text:span text:style-name="T81">records</text:span><text:span text:style-name="T66"> </text:span><text:span text:style-name="T81">should</text:span><text:span text:style-name="T66"> </text:span><text:span text:style-name="T81">be</text:span><text:span text:style-name="T66"> </text:span><text:span text:style-name="T81">brought</text:span><text:span text:style-name="T66"> </text:span><text:span text:style-name="T81">to</text:span><text:span text:style-name="T66"> </text:span><text:span text:style-name="T81">light.</text:span></text:p>
        <text:p text:style-name="P111"/>
        <text:p text:style-name="P100"><text:span text:style-name="T86"><text:tab/></text:span><text:span text:style-name="T87">After well over 100 years, the official records still show no solution to the Case of Jack the Ripper, yet it was inevitable that </text:span><text:span text:style-name="T86">Mr.</text:span><text:span text:style-name="T79"> </text:span><text:span text:style-name="T86">Sherlock</text:span><text:span text:style-name="T79"> </text:span><text:span text:style-name="T86">Holmes</text:span><text:span text:style-name="T79"> </text:span><text:span text:style-name="T86">and</text:span><text:span text:style-name="T79"> </text:span><text:span text:style-name="T86">Dr.</text:span><text:span text:style-name="T79"> </text:span><text:span text:style-name="T86">John</text:span><text:span text:style-name="T79"> </text:span><text:span text:style-name="T86">Watson</text:span><text:span text:style-name="T79"> </text:span><text:span text:style-name="T80">would not in some way have been involved in the crimes. </text:span><text:span text:style-name="T86">Yet</text:span><text:span text:style-name="T79"> </text:span><text:span text:style-name="T86">the</text:span><text:span text:style-name="T79"> </text:span><text:span text:style-name="T86">identity</text:span><text:span text:style-name="T79"> </text:span><text:span text:style-name="T86">of</text:span><text:span text:style-name="T79"> </text:span><text:span text:style-name="T86">the</text:span><text:span text:style-name="T79"> </text:span><text:span text:style-name="T86">Ripper</text:span><text:span text:style-name="T79"> </text:span><text:span text:style-name="T86">remains</text:span><text:span text:style-name="T79"> </text:span><text:span text:style-name="T86">unknown</text:span><text:span text:style-name="T79"> </text:span><text:span text:style-name="T86">to</text:span><text:span text:style-name="T79"> </text:span><text:span text:style-name="T86">this</text:span><text:span text:style-name="T79"> </text:span><text:span text:style-name="T86">day, </text:span><text:span text:style-name="T87">and Watson’s suppressed manuscript can now be published. Many of the persons that he names have now been identified as authentic, particularly the members of the Police.</text:span></text:p>
        <text:p text:style-name="P97"/>
        <text:p text:style-name="P98"/>
      </text:section>
      <text:section text:style-name="Sect1" text:name="01 SSSS.odt" text:protected="true">
        <text:section-source xlink:href="../01%20SSSS.odt" text:filter-name="writer8"/>
        <text:h text:style-name="P37" text:outline-level="1"><text:span text:style-name="T31"><text:tab/></text:span><text:span text:style-name="T17">The </text:span><text:span text:style-name="T18">Case of the </text:span><text:span text:style-name="T17">Scotched, Soused,</text:span></text:h>
        <text:h text:style-name="P31" text:outline-level="1"><text:span text:style-name="T31"><text:tab/></text:span>and Strung Scotsman</text:h>
        <text:p text:style-name="P125"/>
        <text:p text:style-name="P126"><text:tab/>My good friend Dr. John Watson has bidden me to begin this account, as it is now more than two years since he had married Mary Marston, and he vacated the lodgings that we had shared since 1881. Thus, my accustomed chronicler was not present when this case commenced.</text:p>
        <text:p text:style-name="P126"/>
        <text:p text:style-name="P126"><text:tab/>It was a frightful late afternoon in March 1891, the rain was being hurled against the window panes of my lodgings in 221B Baker Street, Westminster, London. </text:p>
        <text:p text:style-name="P126"/>
        <text:p text:style-name="P126"><text:tab/>I was irritated, I brooded upon Professor Moriarty my arch foe. I had been in France where the climate had been more favourable. This weather did not suit me. I had no detective case to solve; I was awaiting the second post, and the evening papers in the hope that by some fortune an event might come forth to spike my interest. Otherwise, the spike would be that of my cocaine needle. </text:p>
        <text:p text:style-name="P126"/>
        <text:p text:style-name="P126"><text:tab/>I was playing dolorously on my violin, a rambling improvisation of my frustrated mind, making a tuneless dirge at which Sarasate would have cringed. (I take some of Watson’s ‘dramatic licen<text:span text:style-name="T109">c</text:span>e’ in the next sentence: my violin is a Stradivarius) I was about to fling my instrument aside and resort to the needle, when a knock came at my door. I leaped to my feet and opened it in glad relief that some event had broken the dour spell of that wet, noisome afternoon.</text:p>
        <text:p text:style-name="P126"/>
        <text:p text:style-name="P126"><text:tab/>My landlady Mrs. Hudson handed to me a pale yellow envelope, </text:p>
        <text:p text:style-name="P126"/>
        <text:p text:style-name="P126"><text:soft-page-break/><text:tab/>“A telegraphic message for you Mr. Holmes.” she said, and she withdrew.</text:p>
        <text:p text:style-name="P126"/>
        <text:p text:style-name="P126"><text:tab/>Finding my letter opener (a scalpel that I had purloined from Watson) on the mantelshelf, I slit open the missive and extracted a flimsy piece of paper, and read:</text:p>
        <text:p text:style-name="P126"/>
        <text:p text:style-name="P127"><text:tab/><text:span text:style-name="T110">LAIRD MACDOUGALL DEAD STOP FOUND IN LOCKED</text:span></text:p>
        <text:p text:style-name="P180"><text:tab/>CELLAR STOP SCOTCHED SOUSED STRUNG STOP COME</text:p>
        <text:p text:style-name="P180"><text:tab/>AT ONCE TO GLENFARG GRANGE AUCHTERMUCHTY</text:p>
        <text:p text:style-name="P182"><text:span text:style-name="T66"><text:tab/>STOP GILLIE ROBERT GRAHAM </text:span><text:span text:style-name="T67">ENDS</text:span></text:p>
        <text:p text:style-name="P126"/>
        <text:p text:style-name="P126"><text:tab/>The ennui was over!</text:p>
        <text:p text:style-name="P126"/>
        <text:p text:style-name="P126"><text:tab/>I hastened to pack a bag, exited 221B Baker Street, telling Mrs. Hudson that I would return in a day or maybe three. I proceeded at a brisk walk down Baker Street, into Marylebone Road and so to the consulting room and residence of my friend Dr. John Watson. This was less than half of a mile away at 18 Devonshire Place, just one block west of Harley Street.</text:p>
        <text:p text:style-name="P126"/>
        <text:p text:style-name="P126"><text:tab/>I found Watson in his consulting room on the ground floor of the three-storey terraced house where he and Mary occupied the first two floors. He did not appear to be overly busy, nor appear to be about to become so. A scattering of notes and jottings were on his desk, no doubt he was attempting to arrange some details of one of our previous cases into order for his literary agent Dr. Conan Doyle.</text:p>
        <text:p text:style-name="P126"/>
        <text:p text:style-name="P126"><text:tab/>I exclaimed, “Ah Watson, the game is afoot. I trust that Mary and your practice can spare you for a day or two. Here, read this.” <text:span text:style-name="T112">A</text:span>nd I proffered him the telegraphic message.</text:p>
        <text:p text:style-name="P126"/>
        <text:p text:style-name="P126"><text:tab/>“I trust that you have a Scotch Almanac, and the train timetables to the far north.”</text:p>
        <text:p text:style-name="P126"/>
        <text:p text:style-name="P135">*</text:p>
        <text:p text:style-name="P126"/>
        <text:p text:style-name="P126"><text:tab/>Thus, it was that I, John Watson, now continue the narrative.</text:p>
        <text:p text:style-name="P126"/>
        <text:p text:style-name="P126"><text:soft-page-break/><text:tab/>“Holmes” said I, “I have hardly seen of you these last twelve months.” <text:span text:style-name="T112">A</text:span>nd I continued remonstrating him, </text:p>
        <text:p text:style-name="P126"/>
        <text:p text:style-name="P126"><text:tab/>“And I have told you upon many occasions that ‘Scotch’ is the term for whisky from the highlands, and that ‘Scots’ or ‘Scottish’ is the correct adjective.”</text:p>
        <text:p text:style-name="P126"/>
        <text:p text:style-name="P126"><text:tab/>I read the telegraph and said:</text:p>
        <text:p text:style-name="P126"/>
        <text:p text:style-name="P126"><text:tab/>“Surely Auchtermuchty must be on the continent. I do know a little German.”</text:p>
        <text:p text:style-name="P126"/>
        <text:p text:style-name="P126"><text:tab/>Holmes was ready to depart. </text:p>
        <text:p text:style-name="P126"/>
        <text:p text:style-name="P126"><text:tab/>“Watson, you exasperate me. The message clearly said ‘Laird’, and the names are not Germanic, I deduce that Scotland is our destination. Get the,” he paused, “Albion Almanac”. Then he added “And the train timetables. Then get yourself to packing, I feel that I will need your insights and probably your medical skills, into this singular case.”</text:p>
        <text:p text:style-name="P126"/>
        <text:p text:style-name="P126"><text:tab/>The Scots Almanac revealed that Glenfarg was in the land still known to the Scots as the Kingdom of Fife, north of the Firth of Forth, but to the south of the Firth of Tay. The MacDougalls had been the lairds in the region for at least 400 years. </text:p>
        <text:p text:style-name="P126"/>
        <text:p text:style-name="P126"><text:tab/>The train timetables revealed that there was an overnight train to Edinburgh, but from there onwards my friend and I must needs use the local Scottish trains, and cross the new Firth of Forth rail bridge.</text:p>
        <text:p text:style-name="P126"><text:tab/></text:p>
        <text:p text:style-name="P126"><text:tab/>I hesitated, being appalled, to have to say the misnamed “Special Scotch Express” but argued with Holmes that surely the Express would be quicker than the night train. </text:p>
        <text:p text:style-name="P126"/>
        <text:p text:style-name="P126"><text:tab/>“Watson, there is no Scotch Express until ten tomorrow morning. We must away now. Now! The night train takes three hours longer, but we shall be in Edinburgh just a while after dawn, more than twelve hours before the Scotch Express.”</text:p>
        <text:p text:style-name="P126"/>
        <text:p text:style-name="P126"><text:soft-page-break/><text:tab/>Thus, I hastened to the drawing room to inform my ever-forbearing wife, and then upstairs to pack my Gladstone. </text:p>
        <text:p text:style-name="P126"/>
        <text:p text:style-name="P126"><text:tab/>Holmes and I crossed Marylebone Road to hail a hansom cab going eastwards to take us to King’s Cross station. It was there that we discovered that there were no first class seats available. </text:p>
        <text:p text:style-name="P126"/>
        <text:p text:style-name="P126"><text:tab/>Ensconced in a second class carriage, half full of other passengers, and facing a long overnight journey north, I tried to get comfortable and get what whatever sleep I could. Holmes re-read the telegraph, and broke my napping:</text:p>
        <text:p text:style-name="P126"/>
        <text:p text:style-name="P126"><text:tab/>“Scotched,” he said, “must have other meanings, otherwise I deduce that the Gillie did not spend extra pennies sending superfluous information, this is not likely of a Scotchman. They are a very frugal people.”</text:p>
        <text:p text:style-name="P126"/>
        <text:p text:style-name="P126"><text:tab/>Struggling out of my snooze, I asked,</text:p>
        <text:p text:style-name="P126"/>
        <text:p text:style-name="P126"><text:tab/>“Enlighten me Holmes?”</text:p>
        <text:p text:style-name="P126"/>
        <text:p text:style-name="P126"><text:tab/>He replied: “Because Watson, the Gillie also used SOUSED, I cannot deduce anything, after all aspects have been considered, but that SCOTCHED and SOUSED refer to different aspects of this death.”</text:p>
        <text:p text:style-name="P126"/>
        <text:p text:style-name="P126"><text:tab/>Now awakened, I pondered upon this. I must admit that fatigue was still overcoming me: Holmes’s decision of a sudden departure had deprived me of my dinner, and I was uncomfortably hungry. I again tried to get what rest I could.</text:p>
        <text:p text:style-name="P126"/>
        <text:p text:style-name="P126"><text:tab/>I was awoken again to a commotion being made by our fellow passengers in the carriage, they were grumbling about ‘toffs’ and their inconsiderate habits. Holmes was sat oblivious on the bench of the carriage with his long legs stretched out, his fingers steepled, his eyes shut, and his pipe clamped in his jaws. The carriage was a full of a blue/grey fog. I gave Holmes a sharp nudge, and said:</text:p>
        <text:p text:style-name="P126"/>
        <text:p text:style-name="P126"><text:soft-page-break/><text:tab/>“Holmes, it is the middle of the night, I no longer smoke, but usually I can ignore your malodorous habits, but our fellow passengers clearly object to your Turkish blend. Can we not sleep in peace and without the stink; Edinburgh is still hours away.”</text:p>
        <text:p text:style-name="P126"/>
        <text:p text:style-name="P126"><text:tab/>Holmes gave me a withering look, but extinguished the offending pipe, he closed his eyes again, resumed his posture, still with the pipe clamped in his jaws.</text:p>
        <text:p text:style-name="P126"/>
        <text:p text:style-name="P126"><text:tab/>Sometime during the middle of the night the train passed into Yorkshire, the county of Holmes’s birth. Passing through the county of Durham we passed into Northumberland where I was born; and in the small hours of the morning we crossed the border into Scotland. There had been several stations at which the train had stopped during that very long night, but all that I will recount is that they had interrupted my sleep. But I was unconscious as to where they were, or what they were named.</text:p>
        <text:p text:style-name="P126"/>
        <text:p text:style-name="P126"><text:tab/>We arrived in the Scots capital long after dawn, but it was still at the very early time of half past seven. The night journey had taken thirteen and a half hours. The inclement weather had followed us. The great grim grey granite Castle loomed over the station, wisps of clouds about the highest castellations.</text:p>
        <text:p text:style-name="P126"/>
        <text:p text:style-name="P126">Holmes hastened to arrange our transportation to Kinross in Fife, but the local train would not leave until nine thirty. The station master obliged with a telegraph form, Holmes wrote to the Gillie Rabbie Graham:</text:p>
        <text:p text:style-name="P126"/>
        <text:p text:style-name="P180"><text:tab/>ARRIVED EDINBURGH STOP ARRIVING KINROSS ELEVEN </text:p>
        <text:p text:style-name="P180"><text:tab/>THIRTY STOP ARRANGE TRANSPORT KINROSS TO </text:p>
        <text:p text:style-name="P182"><text:span text:style-name="T66"><text:tab/>GLENFARG FOR TWO STOP HOLMES </text:span><text:span text:style-name="T67">ENDS</text:span></text:p>
        <text:p text:style-name="P181"/>
        <text:p text:style-name="P126"><text:tab/>Holmes had me check the form:</text:p>
        <text:p text:style-name="P126"/>
        <text:p text:style-name="P126"><text:tab/>“A little brusque, don’t you think?” I said.</text:p>
        <text:p text:style-name="P126"/>
        <text:p text:style-name="P126"><text:tab/>Holmes replied: “I too can be as frugal as a Scotchman, especially when my fee has not been discussed. Already we are here <text:soft-page-break/>in Edinburgh out-of-pocket, I am deducing that the Gillie has access to the privy purse of the deceased Laird, or his unnamed Lady.”</text:p>
        <text:p text:style-name="P126"/>
        <text:p text:style-name="P126"><text:tab/>“Holmes!” I cried, “the Almanac made no mention of a Lady MacDougall!”</text:p>
        <text:p text:style-name="P126"/>
        <text:p text:style-name="P47"><text:span text:style-name="T66"><text:tab/>“Sometimes Watson you amaze me! He is, </text:span><text:span text:style-name="T88">or was,</text:span><text:span text:style-name="T66"> a Laird, of some 400 years lineage. His Gillie approaches me telegraphically over 400 miles to the south on the death of his master. I deduce that there is considerable ‘old’ money here. I further deduce that the Laird was unlikely to happen to ‘die’ as it may be put. Therefore, I postulate that there was a Lady in the Laird’s life before his demise. A Gillie alone is unlikely to pay my fee.”</text:span></text:p>
        <text:p text:style-name="P126"/>
        <text:p text:style-name="P126"><text:tab/>I thought upon this for a moment or two before replying, </text:p>
        <text:p text:style-name="P126"/>
        <text:p text:style-name="P126"><text:tab/>“I accept your deductions, but as I warned you <text:span text:style-name="T113">a year</text:span> ago after the matter with Irene Adler: you are a misogynist.” I paused, then added: </text:p>
        <text:p text:style-name="P126"/>
        <text:p text:style-name="P126"><text:tab/>“Holmes, I am starving! We have eaten neither dinner last night, nor breakfast today. And it is cold!”</text:p>
        <text:p text:style-name="P126"/>
        <text:p text:style-name="P126"><text:tab/>It was of good fortune to us that Waverley Station at the foot of the crag bearing Edinburgh Castle, and it was only a short walk to Prince’s Street; the Scots capital’s main thoroughfare. Here we chanced upon an establishment that was open at that early hour, providing a fair menu of choices to break one’s fast. We both ate a plate of grilled bacon, poached eggs, and a slice of delicious fried haggis. Although I must admit to being hesitant to try this northern haggis delicacy, even though I had spent my early childhood not that far to the south in Northumberland. A large pot of very strong tea was provided, and was much appreciated. Holmes sat back, apparently replete; but I then ordered a scone to be accompanied by Aberdeen marmalade with whipped cream. Holmes gave another of his disparaging looks, so I just replied:</text:p>
        <text:p text:style-name="P126"/>
        <text:p text:style-name="P126"><text:soft-page-break/><text:tab/>“I have a healthy appetite. Moreover, I do not abuse my body with drugs. It was a long time since luncheon yesterday. And sugar will fuel me until I eat next whenever that may be!”</text:p>
        <text:p text:style-name="P126"/>
        <text:p text:style-name="P126"><text:tab/>I added the final comment because the arrangement of expenditure and income between my friend and I had never been resolved. Often Holmes’s sometimes seemingly bottomless purse paid for all. However, my friend often dispatched me with a “Go... and do...” and no recompense was ever mentioned. Generally I feel my friend is fair and just; and I must not forget the monies I receive from the Strand Magazine via Dr. Conan Doyle for my tales of our investigations. Together we had advanced much since the days when I met my friend in 1881 when he needed a companion to help to pay the rent of 221B Baker Street. Holmes had gained a considerable reputation, and I in my part had augmented my modest medical income by chronicling our adventures and cases.</text:p>
        <text:p text:style-name="P126"/>
        <text:p text:style-name="P126"><text:tab/>Now replete, Holmes and I again crossed Prince’s Park to the Waverley train station. The station master’s boy gave us our baggage ticket and ushered us to our carriage. In the other platform stood the gleaming so called ‘Special Scotch Express’ ready for its departure to London later that morning.</text:p>
        <text:p text:style-name="P126"/>
        <text:p text:style-name="P126"><text:tab/>We began our journey into the Kingdom of Fife; gloriously in a carriage to ourselves. Holmes relit his pipe, and I opened the window nearest to me. The weather had much improved, and the air is not too chill, but a little bracing. Ten miles west to South Queensbury we went, forward to the great Bridge.</text:p>
        <text:p text:style-name="P126"/>
        <text:p text:style-name="P126"><text:tab/>As was often the case, Holmes would probe me as to what insights I had already gleaned of our newest case. And I must admit, typically to make himself appear a genius, and me to have little more intelligence than one could call average.</text:p>
        <text:p text:style-name="P126"/>
        <text:p text:style-name="P126"><text:tab/>I had prepared, as best I could. In the interlude before departing Devonshire Place, I had consulted the reputable Oxford English Dictionary.</text:p>
        <text:p text:style-name="P126"/>
        <text:p text:style-name="P126"><text:soft-page-break/><text:tab/>“I could not find a meaning for SCOTCH that may have had any relevance to our case. SOUSED however has pertinent meanings: to be pickled or be totally inebriated. STRUNG I hardly need to explain to you, the Laird was either tied up, or in a more serious case, he was found ‘strung’ as in a hanging; but somehow a Scotsman was SCOTCHED.”</text:p>
        <text:p text:style-name="P126"/>
        <text:p text:style-name="P126"><text:tab/>Approaching South Queensbury I was totally in awe. We could see the huge, mighty, twin spans of steel arching over the Firth of Forth, spans so wide that I made an estimate of the length of the bridge at least one whole mile and a half. More than a mile and a half of man’s engineering skill to cross a firth. I wondered where this age of great technology and engineering could ever end. This was truly a marvel of our era of engineering, and the bridge had been only opened six months previously after seven years of construction.</text:p>
        <text:p text:style-name="P126"/>
        <text:p text:style-name="P126"><text:tab/>The train stopped at South Queensbury, and then we proceeded north: The Bridge. I have never been so stunned, afraid, and proud of our British skill. Truly an awesome experience. Crossing a massive structure of steel and concrete, high above the cold waters of the Forth. Almost moments later we were in Inverkeithing, in the Kingdom of Fife.</text:p>
        <text:p text:style-name="P126"/>
        <text:p text:style-name="P126"><text:tab/>The train stopped briefly at Inverkeithing, then again at Dunfermline, and again at Cowdenbeath, and so onwards to our departure point at Kinross. The train would continue to its destination at the town of Perth, at the upper reaches of the Firth of Tay.</text:p>
        <text:p text:style-name="P126"/>
        <text:p text:style-name="P126"><text:tab/>Upon reaching Kinross, the weather had cleared, and a weak northern sun contested with the cool wind blowing from the chilly waters of the North Sea. A youth with a surrey was waiting in the station yard, and since there were no other passengers alighting we approached the lad.</text:p>
        <text:p text:style-name="P126"/>
        <text:p text:style-name="P126"><text:tab/>“You must be from Glenfarg?” postulated Holmes.</text:p>
        <text:p text:style-name="P126"/>
        <text:p text:style-name="P126"><text:tab/>“Aye sir. I’m Lachlan Larkins, sent ta fitch a Mr. Holmes an’ his companion ti tha Grange.”</text:p>
        <text:p text:style-name="P126"/>
        <text:p text:style-name="P126"><text:soft-page-break/><text:tab/>“I am Sherlock Holmes, and this is my friend Dr. John Watson. Let us make haste to Glenfarg.”</text:p>
        <text:p text:style-name="P126"/>
        <text:p text:style-name="P126"><text:tab/>Holmes wasted no time. During the trip of the five or so miles from Kinross to Glenfarg, he had ascertained that the Laird had been found in a locked cellar, hung by a noose from a hook in the ceiling. He had queried the lad about the inhabitants of the Grange; there was the Laird and his Lady Ailsa: they had no children. There was the live-in maid Amy Russell who had not actually found the body, but had found the clue that lead to its discovery. Rona MacTavish, who was the cook lived in the Grange, as did the stableman Jock Pearson. </text:p>
        <text:p text:style-name="P126"/>
        <text:p text:style-name="P126"><text:tab/>“An’ Ah abide wi’ Jock. An’ most folk call me Lachie”, he explained, </text:p>
        <text:p text:style-name="P126"/>
        <text:p text:style-name="P126"><text:tab/>“I’m tha yard boy, Ah look efter tha horses an’ tha dogs, an’ Ah beat fer tha grouse.”</text:p>
        <text:p text:style-name="P126"/>
        <text:p text:style-name="P126"><text:tab/>The remaining staff lived in the village of Glenfarg, only a mile from the Grange. I jotted all this down in my notebook, with some difficulty I may add. The lad had a broad accent, and the surrey did not give the smoothest of rides.</text:p>
        <text:p text:style-name="P126"/>
        <text:p text:style-name="P126"><text:tab/>A second maid was Fiona MacBride, of whom Lachie spoke also with some fondness. There was a gardener Andrew Rowland,</text:p>
        <text:p text:style-name="P126"/>
        <text:p text:style-name="P126"><text:tab/>“Bit wes calls hem Andy.”</text:p>
        <text:p text:style-name="P126"/>
        <text:p text:style-name="P126"><text:tab/>Lachlan continued that there was a butler Alban Perceval, adding:</text:p>
        <text:p text:style-name="P126"/>
        <text:p text:style-name="P126"><text:tab/>“He<text:span text:style-name="T113">z</text:span> a wee but stuck oop.” <text:span text:style-name="T113">C</text:span>ommented the boy. </text:p>
        <text:p text:style-name="P126"/>
        <text:p text:style-name="P126"><text:tab/>Robert Graham, the Gillie did not dwell in the village, but in the Grange gatehouse. In telling us this Lachie said:</text:p>
        <text:p text:style-name="P126"/>
        <text:p text:style-name="P126"><text:tab/>“Bit wes all call hem Rab, or Rabbie. Hez a braw mon, he is.”</text:p>
        <text:p text:style-name="P126"/>
        <text:p text:style-name="P126"><text:soft-page-break/><text:tab/>Traversing through the village of Glenfarg, we passed the gatehouse, and we entered a plane tree lined drive leading to the Grange. And as the boy Lachie had said, it was a mile or so before the rambling red brick and slate roofed group of buildings came into view. It was now twelve o’clock, seventeen hours after we had left London, and nineteen hours since the telegraph had arrived at Baker Street. </text:p>
        <text:p text:style-name="P126"/>
        <text:p text:style-name="P126"><text:tab/>We had scarcely stepped down from the surrey when a ruddy, gingery, well-built man emerged from the front door. He had impressive side-burn whiskers, and was dressed in blue/green tartan trews with a matching bonnet. He looked at myself, then at Holmes, and then put forth his hand to me, saying:</text:p>
        <text:p text:style-name="P126"/>
        <text:p text:style-name="P126"><text:tab/>“Welcome to Glenfarg, I am Robert Graham, Gillie.”</text:p>
        <text:p text:style-name="P126"/>
        <text:p text:style-name="P126"><text:tab/>I shook a firm hand and replied, “I am Dr. John Watson. May I introduce my friend Mr. Sherlock Holmes.”</text:p>
        <text:p text:style-name="P126"/>
        <text:p text:style-name="P126"><text:tab/>“We came at our soonest,” said Holmes, </text:p>
        <text:p text:style-name="P126"/>
        <text:p text:style-name="P126"><text:tab/>“I perceive you wear the tartan of the Gallant Grahams, a most noble clan, it is a good thing that our two nations are now at peace.”</text:p>
        <text:p text:style-name="P126"/>
        <text:p text:style-name="P126"><text:tab/>“Mr. Holmes, it is my pleasure to meet a man of such intellect and knowledge. Aye, ’tis a while since the battle of Flodden Field. But away, those times are over, let us be inside, the Polis Inspector Hamilton is here. We can explain what we know of the events over a wee dram.”</text:p>
        <text:p text:style-name="P126"/>
        <text:p text:style-name="P126"><text:tab/>So we entered the Grange. Later I discovered that it was so named because it had originally been the farm estate of the now demolished Saint Fergus Abbey, a collective of Benedictines originally from Ireland who had come to convert the Picts. But had become reclusive, and eventually their abbey had crumbled around them. The Cistercians of Saint Andrew’s and at Saint Colbus had fared better, and were still thriving to this day. The title of Laird had come to the Grange after the laying to rest of the last Abbot of Fergus.</text:p>
        <text:p text:style-name="P126"><text:soft-page-break/></text:p>
        <text:p text:style-name="P126"><text:tab/>Inspector Malcolm Hamilton was clearly a man of limited deductive powers, or even strength of official will, he had deferred to the Gillie’s authority. He reminded me of Lestrade, who Holmes described as “Having almost no skill at actual crime-solving, his tenacity and doggedness were what has brought him to the highest ranks in the police force.” However, Hamilton seemed also to have no tenacity.</text:p>
        <text:p text:style-name="P126"/>
        <text:p text:style-name="P126"><text:tab/>Hamilton started to say, “On the evening of”, when Gillie Rabbie Graham interrupted:</text:p>
        <text:p text:style-name="P126"/>
        <text:p text:style-name="P126"><text:tab/>“A moment Inspector, who’ll be having a wee dram afore we start, and a tot will help our senses,” he offered a bottle of Glenkinchie, a local single malt whisky.</text:p>
        <text:p text:style-name="P126"/>
        <text:p text:style-name="P126"><text:tab/>Hamilton declined, stating that he was “on duty,” Holmes and I accepted a generous glass each, and the Gillie’s “wee drams” were not diminutive.</text:p>
        <text:p text:style-name="P126"/>
        <text:p text:style-name="P126"><text:tab/>I commended the malt, saying “Now there will be a little Scotch in me as well as the Scots in me!”</text:p>
        <text:p text:style-name="P126"/>
        <text:p text:style-name="P126"><text:tab/>The Gillie looked puzzled.</text:p>
        <text:p text:style-name="P126"/>
        <text:p text:style-name="P126"><text:tab/>“My middle name is Hamish.” I explained.</text:p>
        <text:p text:style-name="P126"/>
        <text:p text:style-name="P126"><text:tab/>An irritated Hamilton continued, </text:p>
        <text:p text:style-name="P126"/>
        <text:p text:style-name="P126"><text:tab/>“On the evening of Wednesday the eighteenth of this month, the Laird Alastair MacDougall entertained five guests for dinner, I shall come to their names later. The party dispersed at around ten o’ the night, only Judge Angus Gillespie remained to spend the night since the distance for him to return to Perth was too great to travel at that time o’ the night.”</text:p>
        <text:p text:style-name="P126"/>
        <text:p text:style-name="P126"><text:tab/>“On the morning of the nineteenth the maid Amy Russell discovered a yellow liquid seeping from under the locked door separating the cellar from the pantry. Gillie Robert Graham was <text:soft-page-break/>summoned, since he was already present at the Grange as the Laird had requested an early morning ride before breaking his fast.”</text:p>
        <text:p text:style-name="P126"/>
        <text:p text:style-name="P126"><text:tab/>“The Laird could not be found, Perceval the butler had no duties for the morning, and so he was not present at the Grange.”</text:p>
        <text:p text:style-name="P126"/>
        <text:p text:style-name="P126"><text:tab/>Gillie Graham interjected, “The liquid was piss. And the door was locked.”</text:p>
        <text:p text:style-name="P126"/>
        <text:p text:style-name="P126"><text:tab/>“So you broke down the door?” I asked, Graham continued:</text:p>
        <text:p text:style-name="P126"/>
        <text:p text:style-name="P126"><text:tab/>“No Dr. Watson, I’m a canny man, there was no light coming from under the door, and I could see that the key was in the lock on the other side. So I went to the wee window that opens into the cellar, but I coul<text:span text:style-name="T114">d’</text:span>ne see anything. The window does not open, so I smashed it in, got a trap from the barn and climbed in. In the dim light I went to the door.”</text:p>
        <text:p text:style-name="P126"/>
        <text:p text:style-name="P126"><text:tab/>“There was the Laird, near the door, hanging by a noose from a hook.”</text:p>
        <text:p text:style-name="P126"/>
        <text:p text:style-name="P126"><text:tab/>The Gillie paused, took a swallow of the Glenkinchie, and losing some control with emotion continued:</text:p>
        <text:p text:style-name="P126"/>
        <text:p text:style-name="P126"><text:tab/>“He hed shit hissel, and the shite hed slid doon his leg to tha groond. There is a wee pile of shite for you ta see. An’ he hed pissed hissel’, that was what Amy had seen. A wee trickle o’ piss hed come fra under the cellar door inta the pantry.”</text:p>
        <text:p text:style-name="P126"/>
        <text:p text:style-name="P126"><text:tab/>He took another pull at his glass of malt.</text:p>
        <text:p text:style-name="P126"/>
        <text:p text:style-name="P126"><text:tab/>Hamilton resumed the narrative.</text:p>
        <text:p text:style-name="P126"/>
        <text:p text:style-name="P126"><text:tab/>“Gillie Graham sent the yard boy Larkins to fetch the constable from Kinross, but Harriot was alert enough to send a telegraph to me in Perth, it being a death after all. Constable Harriot arrived at nine, and I arrived an hour later.” </text:p>
        <text:p text:style-name="P126"/>
        <text:p text:style-name="P126"><text:soft-page-break/><text:tab/>“I immediately sent Larkins back to Kinross to fetch Dr. Leslie, who had been at the dinner the night before.”</text:p>
        <text:p text:style-name="P126"/>
        <text:p text:style-name="P126"><text:tab/>As he paused, I interjected: “You have no telephonic service here?”</text:p>
        <text:p text:style-name="P126"/>
        <text:p text:style-name="P126"><text:tab/>Gillie Graham responded, “Nay, we have no service in Fife. There is a telegraph office in Kinross.”</text:p>
        <text:p text:style-name="P126"/>
        <text:p text:style-name="P126"><text:tab/>Hamilton continued, reminiscent of someone plodding through their notes,</text:p>
        <text:p text:style-name="P126"/>
        <text:p text:style-name="P126"><text:tab/>“The Laird MacDougall had five guests for dinner on Wednesday night. Apart from Judge Angus Gillespie, and Dr. Hew Leslie whom I have already mentioned. The remaining three were: the Provost of Kinross Dougal Dundonnell, George MacDonald ye may have read some of his writings, and Maximilian Callander: the owner of many of the coal mines here in Fife.”</text:p>
        <text:p text:style-name="P126"/>
        <text:p text:style-name="P126"><text:tab/>Holmes remained silent, his glass of whisky hardly touched. So I ventured to say: “And Lady MacDougall?”</text:p>
        <text:p text:style-name="P126"/>
        <text:p text:style-name="P126"><text:tab/>The Gillie replied, “The dinner was for the Laird and his gentlemen guests, Lady Ailsa ate alone upstairs. Perceval was in attendance, Amy and Fiona served the food, and MacTavish was in the kitchen until about nine of the clock. My duties were to welcome the guests, but I departed soon after eight.”</text:p>
        <text:p text:style-name="P126"/>
        <text:p text:style-name="P126"><text:tab/>“After the death was discovered, the Inspector summoned Dr. Leslie who gave Lady MacDougall a sedative, and he is to come again this afternoon to monitor her situation. She is a strong woman under usual circumstances, but this has been a terrible blow to her.”</text:p>
        <text:p text:style-name="P126"/>
        <text:p text:style-name="P126"><text:tab/>Finally, Holmes spoke.</text:p>
        <text:p text:style-name="P126"/>
        <text:p text:style-name="P126"><text:tab/>“You did well Gillie, a locked door is always a conundrum. I am deducing that no suicide note has been found, otherwise you would have brought it to my attention, am I correct?”</text:p>
        <text:p text:style-name="P126"/>
        <text:p text:style-name="P126"><text:soft-page-break/><text:tab/>“Yes Mr. Holmes, no note has been discovered. Also, the Laird was in good spirits that night,” replied the Gillie.</text:p>
        <text:p text:style-name="P126"/>
        <text:p text:style-name="P126"><text:tab/>Holmes continued: “I deduce therefore, that suicide has been completely discounted by you, erstwhile you would have not summoned me. This afternoon we will question the staff, and Dr. Leslie since he fortunately also will be present. For the time being I will advise against making contact the worthy guests of Laird Alastair MacDougall, at least not until more facts are at my fingertips. And I will want to have an intercourse with the Lady Ailsa before Dr. Leslie administers any further sedatives.”</text:p>
        <text:p text:style-name="P126"/>
        <text:p text:style-name="P126"><text:tab/>“But now we must examine the cellar, and the cadaver I am correct in deducing that you Gillie has prevented anyone from disturbing it?”</text:p>
        <text:p text:style-name="P126"/>
        <text:p text:style-name="P126"><text:tab/>“Aye Mr. Holmes, I did so instruct”, replied Gillie Graham, and continued, “Afore we begin I shall instruct MacTavish that luncheon is required for three”, he looked at Hamilton and corrected himself, “four.”</text:p>
        <text:p text:style-name="P126"/>
        <text:p text:style-name="P126"><text:tab/>Graham, Hamilton, Holmes, and I exited the building via the scullery door into the yard, the stables and kennels were opposite, a barn to the right, and the stableman’s cottage to the left. A short distance along the wall on our side of the yard a small window perhaps three feet high and five wide that was where the Gillie had forced his entry to the cellar. A tarpaulin was now covering the opening, held in place by a rough wooden frame. The Gillie pulled the tarpaulin aside, saying:</text:p>
        <text:p text:style-name="P126"/>
        <text:p text:style-name="P126"><text:tab/>“I shall enter first. I know my way to the switch for the electric light.”</text:p>
        <text:p text:style-name="P126"/>
        <text:p text:style-name="P126"><text:tab/>I gasped in amazement at such modernity here in the far north. The electric light was barely ten years old. In Baker Street, in the heart of London, Holmes had neither the telephone, nor the electric light, albeit both were available, but neither Holmes nor Mrs. Hudson desired to encompass them, and neither did Mary <text:span text:style-name="T115">and</text:span> I. The Gillie spoke:</text:p>
        <text:p text:style-name="P126"><text:soft-page-break/></text:p>
        <text:p text:style-name="P126"><text:tab/>“Aye, the Laird did shun the telephone, but that wisn’t an option here, as there is no exchange. He embraced the new world of electricity, and had so for these last five years. The Laird enjoyed the new electric light. There is a Benz gasoline internal combustion engine and an electric generator behind the stables. Pearson is charged to start the engine and apparatus afore the gloaming if either the Laird or his Lady is in residence: I may add that the Lady Ailsa is less enthusiastic than the Laird about the new illumination. Certainly when entertaining guests for dinner, the electric light was enabled.”</text:p>
        <text:p text:style-name="P126"/>
        <text:p text:style-name="P126"><text:tab/>The Gillie continued: “It would be customary for Pearson to shut down the machinery before he retired for the night, when all the electric lights were extinguished in the house. And we must assume that this was case after the last of the Laird’s guests had departed.” </text:p>
        <text:p text:style-name="P126"/>
        <text:p text:style-name="P126"><text:tab/>“The electric light is only installed where the Laird desired it: mainly to impress folk. He was proud of his cellar of wine, and in season to display the hung grouse. There is no gas supply to the Grange, or even to Glenfarg. The customary illumination is the oil lamp, or candle.”</text:p>
        <text:p text:style-name="P126"/>
        <text:p text:style-name="P126"><text:tab/>“I have had Pearson start the electricity apparatus so that we may see clearly into the cellar.”</text:p>
        <text:p text:style-name="P126"/>
        <text:p text:style-name="P126"><text:tab/>He entered thus through the broken window, and moments later there was light streaming from the broken window. Holmes descended, then Hamilton, and I brought up the rear.</text:p>
        <text:p text:style-name="P126"/>
        <text:p text:style-name="P126"><text:tab/>Before I could examine my surroundings, my eyes were trapped by the body of the Laird MacDougall hanging from a ceiling hook near the door. His eyes were bulging, a yellow and red bruise on his forehead, his blouse was ripped open on the left side and scored with a cross in the flesh of his breast. As the Gillie had described a small pile of faeces, and a puddle of urine lay beneath his feet that hung some twelve inches from the ground. Nearby was a half empty bottle of whisky, and a glass also half full. A dagger was on the ground, and a knocked over crate apparently kicked aside. The Laird’s short jacket lay nearby upon a pile of boxes.</text:p>
        <text:p text:style-name="P126"><text:soft-page-break/></text:p>
        <text:p text:style-name="P126"><text:tab/>“Keep back,” cried Holmes, “There may be much to learn here.”</text:p>
        <text:p text:style-name="P126"/>
        <text:p text:style-name="P126"><text:tab/>For the next quarter of an hour the Gillie, Hamilton, and I kept to the far side of the cellar against the wine racks whilst Holmes proceeded, magnifying glass in hand. I took the time to observe and record what I could. The cellar was some fifteen feet square, the ceiling some eight feet above us. The floor was a smooth grey concrete. Two walls were lined with wine racks from floor to ceiling, and a short triangle of steps with wheels at two corners provided access to the higher racks: a ladder such as is often found in many libraries. A third wall was stacked with various cases and sacks: cases of whisky, brandy, port and such like; sacks of potatoes, carrots, onions, and other vegetables. Broken glass and wood was on the sacks, for the Gillie’s entry had been through the window directly above. A rough barn ladder, that the Gillie had called a trap, showed how we had made our entrance. The fourth wall had a closed door near one corner, and a row of hooks ran along the ceiling.</text:p>
        <text:p text:style-name="P126"/>
        <text:p text:style-name="P126"><text:tab/>I quietly asked the Gillie: “Those hooks are … ?”</text:p>
        <text:p text:style-name="P126"/>
        <text:p text:style-name="P126"><text:tab/>“Tis where we hang the grouse, but the season is still three months away.”</text:p>
        <text:p text:style-name="P126"/>
        <text:p text:style-name="P126"><text:tab/>The Laird was a wiry Scot, with thin sandy hair, clean-shaven, with a military countenance common among his people. He was dressed in a frilled blouse, now ripped open as I have described. A kilt and sporran completed his attire, while white (well, originally white) knee-high socks covered his lower legs, and almost dainty black shoes shod his feet.</text:p>
        <text:p text:style-name="P126"/>
        <text:p text:style-name="P126"><text:tab/>Holmes was busy. First he wheeled the ladder over to the cadaver, ascended and peered through his glass at every aspect of the Laird. I heard a “Ha!” of exclamation as he examined a ring on the Laird’s right hand. Then he was on all fours examining the ground, without taking too much notice to the faeces I may add. Pulling a silk handkerchief from his pocket he lifted the dagger and held it to the light to see it better through his glass. </text:p>
        <text:p text:style-name="P126"><text:soft-page-break/></text:p>
        <text:p text:style-name="P126"><text:tab/>“Tis the Laird’s ain dirk.” volunteered the Gillie.</text:p>
        <text:p text:style-name="P126"/>
        <text:p text:style-name="P126"><text:tab/>Next Holmes used the handkerchief to lift the whisky bottle, carefully examining the neck. The half glass of whisky next came under scrutiny. As if the door was of no consequence, Holmes proceeded to examine every inch of the floor, the wine racks, and the vegetables.</text:p>
        <text:p text:style-name="P126"/>
        <text:p text:style-name="P126"><text:tab/>He examined the short black jacket; akin to a long sleeved waistcoat in style, but it revealed nothing bar a pocket watch.</text:p>
        <text:p text:style-name="P126"/>
        <text:p text:style-name="P126"><text:tab/>Finally, he proceeded to the locked door. “Ha ha!” we heard him exclaim, as he examined the lock and key. Then he pulled an envelope from his jacket pocket and carefully rotated the key using the shaft only, avoiding touching the head, and dropped it into the envelope. The round brass knob next came under scrutiny. Then he was back on his knees examining the lower edge of the door. </text:p>
        <text:p text:style-name="P126"/>
        <text:p text:style-name="P126"><text:tab/>At last, he turned the knob and opened the door, examining the knob on the other side.</text:p>
        <text:p text:style-name="P126"/>
        <text:p text:style-name="P126"><text:tab/>“Come!” he exclaimed, </text:p>
        <text:p text:style-name="P126"/>
        <text:p text:style-name="P126"><text:tab/>“I have seen enough here. Gillie, kindly get the stableman and Lachlan, and any other help they may require, to bring down the Laird’s body. Dr. Watson will then be better able to approximate a time of death. And then send the boy for the undertaker.”</text:p>
        <text:p text:style-name="P126"/>
        <text:p text:style-name="P126"><text:tab/>Hamilton and I examined the lock and door knobs as we exited, but other than a well oiled and polished set I learned nothing to report. Hamilton gave a quiet grunt that sounded to be of disgust at what he had just witnessed.</text:p>
        <text:p text:style-name="P126"/>
        <text:p text:style-name="P126"><text:tab/>“’Tis a clear case of suicide, if I ever I saw one.” he stated.</text:p>
        <text:p text:style-name="P126"/>
        <text:p text:style-name="P126"><text:tab/>Luncheon was a tiresome affair with Hamilton being an oaf at his best. Taciturn and churlish, he refused to join into our conversations, and kept querying Holmes. It was his clear opinion <text:soft-page-break/>that the Laird had hanged himself. Hamilton had learned nothing, and I was of the impression that he believed Holmes was holding out on him. I knew my friend would make no pronouncement until all the facts were gathered. There was still the doctor to interview, and Lady Ailsa, and the household staff. Holmes commented to the Gillie:</text:p>
        <text:p text:style-name="P126"/>
        <text:p text:style-name="P126"><text:tab/>“Your telegraph said: ‘Scotched, soused, and strung’. Now I understand the soused and strung parts, but ‘scotched’, I saw the whisky …”</text:p>
        <text:p text:style-name="P126"/>
        <text:p text:style-name="P126"><text:tab/>“Nay man. Scotched, as your William Shakespeare wrote in MacBeth: ‘scarred, cut’.”</text:p>
        <text:p text:style-name="P126"/>
        <text:p text:style-name="P126"><text:tab/>Dr. Hew Leslie arrived, a rotund balding man in his 40s I should guess. We shook hands, I first then Holmes. Holmes gave me a quizzing look as if to indicate that I had missed something. Then Holmes asked:</text:p>
        <text:p text:style-name="P126"/>
        <text:p text:style-name="P126"><text:tab/>“You are the physician of the Laird and Lady MacDougall?”</text:p>
        <text:p text:style-name="P126"/>
        <text:p text:style-name="P126"><text:tab/>“Yes Mr. Holmes, for the last four years, and I have known the Laird Alastair man and boy; we were at school together.”</text:p>
        <text:p text:style-name="P126"/>
        <text:p text:style-name="P126"><text:tab/>“Then it is a surety you are not involved in the Laird’s death. If I may, I will ask if you will assist Dr. Watson and examine the body. I know it will be a distasteful matter for you, but two opinions are always better than one.”</text:p>
        <text:p text:style-name="P126"/>
        <text:p text:style-name="P126"><text:tab/>Dr. Leslie reluctantly agreed to do as Holmes had asked.</text:p>
        <text:p text:style-name="P126"/>
        <text:p text:style-name="P126"><text:tab/>Holmes and I accompanied Dr. Leslie to the second floor to Lady Ailsa MacDougall’s drawing room. She was in mourning black and looking very wan, but otherwise would have been a very striking woman, with lustrous auburn hair and an aquiline nose beneath vivid blue eyes.</text:p>
        <text:p text:style-name="P126"/>
        <text:p text:style-name="P126"><text:tab/>“A Good Day to you Ailsa, you are looking better this day than when I last saw you.” said Leslie.</text:p>
        <text:p text:style-name="P126"/>
        <text:p text:style-name="P126"><text:soft-page-break/><text:tab/>“And a Good Day to you Doctor. Yes I am more composed today than yesterday. But who are these two gentlemen?”</text:p>
        <text:p text:style-name="P126"/>
        <text:p text:style-name="P126"><text:tab/>“Ah did the Gillie no tell you? Rabbie sent to London for Mr. Sherlock Holmes, the consulting detective,” he nodded to me, “and this is his companion Dr. John Watson.”</text:p>
        <text:p text:style-name="P126"/>
        <text:p text:style-name="P126"><text:tab/>We shook hands with Lady Ailsa, and offered our sympathies.</text:p>
        <text:p text:style-name="P126"/>
        <text:p text:style-name="P126"><text:tab/>Holmes continued: “Dr. Leslie, if you will please proceed, and then you and Watson can be away on other matters, and if it is permissible for me ask a few questions to her Ladyship.”</text:p>
        <text:p text:style-name="P126"/>
        <text:p text:style-name="P126"><text:tab/>Dr. Leslie then proceeded much as I myself would have done, asked all the pertinent questions, and checked Lady Ailsa’s pulse.</text:p>
        <text:p text:style-name="P126"/>
        <text:p text:style-name="P126"><text:tab/>Finally, he pronounced: “Please do not exert yourself Ailsa, and if you feel fatigued, rest. I will leave you a mild sleeping powder should you need it. If in any doubt have the Gillie send for me.”</text:p>
        <text:p text:style-name="P126"/>
        <text:p text:style-name="P126"><text:tab/>“Dr. Watson,” he said “Let us leave Mr. Holmes, and I trust that you Mr. Holmes will show the discretion and compassion as needed in these grim times.”</text:p>
        <text:p text:style-name="P126"/>
        <text:p text:style-name="P126"><text:tab/>“Watson,” said Holmes, “Learn what you can with the good Doctor, with your astute skills, perhaps I shall not need to interview him myself. Join me when you can in the study.”</text:p>
        <text:p text:style-name="P126"/>
        <text:p text:style-name="P126"><text:tab/>So my narrative must diverge: Dr. Leslie and I proceeded downstairs to glean what we could from the deceased. Holmes would recount later what I had missed.</text:p>
        <text:p text:style-name="P126"/>
        <text:p text:style-name="P126"><text:tab/>Jock Pearson and the lad Lachie, had moved the corpse to the morning room where they had arranged a pair of trestles and board.</text:p>
        <text:p text:style-name="P126"/>
        <text:p text:style-name="P126">The smell had followed the cadaver from the cellar: whisky, faeces, and urine. Dr. Leslie drew his breath and stated:</text:p>
        <text:p text:style-name="P126"/>
        <text:p text:style-name="P126"><text:soft-page-break/><text:tab/>“Aye the Laird was a good companion. This is not pleasant for me. But away, to work, what can we learn. The Gillie had found Laird MacDougall early Thursday morning, the morning after our dinner. He was alive when I left at about ten o’ the night.”</text:p>
        <text:p text:style-name="P126"/>
        <text:p text:style-name="P126"><text:tab/>I added: “The Gillie tells me that Amy the live-in maid found the,” I paused, unaccustomed to such words, “piss from under the door, at a little after six the next morning. Therefore, there is an eight-hour period in which the Laird came to his end.”</text:p>
        <text:p text:style-name="P126"/>
        <text:p text:style-name="P126"><text:tab/>Dr. Leslie continued: “But as my teacher Dr. Bell…” I interrupted:</text:p>
        <text:p text:style-name="P126"/>
        <text:p text:style-name="P126"><text:tab/>“Your teacher, not Dr. Joseph Bell?”</text:p>
        <text:p text:style-name="P126"/>
        <text:p text:style-name="P126"><text:tab/>“Aye the same. I was at the Edinburgh University Medical School, you know Dr. Bell?”</text:p>
        <text:p text:style-name="P126"/>
        <text:p text:style-name="P126"><text:tab/><text:tab/>“No!” said I, “But an acquaintance of mine, Dr. Arthur Conan Doyle knows him, and speaks well of him.”</text:p>
        <text:p text:style-name="P126"/>
        <text:p text:style-name="P126"><text:tab/>“Och, what a coincidence; I met with Bell and Doyle in,” he paused and scratched his balding pate, “<text:span text:style-name="T115">a</text:span>ye that would maybe five or so years ago. Doyle was working as a clerk for Bell.”</text:p>
        <text:p text:style-name="P126"/>
        <text:p text:style-name="P126"><text:tab/>I said: “But, I interrupted you, you were saying about Dr. Bell…”</text:p>
        <text:p text:style-name="P126"/>
        <text:p text:style-name="P126"><text:tab/>“Observe,” is what he said, “observe everything, and when that done, observe again.”</text:p>
        <text:p text:style-name="P126"/>
        <text:p text:style-name="P126"><text:tab/>So that is what we two doctors did, <text:span text:style-name="T115">w</text:span>e started at the head, where there was a large bruise on the forehead.</text:p>
        <text:p text:style-name="P126"/>
        <text:p text:style-name="P126"><text:tab/>“He’s been hit by an object, something rounded by the discolouration pattern, perhaps a bottle?”</text:p>
        <text:p text:style-name="P126"/>
        <text:p text:style-name="P126"><text:tab/>Leslie looked closely, “Aye it could have been a bottle, but there are traces of flour, or some white powder.”</text:p>
        <text:p text:style-name="P126"><text:soft-page-break/></text:p>
        <text:p text:style-name="P126"><text:tab/>The Laird’s mouth was part open, reeking of whisky. The collar and front of the blouse were dry, but the white linen was stained yellow in streaks from slopped whisky. On the Laird’s lip was a tiny fragment of what appeared to be white porcelain. Leslie pried the mouth slightly more open to reveal a chipped eye-tooth.</text:p>
        <text:p text:style-name="P126"/>
        <text:p text:style-name="P126"><text:tab/>“This damage was not there at dinner,” he exclaimed, “the Laird laughed and smiled a lot, I would have noticed.”</text:p>
        <text:p text:style-name="P126"/>
        <text:p text:style-name="P126"><text:tab/>“I would say that either he was forced to drink, or the liquor was forced into him while unconscious,” I postulated.</text:p>
        <text:p text:style-name="P126"/>
        <text:p text:style-name="P126"><text:tab/>“I concur.” said Leslie.</text:p>
        <text:p text:style-name="P126"/>
        <text:p text:style-name="P126"><text:tab/>The throat was deeply scarred by the rope of the noose, we both felt the neck, and it was unbroken.</text:p>
        <text:p text:style-name="P126"/>
        <text:p text:style-name="P126"><text:tab/>“He died of asphyxiation, then?” I asked, Leslie nodded in agreement.</text:p>
        <text:p text:style-name="P126"/>
        <text:p text:style-name="P126"><text:tab/>Jock Pearson, or the lad Lachie, had folded the Laird’s blouse over the scotching, but the blouse was still undone. I pulled the linen aside, and together we examined the scars.</text:p>
        <text:p text:style-name="P126"/>
        <text:p text:style-name="P126"><text:tab/>“Och, there is nothing here to discover.” said Dr. Leslie, </text:p>
        <text:p text:style-name="P126"/>
        <text:p text:style-name="P126"><text:tab/>“The dirk was sharp, but the cut is not deep, only enough to draw a trace of blood.”</text:p>
        <text:p text:style-name="P126"/>
        <text:p text:style-name="P126"><text:tab/>“And in the shape a Christian cross,” I added, “it is surely not just two crossed lines, see the proportions are deliberate.”</text:p>
        <text:p text:style-name="P126"/>
        <text:p text:style-name="P126"><text:tab/>We moved to the hands, looking for an indication of the time of death, for blood pools to the extremities. As Leslie continued with the hands, I removed the left shoe, and removed the odoriferous sock as best I could. Both hand and foot showed blue and black pooling of blood.</text:p>
        <text:p text:style-name="P126"/>
        <text:p text:style-name="P126"><text:soft-page-break/><text:tab/>I hazarded a guess, “The body has become half supple again: ‘rigor mortis’ would have set in perhaps three hours after he died, and then peaked in the next twelve hours. It is unfortunate that we were not here yesterday. At maybe 70 to 75 hours the body will be flaccid again. It is now perhaps 40 hours since the Laird was known to have been alive. I guess he died soon after the dinner party came to its conclusion.”</text:p>
        <text:p text:style-name="P126"/>
        <text:p text:style-name="P126"><text:tab/>Leslie concurred, “I agree with you on the text book numbers for ‘rigor mortis’, but the body was also supple with alcohol. At the evening meal we drank a sufficiency, and then there is the whisky that he apparently consumed later to factor into the considerations. I would say closer to 70 hours, but this is still within your prognosis: he died soon after the dinner was over.”</text:p>
        <text:p text:style-name="P126"/>
        <text:p text:style-name="P126"><text:tab/>I went back and rechecked the hands. I wanted to see why Holmes had shown interest in the ring. On the Laird’s left-hand ring finger was clearly what was a wedding ring, not common for men to wear. On the other hand was another gold band. I examined it, finding an engraved triangle and within the triangle what appeared to be a comma, or perhaps a “j” without the tittle. I looked to Dr. Leslie, but he looked away. Curious, thought I, no doubt Holmes will elucidate.</text:p>
        <text:p text:style-name="P126"/>
        <text:p text:style-name="P126"><text:tab/>We examined the sporran, to discover only a small silver snuff box, half full of snuff.</text:p>
        <text:p text:style-name="P126"/>
        <text:p text:style-name="P126"><text:tab/>“The Laird did not smoke,” said Leslie, “but he enjoyed his snuff.”</text:p>
        <text:p text:style-name="P126"/>
        <text:p text:style-name="P126"><text:tab/>Dr. Leslie looked like he was eager to depart, but then I said: “We have not discussed the faeces and urine. I am at a loss to explain.”</text:p>
        <text:p text:style-name="P126"/>
        <text:p text:style-name="P126"><text:tab/>Leslie replied, “I can explain. When I was a medical student, we obtained most of our cadavers from the executions in Edinburgh, although there was still a prevalent amount of grave robbing. I learned that when a man is hanged by the noose, the trap door opens, and he plummets, it is most usual for the executioner to place the <text:soft-page-break/>noose knot so that the neck is instantly broken. When the noose is not so placed, or when a spectacle is desirous, the neck is often not broken and strangulation occurs. Strangulation frequently causes a voiding of the bowels and bodily fluid.”</text:p>
        <text:p text:style-name="P126"/>
        <text:p text:style-name="P126"><text:tab/>“But…” said I.</text:p>
        <text:p text:style-name="P126"/>
        <text:p text:style-name="P126"><text:tab/>Dr. Leslie replied: “The Laird was a true Scot. If you choose to look, you will find that beneath the kilt there is nothing to impede the flow down the leg. I will depart this room now, my good companion of many years lies here dead, and my composure is at an end.”</text:p>
        <text:p text:style-name="P126"/>
        <text:p text:style-name="P126"><text:tab/>He strode out of the room. I had no intention of lifting the kilt, and I followed Dr. Leslie and sought somewhere to wash my hands.</text:p>
        <text:p text:style-name="P126"/>
        <text:p text:style-name="P126"><text:tab/>I found Holmes, Rabbie the Gillie, and Dr. Leslie in the drawing room, Dr. Leslie had a whisky in his hand. </text:p>
        <text:p text:style-name="P126"/>
        <text:p text:style-name="P126"><text:tab/>“Ah Watson, here you are. I have interviewed Lady Ailsa and the Gillie here. I will share my findings with you later. Rabbie Graham, you may remain while the good Doctors tell of their findings. I find no reason not to give you my utmost confidence. Doctors, please proceed.”</text:p>
        <text:p text:style-name="P126"/>
        <text:p text:style-name="P126"><text:tab/>And so we did. Interspersing our narrative. Dr. Leslie said nothing of the curious ring, so again I deferred the matter. </text:p>
        <text:p text:style-name="P126"/>
        <text:p text:style-name="P126"><text:tab/>“Holmes,” said I, “I see no reason to detain Dr. Leslie any longer, unless you do. He is a Hippocratic man after my own heart, we should not detain him further.”</text:p>
        <text:p text:style-name="P126"/>
        <text:p text:style-name="P126"><text:tab/>“I defer to your judgement, Dr. Hew Leslie you have performed an excellent service for your late colleague, please depart, hopefully to have a good night’s rest in your home after such an ordeal. If you wish, please check upon Lady Ailsa, or you may leave her in the capable hands of my colleague here.”</text:p>
        <text:p text:style-name="P126"/>
        <text:p text:style-name="P126"><text:soft-page-break/><text:tab/>“I shall away then,” said Leslie, finishing his whisky in a gulp. “It has not been pleasant. A quiet night at home with my wife Janet will be most desirous.” </text:p>
        <text:p text:style-name="P126"/>
        <text:p text:style-name="P126"><text:tab/>He shook hands with us all again and departed to summon his lad and trap. Holmes looked at me, then at his hand, and he smiled.</text:p>
        <text:p text:style-name="P126"/>
        <text:p text:style-name="P126"><text:tab/>Holmes started afresh, “Gillie, time is passing, the afternoon draws inevitable on. I need to talk with Amy, Fiona, Rona, Jock, Andy, Lachlan, and Perceval. Where is Inspector Hamilton?”</text:p>
        <text:p text:style-name="P126"/>
        <text:p text:style-name="P126"><text:tab/>“Mr. Holmes, I did not know if we would have need of him more this day. So I have sent him to the stable house, where he can scowl out of my sight, or interview such of the staff as can be persuaded to talk to him.”</text:p>
        <text:p text:style-name="P126"/>
        <text:p text:style-name="P126"><text:tab/>“Well done Gillie Rabbie Graham, you have commendable insight. Now we shall return to the study, please send the maid Amy. When I am satisfied with her, I shall send back to you for the maid Fiona, and then the cook Rona MacIntyre. Come Watson, my memory is perfect, but I expect you will wish to make your usual notes and jottings.”</text:p>
        <text:p text:style-name="P126"/>
        <text:p text:style-name="P126"><text:tab/>We retired to the Laird’s study. Holmes chose not to sit behind the desk, so he and I were seated before it, when a tap came to the door, and Amy Russell entered and curtsied.</text:p>
        <text:p text:style-name="P126"/>
        <text:p text:style-name="P126"><text:tab/>“Please be seated Amy, if the Gillie has not already told you: I am Sherlock Holmes, and this is Dr. Watson,” said Holmes, “I sure that this will not take very long.”</text:p>
        <text:p text:style-name="P126"/>
        <text:p text:style-name="P126"><text:tab/>“Thank you, Sir.” said Amy sitting primly on the only chair that Holmes had organised to be vacant.</text:p>
        <text:p text:style-name="P126"/>
        <text:p text:style-name="P126"><text:tab/>“I wish you to tell us of the events that occurred on Wednesday, and what you can recall of your Laird’s dinner party, and afterwards.”</text:p>
        <text:p text:style-name="P126"/>
        <text:p text:style-name="P126"><text:tab/>“Well sir there is no much to tell of the night. I took cook’s, that is Rona MacIntyre’s, providence over to the stable house for Jock <text:soft-page-break/>Pearson: he and Lachie Lachlan would see to the visitor’s horsemen and the like. Rona had made a big stew of mutton with lots of roots, and she had added some of the Laird’s commodities that bain’t be cheap: capers, an’ anchovies. And two fresh baked loaves of bread. Mr. Perceval had already taken a crate of beer for them. Jock, I mean, Mr. Pearson, would re-heat the stew on his fire.”</text:p>
        <text:p text:style-name="P126"/>
        <text:p text:style-name="P126"><text:tab/>“I was in the dining room, setting glasses and cutlery when I heard Mr. Perceval and the Laird in the drawing room getting into a bit of a what I call a ‘tiff’. I thought it could happen to be about the wine, Mr. Perceval had been a long while in the cellar.”</text:p>
        <text:p text:style-name="P126"/>
        <text:p text:style-name="P126"><text:tab/>“But I did hear: Damn you, Perceval! I have told you many times. ‘You cannot just join’, you need to be thrice nominated: I certainly will not nominate you, and neither for that matter will any of my guests. Damn you, you are my servant, not my peer. And damn you yet again, I did not ordain for a crate of beer to be given to the visitor’s horsemen, nor to my staff; you are my butler, not the owner of my cellar.”</text:p>
        <text:p text:style-name="P126"/>
        <text:p text:style-name="P126"><text:tab/>Holmes asked: “What of the meal, tell me about the happenings.”</text:p>
        <text:p text:style-name="P126"/>
        <text:p text:style-name="P126"><text:tab/>“Mr. Holmes, there is little for me to tell. After the guests had partaken of the savouries and aperitifs in the drawing room, the Gillie led the way to the dining room. Mr. Perceval served the soup. Then he poured the wine. The Laird bade the Gillie a ‘Good Night’ and so Rab; Mr. Graham left. Then the Laird dismissed both Mr. Perceval and me, so the Laird and his guests could talk in private. ‘Await my bell’ he had commanded. We retired to the kitchen, joining the other staff: Rab, Rona, and Fiona where we ate our meal of the stew with bread. When the bell sounded I removed the dishes, and then Mr. Perceval and I served the main course. The Laird ordered Mr. Perceval to open a third bottle of wine. When it was time for the dessert, the events were much the same, the bell was rung, and I removed the plates. Fiona was washing the dishes, and by that time o’ the night the Gillie was long away to his house. Mr. Perceval dismissed Rona, Fiona, and myself; stating he would manage alone for the rest of the night. So I went to my bed.”</text:p>
        <text:p text:style-name="P126"><text:soft-page-break/></text:p>
        <text:p text:style-name="P126"><text:tab/>“You may go Amy, thank you for your honest account. And have the Gillie send Fiona the maid, please.” continued Holmes.</text:p>
        <text:p text:style-name="P126"/>
        <text:p text:style-name="P126"><text:tab/>Moments later, came a knock at the door, and Fiona MacBride entered.</text:p>
        <text:p text:style-name="P126"/>
        <text:p text:style-name="P126"><text:tab/>“Ah, Fiona, I am Sherlock Holmes, and this is Dr. Watson. Please take a seat.” said Holmes.</text:p>
        <text:p text:style-name="P126"/>
        <text:p text:style-name="P126"><text:tab/>“Thankyou, sir.” she replied.</text:p>
        <text:p text:style-name="P126"/>
        <text:p text:style-name="P126"><text:tab/>“I would like you to tell us of the events that occurred on Wednesday, and of what you can recall of your Laird’s dinner party, and afterwards.” said Holmes.</text:p>
        <text:p text:style-name="P126"/>
        <text:p text:style-name="P126"><text:tab/>“Well sir, we prepared for the evening most of the afternoon, that is I, Amy, and Rona. We had to prepare the stew for the staff and the visitor’s coachmen: enough for a dozen folk. Rona had planned the meal for the visitors, but the soup and the venison needed a slow cooking. Amy took the larger portion of the stew to the stable house after all the dinner guests had arrived while they were having the savouries and drinks in the drawing room.”</text:p>
        <text:p text:style-name="P126"/>
        <text:p text:style-name="P126"><text:tab/>She paused, and Holmes interjected: “You served her Ladyship upstairs?”</text:p>
        <text:p text:style-name="P126"/>
        <text:p text:style-name="P126"><text:tab/>“I did, sir. I took her portion of the soup upstairs at the same time as Amy took the tureen to the dining room, a few minutes after half past seven.”</text:p>
        <text:p text:style-name="P126"/>
        <text:p text:style-name="P126"><text:tab/>“A while after eight o’clock I took the main course to the Mistress, and she requested a glass of wine. Mr. Perceval seemed to find this an irritation, but he was in a foul temper that night. He had to get another bottle from the cellar, for the Laird anyway.”</text:p>
        <text:p text:style-name="P126"/>
        <text:p text:style-name="P126"><text:tab/>“At about nine o’clock we served the dessert. Mr. Perceval told Rona, Amy, and I that we were dismissed for the night. So with most the cleaning and washing up done, I left to walk home to the village.”</text:p>
        <text:p text:style-name="P126"><text:soft-page-break/></text:p>
        <text:p text:style-name="P126"><text:tab/>“Was there anything unusual that occurred on Wednesday, during the day or night,” queried Holmes.</text:p>
        <text:p text:style-name="P126"/>
        <text:p text:style-name="P126"><text:tab/>“Not that I recall sir,” said Fiona; “Oh, Mr. Perceval had Jock Pearson lubricate the cellar lock, but I couldn’t say why he needed to.”</text:p>
        <text:p text:style-name="P126"/>
        <text:p text:style-name="P126"><text:tab/>“Thankyou, Fiona, you may depart. Tell the Gillie to send the cook Rona, but please allow me five minutes during which time I can inform Dr. Watson of my findings.”</text:p>
        <text:p text:style-name="P126"/>
        <text:p text:style-name="P126"><text:tab/>Fiona departed.</text:p>
        <text:p text:style-name="P126"/>
        <text:p text:style-name="P126"><text:tab/>“Now Watson, what have we learned? I will tell you of the Lady Ailsa’s account, and what the Gillie has added:”</text:p>
        <text:p text:style-name="P126"/>
        <text:p text:style-name="P126"><text:tab/>“The Lady Ailsa remained seated after you and Dr. Leslie departed, she bade me please to be seated. I asked, that if it was not an impertinent question, why she had not dined with her husband and the guests on the Wednesday night. She had replied, that they were not so much guests <text:span text:style-name="T116">as</text:span> the friends of Alastair, being: Angus, Hew, George, and Max; she corrected herself, Maximillian; explaining that only very close acquaintances were permitted to shorten his given name. It was a dinner party of companions of a kindred spirit. She had added, that she could have attended the dinner, and that her husband had so asked of her. She had declined, telling me that she had insisted, and instructed Alastair that he should enjoy his evening with his menfolk companions.”</text:p>
        <text:p text:style-name="P126"/>
        <text:p text:style-name="P126"><text:tab/>“Lady Ailsa took her time, weighing each statement before she made it. She had offered that she had helped the Laird and the cook, to decide upon the meal for that night. Her husband had wanted a favourite of his for the first course: a flan of leek and Lanark Blue cheese, with lemon zest to add piquancy. The cheese she informed me, only occurred infrequently by chance, never normally ‘blue’. Ailsa had persuaded her husband that, despite being a beloved dish of his, a flan was still only a pie and was not befitting of his guests; she had suggested a game soup that MacTavish excelled at.”</text:p>
        <text:p text:style-name="P126"><text:soft-page-break/></text:p>
        <text:p text:style-name="P126"><text:tab/>“It was a while before the guests arrived, the Laird and Lady Ailsa had withdrawn to her upstairs drawing room, where they had made some small talk.”</text:p>
        <text:p text:style-name="P126"/>
        <text:p text:style-name="P126"><text:tab/>With my notebook and pencil busy making notes, I interjected, “When was this?”</text:p>
        <text:p text:style-name="P126"/>
        <text:p text:style-name="P126"><text:tab/>Holmes continued his narrative: “Lady MacDougall estimated it was just a little before six o’clock. She told me that Alastair, her husband, was in good spirits and eager for an evening of conversation, fine food, and wine with his companions.”</text:p>
        <text:p text:style-name="P126"/>
        <text:p text:style-name="P126"><text:tab/>“So I postulated as delicately as I could, that the question of suicide could not factor into the situation. Alas, my delicacy was insufficient, and she burst into tears. Watson, it took a while before I could proceed and get a reply. Of course such could not enter into these circumstances. Following this, she pressed upon me of the pleasure he was expecting that evening, save only that he would miss her presence.”</text:p>
        <text:p text:style-name="P126"/>
        <text:p text:style-name="P126"><text:tab/>“Her spirits rallied, he was not such a man, she had stated, suicide was for cowards. She told me how the Laird had been awarded the Victoria Cross for his action in the Tauranga Campaign in the Waikato Battle of the Second Maori War in New Zealand in 1863. I must admit Watson, the colonial wars in the Antipodes are not my <text:span text:style-name="T117">forté</text:span>, the strange names and locations must have raised my eyebrows, or somehow otherwise alerted the Lady to my ignorance. She informed me: the natives were displeased after the Waitangi Treaty of 1840; again I must have looked baffled. It matters little now Mr. Holmes, she had said. Alastair fought and was rewarded for his gallant actions at Waikato, even though the worst fighting was at Taranaki, that we call New Plymouth, over 200 miles further to the southwest.”</text:p>
        <text:p text:style-name="P126"/>
        <text:p text:style-name="P126"><text:tab/>“The Laird was shot in the left shoulder at Waikato.”</text:p>
        <text:p text:style-name="P126"/>
        <text:p text:style-name="P126"><text:tab/>I flinched at this mention. I too had been shot, by a Jezail bullet at Maiwand in Afghanistan, I had been bending over a patient on a <text:soft-page-break/>stretcher when the bullet passed through my left shoulder and lodged in my leg. Recovering in Peshawar I had contracted typhoid, but if it were not for these events I would not have been invalided out of the army, and would never have met Holmes.</text:p>
        <text:p text:style-name="P126"/>
        <text:p text:style-name="P126"><text:tab/>Holmes continued: “She had paused, and launched forth forcefully saying that no suicide note had been found by herself, or by the Gillie.” I asked her if the Butler Perceval had also looked for a note. The Lady had replied that “Perceval was a ‘downstairs man’ and that it had been Gillie Graham who had searched the Lair’s study.”</text:p>
        <text:p text:style-name="P126"/>
        <text:p text:style-name="P126"><text:tab/>“I suggested that Rabbie Graham’s duties appeared to encompass more than just being a Gillie.” Lady Ailsa explained that the Gillie filled a role similar to the one John Brown had for the Queen, before he had died in his prime eight years ago. “Graham is both Gillie and personal servant, our Gillie will outlive us all”, and this brought forth tears again, as she realised what she had said.</text:p>
        <text:p text:style-name="P126"/>
        <text:p text:style-name="P47"><text:span text:style-name="T66"><text:tab/>When the Lady’s composure returned, I asked her to enlighten me about the guests. She began with Dr. Leslie, but I halted her, saying we had already met the Doctor and that no doubt Watson, that you would add anything that I needed to know. Judge Angus Gillespie resides in Perth, and was a friend of the Lady’s father. Provost Dougal Dundonnel, is what we would call the Major of Kinross, another acquaintance of long</text:span><text:span text:style-name="T68">-</text:span><text:span text:style-name="T66">standing. George MacDonald the fairy tale, and theology writer, lives in Milnathort, now retired on a civil pension, and he is writing a new book to be titled “</text:span><text:span text:style-name="T90">There and Back</text:span><text:span text:style-name="T88">”</text:span><text:span text:style-name="T66">. The mining magnate Maximilian Callander, latest in the Callander dynasty to exploit the coal deposits in Fife, he lives in a country house in Falkland, a strict Calvinist and a friend of the Laird’s these last three years. Falkland, Watson, appears to the county to the east of here.</text:span></text:p>
        <text:p text:style-name="P126"/>
        <text:p text:style-name="P126"><text:tab/>“All the guests, save the Judge, could easily reach their homes in the twilight after the dinner. The Judge had accepted accommodation for the night, as he lives twelve or so miles to the north, and at his age he does like to travel at night. I asked of his age, and he is 69.”</text:p>
        <text:p text:style-name="P126"><text:soft-page-break/></text:p>
        <text:p text:style-name="P126"><text:tab/>“I returned to the question her of the Gillie. Tell me more of the Gillie, I urged her.”</text:p>
        <text:p text:style-name="P126"/>
        <text:p text:style-name="P126"><text:tab/>“As we already know, the Gillie lives alone in the gate house a mile or so down the drive. He has held his position for the last ten years, and is well liked by all. ‘By all’ except Perceval who covets the position the Gillie enjoys with the Laird and Lady. He is a fine horseman, excellent at organising the grouse shoots, and a keen angler.”</text:p>
        <text:p text:style-name="P126"/>
        <text:p text:style-name="P126"><text:tab/>“There Watson, I chose to break off the interview with the Lady Ailsa, stating that further questions may come to mind as more facts are revealed. I descended to the study, and the attentive Amy asked my desire, and so brought the Gillie to me.”</text:p>
        <text:p text:style-name="P126"/>
        <text:p text:style-name="P126"><text:tab/>“I bade Gillie Graham to sit, and commented that he had a singular position at the Grange. He explained that the Laird needed a secretary, or a personal servant, and that his duties as Gillie were not overly taxing; ‘I fulfil the vacancy’ he explained, ‘and the Laird is, was, a good master’. He continued that he was the son of the late rector of Kinross, and as such had been given a decent education, and a religious background to meet with the Laird’s needs.”</text:p>
        <text:p text:style-name="P126"/>
        <text:p text:style-name="P126"><text:tab/>“I asked him to repeat events as remembered them, of that Wednesday night, hoping to glean more minutiae to complete my mental image.”</text:p>
        <text:p text:style-name="P126"/>
        <text:p text:style-name="P126"><text:tab/>“The Gillie had continued: As the guests arrived, Mr. Perceval instructed me to put forth the savouries that Rona had prepared: wee triangles of toast with smoked salmon, and sliced pickled cucumber atop. It was the Judge who arrived first: whom having had to come the farthest from Perth, he was a wee bit early, but he was appreciative of a dram after his journey from Perth.”</text:p>
        <text:p text:style-name="P126"/>
        <text:p text:style-name="P126"><text:tab/>“Next came Dr. Leslie, and shortly after all the guests were present, Mr. Callander arriving last a few minutes after seven o’ the clock. Mr. Callander, by his good fortune, got the last of the savouries, but managed to down two glasses of champagne before <text:soft-page-break/>dinner. Fiona struck the dinner gong, and they all progressed to dining room, and with my duties now done, I retired to the kitchen.”</text:p>
        <text:p text:style-name="P126"/>
        <text:p text:style-name="P126"><text:tab/>I quizzed him Watson: “You had no further duties for that night?”</text:p>
        <text:p text:style-name="P126"/>
        <text:p text:style-name="P126"><text:tab/>“No Mr. Holmes. I ate in the kitchen with the house staff.”</text:p>
        <text:p text:style-name="P126"/>
        <text:p text:style-name="P126"><text:tab/>“And the staff who were not in the house?” I had prompted.</text:p>
        <text:p text:style-name="P126"/>
        <text:p text:style-name="P126"><text:tab/>“They ate the same fare as us, but in the stableman’s cottage: the Laird was a fair man, and so the drivers and horsemen of the guests were also fed. Jock Pearson and Lachie Larkins got a treat for the night, they are not usually fed by the House; I discovered later that Perceval had also given them a crate of ale.”</text:p>
        <text:p text:style-name="P126"><text:tab/></text:p>
        <text:p text:style-name="P126"><text:tab/>“Then I was away to my house. I had to arise early the morrow, for the Laird wished to a riding afore the breakfast.”</text:p>
        <text:p text:style-name="P126"/>
        <text:p text:style-name="P126"><text:tab/>“I thanked the Gillie, saying that more questions may still be required, then I bade him to send to me the maid Amy Russell.”</text:p>
        <text:p text:style-name="P126"/>
        <text:p text:style-name="P126"><text:tab/>“That brings you up-to-date Watson. I’m sure the cook will be here in a moment.”</text:p>
        <text:p text:style-name="P126"/>
        <text:p text:style-name="P126"><text:tab/>There was a discrete knock at the door, and large rosy cheeked woman entered. </text:p>
        <text:p text:style-name="P126"/>
        <text:p text:style-name="P126"><text:tab/>“I am Mrs. Rona MacTavish.” she said.</text:p>
        <text:p text:style-name="P126"/>
        <text:p text:style-name="P126"><text:tab/>“Please take a seat,” said Holmes, “I am Sherlock Holmes, and this is Dr. Watson, we are investigating the death of the Laird. Please tell us of the events of Wednesday.”</text:p>
        <text:p text:style-name="P126"/>
        <text:p text:style-name="P126"><text:tab/>“Sirs, I hardly stepped oot of ma kitchen. There wes a muckle o’ cooking to di thet day. I hed to bake bread, make stew fer a dozen, an’ cook fer tha dinner tha neet. Tha hares hed ti simmer for twa oors afore I could tak tha meat aff tha bones. I made a grand big pot with lots o’ taters, an’ leeks, an’ onions, an’ other roots: a grand Scots <text:soft-page-break/>broth, bit I did’ne add barley or tha like, my special is a guid dollop o’ home-made redcurrant jelly. Tha venison hed ti be slow roasted in wine, an’ juniper …”</text:p>
        <text:p text:style-name="P126"/>
        <text:p text:style-name="P126"><text:tab/>Holmes interrupted, “Did you see or hear anything unusual or untoward?”</text:p>
        <text:p text:style-name="P126"/>
        <text:p text:style-name="P126"><text:tab/>“Nae, I did’ne.”</text:p>
        <text:p text:style-name="P126"><text:tab/></text:p>
        <text:p text:style-name="P126"><text:tab/>“What of the argument between the Laird and the butler?” asked Holmes.</text:p>
        <text:p text:style-name="P126"/>
        <text:p text:style-name="P126"><text:tab/>“Och, Amy telled me aboot it, but I did’ne hear anything masel’.”</text:p>
        <text:p text:style-name="P126"/>
        <text:p text:style-name="P126"><text:tab/>“When tha dessert wes served, Mr. Perceval, said we could all gae, that is Amy, Fiona, an’ me. That wes aboot nine. Mr. Perceval must hae cleared awa tha dishes, they wes a waiting ti be washed in tha morning.”</text:p>
        <text:p text:style-name="P126"/>
        <text:p text:style-name="P126"><text:tab/>“Thankyou, Mrs MacTavish, that will be all, if you could, please send Mr. Perceval to us,” said Holmes bringing the interview to a close. A few minutes passed.</text:p>
        <text:p text:style-name="P126"/>
        <text:p text:style-name="P126"><text:tab/>There was a knock at the door, and a tall man entered.</text:p>
        <text:p text:style-name="P126"/>
        <text:p text:style-name="P126"><text:tab/>“Please be seated, I am Sherlock Holmes, and this is Dr. Watson.” said Holmes.</text:p>
        <text:p text:style-name="P126"/>
        <text:p text:style-name="P126"><text:tab/>“I choose ti stand.” said the butler.</text:p>
        <text:p text:style-name="P126"/>
        <text:p text:style-name="P126"><text:tab/>Holmes’s response to this was to walk to behind the Laird’s desk, and sit down in the Laird’s chair. I sat before the desk, next to the standing butler. In the silence that ensued, Holmes steepled his fingers, and I jotted down my first impressions of the butler.</text:p>
        <text:p text:style-name="P126"/>
        <text:p text:style-name="P126"><text:tab/>He was a large man, well over six feet tall, broad of chest and shoulders. ‘Brawny, hefty, and robust’ are the sort of words that would describe him. Words better suited to a navvy. He had a <text:soft-page-break/>weathered face, close cut black hair, his age I could not guess, but his accent was the soft burr of lowland Scotland.</text:p>
        <text:p text:style-name="P126"/>
        <text:p text:style-name="P126"><text:tab/>“You are Alban Perceval?” inquired Holmes.</text:p>
        <text:p text:style-name="P126"/>
        <text:p text:style-name="P126"><text:tab/>“I em so called.” <text:span text:style-name="T119">W</text:span>as the reply.</text:p>
        <text:p text:style-name="P126"/>
        <text:p text:style-name="P126"><text:tab/>I wondered why such an ambiguous answer had been given. Why had he not replied “I am”, or “That is my name”? </text:p>
        <text:p text:style-name="P126"/>
        <text:p text:style-name="P126"><text:tab/>Holmes tried again, “And you are the butler here?”</text:p>
        <text:p text:style-name="P126"/>
        <text:p text:style-name="P126"><text:tab/>“I em.” was the direct reply this time.</text:p>
        <text:p text:style-name="P126"/>
        <text:p text:style-name="P126"><text:tab/>Holmes continued, “For how long have you have retained this position?”</text:p>
        <text:p text:style-name="P126"/>
        <text:p text:style-name="P126"><text:tab/>“I hev been butler at tha Grange fer tha last three years.”</text:p>
        <text:p text:style-name="P126"><text:tab/></text:p>
        <text:p text:style-name="P126"><text:tab/>“And prior to that?”</text:p>
        <text:p text:style-name="P126"/>
        <text:p text:style-name="P126"><text:tab/>“I wes a steward.”</text:p>
        <text:p text:style-name="P126"/>
        <text:p text:style-name="P126"><text:tab/>Perceval, raised his left arm and scratched behind his ear. His sleeve slid down a little, and a glimpse of a tattoo became visible.</text:p>
        <text:p text:style-name="P126"/>
        <text:p text:style-name="P126"><text:tab/>Holmes probed: “A steward of property, a purveyor of provisions, a waiter on a ship, or an official at sporting events?”</text:p>
        <text:p text:style-name="P126"/>
        <text:p text:style-name="P126"><text:tab/>“I wes t’steward on a collier.”</text:p>
        <text:p text:style-name="P126"/>
        <text:p text:style-name="P126"><text:tab/>“And would that have been a coal powered, or a wind powered ship?”</text:p>
        <text:p text:style-name="P126"/>
        <text:p text:style-name="P126"><text:tab/>“Wind.”</text:p>
        <text:p text:style-name="P126"/>
        <text:p text:style-name="P126"><text:tab/>Holmes asked: “From where, and to where, was the coal shipped.”</text:p>
        <text:p text:style-name="P126"/>
        <text:p text:style-name="P126"><text:soft-page-break/><text:tab/>“We loaded it aboard in Dysart here in Fife, ti the southeast. We tacked it ti tha Netherlands, or ti tha Baltic ports.”</text:p>
        <text:p text:style-name="P126"/>
        <text:p text:style-name="P126"><text:tab/>I could not help but notice, that not only was Perceval uneasy, but that he was also very curt. Not once had he used the word ‘sir’ in his replies to my friend. Holmes being the son of a Squire would have expected this courtesy, after all a Laird was just the Scots equivalent to an English Squire, and besides; a servant is meant to show respect.</text:p>
        <text:p text:style-name="P126"/>
        <text:p text:style-name="P126"><text:tab/>“Kindly tell us of the evening of the eighteenth, if you please. Take your time.”</text:p>
        <text:p text:style-name="P126"/>
        <text:p text:style-name="P126"><text:tab/>“Provost Dundonnel was tha first ti arrive, Fiona admitted him, and Gillie Graham gave him a whisky, then he summoned me from tha kitchen in anticipation of tha others arriving, an’ I went ti fetch the Laird. By seven o’clock they had all arrived: Judge Gillespie, Dr. Leslie, Mr. MacDonald, an’ Mr. Hamilton.”</text:p>
        <text:p text:style-name="P126"/>
        <text:p text:style-name="P126"><text:tab/>“I asked Graham ti serve tha savouries, while I dispensed drinks, there wes Krug ’85, an’ a bottle o’ Pedro Domecq ‘Rio Viejo’ fer those wanting an apéritif.”</text:p>
        <text:p text:style-name="P126"/>
        <text:p text:style-name="P126"><text:tab/>“There wes small talk, but I am no at liberty ti say what aboot.”</text:p>
        <text:p text:style-name="P126"/>
        <text:p text:style-name="P126"><text:tab/>“By seven thirty tha party hed adjourned ti tha dining room where Amy brought a deep serving bowl o’ soup. I served tha soup while Amy stood in attendance. I gave a sample o’ tha Burgundy, a Nuit Saint George ’84 ti tha Laird ti taste; I wes hopeful a’cause a second bottle wes already open. He sniffed, swirled, savoured, an’ finally gave his approval. ‘A good choice Perceval’ he said. I poured tha six glasses. MacDougall had instructed me that a Red would be ‘appropriate’ fer tha first two courses o’ tha meal.”</text:p>
        <text:p text:style-name="P126"/>
        <text:p text:style-name="P126"><text:tab/>“Amy an’ I withdrew ti tha kitchen, MacTavish had already sent Fiona ti tha Lady’s chambers with her soup.”</text:p>
        <text:p text:style-name="P126"/>
        <text:p text:style-name="P126"><text:tab/>“Meanwhile, mysel’, Fiona, an’ tha Gillie et oor share o’ tha mutton stew that MacTavish hed prepared for tha servants an’ tha <text:soft-page-break/>coachmen. Amy joined us, an’ wi’ chunks o’ bread we all devoured tha stew.”</text:p>
        <text:p text:style-name="P126"/>
        <text:p text:style-name="P126"><text:tab/>“Tha bell rang at aboot a quarter after eight, an’ Fiona retrieved tha soup dishes, an’ I took tha venison on a platter ti MacDougall fer him ti carve. Amy brought tha vegetables. I served another bottle o’ tha burgundy. MacDougall served a plate fer his wife an’ Amy took it ti her oop tha stairs.”</text:p>
        <text:p text:style-name="P126"/>
        <text:p text:style-name="P126"><text:tab/>“Later, we served tha dessert: a damson crumble, an’ I opened a bottle of Chateau Rieussec 1870 Sauterne fer them ti drink.”</text:p>
        <text:p text:style-name="P126"/>
        <text:p text:style-name="P126"><text:tab/>“Finally, tha dishes were collected, tha gentlemen proceeded to cigars, port, Glenkinchie, or Courvoisier as they might choose. Tha port wes a Fonseca tawny non-vintage.”</text:p>
        <text:p text:style-name="P126"/>
        <text:p text:style-name="P126"><text:tab/>“You seem to know something of wine.” <text:span text:style-name="T120">C</text:span>ommented Holmes.</text:p>
        <text:p text:style-name="P126"/>
        <text:p text:style-name="P126"><text:tab/>“I ainly know what MacDougall hes in tha cellar.” <text:span text:style-name="T120">replied</text:span> the butler,</text:p>
        <text:p text:style-name="P126"/>
        <text:p text:style-name="P126"><text:tab/>“MacDougall dismissed me, an’ told me that tha staff were nae required fer tha remainder o’ tha evening. I returned ti tha kitchen an’ bade Amy, Fiona, an’ Mrs MacTavish ti leave. Then I went home mysel’.”</text:p>
        <text:p text:style-name="P126"/>
        <text:p text:style-name="P126"><text:tab/>“What time was this,” asked Holmes.</text:p>
        <text:p text:style-name="P126"/>
        <text:p text:style-name="P126"><text:tab/>“A few minutes afore half past nine.”</text:p>
        <text:p text:style-name="P126"/>
        <text:p text:style-name="P126"><text:tab/>Holmes considered the narrative, and then said:</text:p>
        <text:p text:style-name="P126"/>
        <text:p text:style-name="P126"><text:tab/>“Thankyou, Perceval, that will be all for now, you may go.”</text:p>
        <text:p text:style-name="P126"/>
        <text:p text:style-name="P126"><text:tab/>Holmes was deep in thought, I remained silent, and minutes passed.</text:p>
        <text:p text:style-name="P150"><text:s/></text:p>
        <text:p text:style-name="P126"><text:tab/>“Watson,” said Holmes, “kindly go and find the Gillie. I feel no more interviews are required.”</text:p>
        <text:p text:style-name="P126"><text:soft-page-break/></text:p>
        <text:p text:style-name="P126"><text:tab/>I did so, and returned a few minutes later with Gillie Graham.</text:p>
        <text:p text:style-name="P126"/>
        <text:p text:style-name="P126"><text:tab/>“Gentlemen,” started Holmes, “I have everything at my fingertips, but I need a short while to put all the facts into order. I propose to take a walk in the garden, and to have a pipe full of tobacco to arrange my thoughts. Then I shall return.”</text:p>
        <text:p text:style-name="P126"/>
        <text:p text:style-name="P126"><text:tab/>With that he rose, and departed.</text:p>
        <text:p text:style-name="P126"/>
        <text:p text:style-name="P126"><text:tab/>Gillie Graham and I exchanged looks, and I commented:</text:p>
        <text:p text:style-name="P126"/>
        <text:p text:style-name="P126"><text:tab/>“My friend has the most remarkable deductive faculties.”</text:p>
        <text:p text:style-name="P126"/>
        <text:p text:style-name="P126"><text:tab/>“Aye,” replied the Gillie, “That is why I sent for him. His reputation has spread even to this remote corner of the kingdom.”</text:p>
        <text:p text:style-name="P126"/>
        <text:p text:style-name="P126"><text:tab/>The Gillie and I waited as patiently as we could, commenting and pondering on how the mystery of the locked door to the cellar was to be solved.</text:p>
        <text:p text:style-name="P126"/>
        <text:p text:style-name="P126"><text:tab/>Holmes returned some fifteen minutes later.</text:p>
        <text:p text:style-name="P126"><text:tab/></text:p>
        <text:p text:style-name="P126"><text:tab/>“Gillie,” he commanded, “<text:span text:style-name="T121">f</text:span>etch Inspector Hamilton please.”</text:p>
        <text:p text:style-name="P126"/>
        <text:p text:style-name="P126"><text:tab/>Gillie Graham returned with a very dejected Inspector, Hamilton’s enquiries during the afternoon had not appeared to have been profitable.</text:p>
        <text:p text:style-name="P126"/>
        <text:p text:style-name="P126"><text:tab/>“Now Gillie, please fetch the butler. Tell him that I have one or two more questions.”</text:p>
        <text:p text:style-name="P126"/>
        <text:p text:style-name="P126"><text:tab/>Gillie Graham again departed.</text:p>
        <text:p text:style-name="P126"/>
        <text:p text:style-name="P126"><text:tab/>Holmes said: “Hamilton, please have your cuffs at the ready.”</text:p>
        <text:p text:style-name="P126"/>
        <text:p text:style-name="P126"><text:tab/>The Gillie returned, with Alban Perceval.</text:p>
        <text:p text:style-name="P126"/>
        <text:p text:style-name="P126"><text:soft-page-break/><text:tab/>Holmes began: “I put it to you, that your name is not Alban Perceval.”</text:p>
        <text:p text:style-name="P126"/>
        <text:p text:style-name="P126"><text:tab/>Perceval looked uneasy.</text:p>
        <text:p text:style-name="P126"/>
        <text:p text:style-name="P126"><text:tab/>“I put it to you, that you want to become a Free Mason.”</text:p>
        <text:p text:style-name="P126"/>
        <text:p text:style-name="P126"><text:tab/>Perceval now showed a scarlet face of anger.</text:p>
        <text:p text:style-name="P126"/>
        <text:p text:style-name="P126"><text:tab/>“Finally, I put to you that you murdered Laird Alastair MacDougall, because he would not nominate you for membership, and had instructed his friends to likewise decline.”</text:p>
        <text:p text:style-name="P126"/>
        <text:p text:style-name="P126"><text:tab/>Perceval, quickly turned, and made to go for the door, but the Gillie and I were in the way and caught him by the arms.</text:p>
        <text:p text:style-name="P126"/>
        <text:p text:style-name="P126"><text:tab/>“Hamilton, quick with the cuffs!” <text:span text:style-name="T120">E</text:span>xclaimed Holmes. Hamilton obliged.</text:p>
        <text:p text:style-name="P126"/>
        <text:p text:style-name="P126"><text:tab/>“Damn y<text:span text:style-name="T121">e</text:span> Holmes, an’ all yair Mason friends. Aye, I killed him, tha bastard. It would’ne hae been nae skin off his nose fer me ti become a Mason.”</text:p>
        <text:p text:style-name="P126"/>
        <text:p text:style-name="P126"><text:tab/>“I am not a Mason,” stated Holmes. “It is you who aspired above your station, you are after all only a pretentious sailor. I will wager your shipmates named you ‘Big Al’.”</text:p>
        <text:p text:style-name="P126"/>
        <text:p text:style-name="P126"><text:tab/>“Aye, they did.”</text:p>
        <text:p text:style-name="P126"/>
        <text:p text:style-name="P126"><text:tab/>“And what is your name? You failed to answer the question earlier,” asked Holmes.</text:p>
        <text:p text:style-name="P126"/>
        <text:p text:style-name="P126"><text:tab/>“My name is Alan Percy.”</text:p>
        <text:p text:style-name="P126"/>
        <text:p text:style-name="P126"><text:tab/>“Not quite the pretentious ‘Alban Perceval’. I think that we have heard enough of a confession, don’t you Inspector? Take him away, I’m sure he will ‘sing’ for you now.”</text:p>
        <text:p text:style-name="P126"/>
        <text:p text:style-name="P126"><text:soft-page-break/><text:tab/>Hamilton led Percy away, and Holmes commanded the Gillie to inform her Ladyship of what had transpired, then he said,</text:p>
        <text:p text:style-name="P126"/>
        <text:p text:style-name="P126"><text:tab/>“When you return, I shall reveal all.”</text:p>
        <text:p text:style-name="P126"/>
        <text:p text:style-name="P126"><text:tab/>“Holmes,” I exclaimed, “the door was locked!”</text:p>
        <text:p text:style-name="P126"/>
        <text:p text:style-name="P126"><text:tab/>“I know Watson, locked from the pantry side. You will have to await the return of the Gillie to learn how that could be.”</text:p>
        <text:p text:style-name="P126"/>
        <text:p text:style-name="P126"><text:tab/>The Gillie was some time before returning. I spent the time reading my notes trying to ascertain what Holmes had deduced, the clues that I had overlooked.</text:p>
        <text:p text:style-name="P126"/>
        <text:p text:style-name="P126"><text:tab/>Gillie Graham returned, stating: “Her Ladyship is much relieved, Mr. Holmes. She has given me several instructions, first I am to extend the hospitality of the House to you both this night. I have informed Mrs. MacTavish to organise dinner, it is late in the afternoon and there is no evening train from Kinross to Edinburgh. You are to spend the night here and then depart in time for the morning train to Edinburgh; and thus make the connection to the London train at ten o’ the morning; if this is acceptable to you? I am to be your host for the evening, her Ladyship is not as yet ready to entertain, but her mind is greatly eased. She instructs me to have you Mr. Holmes, to send, or to leave a statement of account, and it will be honoured, she has no interest in the figure and believes you to be an honourable and honest man.”</text:p>
        <text:p text:style-name="P126"/>
        <text:p text:style-name="P126"><text:tab/>“But now Mr. Holmes you must recount the solving of this most unusual case.”</text:p>
        <text:p text:style-name="P126"/>
        <text:p text:style-name="P126"><text:tab/>Holmes began with:</text:p>
        <text:p text:style-name="P126"/>
        <text:p text:style-name="P126"><text:tab/>“I think we should retire to the drawing room, perhaps a ‘wee dram’ as you say, and I shall have a cigar and then tell all.”</text:p>
        <text:p text:style-name="P126"/>
        <text:p text:style-name="P126"><text:tab/>Ensconced in the soft leather chairs of the drawing room, with a not too wee dram, Holmes began his narrative:</text:p>
        <text:p text:style-name="P126"/>
        <text:p text:style-name="P126"><text:soft-page-break/><text:tab/>“Let us begin with the clear and the obvious facts. The Laird was not a man to commit suicide under any circumstance, it was not in his character, he was a war hero with a Victoria Cross. He had no reason to do so either. <text:span text:style-name="T120">Th</text:span>e <text:span text:style-name="T120">Laird </text:span>had enjoyed, according to Dr. Leslie, a most pleasant evening. He was not depressed, Lady Ailsa informed me that he was greatly looking forward to that evening, and he left no suicide note. None of these points to a suicide. Furthermore, he planned a morning horse ride with you Gillie.”</text:p>
        <text:p text:style-name="P126"/>
        <text:p text:style-name="P126"><text:tab/>“Please call me Rabbie,” interjected the Gillie, and so for the rest of our stay in Glenfarg he was so named.</text:p>
        <text:p text:style-name="P126"/>
        <text:p text:style-name="P126"><text:tab/>Holmes continued: “Now we have a problem of a hanging in a locked room. Rabbie, you did so much good by not breaking down that door. There was only one set of footprints in the cellar, and they did not match the Laird’s dainty slippers, there was also much confusion in the dust on the floor. That is apart from the spilled whisky, urine, and faeces.”</text:p>
        <text:p text:style-name="P126"/>
        <text:p text:style-name="P126"><text:tab/>“The crime was a mockery of the Masonic initiation ceremony.”</text:p>
        <text:p text:style-name="P126"/>
        <text:p text:style-name="P126"><text:tab/>“Holmes,” I protested, “You said you are not a Mason.”</text:p>
        <text:p text:style-name="P126"/>
        <text:p text:style-name="P126"><text:tab/>“I am not. Neither is my brother Mycroft; but he deals in all matters relating to secrets, be they of state, of societies, or whatever. Mycroft taught me to recognise the ‘grip’ as the Masons call the handshake and its response, Dr. Leslie suspected that I too was a Mason, and so he probed with the ‘grip’. But I am getting matters out of their order.”</text:p>
        <text:p text:style-name="P126"/>
        <text:p text:style-name="P126"><text:tab/>“Amy Russell overheard the butler and the Laird having a argument about ‘membership’. We now know that this membership was to be as a Free Mason. We also know that Percy had overstepped his authority in providing beer to the horsemen, doubtless this was to ensure no-one ventured near the main House. Percy was unhappy with the outcome of his confrontation with the Laird. His plan must have formed earlier in his mind, for he had Jock Pearson lubricate the cellar lock before the dinner; I will return to the lock later.”</text:p>
        <text:p text:style-name="P126"><text:soft-page-break/></text:p>
        <text:p text:style-name="P126"><text:tab/>“When the meal was over, Percy claims he went home. He lied. By ten o’clock the Judge had retired to his bed, and guests had departed. Now I must speculate. Jock Pearson had not as yet shut down the electricity system, I am supposing that Pearson would turn off the system when he observed the last electric light to be extinguished.”</text:p>
        <text:p text:style-name="P126"/>
        <text:p text:style-name="P126"><text:tab/>“That is so.” injected the Gillie.</text:p>
        <text:p text:style-name="P126"/>
        <text:p text:style-name="P126"><text:tab/>Holmes continued: “I presume the Laird went to the cellar to check his stock of wine, but he never entered. As I said, I speculate, but one way or another the Laird encountered Percy, who whacked the Laird across the forehead with a rolling pin that was still waiting to washed in the scullery.”</text:p>
        <text:p text:style-name="P126"/>
        <text:p text:style-name="P126"><text:tab/>“Percy knew something of the Masonic initiation ceremony, because he bared the Laird’s left breast, but in the real ritual a knife point is only placed on the heart, and the skin is not broken. Percy did not know that Masons are not Christians, they simply believe in a Divine Creator. By this time the Laird was becoming conscious, for I believe that he was conscious when Percy hoisted him to the noose, Percy could hardly relish hanging an unconscious man. Percy is a large strong man, and the Laird was not a great weight, it would have been only a slight effort for him. Doubtless Percy had learned sufficient knowledge of knots on the coal ship to create a noose.”</text:p>
        <text:p text:style-name="P126"/>
        <text:p text:style-name="P126"><text:tab/>“As you Watson and Dr. Leslie have found, the Laird did not drink the Scotch in a fit of suicidal depression, but that it was forced into him, cracking the eye tooth. It is unclear why Percy forced the liquor into the Laird, I assume that he thought it would add credence to an act of suicide, but this is of no consequence.”</text:p>
        <text:p text:style-name="P126"/>
        <text:p text:style-name="P126"><text:tab/>“Percy watched his master die, and then left, turning off the electric light, and locking the door.”</text:p>
        <text:p text:style-name="P126"/>
        <text:p text:style-name="P126"><text:tab/>“Holmes!” I protested, “The key was on the inside!”</text:p>
        <text:p text:style-name="P126"/>
        <text:p text:style-name="P126"><text:soft-page-break/><text:tab/>“Ah Watson, if you will lend me your pencil for a moment,” said Holmes.</text:p>
        <text:p text:style-name="P126"/>
        <text:p text:style-name="P126"><text:tab/>I passed him the pencil, and he continued.</text:p>
        <text:p text:style-name="P126"/>
        <text:p text:style-name="P126"><text:tab/>“The door was locked, and the key on the inside, but there was no other route of egress; therefore Percy left through the door.”</text:p>
        <text:p text:style-name="P126"/>
        <text:p text:style-name="P126"><text:tab/>Holmes drew the envelope containing the key from his pocket, and extracted the key.</text:p>
        <text:p text:style-name="P126"/>
        <text:p text:style-name="P126"><text:tab/>“I am afraid that you never got to examine this key Watson, if you had you might have noticed the small residue of putty on it. Percy put a small amount of putty on a pencil, or some similar shaped object. He then placed it into the key’s ring, like so.”</text:p>
        <text:p text:style-name="P126"/>
        <text:p text:style-name="P126"><text:tab/>Holmes demonstrated.</text:p>
        <text:p text:style-name="P126"/>
        <text:p text:style-name="P126"><text:tab/>“The pencil forms a lever, and the putty will briefly hold it in place. Percy tied blue wool to the end of this makeshift lever, led it down to the floor and under the door. He closed the door, tugged on the wool causing the lever to turn the key, but also pulling the pencil and putty off the key, only a trace remained. I found two small strands of wool on the bottom edge of the door. The key turned smoothly because Pearson had recently lubricated it, under Percy’s instructions. Percy pulled the pencil or whatever it was under the door, and left us with the closed room conundrum, and an apparent suicide. If Rabbie had not summoned me, the fool Hamilton would have closed the case as a suicide.”</text:p>
        <text:p text:style-name="P126"/>
        <text:p text:style-name="P126"><text:tab/>“Percy also made some mistakes. The glass half full of whisky on the floor, had no fingerprints on it, for it had never been used. Likewise, Percy had wiped the fingerprints off the interior brass door knob. The outer knob bears many prints, doubtless those of Amy, you Gillie, and probably others.”</text:p>
        <text:p text:style-name="P126"/>
        <text:p text:style-name="P126"><text:tab/>“Hamilton, and Mrs MacTavish, possibly Fiona,” added the Gillie.</text:p>
        <text:p text:style-name="P126"/>
        <text:p text:style-name="P126"><text:soft-page-break/><text:tab/>“Holmes,” said I, “All of this Free Mason business…” my question trailed to an end.</text:p>
        <text:p text:style-name="P126"/>
        <text:p text:style-name="P126"><text:tab/>“First there was the poor attempt to mimic the initiation ceremony, the initiation that Percy had been denied. A new member must bare one leg, expose his left breast, and place a noose around his neck. Second, the Laird wore a ring of a Worshipful Grand Master of a Masonic Lodge.”</text:p>
        <text:p text:style-name="P126"/>
        <text:p text:style-name="P126"><text:tab/>I interrupted, “The triangle with ‘j’ shaped inscription?”</text:p>
        <text:p text:style-name="P126"/>
        <text:p text:style-name="P126"><text:tab/>“Yes Watson, except the ‘j’ was backwards, and upside down: a YOD, the tenth letter of the Hebrew alphabet. The first letter of the Tetragrammaton.”</text:p>
        <text:p text:style-name="P126"/>
        <text:p text:style-name="P126"><text:tab/>“Holmes, please.” I said exasperated.</text:p>
        <text:p text:style-name="P126"/>
        <text:p text:style-name="P126"><text:tab/>“The Tetragrammaton, YHWH, Yahweh; or Jehovah if you wish. The Masons believe in a Great Architect who created the universe. Thirdly”, Holmes continued from where I had interrupted:</text:p>
        <text:p text:style-name="P126"/>
        <text:p text:style-name="P126"><text:tab/>“Dr. Hew Leslie introduced himself with the secret Mason handshake, and suspecting it would be to our advantage, I gave the reciprocating ‘grip’ as it is called. Fourthly, Amy overheard the argument about membership. And lastly the gathering of worthies: a Laird, a Judge, a Provost, a Doctor, a magnate, and a famous author. After the first four points, I concluded that they were all Masons, and that was why Lady Ailsa chose not to attend the dinner, wishing to leave the men to their ‘secret’ business.”</text:p>
        <text:p text:style-name="P126"/>
        <text:p text:style-name="P126"><text:tab/>To summarise Watson, “The butler did it, in the cellar, with a noose.”</text:p>
        <text:p text:style-name="P126"/>
        <text:p text:style-name="P126"><text:tab/>Holmes sat back, puffed his cigar. Rabbie and I looked at each other amazed.</text:p>
        <text:p text:style-name="P126"/>
        <text:p text:style-name="P126"><text:tab/>“Oh, and Watson, for his last meal, the Laird never got to partake of his favourite first course.”</text:p>
        <text:p text:style-name="P126"/>
        <text:p text:style-name="P126"><text:soft-page-break/><text:tab/>Now I was truly amazed. Holmes added: “A Lemony Entrée.”</text:p>
        <text:p text:style-name="P126"/>
        <text:p text:style-name="P126"><text:tab/>We spent a splendid evening with Rabbie, rose early the next day, and Lachie drove us to the train station. At ten o’clock the Special Scotch Express departed Waverley station in Edinburgh heading south, at the exact time that its sister train left King’s Cross station in London heading north. The “Case of Scotched, Soused, and Strung Scotsman” was over.</text:p>
        <text:p text:style-name="P126"/>
        <text:p text:style-name="P128"/>
      </text:section>
      <text:section text:style-name="Sect1" text:name="02 Cartomancer.odt" text:protected="true">
        <text:section-source xlink:href="../02%20Cartomancer.odt" text:filter-name="writer8"/>
        <text:h text:style-name="P38" text:outline-level="1"><text:span text:style-name="T31"><text:tab/><text:tab/></text:span><text:span text:style-name="T19">The </text:span><text:span text:style-name="T20">Case of Dr. Watson</text:span></text:h>
        <text:h text:style-name="P43" text:outline-level="3"><text:span text:style-name="T34"><text:tab/></text:span><text:span text:style-name="T122">&amp; the </text:span>Cartomancer</text:h>
        <text:p text:style-name="P1"/>
        <text:p text:style-name="P8"><text:span text:style-name="T81"><text:tab/>It</text:span><text:span text:style-name="T66"> </text:span><text:span text:style-name="T81">was</text:span><text:span text:style-name="T66"> </text:span><text:span text:style-name="T81">in</text:span><text:span text:style-name="T66"> </text:span><text:span text:style-name="T81">July</text:span><text:span text:style-name="T66"> </text:span><text:span text:style-name="T81">1894</text:span><text:span text:style-name="T66"> </text:span><text:span text:style-name="T81">that</text:span><text:span text:style-name="T66"> </text:span><text:span text:style-name="T81">my</text:span><text:span text:style-name="T66"> </text:span><text:span text:style-name="T81">good</text:span><text:span text:style-name="T66"> </text:span><text:span text:style-name="T81">friend</text:span><text:span text:style-name="T66"> </text:span><text:span text:style-name="T81">Mr.</text:span><text:span text:style-name="T66"> </text:span><text:span text:style-name="T81">Sherlock</text:span><text:span text:style-name="T66"> </text:span><text:span text:style-name="T81">Holmes,</text:span><text:span text:style-name="T66"> </text:span><text:span text:style-name="T81">requested</text:span><text:span text:style-name="T66"> </text:span><text:span text:style-name="T81">of</text:span><text:span text:style-name="T66"> </text:span><text:span text:style-name="T81">me</text:span><text:span text:style-name="T66"> </text:span><text:span text:style-name="T81">that</text:span><text:span text:style-name="T66"> </text:span><text:span text:style-name="T81">I</text:span><text:span text:style-name="T66"> </text:span><text:span text:style-name="T81">sell</text:span><text:span text:style-name="T66"> </text:span><text:span text:style-name="T81">my</text:span><text:span text:style-name="T66"> </text:span><text:span text:style-name="T81">medical</text:span><text:span text:style-name="T66"> </text:span><text:span text:style-name="T81">practice</text:span><text:span text:style-name="T66"> </text:span><text:span text:style-name="T81">in</text:span><text:span text:style-name="T66"> </text:span><text:span text:style-name="T81">Kensington,</text:span><text:span text:style-name="T66"> </text:span><text:span text:style-name="T81">and</text:span><text:span text:style-name="T66"> </text:span><text:span text:style-name="T81">move</text:span><text:span text:style-name="T66"> </text:span><text:span text:style-name="T81">back</text:span><text:span text:style-name="T66"> </text:span><text:span text:style-name="T81">into</text:span><text:span text:style-name="T66"> </text:span><text:span text:style-name="T81">the</text:span><text:span text:style-name="T66"> </text:span><text:span text:style-name="T81">Baker</text:span><text:span text:style-name="T66"> </text:span><text:span text:style-name="T81">Street</text:span><text:span text:style-name="T66"> </text:span><text:span text:style-name="T81">rooms.</text:span><text:span text:style-name="T66"> </text:span><text:span text:style-name="T81">I</text:span><text:span text:style-name="T66"> </text:span><text:span text:style-name="T81">assented:</text:span><text:span text:style-name="T66"> </text:span><text:span text:style-name="T81">life</text:span><text:span text:style-name="T66"> </text:span><text:span text:style-name="T81">alone</text:span><text:span text:style-name="T66"> </text:span><text:span text:style-name="T81">in</text:span><text:span text:style-name="T66"> </text:span><text:span text:style-name="T81">Brunswick</text:span><text:span text:style-name="T66"> </text:span><text:span text:style-name="T81">Gardens,</text:span><text:span text:style-name="T66"> </text:span><text:span text:style-name="T81">Kensington,</text:span><text:span text:style-name="T66"> </text:span><text:span text:style-name="T81">was</text:span><text:span text:style-name="T66"> </text:span><text:span text:style-name="T81">a</text:span><text:span text:style-name="T66"> </text:span><text:span text:style-name="T81">lonely</text:span><text:span text:style-name="T66"> </text:span><text:span text:style-name="T81">one</text:span><text:span text:style-name="T66"> </text:span><text:span text:style-name="T81">for</text:span><text:span text:style-name="T66"> </text:span><text:span text:style-name="T81">me,</text:span><text:span text:style-name="T66"> </text:span><text:span text:style-name="T81">without</text:span><text:span text:style-name="T66"> </text:span><text:span text:style-name="T81">my</text:span><text:span text:style-name="T66"> </text:span><text:span text:style-name="T81">wife</text:span><text:span text:style-name="T66"> </text:span><text:span text:style-name="T81">or</text:span><text:span text:style-name="T66"> </text:span><text:span text:style-name="T81">my</text:span><text:span text:style-name="T66"> </text:span><text:span text:style-name="T81">companion.</text:span><text:span text:style-name="T66"> </text:span><text:span text:style-name="T81">I</text:span><text:span text:style-name="T66"> </text:span><text:span text:style-name="T81">moved</text:span><text:span text:style-name="T66"> </text:span><text:span text:style-name="T81">back</text:span><text:span text:style-name="T66"> </text:span><text:span text:style-name="T81">to</text:span><text:span text:style-name="T66"> </text:span><text:span text:style-name="T81">221B</text:span><text:span text:style-name="T66"> </text:span><text:span text:style-name="T81">Baker</text:span><text:span text:style-name="T66"> </text:span><text:span text:style-name="T81">street,</text:span><text:span text:style-name="T66"> </text:span><text:span text:style-name="T81">with</text:span><text:span text:style-name="T66"> </text:span><text:span text:style-name="T81">an</text:span><text:span text:style-name="T66"> </text:span><text:span text:style-name="T81">arrangement</text:span><text:span text:style-name="T66"> </text:span><text:span text:style-name="T81">with</text:span><text:span text:style-name="T66"> </text:span><text:span text:style-name="T81">Verner</text:span><text:span text:style-name="T66"> – </text:span><text:span text:style-name="T81">who</text:span><text:span text:style-name="T66"> </text:span><text:span text:style-name="T81">had</text:span><text:span text:style-name="T66"> </text:span><text:span text:style-name="T81">bought</text:span><text:span text:style-name="T66"> </text:span><text:span text:style-name="T81">my</text:span><text:span text:style-name="T66"> </text:span><text:span text:style-name="T81">practice</text:span><text:span text:style-name="T66"> </text:span><text:span text:style-name="T81">in</text:span><text:span text:style-name="T66"> </text:span><text:span text:style-name="T81">Kensington</text:span><text:span text:style-name="T66"> – </text:span><text:span text:style-name="T69">that </text:span><text:span text:style-name="T81">I</text:span><text:span text:style-name="T66"> </text:span><text:span text:style-name="T81">may</text:span><text:span text:style-name="T66"> </text:span><text:span text:style-name="T81">use</text:span><text:span text:style-name="T66"> </text:span><text:span text:style-name="T81">the</text:span><text:span text:style-name="T66"> </text:span><text:span text:style-name="T81">consulting</text:span><text:span text:style-name="T66"> </text:span><text:span text:style-name="T81">room</text:span><text:span text:style-name="T66"> </text:span><text:span text:style-name="T81">when</text:span><text:span text:style-name="T66"> </text:span><text:span text:style-name="T81">it</text:span><text:span text:style-name="T66"> </text:span><text:span text:style-name="T81">was</text:span><text:span text:style-name="T66"> </text:span><text:span text:style-name="T81">available</text:span><text:span text:style-name="T66"> </text:span><text:span text:style-name="T81">and</text:span><text:span text:style-name="T66"> </text:span><text:span text:style-name="T81">as</text:span><text:span text:style-name="T66"> </text:span><text:span text:style-name="T81">I</text:span><text:span text:style-name="T66"> </text:span><text:span text:style-name="T81">had</text:span><text:span text:style-name="T66"> </text:span><text:span text:style-name="T81">the</text:span><text:span text:style-name="T66"> </text:span><text:span text:style-name="T81">need.</text:span></text:p>
        <text:p text:style-name="P3"/>
        <text:p text:style-name="P9"><text:span text:style-name="T81"><text:tab/>Thus,</text:span><text:span text:style-name="T66"> </text:span><text:span text:style-name="T81">it</text:span><text:span text:style-name="T66"> </text:span><text:span text:style-name="T81">was</text:span><text:span text:style-name="T66"> </text:span><text:span text:style-name="T81">that</text:span><text:span text:style-name="T66"> </text:span><text:span text:style-name="T81">in</text:span><text:span text:style-name="T66"> </text:span><text:span text:style-name="T81">early</text:span><text:span text:style-name="T66"> </text:span><text:span text:style-name="T81">August</text:span><text:span text:style-name="T66"> </text:span><text:span text:style-name="T81">that</text:span><text:span text:style-name="T66"> </text:span><text:span text:style-name="T81">I</text:span><text:span text:style-name="T66"> </text:span><text:span text:style-name="T81">chose</text:span><text:span text:style-name="T66"> </text:span><text:span text:style-name="T81">to</text:span><text:span text:style-name="T66"> </text:span><text:span text:style-name="T81">tell</text:span><text:span text:style-name="T66"> </text:span><text:span text:style-name="T81">Holmes</text:span><text:span text:style-name="T66"> </text:span><text:span text:style-name="T81">of</text:span><text:span text:style-name="T66"> </text:span><text:span text:style-name="T81">what</text:span><text:span text:style-name="T66"> </text:span><text:span text:style-name="T81">I</text:span><text:span text:style-name="T66"> </text:span><text:span text:style-name="T81">call</text:span><text:span text:style-name="T66"> </text:span><text:span text:style-name="T81">my</text:span><text:span text:style-name="T66"> ‘</text:span><text:span text:style-name="T81">Tale</text:span><text:span text:style-name="T66"> </text:span><text:span text:style-name="T81">of</text:span><text:span text:style-name="T66"> </text:span><text:span text:style-name="T81">the</text:span><text:span text:style-name="T66"> </text:span><text:span text:style-name="T81">Cartomancer’</text:span><text:span text:style-name="T66"> </text:span><text:span text:style-name="T81">and</text:span><text:span text:style-name="T66"> </text:span><text:span text:style-name="T81">relate</text:span><text:span text:style-name="T66"> </text:span><text:span text:style-name="T81">to</text:span><text:span text:style-name="T66"> </text:span><text:span text:style-name="T81">him</text:span><text:span text:style-name="T66"> </text:span><text:span text:style-name="T81">from</text:span><text:span text:style-name="T66"> </text:span><text:span text:style-name="T81">my</text:span><text:span text:style-name="T66"> </text:span><text:span text:style-name="T81">manuscript.</text:span><text:span text:style-name="T66"> </text:span><text:span text:style-name="T81">It</text:span><text:span text:style-name="T66"> </text:span><text:span text:style-name="T81">illustrated</text:span><text:span text:style-name="T66"> </text:span><text:span text:style-name="T81">that</text:span><text:span text:style-name="T66"> </text:span><text:span text:style-name="T81">I</text:span><text:span text:style-name="T66"> </text:span><text:span text:style-name="T81">had</text:span><text:span text:style-name="T66"> </text:span><text:span text:style-name="T81">tried</text:span><text:span text:style-name="T66"> </text:span><text:span text:style-name="T81">to</text:span><text:span text:style-name="T66"> </text:span><text:span text:style-name="T81">use</text:span><text:span text:style-name="T66"> </text:span><text:span text:style-name="T81">such</text:span><text:span text:style-name="T66"> </text:span><text:span text:style-name="T81">skills</text:span><text:span text:style-name="T66"> </text:span><text:span text:style-name="T81">and</text:span><text:span text:style-name="T66"> </text:span><text:span text:style-name="T81">methods</text:span><text:span text:style-name="T66"> </text:span><text:span text:style-name="T81">as</text:span><text:span text:style-name="T66"> </text:span><text:span text:style-name="T81">he</text:span><text:span text:style-name="T66"> </text:span><text:span text:style-name="T81">had</text:span><text:span text:style-name="T66"> </text:span><text:span text:style-name="T81">demonstrated,</text:span><text:span text:style-name="T66"> </text:span><text:span text:style-name="T81">however</text:span><text:span text:style-name="T66"> </text:span><text:span text:style-name="T81">my</text:span><text:span text:style-name="T66"> </text:span><text:span text:style-name="T81">own</text:span><text:span text:style-name="T66"> </text:span><text:span text:style-name="T81">usage</text:span><text:span text:style-name="T66"> </text:span><text:span text:style-name="T81">thereof</text:span><text:span text:style-name="T66"> </text:span><text:span text:style-name="T81">had</text:span><text:span text:style-name="T66"> </text:span><text:span text:style-name="T81">not</text:span><text:span text:style-name="T66"> </text:span><text:span text:style-name="T81">produced</text:span><text:span text:style-name="T66"> </text:span><text:span text:style-name="T81">satisfactory</text:span><text:span text:style-name="T66"> </text:span><text:span text:style-name="T81">results.</text:span><text:span text:style-name="T66"> </text:span><text:span text:style-name="T81">It</text:span><text:span text:style-name="T66"> </text:span><text:span text:style-name="T81">was</text:span><text:span text:style-name="T66"> </text:span><text:span text:style-name="T81">a</text:span><text:span text:style-name="T66"> </text:span><text:span text:style-name="T81">tale</text:span><text:span text:style-name="T66"> </text:span><text:span text:style-name="T81">involving</text:span><text:span text:style-name="T66"> </text:span><text:span text:style-name="T81">a</text:span><text:span text:style-name="T66"> </text:span><text:span text:style-name="T81">personal</text:span><text:span text:style-name="T66"> </text:span><text:span text:style-name="T81">friend,</text:span><text:span text:style-name="T66"> </text:span><text:span text:style-name="T81">that</text:span><text:span text:style-name="T66"> </text:span><text:span text:style-name="T81">I</text:span><text:span text:style-name="T66"> </text:span><text:span text:style-name="T81">had</text:span><text:span text:style-name="T66"> </text:span><text:span text:style-name="T81">written</text:span><text:span text:style-name="T66"> </text:span><text:span text:style-name="T81">down,</text:span><text:span text:style-name="T66"> </text:span><text:span text:style-name="T81">never</text:span><text:span text:style-name="T66"> </text:span><text:span text:style-name="T81">intending</text:span><text:span text:style-name="T66"> </text:span><text:span text:style-name="T81">for</text:span><text:span text:style-name="T66"> </text:span><text:span text:style-name="T81">it</text:span><text:span text:style-name="T66"> </text:span><text:span text:style-name="T81">to</text:span><text:span text:style-name="T66"> </text:span><text:span text:style-name="T81">be</text:span><text:span text:style-name="T66"> </text:span><text:span text:style-name="T81">published.</text:span></text:p>
        <text:p text:style-name="P112"/>
        <text:p text:style-name="P8"><text:span text:style-name="T81"><text:tab/>I</text:span><text:span text:style-name="T66"> </text:span><text:span text:style-name="T81">commenced</text:span><text:span text:style-name="T66"> </text:span><text:span text:style-name="T81">saying,</text:span><text:span text:style-name="T66"> “</text:span><text:span text:style-name="T81">Please</text:span><text:span text:style-name="T66"> </text:span><text:span text:style-name="T81">Holmes,</text:span><text:span text:style-name="T66"> </text:span><text:span text:style-name="T81">interrupt</text:span><text:span text:style-name="T66"> </text:span><text:span text:style-name="T81">whenever</text:span><text:span text:style-name="T66"> </text:span><text:span text:style-name="T81">you</text:span><text:span text:style-name="T66"> </text:span><text:span text:style-name="T81">desire.</text:span><text:span text:style-name="T66">” </text:span><text:span text:style-name="T81">And</text:span><text:span text:style-name="T66"> </text:span><text:span text:style-name="T81">so</text:span><text:span text:style-name="T66"> </text:span><text:span text:style-name="T81">I</text:span><text:span text:style-name="T66"> </text:span><text:span text:style-name="T81">read</text:span><text:span text:style-name="T66"> </text:span><text:span text:style-name="T81">from</text:span><text:span text:style-name="T66"> </text:span><text:span text:style-name="T81">my</text:span><text:span text:style-name="T66"> </text:span><text:span text:style-name="T81">manuscript:</text:span></text:p>
        <text:p text:style-name="P112"/>
        <text:p text:style-name="P48"><text:span text:style-name="T81">Following</text:span><text:span text:style-name="T66"> </text:span><text:span text:style-name="T81">the</text:span><text:span text:style-name="T66"> </text:span><text:span text:style-name="T81">death</text:span><text:span text:style-name="T66"> </text:span><text:span text:style-name="T81">of</text:span><text:span text:style-name="T66"> </text:span><text:span text:style-name="T81">my</text:span><text:span text:style-name="T66"> </text:span><text:span text:style-name="T81">dear</text:span><text:span text:style-name="T66"> </text:span><text:span text:style-name="T81">wife</text:span><text:span text:style-name="T66"> </text:span><text:span text:style-name="T81">Mary,</text:span><text:span text:style-name="T66"> </text:span><text:span text:style-name="T81">during</text:span><text:span text:style-name="T66"> </text:span><text:span text:style-name="T81">childbirth</text:span><text:span text:style-name="T66"> </text:span><text:span text:style-name="T81">of</text:span><text:span text:style-name="T66"> </text:span><text:span text:style-name="T81">our</text:span><text:span text:style-name="T66"> </text:span><text:span text:style-name="T81">stillborn</text:span><text:span text:style-name="T66"> </text:span><text:span text:style-name="T81">son</text:span><text:span text:style-name="T66"> </text:span><text:span text:style-name="T81">in</text:span><text:span text:style-name="T66"> </text:span><text:span text:style-name="T81">early</text:span><text:span text:style-name="T66"> </text:span><text:span text:style-name="T81">1892,</text:span><text:span text:style-name="T66"> </text:span><text:span text:style-name="T81">I</text:span><text:span text:style-name="T66"> </text:span><text:span text:style-name="T81">had</text:span><text:span text:style-name="T66"> </text:span><text:span text:style-name="T81">sold</text:span><text:span text:style-name="T66"> </text:span><text:span text:style-name="T81">my</text:span><text:span text:style-name="T66"> </text:span><text:span text:style-name="T81">practice</text:span><text:span text:style-name="T66"> </text:span><text:span text:style-name="T81">in</text:span><text:span text:style-name="T66"> </text:span><text:span text:style-name="T81">Devonshire</text:span><text:span text:style-name="T66"> </text:span><text:span text:style-name="T81">Place,</text:span><text:span text:style-name="T66"> </text:span><text:span text:style-name="T81">and</text:span><text:span text:style-name="T66"> </text:span><text:span text:style-name="T81">moved</text:span><text:span text:style-name="T66"> </text:span><text:span text:style-name="T81">to</text:span><text:span text:style-name="T66"> </text:span><text:span text:style-name="T81">Kensington,</text:span><text:span text:style-name="T66"> </text:span><text:span text:style-name="T81">Brunswick</text:span><text:span text:style-name="T66"> </text:span><text:span text:style-name="T81">Gardens.</text:span><text:span text:style-name="T66"> </text:span><text:span text:style-name="T81">We</text:span><text:span text:style-name="T66"> </text:span><text:span text:style-name="T81">had</text:span><text:span text:style-name="T66"> </text:span><text:span text:style-name="T81">referred</text:span><text:span text:style-name="T66"> </text:span><text:span text:style-name="T81">to</text:span><text:span text:style-name="T66"> </text:span><text:span text:style-name="T81">the</text:span><text:span text:style-name="T66"> </text:span><text:span text:style-name="T81">swelling</text:span><text:span text:style-name="T66"> </text:span><text:span text:style-name="T81">in</text:span><text:span text:style-name="T66"> </text:span><text:span text:style-name="T81">my</text:span><text:span text:style-name="T66"> </text:span><text:span text:style-name="T81">wife’s</text:span><text:span text:style-name="T66"> </text:span><text:span text:style-name="T81">belly</text:span><text:span text:style-name="T66"> </text:span><text:span text:style-name="T81">as</text:span><text:span text:style-name="T66"> ‘</text:span><text:span text:style-name="T81">Little</text:span><text:span text:style-name="T66"> </text:span><text:span text:style-name="T81">John’</text:span><text:span text:style-name="T66"> </text:span><text:span text:style-name="T81">or</text:span><text:span text:style-name="T66"> </text:span><text:span text:style-name="T81">if</text:span><text:span text:style-name="T66"> </text:span><text:span text:style-name="T81">the</text:span><text:span text:style-name="T66"> </text:span><text:span text:style-name="T81">chance</text:span><text:span text:style-name="T66"> </text:span><text:span text:style-name="T81">was</text:span><text:span text:style-name="T66"> </text:span><text:span text:style-name="T81">that</text:span><text:span text:style-name="T66"> </text:span><text:span text:style-name="T81">the</text:span><text:span text:style-name="T66"> </text:span><text:span text:style-name="T81">child</text:span><text:span text:style-name="T66"> </text:span><text:span text:style-name="T81">was</text:span><text:span text:style-name="T66"> </text:span><text:span text:style-name="T81">to</text:span><text:span text:style-name="T66"> </text:span><text:span text:style-name="T81">be</text:span><text:span text:style-name="T66"> </text:span><text:span text:style-name="T81">a</text:span><text:span text:style-name="T66"> </text:span><text:span text:style-name="T81">girl</text:span><text:span text:style-name="T66"> </text:span><text:span text:style-name="T81">she</text:span><text:span text:style-name="T66"> </text:span><text:span text:style-name="T81">was</text:span><text:span text:style-name="T66"> </text:span><text:span text:style-name="T81">to</text:span><text:span text:style-name="T66"> </text:span><text:span text:style-name="T81">have</text:span><text:span text:style-name="T66"> </text:span><text:span text:style-name="T81">been</text:span><text:span text:style-name="T66"> ‘</text:span><text:span text:style-name="T81">Maria’ – </text:span><text:span text:style-name="T82">a name </text:span><text:span text:style-name="T81">akin</text:span><text:span text:style-name="T66"> </text:span><text:span text:style-name="T81">to</text:span><text:span text:style-name="T66"> </text:span><text:span text:style-name="T81">my</text:span><text:span text:style-name="T66"> </text:span><text:span text:style-name="T81">wife’s</text:span><text:span text:style-name="T66"> </text:span><text:span text:style-name="T81">name.</text:span><text:span text:style-name="T66"> </text:span><text:span text:style-name="T81">I</text:span><text:span text:style-name="T66"> </text:span><text:span text:style-name="T81">could</text:span><text:span text:style-name="T66"> </text:span><text:span text:style-name="T81">not</text:span><text:span text:style-name="T66"> </text:span><text:span text:style-name="T81">bear</text:span><text:span text:style-name="T66"> </text:span><text:span text:style-name="T81">the</text:span><text:span text:style-name="T66"> </text:span><text:span text:style-name="T81">associations</text:span><text:span text:style-name="T66"> </text:span><text:span text:style-name="T81">of</text:span><text:span text:style-name="T66"> </text:span><text:span text:style-name="T81">living</text:span><text:span text:style-name="T66"> </text:span><text:span text:style-name="T81">in</text:span><text:span text:style-name="T66"> </text:span><text:span text:style-name="T81">our</text:span><text:span text:style-name="T66"> </text:span><text:span text:style-name="T81">old</text:span><text:span text:style-name="T66"> </text:span><text:span text:style-name="T81">lodgings.</text:span><text:span text:style-name="T66"> </text:span><text:span text:style-name="T81">Brunswick</text:span><text:span text:style-name="T66"> </text:span><text:span text:style-name="T81">Gardens</text:span><text:span text:style-name="T66"> </text:span><text:span text:style-name="T81">was</text:span><text:span text:style-name="T66"> </text:span><text:span text:style-name="T81">pleasantly</text:span><text:span text:style-name="T66"> </text:span><text:span text:style-name="T81">close</text:span><text:span text:style-name="T66"> </text:span><text:span text:style-name="T81">enough</text:span><text:span text:style-name="T66"> </text:span><text:span text:style-name="T81">to</text:span><text:span text:style-name="T66"> </text:span><text:span text:style-name="T81">Hyde</text:span><text:span text:style-name="T66"> </text:span><text:span text:style-name="T81">Park</text:span><text:span text:style-name="T66"> </text:span><text:span text:style-name="T81">for</text:span><text:span text:style-name="T66"> </text:span><text:span text:style-name="T81">me</text:span><text:span text:style-name="T66"> </text:span><text:span text:style-name="T81">to</text:span><text:span text:style-name="T66"> </text:span><text:span text:style-name="T81">take</text:span><text:span text:style-name="T66"> </text:span><text:span text:style-name="T81">evening</text:span><text:span text:style-name="T66"> </text:span><text:span text:style-name="T81">promenades</text:span><text:span text:style-name="T66"> </text:span><text:span text:style-name="T81">there.</text:span><text:span text:style-name="T66"> </text:span><text:span text:style-name="T81">I</text:span><text:span text:style-name="T66"> </text:span><text:span text:style-name="T81">opened</text:span><text:span text:style-name="T66"> </text:span><text:span text:style-name="T81">my</text:span><text:span text:style-name="T66"> </text:span><text:span text:style-name="T81">new</text:span><text:span text:style-name="T66"> </text:span><text:span text:style-name="T81">practice</text:span><text:span text:style-name="T66"> </text:span><text:span text:style-name="T81">in</text:span><text:span text:style-name="T66"> </text:span><text:span text:style-name="T81">rooms</text:span><text:span text:style-name="T66"> </text:span><text:span text:style-name="T81">at</text:span><text:span text:style-name="T66"> </text:span><text:span text:style-name="T81">number</text:span><text:span text:style-name="T66"> </text:span><text:span text:style-name="T81">32.</text:span><text:span text:style-name="T66"> </text:span><text:span text:style-name="T81">Business</text:span><text:span text:style-name="T66"> </text:span><text:span text:style-name="T81">was</text:span><text:span text:style-name="T66"> </text:span><text:span text:style-name="T81">quiet,</text:span><text:span text:style-name="T66"> </text:span><text:span text:style-name="T81">but</text:span><text:span text:style-name="T66"> </text:span><text:span text:style-name="T81">my</text:span><text:span text:style-name="T66"> </text:span><text:soft-page-break/><text:span text:style-name="T81">income</text:span><text:span text:style-name="T66"> </text:span><text:span text:style-name="T81">was</text:span><text:span text:style-name="T66"> </text:span><text:span text:style-name="T81">sufficient</text:span><text:span text:style-name="T66"> </text:span><text:span text:style-name="T81">for</text:span><text:span text:style-name="T66"> </text:span><text:span text:style-name="T81">me</text:span><text:span text:style-name="T66"> </text:span><text:span text:style-name="T81">to</text:span><text:span text:style-name="T66"> </text:span><text:span text:style-name="T81">live</text:span><text:span text:style-name="T66"> </text:span><text:span text:style-name="T81">comfortably</text:span><text:span text:style-name="T66"> </text:span><text:span text:style-name="T81">and</text:span><text:span text:style-name="T66"> </text:span><text:span text:style-name="T81">to</text:span><text:span text:style-name="T66"> </text:span><text:span text:style-name="T81">pay</text:span><text:span text:style-name="T66"> </text:span><text:span text:style-name="T81">the</text:span><text:span text:style-name="T66"> </text:span><text:span text:style-name="T81">salary</text:span><text:span text:style-name="T66"> </text:span><text:span text:style-name="T81">of</text:span><text:span text:style-name="T66"> </text:span><text:span text:style-name="T81">my</text:span><text:span text:style-name="T66"> </text:span><text:span text:style-name="T81">maid</text:span><text:span text:style-name="T66"> </text:span><text:span text:style-name="T81">Emily.</text:span></text:p>
        <text:p text:style-name="P50"><text:span text:style-name="T81">That</text:span><text:span text:style-name="T66"> </text:span><text:span text:style-name="T81">August</text:span><text:span text:style-name="T66"> </text:span><text:span text:style-name="T81">morning</text:span><text:span text:style-name="T66"> </text:span><text:span text:style-name="T81">I</text:span><text:span text:style-name="T66"> </text:span><text:span text:style-name="T81">was</text:span><text:span text:style-name="T66"> </text:span><text:span text:style-name="T81">in</text:span><text:span text:style-name="T66"> </text:span><text:span text:style-name="T81">my</text:span><text:span text:style-name="T66"> </text:span><text:span text:style-name="T81">consulting</text:span><text:span text:style-name="T66"> </text:span><text:span text:style-name="T81">room</text:span><text:span text:style-name="T66"> </text:span><text:span text:style-name="T81">reading,</text:span><text:span text:style-name="T66"> </text:span><text:span text:style-name="T81">when</text:span><text:span text:style-name="T66"> </text:span><text:span text:style-name="T81">my</text:span><text:span text:style-name="T66"> </text:span><text:span text:style-name="T81">maid</text:span><text:span text:style-name="T66"> </text:span><text:span text:style-name="T81">admitted</text:span><text:span text:style-name="T66"> </text:span><text:span text:style-name="T81">my</text:span><text:span text:style-name="T66"> </text:span><text:span text:style-name="T81">literary</text:span><text:span text:style-name="T66"> </text:span><text:span text:style-name="T81">agent,</text:span><text:span text:style-name="T66"> </text:span><text:span text:style-name="T81">Dr.</text:span><text:span text:style-name="T66"> </text:span><text:span text:style-name="T81">Conan</text:span><text:span text:style-name="T66"> </text:span><text:span text:style-name="T81">Doyle.</text:span></text:p>
        <text:p text:style-name="P112"/>
        <text:p text:style-name="P48"><text:span text:style-name="T101">“</text:span><text:span text:style-name="T81">Arthur!</text:span><text:span text:style-name="T66">” </text:span><text:span text:style-name="T81">I</text:span><text:span text:style-name="T66"> </text:span><text:span text:style-name="T81">exclaimed,</text:span><text:span text:style-name="T66"> “</text:span><text:span text:style-name="T81">How</text:span><text:span text:style-name="T66"> </text:span><text:span text:style-name="T81">good</text:span><text:span text:style-name="T66"> </text:span><text:span text:style-name="T81">to</text:span><text:span text:style-name="T66"> </text:span><text:span text:style-name="T81">see</text:span><text:span text:style-name="T66"> </text:span><text:span text:style-name="T81">you.</text:span><text:span text:style-name="T66"> </text:span><text:span text:style-name="T81">You</text:span><text:span text:style-name="T66"> </text:span><text:span text:style-name="T81">are</text:span><text:span text:style-name="T66"> </text:span><text:span text:style-name="T81">looking</text:span><text:span text:style-name="T66"> </text:span><text:span text:style-name="T81">well,</text:span><text:span text:style-name="T66"> </text:span><text:span text:style-name="T81">but</text:span><text:span text:style-name="T66"> </text:span><text:span text:style-name="T81">more</text:span><text:span text:style-name="T66"> </text:span><text:span text:style-name="T81">like</text:span><text:span text:style-name="T66"> </text:span><text:span text:style-name="T81">a</text:span><text:span text:style-name="T66"> </text:span><text:span text:style-name="T81">walrus</text:span><text:span text:style-name="T66"> </text:span><text:span text:style-name="T81">than</text:span><text:span text:style-name="T66"> </text:span><text:span text:style-name="T81">ever,</text:span><text:span text:style-name="T66">” </text:span><text:span text:style-name="T81">his</text:span><text:span text:style-name="T66"> </text:span><text:span text:style-name="T81">moustache</text:span><text:span text:style-name="T66"> </text:span><text:span text:style-name="T81">had</text:span><text:span text:style-name="T66"> </text:span><text:span text:style-name="T81">grown</text:span><text:span text:style-name="T66"> </text:span><text:span text:style-name="T81">even</text:span><text:span text:style-name="T66"> </text:span><text:span text:style-name="T81">larger.</text:span><text:span text:style-name="T66"> “</text:span><text:span text:style-name="T81">I</text:span><text:span text:style-name="T66"> </text:span><text:span text:style-name="T81">have</text:span><text:span text:style-name="T66"> </text:span><text:span text:style-name="T81">no</text:span><text:span text:style-name="T66"> </text:span><text:span text:style-name="T81">tales</text:span><text:span text:style-name="T66"> </text:span><text:span text:style-name="T81">for</text:span><text:span text:style-name="T66"> </text:span><text:span text:style-name="T81">you,</text:span><text:span text:style-name="T66"> </text:span><text:span text:style-name="T81">there</text:span><text:span text:style-name="T66"> </text:span><text:span text:style-name="T81">were</text:span><text:span text:style-name="T66"> </text:span><text:span text:style-name="T81">but</text:span><text:span text:style-name="T66"> </text:span><text:span text:style-name="T81">three</text:span><text:span text:style-name="T66"> </text:span><text:span text:style-name="T81">in</text:span><text:span text:style-name="T66"> </text:span><text:span text:style-name="T81">1890,</text:span><text:span text:style-name="T66"> </text:span><text:span text:style-name="T81">and</text:span><text:span text:style-name="T66"> </text:span><text:span text:style-name="T81">these</text:span><text:span text:style-name="T66"> </text:span><text:span text:style-name="T81">you</text:span><text:span text:style-name="T66"> </text:span><text:span text:style-name="T81">already</text:span><text:span text:style-name="T66"> </text:span><text:span text:style-name="T81">have,</text:span><text:span text:style-name="T66"> </text:span><text:span text:style-name="T81">and</text:span><text:span text:style-name="T66"> </text:span><text:span text:style-name="T81">Holmes</text:span><text:span text:style-name="T66"> </text:span><text:span text:style-name="T81">has</text:span><text:span text:style-name="T66"> </text:span><text:span text:style-name="T81">never</text:span><text:span text:style-name="T66"> </text:span><text:span text:style-name="T81">returned</text:span><text:span text:style-name="T66"> </text:span><text:span text:style-name="T81">the</text:span><text:span text:style-name="T66"> </text:span><text:span text:style-name="T81">manuscript</text:span><text:span text:style-name="T66"> </text:span><text:span text:style-name="T81">of</text:span><text:span text:style-name="T66"> </text:span><text:span text:style-name="T81">the</text:span><text:span text:style-name="T66"> </text:span><text:span text:style-name="T81">Scots</text:span><text:span text:style-name="T66"> </text:span><text:span text:style-name="T81">matter</text:span><text:span text:style-name="T66"> </text:span><text:span text:style-name="T81">that</text:span><text:span text:style-name="T66"> </text:span><text:span text:style-name="T81">I</text:span><text:span text:style-name="T66"> </text:span><text:span text:style-name="T81">asked</text:span><text:span text:style-name="T66"> </text:span><text:span text:style-name="T81">of</text:span><text:span text:style-name="T66"> </text:span><text:span text:style-name="T81">him</text:span><text:span text:style-name="T66"> </text:span><text:span text:style-name="T81">to</text:span><text:span text:style-name="T66"> </text:span><text:span text:style-name="T81">write</text:span><text:span text:style-name="T66"> </text:span><text:span text:style-name="T81">the</text:span><text:span text:style-name="T66"> </text:span><text:span text:style-name="T81">opening.</text:span><text:span text:style-name="T66"> </text:span><text:span text:style-name="T81">Where</text:span><text:span text:style-name="T66"> </text:span><text:span text:style-name="T81">that</text:span><text:span text:style-name="T66"> </text:span><text:span text:style-name="T81">manuscript</text:span><text:span text:style-name="T66"> </text:span><text:span text:style-name="T81">is</text:span><text:span text:style-name="T66"> </text:span><text:span text:style-name="T81">now</text:span><text:span text:style-name="T66"> </text:span><text:span text:style-name="T81">I</text:span><text:span text:style-name="T66"> </text:span><text:span text:style-name="T81">know</text:span><text:span text:style-name="T66"> </text:span><text:span text:style-name="T81">not.</text:span><text:span text:style-name="T66"> </text:span><text:span text:style-name="T81">How</text:span><text:span text:style-name="T66"> </text:span><text:span text:style-name="T81">fares</text:span><text:span text:style-name="T66"> </text:span><text:span text:style-name="T81">the</text:span><text:span text:style-name="T66"> </text:span><text:span text:style-name="T81">oculist</text:span><text:span text:style-name="T66"> </text:span><text:span text:style-name="T81">practice?</text:span><text:span text:style-name="T66">”</text:span></text:p>
        <text:p text:style-name="P112"/>
        <text:p text:style-name="P48"><text:span text:style-name="T81">Doyle</text:span><text:span text:style-name="T66"> </text:span><text:span text:style-name="T81">replied,</text:span><text:span text:style-name="T66"> “</text:span><text:span text:style-name="T81">It</text:span><text:span text:style-name="T66"> </text:span><text:span text:style-name="T81">is</text:span><text:span text:style-name="T66"> </text:span><text:span text:style-name="T81">good</text:span><text:span text:style-name="T66"> </text:span><text:span text:style-name="T81">to</text:span><text:span text:style-name="T66"> </text:span><text:span text:style-name="T81">see</text:span><text:span text:style-name="T66"> </text:span><text:span text:style-name="T81">you</text:span><text:span text:style-name="T66"> </text:span><text:span text:style-name="T81">again.</text:span><text:span text:style-name="T66"> </text:span><text:span text:style-name="T81">Since</text:span><text:span text:style-name="T66"> </text:span><text:span text:style-name="T81">opening</text:span><text:span text:style-name="T66"> </text:span><text:span text:style-name="T81">the</text:span><text:span text:style-name="T66"> </text:span><text:span text:style-name="T81">practice</text:span><text:span text:style-name="T66"> </text:span><text:span text:style-name="T81">last</text:span><text:span text:style-name="T66"> </text:span><text:span text:style-name="T81">year,</text:span><text:span text:style-name="T66"> </text:span><text:span text:style-name="T81">I</text:span><text:span text:style-name="T66"> </text:span><text:span text:style-name="T81">have</text:span><text:span text:style-name="T66"> </text:span><text:span text:style-name="T81">not</text:span><text:span text:style-name="T66"> </text:span><text:span text:style-name="T69">seen</text:span><text:span text:style-name="T66"> </text:span><text:span text:style-name="T81">a</text:span><text:span text:style-name="T66"> </text:span><text:span text:style-name="T81">single</text:span><text:span text:style-name="T66"> </text:span><text:span text:style-name="T81">patient</text:span><text:span text:style-name="T66"> </text:span><text:span text:style-name="T81">cross</text:span><text:span text:style-name="T66"> – <text:s/></text:span><text:span text:style-name="T69">I </text:span><text:span text:style-name="T81">mean</text:span><text:span text:style-name="T66"> </text:span><text:span text:style-name="T81">no</text:span><text:span text:style-name="T66"> </text:span><text:span text:style-name="T81">pun</text:span><text:span text:style-name="T66"> </text:span><text:span text:style-name="T81">as</text:span><text:span text:style-name="T66"> </text:span><text:span text:style-name="T81">an</text:span><text:span text:style-name="T66"> oculist – </text:span><text:span text:style-name="T69">my door</text:span><text:span text:style-name="T81">;</text:span><text:span text:style-name="T66"> </text:span><text:span text:style-name="T81">I</text:span><text:span text:style-name="T66"> </text:span><text:span text:style-name="T81">fear</text:span><text:span text:style-name="T66"> </text:span><text:span text:style-name="T81">that</text:span><text:span text:style-name="T66"> </text:span><text:span text:style-name="T81">my</text:span><text:span text:style-name="T66"> </text:span><text:span text:style-name="T81">time</text:span><text:span text:style-name="T66"> </text:span><text:span text:style-name="T81">in</text:span><text:span text:style-name="T66"> </text:span><text:span text:style-name="T81">training</text:span><text:span text:style-name="T66"> </text:span><text:span text:style-name="T81">in</text:span><text:span text:style-name="T66"> </text:span><text:span text:style-name="T81">Vienna</text:span><text:span text:style-name="T66"> </text:span><text:span text:style-name="T81">was</text:span><text:span text:style-name="T66"> </text:span><text:span text:style-name="T81">wasted.</text:span><text:span text:style-name="T66"> </text:span><text:span text:style-name="T81">We</text:span><text:span text:style-name="T66"> </text:span><text:span text:style-name="T81">survive</text:span><text:span text:style-name="T66"> </text:span><text:span text:style-name="T81">on</text:span><text:span text:style-name="T66"> </text:span><text:span text:style-name="T81">my</text:span><text:span text:style-name="T66"> </text:span><text:span text:style-name="T81">fees</text:span><text:span text:style-name="T66"> </text:span><text:span text:style-name="T81">from</text:span><text:span text:style-name="T66"> </text:span><text:span text:style-name="T81">the</text:span><text:span text:style-name="T66"> </text:span><text:span text:style-name="T81">various</text:span><text:span text:style-name="T66"> </text:span><text:span text:style-name="T81">magazines</text:span><text:span text:style-name="T66"> </text:span><text:span text:style-name="T81">for</text:span><text:span text:style-name="T66"> </text:span><text:span text:style-name="T81">those</text:span><text:span text:style-name="T66"> </text:span><text:span text:style-name="T81">that</text:span><text:span text:style-name="T66"> </text:span><text:span text:style-name="T81">I</text:span><text:span text:style-name="T66"> </text:span><text:span text:style-name="T81">write,</text:span><text:span text:style-name="T66"> </text:span><text:span text:style-name="T81">chiefly</text:span><text:span text:style-name="T66"> </text:span><text:span text:style-name="T81">the</text:span><text:span text:style-name="T66"> ‘</text:span><text:span text:style-name="T81">Boy’s</text:span><text:span text:style-name="T66"> </text:span><text:span text:style-name="T81">Own</text:span><text:span text:style-name="T66"> </text:span><text:span text:style-name="T81">Paper’.</text:span><text:span text:style-name="T66">”</text:span></text:p>
        <text:p text:style-name="P151"/>
        <text:p text:style-name="P49"><text:span text:style-name="T101">“</text:span><text:span text:style-name="T81">Alas,</text:span><text:span text:style-name="T66">” </text:span><text:span text:style-name="T81">said</text:span><text:span text:style-name="T66"> </text:span><text:span text:style-name="T81">I,</text:span><text:span text:style-name="T66"> “</text:span><text:span text:style-name="T81">I</text:span><text:span text:style-name="T66"> </text:span><text:span text:style-name="T81">cannot</text:span><text:span text:style-name="T66"> </text:span><text:span text:style-name="T81">be</text:span><text:span text:style-name="T66"> </text:span><text:span text:style-name="T81">of</text:span><text:span text:style-name="T66"> </text:span><text:span text:style-name="T81">any</text:span><text:span text:style-name="T66"> </text:span><text:span text:style-name="T81">assistance</text:span><text:span text:style-name="T66"> </text:span><text:span text:style-name="T81">on</text:span><text:span text:style-name="T66"> </text:span><text:span text:style-name="T81">either</text:span><text:span text:style-name="T66"> </text:span><text:span text:style-name="T81">account,</text:span><text:span text:style-name="T66"> </text:span><text:span text:style-name="T81">I</text:span><text:span text:style-name="T66"> </text:span><text:span text:style-name="T81">have</text:span><text:span text:style-name="T66"> </text:span><text:span text:style-name="T81">no</text:span><text:span text:style-name="T66"> </text:span><text:span text:style-name="T81">patients</text:span><text:span text:style-name="T66"> </text:span><text:span text:style-name="T81">in</text:span><text:span text:style-name="T66"> </text:span><text:span text:style-name="T81">need</text:span><text:span text:style-name="T66"> </text:span><text:span text:style-name="T81">of</text:span><text:span text:style-name="T66"> </text:span><text:span text:style-name="T81">an</text:span><text:span text:style-name="T66"> </text:span><text:span text:style-name="T81">ophthalmologist,</text:span><text:span text:style-name="T66"> </text:span><text:span text:style-name="T81">nor</text:span><text:span text:style-name="T66"> </text:span><text:span text:style-name="T81">any</text:span><text:span text:style-name="T66"> </text:span><text:span text:style-name="T81">cases</text:span><text:span text:style-name="T66"> </text:span><text:span text:style-name="T81">of</text:span><text:span text:style-name="T66"> </text:span><text:span text:style-name="T81">Holmes’s</text:span><text:span text:style-name="T66"> </text:span><text:span text:style-name="T81">exploits</text:span><text:span text:style-name="T66"> </text:span><text:span text:style-name="T81">that</text:span><text:span text:style-name="T66"> </text:span><text:span text:style-name="T81">I</text:span><text:span text:style-name="T66"> </text:span><text:span text:style-name="T81">have</text:span><text:span text:style-name="T66"> </text:span><text:span text:style-name="T81">not</text:span><text:span text:style-name="T66"> </text:span><text:span text:style-name="T81">already</text:span><text:span text:style-name="T66"> </text:span><text:span text:style-name="T81">given</text:span><text:span text:style-name="T66"> </text:span><text:span text:style-name="T81">you.</text:span><text:span text:style-name="T66"> </text:span><text:span text:style-name="T81">I</text:span><text:span text:style-name="T66"> </text:span><text:span text:style-name="T81">was</text:span><text:span text:style-name="T66"> </text:span><text:span text:style-name="T81">his</text:span><text:span text:style-name="T66"> </text:span><text:span text:style-name="T81">chronicler;</text:span><text:span text:style-name="T66"> </text:span><text:span text:style-name="T81">I</text:span><text:span text:style-name="T66"> </text:span><text:span text:style-name="T81">am</text:span><text:span text:style-name="T66"> </text:span><text:span text:style-name="T81">not</text:span><text:span text:style-name="T66"> </text:span><text:span text:style-name="T81">like</text:span><text:span text:style-name="T66"> </text:span><text:span text:style-name="T81">you,</text:span><text:span text:style-name="T66"> </text:span><text:span text:style-name="T81">a</text:span><text:span text:style-name="T66"> </text:span><text:span text:style-name="T81">writer</text:span><text:span text:style-name="T66"> </text:span><text:span text:style-name="T81">of</text:span><text:span text:style-name="T66"> </text:span><text:span text:style-name="T81">fiction.</text:span><text:span text:style-name="T66">”</text:span></text:p>
        <text:p text:style-name="P112"/>
        <text:p text:style-name="P8"><text:span text:style-name="T81"><text:tab/></text:span><text:span text:style-name="T66">“</text:span><text:span text:style-name="T81">I</text:span><text:span text:style-name="T66"> </text:span><text:span text:style-name="T81">understand</text:span><text:span text:style-name="T66"> </text:span><text:span text:style-name="T81">John;</text:span><text:span text:style-name="T66"> </text:span><text:span text:style-name="T81">you</text:span><text:span text:style-name="T66"> </text:span><text:span text:style-name="T81">cannot</text:span><text:span text:style-name="T66"> </text:span><text:span text:style-name="T81">manufacture</text:span><text:span text:style-name="T66"> </text:span><text:span text:style-name="T81">patients</text:span><text:span text:style-name="T66"> </text:span><text:span text:style-name="T81">for</text:span><text:span text:style-name="T66"> </text:span><text:span text:style-name="T81">me,</text:span><text:span text:style-name="T66"> </text:span><text:span text:style-name="T81">any</text:span><text:span text:style-name="T66"> </text:span><text:span text:style-name="T81">more</text:span><text:span text:style-name="T66"> </text:span><text:span text:style-name="T81">than</text:span><text:span text:style-name="T66"> </text:span><text:span text:style-name="T81">any</text:span><text:span text:style-name="T66"> </text:span><text:span text:style-name="T81">of</text:span><text:span text:style-name="T66"> </text:span><text:span text:style-name="T81">us</text:span><text:span text:style-name="T66"> </text:span><text:span text:style-name="T81">can</text:span><text:span text:style-name="T66"> </text:span><text:span text:style-name="T81">bring</text:span><text:span text:style-name="T66"> </text:span><text:span text:style-name="T81">back</text:span><text:span text:style-name="T66"> </text:span><text:span text:style-name="T81">Sherlock</text:span><text:span text:style-name="T66"> </text:span><text:span text:style-name="T81">Holmes.</text:span><text:span text:style-name="T66"> </text:span><text:span text:style-name="T81">But</text:span><text:span text:style-name="T66"> </text:span><text:span text:style-name="T81">how</text:span><text:span text:style-name="T66"> </text:span><text:span text:style-name="T81">fares</text:span><text:span text:style-name="T66"> </text:span><text:span text:style-name="T81">your</text:span><text:span text:style-name="T66"> </text:span><text:span text:style-name="T81">new</text:span><text:span text:style-name="T66"> </text:span><text:span text:style-name="T81">practice</text:span><text:span text:style-name="T66"> </text:span><text:span text:style-name="T81">here</text:span><text:span text:style-name="T66"> </text:span><text:span text:style-name="T81">in</text:span><text:span text:style-name="T66"> </text:span><text:span text:style-name="T81">Brunswick</text:span><text:span text:style-name="T66"> </text:span><text:span text:style-name="T81">Gardens,</text:span><text:span text:style-name="T66"> </text:span><text:span text:style-name="T81">Kensington,</text:span><text:span text:style-name="T66"> </text:span><text:span text:style-name="T81">it</text:span><text:span text:style-name="T66"> </text:span><text:span text:style-name="T81">is</text:span><text:span text:style-name="T66"> </text:span><text:span text:style-name="T81">not</text:span><text:span text:style-name="T66"> </text:span><text:span text:style-name="T81">as</text:span><text:span text:style-name="T66"> </text:span><text:span text:style-name="T81">convenient</text:span><text:span text:style-name="T66"> </text:span><text:span text:style-name="T81">to</text:span><text:span text:style-name="T66"> </text:span><text:span text:style-name="T81">Harley</text:span><text:span text:style-name="T66"> </text:span><text:span text:style-name="T81">Street</text:span><text:span text:style-name="T66"> </text:span><text:span text:style-name="T81">as</text:span><text:span text:style-name="T66"> </text:span><text:span text:style-name="T81">was</text:span><text:span text:style-name="T66"> </text:span><text:span text:style-name="T81">Devonshire</text:span><text:span text:style-name="T66"> </text:span><text:span text:style-name="T81">Place?</text:span><text:span text:style-name="T66"> </text:span><text:span text:style-name="T81">As</text:span><text:span text:style-name="T66"> </text:span><text:span text:style-name="T81">you</text:span><text:span text:style-name="T66"> </text:span><text:span text:style-name="T81">know,</text:span><text:span text:style-name="T66"> </text:span><text:span text:style-name="T81">Devonshire</text:span><text:span text:style-name="T66"> </text:span><text:span text:style-name="T81">Place</text:span><text:span text:style-name="T66"> </text:span><text:span text:style-name="T81">continues</text:span><text:span text:style-name="T66"> </text:span><text:span text:style-name="T81">south</text:span><text:span text:style-name="T66"> </text:span><text:span text:style-name="T81">as</text:span><text:span text:style-name="T66"> </text:span><text:span text:style-name="T81">Upper</text:span><text:span text:style-name="T66"> </text:span><text:span text:style-name="T81">Wimpole</text:span><text:span text:style-name="T66"> </text:span><text:span text:style-name="T81">Street,</text:span><text:span text:style-name="T66"> </text:span><text:span text:style-name="T81">and</text:span><text:span text:style-name="T66"> </text:span><text:span text:style-name="T81">it</text:span><text:span text:style-name="T66"> </text:span><text:span text:style-name="T81">is</text:span><text:span text:style-name="T66"> </text:span><text:span text:style-name="T81">at</text:span><text:span text:style-name="T66"> </text:span><text:span text:style-name="T81">number</text:span><text:span text:style-name="T66"> </text:span><text:span text:style-name="T81">23</text:span><text:span text:style-name="T66"> </text:span><text:span text:style-name="T81">where</text:span><text:span text:style-name="T66"> </text:span><text:span text:style-name="T81">I</text:span><text:span text:style-name="T66"> </text:span><text:span text:style-name="T81">now</text:span><text:span text:style-name="T66"> </text:span><text:span text:style-name="T81">abide,</text:span><text:span text:style-name="T66"> </text:span><text:span text:style-name="T81">but</text:span><text:span text:style-name="T66"> </text:span><text:span text:style-name="T81">the</text:span><text:span text:style-name="T66"> </text:span><text:span text:style-name="T81">proximity</text:span><text:span text:style-name="T66"> </text:span><text:span text:style-name="T81">to</text:span><text:span text:style-name="T66"> </text:span><text:span text:style-name="T81">Harley</text:span><text:span text:style-name="T66"> </text:span><text:span text:style-name="T81">Street</text:span><text:span text:style-name="T66"> </text:span><text:span text:style-name="T81">certainly</text:span><text:span text:style-name="T66"> </text:span><text:span text:style-name="T81">is</text:span><text:span text:style-name="T66"> </text:span><text:span text:style-name="T81">not</text:span><text:span text:style-name="T66"> </text:span><text:span text:style-name="T81">attracting</text:span><text:span text:style-name="T66"> </text:span><text:span text:style-name="T81">customers</text:span><text:span text:style-name="T66"> </text:span><text:span text:style-name="T81">to</text:span><text:span text:style-name="T66"> </text:span><text:span text:style-name="T81">me.</text:span><text:span text:style-name="T66">”</text:span></text:p>
        <text:p text:style-name="P112"/>
        <text:p text:style-name="P48"><text:span text:style-name="T81">I</text:span><text:span text:style-name="T66"> </text:span><text:span text:style-name="T81">replied,</text:span><text:span text:style-name="T66"> “</text:span><text:span text:style-name="T81">Business</text:span><text:span text:style-name="T66"> </text:span><text:span text:style-name="T81">here</text:span><text:span text:style-name="T66"> </text:span><text:span text:style-name="T81">is</text:span><text:span text:style-name="T66"> </text:span><text:span text:style-name="T81">slow,</text:span><text:span text:style-name="T66"> </text:span><text:span text:style-name="T81">but</text:span><text:span text:style-name="T66"> </text:span><text:span text:style-name="T81">consistent,</text:span><text:span text:style-name="T66"> </text:span><text:span text:style-name="T81">Kensington</text:span><text:span text:style-name="T66"> </text:span><text:span text:style-name="T81">provides</text:span><text:span text:style-name="T66"> </text:span><text:span text:style-name="T81">a</text:span><text:span text:style-name="T66"> </text:span><text:span text:style-name="T81">good</text:span><text:span text:style-name="T66"> </text:span><text:span text:style-name="T81">clientèle;</text:span><text:span text:style-name="T66"> </text:span><text:span text:style-name="T81">neither</text:span><text:span text:style-name="T66"> </text:span><text:span text:style-name="T81">better</text:span><text:span text:style-name="T66"> </text:span><text:span text:style-name="T81">nor</text:span><text:span text:style-name="T66"> </text:span><text:span text:style-name="T81">worse</text:span><text:span text:style-name="T66"> </text:span><text:span text:style-name="T81">than</text:span><text:span text:style-name="T66"> </text:span><text:span text:style-name="T81">it</text:span><text:span text:style-name="T66"> </text:span><text:span text:style-name="T81">was</text:span><text:span text:style-name="T66"> </text:span><text:span text:style-name="T81">previously.</text:span><text:span text:style-name="T66"> </text:span><text:span text:style-name="T81">But</text:span><text:span text:style-name="T66"> </text:span><text:span text:style-name="T81">I</text:span><text:span text:style-name="T66"> </text:span><text:span text:style-name="T81">have</text:span><text:span text:style-name="T66"> </text:span><text:span text:style-name="T81">to</text:span><text:span text:style-name="T66"> </text:span><text:span text:style-name="T81">admit</text:span><text:span text:style-name="T66"> </text:span><text:span text:style-name="T81">that</text:span><text:span text:style-name="T66"> </text:span><text:span text:style-name="T81">there</text:span><text:span text:style-name="T66"> </text:span><text:span text:style-name="T81">is</text:span><text:span text:style-name="T66"> </text:span><text:span text:style-name="T81">no</text:span><text:span text:style-name="T66"> </text:span><text:span text:style-name="T81">longer</text:span><text:span text:style-name="T66"> </text:span><text:span text:style-name="T81">Holmes</text:span><text:span text:style-name="T66"> </text:span><text:span text:style-name="T81">to</text:span><text:span text:style-name="T66"> </text:span><text:span text:style-name="T81">provide</text:span><text:span text:style-name="T66"> </text:span><text:span text:style-name="T81">me</text:span><text:span text:style-name="T66"> </text:span><text:span text:style-name="T81">with</text:span><text:span text:style-name="T66"> </text:span><text:span text:style-name="T81">distraction,</text:span><text:span text:style-name="T66"> </text:span><text:span text:style-name="T81">action,</text:span><text:span text:style-name="T66"> </text:span><text:span text:style-name="T81">and</text:span><text:span text:style-name="T66"> </text:span><text:span text:style-name="T81">cases</text:span><text:span text:style-name="T66"> </text:span><text:span text:style-name="T81">to</text:span><text:span text:style-name="T66"> </text:span><text:span text:style-name="T81">chronicle.</text:span><text:span text:style-name="T66">”</text:span></text:p>
        <text:p text:style-name="P112"/>
        <text:p text:style-name="P48"><text:span text:style-name="T81">I</text:span><text:span text:style-name="T66"> </text:span><text:span text:style-name="T81">did</text:span><text:span text:style-name="T66"> </text:span><text:span text:style-name="T81">not</text:span><text:span text:style-name="T66"> </text:span><text:span text:style-name="T81">add</text:span><text:span text:style-name="T66"> </text:span><text:span text:style-name="T81">that</text:span><text:span text:style-name="T66"> </text:span><text:span text:style-name="T81">I</text:span><text:span text:style-name="T66"> </text:span><text:span text:style-name="T81">also</text:span><text:span text:style-name="T66"> </text:span><text:span text:style-name="T81">no</text:span><text:span text:style-name="T66"> </text:span><text:span text:style-name="T81">longer</text:span><text:span text:style-name="T66"> </text:span><text:span text:style-name="T81">had</text:span><text:span text:style-name="T66"> </text:span><text:span text:style-name="T81">a</text:span><text:span text:style-name="T66"> </text:span><text:span text:style-name="T81">wife,</text:span><text:span text:style-name="T66"> </text:span><text:span text:style-name="T81">nor</text:span><text:span text:style-name="T66"> </text:span><text:span text:style-name="T81">a</text:span><text:span text:style-name="T66"> </text:span><text:span text:style-name="T81">child.</text:span><text:span text:style-name="T66"> </text:span><text:span text:style-name="T81">I</text:span><text:span text:style-name="T66"> </text:span><text:span text:style-name="T81">asked,</text:span><text:span text:style-name="T66"> “</text:span><text:span text:style-name="T81">What</text:span><text:span text:style-name="T66"> </text:span><text:span text:style-name="T81">of</text:span><text:span text:style-name="T66"> </text:span><text:span text:style-name="T81">Louisa?</text:span><text:span text:style-name="T66"> </text:span><text:span text:style-name="T81">How</text:span><text:span text:style-name="T66"> </text:span><text:span text:style-name="T81">is</text:span><text:span text:style-name="T66"> </text:span><text:span text:style-name="T81">she,</text:span><text:span text:style-name="T66"> </text:span><text:span text:style-name="T81">and</text:span><text:span text:style-name="T66"> </text:span><text:span text:style-name="T81">the</text:span><text:span text:style-name="T66"> </text:span><text:span text:style-name="T81">child?</text:span><text:span text:style-name="T66">”</text:span></text:p>
        <text:p text:style-name="P112"/>
        <text:p text:style-name="P8"><text:soft-page-break/><text:span text:style-name="T81"><text:tab/>Conan</text:span><text:span text:style-name="T66"> </text:span><text:span text:style-name="T81">Doyle</text:span><text:span text:style-name="T66"> </text:span><text:span text:style-name="T81">replied:</text:span><text:span text:style-name="T66"> “</text:span><text:span text:style-name="T81">John,</text:span><text:span text:style-name="T66"> </text:span><text:span text:style-name="T81">you</text:span><text:span text:style-name="T66"> </text:span><text:span text:style-name="T81">have</text:span><text:span text:style-name="T66"> </text:span><text:span text:style-name="T81">almost</text:span><text:span text:style-name="T66"> </text:span><text:span text:style-name="T81">Sherlock</text:span><text:span text:style-name="T66">’</text:span><text:span text:style-name="T81">s</text:span><text:span text:style-name="T66"> </text:span><text:span text:style-name="T81">perception!</text:span><text:span text:style-name="T66"> </text:span><text:span text:style-name="T81">It</text:span><text:span text:style-name="T66"> </text:span><text:span text:style-name="T81">is</text:span><text:span text:style-name="T66"> </text:span><text:span text:style-name="T81">because</text:span><text:span text:style-name="T66"> </text:span><text:span text:style-name="T81">of</text:span><text:span text:style-name="T66"> </text:span><text:span text:style-name="T81">Louisa,</text:span><text:span text:style-name="T66"> </text:span><text:span text:style-name="T81">that</text:span><text:span text:style-name="T66"> </text:span><text:span text:style-name="T81">I</text:span><text:span text:style-name="T66"> </text:span><text:span text:style-name="T81">visit</text:span><text:span text:style-name="T66"> </text:span><text:span text:style-name="T81">you</text:span><text:span text:style-name="T66"> </text:span><text:span text:style-name="T81">today.</text:span><text:span text:style-name="T66"> </text:span><text:span text:style-name="T81">She</text:span><text:span text:style-name="T66"> </text:span><text:span text:style-name="T81">is</text:span><text:span text:style-name="T66"> </text:span><text:span text:style-name="T81">again</text:span><text:span text:style-name="T66"> </text:span><text:span text:style-name="T81">with</text:span><text:span text:style-name="T66"> </text:span><text:span text:style-name="T81">child,</text:span><text:span text:style-name="T66"> </text:span><text:span text:style-name="T81">due</text:span><text:span text:style-name="T66"> </text:span><text:span text:style-name="T81">in</text:span><text:span text:style-name="T66"> </text:span><text:span text:style-name="T81">two</text:span><text:span text:style-name="T66"> </text:span><text:span text:style-name="T81">months,</text:span><text:span text:style-name="T66"> </text:span><text:span text:style-name="T81">and</text:span><text:span text:style-name="T66"> </text:span><text:span text:style-name="T81">Mary</text:span><text:span text:style-name="T66"> </text:span><text:span text:style-name="T81">Louise</text:span><text:span text:style-name="T66"> </text:span><text:span text:style-name="T81">our</text:span><text:span text:style-name="T66"> </text:span><text:span text:style-name="T81">firstborn</text:span><text:span text:style-name="T66"> </text:span><text:span text:style-name="T81">is</text:span><text:span text:style-name="T66"> </text:span><text:span text:style-name="T81">now</text:span><text:span text:style-name="T66"> </text:span><text:span text:style-name="T81">near</text:span><text:span text:style-name="T66"> </text:span><text:span text:style-name="T81">five</text:span><text:span text:style-name="T66"> </text:span><text:span text:style-name="T81">years</text:span><text:span text:style-name="T66"> </text:span><text:span text:style-name="T81">old.</text:span><text:span text:style-name="T66"> </text:span><text:span text:style-name="T81">As</text:span><text:span text:style-name="T66"> </text:span><text:span text:style-name="T81">you</text:span><text:span text:style-name="T66"> </text:span><text:span text:style-name="T81">know</text:span><text:span text:style-name="T66"> </text:span><text:span text:style-name="T81">I</text:span><text:span text:style-name="T66"> </text:span><text:span text:style-name="T81">have</text:span><text:span text:style-name="T66"> </text:span><text:span text:style-name="T81">forsaken</text:span><text:span text:style-name="T66"> </text:span><text:span text:style-name="T81">my</text:span><text:span text:style-name="T66"> </text:span><text:span text:style-name="T81">Jesuit</text:span><text:span text:style-name="T66"> </text:span><text:span text:style-name="T81">upbringing,</text:span><text:span text:style-name="T66"> </text:span><text:span text:style-name="T81">and</text:span><text:span text:style-name="T66"> </text:span><text:span text:style-name="T81">become</text:span><text:span text:style-name="T66"> </text:span><text:span text:style-name="T81">an</text:span><text:span text:style-name="T66"> </text:span><text:span text:style-name="T81">agnostic.</text:span><text:span text:style-name="T66"> </text:span><text:span text:style-name="T81">But</text:span><text:span text:style-name="T66"> </text:span><text:span text:style-name="T81">I</text:span><text:span text:style-name="T66"> </text:span><text:span text:style-name="T81">still</text:span><text:span text:style-name="T66"> </text:span><text:span text:style-name="T81">seek</text:span><text:span text:style-name="T66"> </text:span><text:span text:style-name="T81">the</text:span><text:span text:style-name="T66"> </text:span><text:span text:style-name="T81">mysteries,</text:span><text:span text:style-name="T66"> </text:span><text:span text:style-name="T81">the</text:span><text:span text:style-name="T66"> </text:span><text:span text:style-name="T81">ever</text:span><text:span text:style-name="T66"> </text:span><text:span text:style-name="T81">after,</text:span><text:span text:style-name="T66"> </text:span><text:span text:style-name="T81">the</text:span><text:span text:style-name="T66"> </text:span><text:span text:style-name="T81">greater</text:span><text:span text:style-name="T66"> </text:span><text:span text:style-name="T81">knowledge.</text:span><text:span text:style-name="T66"> </text:span><text:span text:style-name="T81">However,</text:span><text:span text:style-name="T66"> </text:span><text:span text:style-name="T81">there</text:span><text:span text:style-name="T66"> </text:span><text:span text:style-name="T81">are</text:span><text:span text:style-name="T66"> </text:span><text:span text:style-name="T81">charlatans</text:span><text:span text:style-name="T66"> </text:span><text:span text:style-name="T81">about.</text:span><text:span text:style-name="T66">”</text:span></text:p>
        <text:p text:style-name="P112"/>
        <text:p text:style-name="P8"><text:span text:style-name="T81"><text:tab/>“It</text:span><text:span text:style-name="T66"> </text:span><text:span text:style-name="T81">is</text:span><text:span text:style-name="T66"> </text:span><text:span text:style-name="T81">thus</text:span><text:span text:style-name="T66"> </text:span><text:span text:style-name="T81">that</text:span><text:span text:style-name="T66"> </text:span><text:span text:style-name="T81">I</text:span><text:span text:style-name="T66"> </text:span><text:span text:style-name="T81">seek</text:span><text:span text:style-name="T66"> </text:span><text:span text:style-name="T81">your</text:span><text:span text:style-name="T66"> </text:span><text:span text:style-name="T81">assistance,</text:span><text:span text:style-name="T66"> </text:span><text:span text:style-name="T81">I</text:span><text:span text:style-name="T66"> </text:span><text:span text:style-name="T81">wish</text:span><text:span text:style-name="T66"> </text:span><text:span text:style-name="T81">to</text:span><text:span text:style-name="T66"> </text:span><text:span text:style-name="T81">know;</text:span><text:span text:style-name="T66"> </text:span><text:span text:style-name="T81">if</text:span><text:span text:style-name="T66"> </text:span><text:span text:style-name="T81">it</text:span><text:span text:style-name="T66"> </text:span><text:span text:style-name="T81">can</text:span><text:span text:style-name="T66"> </text:span><text:span text:style-name="T81">be</text:span><text:span text:style-name="T66"> </text:span><text:span text:style-name="T81">pre-ordained,</text:span><text:span text:style-name="T66"> </text:span><text:span text:style-name="T81">and</text:span><text:span text:style-name="T66"> </text:span><text:span text:style-name="T81">so</text:span><text:span text:style-name="T66"> </text:span><text:span text:style-name="T81">divined,</text:span><text:span text:style-name="T66"> </text:span><text:span text:style-name="T81">what</text:span><text:span text:style-name="T66"> </text:span><text:span text:style-name="T81">is</text:span><text:span text:style-name="T66"> </text:span><text:span text:style-name="T81">the</text:span><text:span text:style-name="T66"> </text:span><text:span text:style-name="T81">future</text:span><text:span text:style-name="T66"> </text:span><text:span text:style-name="T81">of</text:span><text:span text:style-name="T66"> </text:span><text:span text:style-name="T81">my</text:span><text:span text:style-name="T66"> </text:span><text:span text:style-name="T81">next</text:span><text:span text:style-name="T66"> </text:span><text:span text:style-name="T81">child.</text:span><text:span text:style-name="T66"> </text:span><text:span text:style-name="T81">I</text:span><text:span text:style-name="T66"> </text:span><text:span text:style-name="T81">have</text:span><text:span text:style-name="T66"> </text:span><text:span text:style-name="T81">received</text:span><text:span text:style-name="T66"> </text:span><text:span text:style-name="T81">remarkable</text:span><text:span text:style-name="T66"> </text:span><text:span text:style-name="T81">reports</text:span><text:span text:style-name="T66"> </text:span><text:span text:style-name="T81">of</text:span><text:span text:style-name="T66"> </text:span><text:span text:style-name="T81">Madame</text:span><text:span text:style-name="T66"> </text:span><text:span text:style-name="T81">Sylilline</text:span><text:span text:style-name="T66"> </text:span><text:span text:style-name="T81">Fiducié,</text:span><text:span text:style-name="T66"> </text:span><text:span text:style-name="T81">a</text:span><text:span text:style-name="T66"> </text:span><text:span text:style-name="T81">cartomancer:</text:span><text:span text:style-name="T66"> </text:span><text:span text:style-name="T81">a</text:span><text:span text:style-name="T66"> </text:span><text:span text:style-name="T81">card</text:span><text:span text:style-name="T66"> </text:span><text:span text:style-name="T81">reader.</text:span><text:span text:style-name="T66"> </text:span><text:span text:style-name="T70">S</text:span><text:span text:style-name="T81">o</text:span><text:span text:style-name="T66"> </text:span><text:span text:style-name="T81">I</text:span><text:span text:style-name="T66"> </text:span><text:span text:style-name="T81">have</text:span><text:span text:style-name="T66"> </text:span><text:span text:style-name="T81">arranged</text:span><text:span text:style-name="T66"> </text:span><text:span text:style-name="T81">a</text:span><text:span text:style-name="T66"> ‘</text:span><text:span text:style-name="T81">reading’</text:span><text:span text:style-name="T66"> </text:span><text:span text:style-name="T81">with</text:span><text:span text:style-name="T66"> </text:span><text:span text:style-name="T81">her</text:span><text:span text:style-name="T66"> </text:span><text:span text:style-name="T81">tonight</text:span><text:span text:style-name="T66"> </text:span><text:span text:style-name="T81">at</text:span><text:span text:style-name="T66"> </text:span><text:span text:style-name="T81">seven,</text:span><text:span text:style-name="T66"> </text:span><text:span text:style-name="T81">I</text:span><text:span text:style-name="T66"> </text:span><text:span text:style-name="T81">am</text:span><text:span text:style-name="T66"> </text:span><text:span text:style-name="T81">hoping</text:span><text:span text:style-name="T66"> </text:span><text:span text:style-name="T81">that</text:span><text:span text:style-name="T66"> </text:span><text:span text:style-name="T81">you</text:span><text:span text:style-name="T66"> </text:span><text:span text:style-name="T81">can</text:span><text:span text:style-name="T66"> </text:span><text:span text:style-name="T81">accompany</text:span><text:span text:style-name="T66"> </text:span><text:span text:style-name="T81">me</text:span><text:span text:style-name="T66"> </text:span><text:span text:style-name="T81">and</text:span><text:span text:style-name="T66"> </text:span><text:span text:style-name="T81">provide</text:span><text:span text:style-name="T66"> </text:span><text:span text:style-name="T81">an</text:span><text:span text:style-name="T66"> </text:span><text:span text:style-name="T81">intellectual,</text:span><text:span text:style-name="T66"> </text:span><text:span text:style-name="T81">and</text:span><text:span text:style-name="T66"> </text:span><text:span text:style-name="T81">impartial</text:span><text:span text:style-name="T66"> </text:span><text:span text:style-name="T81">witness</text:span><text:span text:style-name="T66"> </text:span><text:span text:style-name="T81">and</text:span><text:span text:style-name="T66"> </text:span><text:span text:style-name="T81">account</text:span><text:span text:style-name="T66"> </text:span><text:span text:style-name="T81">of</text:span><text:span text:style-name="T66"> </text:span><text:span text:style-name="T81">the</text:span><text:span text:style-name="T66"> </text:span><text:span text:style-name="T81">meeting.</text:span><text:span text:style-name="T66">”</text:span></text:p>
        <text:p text:style-name="P112"/>
        <text:p text:style-name="P8"><text:span text:style-name="T81"><text:tab/>Thus,</text:span><text:span text:style-name="T66"> </text:span><text:span text:style-name="T81">I</text:span><text:span text:style-name="T66"> </text:span><text:span text:style-name="T81">agreed</text:span><text:span text:style-name="T66"> </text:span><text:span text:style-name="T81">to</text:span><text:span text:style-name="T66"> </text:span><text:span text:style-name="T81">attend.</text:span><text:span text:style-name="T66"> </text:span><text:span text:style-name="T81">Conan</text:span><text:span text:style-name="T66"> </text:span><text:span text:style-name="T81">Doyle</text:span><text:span text:style-name="T66"> </text:span><text:span text:style-name="T81">added,</text:span><text:span text:style-name="T66"> “</text:span><text:span text:style-name="T81">the</text:span><text:span text:style-name="T66"> </text:span><text:span text:style-name="T81">address</text:span><text:span text:style-name="T66"> </text:span><text:span text:style-name="T81">is</text:span><text:span text:style-name="T66"> </text:span><text:span text:style-name="T81">7</text:span><text:span text:style-name="T66"> </text:span><text:span text:style-name="T81">Forset</text:span><text:span text:style-name="T66"> </text:span><text:span text:style-name="T81">Street,</text:span><text:span text:style-name="T66"> </text:span><text:span text:style-name="T81">not</text:span><text:span text:style-name="T66"> </text:span><text:span text:style-name="T81">far</text:span><text:span text:style-name="T66"> </text:span><text:span text:style-name="T81">from</text:span><text:span text:style-name="T66"> </text:span><text:span text:style-name="T81">the</text:span><text:span text:style-name="T66"> </text:span><text:span text:style-name="T81">Edgware</text:span><text:span text:style-name="T66"> </text:span><text:span text:style-name="T81">Road.</text:span><text:span text:style-name="T66">”</text:span></text:p>
        <text:p text:style-name="P112"/>
        <text:p text:style-name="P8"><text:span text:style-name="T81"><text:tab/>I</text:span><text:span text:style-name="T66"> </text:span><text:span text:style-name="T81">agreed</text:span><text:span text:style-name="T66"> </text:span><text:span text:style-name="T81">to</text:span><text:span text:style-name="T66"> </text:span><text:span text:style-name="T81">meet</text:span><text:span text:style-name="T66"> </text:span><text:span text:style-name="T81">him</text:span><text:span text:style-name="T66"> </text:span><text:span text:style-name="T81">there.</text:span></text:p>
        <text:p text:style-name="P112"/>
        <text:p text:style-name="P8"><text:span text:style-name="T81"><text:tab/>I</text:span><text:span text:style-name="T66"> </text:span><text:span text:style-name="T81">sat</text:span><text:span text:style-name="T66"> </text:span><text:span text:style-name="T81">and</text:span><text:span text:style-name="T66"> </text:span><text:span text:style-name="T81">recalled</text:span><text:span text:style-name="T66"> </text:span><text:span text:style-name="T81">of</text:span><text:span text:style-name="T66"> </text:span><text:span text:style-name="T81">what</text:span><text:span text:style-name="T66"> </text:span><text:span text:style-name="T81">I</text:span><text:span text:style-name="T66"> </text:span><text:span text:style-name="T81">knew</text:span><text:span text:style-name="T66"> </text:span><text:span text:style-name="T81">of</text:span><text:span text:style-name="T66"> </text:span><text:span text:style-name="T81">Conan</text:span><text:span text:style-name="T66"> </text:span><text:span text:style-name="T81">Doyle,</text:span><text:span text:style-name="T66"> </text:span><text:span text:style-name="T81">and</text:span><text:span text:style-name="T66"> </text:span><text:span text:style-name="T81">of</text:span><text:span text:style-name="T66"> </text:span><text:span text:style-name="T81">what</text:span><text:span text:style-name="T66"> </text:span><text:span text:style-name="T81">might</text:span><text:span text:style-name="T66"> </text:span><text:span text:style-name="T81">be</text:span><text:span text:style-name="T66"> </text:span><text:span text:style-name="T81">relevant</text:span><text:span text:style-name="T66"> </text:span><text:span text:style-name="T81">to</text:span><text:span text:style-name="T66"> </text:span><text:span text:style-name="T81">this</text:span><text:span text:style-name="T66"> </text:span><text:span text:style-name="T81">evening’s</text:span><text:span text:style-name="T66"> </text:span><text:span text:style-name="T81">encounter</text:span><text:span text:style-name="T66"> </text:span><text:span text:style-name="T81">with</text:span><text:span text:style-name="T66"> </text:span><text:span text:style-name="T81">a</text:span><text:span text:style-name="T66"> </text:span><text:span text:style-name="T81">cartomancer.</text:span><text:span text:style-name="T66"> </text:span><text:span text:style-name="T81">Doyle’s</text:span><text:span text:style-name="T66"> </text:span><text:span text:style-name="T81">father</text:span><text:span text:style-name="T66"> </text:span><text:span text:style-name="T81">had</text:span><text:span text:style-name="T66"> </text:span><text:span text:style-name="T81">been</text:span><text:span text:style-name="T66"> </text:span><text:span text:style-name="T81">a</text:span><text:span text:style-name="T66"> </text:span><text:span text:style-name="T81">Scots</text:span><text:span text:style-name="T66"> </text:span><text:span text:style-name="T81">drunkard</text:span><text:span text:style-name="T66"> </text:span><text:span text:style-name="T81">of</text:span><text:span text:style-name="T66"> </text:span><text:span text:style-name="T81">Irish</text:span><text:span text:style-name="T66"> </text:span><text:span text:style-name="T81">descent,</text:span><text:span text:style-name="T66"> </text:span><text:span text:style-name="T81">an</text:span><text:span text:style-name="T66"> </text:span><text:span text:style-name="T81">artist</text:span><text:span text:style-name="T66"> </text:span><text:span text:style-name="T81">of</text:span><text:span text:style-name="T66"> </text:span><text:span text:style-name="T81">little</text:span><text:span text:style-name="T66"> </text:span><text:span text:style-name="T81">renown.</text:span><text:span text:style-name="T66"> </text:span><text:span text:style-name="T81">His</text:span><text:span text:style-name="T66"> </text:span><text:span text:style-name="T81">mother</text:span><text:span text:style-name="T66"> </text:span><text:span text:style-name="T81">Mary</text:span><text:span text:style-name="T66"> </text:span><text:span text:style-name="T81">had</text:span><text:span text:style-name="T66"> </text:span><text:span text:style-name="T81">been</text:span><text:span text:style-name="T66"> </text:span><text:span text:style-name="T81">Irish,</text:span><text:span text:style-name="T66"> </text:span><text:span text:style-name="T81">and</text:span><text:span text:style-name="T66"> </text:span><text:span text:style-name="T81">he</text:span><text:span text:style-name="T66"> </text:span><text:span text:style-name="T81">had</text:span><text:span text:style-name="T66"> </text:span><text:span text:style-name="T81">been</text:span><text:span text:style-name="T66"> </text:span><text:span text:style-name="T81">raised</text:span><text:span text:style-name="T66"> </text:span><text:span text:style-name="T81">as</text:span><text:span text:style-name="T66"> </text:span><text:span text:style-name="T81">a</text:span><text:span text:style-name="T66"> </text:span><text:span text:style-name="T81">true</text:span><text:span text:style-name="T66"> </text:span><text:span text:style-name="T81">Catholic.</text:span><text:span text:style-name="T66"> </text:span><text:span text:style-name="T81">He</text:span><text:span text:style-name="T66"> </text:span><text:span text:style-name="T81">had</text:span><text:span text:style-name="T66"> </text:span><text:span text:style-name="T81">received</text:span><text:span text:style-name="T66"> </text:span><text:span text:style-name="T81">his</text:span><text:span text:style-name="T66"> </text:span><text:span text:style-name="T81">degree</text:span><text:span text:style-name="T66"> </text:span><text:span text:style-name="T81">in</text:span><text:span text:style-name="T66"> </text:span><text:span text:style-name="T81">medicine</text:span><text:span text:style-name="T66"> </text:span><text:span text:style-name="T81">from</text:span><text:span text:style-name="T66"> </text:span><text:span text:style-name="T81">the</text:span><text:span text:style-name="T66"> </text:span><text:span text:style-name="T81">University</text:span><text:span text:style-name="T66"> </text:span><text:span text:style-name="T81">of</text:span><text:span text:style-name="T66"> </text:span><text:span text:style-name="T81">Edinburgh</text:span><text:span text:style-name="T66"> </text:span><text:span text:style-name="T81">in</text:span><text:span text:style-name="T66"> </text:span><text:span text:style-name="T81">1885.</text:span></text:p>
        <text:p text:style-name="P112"/>
        <text:p text:style-name="P8"><text:span text:style-name="T81"><text:tab/>Medicine</text:span><text:span text:style-name="T66"> </text:span><text:span text:style-name="T81">was</text:span><text:span text:style-name="T66"> </text:span><text:span text:style-name="T81">not</text:span><text:span text:style-name="T66"> </text:span><text:span text:style-name="T81">his</text:span><text:span text:style-name="T66"> </text:span><text:span text:style-name="T81">desired</text:span><text:span text:style-name="T66"> </text:span><text:span text:style-name="T81">profession,</text:span><text:span text:style-name="T66"> </text:span><text:span text:style-name="T81">he</text:span><text:span text:style-name="T66"> </text:span><text:span text:style-name="T81">was</text:span><text:span text:style-name="T66"> </text:span><text:span text:style-name="T81">more</text:span><text:span text:style-name="T66"> </text:span><text:span text:style-name="T81">entrepreneurial</text:span><text:span text:style-name="T66"> </text:span><text:span text:style-name="T81">and</text:span><text:span text:style-name="T66"> </text:span><text:span text:style-name="T81">sought</text:span><text:span text:style-name="T66"> </text:span><text:span text:style-name="T81">a</text:span><text:span text:style-name="T66"> </text:span><text:span text:style-name="T81">life</text:span><text:span text:style-name="T66"> </text:span><text:span text:style-name="T81">in</text:span><text:span text:style-name="T66"> </text:span><text:span text:style-name="T81">the</text:span><text:span text:style-name="T66"> </text:span><text:span text:style-name="T81">unpredictable</text:span><text:span text:style-name="T66"> </text:span><text:span text:style-name="T81">world</text:span><text:span text:style-name="T66"> </text:span><text:span text:style-name="T81">of</text:span><text:span text:style-name="T66"> </text:span><text:span text:style-name="T81">literature.</text:span><text:span text:style-name="T66"> </text:span><text:span text:style-name="T81">It</text:span><text:span text:style-name="T66"> </text:span><text:span text:style-name="T81">was</text:span><text:span text:style-name="T66"> </text:span><text:span text:style-name="T81">an</text:span><text:span text:style-name="T66"> </text:span><text:span text:style-name="T81">affectation</text:span><text:span text:style-name="T66"> </text:span><text:span text:style-name="T81">of</text:span><text:span text:style-name="T66"> </text:span><text:span text:style-name="T81">his</text:span><text:span text:style-name="T66"> </text:span><text:span text:style-name="T81">that</text:span><text:span text:style-name="T66"> </text:span><text:span text:style-name="T81">after</text:span><text:span text:style-name="T66"> </text:span><text:span text:style-name="T81">graduating</text:span><text:span text:style-name="T66"> </text:span><text:span text:style-name="T81">as</text:span><text:span text:style-name="T66"> ‘</text:span><text:span text:style-name="T81">doctor’</text:span><text:span text:style-name="T66"> </text:span><text:span text:style-name="T81">that</text:span><text:span text:style-name="T66"> </text:span><text:span text:style-name="T81">he</text:span><text:span text:style-name="T66"> </text:span><text:span text:style-name="T81">chose</text:span><text:span text:style-name="T66"> </text:span><text:span text:style-name="T81">to</text:span><text:span text:style-name="T66"> </text:span><text:span text:style-name="T81">be</text:span><text:span text:style-name="T66"> </text:span><text:span text:style-name="T81">named</text:span><text:span text:style-name="T66"> ‘</text:span><text:span text:style-name="T81">Conan</text:span><text:span text:style-name="T66"> </text:span><text:span text:style-name="T81">Doyle’,</text:span><text:span text:style-name="T66"> </text:span><text:span text:style-name="T81">without</text:span><text:span text:style-name="T66"> </text:span><text:span text:style-name="T81">hyphenation,</text:span><text:span text:style-name="T66"> </text:span><text:span text:style-name="T81">using</text:span><text:span text:style-name="T66"> </text:span><text:span text:style-name="T81">one</text:span><text:span text:style-name="T66"> </text:span><text:span text:style-name="T81">of</text:span><text:span text:style-name="T66"> </text:span><text:span text:style-name="T81">his</text:span><text:span text:style-name="T66"> </text:span><text:span text:style-name="T81">given</text:span><text:span text:style-name="T66"> </text:span><text:span text:style-name="T81">names</text:span><text:span text:style-name="T66"> </text:span><text:span text:style-name="T81">as</text:span><text:span text:style-name="T66"> </text:span><text:span text:style-name="T81">a</text:span><text:span text:style-name="T66"> </text:span><text:span text:style-name="T81">compound</text:span><text:span text:style-name="T66"> </text:span><text:span text:style-name="T81">surname.</text:span><text:span text:style-name="T66"> </text:span><text:span text:style-name="T81">I</text:span><text:span text:style-name="T66"> </text:span><text:span text:style-name="T81">believe</text:span><text:span text:style-name="T66"> </text:span><text:span text:style-name="T81">that</text:span><text:span text:style-name="T66"> </text:span><text:span text:style-name="T81">he</text:span><text:span text:style-name="T66"> </text:span><text:span text:style-name="T81">thought</text:span><text:span text:style-name="T66"> ‘</text:span><text:span text:style-name="T81">Doyle’</text:span><text:span text:style-name="T66"> </text:span><text:span text:style-name="T81">alone</text:span><text:span text:style-name="T66"> </text:span><text:span text:style-name="T81">was</text:span><text:span text:style-name="T66"> </text:span><text:span text:style-name="T81">too</text:span><text:span text:style-name="T66"> </text:span><text:span text:style-name="T81">much</text:span><text:span text:style-name="T66"> </text:span><text:span text:style-name="T81">a</text:span><text:span text:style-name="T66"> </text:span><text:span text:style-name="T81">common</text:span><text:span text:style-name="T66"> </text:span><text:span text:style-name="T81">Irish</text:span><text:span text:style-name="T66"> </text:span><text:span text:style-name="T81">name:</text:span><text:span text:style-name="T66"> </text:span><text:span text:style-name="T81">his</text:span><text:span text:style-name="T66"> </text:span><text:span text:style-name="T81">full</text:span><text:span text:style-name="T66"> </text:span><text:span text:style-name="T81">name</text:span><text:span text:style-name="T66"> </text:span><text:span text:style-name="T81">was</text:span><text:span text:style-name="T66"> </text:span><text:span text:style-name="T81">Arthur</text:span><text:span text:style-name="T66"> </text:span><text:span text:style-name="T81">Ignatius</text:span><text:span text:style-name="T66"> </text:span><text:span text:style-name="T81">Conan</text:span><text:span text:style-name="T66"> </text:span><text:span text:style-name="T81">Doyle.</text:span></text:p>
        <text:p text:style-name="P112"/>
        <text:p text:style-name="P8"><text:span text:style-name="T81"><text:tab/>The</text:span><text:span text:style-name="T66"> </text:span><text:span text:style-name="T81">Conan</text:span><text:span text:style-name="T66"> </text:span><text:span text:style-name="T81">Doyle</text:span><text:span text:style-name="T66"> </text:span><text:span text:style-name="T81">that</text:span><text:span text:style-name="T66"> </text:span><text:span text:style-name="T81">I</text:span><text:span text:style-name="T66"> </text:span><text:span text:style-name="T81">knew</text:span><text:span text:style-name="T66"> </text:span><text:span text:style-name="T81">was</text:span><text:span text:style-name="T66"> </text:span><text:span text:style-name="T81">a</text:span><text:span text:style-name="T66"> </text:span><text:span text:style-name="T81">keen</text:span><text:span text:style-name="T66"> </text:span><text:span text:style-name="T81">sportsman:</text:span><text:span text:style-name="T66"> </text:span><text:span text:style-name="T81">of</text:span><text:span text:style-name="T66"> </text:span><text:span text:style-name="T81">cricket,</text:span><text:span text:style-name="T66"> </text:span><text:span text:style-name="T81">golf,</text:span><text:span text:style-name="T66"> </text:span><text:span text:style-name="T81">and</text:span><text:span text:style-name="T66"> </text:span><text:span text:style-name="T81">football.</text:span><text:span text:style-name="T66"> </text:span><text:span text:style-name="T81">He</text:span><text:span text:style-name="T66"> </text:span><text:span text:style-name="T81">had</text:span><text:span text:style-name="T66"> </text:span><text:span text:style-name="T81">moved</text:span><text:span text:style-name="T66"> </text:span><text:span text:style-name="T81">to</text:span><text:span text:style-name="T66"> </text:span><text:span text:style-name="T81">Wimpole</text:span><text:span text:style-name="T66"> </text:span><text:span text:style-name="T81">Street,</text:span><text:span text:style-name="T66"> </text:span><text:span text:style-name="T81">not</text:span><text:span text:style-name="T66"> </text:span><text:span text:style-name="T81">long</text:span><text:span text:style-name="T66"> </text:span><text:span text:style-name="T81">after</text:span><text:span text:style-name="T66"> </text:span><text:soft-page-break/><text:span text:style-name="T81">Mary</text:span><text:span text:style-name="T66"> </text:span><text:span text:style-name="T81">and</text:span><text:span text:style-name="T66"> </text:span><text:span text:style-name="T81">I</text:span><text:span text:style-name="T66"> </text:span><text:span text:style-name="T81">had</text:span><text:span text:style-name="T66"> </text:span><text:span text:style-name="T81">located</text:span><text:span text:style-name="T66"> </text:span><text:span text:style-name="T81">in</text:span><text:span text:style-name="T66"> </text:span><text:span text:style-name="T81">Devonshire</text:span><text:span text:style-name="T66"> </text:span><text:span text:style-name="T81">Street</text:span><text:span text:style-name="T66"> </text:span><text:span text:style-name="T81">near</text:span><text:span text:style-name="T66"> </text:span><text:span text:style-name="T81">the</text:span><text:span text:style-name="T66"> </text:span><text:span text:style-name="T81">corner</text:span><text:span text:style-name="T66"> </text:span><text:span text:style-name="T81">with</text:span><text:span text:style-name="T66"> </text:span><text:span text:style-name="T81">Marylebone</text:span><text:span text:style-name="T66"> </text:span><text:span text:style-name="T81">Road.</text:span><text:span text:style-name="T66"> </text:span></text:p>
        <text:p text:style-name="P112"/>
        <text:p text:style-name="P8"><text:span text:style-name="T81"><text:tab/>For</text:span><text:span text:style-name="T66"> </text:span><text:span text:style-name="T81">the</text:span><text:span text:style-name="T66"> </text:span><text:span text:style-name="T81">divination</text:span><text:span text:style-name="T66"> </text:span><text:span text:style-name="T81">Conan</text:span><text:span text:style-name="T66"> </text:span><text:span text:style-name="T81">Doyle</text:span><text:span text:style-name="T66"> </text:span><text:span text:style-name="T81">and</text:span><text:span text:style-name="T66"> </text:span><text:span text:style-name="T81">I</text:span><text:span text:style-name="T66"> </text:span><text:span text:style-name="T81">had</text:span><text:span text:style-name="T66"> </text:span><text:span text:style-name="T81">agreed</text:span><text:span text:style-name="T66"> </text:span><text:span text:style-name="T81">to</text:span><text:span text:style-name="T66"> </text:span><text:span text:style-name="T81">use</text:span><text:span text:style-name="T66"> </text:span><text:span text:style-name="T81">the</text:span><text:span text:style-name="T66"> </text:span><text:span text:style-name="T81">title</text:span><text:span text:style-name="T66"> ‘</text:span><text:span text:style-name="T81">Mister’,</text:span><text:span text:style-name="T66"> </text:span><text:span text:style-name="T81">rather</text:span><text:span text:style-name="T66"> </text:span><text:span text:style-name="T81">than</text:span><text:span text:style-name="T66"> ‘</text:span><text:span text:style-name="T81">Doctor</text:span><text:span text:style-name="T66">’</text:span><text:span text:style-name="T81">,</text:span><text:span text:style-name="T66"> </text:span><text:span text:style-name="T81">we</text:span><text:span text:style-name="T66"> </text:span><text:span text:style-name="T81">thought</text:span><text:span text:style-name="T66"> </text:span><text:span text:style-name="T81">the</text:span><text:span text:style-name="T66"> </text:span><text:span text:style-name="T81">prospect</text:span><text:span text:style-name="T66"> </text:span><text:span text:style-name="T81">of</text:span><text:span text:style-name="T66"> </text:span><text:span text:style-name="T81">two</text:span><text:span text:style-name="T66"> </text:span><text:span text:style-name="T81">doctors</text:span><text:span text:style-name="T66"> </text:span><text:span text:style-name="T81">may</text:span><text:span text:style-name="T66"> </text:span><text:span text:style-name="T81">be</text:span><text:span text:style-name="T66"> </text:span><text:span text:style-name="T81">daunting</text:span><text:span text:style-name="T66"> </text:span><text:span text:style-name="T81">to</text:span><text:span text:style-name="T66"> </text:span><text:span text:style-name="T81">the</text:span><text:span text:style-name="T66"> </text:span><text:span text:style-name="T81">Cartomancer.</text:span><text:span text:style-name="T66"> </text:span><text:span text:style-name="T81">We</text:span><text:span text:style-name="T66"> </text:span><text:span text:style-name="T81">were</text:span><text:span text:style-name="T66"> </text:span><text:span text:style-name="T81">admitted</text:span><text:span text:style-name="T66"> </text:span><text:span text:style-name="T81">into</text:span><text:span text:style-name="T66"> </text:span><text:span text:style-name="T81">number</text:span><text:span text:style-name="T66"> </text:span><text:span text:style-name="T81">7</text:span><text:span text:style-name="T66"> </text:span><text:span text:style-name="T81">Forset</text:span><text:span text:style-name="T66"> </text:span><text:span text:style-name="T81">Street,</text:span><text:span text:style-name="T66"> </text:span><text:span text:style-name="T81">and</text:span><text:span text:style-name="T66"> </text:span><text:span text:style-name="T81">into</text:span><text:span text:style-name="T66"> </text:span><text:span text:style-name="T81">a</text:span><text:span text:style-name="T66"> </text:span><text:span text:style-name="T81">candle</text:span><text:span text:style-name="T66"> </text:span><text:span text:style-name="T81">lit</text:span><text:span text:style-name="T66"> </text:span><text:span text:style-name="T81">room</text:span><text:span text:style-name="T66"> </text:span><text:span text:style-name="T81">by</text:span><text:span text:style-name="T66"> </text:span><text:span text:style-name="T81">a</text:span><text:span text:style-name="T66"> </text:span><text:span text:style-name="T81">fiery</text:span><text:span text:style-name="T66"> </text:span><text:span text:style-name="T81">red-headed</text:span><text:span text:style-name="T66"> </text:span><text:span text:style-name="T81">woman</text:span><text:span text:style-name="T66"> </text:span><text:span text:style-name="T81">who</text:span><text:span text:style-name="T66"> </text:span><text:span text:style-name="T81">was</text:span><text:span text:style-name="T66"> </text:span><text:span text:style-name="T81">attired</text:span><text:span text:style-name="T66"> </text:span><text:span text:style-name="T81">in</text:span><text:span text:style-name="T66"> </text:span><text:span text:style-name="T81">a</text:span><text:span text:style-name="T66"> </text:span><text:span text:style-name="T81">somewhat</text:span><text:span text:style-name="T66"> </text:span><text:span text:style-name="T81">Bohemian</text:span><text:span text:style-name="T66"> </text:span><text:span text:style-name="T81">style</text:span><text:span text:style-name="T66"> </text:span><text:span text:style-name="T81">in</text:span><text:span text:style-name="T66"> </text:span><text:span text:style-name="T81">a</text:span><text:span text:style-name="T66"> </text:span><text:span text:style-name="T81">chiffonous</text:span><text:span text:style-name="T66"> </text:span><text:span text:style-name="T81">dress</text:span><text:span text:style-name="T66"> </text:span><text:span text:style-name="T81">of</text:span><text:span text:style-name="T66"> </text:span><text:span text:style-name="T81">many</text:span><text:span text:style-name="T66"> </text:span><text:span text:style-name="T81">different</text:span><text:span text:style-name="T66"> </text:span><text:span text:style-name="T81">colours</text:span><text:span text:style-name="T66"> </text:span><text:span text:style-name="T81">and</text:span><text:span text:style-name="T66"> </text:span><text:span text:style-name="T81">layers.</text:span><text:span text:style-name="T66"> </text:span><text:span text:style-name="T81">She</text:span><text:span text:style-name="T66"> </text:span><text:span text:style-name="T81">ushered</text:span><text:span text:style-name="T66"> </text:span><text:span text:style-name="T81">us</text:span><text:span text:style-name="T66"> </text:span><text:span text:style-name="T81">to</text:span><text:span text:style-name="T66"> </text:span><text:span text:style-name="T81">the</text:span><text:span text:style-name="T66"> </text:span><text:span text:style-name="T81">table,</text:span><text:span text:style-name="T66"> </text:span><text:span text:style-name="T81">and</text:span><text:span text:style-name="T66"> </text:span><text:span text:style-name="T81">we</text:span><text:span text:style-name="T66"> </text:span><text:span text:style-name="T81">sat.</text:span></text:p>
        <text:p text:style-name="P112"/>
        <text:p text:style-name="P48"><text:span text:style-name="T101">“</text:span><text:span text:style-name="T81">Mistair</text:span><text:span text:style-name="T66"> </text:span><text:span text:style-name="T81">Conan</text:span><text:span text:style-name="T66"> </text:span><text:span text:style-name="T81">Doyle,</text:span><text:span text:style-name="T66">” </text:span><text:span text:style-name="T81">commenced</text:span><text:span text:style-name="T66"> </text:span><text:span text:style-name="T81">Madame</text:span><text:span text:style-name="T66"> </text:span><text:span text:style-name="T81">Sybilline</text:span><text:span text:style-name="T66"> </text:span><text:span text:style-name="T81">Fiducié,</text:span><text:span text:style-name="T66"> “</text:span><text:span text:style-name="T81">zou</text:span><text:span text:style-name="T66"> </text:span><text:span text:style-name="T81">arv</text:span><text:span text:style-name="T66"> </text:span><text:span text:style-name="T81">a</text:span><text:span text:style-name="T66"> </text:span><text:span text:style-name="T81">question</text:span><text:span text:style-name="T66"> </text:span><text:span text:style-name="T81">for</text:span><text:span text:style-name="T66"> </text:span><text:span text:style-name="T81">me</text:span><text:span text:style-name="T66"> </text:span><text:span text:style-name="T81">to</text:span><text:span text:style-name="T66"> </text:span><text:span text:style-name="T81">divine?</text:span><text:span text:style-name="T66">”</text:span></text:p>
        <text:p text:style-name="P112"/>
        <text:p text:style-name="P48"><text:span text:style-name="T101">“</text:span><text:span text:style-name="T81">I</text:span><text:span text:style-name="T66"> </text:span><text:span text:style-name="T81">do,</text:span><text:span text:style-name="T66"> </text:span><text:span text:style-name="T81">my</text:span><text:span text:style-name="T66"> </text:span><text:span text:style-name="T81">question</text:span><text:span text:style-name="T66"> </text:span><text:span text:style-name="T81">is</text:span><text:span text:style-name="T66"> </text:span><text:span text:style-name="T81">this,</text:span><text:span text:style-name="T66">” </text:span><text:span text:style-name="T81">answered</text:span><text:span text:style-name="T66"> </text:span><text:span text:style-name="T81">Conan</text:span><text:span text:style-name="T66"> </text:span><text:span text:style-name="T81">Doyle:</text:span><text:span text:style-name="T66"> “</text:span><text:span text:style-name="T81">My</text:span><text:span text:style-name="T66"> </text:span><text:span text:style-name="T81">good</text:span><text:span text:style-name="T66"> </text:span><text:span text:style-name="T81">lady</text:span><text:span text:style-name="T66"> </text:span><text:span text:style-name="T81">wife</text:span><text:span text:style-name="T66"> </text:span><text:span text:style-name="T81">is</text:span><text:span text:style-name="T66"> </text:span><text:span text:style-name="T81">with</text:span><text:span text:style-name="T66"> </text:span><text:span text:style-name="T81">child,</text:span><text:span text:style-name="T66"> </text:span><text:span text:style-name="T81">I</text:span><text:span text:style-name="T66"> </text:span><text:span text:style-name="T81">would</text:span><text:span text:style-name="T66"> </text:span><text:span text:style-name="T81">know</text:span><text:span text:style-name="T66"> </text:span><text:span text:style-name="T81">of</text:span><text:span text:style-name="T66"> </text:span><text:span text:style-name="T81">the</text:span><text:span text:style-name="T66"> </text:span><text:span text:style-name="T81">child’s</text:span><text:span text:style-name="T66"> </text:span><text:span text:style-name="T81">gender,</text:span><text:span text:style-name="T66"> </text:span><text:span text:style-name="T81">future,</text:span><text:span text:style-name="T66"> </text:span><text:span text:style-name="T81">prosperity,</text:span><text:span text:style-name="T66"> </text:span><text:span text:style-name="T81">and</text:span><text:span text:style-name="T66"> </text:span><text:span text:style-name="T81">longevity.</text:span><text:span text:style-name="T66">”</text:span></text:p>
        <text:p text:style-name="P112"/>
        <text:p text:style-name="P48"><text:span text:style-name="T101">“</text:span><text:span text:style-name="T81">It</text:span><text:span text:style-name="T66"> </text:span><text:span text:style-name="T81">eez</text:span><text:span text:style-name="T66"> </text:span><text:span text:style-name="T81">a</text:span><text:span text:style-name="T66"> </text:span><text:span text:style-name="T81">good</text:span><text:span text:style-name="T66"> </text:span><text:span text:style-name="T81">question,</text:span><text:span text:style-name="T66">” </text:span><text:span text:style-name="T81">replied</text:span><text:span text:style-name="T66"> </text:span><text:span text:style-name="T81">Madame</text:span><text:span text:style-name="T66"> </text:span><text:span text:style-name="T81">Sybilline,</text:span><text:span text:style-name="T66"> “</text:span><text:span text:style-name="T81">let</text:span><text:span text:style-name="T66"> </text:span><text:span text:style-name="T81">us</text:span><text:span text:style-name="T66"> </text:span><text:span text:style-name="T81">commence.</text:span><text:span text:style-name="T66">”</text:span></text:p>
        <text:p text:style-name="P112"/>
        <text:p text:style-name="P8"><text:span text:style-name="T81"><text:tab/>So</text:span><text:span text:style-name="T66"> </text:span><text:span text:style-name="T81">the</text:span><text:span text:style-name="T66"> </text:span><text:span text:style-name="T81">divination</text:span><text:span text:style-name="T66"> </text:span><text:span text:style-name="T81">began.</text:span><text:span text:style-name="T66"> </text:span><text:span text:style-name="T81">Madame</text:span><text:span text:style-name="T66"> </text:span><text:span text:style-name="T81">Sybilline</text:span><text:span text:style-name="T66"> </text:span><text:span text:style-name="T81">sat,</text:span><text:span text:style-name="T66"> </text:span><text:span text:style-name="T81">trance-like,</text:span><text:span text:style-name="T66"> </text:span><text:span text:style-name="T81">for</text:span><text:span text:style-name="T66"> </text:span><text:span text:style-name="T81">a</text:span><text:span text:style-name="T66"> </text:span><text:span text:style-name="T81">minute</text:span><text:span text:style-name="T66"> </text:span><text:span text:style-name="T81">with</text:span><text:span text:style-name="T66"> </text:span><text:span text:style-name="T81">her</text:span><text:span text:style-name="T66"> </text:span><text:span text:style-name="T81">eyes</text:span><text:span text:style-name="T66"> </text:span><text:span text:style-name="T81">shut,</text:span><text:span text:style-name="T66"> </text:span><text:span text:style-name="T81">and</text:span><text:span text:style-name="T66"> </text:span><text:span text:style-name="T81">with</text:span><text:span text:style-name="T66"> </text:span><text:span text:style-name="T81">her</text:span><text:span text:style-name="T66"> </text:span><text:span text:style-name="T81">hands</text:span><text:span text:style-name="T66"> </text:span><text:span text:style-name="T81">resting</text:span><text:span text:style-name="T66"> </text:span><text:span text:style-name="T81">upon</text:span><text:span text:style-name="T66"> </text:span><text:span text:style-name="T81">a</text:span><text:span text:style-name="T66"> </text:span><text:span text:style-name="T81">deck</text:span><text:span text:style-name="T66"> </text:span><text:span text:style-name="T81">of</text:span><text:span text:style-name="T66"> </text:span><text:span text:style-name="T81">large</text:span><text:span text:style-name="T66"> </text:span><text:span text:style-name="T81">cards.</text:span><text:span text:style-name="T66"> </text:span><text:span text:style-name="T81">Then</text:span><text:span text:style-name="T66"> </text:span><text:span text:style-name="T81">she</text:span><text:span text:style-name="T66"> </text:span><text:span text:style-name="T81">picked</text:span><text:span text:style-name="T66"> </text:span><text:span text:style-name="T81">up</text:span><text:span text:style-name="T66"> </text:span><text:span text:style-name="T81">the</text:span><text:span text:style-name="T66"> </text:span><text:span text:style-name="T81">deck</text:span><text:span text:style-name="T66"> </text:span><text:span text:style-name="T81">of</text:span><text:span text:style-name="T66"> </text:span><text:span text:style-name="T81">cards</text:span><text:span text:style-name="T66"> </text:span><text:span text:style-name="T81">and</text:span><text:span text:style-name="T66"> </text:span><text:span text:style-name="T81">began</text:span><text:span text:style-name="T66"> </text:span><text:span text:style-name="T81">to</text:span><text:span text:style-name="T66"> </text:span><text:span text:style-name="T81">shuffle</text:span><text:span text:style-name="T66"> </text:span><text:span text:style-name="T81">them,</text:span><text:span text:style-name="T66"> </text:span><text:span text:style-name="T81">rotating</text:span><text:span text:style-name="T66"> </text:span><text:span text:style-name="T81">a</text:span><text:span text:style-name="T66"> </text:span><text:span text:style-name="T81">portion</text:span><text:span text:style-name="T66"> </text:span><text:span text:style-name="T81">of</text:span><text:span text:style-name="T66"> </text:span><text:span text:style-name="T81">the</text:span><text:span text:style-name="T66"> </text:span><text:span text:style-name="T81">deck</text:span><text:span text:style-name="T66"> </text:span><text:span text:style-name="T81">by</text:span><text:span text:style-name="T66"> </text:span><text:span text:style-name="T81">180</text:span><text:span text:style-name="T66"> </text:span><text:span text:style-name="T81">degrees</text:span><text:span text:style-name="T66"> </text:span><text:span text:style-name="T81">several</text:span><text:span text:style-name="T66"> </text:span><text:span text:style-name="T81">times</text:span><text:span text:style-name="T66"> </text:span><text:span text:style-name="T81">between</text:span><text:span text:style-name="T66"> </text:span><text:span text:style-name="T81">shuffles.</text:span><text:span text:style-name="T66"> </text:span><text:span text:style-name="T81">Printed</text:span><text:span text:style-name="T66"> </text:span><text:span text:style-name="T81">upon</text:span><text:span text:style-name="T66"> </text:span><text:span text:style-name="T81">the</text:span><text:span text:style-name="T66"> </text:span><text:span text:style-name="T81">back</text:span><text:span text:style-name="T66"> </text:span><text:span text:style-name="T81">of</text:span><text:span text:style-name="T66"> </text:span><text:span text:style-name="T81">each</text:span><text:span text:style-name="T66"> </text:span><text:span text:style-name="T81">card</text:span><text:span text:style-name="T66"> </text:span><text:span text:style-name="T81">was</text:span><text:span text:style-name="T66"> </text:span><text:span text:style-name="T81">symbol</text:span><text:span text:style-name="T66"> </text:span><text:span text:style-name="T81">that</text:span><text:span text:style-name="T66"> </text:span><text:span text:style-name="T81">I</text:span><text:span text:style-name="T66"> </text:span><text:span text:style-name="T81">later</text:span><text:span text:style-name="T66"> </text:span><text:span text:style-name="T81">know</text:span><text:span text:style-name="T66"> </text:span><text:span text:style-name="T81">to</text:span><text:span text:style-name="T66"> </text:span><text:span text:style-name="T81">be</text:span><text:span text:style-name="T66"> </text:span><text:span text:style-name="T81">an</text:span><text:span text:style-name="T66"> </text:span><text:span text:style-name="T81">Ankh,</text:span><text:span text:style-name="T66"> </text:span><text:span text:style-name="T81">the</text:span><text:span text:style-name="T66"> </text:span><text:span text:style-name="T81">Egyptian</text:span><text:span text:style-name="T66"> </text:span><text:span text:style-name="T81">symbol</text:span><text:span text:style-name="T66"> </text:span><text:span text:style-name="T81">of</text:span><text:span text:style-name="T66"> </text:span><text:span text:style-name="T81">life:</text:span><text:span text:style-name="T66"> </text:span><text:span text:style-name="T81">a</text:span><text:span text:style-name="T66"> </text:span><text:span text:style-name="T81">capital</text:span><text:span text:style-name="T66"> ‘</text:span><text:span text:style-name="T81">T’</text:span><text:span text:style-name="T66"> </text:span><text:span text:style-name="T81">surmounted</text:span><text:span text:style-name="T66"> </text:span><text:span text:style-name="T81">by</text:span><text:span text:style-name="T66"> </text:span><text:span text:style-name="T81">a</text:span><text:span text:style-name="T66"> </text:span><text:span text:style-name="T81">circle</text:span><text:span text:style-name="T66"> </text:span><text:span text:style-name="T81">balanced</text:span><text:span text:style-name="T66"> </text:span><text:span text:style-name="T81">on</text:span><text:span text:style-name="T66"> </text:span><text:span text:style-name="T81">top.</text:span></text:p>
        <text:p text:style-name="P112"/>
        <text:p text:style-name="P8"><text:span text:style-name="T81"><text:tab/></text:span><text:span text:style-name="T66">“</text:span><text:span text:style-name="T81">Madame,</text:span><text:span text:style-name="T66">” </text:span><text:span text:style-name="T81">said</text:span><text:span text:style-name="T66"> </text:span><text:span text:style-name="T81">I,</text:span><text:span text:style-name="T66"> </text:span><text:span text:style-name="T81">whilst</text:span><text:span text:style-name="T66"> </text:span><text:span text:style-name="T81">jotting</text:span><text:span text:style-name="T66"> </text:span><text:span text:style-name="T81">down</text:span><text:span text:style-name="T66"> </text:span><text:span text:style-name="T81">her</text:span><text:span text:style-name="T66"> </text:span><text:span text:style-name="T81">actions,</text:span><text:span text:style-name="T66"> “</text:span><text:span text:style-name="T81">you</text:span><text:span text:style-name="T66"> </text:span><text:span text:style-name="T81">reverse</text:span><text:span text:style-name="T66"> </text:span><text:span text:style-name="T81">the</text:span><text:span text:style-name="T66"> </text:span><text:span text:style-name="T81">cards?</text:span><text:span text:style-name="T66">”</text:span></text:p>
        <text:p text:style-name="P112"/>
        <text:p text:style-name="P8"><text:span text:style-name="T81"><text:tab/></text:span><text:span text:style-name="T66">“</text:span><text:span text:style-name="T81">Whee.</text:span><text:span text:style-name="T66">” </text:span><text:span text:style-name="T70">R</text:span><text:span text:style-name="T81">eplied</text:span><text:span text:style-name="T66"> </text:span><text:span text:style-name="T81">Madame</text:span><text:span text:style-name="T66"> </text:span><text:span text:style-name="T81">Sybilline,</text:span><text:span text:style-name="T66"> “</text:span><text:span text:style-name="T81">Zer</text:span><text:span text:style-name="T66"> </text:span><text:span text:style-name="T81">meaning</text:span><text:span text:style-name="T66"> </text:span><text:span text:style-name="T81">can</text:span><text:span text:style-name="T66"> </text:span><text:span text:style-name="T81">bee</text:span><text:span text:style-name="T66"> </text:span><text:span text:style-name="T81">reversed.</text:span><text:span text:style-name="T66"> </text:span><text:span text:style-name="T81">Now</text:span><text:span text:style-name="T66"> </text:span><text:span text:style-name="T81">Mr.</text:span><text:span text:style-name="T66"> </text:span><text:span text:style-name="T81">Conan</text:span><text:span text:style-name="T66"> </text:span><text:span text:style-name="T81">Doyle</text:span><text:span text:style-name="T66"> </text:span><text:span text:style-name="T81">you</text:span><text:span text:style-name="T66"> </text:span><text:span text:style-name="T81">must</text:span><text:span text:style-name="T66"> </text:span><text:span text:style-name="T81">theenk</text:span><text:span text:style-name="T66"> </text:span><text:span text:style-name="T81">of</text:span><text:span text:style-name="T66"> </text:span><text:span text:style-name="T81">your</text:span><text:span text:style-name="T66"> </text:span><text:span text:style-name="T81">question,</text:span><text:span text:style-name="T66"> </text:span><text:span text:style-name="T81">and</text:span><text:span text:style-name="T66"> </text:span><text:span text:style-name="T81">you</text:span><text:span text:style-name="T66"> </text:span><text:span text:style-name="T81">must</text:span><text:span text:style-name="T66"> </text:span><text:span text:style-name="T81">shuffle</text:span><text:span text:style-name="T66"> </text:span><text:span text:style-name="T81">ze</text:span><text:span text:style-name="T66"> </text:span><text:span text:style-name="T81">cards</text:span><text:span text:style-name="T66"> </text:span><text:span text:style-name="T81">as</text:span><text:span text:style-name="T66"> </text:span><text:span text:style-name="T81">I</text:span><text:span text:style-name="T66"> </text:span><text:span text:style-name="T81">arv</text:span><text:span text:style-name="T66"> </text:span><text:span text:style-name="T81">done.</text:span><text:span text:style-name="T66">”</text:span></text:p>
        <text:p text:style-name="P112"/>
        <text:p text:style-name="P8"><text:span text:style-name="T81"><text:tab/>Conan</text:span><text:span text:style-name="T66"> </text:span><text:span text:style-name="T81">Doyle</text:span><text:span text:style-name="T66"> </text:span><text:span text:style-name="T81">did</text:span><text:span text:style-name="T66"> </text:span><text:span text:style-name="T81">so.</text:span><text:span text:style-name="T66"> </text:span><text:span text:style-name="T81">Then</text:span><text:span text:style-name="T66"> </text:span><text:span text:style-name="T81">Madame</text:span><text:span text:style-name="T66"> </text:span><text:span text:style-name="T81">Sybilline</text:span><text:span text:style-name="T66"> </text:span><text:span text:style-name="T81">placed</text:span><text:span text:style-name="T66"> </text:span><text:span text:style-name="T81">her</text:span><text:span text:style-name="T66"> </text:span><text:span text:style-name="T81">hands</text:span><text:span text:style-name="T66"> </text:span><text:span text:style-name="T81">on</text:span><text:span text:style-name="T66"> </text:span><text:span text:style-name="T81">the</text:span><text:span text:style-name="T66"> </text:span><text:span text:style-name="T81">deck,</text:span><text:span text:style-name="T66"> </text:span><text:span text:style-name="T81">and</text:span><text:span text:style-name="T66"> </text:span><text:span text:style-name="T81">closed</text:span><text:span text:style-name="T66"> </text:span><text:span text:style-name="T81">her</text:span><text:span text:style-name="T66"> </text:span><text:span text:style-name="T81">eyes;</text:span><text:span text:style-name="T66"> </text:span><text:span text:style-name="T81">a</text:span><text:span text:style-name="T66"> </text:span><text:span text:style-name="T81">minute</text:span><text:span text:style-name="T66"> </text:span><text:span text:style-name="T81">or</text:span><text:span text:style-name="T66"> </text:span><text:span text:style-name="T81">two</text:span><text:span text:style-name="T66"> </text:span><text:span text:style-name="T81">passed,</text:span><text:span text:style-name="T66"> </text:span><text:span text:style-name="T81">then</text:span><text:span text:style-name="T66"> </text:span><text:span text:style-name="T81">she</text:span><text:span text:style-name="T66"> </text:span><text:span text:style-name="T81">said,</text:span></text:p>
        <text:p text:style-name="P112"><text:soft-page-break/></text:p>
        <text:p text:style-name="P8"><text:span text:style-name="T81"><text:tab/></text:span><text:span text:style-name="T66">“</text:span><text:span text:style-name="T81">Whee</text:span><text:span text:style-name="T66"> </text:span><text:span text:style-name="T81">begeen!</text:span><text:span text:style-name="T66">”</text:span></text:p>
        <text:p text:style-name="P112"/>
        <text:p text:style-name="P8"><text:span text:style-name="T81"><text:tab/>I</text:span><text:span text:style-name="T66"> </text:span><text:span text:style-name="T81">thought</text:span><text:span text:style-name="T66"> </text:span><text:span text:style-name="T81">this</text:span><text:span text:style-name="T66"> </text:span><text:span text:style-name="T81">to</text:span><text:span text:style-name="T66"> </text:span><text:span text:style-name="T81">be</text:span><text:span text:style-name="T66"> </text:span><text:span text:style-name="T81">an</text:span><text:span text:style-name="T66"> </text:span><text:span text:style-name="T81">excellent</text:span><text:span text:style-name="T66"> </text:span><text:span text:style-name="T81">name</text:span><text:span text:style-name="T66"> </text:span><text:span text:style-name="T81">for</text:span><text:span text:style-name="T66"> </text:span><text:span text:style-name="T81">a</text:span><text:span text:style-name="T66"> </text:span><text:span text:style-name="T81">dance.</text:span></text:p>
        <text:p text:style-name="P112"/>
        <text:p text:style-name="P8"><text:span text:style-name="T81"><text:tab/>Madame</text:span><text:span text:style-name="T66"> </text:span><text:span text:style-name="T81">Sybilline</text:span><text:span text:style-name="T66"> </text:span><text:span text:style-name="T81">dealt</text:span><text:span text:style-name="T66"> </text:span><text:span text:style-name="T81">a</text:span><text:span text:style-name="T66"> </text:span><text:span text:style-name="T81">card,</text:span><text:span text:style-name="T66"> </text:span><text:span text:style-name="T81">face</text:span><text:span text:style-name="T66"> </text:span><text:span text:style-name="T81">down</text:span><text:span text:style-name="T66"> </text:span><text:span text:style-name="T81">on</text:span><text:span text:style-name="T66"> </text:span><text:span text:style-name="T81">the</text:span><text:span text:style-name="T66"> </text:span><text:span text:style-name="T81">table,</text:span><text:span text:style-name="T66"> </text:span><text:span text:style-name="T81">then</text:span><text:span text:style-name="T66"> </text:span><text:span text:style-name="T81">four</text:span><text:span text:style-name="T66"> </text:span><text:span text:style-name="T81">others.</text:span><text:span text:style-name="T66"> </text:span><text:span text:style-name="T81">The</text:span><text:span text:style-name="T66"> </text:span><text:span text:style-name="T81">second</text:span><text:span text:style-name="T66"> </text:span><text:span text:style-name="T81">and</text:span><text:span text:style-name="T66"> </text:span><text:span text:style-name="T81">third</text:span><text:span text:style-name="T66"> </text:span><text:span text:style-name="T81">above</text:span><text:span text:style-name="T66"> </text:span><text:span text:style-name="T81">and</text:span><text:span text:style-name="T66"> </text:span><text:span text:style-name="T81">below</text:span><text:span text:style-name="T66"> </text:span><text:span text:style-name="T81">the</text:span><text:span text:style-name="T66"> </text:span><text:span text:style-name="T81">first;</text:span><text:span text:style-name="T66"> </text:span><text:span text:style-name="T81">the</text:span><text:span text:style-name="T66"> </text:span><text:span text:style-name="T81">fourth</text:span><text:span text:style-name="T66"> </text:span><text:span text:style-name="T81">and</text:span><text:span text:style-name="T66"> </text:span><text:span text:style-name="T81">fifth</text:span><text:span text:style-name="T66"> </text:span><text:span text:style-name="T81">to</text:span><text:span text:style-name="T66"> </text:span><text:span text:style-name="T81">the</text:span><text:span text:style-name="T66"> </text:span><text:span text:style-name="T81">left</text:span><text:span text:style-name="T66"> </text:span><text:span text:style-name="T81">and</text:span><text:span text:style-name="T66"> </text:span><text:span text:style-name="T81">right</text:span><text:span text:style-name="T66"> </text:span><text:span text:style-name="T81">of</text:span><text:span text:style-name="T66"> </text:span><text:span text:style-name="T81">the</text:span><text:span text:style-name="T66"> </text:span><text:span text:style-name="T81">other</text:span><text:span text:style-name="T66"> </text:span><text:span text:style-name="T81">cards:</text:span><text:span text:style-name="T66"> </text:span><text:span text:style-name="T81">thus</text:span><text:span text:style-name="T66"> </text:span><text:span text:style-name="T81">making</text:span><text:span text:style-name="T66"> </text:span><text:span text:style-name="T81">the</text:span><text:span text:style-name="T66"> </text:span><text:span text:style-name="T81">shape</text:span><text:span text:style-name="T66"> </text:span><text:span text:style-name="T81">of</text:span><text:span text:style-name="T66"> </text:span><text:span text:style-name="T81">a</text:span><text:span text:style-name="T66"> </text:span><text:span text:style-name="T81">cross.</text:span><text:span text:style-name="T66"> </text:span><text:span text:style-name="T81">Then</text:span><text:span text:style-name="T66"> </text:span><text:span text:style-name="T81">she</text:span><text:span text:style-name="T66"> </text:span><text:span text:style-name="T81">dealt</text:span><text:span text:style-name="T66"> </text:span><text:span text:style-name="T81">a</text:span><text:span text:style-name="T66"> </text:span><text:span text:style-name="T81">vertical</text:span><text:span text:style-name="T66"> </text:span><text:span text:style-name="T81">column</text:span><text:span text:style-name="T66"> </text:span><text:span text:style-name="T81">of</text:span><text:span text:style-name="T66"> </text:span><text:span text:style-name="T81">four</text:span><text:span text:style-name="T66"> </text:span><text:span text:style-name="T81">cards</text:span><text:span text:style-name="T66"> </text:span><text:span text:style-name="T81">to</text:span><text:span text:style-name="T66"> </text:span><text:span text:style-name="T81">the</text:span><text:span text:style-name="T66"> </text:span><text:span text:style-name="T81">right</text:span><text:span text:style-name="T66"> </text:span><text:span text:style-name="T81">of</text:span><text:span text:style-name="T66"> </text:span><text:span text:style-name="T81">the</text:span><text:span text:style-name="T66"> </text:span><text:span text:style-name="T81">cross,</text:span><text:span text:style-name="T66"> </text:span><text:span text:style-name="T81">terminating</text:span><text:span text:style-name="T66"> </text:span><text:span text:style-name="T81">with</text:span><text:span text:style-name="T66"> </text:span><text:span text:style-name="T81">the</text:span><text:span text:style-name="T66"> </text:span><text:span text:style-name="T81">card</text:span><text:span text:style-name="T66"> </text:span><text:span text:style-name="T81">at</text:span><text:span text:style-name="T66"> </text:span><text:span text:style-name="T81">the</text:span><text:span text:style-name="T66"> </text:span><text:span text:style-name="T81">top</text:span><text:span text:style-name="T66"> </text:span><text:span text:style-name="T81">of</text:span><text:span text:style-name="T66"> </text:span><text:span text:style-name="T81">the</text:span><text:span text:style-name="T66"> </text:span><text:span text:style-name="T81">column.</text:span><text:span text:style-name="T66"> </text:span><text:span text:style-name="T81">She</text:span><text:span text:style-name="T66"> </text:span><text:span text:style-name="T81">paused,</text:span><text:span text:style-name="T66"> </text:span><text:span text:style-name="T81">then</text:span><text:span text:style-name="T66"> </text:span><text:span text:style-name="T81">taking</text:span><text:span text:style-name="T66"> </text:span><text:span text:style-name="T81">a</text:span><text:span text:style-name="T66"> </text:span><text:span text:style-name="T81">deep</text:span><text:span text:style-name="T66"> </text:span><text:span text:style-name="T81">breath</text:span><text:span text:style-name="T66"> </text:span><text:span text:style-name="T81">she</text:span><text:span text:style-name="T66"> </text:span><text:span text:style-name="T81">announced:</text:span></text:p>
        <text:p text:style-name="P112"/>
        <text:p text:style-name="P230"><text:span text:style-name="T101">“</text:span><text:span text:style-name="T81">Let</text:span><text:span text:style-name="T66"> </text:span><text:span text:style-name="T81">us</text:span><text:span text:style-name="T66"> </text:span><text:span text:style-name="T81">see,</text:span><text:span text:style-name="T66">” </text:span><text:span text:style-name="T81">she</text:span><text:span text:style-name="T66"> </text:span><text:span text:style-name="T81">turned</text:span><text:span text:style-name="T66"> </text:span><text:span text:style-name="T81">over</text:span><text:span text:style-name="T66"> </text:span><text:span text:style-name="T81">the</text:span><text:span text:style-name="T66"> </text:span><text:span text:style-name="T81">first</text:span><text:span text:style-name="T66"> </text:span><text:span text:style-name="T81">card</text:span><text:span text:style-name="T66"> </text:span><text:span text:style-name="T81">in</text:span><text:span text:style-name="T66"> </text:span><text:span text:style-name="T81">the</text:span><text:span text:style-name="T66"> </text:span><text:span text:style-name="T81">centre</text:span><text:span text:style-name="T66"> </text:span><text:span text:style-name="T81">of</text:span><text:span text:style-name="T66"> </text:span><text:span text:style-name="T81">the</text:span><text:span text:style-name="T66"> </text:span><text:span text:style-name="T81">cross.</text:span><text:span text:style-name="T66"> </text:span><text:span text:style-name="T81">It</text:span><text:span text:style-name="T66"> </text:span><text:span text:style-name="T81">was</text:span><text:span text:style-name="T66"> </text:span><text:span text:style-name="T81">the</text:span><text:span text:style-name="T66"> </text:span><text:span text:style-name="T81">six</text:span><text:span text:style-name="T66"> </text:span><text:span text:style-name="T81">of</text:span><text:span text:style-name="T66"> </text:span><text:span text:style-name="T81">swords</text:span><text:span text:style-name="T66"> – </text:span><text:span text:style-name="T81">illustrated</text:span><text:span text:style-name="T66"> </text:span><text:span text:style-name="T81">by</text:span><text:span text:style-name="T66"> </text:span><text:span text:style-name="T81">a</text:span><text:span text:style-name="T66"> </text:span><text:span text:style-name="T81">man</text:span><text:span text:style-name="T66"> </text:span><text:span text:style-name="T81">striding</text:span><text:span text:style-name="T66"> </text:span><text:span text:style-name="T81">a</text:span><text:span text:style-name="T66"> </text:span><text:span text:style-name="T81">river:</text:span><text:span text:style-name="T66"> </text:span><text:span text:style-name="T81">four</text:span><text:span text:style-name="T66"> </text:span><text:span text:style-name="T81">swords</text:span><text:span text:style-name="T66"> </text:span><text:span text:style-name="T81">on</text:span><text:span text:style-name="T66"> </text:span><text:span text:style-name="T81">the</text:span><text:span text:style-name="T66"> </text:span><text:span text:style-name="T81">bank</text:span><text:span text:style-name="T66"> </text:span><text:span text:style-name="T81">behind</text:span><text:span text:style-name="T66"> </text:span><text:span text:style-name="T81">him,</text:span><text:span text:style-name="T66"> </text:span><text:span text:style-name="T81">and</text:span><text:span text:style-name="T66"> </text:span><text:span text:style-name="T81">two</text:span><text:span text:style-name="T66"> </text:span><text:span text:style-name="T81">on</text:span><text:span text:style-name="T66"> </text:span><text:span text:style-name="T81">the</text:span><text:span text:style-name="T66"> </text:span><text:span text:style-name="T81">bank</text:span><text:span text:style-name="T66"> </text:span><text:span text:style-name="T81">ahead</text:span><text:span text:style-name="T66"> </text:span><text:span text:style-name="T81">of</text:span><text:span text:style-name="T66"> </text:span><text:span text:style-name="T81">him.</text:span></text:p>
        <text:p text:style-name="P112"/>
        <text:p text:style-name="P54"><text:span text:style-name="T101">“</text:span><text:span text:style-name="T81">Zis</text:span><text:span text:style-name="T66"> </text:span><text:span text:style-name="T81">eez</text:span><text:span text:style-name="T66"> </text:span><text:span text:style-name="T81">ze</text:span><text:span text:style-name="T66"> </text:span><text:span text:style-name="T81">nature</text:span><text:span text:style-name="T66"> </text:span><text:span text:style-name="T81">of</text:span><text:span text:style-name="T66"> </text:span><text:span text:style-name="T81">ze</text:span><text:span text:style-name="T66"> </text:span><text:span text:style-name="T81">present</text:span><text:span text:style-name="T66"> </text:span><text:span text:style-name="T81">situation,</text:span><text:span text:style-name="T66">” </text:span><text:span text:style-name="T81">she</text:span><text:span text:style-name="T66"> </text:span><text:span text:style-name="T81">said.</text:span><text:span text:style-name="T66"> </text:span><text:span text:style-name="T81">And</text:span><text:span text:style-name="T66"> </text:span><text:span text:style-name="T81">she</text:span><text:span text:style-name="T66"> </text:span><text:span text:style-name="T81">turned</text:span><text:span text:style-name="T66"> </text:span><text:span text:style-name="T81">the</text:span><text:span text:style-name="T66"> </text:span><text:span text:style-name="T81">second</text:span><text:span text:style-name="T66"> </text:span><text:span text:style-name="T81">card</text:span><text:span text:style-name="T66"> </text:span><text:span text:style-name="T81">that</text:span><text:span text:style-name="T66"> </text:span><text:span text:style-name="T81">was</text:span><text:span text:style-name="T66"> </text:span><text:span text:style-name="T81">above</text:span><text:span text:style-name="T66"> </text:span><text:span text:style-name="T81">the</text:span><text:span text:style-name="T66"> </text:span><text:span text:style-name="T81">first.</text:span><text:span text:style-name="T66"> “</text:span><text:span text:style-name="T81">And</text:span><text:span text:style-name="T66"> </text:span><text:span text:style-name="T81">zis</text:span><text:span text:style-name="T66"> </text:span><text:span text:style-name="T81">eez</text:span><text:span text:style-name="T66"> </text:span><text:span text:style-name="T81">ze</text:span><text:span text:style-name="T66"> </text:span><text:span text:style-name="T81">’ighest</text:span><text:span text:style-name="T66"> </text:span><text:span text:style-name="T81">zat</text:span><text:span text:style-name="T66"> </text:span><text:span text:style-name="T81">can</text:span><text:span text:style-name="T66"> </text:span><text:span text:style-name="T81">be</text:span><text:span text:style-name="T66"> </text:span><text:span text:style-name="T81">achieved,</text:span><text:span text:style-name="T66">” </text:span><text:span text:style-name="T81">and</text:span><text:span text:style-name="T66"> </text:span><text:span text:style-name="T81">she</text:span><text:span text:style-name="T66"> </text:span><text:span text:style-name="T81">revealed</text:span><text:span text:style-name="T66"> </text:span><text:span text:style-name="T81">the</text:span><text:span text:style-name="T66"> </text:span><text:span text:style-name="T81">inverted</text:span><text:span text:style-name="T66"> </text:span><text:span text:style-name="T81">seven</text:span><text:span text:style-name="T66"> </text:span><text:span text:style-name="T81">of</text:span><text:span text:style-name="T66"> </text:span><text:span text:style-name="T81">batons,</text:span><text:span text:style-name="T66"> </text:span><text:span text:style-name="T81">the</text:span><text:span text:style-name="T66"> </text:span><text:span text:style-name="T81">image</text:span><text:span text:style-name="T66"> </text:span><text:span text:style-name="T81">of</text:span><text:span text:style-name="T66"> </text:span><text:span text:style-name="T81">a</text:span><text:span text:style-name="T66"> </text:span><text:span text:style-name="T81">man</text:span><text:span text:style-name="T66"> </text:span><text:span text:style-name="T81">wielding</text:span><text:span text:style-name="T66"> </text:span><text:span text:style-name="T81">a</text:span><text:span text:style-name="T66"> </text:span><text:span text:style-name="T81">yardstick,</text:span><text:span text:style-name="T66"> </text:span><text:span text:style-name="T81">facing</text:span><text:span text:style-name="T66"> </text:span><text:span text:style-name="T81">six</text:span><text:span text:style-name="T66"> </text:span><text:span text:style-name="T81">others</text:span><text:span text:style-name="T66"> </text:span><text:span text:style-name="T81">similarly</text:span><text:span text:style-name="T66"> </text:span><text:span text:style-name="T81">armed.</text:span><text:span text:style-name="T66">”</text:span></text:p>
        <text:p text:style-name="P112"/>
        <text:p text:style-name="P54"><text:span text:style-name="T81">I</text:span><text:span text:style-name="T66"> </text:span><text:span text:style-name="T81">explained:</text:span><text:span text:style-name="T66"> “</text:span><text:span text:style-name="T81">the</text:span><text:span text:style-name="T66"> </text:span><text:span text:style-name="T81">suits</text:span><text:span text:style-name="T66"> </text:span><text:span text:style-name="T81">correspond</text:span><text:span text:style-name="T66"> </text:span><text:span text:style-name="T81">to</text:span><text:span text:style-name="T66"> </text:span><text:span text:style-name="T81">our</text:span><text:span text:style-name="T66"> </text:span><text:span text:style-name="T81">playing</text:span><text:span text:style-name="T66"> </text:span><text:span text:style-name="T81">cards:</text:span><text:span text:style-name="T66"> </text:span><text:span text:style-name="T81">they</text:span><text:span text:style-name="T66"> </text:span><text:span text:style-name="T81">have</text:span><text:span text:style-name="T66"> </text:span><text:span text:style-name="T81">Batons</text:span><text:span text:style-name="T66"> </text:span><text:span text:style-name="T81">(or</text:span><text:span text:style-name="T66"> </text:span><text:span text:style-name="T81">Wands),</text:span><text:span text:style-name="T66"> </text:span><text:span text:style-name="T81">Swords,</text:span><text:span text:style-name="T66"> </text:span><text:span text:style-name="T81">Cups,</text:span><text:span text:style-name="T66"> </text:span><text:span text:style-name="T81">and</text:span><text:span text:style-name="T66"> </text:span><text:span text:style-name="T81">Coins</text:span><text:span text:style-name="T66"> </text:span><text:span text:style-name="T81">(or</text:span><text:span text:style-name="T66"> </text:span><text:span text:style-name="T81">Pentacles);</text:span><text:span text:style-name="T66"> </text:span><text:span text:style-name="T81">we</text:span><text:span text:style-name="T66"> </text:span><text:span text:style-name="T81">have</text:span><text:span text:style-name="T66"> </text:span><text:span text:style-name="T81">Clubs,</text:span><text:span text:style-name="T66"> </text:span><text:span text:style-name="T81">Spades,</text:span><text:span text:style-name="T66"> </text:span><text:span text:style-name="T81">Hearts,</text:span><text:span text:style-name="T66"> </text:span><text:span text:style-name="T81">and</text:span><text:span text:style-name="T66"> </text:span><text:span text:style-name="T81">Diamonds.”</text:span></text:p>
        <text:p text:style-name="P112"/>
        <text:p text:style-name="P54"><text:span text:style-name="T101">“</text:span><text:span text:style-name="T81">Ah,</text:span><text:span text:style-name="T66">” </text:span><text:span text:style-name="T81">said</text:span><text:span text:style-name="T66"> </text:span><text:span text:style-name="T81">Holmes</text:span><text:span text:style-name="T66"> “</text:span><text:span text:style-name="T81">Spades</text:span><text:span text:style-name="T66"> </text:span><text:span text:style-name="T81">corresponds</text:span><text:span text:style-name="T66"> </text:span><text:span text:style-name="T81">to</text:span><text:span text:style-name="T66"> </text:span><text:span text:style-name="T81">what?</text:span><text:span text:style-name="T66">”</text:span></text:p>
        <text:p text:style-name="P112"/>
        <text:p text:style-name="P226"><text:soft-page-break/><text:span text:style-name="T22">I</text:span><text:span text:style-name="T23"> </text:span><text:span text:style-name="T22">replied:</text:span><text:span text:style-name="T23"> “</text:span><text:span text:style-name="T22">I</text:span><text:span text:style-name="T23"> </text:span><text:span text:style-name="T22">believe</text:span><text:span text:style-name="T23"> </text:span><text:span text:style-name="T22">it</text:span><text:span text:style-name="T23"> </text:span><text:span text:style-name="T22">to</text:span><text:span text:style-name="T23"> </text:span><text:span text:style-name="T22">be</text:span><text:span text:style-name="T23"> </text:span><text:span text:style-name="T22">related</text:span><text:span text:style-name="T23"> </text:span><text:span text:style-name="T22">to</text:span><text:span text:style-name="T23"> </text:span><text:span text:style-name="T22">the</text:span><text:span text:style-name="T23"> </text:span><text:span text:style-name="T22">Latin,</text:span><text:span text:style-name="T23"> </text:span><text:span text:style-name="T22">like</text:span><text:span text:style-name="T23"> </text:span><text:span text:style-name="T22">the</text:span><text:span text:style-name="T23"> </text:span><text:span text:style-name="T22">Italian</text:span><text:span text:style-name="T23"> </text:span><text:soft-page-break/><text:span text:style-name="T23">‘</text:span><text:span text:style-name="T24">spada’</text:span><text:span text:style-name="T23"> </text:span><text:span text:style-name="T22">for</text:span><text:span text:style-name="T23"> </text:span><text:span text:style-name="T22">a</text:span><text:span text:style-name="T23"> </text:span><text:span text:style-name="T22">sword</text:span><text:span text:style-name="Footnote_20_anchor"><text:span text:style-name="T23"><text:note text:id="ftn1" text:note-class="footnote"><text:note-citation>25</text:note-citation><text:note-body><text:p text:style-name="P19"><text:span text:style-name="T81">Watson</text:span><text:span text:style-name="T66"> </text:span><text:span text:style-name="T81">has</text:span><text:span text:style-name="T66"> </text:span><text:span text:style-name="T81">taken</text:span><text:span text:style-name="T66"> </text:span><text:span text:style-name="T81">a</text:span><text:span text:style-name="T66"> </text:span><text:span text:style-name="T81">liberty</text:span><text:span text:style-name="T66"> </text:span><text:span text:style-name="T81">here,</text:span><text:span text:style-name="T66"> </text:span><text:span text:style-name="T81">he</text:span><text:span text:style-name="T66"> </text:span><text:span text:style-name="T81">knew</text:span><text:span text:style-name="T66"> </text:span><text:span text:style-name="T81">that</text:span><text:span text:style-name="T66"> </text:span><text:span text:style-name="T81">Holmes</text:span><text:span text:style-name="T66"> </text:span><text:span text:style-name="T81">was</text:span><text:span text:style-name="T66"> </text:span><text:span text:style-name="T81">fluent</text:span><text:span text:style-name="T66"> </text:span><text:span text:style-name="T81">in</text:span><text:span text:style-name="T66"> </text:span><text:span text:style-name="T81">the</text:span><text:span text:style-name="T66"> </text:span><text:span text:style-name="T81">Italian</text:span><text:span text:style-name="T66"> </text:span><text:span text:style-name="T81">language!</text:span></text:p></text:note-body></text:note></text:span></text:span><text:span text:style-name="Footnote_20_anchor"><text:span text:style-name="T123">.</text:span></text:span><text:span text:style-name="T23">” </text:span><text:span text:style-name="T22">I</text:span><text:span text:style-name="T23"> </text:span><text:span text:style-name="T22">replied.</text:span></text:p>
        <text:p text:style-name="P112"/>
        <text:p text:style-name="P54"><text:span text:style-name="T101">“</text:span><text:span text:style-name="T81">Pray</text:span><text:span text:style-name="T66"> </text:span><text:span text:style-name="T81">continue,</text:span><text:span text:style-name="T66"> </text:span><text:span text:style-name="T81">Watson,</text:span><text:span text:style-name="T66">” </text:span><text:span text:style-name="T81">said</text:span><text:span text:style-name="T66"> </text:span><text:span text:style-name="T81">Holmes.</text:span></text:p>
        <text:p text:style-name="P112"/>
        <text:p text:style-name="P54"><text:span text:style-name="T81">The</text:span><text:span text:style-name="T66"> </text:span><text:span text:style-name="T81">next</text:span><text:span text:style-name="T66"> </text:span><text:span text:style-name="T81">card</text:span><text:span text:style-name="T66"> </text:span><text:span text:style-name="T81">uncovered</text:span><text:span text:style-name="T66"> </text:span><text:span text:style-name="T81">was</text:span><text:span text:style-name="T66"> </text:span><text:span text:style-name="T81">that</text:span><text:span text:style-name="T66"> </text:span><text:span text:style-name="T81">which</text:span><text:span text:style-name="T66"> </text:span><text:span text:style-name="T81">was</text:span><text:span text:style-name="T66"> </text:span><text:span text:style-name="T81">placed</text:span><text:span text:style-name="T66"> </text:span><text:span text:style-name="T81">below</text:span><text:span text:style-name="T66"> </text:span><text:span text:style-name="T81">the</text:span><text:span text:style-name="T66"> </text:span><text:span text:style-name="T81">first:</text:span><text:span text:style-name="T66"> </text:span><text:span text:style-name="T81">an</text:span><text:span text:style-name="T66"> </text:span><text:span text:style-name="T81">inverted</text:span><text:span text:style-name="T66"> </text:span><text:span text:style-name="T81">five</text:span><text:span text:style-name="T66"> </text:span><text:span text:style-name="T81">of</text:span><text:span text:style-name="T66"> </text:span><text:span text:style-name="T81">swords,</text:span><text:span text:style-name="T66"> </text:span><text:span text:style-name="T81">a</text:span><text:span text:style-name="T66"> </text:span><text:span text:style-name="T81">wounded</text:span><text:span text:style-name="T66"> </text:span><text:span text:style-name="T81">knight.</text:span><text:span text:style-name="T66"> </text:span><text:span text:style-name="T81">Madame</text:span><text:span text:style-name="T66"> </text:span><text:span text:style-name="T81">Sybilline</text:span><text:span text:style-name="T66"> </text:span><text:span text:style-name="T81">said</text:span><text:span text:style-name="T66"> </text:span><text:span text:style-name="T81">nothing</text:span><text:span text:style-name="T66"> </text:span><text:span text:style-name="T81">all</text:span><text:span text:style-name="T66"> </text:span><text:span text:style-name="T81">of</text:span><text:span text:style-name="T66"> </text:span><text:span text:style-name="T81">this</text:span><text:span text:style-name="T66"> </text:span><text:span text:style-name="T81">time.</text:span></text:p>
        <text:p text:style-name="P112"/>
        <text:p text:style-name="P54"><text:span text:style-name="T81">The</text:span><text:span text:style-name="T66"> </text:span><text:span text:style-name="T81">fourth</text:span><text:span text:style-name="T66"> </text:span><text:span text:style-name="T81">card</text:span><text:span text:style-name="T66"> </text:span><text:span text:style-name="T81">on</text:span><text:span text:style-name="T66"> </text:span><text:span text:style-name="T81">the</text:span><text:span text:style-name="T66"> </text:span><text:span text:style-name="T81">left</text:span><text:span text:style-name="T66"> </text:span><text:span text:style-name="T81">of</text:span><text:span text:style-name="T66"> </text:span><text:span text:style-name="T81">the</text:span><text:span text:style-name="T66"> </text:span><text:span text:style-name="T81">first</text:span><text:span text:style-name="T66"> </text:span><text:span text:style-name="T81">card,</text:span><text:span text:style-name="T66"> </text:span><text:span text:style-name="T81">was</text:span><text:span text:style-name="T66"> </text:span><text:span text:style-name="T81">the</text:span><text:span text:style-name="T66"> </text:span><text:span text:style-name="T81">ace</text:span><text:span text:style-name="T66"> </text:span><text:span text:style-name="T81">of</text:span><text:span text:style-name="T66"> </text:span><text:span text:style-name="T81">Coins:</text:span><text:span text:style-name="T66"> </text:span><text:span text:style-name="T81">an</text:span><text:span text:style-name="T66"> </text:span><text:span text:style-name="T81">ethereal</text:span><text:span text:style-name="T66"> </text:span><text:span text:style-name="T81">hand</text:span><text:span text:style-name="T66"> </text:span><text:span text:style-name="T81">holding</text:span><text:span text:style-name="T66"> </text:span><text:span text:style-name="T81">a</text:span><text:span text:style-name="T66"> </text:span><text:span text:style-name="T81">large</text:span><text:span text:style-name="T66"> </text:span><text:span text:style-name="T81">golden</text:span><text:span text:style-name="T66"> </text:span><text:span text:style-name="T81">coin.</text:span></text:p>
        <text:p text:style-name="P112"/>
        <text:p text:style-name="P54"><text:span text:style-name="T81">The</text:span><text:span text:style-name="T66"> </text:span><text:span text:style-name="T81">fifth</text:span><text:span text:style-name="T66"> </text:span><text:span text:style-name="T81">card</text:span><text:span text:style-name="T66"> </text:span><text:span text:style-name="T81">was</text:span><text:span text:style-name="T66"> </text:span><text:span text:style-name="T81">on</text:span><text:span text:style-name="T66"> </text:span><text:span text:style-name="T81">to</text:span><text:span text:style-name="T66"> </text:span><text:span text:style-name="T81">the</text:span><text:span text:style-name="T66"> </text:span><text:span text:style-name="T81">right</text:span><text:span text:style-name="T66"> </text:span><text:span text:style-name="T81">of</text:span><text:span text:style-name="T66"> </text:span><text:span text:style-name="T81">the</text:span><text:span text:style-name="T66"> </text:span><text:span text:style-name="T81">first</text:span><text:span text:style-name="T66"> </text:span><text:span text:style-name="T81">card,</text:span><text:span text:style-name="T66"> </text:span><text:span text:style-name="T81">it</text:span><text:span text:style-name="T66"> </text:span><text:span text:style-name="T81">was</text:span><text:span text:style-name="T66"> </text:span><text:span text:style-name="T81">the</text:span><text:span text:style-name="T66"> </text:span><text:span text:style-name="T81">six</text:span><text:span text:style-name="T66"> </text:span><text:span text:style-name="T81">of</text:span><text:span text:style-name="T66"> </text:span><text:span text:style-name="T81">coins:</text:span><text:span text:style-name="T66"> </text:span><text:span text:style-name="T81">a</text:span><text:span text:style-name="T66"> </text:span><text:span text:style-name="T81">man</text:span><text:span text:style-name="T66"> </text:span><text:span text:style-name="T81">before</text:span><text:span text:style-name="T66"> </text:span><text:span text:style-name="T81">a</text:span><text:span text:style-name="T66"> </text:span><text:span text:style-name="T81">table</text:span><text:span text:style-name="T66"> </text:span><text:span text:style-name="T81">bearing</text:span><text:span text:style-name="T66"> </text:span><text:span text:style-name="T81">six</text:span><text:span text:style-name="T66"> </text:span><text:span text:style-name="T81">coins.</text:span><text:span text:style-name="T66"> </text:span><text:span text:style-name="T81">Madame</text:span><text:span text:style-name="T66"> </text:span><text:span text:style-name="T81">Sybilline</text:span><text:span text:style-name="T66"> </text:span><text:span text:style-name="T81">exclaimed</text:span><text:span text:style-name="T66"> “</text:span><text:span text:style-name="T81">Ah!</text:span><text:span text:style-name="T66">”</text:span></text:p>
        <text:p text:style-name="P112"/>
        <text:p text:style-name="P54"><text:span text:style-name="T81">Then</text:span><text:span text:style-name="T66"> </text:span><text:span text:style-name="T81">Madame</text:span><text:span text:style-name="T66"> </text:span><text:span text:style-name="T81">Sybilline</text:span><text:span text:style-name="T66"> </text:span><text:span text:style-name="T81">proceeded</text:span><text:span text:style-name="T66"> </text:span><text:span text:style-name="T81">to</text:span><text:span text:style-name="T66"> </text:span><text:span text:style-name="T81">uncover</text:span><text:span text:style-name="T66"> </text:span><text:span text:style-name="T81">the</text:span><text:span text:style-name="T66"> </text:span><text:span text:style-name="T81">cards</text:span><text:span text:style-name="T66"> </text:span><text:span text:style-name="T81">of</text:span><text:span text:style-name="T66"> </text:span><text:span text:style-name="T81">the</text:span><text:span text:style-name="T66"> </text:span><text:span text:style-name="T81">vertical</text:span><text:span text:style-name="T66"> </text:span><text:span text:style-name="T81">column,</text:span><text:span text:style-name="T66"> </text:span><text:span text:style-name="T81">revealing</text:span><text:span text:style-name="T66"> </text:span><text:span text:style-name="T81">from</text:span><text:span text:style-name="T66"> </text:span><text:span text:style-name="T81">bottom</text:span><text:span text:style-name="T66"> </text:span><text:span text:style-name="T81">upwards:</text:span></text:p>
        <text:p text:style-name="P112"/>
        <text:p text:style-name="P55"><text:span text:style-name="T102">The</text:span><text:span text:style-name="T103"> </text:span><text:span text:style-name="T102">Page</text:span><text:span text:style-name="T103"> </text:span><text:span text:style-name="T102">of</text:span><text:span text:style-name="T103"> </text:span><text:span text:style-name="T102">Swords</text:span><text:span text:style-name="T103"> </text:span><text:span text:style-name="T102">inverted,</text:span></text:p>
        <text:p text:style-name="P55"><text:span text:style-name="T81"><text:tab/>a</text:span><text:span text:style-name="T66"> </text:span><text:span text:style-name="T81">knave</text:span><text:span text:style-name="T66"> </text:span><text:span text:style-name="T81">with</text:span><text:span text:style-name="T66"> </text:span><text:span text:style-name="T81">a</text:span><text:span text:style-name="T66"> </text:span><text:span text:style-name="T81">dagger.</text:span></text:p>
        <text:p text:style-name="P113"/>
        <text:p text:style-name="P55"><text:span text:style-name="T102">The</text:span><text:span text:style-name="T103"> </text:span><text:span text:style-name="T102">Queen</text:span><text:span text:style-name="T103"> </text:span><text:span text:style-name="T102">of</text:span><text:span text:style-name="T103"> </text:span><text:span text:style-name="T102">Swords,</text:span></text:p>
        <text:p text:style-name="P55"><text:span text:style-name="T81"><text:tab/>a</text:span><text:span text:style-name="T66"> </text:span><text:span text:style-name="T81">crowned</text:span><text:span text:style-name="T66"> </text:span><text:span text:style-name="T81">queen</text:span><text:span text:style-name="T66"> </text:span><text:span text:style-name="T81">on</text:span><text:span text:style-name="T66"> </text:span><text:span text:style-name="T81">a</text:span><text:span text:style-name="T66"> </text:span><text:span text:style-name="T81">stool</text:span><text:span text:style-name="T66"> </text:span><text:span text:style-name="T81">holding</text:span><text:span text:style-name="T66"> </text:span><text:span text:style-name="T81">a</text:span><text:span text:style-name="T66"> </text:span><text:span text:style-name="T81">sword.</text:span></text:p>
        <text:p text:style-name="P113"/>
        <text:p text:style-name="P55"><text:span text:style-name="T102">The</text:span><text:span text:style-name="T103"> </text:span><text:span text:style-name="T102">King</text:span><text:span text:style-name="T103"> </text:span><text:span text:style-name="T102">of</text:span><text:span text:style-name="T103"> </text:span><text:span text:style-name="T102">Swords,</text:span></text:p>
        <text:p text:style-name="P55"><text:span text:style-name="T81"><text:tab/>an</text:span><text:span text:style-name="T66"> </text:span><text:span text:style-name="T81">armoured</text:span><text:span text:style-name="T66"> </text:span><text:span text:style-name="T81">knight</text:span><text:span text:style-name="T66"> </text:span><text:span text:style-name="T81">on</text:span><text:span text:style-name="T66"> </text:span><text:span text:style-name="T81">a</text:span><text:span text:style-name="T66"> </text:span><text:span text:style-name="T81">throne</text:span><text:span text:style-name="T66"> </text:span><text:span text:style-name="T81">with</text:span><text:span text:style-name="T66"> </text:span><text:span text:style-name="T81">a</text:span><text:span text:style-name="T66"> </text:span><text:span text:style-name="T81">sword.</text:span></text:p>
        <text:p text:style-name="P113"/>
        <text:p text:style-name="P55"><text:span text:style-name="T102">The</text:span><text:span text:style-name="T103"> </text:span><text:span text:style-name="T102">Knight</text:span><text:span text:style-name="T103"> </text:span><text:span text:style-name="T102">of</text:span><text:span text:style-name="T103"> </text:span><text:span text:style-name="T102">Swords,</text:span><text:span text:style-name="T103"> </text:span></text:p>
        <text:p text:style-name="P55"><text:span text:style-name="T81"><text:tab/>in</text:span><text:span text:style-name="T66"> </text:span><text:span text:style-name="T81">full</text:span><text:span text:style-name="T66"> </text:span><text:span text:style-name="T81">armour,</text:span><text:span text:style-name="T66"> </text:span><text:span text:style-name="T81">a</text:span><text:span text:style-name="T66"> </text:span><text:span text:style-name="T81">knight</text:span><text:span text:style-name="T66"> </text:span><text:span text:style-name="T81">on</text:span><text:span text:style-name="T66"> </text:span><text:span text:style-name="T81">a</text:span><text:span text:style-name="T66"> </text:span><text:span text:style-name="T81">battle</text:span><text:span text:style-name="T66"> </text:span><text:span text:style-name="T81">horse.</text:span></text:p>
        <text:p text:style-name="P112"/>
        <text:p text:style-name="P54"><text:span text:style-name="T81">Madame</text:span><text:span text:style-name="T66"> </text:span><text:span text:style-name="T81">Sybilline</text:span><text:span text:style-name="T66"> </text:span><text:span text:style-name="T81">then</text:span><text:span text:style-name="T66"> </text:span><text:span text:style-name="T81">began</text:span><text:span text:style-name="T66"> </text:span><text:span text:style-name="T81">her</text:span><text:span text:style-name="T66"> </text:span><text:span text:style-name="T81">divination</text:span><text:span text:style-name="T66"> </text:span><text:span text:style-name="T81">from</text:span><text:span text:style-name="T66"> </text:span><text:span text:style-name="T81">cards.</text:span></text:p>
        <text:p text:style-name="P112"/>
        <text:p text:style-name="P54"><text:span text:style-name="T101">“</text:span><text:span text:style-name="T81">Ze</text:span><text:span text:style-name="T66"> </text:span><text:span text:style-name="T81">first</text:span><text:span text:style-name="T66"> </text:span><text:span text:style-name="T81">five</text:span><text:span text:style-name="T66"> </text:span><text:span text:style-name="T81">cards,</text:span><text:span text:style-name="T66"> </text:span><text:span text:style-name="T81">making</text:span><text:span text:style-name="T66"> </text:span><text:span text:style-name="T81">ze</text:span><text:span text:style-name="T66"> </text:span><text:span text:style-name="T81">cross</text:span><text:span text:style-name="T66"> </text:span><text:span text:style-name="T81">indicate</text:span><text:span text:style-name="T66"> </text:span><text:span text:style-name="T81">the</text:span><text:span text:style-name="T66"> </text:span><text:span text:style-name="T81">background</text:span><text:span text:style-name="T66"> </text:span><text:span text:style-name="T81">to</text:span><text:span text:style-name="T66"> </text:span><text:span text:style-name="T81">ze</text:span><text:span text:style-name="T66"> </text:span><text:span text:style-name="T81">question,</text:span><text:span text:style-name="T66"> </text:span><text:span text:style-name="T81">and</text:span><text:span text:style-name="T66"> </text:span><text:span text:style-name="T81">ze</text:span><text:span text:style-name="T66"> </text:span><text:span text:style-name="T81">four</text:span><text:span text:style-name="T66"> </text:span><text:span text:style-name="T81">cards</text:span><text:span text:style-name="T66"> </text:span><text:span text:style-name="T81">of</text:span><text:span text:style-name="T66"> </text:span><text:span text:style-name="T81">ze</text:span><text:span text:style-name="T66"> </text:span><text:span text:style-name="T81">column</text:span><text:span text:style-name="T66"> </text:span><text:span text:style-name="T81">to</text:span><text:span text:style-name="T66"> </text:span><text:span text:style-name="T81">ze</text:span><text:span text:style-name="T66"> </text:span><text:span text:style-name="T81">right</text:span><text:span text:style-name="T66"> </text:span><text:span text:style-name="T81">are</text:span><text:span text:style-name="T66"> </text:span><text:span text:style-name="T81">ze</text:span><text:span text:style-name="T66"> </text:span><text:span text:style-name="T81">steps</text:span><text:span text:style-name="T66"> </text:span><text:span text:style-name="T81">to</text:span><text:span text:style-name="T66"> </text:span><text:span text:style-name="T81">ze</text:span><text:span text:style-name="T66"> </text:span><text:span text:style-name="T81">answer</text:span><text:span text:style-name="T66"> </text:span><text:span text:style-name="T81">of</text:span><text:span text:style-name="T66"> </text:span><text:span text:style-name="T81">ze</text:span><text:span text:style-name="T66"> </text:span><text:span text:style-name="T81">question.</text:span><text:span text:style-name="T66"> </text:span><text:span text:style-name="T81">You</text:span><text:span text:style-name="T66"> </text:span><text:span text:style-name="T81">see</text:span><text:span text:style-name="T66"> </text:span><text:span text:style-name="T81">zat</text:span><text:span text:style-name="T66"> </text:span><text:span text:style-name="T81">eet</text:span><text:span text:style-name="T66"> </text:span><text:span text:style-name="T81">is</text:span><text:span text:style-name="T66"> </text:span><text:span text:style-name="T81">clear</text:span><text:span text:style-name="T66"> – </text:span><text:span text:style-name="T81">ze</text:span><text:span text:style-name="T66"> </text:span><text:span text:style-name="T81">child</text:span><text:span text:style-name="T66"> </text:span><text:span text:style-name="T81">will</text:span><text:span text:style-name="T66"> </text:span><text:span text:style-name="T81">be</text:span><text:span text:style-name="T66"> </text:span><text:span text:style-name="T81">a</text:span><text:span text:style-name="T66"> </text:span><text:span text:style-name="T81">boy.</text:span><text:span text:style-name="T66">”</text:span></text:p>
        <text:p text:style-name="P112"/>
        <text:p text:style-name="P54"><text:span text:style-name="T81">And</text:span><text:span text:style-name="T66"> </text:span><text:span text:style-name="T81">then</text:span><text:span text:style-name="T66"> </text:span><text:span text:style-name="T81">Madame</text:span><text:span text:style-name="T66"> </text:span><text:span text:style-name="T81">Sybilline</text:span><text:span text:style-name="T66"> </text:span><text:span text:style-name="T81">went</text:span><text:span text:style-name="T66"> </text:span><text:span text:style-name="T81">through</text:span><text:span text:style-name="T66"> </text:span><text:span text:style-name="T81">meaning</text:span><text:span text:style-name="T66"> </text:span><text:span text:style-name="T81">of</text:span><text:span text:style-name="T66"> </text:span><text:span text:style-name="T81">each</text:span><text:span text:style-name="T66"> </text:span><text:span text:style-name="T81">card</text:span><text:span text:style-name="T66"> </text:span><text:span text:style-name="T81">in</text:span><text:span text:style-name="T66"> </text:span><text:span text:style-name="T81">turn.</text:span></text:p>
        <text:p text:style-name="P112"><text:soft-page-break/></text:p>
        <text:p text:style-name="P54"><text:span text:style-name="T81">The</text:span><text:span text:style-name="T66"> </text:span><text:span text:style-name="T81">salient</text:span><text:span text:style-name="T66"> </text:span><text:span text:style-name="T81">feature,</text:span><text:span text:style-name="T66"> </text:span><text:span text:style-name="T81">the</text:span><text:span text:style-name="T66"> </text:span><text:span text:style-name="T81">card</text:span><text:span text:style-name="T66"> </text:span><text:span text:style-name="T81">at</text:span><text:span text:style-name="T66"> </text:span><text:span text:style-name="T81">the</text:span><text:span text:style-name="T66"> </text:span><text:span text:style-name="T81">centre</text:span><text:span text:style-name="T66"> </text:span><text:span text:style-name="T81">of</text:span><text:span text:style-name="T66"> </text:span><text:span text:style-name="T81">the</text:span><text:span text:style-name="T66"> </text:span><text:span text:style-name="T81">cross,</text:span><text:span text:style-name="T66"> </text:span><text:span text:style-name="T81">was</text:span><text:span text:style-name="T66"> </text:span><text:span text:style-name="T81">that</text:span><text:span text:style-name="T66"> </text:span><text:span text:style-name="T81">success</text:span><text:span text:style-name="T66"> </text:span><text:span text:style-name="T81">was</text:span><text:span text:style-name="T66"> </text:span><text:span text:style-name="T81">to</text:span><text:span text:style-name="T66"> </text:span><text:span text:style-name="T81">be</text:span><text:span text:style-name="T66"> </text:span><text:span text:style-name="T81">hard</text:span><text:span text:style-name="T66"> </text:span><text:span text:style-name="T81">won.</text:span><text:span text:style-name="T66"> </text:span><text:span text:style-name="T81">The</text:span><text:span text:style-name="T66"> </text:span><text:span text:style-name="T81">highest</text:span><text:span text:style-name="T66"> </text:span><text:span text:style-name="T81">outcome,</text:span><text:span text:style-name="T66"> </text:span><text:span text:style-name="T81">or</text:span><text:span text:style-name="T66"> </text:span><text:span text:style-name="T81">future</text:span><text:span text:style-name="T66"> </text:span><text:span text:style-name="T81">indicated</text:span><text:span text:style-name="T66"> </text:span><text:span text:style-name="T81">by</text:span><text:span text:style-name="T66"> </text:span><text:span text:style-name="T81">the</text:span><text:span text:style-name="T66"> </text:span><text:span text:style-name="T81">card</text:span><text:span text:style-name="T66"> </text:span><text:span text:style-name="T81">at</text:span><text:span text:style-name="T66"> </text:span><text:span text:style-name="T81">the</text:span><text:span text:style-name="T66"> </text:span><text:span text:style-name="T81">top</text:span><text:span text:style-name="T66"> </text:span><text:span text:style-name="T81">of</text:span><text:span text:style-name="T66"> </text:span><text:span text:style-name="T81">the</text:span><text:span text:style-name="T66"> </text:span><text:span text:style-name="T81">cross</text:span><text:span text:style-name="T66"> </text:span><text:span text:style-name="T81">was</text:span><text:span text:style-name="T66"> </text:span><text:span text:style-name="T81">indecision</text:span><text:span text:style-name="T66"> </text:span><text:span text:style-name="T81">and</text:span><text:span text:style-name="T66"> </text:span><text:span text:style-name="T81">possible</text:span><text:span text:style-name="T66"> </text:span><text:span text:style-name="T81">embarrassment.</text:span><text:span text:style-name="T66"> </text:span><text:span text:style-name="T81">The</text:span><text:span text:style-name="T66"> </text:span><text:span text:style-name="T81">background</text:span><text:span text:style-name="T66"> – </text:span><text:span text:style-name="T81">the</text:span><text:span text:style-name="T66"> </text:span><text:span text:style-name="T81">card</text:span><text:span text:style-name="T66"> </text:span><text:span text:style-name="T81">at</text:span><text:span text:style-name="T66"> </text:span><text:span text:style-name="T81">the</text:span><text:span text:style-name="T66"> </text:span><text:span text:style-name="T81">base</text:span><text:span text:style-name="T66"> </text:span><text:span text:style-name="T81">of</text:span><text:span text:style-name="T66"> </text:span><text:span text:style-name="T81">the</text:span><text:span text:style-name="T66"> </text:span><text:span text:style-name="T81">cross</text:span><text:span text:style-name="T66"> – </text:span><text:span text:style-name="T81">weakness</text:span><text:span text:style-name="T66"> </text:span><text:span text:style-name="T81">and</text:span><text:span text:style-name="T66"> </text:span><text:span text:style-name="T81">indecision.</text:span></text:p>
        <text:p text:style-name="P112"/>
        <text:p text:style-name="P54"><text:span text:style-name="T101">“</text:span><text:span text:style-name="T81">My</text:span><text:span text:style-name="T66"> </text:span><text:span text:style-name="T81">father,</text:span><text:span text:style-name="T66">” </text:span><text:span text:style-name="T81">interjected</text:span><text:span text:style-name="T66"> </text:span><text:span text:style-name="T81">Conan</text:span><text:span text:style-name="T66"> </text:span><text:span text:style-name="T81">Doyle:</text:span><text:span text:style-name="T66"> “</text:span><text:span text:style-name="T81">was</text:span><text:span text:style-name="T66"> </text:span><text:span text:style-name="T81">a</text:span><text:span text:style-name="T66"> </text:span><text:span text:style-name="T81">drunkard</text:span><text:span text:style-name="T66"> </text:span><text:span text:style-name="T81">Scots</text:span><text:span text:style-name="T66"> </text:span><text:span text:style-name="T81">artist.</text:span><text:span text:style-name="T66">”</text:span></text:p>
        <text:p text:style-name="P112"/>
        <text:p text:style-name="P54"><text:span text:style-name="T81">Madame</text:span><text:span text:style-name="T66"> </text:span><text:span text:style-name="T81">Sybilline</text:span><text:span text:style-name="T66"> </text:span><text:span text:style-name="T81">continued:</text:span><text:span text:style-name="T66"> “</text:span><text:span text:style-name="T81">Ze</text:span><text:span text:style-name="T66"> </text:span><text:span text:style-name="T81">fourth</text:span><text:span text:style-name="T66"> </text:span><text:span text:style-name="T81">card,</text:span><text:span text:style-name="T66"> </text:span><text:span text:style-name="T81">here</text:span><text:span text:style-name="T66"> </text:span><text:span text:style-name="T81">to</text:span><text:span text:style-name="T66"> </text:span><text:span text:style-name="T81">ze</text:span><text:span text:style-name="T66"> </text:span><text:span text:style-name="T81">left</text:span><text:span text:style-name="T66"> </text:span><text:span text:style-name="T81">of</text:span><text:span text:style-name="T66"> </text:span><text:span text:style-name="T81">ze</text:span><text:span text:style-name="T66"> </text:span><text:span text:style-name="T81">cross,</text:span><text:span text:style-name="T66"> </text:span><text:span text:style-name="T81">represents</text:span><text:span text:style-name="T66"> </text:span><text:span text:style-name="T81">ze</text:span><text:span text:style-name="T66"> </text:span><text:span text:style-name="T81">causes</text:span><text:span text:style-name="T66"> </text:span><text:span text:style-name="T81">of</text:span><text:span text:style-name="T66"> </text:span><text:span text:style-name="T81">ze</text:span><text:span text:style-name="T66"> </text:span><text:span text:style-name="T81">current</text:span><text:span text:style-name="T66"> </text:span><text:span text:style-name="T81">situation:</text:span><text:span text:style-name="T66"> </text:span><text:span text:style-name="T81">you</text:span><text:span text:style-name="T66"> </text:span><text:span text:style-name="T81">seek</text:span><text:span text:style-name="T66"> </text:span><text:span text:style-name="T81">security,</text:span><text:span text:style-name="T66"> </text:span><text:span text:style-name="T81">wealth,</text:span><text:span text:style-name="T66"> </text:span><text:span text:style-name="T81">but</text:span><text:span text:style-name="T66"> </text:span><text:span text:style-name="T81">arv</text:span><text:span text:style-name="T66"> </text:span><text:span text:style-name="T81">steadfastness.</text:span><text:span text:style-name="T66"> </text:span><text:span text:style-name="T81">Ze</text:span><text:span text:style-name="T66"> </text:span><text:span text:style-name="T81">fifth</text:span><text:span text:style-name="T66"> </text:span><text:span text:style-name="T81">card</text:span><text:span text:style-name="T66"> </text:span><text:span text:style-name="T81">indicates</text:span><text:span text:style-name="T66"> </text:span><text:span text:style-name="T81">your</text:span><text:span text:style-name="T66"> </text:span><text:span text:style-name="T81">future:</text:span><text:span text:style-name="T66"> </text:span><text:span text:style-name="T81">ze</text:span><text:span text:style-name="T66"> </text:span><text:span text:style-name="T81">suit</text:span><text:span text:style-name="T66"> </text:span><text:span text:style-name="T81">of</text:span><text:span text:style-name="T66"> </text:span><text:span text:style-name="T81">Coins</text:span><text:span text:style-name="T66"> </text:span><text:span text:style-name="T81">signifies</text:span><text:span text:style-name="T66"> </text:span><text:span text:style-name="T81">wealth</text:span><text:span text:style-name="T66"> </text:span><text:span text:style-name="T81">and</text:span><text:span text:style-name="T66"> </text:span><text:span text:style-name="T81">success,</text:span><text:span text:style-name="T66"> </text:span><text:span text:style-name="T81">but</text:span><text:span text:style-name="T66"> </text:span><text:span text:style-name="T81">ze</text:span><text:span text:style-name="T66"> </text:span><text:span text:style-name="T81">card</text:span><text:span text:style-name="T66"> </text:span><text:span text:style-name="T81">implies</text:span><text:span text:style-name="T66"> </text:span><text:span text:style-name="T81">zat</text:span><text:span text:style-name="T66"> </text:span><text:span text:style-name="T81">courage</text:span><text:span text:style-name="T66"> </text:span><text:span text:style-name="T81">and</text:span><text:span text:style-name="T66"> </text:span><text:span text:style-name="T81">perseverance</text:span><text:span text:style-name="T66"> </text:span><text:span text:style-name="T81">are</text:span><text:span text:style-name="T66"> </text:span><text:span text:style-name="T81">required,</text:span><text:span text:style-name="T66"> </text:span><text:span text:style-name="T81">and</text:span><text:span text:style-name="T66"> </text:span><text:span text:style-name="T81">even</text:span><text:span text:style-name="T66"> </text:span><text:span text:style-name="T81">possible</text:span><text:span text:style-name="T66"> </text:span><text:span text:style-name="T81">danger.</text:span><text:span text:style-name="T66">”</text:span></text:p>
        <text:p text:style-name="P112"/>
        <text:p text:style-name="P54"><text:span text:style-name="T81">I</text:span><text:span text:style-name="T66"> </text:span><text:span text:style-name="T81">paused,</text:span><text:span text:style-name="T66"> </text:span><text:span text:style-name="T81">and</text:span><text:span text:style-name="T66"> </text:span><text:span text:style-name="T81">Holmes</text:span><text:span text:style-name="T66"> </text:span><text:span text:style-name="T81">interjected:</text:span><text:span text:style-name="T66"> “</text:span><text:span text:style-name="T81">I</text:span><text:span text:style-name="T66"> </text:span><text:span text:style-name="T81">can</text:span><text:span text:style-name="T66"> </text:span><text:span text:style-name="T81">safely</text:span><text:span text:style-name="T66"> </text:span><text:span text:style-name="T81">presume</text:span><text:span text:style-name="T66"> </text:span><text:span text:style-name="T81">that</text:span><text:span text:style-name="T66"> </text:span><text:span text:style-name="T81">you</text:span><text:span text:style-name="T66"> </text:span><text:span text:style-name="T81">have</text:span><text:span text:style-name="T66"> </text:span><text:span text:style-name="T81">now</text:span><text:span text:style-name="T66"> </text:span><text:span text:style-name="T81">in</text:span><text:span text:style-name="T66"> </text:span><text:span text:style-name="T81">your</text:span><text:span text:style-name="T66"> </text:span><text:span text:style-name="T81">possession</text:span><text:span text:style-name="T66"> </text:span><text:span text:style-name="T81">a</text:span><text:span text:style-name="T66"> </text:span><text:span text:style-name="T81">set</text:span><text:span text:style-name="T66"> </text:span><text:span text:style-name="T81">of</text:span><text:span text:style-name="T66"> </text:span><text:span text:style-name="T81">these</text:span><text:span text:style-name="T66"> </text:span><text:span text:style-name="T81">cards.</text:span><text:span text:style-name="T66"> </text:span><text:span text:style-name="T81">Before</text:span><text:span text:style-name="T66"> </text:span><text:span text:style-name="T81">resuming,</text:span><text:span text:style-name="T66"> </text:span><text:span text:style-name="T81">kindly</text:span><text:span text:style-name="T66"> </text:span><text:span text:style-name="T81">fetch</text:span><text:span text:style-name="T66"> </text:span><text:span text:style-name="T81">them</text:span><text:span text:style-name="T66"> </text:span><text:span text:style-name="T81">forth</text:span><text:span text:style-name="T66"> </text:span><text:span text:style-name="T81">so</text:span><text:span text:style-name="T66"> </text:span><text:span text:style-name="T81">that</text:span><text:span text:style-name="T66"> </text:span><text:span text:style-name="T81">I</text:span><text:span text:style-name="T66"> </text:span><text:span text:style-name="T81">may</text:span><text:span text:style-name="T66"> </text:span><text:span text:style-name="T81">peruse</text:span><text:span text:style-name="T66"> </text:span><text:span text:style-name="T81">them</text:span><text:span text:style-name="T66"> </text:span><text:span text:style-name="T81">as</text:span><text:span text:style-name="T66"> </text:span><text:span text:style-name="T81">you</text:span><text:span text:style-name="T66"> </text:span><text:span text:style-name="T81">relate</text:span><text:span text:style-name="T66"> </text:span><text:span text:style-name="T81">the</text:span><text:span text:style-name="T66"> </text:span><text:span text:style-name="T81">tale.</text:span><text:span text:style-name="T66"> </text:span><text:span text:style-name="T81">Clearly</text:span><text:span text:style-name="T66"> </text:span><text:span text:style-name="T81">the</text:span><text:span text:style-name="T66"> </text:span><text:span text:style-name="T81">use</text:span><text:span text:style-name="T66"> </text:span><text:span text:style-name="T81">of</text:span><text:span text:style-name="T66"> </text:span><text:span text:style-name="T81">symbolism</text:span><text:span text:style-name="T66"> </text:span><text:span text:style-name="T81">is</text:span><text:span text:style-name="T66"> </text:span><text:span text:style-name="T81">much</text:span><text:span text:style-name="T66"> </text:span><text:span text:style-name="T81">at</text:span><text:span text:style-name="T66"> </text:span><text:span text:style-name="T81">heart</text:span><text:span text:style-name="T66"> </text:span><text:span text:style-name="T81">here.</text:span><text:span text:style-name="T66">”</text:span></text:p>
        <text:p text:style-name="P112"/>
        <text:p text:style-name="P54"><text:span text:style-name="T81">I</text:span><text:span text:style-name="T66"> </text:span><text:span text:style-name="T81">retrieved</text:span><text:span text:style-name="T66"> </text:span><text:span text:style-name="T81">my</text:span><text:span text:style-name="T66"> </text:span><text:span text:style-name="T81">Tarot</text:span><text:span text:style-name="T66"> </text:span><text:span text:style-name="T81">deck,</text:span><text:span text:style-name="T66"> </text:span><text:span text:style-name="T81">and</text:span><text:span text:style-name="T66"> </text:span><text:span text:style-name="T81">Holmes</text:span><text:span text:style-name="T66"> </text:span><text:span text:style-name="T81">languidly</text:span><text:span text:style-name="T66"> </text:span><text:span text:style-name="T81">examined</text:span><text:span text:style-name="T66"> </text:span><text:span text:style-name="T81">each</text:span><text:span text:style-name="T66"> </text:span><text:span text:style-name="T81">card</text:span><text:span text:style-name="T66"> </text:span><text:span text:style-name="T81">as</text:span><text:span text:style-name="T66"> </text:span><text:span text:style-name="T81">I</text:span><text:span text:style-name="T66"> </text:span><text:span text:style-name="T81">continued</text:span><text:span text:style-name="T66"> </text:span><text:span text:style-name="T81">my</text:span><text:span text:style-name="T66"> </text:span><text:span text:style-name="T81">narrative.</text:span></text:p>
        <text:p text:style-name="P112"/>
        <text:p text:style-name="P54"><text:span text:style-name="T81">Madame</text:span><text:span text:style-name="T66"> </text:span><text:span text:style-name="T81">Sybilline</text:span><text:span text:style-name="T66"> </text:span><text:span text:style-name="T81">said:</text:span><text:span text:style-name="T66"> “</text:span><text:span text:style-name="T81">Now</text:span><text:span text:style-name="T66"> </text:span><text:span text:style-name="T81">we</text:span><text:span text:style-name="T66"> </text:span><text:span text:style-name="T81">come</text:span><text:span text:style-name="T66"> </text:span><text:span text:style-name="T81">to</text:span><text:span text:style-name="T66"> </text:span><text:span text:style-name="T81">ze</text:span><text:span text:style-name="T66"> </text:span><text:span text:style-name="T81">matter</text:span><text:span text:style-name="T66"> </text:span><text:span text:style-name="T81">of</text:span><text:span text:style-name="T66"> </text:span><text:span text:style-name="T81">ze</text:span><text:span text:style-name="T66"> </text:span><text:span text:style-name="T81">answer</text:span><text:span text:style-name="T66"> </text:span><text:span text:style-name="T81">to</text:span><text:span text:style-name="T66"> </text:span><text:span text:style-name="T81">ze</text:span><text:span text:style-name="T66"> </text:span><text:span text:style-name="T81">question.</text:span><text:span text:style-name="T66"> </text:span><text:span text:style-name="T81">Zis</text:span><text:span text:style-name="T66"> </text:span><text:span text:style-name="T81">card,</text:span><text:span text:style-name="T66">” </text:span><text:span text:style-name="T81">she</text:span><text:span text:style-name="T66"> </text:span><text:span text:style-name="T81">said,</text:span><text:span text:style-name="T66"> </text:span><text:span text:style-name="T81">indicating</text:span><text:span text:style-name="T66"> </text:span><text:span text:style-name="T81">the</text:span><text:span text:style-name="T66"> </text:span><text:span text:style-name="T81">card</text:span><text:span text:style-name="T66"> </text:span><text:span text:style-name="T81">at</text:span><text:span text:style-name="T66"> </text:span><text:span text:style-name="T81">the</text:span><text:span text:style-name="T66"> </text:span><text:span text:style-name="T81">base</text:span><text:span text:style-name="T66"> </text:span><text:span text:style-name="T81">of</text:span><text:span text:style-name="T66"> </text:span><text:span text:style-name="T81">the</text:span><text:span text:style-name="T66"> </text:span><text:span text:style-name="T81">vertical</text:span><text:span text:style-name="T66"> </text:span><text:span text:style-name="T81">column,</text:span><text:span text:style-name="T66"> “</text:span><text:span text:style-name="T81">signifies</text:span><text:span text:style-name="T66"> </text:span><text:span text:style-name="T81">yourself,</text:span><text:span text:style-name="T66"> </text:span><text:span text:style-name="T81">you</text:span><text:span text:style-name="T66"> </text:span><text:span text:style-name="T81">are</text:span><text:span text:style-name="T66"> </text:span><text:span text:style-name="T81">a</text:span><text:span text:style-name="T66"> </text:span><text:span text:style-name="T81">seeker,</text:span><text:span text:style-name="T66"> </text:span><text:span text:style-name="T81">perhaps</text:span><text:span text:style-name="T66"> </text:span><text:span text:style-name="T81">looking</text:span><text:span text:style-name="T66"> </text:span><text:span text:style-name="T81">for</text:span><text:span text:style-name="T66"> </text:span><text:span text:style-name="T81">hidden</text:span><text:span text:style-name="T66"> </text:span><text:span text:style-name="T81">weaknesses</text:span><text:span text:style-name="T66"> </text:span><text:span text:style-name="T81">to</text:span><text:span text:style-name="T66"> </text:span><text:span text:style-name="T81">be</text:span><text:span text:style-name="T66"> </text:span><text:span text:style-name="T81">avoided.</text:span><text:span text:style-name="T66"> </text:span><text:span text:style-name="T81">You</text:span><text:span text:style-name="T66"> </text:span><text:span text:style-name="T81">will</text:span><text:span text:style-name="T66"> </text:span><text:span text:style-name="T81">notice</text:span><text:span text:style-name="T66"> </text:span><text:span text:style-name="T81">zat</text:span><text:span text:style-name="T66"> </text:span><text:span text:style-name="T81">ze</text:span><text:span text:style-name="T66"> </text:span><text:span text:style-name="T81">column</text:span><text:span text:style-name="T66"> </text:span><text:span text:style-name="T81">is</text:span><text:span text:style-name="T66"> </text:span><text:span text:style-name="T81">all</text:span><text:span text:style-name="T66"> </text:span><text:span text:style-name="T81">Swords</text:span><text:span text:style-name="T66"> </text:span><text:span text:style-name="T81">indicating</text:span><text:span text:style-name="T66"> </text:span><text:span text:style-name="T81">authority,</text:span><text:span text:style-name="T66"> </text:span><text:span text:style-name="T81">esteem,</text:span><text:span text:style-name="T66"> </text:span><text:span text:style-name="T81">and</text:span><text:span text:style-name="T66"> </text:span><text:span text:style-name="T81">courtliness.</text:span><text:span text:style-name="T66"> </text:span><text:span text:style-name="T81">Ze</text:span><text:span text:style-name="T66"> </text:span><text:span text:style-name="T81">next</text:span><text:span text:style-name="T66"> </text:span><text:span text:style-name="T81">card</text:span><text:span text:style-name="T66"> </text:span><text:span text:style-name="T81">is</text:span><text:span text:style-name="T66"> ‘</text:span><text:span text:style-name="T81">your</text:span><text:span text:style-name="T66"> </text:span><text:span text:style-name="T81">house’,</text:span><text:span text:style-name="T66"> </text:span><text:span text:style-name="T81">ze</text:span><text:span text:style-name="T66"> </text:span><text:span text:style-name="T81">Queen</text:span><text:span text:style-name="T66"> </text:span><text:span text:style-name="T81">of</text:span><text:span text:style-name="T66"> </text:span><text:span text:style-name="T81">Swords:</text:span><text:span text:style-name="T66"> </text:span><text:span text:style-name="T81">zis</text:span><text:span text:style-name="T66"> </text:span><text:span text:style-name="T81">indicates</text:span><text:span text:style-name="T66"> </text:span><text:span text:style-name="T81">a</text:span><text:span text:style-name="T66"> </text:span><text:span text:style-name="T81">well</text:span><text:span text:style-name="T66"> </text:span><text:span text:style-name="T81">managed</text:span><text:span text:style-name="T66"> </text:span><text:span text:style-name="T81">household,</text:span><text:span text:style-name="T66"> </text:span><text:span text:style-name="T81">you</text:span><text:span text:style-name="T66"> </text:span><text:span text:style-name="T81">arv</text:span><text:span text:style-name="T66"> </text:span><text:span text:style-name="T81">a</text:span><text:span text:style-name="T66"> </text:span><text:span text:style-name="T81">good</text:span><text:span text:style-name="T66"> </text:span><text:span text:style-name="T81">wife?</text:span><text:span text:style-name="T66"> </text:span><text:span text:style-name="T81">She</text:span><text:span text:style-name="T66"> </text:span><text:span text:style-name="T81">balances</text:span><text:span text:style-name="T66"> </text:span><text:span text:style-name="T81">ze</text:span><text:span text:style-name="T66"> </text:span><text:span text:style-name="T81">matters</text:span><text:span text:style-name="T66"> </text:span><text:span text:style-name="T81">of</text:span><text:span text:style-name="T66"> </text:span><text:span text:style-name="T81">money?</text:span><text:span text:style-name="T66">”</text:span></text:p>
        <text:p text:style-name="P112"/>
        <text:p text:style-name="P54"><text:span text:style-name="T81">Conan</text:span><text:span text:style-name="T66"> </text:span><text:span text:style-name="T81">Doyle</text:span><text:span text:style-name="T66"> </text:span><text:span text:style-name="T81">nodded</text:span><text:span text:style-name="T66"> </text:span><text:span text:style-name="T81">in</text:span><text:span text:style-name="T66"> </text:span><text:span text:style-name="T81">agreement,</text:span><text:span text:style-name="T66"> </text:span><text:span text:style-name="T81">I</text:span><text:span text:style-name="T66"> </text:span><text:span text:style-name="T81">was</text:span><text:span text:style-name="T66"> </text:span><text:span text:style-name="T81">beginning</text:span><text:span text:style-name="T66"> </text:span><text:span text:style-name="T81">to</text:span><text:span text:style-name="T66"> </text:span><text:span text:style-name="T81">feel</text:span><text:span text:style-name="T66"> </text:span><text:span text:style-name="T81">that</text:span><text:span text:style-name="T66"> </text:span><text:span text:style-name="T81">this</text:span><text:span text:style-name="T66"> </text:span><text:span text:style-name="T81">cartomancy</text:span><text:span text:style-name="T66"> </text:span><text:span text:style-name="T81">was</text:span><text:span text:style-name="T66"> </text:span><text:span text:style-name="T81">proving</text:span><text:span text:style-name="T66"> </text:span><text:span text:style-name="T81">to</text:span><text:span text:style-name="T66"> </text:span><text:span text:style-name="T81">be</text:span><text:span text:style-name="T66"> </text:span><text:span text:style-name="T81">a</text:span><text:span text:style-name="T66"> </text:span><text:span text:style-name="T81">true</text:span><text:span text:style-name="T66"> </text:span><text:span text:style-name="T81">telling</text:span><text:span text:style-name="T66"> </text:span><text:span text:style-name="T81">of</text:span><text:span text:style-name="T66"> </text:span><text:span text:style-name="T81">fortune.</text:span><text:span text:style-name="T66"> </text:span><text:span text:style-name="T81">Madame</text:span><text:span text:style-name="T66"> </text:span><text:span text:style-name="T81">Sybilline</text:span><text:span text:style-name="T66"> </text:span><text:span text:style-name="T81">continued</text:span><text:span text:style-name="T66"> </text:span><text:span text:style-name="T81">with</text:span><text:span text:style-name="T66"> </text:span><text:span text:style-name="T81">an</text:span><text:span text:style-name="T66"> </text:span><text:span text:style-name="T81">explanation</text:span><text:span text:style-name="T66"> </text:span><text:span text:style-name="T81">of</text:span><text:span text:style-name="T66"> </text:span><text:span text:style-name="T81">the</text:span><text:span text:style-name="T66"> </text:span><text:span text:style-name="T81">eighth</text:span><text:span text:style-name="T66"> </text:span><text:span text:style-name="T81">card:</text:span></text:p>
        <text:p text:style-name="P112"/>
        <text:p text:style-name="P54"><text:soft-page-break/><text:span text:style-name="T101">“</text:span><text:span text:style-name="T81">Zis</text:span><text:span text:style-name="T66"> </text:span><text:span text:style-name="T81">card</text:span><text:span text:style-name="T66"> </text:span><text:span text:style-name="T81">shows</text:span><text:span text:style-name="T66"> </text:span><text:span text:style-name="T81">your</text:span><text:span text:style-name="T66"> </text:span><text:span text:style-name="T81">hopes</text:span><text:span text:style-name="T66"> </text:span><text:span text:style-name="T81">and</text:span><text:span text:style-name="T66"> </text:span><text:span text:style-name="T81">fears,</text:span><text:span text:style-name="T66"> </text:span><text:span text:style-name="T81">you</text:span><text:span text:style-name="T66"> </text:span><text:span text:style-name="T81">are</text:span><text:span text:style-name="T66"> </text:span><text:span text:style-name="T81">a</text:span><text:span text:style-name="T66"> </text:span><text:span text:style-name="T81">man</text:span><text:span text:style-name="T66"> </text:span><text:span text:style-name="T81">of</text:span><text:span text:style-name="T66"> </text:span><text:span text:style-name="T81">law,</text:span><text:span text:style-name="T66"> </text:span><text:span text:style-name="T81">order,</text:span><text:span text:style-name="T66"> </text:span><text:span text:style-name="T81">authority,</text:span><text:span text:style-name="T66"> </text:span><text:span text:style-name="T81">and</text:span><text:span text:style-name="T66"> </text:span><text:span text:style-name="T81">so</text:span><text:span text:style-name="T66"> </text:span><text:span text:style-name="T81">will</text:span><text:span text:style-name="T66"> </text:span><text:span text:style-name="T81">be</text:span><text:span text:style-name="T66"> </text:span><text:span text:style-name="T81">your</text:span><text:span text:style-name="T66"> </text:span><text:span text:style-name="T81">son</text:span><text:span text:style-name="T66">” </text:span><text:span text:style-name="T81">she</text:span><text:span text:style-name="T66"> </text:span><text:span text:style-name="T81">pointed</text:span><text:span text:style-name="T66"> </text:span><text:span text:style-name="T81">to</text:span><text:span text:style-name="T66"> </text:span><text:span text:style-name="T81">the</text:span><text:span text:style-name="T66"> </text:span><text:span text:style-name="T81">last</text:span><text:span text:style-name="T66"> </text:span><text:span text:style-name="T81">card.</text:span></text:p>
        <text:p text:style-name="P112"/>
        <text:p text:style-name="P54"><text:span text:style-name="T101">“</text:span><text:span text:style-name="T81">He</text:span><text:span text:style-name="T66"> </text:span><text:span text:style-name="T81">will</text:span><text:span text:style-name="T66"> </text:span><text:span text:style-name="T81">be</text:span><text:span text:style-name="T66"> </text:span><text:span text:style-name="T81">courageous,</text:span><text:span text:style-name="T66"> </text:span><text:span text:style-name="T81">strong,</text:span><text:span text:style-name="T66"> </text:span><text:span text:style-name="T81">a</text:span><text:span text:style-name="T66"> </text:span><text:span text:style-name="T81">warrior,</text:span><text:span text:style-name="T66"> </text:span><text:span text:style-name="T81">a</text:span><text:span text:style-name="T66"> </text:span><text:span text:style-name="T81">veritable</text:span><text:span text:style-name="T66"> </text:span><text:span text:style-name="T81">knight.</text:span><text:span text:style-name="T66"> </text:span><text:span text:style-name="T81">Ze</text:span><text:span text:style-name="T66"> </text:span><text:span text:style-name="T81">cards</text:span><text:span text:style-name="T66"> </text:span><text:span text:style-name="T81">do</text:span><text:span text:style-name="T66"> </text:span><text:span text:style-name="T81">not</text:span><text:span text:style-name="T66"> </text:span><text:span text:style-name="T81">indicate</text:span><text:span text:style-name="T66"> </text:span><text:span text:style-name="T81">prosperity</text:span><text:span text:style-name="T66"> </text:span><text:span text:style-name="T81">or</text:span><text:span text:style-name="T66"> </text:span><text:span text:style-name="T81">long</text:span><text:span text:style-name="T66"> </text:span><text:span text:style-name="T81">life:</text:span><text:span text:style-name="T66"> </text:span><text:span text:style-name="T81">by</text:span><text:span text:style-name="T66"> </text:span><text:span text:style-name="T81">zer</text:span><text:span text:style-name="T66"> </text:span><text:span text:style-name="T81">absence</text:span><text:span text:style-name="T66"> </text:span><text:span text:style-name="T81">I</text:span><text:span text:style-name="T66"> </text:span><text:span text:style-name="T81">zink</text:span><text:span text:style-name="T66"> </text:span><text:span text:style-name="T81">perhaps</text:span><text:span text:style-name="T66"> </text:span><text:span text:style-name="T81">he</text:span><text:span text:style-name="T66"> </text:span><text:span text:style-name="T81">will</text:span><text:span text:style-name="T66"> </text:span><text:span text:style-name="T81">achieve</text:span><text:span text:style-name="T66"> ’</text:span><text:span text:style-name="T81">iz</text:span><text:span text:style-name="T66"> </text:span><text:span text:style-name="T81">potential</text:span><text:span text:style-name="T66"> </text:span><text:span text:style-name="T81">early</text:span><text:span text:style-name="T66"> </text:span><text:span text:style-name="T81">in</text:span><text:span text:style-name="T66"> ’</text:span><text:span text:style-name="T81">iz</text:span><text:span text:style-name="T66"> </text:span><text:span text:style-name="T81">life,</text:span><text:span text:style-name="T66"> </text:span><text:span text:style-name="T81">fore</text:span><text:span text:style-name="T66"> </text:span><text:span text:style-name="T81">zer</text:span><text:span text:style-name="T66"> </text:span><text:span text:style-name="T81">are</text:span><text:span text:style-name="T66"> </text:span><text:span text:style-name="T81">so</text:span><text:span text:style-name="T66"> </text:span><text:span text:style-name="T81">many</text:span><text:span text:style-name="T66"> </text:span><text:span text:style-name="T81">cards</text:span><text:span text:style-name="T66"> </text:span><text:span text:style-name="T81">of</text:span><text:span text:style-name="T66"> </text:span><text:span text:style-name="T81">Swords</text:span><text:span text:style-name="T66"> </text:span><text:span text:style-name="T81">in</text:span><text:span text:style-name="T66"> </text:span><text:span text:style-name="T81">zis</text:span><text:span text:style-name="T66"> </text:span><text:span text:style-name="T81">dealing.</text:span><text:span text:style-name="T66">”</text:span></text:p>
        <text:p text:style-name="P112"/>
        <text:p text:style-name="P54"><text:span text:style-name="T81">Holmes</text:span><text:span text:style-name="T66"> </text:span><text:span text:style-name="T81">interjected,</text:span><text:span text:style-name="T66"> “</text:span><text:span text:style-name="T81">Pray</text:span><text:span text:style-name="T66"> </text:span><text:span text:style-name="T81">tell</text:span><text:span text:style-name="T66"> </text:span><text:span text:style-name="T81">of</text:span><text:span text:style-name="T66"> </text:span><text:span text:style-name="T81">your</text:span><text:span text:style-name="T66"> </text:span><text:span text:style-name="T81">conclusions,</text:span><text:span text:style-name="T66"> </text:span><text:span text:style-name="T81">and</text:span><text:span text:style-name="T66"> </text:span><text:span text:style-name="T81">of</text:span><text:span text:style-name="T66"> </text:span><text:span text:style-name="T81">how</text:span><text:span text:style-name="T66"> </text:span><text:span text:style-name="T81">you</text:span><text:span text:style-name="T66"> </text:span><text:span text:style-name="T81">then</text:span><text:span text:style-name="T66"> </text:span><text:span text:style-name="T81">proceeded</text:span><text:span text:style-name="T66"> </text:span><text:span text:style-name="T81">Watson.</text:span><text:span text:style-name="T66">”</text:span></text:p>
        <text:p text:style-name="P112"/>
        <text:p text:style-name="P54"><text:span text:style-name="T81">From</text:span><text:span text:style-name="T66"> </text:span><text:span text:style-name="T81">the</text:span><text:span text:style-name="T66"> </text:span><text:span text:style-name="T81">deck</text:span><text:span text:style-name="T66"> </text:span><text:span text:style-name="T81">of</text:span><text:span text:style-name="T66"> </text:span><text:span text:style-name="T81">78</text:span><text:span text:style-name="T66"> </text:span><text:span text:style-name="T81">cards</text:span><text:span text:style-name="T66"> </text:span><text:span text:style-name="T81">Holmes</text:span><text:span text:style-name="T66"> </text:span><text:span text:style-name="T81">was</text:span><text:span text:style-name="T66"> </text:span><text:span text:style-name="T81">patiently,</text:span><text:span text:style-name="T66"> </text:span><text:span text:style-name="T81">from</text:span><text:span text:style-name="T66"> </text:span><text:span text:style-name="T81">memory,</text:span><text:span text:style-name="T66"> </text:span><text:span text:style-name="T81">recreating</text:span><text:span text:style-name="T66"> </text:span><text:span text:style-name="T81">the</text:span><text:span text:style-name="T66"> </text:span><text:span text:style-name="T81">pattern</text:span><text:span text:style-name="T66"> </text:span><text:span text:style-name="T81">of</text:span><text:span text:style-name="T66"> </text:span><text:span text:style-name="T81">the</text:span><text:span text:style-name="T66"> </text:span><text:span text:style-name="T81">cards</text:span><text:span text:style-name="T66"> </text:span><text:span text:style-name="T81">that</text:span><text:span text:style-name="T66"> </text:span><text:span text:style-name="T81">Madame</text:span><text:span text:style-name="T66"> </text:span><text:span text:style-name="T81">Sybilline</text:span><text:span text:style-name="T66"> </text:span><text:span text:style-name="T81">used</text:span><text:span text:style-name="T66"> </text:span><text:span text:style-name="T81">for</text:span><text:span text:style-name="T66"> </text:span><text:span text:style-name="T81">her</text:span><text:span text:style-name="T66"> </text:span><text:span text:style-name="T81">divination.</text:span></text:p>
        <text:p text:style-name="P112"/>
        <text:p text:style-name="P54"><text:span text:style-name="T101">“</text:span><text:span text:style-name="T81">I</text:span><text:span text:style-name="T66"> </text:span><text:span text:style-name="T81">must</text:span><text:span text:style-name="T66"> </text:span><text:span text:style-name="T81">admit</text:span><text:span text:style-name="T66"> </text:span><text:span text:style-name="T81">Holmes</text:span><text:span text:style-name="T66">” </text:span><text:span text:style-name="T81">said</text:span><text:span text:style-name="T66"> </text:span><text:span text:style-name="T81">I,</text:span><text:span text:style-name="T66"> “</text:span><text:span text:style-name="T81">that</text:span><text:span text:style-name="T66"> </text:span><text:span text:style-name="T81">I</text:span><text:span text:style-name="T66"> </text:span><text:span text:style-name="T81">was</text:span><text:span text:style-name="T66"> </text:span><text:span text:style-name="T81">greatly</text:span><text:span text:style-name="T66"> </text:span><text:span text:style-name="T81">intrigued</text:span><text:span text:style-name="T66"> </text:span><text:span text:style-name="T81">and</text:span><text:span text:style-name="T66"> </text:span><text:span text:style-name="T81">perplexed,</text:span><text:span text:style-name="T66"> </text:span><text:span text:style-name="T81">and</text:span><text:span text:style-name="T66"> </text:span><text:span text:style-name="T81">you</text:span><text:span text:style-name="T66"> </text:span><text:span text:style-name="T81">can</text:span><text:span text:style-name="T66"> </text:span><text:span text:style-name="T81">see</text:span><text:span text:style-name="T66"> </text:span><text:span text:style-name="T81">from</text:span><text:span text:style-name="T66"> </text:span><text:span text:style-name="T81">the</text:span><text:span text:style-name="T66"> </text:span><text:span text:style-name="T81">cards,”</text:span><text:span text:style-name="T66"> </text:span><text:span text:style-name="T81">I</text:span><text:span text:style-name="T66"> </text:span><text:span text:style-name="T81">nodded</text:span><text:span text:style-name="T66"> </text:span><text:span text:style-name="T81">to</text:span><text:span text:style-name="T66"> </text:span><text:span text:style-name="T81">the</text:span><text:span text:style-name="T66"> </text:span><text:span text:style-name="T81">table</text:span><text:span text:style-name="T66"> </text:span><text:span text:style-name="T81">and</text:span><text:span text:style-name="T66"> </text:span><text:span text:style-name="T81">continued,</text:span><text:span text:style-name="T66"> “</text:span><text:span text:style-name="T81">this</text:span><text:span text:style-name="T66"> </text:span><text:span text:style-name="T81">is</text:span><text:span text:style-name="T66"> </text:span><text:span text:style-name="T81">a</text:span><text:span text:style-name="T66"> </text:span><text:span text:style-name="T81">potent</text:span><text:span text:style-name="T66"> </text:span><text:span text:style-name="T81">brew</text:span><text:span text:style-name="T66"> </text:span><text:span text:style-name="T81">of</text:span><text:span text:style-name="T66"> </text:span><text:span text:style-name="T81">symbols</text:span><text:span text:style-name="T66"> </text:span><text:span text:style-name="T81">and</text:span><text:span text:style-name="T66"> </text:span><text:span text:style-name="T81">images.</text:span><text:span text:style-name="T66">”</text:span></text:p>
        <text:p text:style-name="P112"/>
        <text:p text:style-name="P54"><text:span text:style-name="T81">Holmes</text:span><text:span text:style-name="T66"> </text:span><text:span text:style-name="T81">asked,</text:span><text:span text:style-name="T66"> “</text:span><text:span text:style-name="T81">And</text:span><text:span text:style-name="T66"> </text:span><text:span text:style-name="T81">what</text:span><text:span text:style-name="T66"> </text:span><text:span text:style-name="T81">of</text:span><text:span text:style-name="T66"> </text:span><text:span text:style-name="T81">Doyle?”</text:span></text:p>
        <text:p text:style-name="P112"/>
        <text:p text:style-name="P54"><text:span text:style-name="T81">I</text:span><text:span text:style-name="T66"> </text:span><text:span text:style-name="T81">replied</text:span><text:span text:style-name="T66"> </text:span><text:span text:style-name="T81">that:</text:span><text:span text:style-name="T66"> “</text:span><text:span text:style-name="T81">Arthur</text:span><text:span text:style-name="T66"> </text:span><text:span text:style-name="T81">was</text:span><text:span text:style-name="T66"> </text:span><text:span text:style-name="T81">enchanted</text:span><text:span text:style-name="T66"> </text:span><text:span text:style-name="T81">and</text:span><text:span text:style-name="T66"> </text:span><text:span text:style-name="T81">greatly</text:span><text:span text:style-name="T66"> </text:span><text:span text:style-name="T81">pleased</text:span><text:span text:style-name="T66"> </text:span><text:span text:style-name="T81">for</text:span><text:span text:style-name="T66"> </text:span><text:span text:style-name="T81">the</text:span><text:span text:style-name="T66"> </text:span><text:span text:style-name="T81">greater</text:span><text:span text:style-name="T66"> </text:span><text:span text:style-name="T81">part</text:span><text:span text:style-name="T66"> </text:span><text:span text:style-name="T81">with</text:span><text:span text:style-name="T66"> </text:span><text:span text:style-name="T81">the</text:span><text:span text:style-name="T66"> </text:span><text:span text:style-name="T81">divination,</text:span><text:span text:style-name="T66"> </text:span><text:span text:style-name="T81">he</text:span><text:span text:style-name="T66"> </text:span><text:span text:style-name="T81">had</text:span><text:span text:style-name="T66"> </text:span><text:span text:style-name="T81">been</text:span><text:span text:style-name="T66"> </text:span><text:span text:style-name="T81">well</text:span><text:span text:style-name="T66"> </text:span><text:span text:style-name="T81">described</text:span><text:span text:style-name="T66"> </text:span><text:span text:style-name="T81">in</text:span><text:span text:style-name="T66"> </text:span><text:span text:style-name="T81">his</text:span><text:span text:style-name="T66"> </text:span><text:span text:style-name="T81">opinion,</text:span><text:span text:style-name="T66"> </text:span><text:span text:style-name="T81">and</text:span><text:span text:style-name="T66"> </text:span><text:span text:style-name="T81">promised</text:span><text:span text:style-name="T66"> </text:span><text:span text:style-name="T81">a</text:span><text:span text:style-name="T66"> </text:span><text:span text:style-name="T81">gallant</text:span><text:span text:style-name="T66"> </text:span><text:span text:style-name="T81">son.</text:span><text:span text:style-name="T66"> </text:span><text:span text:style-name="T81">For</text:span><text:span text:style-name="T66"> </text:span><text:span text:style-name="T81">myself,</text:span><text:span text:style-name="T66"> </text:span><text:span text:style-name="T81">having</text:span><text:span text:style-name="T66"> </text:span><text:span text:style-name="T81">not</text:span><text:span text:style-name="T66"> </text:span><text:span text:style-name="T81">asked</text:span><text:span text:style-name="T66"> </text:span><text:span text:style-name="T81">the</text:span><text:span text:style-name="T66"> </text:span><text:span text:style-name="T81">question,</text:span><text:span text:style-name="T66"> </text:span><text:span text:style-name="T81">I</text:span><text:span text:style-name="T66"> </text:span><text:span text:style-name="T81">admit</text:span><text:span text:style-name="T66"> </text:span><text:span text:style-name="T81">that</text:span><text:span text:style-name="T66"> </text:span><text:span text:style-name="T81">I</text:span><text:span text:style-name="T66"> </text:span><text:span text:style-name="T81">had</text:span><text:span text:style-name="T66"> </text:span><text:span text:style-name="T81">some</text:span><text:span text:style-name="T66"> </text:span><text:span text:style-name="T81">scepticism</text:span><text:span text:style-name="T66"> </text:span><text:span text:style-name="T81">that</text:span><text:span text:style-name="T66"> </text:span><text:span text:style-name="T81">Arthur</text:span><text:span text:style-name="T66"> </text:span><text:span text:style-name="T81">was</text:span><text:span text:style-name="T66"> </text:span><text:span text:style-name="T81">not</text:span><text:span text:style-name="T66"> </text:span><text:span text:style-name="T81">seeing.</text:span><text:span text:style-name="T66">”</text:span></text:p>
        <text:p text:style-name="P112"/>
        <text:p text:style-name="P54"><text:span text:style-name="T101">“</text:span><text:span text:style-name="T81">Tell</text:span><text:span text:style-name="T66"> </text:span><text:span text:style-name="T81">Watson,</text:span><text:span text:style-name="T66"> </text:span><text:span text:style-name="T81">what</text:span><text:span text:style-name="T66"> </text:span><text:span text:style-name="T81">sparked</text:span><text:span text:style-name="T66"> </text:span><text:span text:style-name="T81">this</text:span><text:span text:style-name="T66"> </text:span><text:span text:style-name="T81">scepticism?</text:span><text:span text:style-name="T66">”</text:span></text:p>
        <text:p text:style-name="P112"/>
        <text:p text:style-name="P54"><text:span text:style-name="T101">“</text:span><text:span text:style-name="T81">Holmes,</text:span><text:span text:style-name="T66">” </text:span><text:span text:style-name="T81">said</text:span><text:span text:style-name="T66"> </text:span><text:span text:style-name="T81">I,</text:span><text:span text:style-name="T66"> “</text:span><text:span text:style-name="T81">I</text:span><text:span text:style-name="T66"> </text:span><text:span text:style-name="T81">am</text:span><text:span text:style-name="T66"> </text:span><text:span text:style-name="T81">not</text:span><text:span text:style-name="T66"> </text:span><text:span text:style-name="T81">a</text:span><text:span text:style-name="T66"> </text:span><text:span text:style-name="T81">religious</text:span><text:span text:style-name="T66"> </text:span><text:span text:style-name="T81">nor</text:span><text:span text:style-name="T66"> </text:span><text:span text:style-name="T81">a</text:span><text:span text:style-name="T66"> </text:span><text:span text:style-name="T81">spiritual</text:span><text:span text:style-name="T66"> </text:span><text:span text:style-name="T81">man:</text:span><text:span text:style-name="T66"> </text:span><text:span text:style-name="T81">closing</text:span><text:span text:style-name="T66"> </text:span><text:span text:style-name="T81">your</text:span><text:span text:style-name="T66"> </text:span><text:span text:style-name="T81">eyes</text:span><text:span text:style-name="T66"> </text:span><text:span text:style-name="T81">and</text:span><text:span text:style-name="T66"> </text:span><text:span text:style-name="T81">thinking</text:span><text:span text:style-name="T66"> </text:span><text:span text:style-name="T81">about</text:span><text:span text:style-name="T66"> </text:span><text:span text:style-name="T81">a</text:span><text:span text:style-name="T66"> </text:span><text:span text:style-name="T81">question,</text:span><text:span text:style-name="T66"> </text:span><text:span text:style-name="T81">then</text:span><text:span text:style-name="T66"> </text:span><text:span text:style-name="T81">dealing</text:span><text:span text:style-name="T66"> </text:span><text:span text:style-name="T81">of</text:span><text:span text:style-name="T66"> </text:span><text:span text:style-name="T81">cards,</text:span><text:span text:style-name="T66"> </text:span><text:span text:style-name="T81">does</text:span><text:span text:style-name="T66"> </text:span><text:span text:style-name="T81">not</text:span><text:span text:style-name="T66"> </text:span><text:span text:style-name="T81">seem</text:span><text:span text:style-name="T66"> </text:span><text:span text:style-name="T81">a</text:span><text:span text:style-name="T66"> </text:span><text:span text:style-name="T81">scientific</text:span><text:span text:style-name="T66"> </text:span><text:span text:style-name="T81">method</text:span><text:span text:style-name="T66"> </text:span><text:span text:style-name="T81">to</text:span><text:span text:style-name="T66"> </text:span><text:span text:style-name="T81">me.</text:span><text:span text:style-name="T66"> </text:span><text:span text:style-name="T81">And</text:span><text:span text:style-name="T66"> </text:span><text:span text:style-name="T81">Madame’s</text:span><text:span text:style-name="T66"> </text:span><text:span text:style-name="T81">name</text:span><text:span text:style-name="T66"> </text:span><text:span text:style-name="T81">seemed</text:span><text:span text:style-name="T66"> </text:span><text:span text:style-name="T81">to</text:span><text:span text:style-name="T66"> </text:span><text:span text:style-name="T81">me</text:span><text:span text:style-name="T66"> </text:span><text:span text:style-name="T81">to</text:span><text:span text:style-name="T66"> </text:span><text:span text:style-name="T81">a</text:span><text:span text:style-name="T66"> ‘</text:span><text:span text:style-name="T81">work’</text:span><text:span text:style-name="T66"> </text:span><text:span text:style-name="T81">name,</text:span><text:span text:style-name="T66"> </text:span><text:span text:style-name="T81">and</text:span><text:span text:style-name="T66"> </text:span><text:span text:style-name="T81">her</text:span><text:span text:style-name="T66"> </text:span><text:span text:style-name="T81">accent</text:span><text:span text:style-name="T66"> </text:span><text:span text:style-name="T81">was</text:span><text:span text:style-name="T66"> </text:span><text:span text:style-name="T81">outrageous.</text:span><text:span text:style-name="T66"> </text:span><text:span text:style-name="T81">So</text:span><text:span text:style-name="T66"> </text:span><text:span text:style-name="T81">to</text:span><text:span text:style-name="T66"> </text:span><text:span text:style-name="T81">allay</text:span><text:span text:style-name="T66"> </text:span><text:span text:style-name="T81">some</text:span><text:span text:style-name="T66"> </text:span><text:span text:style-name="T81">worries,</text:span><text:span text:style-name="T66"> </text:span><text:span text:style-name="T81">I</text:span><text:span text:style-name="T66"> </text:span><text:span text:style-name="T81">asked</text:span><text:span text:style-name="T66"> </text:span><text:span text:style-name="T81">Madame</text:span><text:span text:style-name="T66"> </text:span><text:span text:style-name="T81">Sybilline:</text:span><text:span text:style-name="T66"> </text:span><text:span text:style-name="T81">How</text:span><text:span text:style-name="T66"> </text:span><text:span text:style-name="T81">did</text:span><text:span text:style-name="T66"> </text:span><text:span text:style-name="T81">you</text:span><text:span text:style-name="T66"> </text:span><text:span text:style-name="T81">come</text:span><text:span text:style-name="T66"> </text:span><text:span text:style-name="T81">by</text:span><text:span text:style-name="T66"> </text:span><text:span text:style-name="T81">this</text:span><text:span text:style-name="T66"> </text:span><text:span text:style-name="T81">gift</text:span><text:span text:style-name="T66"> </text:span><text:span text:style-name="T81">and</text:span><text:span text:style-name="T66"> </text:span><text:span text:style-name="T81">training?</text:span><text:span text:style-name="T66">”</text:span></text:p>
        <text:p text:style-name="P112"/>
        <text:p text:style-name="P54"><text:span text:style-name="T81">She</text:span><text:span text:style-name="T66"> </text:span><text:span text:style-name="T81">replied,</text:span><text:span text:style-name="T66"> “</text:span><text:span text:style-name="T81">I</text:span><text:span text:style-name="T66"> </text:span><text:span text:style-name="T81">was</text:span><text:span text:style-name="T66"> </text:span><text:span text:style-name="T81">born</text:span><text:span text:style-name="T66"> </text:span><text:span text:style-name="T81">with</text:span><text:span text:style-name="T66"> </text:span><text:span text:style-name="T81">ze</text:span><text:span text:style-name="T66"> </text:span><text:span text:style-name="T81">gift</text:span><text:span text:style-name="T66"> </text:span><text:span text:style-name="T81">Mr.</text:span><text:span text:style-name="T66"> </text:span><text:span text:style-name="T81">Watson,</text:span><text:span text:style-name="T66"> </text:span><text:span text:style-name="T81">but</text:span><text:span text:style-name="T66"> </text:span><text:span text:style-name="T81">I</text:span><text:span text:style-name="T66"> </text:span><text:span text:style-name="T81">was</text:span><text:span text:style-name="T66"> </text:span><text:span text:style-name="T81">trained</text:span><text:span text:style-name="T66"> </text:span><text:span text:style-name="T81">by</text:span><text:span text:style-name="T66"> </text:span><text:span text:style-name="T81">ze</text:span><text:span text:style-name="T66"> </text:span><text:span text:style-name="T81">great</text:span><text:span text:style-name="T66"> </text:span><text:span text:style-name="T81">Madame</text:span><text:span text:style-name="T66"> </text:span><text:span text:style-name="T81">Marie</text:span><text:span text:style-name="T66"> </text:span><text:span text:style-name="T81">Anne</text:span><text:span text:style-name="T66"> </text:span><text:span text:style-name="T81">Adelaide</text:span><text:span text:style-name="T66"> </text:span><text:span text:style-name="T81">Lenormand</text:span><text:span text:style-name="T66"> </text:span><text:span text:style-name="T81">in</text:span><text:span text:style-name="T66"> </text:span><text:span text:style-name="T81">Parees</text:span><text:span text:style-name="T66"> </text:span><text:span text:style-name="T81">when</text:span><text:span text:style-name="T66"> </text:span><text:span text:style-name="T81">I</text:span><text:span text:style-name="T66"> </text:span><text:span text:style-name="T81">was</text:span><text:span text:style-name="T66"> </text:span><text:span text:style-name="T81">a</text:span><text:span text:style-name="T66"> </text:span><text:span text:style-name="T81">girl.</text:span><text:span text:style-name="T66">”</text:span></text:p>
        <text:p text:style-name="P112"><text:soft-page-break/></text:p>
        <text:p text:style-name="P54"><text:span text:style-name="T81">I</text:span><text:span text:style-name="T66"> </text:span><text:span text:style-name="T81">continued</text:span><text:span text:style-name="T66"> </text:span><text:span text:style-name="T81">my</text:span><text:span text:style-name="T66"> </text:span><text:span text:style-name="T81">narrative:</text:span></text:p>
        <text:p text:style-name="P112"/>
        <text:p text:style-name="P54"><text:span text:style-name="T81">My</text:span><text:span text:style-name="T66"> </text:span><text:span text:style-name="T81">friend</text:span><text:span text:style-name="T66"> </text:span><text:span text:style-name="T81">Arthur</text:span><text:span text:style-name="T66"> </text:span><text:span text:style-name="T81">and</text:span><text:span text:style-name="T66"> </text:span><text:span text:style-name="T81">I</text:span><text:span text:style-name="T66"> </text:span><text:span text:style-name="T81">departed</text:span><text:span text:style-name="T66"> </text:span><text:span text:style-name="T81">the</text:span><text:span text:style-name="T66"> </text:span><text:span text:style-name="T81">Forset</text:span><text:span text:style-name="T66"> </text:span><text:span text:style-name="T81">Street</text:span><text:span text:style-name="T66"> </text:span><text:span text:style-name="T81">house,</text:span><text:span text:style-name="T66"> </text:span><text:span text:style-name="T81">and</text:span><text:span text:style-name="T66"> </text:span><text:span text:style-name="T81">we</text:span><text:span text:style-name="T66"> </text:span><text:span text:style-name="T81">spoke</text:span><text:span text:style-name="T66"> </text:span><text:span text:style-name="T81">for</text:span><text:span text:style-name="T66"> </text:span><text:span text:style-name="T81">a</text:span><text:span text:style-name="T66"> </text:span><text:span text:style-name="T81">while</text:span><text:span text:style-name="T66"> </text:span><text:span text:style-name="T81">outside.</text:span><text:span text:style-name="T66"> </text:span><text:span text:style-name="T81">I</text:span><text:span text:style-name="T66"> </text:span><text:span text:style-name="T81">told</text:span><text:span text:style-name="T66"> </text:span><text:span text:style-name="T81">Conan</text:span><text:span text:style-name="T66"> </text:span><text:span text:style-name="T81">Doyle</text:span><text:span text:style-name="T66"> </text:span><text:span text:style-name="T81">that</text:span><text:span text:style-name="T66"> </text:span><text:span text:style-name="T81">I</text:span><text:span text:style-name="T66"> </text:span><text:span text:style-name="T81">would</text:span><text:span text:style-name="T66"> </text:span><text:span text:style-name="T81">research</text:span><text:span text:style-name="T66"> </text:span><text:span text:style-name="T81">this</text:span><text:span text:style-name="T66"> </text:span><text:span text:style-name="T81">curious</text:span><text:span text:style-name="T66"> </text:span><text:span text:style-name="T81">cartomancy</text:span><text:span text:style-name="T66"> </text:span><text:span text:style-name="T81">as</text:span><text:span text:style-name="T66"> </text:span><text:span text:style-name="T81">best</text:span><text:span text:style-name="T66"> </text:span><text:span text:style-name="T81">that</text:span><text:span text:style-name="T66"> </text:span><text:span text:style-name="T81">I</text:span><text:span text:style-name="T66"> </text:span><text:span text:style-name="T81">could,</text:span><text:span text:style-name="T66"> </text:span><text:span text:style-name="T81">and</text:span><text:span text:style-name="T66"> </text:span><text:span text:style-name="T81">report</text:span><text:span text:style-name="T66"> </text:span><text:span text:style-name="T81">to</text:span><text:span text:style-name="T66"> </text:span><text:span text:style-name="T81">him</text:span><text:span text:style-name="T66"> </text:span><text:span text:style-name="T81">in</text:span><text:span text:style-name="T66"> </text:span><text:span text:style-name="T81">a</text:span><text:span text:style-name="T66"> </text:span><text:span text:style-name="T81">day</text:span><text:span text:style-name="T66"> </text:span><text:span text:style-name="T81">or</text:span><text:span text:style-name="T66"> </text:span><text:span text:style-name="T81">two.</text:span></text:p>
        <text:p text:style-name="P112"/>
        <text:p text:style-name="P54"><text:span text:style-name="T101">“</text:span><text:span text:style-name="T81">I</text:span><text:span text:style-name="T66"> </text:span><text:span text:style-name="T81">perceive</text:span><text:span text:style-name="T66"> </text:span><text:span text:style-name="T81">that</text:span><text:span text:style-name="T66"> </text:span><text:span text:style-name="T81">there</text:span><text:span text:style-name="T66"> </text:span><text:span text:style-name="T81">are</text:span><text:span text:style-name="T66"> </text:span><text:span text:style-name="T81">two</text:span><text:span text:style-name="T66"> </text:span><text:span text:style-name="T81">sets</text:span><text:span text:style-name="T66"> </text:span><text:span text:style-name="T81">of</text:span><text:span text:style-name="T66"> </text:span><text:span text:style-name="T81">cards</text:span><text:span text:style-name="T66"> </text:span><text:span text:style-name="T81">here,</text:span><text:span text:style-name="T66">” </text:span><text:span text:style-name="T81">said</text:span><text:span text:style-name="T66"> </text:span><text:span text:style-name="T81">Holmes,</text:span><text:span text:style-name="T66"> </text:span><text:span text:style-name="T81">holding</text:span><text:span text:style-name="T66"> </text:span><text:span text:style-name="T81">up</text:span><text:span text:style-name="T66"> </text:span><text:span text:style-name="T81">card</text:span><text:span text:style-name="T66"> </text:span><text:span text:style-name="T81">number</text:span><text:span text:style-name="T66"> </text:span><text:span text:style-name="T81">one</text:span><text:span text:style-name="T66"> ‘</text:span><text:span text:style-name="T81">A</text:span><text:span text:style-name="T66"> </text:span><text:span text:style-name="T81">Juggler’?</text:span><text:span text:style-name="T66">”</text:span></text:p>
        <text:p text:style-name="P112"/>
        <text:p text:style-name="P54"><text:span text:style-name="T81">I</text:span><text:span text:style-name="T66"> </text:span><text:span text:style-name="T81">agreed,</text:span><text:span text:style-name="T66"> “</text:span><text:span text:style-name="T81">Yes</text:span><text:span text:style-name="T66"> </text:span><text:span text:style-name="T81">Holmes.</text:span><text:span text:style-name="T66">” “</text:span><text:span text:style-name="T81">But</text:span><text:span text:style-name="T66"> </text:span><text:span text:style-name="T81">we</text:span><text:span text:style-name="T66"> </text:span><text:span text:style-name="T81">are</text:span><text:span text:style-name="T66"> </text:span><text:span text:style-name="T81">leaping</text:span><text:span text:style-name="T66"> </text:span><text:span text:style-name="T81">ahead,</text:span><text:span text:style-name="T66"> </text:span><text:span text:style-name="T81">there</text:span><text:span text:style-name="T66"> </text:span><text:span text:style-name="T81">are</text:span><text:span text:style-name="T66"> </text:span><text:span text:style-name="T81">52</text:span><text:span text:style-name="T66"> </text:span><text:span text:style-name="T81">cards</text:span><text:span text:style-name="T66"> </text:span><text:span text:style-name="T81">corresponding</text:span><text:span text:style-name="T66"> </text:span><text:span text:style-name="T81">to</text:span><text:span text:style-name="T66"> </text:span><text:span text:style-name="T81">our</text:span><text:span text:style-name="T66"> </text:span><text:span text:style-name="T81">playing</text:span><text:span text:style-name="T66"> </text:span><text:span text:style-name="T81">cards,</text:span><text:span text:style-name="T66"> </text:span><text:span text:style-name="T81">the</text:span><text:span text:style-name="T66"> </text:span><text:span text:style-name="T81">difference</text:span><text:span text:style-name="T66"> </text:span><text:span text:style-name="T81">are</text:span><text:span text:style-name="T66"> </text:span><text:span text:style-name="T81">that</text:span><text:span text:style-name="T66"> </text:span><text:span text:style-name="T81">they</text:span><text:span text:style-name="T66"> </text:span><text:span text:style-name="T81">are</text:span><text:span text:style-name="T66"> </text:span><text:span text:style-name="T81">illustrated</text:span><text:span text:style-name="T66"> </text:span><text:span text:style-name="T81">with</text:span><text:span text:style-name="T66"> </text:span><text:span text:style-name="T81">an</text:span><text:span text:style-name="T66"> </text:span><text:span text:style-name="T81">up/down</text:span><text:span text:style-name="T66"> </text:span><text:span text:style-name="T81">significance.</text:span><text:span text:style-name="T66"> </text:span><text:span text:style-name="T81">Also,</text:span><text:span text:style-name="T66"> </text:span><text:span text:style-name="T81">a</text:span><text:span text:style-name="T66"> ‘</text:span><text:span text:style-name="T81">page’</text:span><text:span text:style-name="T66"> </text:span><text:span text:style-name="T81">or</text:span><text:span text:style-name="T66"> ‘</text:span><text:span text:style-name="T81">valet’</text:span><text:span text:style-name="T66"> </text:span><text:span text:style-name="T81">has</text:span><text:span text:style-name="T66"> </text:span><text:span text:style-name="T81">been</text:span><text:span text:style-name="T66"> </text:span><text:span text:style-name="T81">added</text:span><text:span text:style-name="T66"> </text:span><text:span text:style-name="T81">to</text:span><text:span text:style-name="T66"> </text:span><text:span text:style-name="T81">the</text:span><text:span text:style-name="T66"> ‘</text:span><text:span text:style-name="T81">court’</text:span><text:span text:style-name="T66"> </text:span><text:span text:style-name="T81">cards</text:span><text:span text:style-name="T66"> </text:span><text:span text:style-name="T81">making</text:span><text:span text:style-name="T66"> </text:span><text:span text:style-name="T81">56.</text:span><text:span text:style-name="T66"> </text:span><text:span text:style-name="T81">Also</text:span><text:span text:style-name="T66"> </text:span><text:span text:style-name="T81">there</text:span><text:span text:style-name="T66"> </text:span><text:span text:style-name="T81">are</text:span><text:span text:style-name="T66"> </text:span><text:span text:style-name="T81">twenty-two</text:span><text:span text:style-name="T66"> ‘</text:span><text:span text:style-name="T81">major’</text:span><text:span text:style-name="T66"> </text:span><text:span text:style-name="T81">cards</text:span><text:span text:style-name="T66"> – </text:span><text:span text:style-name="T81">you</text:span><text:span text:style-name="T66"> </text:span><text:span text:style-name="T81">will</text:span><text:span text:style-name="T66"> </text:span><text:span text:style-name="T81">have</text:span><text:span text:style-name="T66"> </text:span><text:span text:style-name="T81">noticed</text:span><text:span text:style-name="T66"> </text:span><text:span text:style-name="T81">that</text:span><text:span text:style-name="T66"> </text:span><text:span text:style-name="T81">none</text:span><text:span text:style-name="T66"> </text:span><text:span text:style-name="T81">of</text:span><text:span text:style-name="T66"> </text:span><text:span text:style-name="T81">them</text:span><text:span text:style-name="T66"> </text:span><text:span text:style-name="T81">appeared</text:span><text:span text:style-name="T66"> </text:span><text:span text:style-name="T81">in</text:span><text:span text:style-name="T66"> </text:span><text:span text:style-name="T81">Madame</text:span><text:span text:style-name="T66"> </text:span><text:span text:style-name="T81">Sybilline’s</text:span><text:span text:style-name="T66"> </text:span><text:span text:style-name="T81">reading.</text:span><text:span text:style-name="T66">”</text:span></text:p>
        <text:p text:style-name="P112"/>
        <text:p text:style-name="P54"><text:span text:style-name="T101">“</text:span><text:span text:style-name="T81">Come</text:span><text:span text:style-name="T66"> </text:span><text:span text:style-name="T81">then,</text:span><text:span text:style-name="T66"> </text:span><text:span text:style-name="T81">Watson,</text:span><text:span text:style-name="T66"> </text:span><text:span text:style-name="T81">tell</text:span><text:span text:style-name="T66"> </text:span><text:span text:style-name="T81">me</text:span><text:span text:style-name="T66"> </text:span><text:span text:style-name="T81">how</text:span><text:span text:style-name="T66"> </text:span><text:span text:style-name="T81">you</text:span><text:span text:style-name="T66"> </text:span><text:span text:style-name="T81">proceeded,</text:span><text:span text:style-name="T66">” </text:span><text:span text:style-name="T81">requested</text:span><text:span text:style-name="T66"> </text:span><text:span text:style-name="T81">Holmes.</text:span></text:p>
        <text:p text:style-name="P112"/>
        <text:p text:style-name="P54"><text:span text:style-name="T81">I</text:span><text:span text:style-name="T66"> </text:span><text:span text:style-name="T81">had</text:span><text:span text:style-name="T66"> </text:span><text:span text:style-name="T81">admitted</text:span><text:span text:style-name="T66"> </text:span><text:span text:style-name="T81">that</text:span><text:span text:style-name="T66"> </text:span><text:span text:style-name="T81">I</text:span><text:span text:style-name="T66"> </text:span><text:span text:style-name="T81">needed</text:span><text:span text:style-name="T66"> </text:span><text:span text:style-name="T81">some</text:span><text:span text:style-name="T66"> </text:span><text:span text:style-name="T81">expert,</text:span><text:span text:style-name="T66"> </text:span><text:span text:style-name="T81">or</text:span><text:span text:style-name="T66"> </text:span><text:span text:style-name="T81">specialist,</text:span><text:span text:style-name="T66"> </text:span><text:span text:style-name="T81">assistance;</text:span><text:span text:style-name="T66"> </text:span><text:span text:style-name="T81">and</text:span><text:span text:style-name="T66"> </text:span><text:span text:style-name="T81">so</text:span><text:span text:style-name="T66"> </text:span><text:span text:style-name="T81">the</text:span><text:span text:style-name="T66"> </text:span><text:span text:style-name="T81">next</text:span><text:span text:style-name="T66"> </text:span><text:span text:style-name="T81">day</text:span><text:span text:style-name="T66"> </text:span><text:span text:style-name="T81">I</text:span><text:span text:style-name="T66"> </text:span><text:span text:style-name="T81">had</text:span><text:span text:style-name="T66"> </text:span><text:span text:style-name="T81">visited</text:span><text:span text:style-name="T66"> </text:span><text:span text:style-name="T81">our</text:span><text:span text:style-name="T66"> </text:span><text:span text:style-name="T81">old</text:span><text:span text:style-name="T66"> </text:span><text:span text:style-name="T81">colleague</text:span><text:span text:style-name="T66"> </text:span><text:span text:style-name="T81">at</text:span><text:span text:style-name="T66"> </text:span><text:span text:style-name="T81">the</text:span><text:span text:style-name="T66"> </text:span><text:span text:style-name="T81">Library</text:span><text:span text:style-name="T66"> </text:span><text:span text:style-name="T81">of</text:span><text:span text:style-name="T66"> </text:span><text:span text:style-name="T81">London,</text:span><text:span text:style-name="T66"> </text:span><text:span text:style-name="T81">Mr.</text:span><text:span text:style-name="T66"> </text:span><text:span text:style-name="T81">Oswald</text:span><text:span text:style-name="T66"> </text:span><text:span text:style-name="T81">William</text:span><text:span text:style-name="T66"> </text:span><text:span text:style-name="T81">Lomacks:</text:span><text:span text:style-name="T66"> ‘</text:span><text:span text:style-name="T81">the</text:span><text:span text:style-name="T66"> </text:span><text:span text:style-name="T81">Owl’.</text:span><text:span text:style-name="T66"> </text:span><text:span text:style-name="T81">We</text:span><text:span text:style-name="T66"> </text:span><text:span text:style-name="T81">proceeded</text:span><text:span text:style-name="T66"> </text:span><text:span text:style-name="T81">to</text:span><text:span text:style-name="T66"> </text:span><text:span text:style-name="T81">the</text:span><text:span text:style-name="T66"> </text:span><text:span text:style-name="T81">Occult</text:span><text:span text:style-name="T66"> </text:span><text:span text:style-name="T81">section</text:span><text:span text:style-name="T66"> </text:span><text:span text:style-name="T81">of</text:span><text:span text:style-name="T66"> </text:span><text:span text:style-name="T81">the</text:span><text:span text:style-name="T66"> </text:span><text:span text:style-name="T81">library</text:span><text:span text:style-name="T66"> </text:span><text:span text:style-name="T81">where</text:span><text:span text:style-name="T66"> </text:span><text:span text:style-name="T81">he</text:span><text:span text:style-name="T66"> </text:span><text:span text:style-name="T81">quickly</text:span><text:span text:style-name="T66"> </text:span><text:span text:style-name="T81">found</text:span><text:span text:style-name="T66"> </text:span><text:span text:style-name="T81">a</text:span><text:span text:style-name="T66"> </text:span><text:span text:style-name="T81">tome.</text:span><text:span text:style-name="T66"> </text:span><text:span text:style-name="T81">A</text:span><text:span text:style-name="T66"> </text:span><text:span text:style-name="T81">translation</text:span><text:span text:style-name="T66"> </text:span><text:span text:style-name="T81">from</text:span><text:span text:style-name="T66"> </text:span><text:span text:style-name="T81">the</text:span><text:span text:style-name="T66"> </text:span><text:span text:style-name="T81">French,</text:span><text:span text:style-name="T66"> </text:span><text:span text:style-name="T81">he</text:span><text:span text:style-name="T66"> </text:span><text:span text:style-name="T81">had</text:span><text:span text:style-name="T66"> </text:span><text:span text:style-name="T81">explained,</text:span><text:span text:style-name="T66"> </text:span><text:span text:style-name="T81">reprinted</text:span><text:span text:style-name="T66"> </text:span><text:span text:style-name="T81">after</text:span><text:span text:style-name="T66"> </text:span><text:span text:style-name="T81">a</text:span><text:span text:style-name="T66"> </text:span><text:span text:style-name="T81">hundred</text:span><text:span text:style-name="T66"> </text:span><text:span text:style-name="T81">years</text:span><text:span text:style-name="T66"> </text:span><text:span text:style-name="T81">under</text:span><text:span text:style-name="T66"> </text:span><text:span text:style-name="T81">a</text:span><text:span text:style-name="T66"> </text:span><text:span text:style-name="T81">new</text:span><text:span text:style-name="T66"> </text:span><text:span text:style-name="T81">title</text:span><text:span text:style-name="T66"> ‘</text:span><text:span text:style-name="T81">The</text:span><text:span text:style-name="T66"> </text:span><text:span text:style-name="T81">Tarot</text:span><text:span text:style-name="T66"> </text:span><text:span text:style-name="T81">de</text:span><text:span text:style-name="T66"> </text:span><text:span text:style-name="T81">Marseille’</text:span><text:span text:style-name="T66"> </text:span><text:span text:style-name="T81">by</text:span><text:span text:style-name="T66"> </text:span><text:span text:style-name="T81">one</text:span><text:span text:style-name="T66"> </text:span><text:span text:style-name="T81">Antoine</text:span><text:span text:style-name="T66"> </text:span><text:span text:style-name="T81">Court</text:span><text:span text:style-name="T66"> </text:span><text:span text:style-name="T81">de</text:span><text:span text:style-name="T66"> </text:span><text:span text:style-name="T81">Gébelin.</text:span><text:span text:style-name="T66"> </text:span><text:span text:style-name="T81">Lomacks</text:span><text:span text:style-name="T66"> </text:span><text:span text:style-name="T81">plucked</text:span><text:span text:style-name="T66"> </text:span><text:span text:style-name="T81">a</text:span><text:span text:style-name="T66"> </text:span><text:span text:style-name="T81">second</text:span><text:span text:style-name="T66"> </text:span><text:span text:style-name="T81">volume,</text:span><text:span text:style-name="T66"> </text:span><text:span text:style-name="T81">more</text:span><text:span text:style-name="T66"> </text:span><text:span text:style-name="T81">contemporary</text:span><text:span text:style-name="T66"> </text:span><text:span text:style-name="T81">by</text:span><text:span text:style-name="T66"> </text:span><text:span text:style-name="T81">Alphons</text:span><text:span text:style-name="T66"> </text:span><text:span text:style-name="T81">Grindl</text:span><text:span text:style-name="T66"> </text:span><text:span text:style-name="T81">of</text:span><text:span text:style-name="T66"> </text:span><text:span text:style-name="T81">the</text:span><text:span text:style-name="T66"> </text:span><text:span text:style-name="T81">University</text:span><text:span text:style-name="T66"> </text:span><text:span text:style-name="T81">of</text:span><text:span text:style-name="T66"> </text:span><text:span text:style-name="T81">Basel</text:span><text:span text:style-name="T66"> </text:span><text:span text:style-name="T81">in</text:span><text:span text:style-name="T66"> </text:span><text:span text:style-name="T81">Switzerland.</text:span><text:span text:style-name="T66"> </text:span><text:span text:style-name="T81">But</text:span><text:span text:style-name="T66"> </text:span><text:span text:style-name="T81">the</text:span><text:span text:style-name="T66"> </text:span><text:span text:style-name="T81">Owl</text:span><text:span text:style-name="T66"> </text:span><text:span text:style-name="T81">feared</text:span><text:span text:style-name="T66"> </text:span><text:span text:style-name="T81">the</text:span><text:span text:style-name="T66"> </text:span><text:span text:style-name="T81">untranslated</text:span><text:span text:style-name="T66"> </text:span><text:span text:style-name="T81">German</text:span><text:span text:style-name="T66"> </text:span><text:span text:style-name="T81">of</text:span><text:span text:style-name="T66"> ‘</text:span><text:span text:style-name="T95">Symbole</text:span><text:span text:style-name="T89"> </text:span><text:span text:style-name="T95">und</text:span><text:span text:style-name="T89"> </text:span><text:span text:style-name="T95">Auslegung’</text:span><text:span text:style-name="T66"> </text:span><text:span text:style-name="T81">might</text:span><text:span text:style-name="T66"> </text:span><text:span text:style-name="T81">be</text:span><text:span text:style-name="T66"> </text:span><text:span text:style-name="T81">overtaxing</text:span><text:span text:style-name="T66"> </text:span><text:span text:style-name="T81">of</text:span><text:span text:style-name="T66"> </text:span><text:span text:style-name="T81">my</text:span><text:span text:style-name="T66"> </text:span><text:span text:style-name="T81">scant</text:span><text:span text:style-name="T66"> </text:span><text:span text:style-name="T81">knowledge</text:span><text:span text:style-name="T66"> </text:span><text:span text:style-name="T81">of</text:span><text:span text:style-name="T66"> </text:span><text:span text:style-name="T81">that</text:span><text:span text:style-name="T66"> </text:span><text:span text:style-name="T81">language;</text:span><text:span text:style-name="T66"> </text:span><text:span text:style-name="T81">but</text:span><text:span text:style-name="T66"> </text:span><text:span text:style-name="T81">he</text:span><text:span text:style-name="T66"> </text:span><text:span text:style-name="T81">had</text:span><text:span text:style-name="T66"> </text:span><text:span text:style-name="T81">added</text:span><text:span text:style-name="T66"> “</text:span><text:span text:style-name="T81">see</text:span><text:span text:style-name="T66"> </text:span><text:span text:style-name="T81">what</text:span><text:span text:style-name="T66"> </text:span><text:span text:style-name="T81">you</text:span><text:span text:style-name="T66"> </text:span><text:span text:style-name="T81">can</text:span><text:span text:style-name="T66"> </text:span><text:span text:style-name="T81">make</text:span><text:span text:style-name="T66"> </text:span><text:span text:style-name="T81">of</text:span><text:span text:style-name="T66"> </text:span><text:span text:style-name="T81">it,</text:span><text:span text:style-name="T66"> </text:span><text:span text:style-name="T81">it</text:span><text:span text:style-name="T66"> </text:span><text:span text:style-name="T81">may</text:span><text:span text:style-name="T66"> </text:span><text:span text:style-name="T81">be</text:span><text:span text:style-name="T66"> </text:span><text:span text:style-name="T81">of</text:span><text:span text:style-name="T66"> </text:span><text:span text:style-name="T81">help.</text:span><text:span text:style-name="T66">” </text:span><text:span text:style-name="T81">He</text:span><text:span text:style-name="T66"> </text:span><text:span text:style-name="T81">explained</text:span><text:span text:style-name="T66"> </text:span><text:span text:style-name="T81">that</text:span><text:span text:style-name="T66"> </text:span><text:span text:style-name="T81">great</text:span><text:span text:style-name="T66"> </text:span><text:span text:style-name="T81">minds</text:span><text:span text:style-name="T66"> </text:span><text:span text:style-name="T81">were</text:span><text:span text:style-name="T66"> </text:span><text:span text:style-name="T81">working</text:span><text:span text:style-name="T66"> </text:span><text:span text:style-name="T81">at</text:span><text:span text:style-name="T66"> </text:span><text:span text:style-name="T81">Basel</text:span><text:span text:style-name="T66"> </text:span><text:span text:style-name="T81">into</text:span><text:span text:style-name="T66"> </text:span><text:span text:style-name="T81">the</text:span><text:span text:style-name="T66"> </text:span><text:span text:style-name="T81">meaning</text:span><text:span text:style-name="T66"> </text:span><text:span text:style-name="T81">of</text:span><text:span text:style-name="T66"> </text:span><text:span text:style-name="T81">symbols,</text:span><text:span text:style-name="T66"> </text:span><text:span text:style-name="T81">and</text:span><text:span text:style-name="T66"> </text:span><text:span text:style-name="T81">their</text:span><text:span text:style-name="T66"> </text:span><text:span text:style-name="T81">interaction</text:span><text:span text:style-name="T66"> </text:span><text:span text:style-name="T81">with</text:span><text:span text:style-name="T66"> </text:span><text:span text:style-name="T81">the</text:span><text:span text:style-name="T66"> </text:span><text:span text:style-name="T81">mind;</text:span><text:span text:style-name="T66"> </text:span><text:span text:style-name="T81">adding</text:span><text:span text:style-name="T66"> </text:span><text:span text:style-name="T81">a</text:span><text:span text:style-name="T66"> </text:span><text:span text:style-name="T81">comment</text:span><text:span text:style-name="T66"> </text:span><text:span text:style-name="T81">that</text:span><text:span text:style-name="T66"> </text:span><text:span text:style-name="T81">no</text:span><text:span text:style-name="T66"> </text:span><text:span text:style-name="T81">doubt</text:span><text:span text:style-name="T66"> </text:span><text:span text:style-name="T81">a</text:span><text:span text:style-name="T66"> </text:span><text:span text:style-name="T81">new</text:span><text:span text:style-name="T66"> </text:span><text:span text:style-name="T81">word</text:span><text:span text:style-name="T66"> </text:span><text:span text:style-name="T81">would</text:span><text:span text:style-name="T66"> </text:span><text:span text:style-name="T81">shortly</text:span><text:span text:style-name="T66"> </text:span><text:span text:style-name="T81">join</text:span><text:span text:style-name="T66"> </text:span><text:span text:style-name="T81">languages</text:span><text:span text:style-name="T66"> </text:span><text:span text:style-name="T81">to</text:span><text:span text:style-name="T66"> </text:span><text:span text:style-name="T81">name</text:span><text:span text:style-name="T66"> </text:span><text:span text:style-name="T81">such</text:span><text:span text:style-name="T66"> </text:span><text:span text:style-name="T81">studies.</text:span><text:span text:style-name="T66"> </text:span><text:span text:style-name="T81">Lomacks</text:span><text:span text:style-name="T66"> </text:span><text:span text:style-name="T81">finished</text:span><text:span text:style-name="T66"> </text:span><text:span text:style-name="T81">with:</text:span></text:p>
        <text:p text:style-name="P112"/>
        <text:p text:style-name="P54"><text:span text:style-name="T101">“</text:span><text:span text:style-name="T81">You</text:span><text:span text:style-name="T66"> </text:span><text:span text:style-name="T81">can</text:span><text:span text:style-name="T66"> </text:span><text:span text:style-name="T81">at</text:span><text:span text:style-name="T66"> </text:span><text:span text:style-name="T81">least</text:span><text:span text:style-name="T66"> </text:span><text:span text:style-name="T81">look</text:span><text:span text:style-name="T66"> </text:span><text:span text:style-name="T81">at</text:span><text:span text:style-name="T66"> </text:span><text:span text:style-name="T81">the</text:span><text:span text:style-name="T66"> </text:span><text:span text:style-name="T81">pictures,</text:span><text:span text:style-name="T66"> </text:span><text:span text:style-name="T81">and</text:span><text:span text:style-name="T66"> </text:span><text:span text:style-name="T81">compare</text:span><text:span text:style-name="T66"> </text:span><text:span text:style-name="T81">with</text:span><text:span text:style-name="T66"> </text:span><text:span text:style-name="T81">the</text:span><text:span text:style-name="T66"> </text:span><text:span text:style-name="T81">French</text:span><text:span text:style-name="T66"> </text:span><text:span text:style-name="T81">ones.</text:span><text:span text:style-name="T66">”</text:span></text:p>
        <text:p text:style-name="P112"><text:soft-page-break/></text:p>
        <text:p text:style-name="P54"><text:span text:style-name="T81">Thanking</text:span><text:span text:style-name="T66"> </text:span><text:span text:style-name="T81">the</text:span><text:span text:style-name="T66"> </text:span><text:span text:style-name="T81">Owl</text:span><text:span text:style-name="T66"> </text:span><text:span text:style-name="T81">profusely,</text:span><text:span text:style-name="T66"> </text:span><text:span text:style-name="T81">I</text:span><text:span text:style-name="T66"> </text:span><text:span text:style-name="T81">registered</text:span><text:span text:style-name="T66"> </text:span><text:span text:style-name="T81">my</text:span><text:span text:style-name="T66"> </text:span><text:span text:style-name="T81">withdrawal</text:span><text:span text:style-name="T66"> </text:span><text:span text:style-name="T81">of</text:span><text:span text:style-name="T66"> </text:span><text:span text:style-name="T81">the</text:span><text:span text:style-name="T66"> </text:span><text:span text:style-name="T81">books,</text:span><text:span text:style-name="T66"> </text:span><text:span text:style-name="T81">when</text:span><text:span text:style-name="T66"> </text:span><text:span text:style-name="T81">suddenly</text:span><text:span text:style-name="T66"> </text:span><text:span text:style-name="T81">I</text:span><text:span text:style-name="T66"> </text:span><text:span text:style-name="T81">thought</text:span><text:span text:style-name="T66"> </text:span><text:span text:style-name="T81">that</text:span><text:span text:style-name="T66"> </text:span><text:span text:style-name="T81">the</text:span><text:span text:style-name="T66"> </text:span><text:span text:style-name="T81">Owl</text:span><text:span text:style-name="T66"> </text:span><text:span text:style-name="T81">may</text:span><text:span text:style-name="T66"> </text:span><text:span text:style-name="T81">know</text:span><text:span text:style-name="T66"> </text:span><text:span text:style-name="T81">where</text:span><text:span text:style-name="T66"> </text:span><text:span text:style-name="T81">I</text:span><text:span text:style-name="T66"> </text:span><text:span text:style-name="T81">might</text:span><text:span text:style-name="T66"> </text:span><text:span text:style-name="T81">purchase</text:span><text:span text:style-name="T66"> </text:span><text:span text:style-name="T81">a</text:span><text:span text:style-name="T66"> </text:span><text:span text:style-name="T81">set</text:span><text:span text:style-name="T66"> </text:span><text:span text:style-name="T81">of</text:span><text:span text:style-name="T66"> </text:span><text:span text:style-name="T81">these</text:span><text:span text:style-name="T66"> </text:span><text:span text:style-name="T81">cards,</text:span><text:span text:style-name="T66"> </text:span><text:span text:style-name="T81">and</text:span><text:span text:style-name="T66"> </text:span><text:span text:style-name="T81">he</text:span><text:span text:style-name="T66"> </text:span><text:span text:style-name="T81">directed</text:span><text:span text:style-name="T66"> </text:span><text:span text:style-name="T81">me</text:span><text:span text:style-name="T66"> </text:span><text:span text:style-name="T81">to</text:span><text:span text:style-name="T66"> </text:span><text:span text:style-name="T81">Chadwick</text:span><text:span text:style-name="T66"> </text:span><text:span text:style-name="T81">and</text:span><text:span text:style-name="T66"> </text:span><text:span text:style-name="T81">Quardinge</text:span><text:span text:style-name="T66"> </text:span><text:span text:style-name="T81">that</text:span><text:span text:style-name="T66"> </text:span><text:span text:style-name="T81">was</text:span><text:span text:style-name="T66"> </text:span><text:span text:style-name="T81">not</text:span><text:span text:style-name="T66"> </text:span><text:span text:style-name="T81">far</text:span><text:span text:style-name="T66"> </text:span><text:span text:style-name="T81">away.</text:span><text:span text:style-name="T66"> </text:span><text:span text:style-name="T81">It</text:span><text:span text:style-name="T66"> </text:span><text:span text:style-name="T81">was</text:span><text:span text:style-name="T66"> </text:span><text:span text:style-name="T81">there</text:span><text:span text:style-name="T66"> </text:span><text:span text:style-name="T81">that</text:span><text:span text:style-name="T66"> </text:span><text:span text:style-name="T81">I</text:span><text:span text:style-name="T66"> </text:span><text:span text:style-name="T81">did</text:span><text:span text:style-name="T66"> </text:span><text:span text:style-name="T81">purchase</text:span><text:span text:style-name="T66"> </text:span><text:span text:style-name="T81">an</text:span><text:span text:style-name="T66"> </text:span><text:span text:style-name="T81">identical</text:span><text:span text:style-name="T66"> </text:span><text:span text:style-name="T81">set</text:span><text:span text:style-name="T66"> </text:span><text:span text:style-name="T81">of</text:span><text:span text:style-name="T66"> </text:span><text:span text:style-name="T81">cards</text:span><text:span text:style-name="T66"> </text:span><text:span text:style-name="T81">to</text:span><text:span text:style-name="T66"> </text:span><text:span text:style-name="T81">those</text:span><text:span text:style-name="T66"> </text:span><text:span text:style-name="T81">that</text:span><text:span text:style-name="T66"> </text:span><text:span text:style-name="T81">Madame</text:span><text:span text:style-name="T66"> </text:span><text:span text:style-name="T81">Sybilline</text:span><text:span text:style-name="T66"> </text:span><text:span text:style-name="T81">had</text:span><text:span text:style-name="T66"> </text:span><text:span text:style-name="T81">used.</text:span></text:p>
        <text:p text:style-name="P112"/>
        <text:p text:style-name="P54"><text:span text:style-name="T101">“</text:span><text:span text:style-name="T81">An</text:span><text:span text:style-name="T66"> </text:span><text:span text:style-name="T81">excellent</text:span><text:span text:style-name="T66"> </text:span><text:span text:style-name="T81">start,</text:span><text:span text:style-name="T66"> </text:span><text:span text:style-name="T81">Watson</text:span><text:span text:style-name="T66">” </text:span><text:span text:style-name="T81">injected</text:span><text:span text:style-name="T66"> </text:span><text:span text:style-name="T81">Holmes,</text:span><text:span text:style-name="T66"> “</text:span><text:span text:style-name="T81">but</text:span><text:span text:style-name="T66"> </text:span><text:span text:style-name="T81">I</text:span><text:span text:style-name="T66"> </text:span><text:span text:style-name="T81">fear</text:span><text:span text:style-name="T66"> </text:span><text:span text:style-name="T81">that</text:span><text:span text:style-name="T66"> </text:span><text:span text:style-name="T81">your</text:span><text:span text:style-name="T66"> </text:span><text:span text:style-name="T81">German</text:span><text:span text:style-name="T66"> </text:span><text:span text:style-name="T81">skills</text:span><text:span text:style-name="T66"> </text:span><text:span text:style-name="T81">would</text:span><text:span text:style-name="T66"> </text:span><text:span text:style-name="T81">have</text:span><text:span text:style-name="T66"> </text:span><text:span text:style-name="T81">been</text:span><text:span text:style-name="T66"> </text:span><text:span text:style-name="T81">beaten</text:span><text:span text:style-name="T66"> </text:span><text:span text:style-name="T81">by</text:span><text:span text:style-name="T66"> </text:span><text:span text:style-name="T81">a</text:span><text:span text:style-name="T66"> </text:span><text:span text:style-name="T81">University</text:span><text:span text:style-name="T66"> </text:span><text:span text:style-name="T81">text</text:span><text:span text:style-name="T66"> </text:span><text:span text:style-name="T81">of</text:span><text:span text:style-name="T66"> </text:span><text:span text:style-name="T81">an</text:span><text:span text:style-name="T66"> </text:span><text:span text:style-name="T81">obscure</text:span><text:span text:style-name="T66"> </text:span><text:span text:style-name="T81">field</text:span><text:span text:style-name="T66"> </text:span><text:span text:style-name="T81">of</text:span><text:span text:style-name="T66"> </text:span><text:span text:style-name="T81">study.</text:span><text:span text:style-name="T66">”</text:span></text:p>
        <text:p text:style-name="P112"/>
        <text:p text:style-name="P54"><text:span text:style-name="T81">I</text:span><text:span text:style-name="T66"> </text:span><text:span text:style-name="T81">hastened</text:span><text:span text:style-name="T66"> </text:span><text:span text:style-name="T81">to</text:span><text:span text:style-name="T66"> </text:span><text:span text:style-name="T81">agree,</text:span><text:span text:style-name="T66"> “</text:span><text:span text:style-name="T81">You</text:span><text:span text:style-name="T66"> </text:span><text:span text:style-name="T81">are</text:span><text:span text:style-name="T66"> </text:span><text:span text:style-name="T81">correct,</text:span><text:span text:style-name="T66"> </text:span><text:span text:style-name="T81">Holmes,</text:span><text:span text:style-name="T66"> </text:span><text:span text:style-name="T81">the</text:span><text:span text:style-name="T66"> </text:span><text:span text:style-name="T81">German</text:span><text:span text:style-name="T66"> </text:span><text:span text:style-name="T81">was</text:span><text:span text:style-name="T66"> </text:span><text:span text:style-name="T81">beyond</text:span><text:span text:style-name="T66"> </text:span><text:span text:style-name="T81">me.</text:span><text:span text:style-name="T66"> </text:span><text:span text:style-name="T81">However</text:span><text:span text:style-name="T66"> </text:span><text:span text:style-name="T81">one</text:span><text:span text:style-name="T66"> </text:span><text:span text:style-name="T81">does</text:span><text:span text:style-name="T66"> </text:span><text:span text:style-name="T81">not</text:span><text:span text:style-name="T66"> </text:span><text:span text:style-name="T81">need</text:span><text:span text:style-name="T66"> </text:span><text:span text:style-name="T81">language</text:span><text:span text:style-name="T66"> </text:span><text:span text:style-name="T81">to</text:span><text:span text:style-name="T66"> </text:span><text:span text:style-name="T81">observe</text:span><text:span text:style-name="T66"> </text:span><text:span text:style-name="T81">the</text:span><text:span text:style-name="T66"> </text:span><text:span text:style-name="T81">illustrations,</text:span><text:span text:style-name="T66">” </text:span><text:span text:style-name="T81">said</text:span><text:span text:style-name="T66"> </text:span><text:span text:style-name="T81">I.</text:span></text:p>
        <text:p text:style-name="P112"/>
        <text:p text:style-name="P54"><text:span text:style-name="T101">“</text:span><text:span text:style-name="T81">Watson,</text:span><text:span text:style-name="T66"> </text:span><text:span text:style-name="T81">we</text:span><text:span text:style-name="T66"> </text:span><text:span text:style-name="T81">will</text:span><text:span text:style-name="T66"> </text:span><text:span text:style-name="T81">make</text:span><text:span text:style-name="T66"> </text:span><text:span text:style-name="T81">a</text:span><text:span text:style-name="T66"> </text:span><text:span text:style-name="T81">detective</text:span><text:span text:style-name="T66"> </text:span><text:span text:style-name="T81">of</text:span><text:span text:style-name="T66"> </text:span><text:span text:style-name="T81">you</text:span><text:span text:style-name="T66"> </text:span><text:span text:style-name="T81">yet!</text:span><text:span text:style-name="T66">” </text:span><text:span text:style-name="T81">exclaimed</text:span><text:span text:style-name="T66"> </text:span><text:span text:style-name="T81">Holmes,</text:span><text:span text:style-name="T66"> “</text:span><text:span text:style-name="T81">two</text:span><text:span text:style-name="T66"> </text:span><text:span text:style-name="T81">references</text:span><text:span text:style-name="T66"> </text:span><text:span text:style-name="T81">in</text:span><text:span text:style-name="T66"> </text:span><text:span text:style-name="T81">two</text:span><text:span text:style-name="T66"> </text:span><text:span text:style-name="T81">languages</text:span><text:span text:style-name="T66"> </text:span><text:span text:style-name="T81">from</text:span><text:span text:style-name="T66"> </text:span><text:span text:style-name="T81">two</text:span><text:span text:style-name="T66"> </text:span><text:span text:style-name="T81">different</text:span><text:span text:style-name="T66"> </text:span><text:span text:style-name="T81">eras,</text:span><text:span text:style-name="T66"> </text:span><text:span text:style-name="T81">and</text:span><text:span text:style-name="T66"> </text:span><text:span text:style-name="T81">the</text:span><text:span text:style-name="T66"> </text:span><text:span text:style-name="T81">set</text:span><text:span text:style-name="T66"> </text:span><text:span text:style-name="T81">of</text:span><text:span text:style-name="T66"> </text:span><text:span text:style-name="T81">cards,</text:span><text:span text:style-name="T66"> </text:span><text:span text:style-name="T81">an</text:span><text:span text:style-name="T66"> </text:span><text:span text:style-name="T81">excellent</text:span><text:span text:style-name="T66"> </text:span><text:span text:style-name="T81">start</text:span><text:span text:style-name="T66"> </text:span><text:span text:style-name="T81">to</text:span><text:span text:style-name="T66"> </text:span><text:span text:style-name="T81">comparative</text:span><text:span text:style-name="T66"> </text:span><text:span text:style-name="T81">studies.</text:span><text:span text:style-name="T66"> </text:span><text:span text:style-name="T81">Now</text:span><text:span text:style-name="T66"> </text:span><text:span text:style-name="T81">briefly</text:span><text:span text:style-name="T66"> </text:span><text:span text:style-name="T81">summarise</text:span><text:span text:style-name="T66"> </text:span><text:span text:style-name="T81">your</text:span><text:span text:style-name="T66"> </text:span><text:span text:style-name="T81">findings,</text:span><text:span text:style-name="T66">” </text:span><text:span text:style-name="T81">Holmes</text:span><text:span text:style-name="T66"> </text:span><text:span text:style-name="T81">concluded,</text:span><text:span text:style-name="T66"> “</text:span><text:span text:style-name="T81">or</text:span><text:span text:style-name="T66"> </text:span><text:span text:style-name="T81">we</text:span><text:span text:style-name="T66"> </text:span><text:span text:style-name="T81">shall</text:span><text:span text:style-name="T66"> </text:span><text:span text:style-name="T81">be</text:span><text:span text:style-name="T66"> </text:span><text:span text:style-name="T81">here</text:span><text:span text:style-name="T66"> </text:span><text:span text:style-name="T81">until</text:span><text:span text:style-name="T66"> </text:span><text:span text:style-name="T81">after</text:span><text:span text:style-name="T66"> </text:span><text:span text:style-name="T81">luncheon.</text:span><text:span text:style-name="T66">”</text:span></text:p>
        <text:p text:style-name="P112"/>
        <text:p text:style-name="P54"><text:span text:style-name="T81">Reading</text:span><text:span text:style-name="T66"> </text:span><text:span text:style-name="T81">from</text:span><text:span text:style-name="T66"> </text:span><text:span text:style-name="T81">my</text:span><text:span text:style-name="T66"> </text:span><text:span text:style-name="T81">manuscript</text:span><text:span text:style-name="T66"> </text:span><text:span text:style-name="T81">I</text:span><text:span text:style-name="T66"> </text:span><text:span text:style-name="T81">thus</text:span><text:span text:style-name="T66"> </text:span><text:span text:style-name="T81">commenced,</text:span><text:span text:style-name="T66"> </text:span><text:span text:style-name="T81">trying</text:span><text:span text:style-name="T66"> </text:span><text:span text:style-name="T81">to</text:span><text:span text:style-name="T66"> </text:span><text:span text:style-name="T81">impress</text:span><text:span text:style-name="T66"> </text:span><text:span text:style-name="T81">my</text:span><text:span text:style-name="T66"> </text:span><text:span text:style-name="T81">friend</text:span><text:span text:style-name="T66"> </text:span><text:span text:style-name="T81">about</text:span><text:span text:style-name="T66"> </text:span><text:span text:style-name="T81">what</text:span><text:span text:style-name="T66"> </text:span><text:span text:style-name="T81">I</text:span><text:span text:style-name="T66"> </text:span><text:span text:style-name="T81">had</text:span><text:span text:style-name="T66"> </text:span><text:span text:style-name="T81">learned.</text:span><text:span text:style-name="T66"> </text:span><text:span text:style-name="T81">The</text:span><text:span text:style-name="T66"> </text:span><text:span text:style-name="T81">salient</text:span><text:span text:style-name="T66"> </text:span><text:span text:style-name="T81">points</text:span><text:span text:style-name="T66"> </text:span><text:span text:style-name="T81">are</text:span><text:span text:style-name="T66"> </text:span><text:span text:style-name="T81">remarkably</text:span><text:span text:style-name="T66"> </text:span><text:span text:style-name="T81">few.</text:span><text:span text:style-name="T66"> </text:span><text:span text:style-name="T81">As</text:span><text:span text:style-name="T66"> </text:span><text:span text:style-name="T81">I</text:span><text:span text:style-name="T66"> </text:span><text:span text:style-name="T81">have</text:span><text:span text:style-name="T66"> </text:span><text:span text:style-name="T81">described</text:span><text:span text:style-name="T66"> </text:span><text:span text:style-name="T81">above,</text:span><text:span text:style-name="T66"> </text:span><text:span text:style-name="T81">the</text:span><text:span text:style-name="T66"> </text:span><text:span text:style-name="T81">playing</text:span><text:span text:style-name="T66"> </text:span><text:span text:style-name="T81">card</text:span><text:span text:style-name="T66"> </text:span><text:span text:style-name="T81">section</text:span><text:span text:style-name="T66"> </text:span><text:span text:style-name="T81">of</text:span><text:span text:style-name="T66"> </text:span><text:span text:style-name="T81">the</text:span><text:span text:style-name="T66"> </text:span><text:span text:style-name="T81">deck</text:span><text:span text:style-name="T66"> </text:span><text:span text:style-name="T81">consists</text:span><text:span text:style-name="T66"> </text:span><text:span text:style-name="T81">of</text:span><text:span text:style-name="T66"> </text:span><text:span text:style-name="T81">four</text:span><text:span text:style-name="T66"> </text:span><text:span text:style-name="T81">suits:</text:span><text:span text:style-name="T66"> </text:span><text:span text:style-name="T81">Bâtons</text:span><text:span text:style-name="T66"> </text:span><text:span text:style-name="T81">or</text:span><text:span text:style-name="T66"> </text:span><text:span text:style-name="T81">wands</text:span><text:span text:style-name="T66"> </text:span><text:span text:style-name="T81">or</text:span><text:span text:style-name="T66"> </text:span><text:span text:style-name="T81">clubs</text:span><text:span text:style-name="T66"> </text:span><text:span text:style-name="T81">in</text:span><text:span text:style-name="T66"> </text:span><text:span text:style-name="T81">English,</text:span><text:span text:style-name="T66"> </text:span><text:span text:style-name="T81">Épées</text:span><text:span text:style-name="T66"> – </text:span><text:span text:style-name="T81">Spades</text:span><text:span text:style-name="T66"> </text:span><text:span text:style-name="T81">in</text:span><text:span text:style-name="T66"> </text:span><text:span text:style-name="T81">English.</text:span><text:span text:style-name="T66"> </text:span><text:span text:style-name="T81">I</text:span><text:span text:style-name="T66"> </text:span><text:span text:style-name="T81">know</text:span><text:span text:style-name="T66"> that </text:span><text:span text:style-name="T95">spadas</text:span><text:span text:style-name="T66"> </text:span><text:span text:style-name="T81">is</text:span><text:span text:style-name="T66"> </text:span><text:span text:style-name="T81">Italian</text:span><text:span text:style-name="T66"> </text:span><text:span text:style-name="T81">for</text:span><text:span text:style-name="T66"> </text:span><text:span text:style-name="T81">swords,</text:span><text:span text:style-name="T66"> </text:span><text:span text:style-name="T81">Coups</text:span><text:span text:style-name="T66"> </text:span><text:span text:style-name="T81">or</text:span><text:span text:style-name="T66"> </text:span><text:span text:style-name="T81">Cups</text:span><text:span text:style-name="T66"> </text:span><text:span text:style-name="T81">that</text:span><text:span text:style-name="T66"> </text:span><text:span text:style-name="T81">somehow</text:span><text:span text:style-name="T66"> </text:span><text:span text:style-name="T81">becomes</text:span><text:span text:style-name="T66"> </text:span><text:span text:style-name="T81">Hearts</text:span><text:span text:style-name="T66"> </text:span><text:span text:style-name="T81">in</text:span><text:span text:style-name="T66"> </text:span><text:span text:style-name="T81">English,</text:span><text:span text:style-name="T66"> </text:span><text:span text:style-name="T81">and</text:span><text:span text:style-name="T66"> </text:span><text:span text:style-name="T81">Deniers</text:span><text:span text:style-name="T66"> </text:span><text:span text:style-name="T81">or</text:span><text:span text:style-name="T66"> </text:span><text:span text:style-name="T81">Coins</text:span><text:span text:style-name="T66"> – </text:span><text:span text:style-name="T81">often</text:span><text:span text:style-name="T66"> </text:span><text:span text:style-name="T81">represented</text:span><text:span text:style-name="T66"> </text:span><text:span text:style-name="T81">as</text:span><text:span text:style-name="T66"> </text:span><text:span text:style-name="T81">a</text:span><text:span text:style-name="T66"> </text:span><text:span text:style-name="T81">coin</text:span><text:span text:style-name="T66"> </text:span><text:span text:style-name="T81">bearing</text:span><text:span text:style-name="T66"> </text:span><text:span text:style-name="T81">a</text:span><text:span text:style-name="T66"> </text:span><text:span text:style-name="T81">pentagram</text:span><text:span text:style-name="T66"> – </text:span><text:span text:style-name="T81">and</text:span><text:span text:style-name="T66"> </text:span><text:span text:style-name="T81">somehow</text:span><text:span text:style-name="T66"> </text:span><text:span text:style-name="T81">this</text:span><text:span text:style-name="T66"> </text:span><text:span text:style-name="T81">has</text:span><text:span text:style-name="T66"> </text:span><text:span text:style-name="T81">become</text:span><text:span text:style-name="T66"> </text:span><text:span text:style-name="T81">Diamonds</text:span><text:span text:style-name="T66"> </text:span><text:span text:style-name="T81">in</text:span><text:span text:style-name="T66"> </text:span><text:span text:style-name="T81">English.</text:span><text:span text:style-name="T66"> </text:span><text:span text:style-name="T81">In</text:span><text:span text:style-name="T66"> </text:span><text:span text:style-name="T81">our</text:span><text:span text:style-name="T66"> </text:span><text:span text:style-name="T81">playing</text:span><text:span text:style-name="T66"> </text:span><text:span text:style-name="T81">cards</text:span><text:span text:style-name="T66"> </text:span><text:span text:style-name="T81">the</text:span><text:span text:style-name="T66"> </text:span><text:span text:style-name="T81">Valet</text:span><text:span text:style-name="T66"> </text:span><text:span text:style-name="T81">and</text:span><text:span text:style-name="T66"> </text:span><text:span text:style-name="T81">Chevalier</text:span><text:span text:style-name="T66"> </text:span><text:span text:style-name="T81">are</text:span><text:span text:style-name="T66"> </text:span><text:span text:style-name="T81">rolled</text:span><text:span text:style-name="T66"> </text:span><text:span text:style-name="T81">into</text:span><text:span text:style-name="T66"> </text:span><text:span text:style-name="T81">one</text:span><text:span text:style-name="T66"> </text:span><text:span text:style-name="T81">as</text:span><text:span text:style-name="T66"> </text:span><text:span text:style-name="T81">the</text:span><text:span text:style-name="T66"> </text:span><text:span text:style-name="T81">Knave</text:span><text:span text:style-name="T66"> </text:span><text:span text:style-name="T81">or</text:span><text:span text:style-name="T66"> </text:span><text:span text:style-name="T81">Jack.</text:span><text:span text:style-name="T66"> </text:span><text:span text:style-name="T81">Unlike</text:span><text:span text:style-name="T66"> </text:span><text:span text:style-name="T81">our</text:span><text:span text:style-name="T66"> </text:span><text:span text:style-name="T81">cards</text:span><text:span text:style-name="T66"> </text:span><text:span text:style-name="T81">they</text:span><text:span text:style-name="T66"> </text:span><text:span text:style-name="T81">are</text:span><text:span text:style-name="T66"> </text:span><text:span text:style-name="T81">all</text:span><text:span text:style-name="T66"> </text:span><text:span text:style-name="T81">illustrated,</text:span><text:span text:style-name="T66"> </text:span><text:span text:style-name="T81">and</text:span><text:span text:style-name="T66"> </text:span><text:span text:style-name="T81">the</text:span><text:span text:style-name="T66"> </text:span><text:span text:style-name="T81">images</text:span><text:span text:style-name="T66"> </text:span><text:span text:style-name="T81">have</text:span><text:span text:style-name="T66"> </text:span><text:span text:style-name="T81">a</text:span><text:span text:style-name="T66"> </text:span><text:span text:style-name="T81">distinct</text:span><text:span text:style-name="T66"> </text:span><text:span text:style-name="T81">up/down</text:span><text:span text:style-name="T66"> </text:span><text:span text:style-name="T81">orientation.</text:span><text:span text:style-name="T66"> </text:span><text:span text:style-name="T81">These</text:span><text:span text:style-name="T66"> </text:span><text:span text:style-name="T81">cards</text:span><text:span text:style-name="T66"> </text:span><text:span text:style-name="T81">are</text:span><text:span text:style-name="T66"> </text:span><text:span text:style-name="T81">called</text:span><text:span text:style-name="T66"> </text:span><text:span text:style-name="T81">the</text:span><text:span text:style-name="T66"> ‘</text:span><text:span text:style-name="T81">Minor</text:span><text:span text:style-name="T66"> </text:span><text:span text:style-name="T81">Arcana</text:span><text:span text:style-name="T66">’</text:span><text:span text:style-name="T81">.</text:span></text:p>
        <text:p text:style-name="P112"/>
        <text:p text:style-name="P54"><text:span text:style-name="T81">The</text:span><text:span text:style-name="T66"> </text:span><text:span text:style-name="T81">second</text:span><text:span text:style-name="T66"> </text:span><text:span text:style-name="T81">portion</text:span><text:span text:style-name="T66"> </text:span><text:span text:style-name="T81">of</text:span><text:span text:style-name="T66"> </text:span><text:span text:style-name="T81">the</text:span><text:span text:style-name="T66"> </text:span><text:span text:style-name="T81">set</text:span><text:span text:style-name="T66"> </text:span><text:span text:style-name="T81">are</text:span><text:span text:style-name="T66"> </text:span><text:span text:style-name="T81">the</text:span><text:span text:style-name="T66"> ‘</text:span><text:span text:style-name="T81">Major</text:span><text:span text:style-name="T66"> </text:span><text:span text:style-name="T81">Arcana</text:span><text:span text:style-name="T66">’ </text:span><text:span text:style-name="T81">numbered</text:span><text:span text:style-name="T66"> </text:span><text:span text:style-name="T81">one</text:span><text:span text:style-name="T66"> </text:span><text:span text:style-name="T81">to</text:span><text:span text:style-name="T66"> </text:span><text:span text:style-name="T81">twenty-one,</text:span><text:span text:style-name="T66"> </text:span><text:span text:style-name="T81">and</text:span><text:span text:style-name="T66"> </text:span><text:span text:style-name="T81">one</text:span><text:span text:style-name="T66"> </text:span><text:span text:style-name="T81">card</text:span><text:span text:style-name="T66"> ‘</text:span><text:span text:style-name="T81">The</text:span><text:span text:style-name="T66"> </text:span><text:span text:style-name="T81">Fool</text:span><text:span text:style-name="T66">’ </text:span><text:span text:style-name="T81">which</text:span><text:span text:style-name="T66"> </text:span><text:span text:style-name="T81">has</text:span><text:span text:style-name="T66"> </text:span><text:span text:style-name="T81">no</text:span><text:span text:style-name="T66"> </text:span><text:span text:style-name="T81">number.</text:span><text:span text:style-name="T66"> </text:span><text:span text:style-name="T81">This</text:span><text:span text:style-name="T66"> </text:span><text:span text:style-name="T81">is</text:span><text:span text:style-name="T66"> </text:span><text:span text:style-name="T81">curious,</text:span><text:span text:style-name="T66"> </text:span><text:span text:style-name="T81">because</text:span><text:span text:style-name="T66"> </text:span><text:span text:style-name="T81">the</text:span><text:span text:style-name="T66"> </text:span><text:span text:style-name="T81">Fool</text:span><text:span text:style-name="T66"> </text:span><text:span text:style-name="T81">is</text:span><text:span text:style-name="T66"> </text:span><text:span text:style-name="T81">usually</text:span><text:span text:style-name="T66"> </text:span><text:span text:style-name="T81">counted</text:span><text:span text:style-name="T66"> </text:span><text:span text:style-name="T81">as</text:span><text:span text:style-name="T66"> </text:span><text:span text:style-name="T81">zero</text:span><text:span text:style-name="T66"> </text:span><text:span text:style-name="T81">perhaps</text:span><text:span text:style-name="T66"> </text:span><text:span text:style-name="T81">from</text:span><text:span text:style-name="T66"> </text:span><text:span text:style-name="T81">an</text:span><text:span text:style-name="T66"> </text:span><text:span text:style-name="T81">era</text:span><text:span text:style-name="T66"> </text:span><text:span text:style-name="T81">before</text:span><text:span text:style-name="T66"> </text:span><text:span text:style-name="T81">we</text:span><text:span text:style-name="T66"> </text:span><text:span text:style-name="T81">adopted</text:span><text:span text:style-name="T66"> </text:span><text:span text:style-name="T81">the</text:span><text:span text:style-name="T66"> </text:span><text:span text:style-name="T81">Hindu-Arabic</text:span><text:span text:style-name="T66"> </text:span><text:span text:style-name="T81">numerals.</text:span><text:span text:style-name="T66"> </text:span><text:span text:style-name="T81">These</text:span><text:span text:style-name="T66"> </text:span><text:span text:style-name="T81">cards</text:span><text:span text:style-name="T66"> </text:span><text:span text:style-name="T81">can</text:span><text:span text:style-name="T66"> </text:span><text:span text:style-name="T81">differ</text:span><text:span text:style-name="T66"> </text:span><text:span text:style-name="T81">significantly</text:span><text:span text:style-name="T66"> </text:span><text:span text:style-name="T81">in</text:span><text:span text:style-name="T66"> </text:span><text:span text:style-name="T81">the</text:span><text:span text:style-name="T66"> </text:span><text:span text:style-name="T81">images</text:span><text:span text:style-name="T66"> </text:span><text:span text:style-name="T81">that</text:span><text:span text:style-name="T66"> </text:span><text:span text:style-name="T81">they</text:span><text:span text:style-name="T66"> </text:span><text:span text:style-name="T81">bear.</text:span><text:span text:style-name="T66"> </text:span><text:span text:style-name="T81">For</text:span><text:span text:style-name="T66"> </text:span><text:soft-page-break/><text:span text:style-name="T81">example</text:span><text:span text:style-name="T66"> </text:span><text:span text:style-name="T81">the</text:span><text:span text:style-name="T66"> </text:span><text:span text:style-name="T81">French</text:span><text:span text:style-name="T66"> </text:span><text:span text:style-name="T81">Fool</text:span><text:span text:style-name="T66"> </text:span><text:span text:style-name="T81">moves</text:span><text:span text:style-name="T66"> </text:span><text:span text:style-name="T81">from</text:span><text:span text:style-name="T66"> </text:span><text:span text:style-name="T81">right</text:span><text:span text:style-name="T66"> </text:span><text:span text:style-name="T81">to</text:span><text:span text:style-name="T66"> </text:span><text:span text:style-name="T81">left</text:span><text:span text:style-name="T66"> </text:span><text:span text:style-name="T81">indicating</text:span><text:span text:style-name="T66"> </text:span><text:span text:style-name="T81">commencing</text:span><text:span text:style-name="T66"> </text:span><text:span text:style-name="T81">a</text:span><text:span text:style-name="T66"> </text:span><text:span text:style-name="T81">journey</text:span><text:span text:style-name="T66"> </text:span><text:span text:style-name="T81">forward.</text:span><text:span text:style-name="T66"> </text:span><text:span text:style-name="T81">But</text:span><text:span text:style-name="T66"> </text:span><text:span text:style-name="T81">we</text:span><text:span text:style-name="T66"> </text:span><text:span text:style-name="T81">British</text:span><text:span text:style-name="T66"> </text:span><text:span text:style-name="T81">and</text:span><text:span text:style-name="T66"> </text:span><text:span text:style-name="T81">our</text:span><text:span text:style-name="T66"> </text:span><text:span text:style-name="T81">German</text:span><text:span text:style-name="T66"> </text:span><text:span text:style-name="T81">cousins</text:span><text:span text:style-name="T66"> </text:span><text:span text:style-name="T81">reverse</text:span><text:span text:style-name="T66"> </text:span><text:span text:style-name="T81">the</text:span><text:span text:style-name="T66"> </text:span><text:span text:style-name="T81">direction</text:span><text:span text:style-name="T66"> </text:span><text:span text:style-name="T81">as</text:span><text:span text:style-name="T66"> </text:span><text:span text:style-name="T81">we</text:span><text:span text:style-name="T66"> </text:span><text:span text:style-name="T81">perceive</text:span><text:span text:style-name="T66"> </text:span><text:span text:style-name="T81">the</text:span><text:span text:style-name="T66"> </text:span><text:span text:style-name="T81">left</text:span><text:span text:style-name="T66"> </text:span><text:span text:style-name="T81">as</text:span><text:span text:style-name="T66"> </text:span><text:span text:style-name="T81">the</text:span><text:span text:style-name="T66"> </text:span><text:span text:style-name="T81">past,</text:span><text:span text:style-name="T66"> </text:span><text:span text:style-name="T81">and</text:span><text:span text:style-name="T66"> </text:span><text:span text:style-name="T81">the</text:span><text:span text:style-name="T66"> </text:span><text:span text:style-name="T81">right</text:span><text:span text:style-name="T66"> </text:span><text:span text:style-name="T81">as</text:span><text:span text:style-name="T66"> </text:span><text:span text:style-name="T81">the</text:span><text:span text:style-name="T66"> </text:span><text:span text:style-name="T81">future</text:span><text:span text:style-name="T66"> – </text:span><text:span text:style-name="T81">as</text:span><text:span text:style-name="T66"> </text:span><text:span text:style-name="T81">in</text:span><text:span text:style-name="T66"> </text:span><text:span text:style-name="T81">the</text:span><text:span text:style-name="T66"> </text:span><text:span text:style-name="T81">way</text:span><text:span text:style-name="T66"> </text:span><text:span text:style-name="T81">that</text:span><text:span text:style-name="T66"> </text:span><text:span text:style-name="T81">we</text:span><text:span text:style-name="T66"> </text:span><text:span text:style-name="T81">write.</text:span><text:span text:style-name="T66"> </text:span><text:span text:style-name="T81">The</text:span><text:span text:style-name="T66"> </text:span><text:span text:style-name="T81">French</text:span><text:span text:style-name="T66"> </text:span><text:span text:style-name="T81">card</text:span><text:span text:style-name="T66"> </text:span><text:span text:style-name="T81">number</text:span><text:span text:style-name="T66"> </text:span><text:span text:style-name="T81">one</text:span><text:span text:style-name="T66"> </text:span><text:span text:style-name="T81">is</text:span><text:span text:style-name="T66"> </text:span><text:span text:style-name="T81">the</text:span><text:span text:style-name="T66"> </text:span><text:span text:style-name="T81">Conjurer</text:span><text:span text:style-name="T66"> – </text:span><text:span text:style-name="T81">appearing</text:span><text:span text:style-name="T66"> </text:span><text:span text:style-name="T81">in</text:span><text:span text:style-name="T66"> </text:span><text:span text:style-name="T81">our</text:span><text:span text:style-name="T66"> </text:span><text:span text:style-name="T81">playing</text:span><text:span text:style-name="T66"> </text:span><text:span text:style-name="T81">cards</text:span><text:span text:style-name="T66"> </text:span><text:span text:style-name="T81">as</text:span><text:span text:style-name="T66"> </text:span><text:span text:style-name="T81">the</text:span><text:span text:style-name="T66"> </text:span><text:span text:style-name="T81">Joker,</text:span><text:span text:style-name="T66"> </text:span><text:span text:style-name="T81">but</text:span><text:span text:style-name="T66"> </text:span><text:span text:style-name="T81">the</text:span><text:span text:style-name="T66"> </text:span><text:span text:style-name="T81">German</text:span><text:span text:style-name="T66"> </text:span><text:span text:style-name="T81">card</text:span><text:span text:style-name="T66"> </text:span><text:span text:style-name="T81">is</text:span><text:span text:style-name="T66"> </text:span><text:span text:style-name="T81">a</text:span><text:span text:style-name="T66"> </text:span><text:span text:style-name="T81">mighty</text:span><text:span text:style-name="T66"> </text:span><text:span text:style-name="T81">wizard,</text:span><text:span text:style-name="T66"> </text:span><text:span text:style-name="T81">or</text:span><text:span text:style-name="T66"> </text:span><text:span text:style-name="T81">magus.</text:span><text:span text:style-name="T66"> </text:span><text:span text:style-name="T81">To</text:span><text:span text:style-name="T66"> </text:span><text:span text:style-name="T81">go</text:span><text:span text:style-name="T66"> </text:span><text:span text:style-name="T81">through</text:span><text:span text:style-name="T66"> </text:span><text:span text:style-name="T81">all</text:span><text:span text:style-name="T66"> </text:span><text:span text:style-name="T81">the</text:span><text:span text:style-name="T66"> </text:span><text:span text:style-name="T81">cards</text:span><text:span text:style-name="T66"> </text:span><text:span text:style-name="T81">would</text:span><text:span text:style-name="T66"> </text:span><text:span text:style-name="T81">be</text:span><text:span text:style-name="T66"> </text:span><text:span text:style-name="T81">tedious,</text:span><text:span text:style-name="T66"> </text:span><text:span text:style-name="T81">I</text:span><text:span text:style-name="T66"> </text:span><text:span text:style-name="T81">shall</text:span><text:span text:style-name="T66"> </text:span><text:span text:style-name="T81">stop</text:span><text:span text:style-name="T66"> </text:span><text:span text:style-name="T81">at</text:span><text:span text:style-name="T66"> </text:span><text:span text:style-name="T81">card</text:span><text:span text:style-name="T66"> </text:span><text:span text:style-name="T81">number</text:span><text:span text:style-name="T66"> </text:span><text:span text:style-name="T81">two</text:span><text:span text:style-name="T66"> – ‘</text:span><text:span text:style-name="T81">La</text:span><text:span text:style-name="T66"> </text:span><text:span text:style-name="T81">Papesse</text:span><text:span text:style-name="T66">’ </text:span><text:span text:style-name="T81">in</text:span><text:span text:style-name="T66"> </text:span><text:span text:style-name="T81">French</text:span><text:span text:style-name="T66"> </text:span><text:span text:style-name="T81">(facing</text:span><text:span text:style-name="T66"> </text:span><text:span text:style-name="T81">left),</text:span><text:span text:style-name="T66"> </text:span><text:span text:style-name="T81">and</text:span><text:span text:style-name="T66"> </text:span><text:span text:style-name="T81">the</text:span><text:span text:style-name="T66"> ‘</text:span><text:span text:style-name="T81">Heirophant</text:span><text:span text:style-name="T66">’ </text:span><text:span text:style-name="T81">in</text:span><text:span text:style-name="T66"> </text:span><text:span text:style-name="T81">German</text:span><text:span text:style-name="T66"> </text:span><text:span text:style-name="T81">(facing</text:span><text:span text:style-name="T66"> </text:span><text:span text:style-name="T81">forwards</text:span><text:span text:style-name="T66"> – </text:span><text:span text:style-name="T81">right).</text:span><text:span text:style-name="T66"> <text:s/></text:span><text:span text:style-name="T81">Heirophant</text:span><text:span text:style-name="T66"> </text:span><text:span text:style-name="T81">meaning</text:span><text:span text:style-name="T66"> </text:span><text:span text:style-name="T81">evil</text:span><text:span text:style-name="T66"> </text:span><text:span text:style-name="T81">priest</text:span><text:span text:style-name="T66"> </text:span><text:span text:style-name="T81">or</text:span><text:span text:style-name="T66"> </text:span><text:span text:style-name="T81">celebrant</text:span><text:span text:style-name="T66"> – </text:span><text:span text:style-name="T81">but</text:span><text:span text:style-name="T66"> </text:span><text:span text:style-name="T81">she</text:span><text:span text:style-name="T66"> </text:span><text:span text:style-name="T81">is</text:span><text:span text:style-name="T66"> </text:span><text:span text:style-name="T81">a</text:span><text:span text:style-name="T66"> </text:span><text:span text:style-name="T81">woman;</text:span><text:span text:style-name="T66"> </text:span><text:span text:style-name="T81">doubtless</text:span><text:span text:style-name="T66"> </text:span><text:span text:style-name="T81">some</text:span><text:span text:style-name="T66"> </text:span><text:span text:style-name="T81">echo</text:span><text:span text:style-name="T66"> </text:span><text:span text:style-name="T81">of</text:span><text:span text:style-name="T66"> </text:span><text:span text:style-name="T81">the</text:span><text:span text:style-name="T66"> </text:span><text:span text:style-name="T81">legend</text:span><text:span text:style-name="T66"> </text:span><text:span text:style-name="T81">of</text:span><text:span text:style-name="T66"> ‘</text:span><text:span text:style-name="T81">Pope</text:span><text:span text:style-name="T66"> </text:span><text:span text:style-name="T81">Joan</text:span><text:span text:style-name="T66">’</text:span><text:span text:style-name="T81">.</text:span></text:p>
        <text:p text:style-name="P112"/>
        <text:p text:style-name="P54"><text:span text:style-name="T81">I</text:span><text:span text:style-name="T66"> </text:span><text:span text:style-name="T81">explained</text:span><text:span text:style-name="T66"> </text:span><text:span text:style-name="T81">that</text:span><text:span text:style-name="T66"> </text:span><text:span text:style-name="T81">there</text:span><text:span text:style-name="T66"> </text:span><text:span text:style-name="T81">were</text:span><text:span text:style-name="T66"> </text:span><text:span text:style-name="T81">many</text:span><text:span text:style-name="T66"> </text:span><text:span text:style-name="T81">ways</text:span><text:span text:style-name="T66"> </text:span><text:span text:style-name="T81">of</text:span><text:span text:style-name="T66"> </text:span><text:span text:style-name="T81">laying</text:span><text:span text:style-name="T66"> </text:span><text:span text:style-name="T81">out</text:span><text:span text:style-name="T66"> </text:span><text:span text:style-name="T81">the</text:span><text:span text:style-name="T66"> </text:span><text:span text:style-name="T81">cards,</text:span><text:span text:style-name="T66"> </text:span><text:span text:style-name="T81">but</text:span><text:span text:style-name="T66"> </text:span><text:span text:style-name="T81">the</text:span><text:span text:style-name="T66"> </text:span><text:span text:style-name="T81">spread</text:span><text:span text:style-name="T66"> </text:span><text:span text:style-name="T81">as</text:span><text:span text:style-name="T66"> </text:span><text:span text:style-name="T81">used</text:span><text:span text:style-name="T66"> </text:span><text:span text:style-name="T81">by</text:span><text:span text:style-name="T66"> </text:span><text:span text:style-name="T81">Madame</text:span><text:span text:style-name="T66"> </text:span><text:span text:style-name="T81">Sybilline</text:span><text:span text:style-name="T66"> </text:span><text:span text:style-name="T81">was</text:span><text:span text:style-name="T66"> </text:span><text:span text:style-name="T81">quite</text:span><text:span text:style-name="T66"> </text:span><text:span text:style-name="T81">common.</text:span></text:p>
        <text:p text:style-name="P112"/>
        <text:p text:style-name="P54"><text:span text:style-name="T101">“</text:span><text:span text:style-name="T81">It</text:span><text:span text:style-name="T66"> </text:span><text:span text:style-name="T81">was</text:span><text:span text:style-name="T66"> </text:span><text:span text:style-name="T81">thus</text:span><text:span text:style-name="T66"> </text:span><text:span text:style-name="T81">Holmes,</text:span><text:span text:style-name="T66"> </text:span><text:span text:style-name="T81">that</text:span><text:span text:style-name="T66"> </text:span><text:span text:style-name="T81">I</text:span><text:span text:style-name="T66"> </text:span><text:span text:style-name="T81">experimented</text:span><text:span text:style-name="T66"> </text:span><text:span text:style-name="T81">with</text:span><text:span text:style-name="T66"> </text:span><text:span text:style-name="T81">the</text:span><text:span text:style-name="T66"> </text:span><text:span text:style-name="T81">cards</text:span><text:span text:style-name="T66"> </text:span><text:span text:style-name="T81">and</text:span><text:span text:style-name="T66"> </text:span><text:span text:style-name="T81">the</text:span><text:span text:style-name="T66"> </text:span><text:span text:style-name="T81">books</text:span><text:span text:style-name="T66"> </text:span><text:span text:style-name="T81">for</text:span><text:span text:style-name="T66"> </text:span><text:span text:style-name="T81">the</text:span><text:span text:style-name="T66"> </text:span><text:span text:style-name="T81">rest</text:span><text:span text:style-name="T66"> </text:span><text:span text:style-name="T81">of</text:span><text:span text:style-name="T66"> </text:span><text:span text:style-name="T81">that</text:span><text:span text:style-name="T66"> </text:span><text:span text:style-name="T81">day,</text:span><text:span text:style-name="T66"> </text:span><text:span text:style-name="T81">and</text:span><text:span text:style-name="T66"> </text:span><text:span text:style-name="T81">most</text:span><text:span text:style-name="T66"> </text:span><text:span text:style-name="T81">of</text:span><text:span text:style-name="T66"> </text:span><text:span text:style-name="T81">the</text:span><text:span text:style-name="T66"> </text:span><text:span text:style-name="T81">next.</text:span><text:span text:style-name="T66"> </text:span><text:span text:style-name="T81">Then</text:span><text:span text:style-name="T66"> </text:span><text:span text:style-name="T81">I</text:span><text:span text:style-name="T66"> </text:span><text:span text:style-name="T81">sent</text:span><text:span text:style-name="T66"> </text:span><text:span text:style-name="T81">a</text:span><text:span text:style-name="T66"> </text:span><text:span text:style-name="T81">telegraph</text:span><text:span text:style-name="T66"> </text:span><text:span text:style-name="T81">to</text:span><text:span text:style-name="T66"> </text:span><text:span text:style-name="T81">Conan</text:span><text:span text:style-name="T66"> </text:span><text:span text:style-name="T81">Doyle,</text:span><text:span text:style-name="T66"> </text:span><text:span text:style-name="T81">requesting</text:span><text:span text:style-name="T66"> </text:span><text:span text:style-name="T81">that</text:span><text:span text:style-name="T66"> </text:span><text:span text:style-name="T81">he</text:span><text:span text:style-name="T66"> </text:span><text:span text:style-name="T81">make</text:span><text:span text:style-name="T66"> </text:span><text:span text:style-name="T81">a</text:span><text:span text:style-name="T66"> </text:span><text:span text:style-name="T81">second</text:span><text:span text:style-name="T66"> </text:span><text:span text:style-name="T81">appointment</text:span><text:span text:style-name="T66"> </text:span><text:span text:style-name="T81">with</text:span><text:span text:style-name="T66"> </text:span><text:span text:style-name="T81">Madame</text:span><text:span text:style-name="T66"> </text:span><text:span text:style-name="T81">Sybilline</text:span><text:span text:style-name="T66"> </text:span><text:span text:style-name="T81">Fiducié.</text:span><text:span text:style-name="T66"> </text:span><text:span text:style-name="T81">Two</text:span><text:span text:style-name="T66"> </text:span><text:span text:style-name="T81">evenings</text:span><text:span text:style-name="T66"> </text:span><text:span text:style-name="T81">later</text:span><text:span text:style-name="T66"> </text:span><text:span text:style-name="T81">we</text:span><text:span text:style-name="T66"> </text:span><text:span text:style-name="T81">met</text:span><text:span text:style-name="T66"> </text:span><text:span text:style-name="T81">again</text:span><text:span text:style-name="T66"> </text:span><text:span text:style-name="T81">in</text:span><text:span text:style-name="T66"> </text:span><text:span text:style-name="T81">Forset</text:span><text:span text:style-name="T66"> </text:span><text:span text:style-name="T81">Street.</text:span></text:p>
        <text:p text:style-name="P112"/>
        <text:p text:style-name="P54"><text:span text:style-name="T81">I</text:span><text:span text:style-name="T66"> </text:span><text:span text:style-name="T81">greeted</text:span><text:span text:style-name="T66"> </text:span><text:span text:style-name="T81">Madame</text:span><text:span text:style-name="T66"> Sybilline </text:span><text:span text:style-name="T81">in</text:span><text:span text:style-name="T66"> </text:span><text:span text:style-name="T81">French:</text:span><text:span text:style-name="T66"> “</text:span><text:span text:style-name="T94">Bonsoir</text:span><text:span text:style-name="T88"> </text:span><text:span text:style-name="T94">Madame,</text:span><text:span text:style-name="T88"> </text:span><text:span text:style-name="T94">comment</text:span><text:span text:style-name="T88"> </text:span><text:span text:style-name="T94">allez</text:span><text:span text:style-name="T88"> </text:span><text:span text:style-name="T94">vous</text:span><text:span text:style-name="T88"> </text:span><text:span text:style-name="T94">aujour</text:span><text:span text:style-name="T88"> </text:span><text:span text:style-name="T94">d</text:span><text:span text:style-name="T88">’</text:span><text:span text:style-name="T94">hui?</text:span><text:span text:style-name="T66">”</text:span></text:p>
        <text:p text:style-name="P112"/>
        <text:p text:style-name="P54"><text:span text:style-name="T81">She</text:span><text:span text:style-name="T66"> </text:span><text:span text:style-name="T81">looked</text:span><text:span text:style-name="T66"> </text:span><text:span text:style-name="T81">blankly</text:span><text:span text:style-name="T66"> </text:span><text:span text:style-name="T81">back</text:span><text:span text:style-name="T66"> </text:span><text:span text:style-name="T81">at</text:span><text:span text:style-name="T66"> </text:span><text:span text:style-name="T81">me.</text:span><text:span text:style-name="T66"> </text:span><text:span text:style-name="T81">I</text:span><text:span text:style-name="T66"> </text:span><text:span text:style-name="T81">felt</text:span><text:span text:style-name="T66"> </text:span><text:span text:style-name="T81">pleased</text:span><text:span text:style-name="T66"> </text:span><text:span text:style-name="T81">with</text:span><text:span text:style-name="T66"> </text:span><text:span text:style-name="T81">my</text:span><text:span text:style-name="T66"> </text:span><text:span text:style-name="T81">progress</text:span><text:span text:style-name="T66"> </text:span><text:span text:style-name="T81">in</text:span><text:span text:style-name="T66"> </text:span><text:span text:style-name="T81">proving</text:span><text:span text:style-name="T66"> </text:span><text:span text:style-name="T81">that</text:span><text:span text:style-name="T66"> </text:span><text:span text:style-name="T81">she</text:span><text:span text:style-name="T66"> </text:span><text:span text:style-name="T81">was</text:span><text:span text:style-name="T66"> </text:span><text:span text:style-name="T81">a</text:span><text:span text:style-name="T66"> </text:span><text:span text:style-name="T81">charlatan:</text:span><text:span text:style-name="T66"> </text:span><text:span text:style-name="T81">she</text:span><text:span text:style-name="T66"> </text:span><text:span text:style-name="T81">was</text:span><text:span text:style-name="T66"> </text:span><text:span text:style-name="T81">feigning</text:span><text:span text:style-name="T66"> </text:span><text:span text:style-name="T81">to</text:span><text:span text:style-name="T66"> </text:span><text:span text:style-name="T81">be</text:span><text:span text:style-name="T66"> </text:span><text:span text:style-name="T81">French.</text:span><text:span text:style-name="T66"> </text:span><text:span text:style-name="T81">I</text:span><text:span text:style-name="T66"> </text:span><text:span text:style-name="T81">had</text:span><text:span text:style-name="T66"> </text:span><text:span text:style-name="T81">already</text:span><text:span text:style-name="T66"> </text:span><text:span text:style-name="T81">deduced</text:span><text:span text:style-name="T66"> </text:span><text:span text:style-name="T81">that</text:span><text:span text:style-name="T66"> ‘</text:span><text:span text:style-name="T81">Sybilline</text:span><text:span text:style-name="T66">’ </text:span><text:span text:style-name="T81">was</text:span><text:span text:style-name="T66"> </text:span><text:span text:style-name="T81">an</text:span><text:span text:style-name="T66"> </text:span><text:span text:style-name="T81">allusion</text:span><text:span text:style-name="T66"> </text:span><text:span text:style-name="T81">to</text:span><text:span text:style-name="T66"> ‘</text:span><text:span text:style-name="T81">Sibylline</text:span><text:span text:style-name="T66">’ </text:span><text:span text:style-name="T81">the</text:span><text:span text:style-name="T66"> </text:span><text:span text:style-name="T81">issuers</text:span><text:span text:style-name="T66"> </text:span><text:span text:style-name="T81">of</text:span><text:span text:style-name="T66"> </text:span><text:span text:style-name="T81">oracular</text:span><text:span text:style-name="T66"> </text:span><text:span text:style-name="T81">prophecies,</text:span><text:span text:style-name="T66"> </text:span><text:span text:style-name="T81">and</text:span><text:span text:style-name="T66"> </text:span><text:span text:style-name="T81">that</text:span><text:span text:style-name="T66"> ‘</text:span><text:span text:style-name="T81">Fiducié</text:span><text:span text:style-name="T66">’ </text:span><text:span text:style-name="T81">was</text:span><text:span text:style-name="T66"> </text:span><text:span text:style-name="T81">the</text:span><text:span text:style-name="T66"> </text:span><text:span text:style-name="T81">French</text:span><text:span text:style-name="T66"> </text:span><text:span text:style-name="T81">form</text:span><text:span text:style-name="T66"> </text:span><text:span text:style-name="T81">of</text:span><text:span text:style-name="T66"> </text:span><text:span text:style-name="T81">the</text:span><text:span text:style-name="T66"> </text:span><text:span text:style-name="T81">Latin</text:span><text:span text:style-name="T66"> ‘</text:span><text:span text:style-name="T81">Fiducia</text:span><text:span text:style-name="T66">” </text:span><text:span text:style-name="T81">meaning</text:span><text:span text:style-name="T66"> ‘</text:span><text:span text:style-name="T81">Trust</text:span><text:span text:style-name="T66">’</text:span><text:span text:style-name="T81">.</text:span></text:p>
        <text:p text:style-name="P112"/>
        <text:p text:style-name="P54"><text:span text:style-name="T81">This</text:span><text:span text:style-name="T66"> </text:span><text:span text:style-name="T81">evening</text:span><text:span text:style-name="T66"> </text:span><text:span text:style-name="T81">it</text:span><text:span text:style-name="T66"> </text:span><text:span text:style-name="T81">was</text:span><text:span text:style-name="T66"> </text:span><text:span text:style-name="T81">to</text:span><text:span text:style-name="T66"> </text:span><text:span text:style-name="T81">be</text:span><text:span text:style-name="T66"> </text:span><text:span text:style-name="T81">I</text:span><text:span text:style-name="T66"> </text:span><text:span text:style-name="T81">who</text:span><text:span text:style-name="T66"> </text:span><text:span text:style-name="T81">posed</text:span><text:span text:style-name="T66"> </text:span><text:span text:style-name="T81">the</text:span><text:span text:style-name="T66"> </text:span><text:span text:style-name="T81">question,</text:span><text:span text:style-name="T66"> </text:span><text:span text:style-name="T81">I</text:span><text:span text:style-name="T66"> </text:span><text:span text:style-name="T81">paused</text:span><text:span text:style-name="T66"> </text:span><text:span text:style-name="T81">knowing</text:span><text:span text:style-name="T66"> </text:span><text:span text:style-name="T81">that</text:span><text:span text:style-name="T66"> </text:span><text:span text:style-name="T81">Holmes</text:span><text:span text:style-name="T66"> </text:span><text:span text:style-name="T81">would</text:span><text:span text:style-name="T66"> </text:span><text:span text:style-name="T81">be</text:span><text:span text:style-name="T66"> </text:span><text:span text:style-name="T81">critical.</text:span><text:span text:style-name="T66"> </text:span><text:span text:style-name="T81">In</text:span><text:span text:style-name="T66"> </text:span><text:span text:style-name="T81">response</text:span><text:span text:style-name="T66"> </text:span><text:span text:style-name="T81">to</text:span><text:span text:style-name="T66"> </text:span><text:span text:style-name="T81">Madame</text:span><text:span text:style-name="T66"> </text:span><text:span text:style-name="T81">Sybilline</text:span><text:span text:style-name="T66">’</text:span><text:span text:style-name="T81">s</text:span><text:span text:style-name="T66"> </text:span><text:span text:style-name="T81">request</text:span><text:span text:style-name="T66"> </text:span><text:span text:style-name="T81">for</text:span><text:span text:style-name="T66"> </text:span><text:span text:style-name="T81">a</text:span><text:span text:style-name="T66"> </text:span><text:span text:style-name="T81">question,</text:span><text:span text:style-name="T66"> </text:span><text:span text:style-name="T81">I</text:span><text:span text:style-name="T66"> </text:span><text:span text:style-name="T81">replied:</text:span></text:p>
        <text:p text:style-name="P112"/>
        <text:p text:style-name="P54"><text:span text:style-name="T101">“</text:span><text:span text:style-name="T81">It</text:span><text:span text:style-name="T66"> </text:span><text:span text:style-name="T81">is</text:span><text:span text:style-name="T66"> </text:span><text:span text:style-name="T81">approaching</text:span><text:span text:style-name="T66"> </text:span><text:span text:style-name="T81">two</text:span><text:span text:style-name="T66"> </text:span><text:span text:style-name="T81">years</text:span><text:span text:style-name="T66"> </text:span><text:span text:style-name="T81">now</text:span><text:span text:style-name="T66"> </text:span><text:span text:style-name="T81">since</text:span><text:span text:style-name="T66"> </text:span><text:span text:style-name="T81">my</text:span><text:span text:style-name="T66"> </text:span><text:span text:style-name="T81">good</text:span><text:span text:style-name="T66"> </text:span><text:span text:style-name="T81">friend</text:span><text:span text:style-name="T66"> </text:span><text:span text:style-name="T81">Mr.</text:span><text:span text:style-name="T66"> </text:span><text:span text:style-name="T81">Sherlock</text:span><text:span text:style-name="T66"> </text:span><text:span text:style-name="T81">Holmes</text:span><text:span text:style-name="T66"> </text:span><text:span text:style-name="T81">disappeared</text:span><text:span text:style-name="T66"> </text:span><text:span text:style-name="T81">in</text:span><text:span text:style-name="T66"> </text:span><text:span text:style-name="T81">Switzerland,</text:span><text:span text:style-name="T66"> </text:span><text:span text:style-name="T81">I</text:span><text:span text:style-name="T66"> </text:span><text:span text:style-name="T81">would</text:span><text:span text:style-name="T66"> </text:span><text:span text:style-name="T81">know</text:span><text:span text:style-name="T66"> </text:span><text:span text:style-name="T81">of</text:span><text:span text:style-name="T66"> </text:span><text:span text:style-name="T81">his</text:span><text:span text:style-name="T66"> </text:span><text:span text:style-name="T81">whereabouts</text:span><text:span text:style-name="T66"> </text:span><text:span text:style-name="T81">and</text:span><text:span text:style-name="T66"> </text:span><text:span text:style-name="T81">circumstance?</text:span><text:span text:style-name="T66">”</text:span></text:p>
        <text:p text:style-name="P112"/>
        <text:p text:style-name="P54"><text:soft-page-break/><text:span text:style-name="T101">“</text:span><text:span text:style-name="T81">Watson!</text:span><text:span text:style-name="T66">” </text:span><text:span text:style-name="T81">exclaimed</text:span><text:span text:style-name="T66"> </text:span><text:span text:style-name="T81">Holmes,</text:span><text:span text:style-name="T66"> “</text:span><text:span text:style-name="T81">what</text:span><text:span text:style-name="T66"> </text:span><text:span text:style-name="T81">an</text:span><text:span text:style-name="T66"> </text:span><text:span text:style-name="T81">extraordinary</text:span><text:span text:style-name="T66"> </text:span><text:span text:style-name="T81">query.</text:span><text:span text:style-name="T66"> </text:span><text:span text:style-name="T81">You</text:span><text:span text:style-name="T66"> </text:span><text:span text:style-name="T81">know</text:span><text:span text:style-name="T66"> </text:span><text:span text:style-name="T81">what</text:span><text:span text:style-name="T66"> </text:span><text:span text:style-name="T81">happened!</text:span><text:span text:style-name="T66">”</text:span></text:p>
        <text:p text:style-name="P112"/>
        <text:p text:style-name="P54"><text:span text:style-name="T101">“</text:span><text:span text:style-name="T81">Holmes,</text:span><text:span text:style-name="T66">” </text:span><text:span text:style-name="T81">I</text:span><text:span text:style-name="T66"> </text:span><text:span text:style-name="T81">said,</text:span><text:span text:style-name="T66"> “</text:span><text:span text:style-name="T81">I</text:span><text:span text:style-name="T66"> </text:span><text:span text:style-name="T81">did</text:span><text:span text:style-name="T66"> </text:span><text:span text:style-name="T81">not</text:span><text:span text:style-name="T66"> </text:span><text:span text:style-name="T81">know.</text:span><text:span text:style-name="T66"> </text:span><text:span text:style-name="T81">I</text:span><text:span text:style-name="T66"> </text:span><text:span text:style-name="T81">wrote</text:span><text:span text:style-name="T66"> </text:span><text:span text:style-name="T81">this</text:span><text:span text:style-name="T66"> </text:span><text:span text:style-name="T81">account</text:span><text:span text:style-name="T66"> </text:span><text:span text:style-name="T81">before</text:span><text:span text:style-name="T66"> </text:span><text:span text:style-name="T81">your</text:span><text:span text:style-name="T66"> </text:span><text:span text:style-name="T81">return,</text:span><text:span text:style-name="T66"> </text:span><text:span text:style-name="T81">I</text:span><text:span text:style-name="T66"> </text:span><text:span text:style-name="T81">wrote</text:span><text:span text:style-name="T66"> </text:span><text:span text:style-name="T81">this</text:span><text:span text:style-name="T66"> </text:span><text:span text:style-name="T81">tale</text:span><text:span text:style-name="T66"> </text:span><text:span text:style-name="T81">in</text:span><text:span text:style-name="T66"> </text:span><text:span text:style-name="T81">September</text:span><text:span text:style-name="T66"> </text:span><text:span text:style-name="T81">1892,</text:span><text:span text:style-name="T66"> </text:span><text:span text:style-name="T81">seventeen</text:span><text:span text:style-name="T66"> </text:span><text:span text:style-name="T81">months</text:span><text:span text:style-name="T66"> </text:span><text:span text:style-name="T81">after</text:span><text:span text:style-name="T66"> </text:span><text:span text:style-name="T81">you</text:span><text:span text:style-name="T66"> </text:span><text:span text:style-name="T81">disappeared.</text:span><text:span text:style-name="T66"> </text:span><text:span text:style-name="T81">I</text:span><text:span text:style-name="T66"> </text:span><text:span text:style-name="T81">wrote</text:span><text:span text:style-name="T66"> </text:span><text:span text:style-name="T81">your</text:span><text:span text:style-name="T66"> </text:span><text:span text:style-name="T81">account</text:span><text:span text:style-name="T66"> </text:span><text:span text:style-name="T81">of</text:span><text:span text:style-name="T66"> </text:span><text:span text:style-name="T81">the</text:span><text:span text:style-name="T66"> </text:span><text:span text:style-name="T81">events</text:span><text:span text:style-name="T66"> </text:span><text:span text:style-name="T81">in</text:span><text:span text:style-name="T66"> </text:span><text:span text:style-name="T81">Switzerland</text:span><text:span text:style-name="T66"> </text:span><text:span text:style-name="T81">earlier</text:span><text:span text:style-name="T66"> </text:span><text:span text:style-name="T81">this</text:span><text:span text:style-name="T66"> </text:span><text:span text:style-name="T81">year,</text:span><text:span text:style-name="T66"> </text:span><text:span text:style-name="T81">but</text:span><text:span text:style-name="T66"> </text:span><text:span text:style-name="T81">you</text:span><text:span text:style-name="T66"> </text:span><text:span text:style-name="T81">will</text:span><text:span text:style-name="T66"> </text:span><text:span text:style-name="T81">not</text:span><text:span text:style-name="T66"> </text:span><text:span text:style-name="T81">sanction</text:span><text:span text:style-name="T66"> </text:span><text:span text:style-name="T81">its</text:span><text:span text:style-name="T66"> </text:span><text:span text:style-name="T81">publication</text:span><text:span text:style-name="T66"> </text:span><text:span text:style-name="T81">at</text:span><text:span text:style-name="T66"> </text:span><text:span text:style-name="T81">this</text:span><text:span text:style-name="T66"> </text:span><text:span text:style-name="T81">time.</text:span><text:span text:style-name="T66"> </text:span><text:span text:style-name="T81">Thus,</text:span><text:span text:style-name="T66"> </text:span><text:span text:style-name="T81">when</text:span><text:span text:style-name="T66"> </text:span><text:span text:style-name="T81">I</text:span><text:span text:style-name="T66"> </text:span><text:span text:style-name="T81">posed</text:span><text:span text:style-name="T66"> </text:span><text:span text:style-name="T81">the</text:span><text:span text:style-name="T66"> </text:span><text:span text:style-name="T81">question</text:span><text:span text:style-name="T66"> </text:span><text:span text:style-name="T81">to</text:span><text:span text:style-name="T66"> </text:span><text:span text:style-name="T81">Madame</text:span><text:span text:style-name="T66"> </text:span><text:span text:style-name="T81">Sybilline</text:span><text:span text:style-name="T66"> </text:span><text:span text:style-name="T81">Fiducié</text:span><text:span text:style-name="T66"> ‘</text:span><text:span text:style-name="T81">I</text:span><text:span text:style-name="T66"> </text:span><text:span text:style-name="T81">did</text:span><text:span text:style-name="T66"> </text:span><text:span text:style-name="T81">not</text:span><text:span text:style-name="T66"> </text:span><text:span text:style-name="T81">know</text:span><text:span text:style-name="T66">’</text:span><text:span text:style-name="T81">,</text:span><text:span text:style-name="T66"> </text:span><text:span text:style-name="T81">and</text:span><text:span text:style-name="T66"> </text:span><text:span text:style-name="T81">also</text:span><text:span text:style-name="T66"> </text:span><text:span text:style-name="T81">this</text:span><text:span text:style-name="T66"> </text:span><text:span text:style-name="T81">was</text:span><text:span text:style-name="T66"> </text:span><text:span text:style-name="T81">my</text:span><text:span text:style-name="T66"> </text:span><text:span text:style-name="T81">way</text:span><text:span text:style-name="T66"> </text:span><text:span text:style-name="T81">to</text:span><text:span text:style-name="T66"> </text:span><text:span text:style-name="T81">test</text:span><text:span text:style-name="T66"> </text:span><text:span text:style-name="T81">her</text:span><text:span text:style-name="T66"> </text:span><text:span text:style-name="T81">divination;</text:span><text:span text:style-name="T66"> </text:span><text:span text:style-name="T81">I</text:span><text:span text:style-name="T66"> </text:span><text:span text:style-name="T81">presumed</text:span><text:span text:style-name="T66"> </text:span><text:span text:style-name="T81">you</text:span><text:span text:style-name="T66"> </text:span><text:span text:style-name="T81">to</text:span><text:span text:style-name="T66"> </text:span><text:span text:style-name="T81">be</text:span><text:span text:style-name="T66"> </text:span><text:span text:style-name="T81">dead</text:span><text:span text:style-name="T66"> – </text:span><text:span text:style-name="T81">could</text:span><text:span text:style-name="T66"> </text:span><text:span text:style-name="T81">this</text:span><text:span text:style-name="T66"> </text:span><text:span text:style-name="T81">be</text:span><text:span text:style-name="T66"> </text:span><text:span text:style-name="T81">divined?</text:span><text:span text:style-name="T66">”</text:span></text:p>
        <text:p text:style-name="P112"/>
        <text:p text:style-name="P54"><text:span text:style-name="T101">“</text:span><text:span text:style-name="T81">Ah,</text:span><text:span text:style-name="T66"> </text:span><text:span text:style-name="T81">Watson</text:span><text:span text:style-name="T66">” </text:span><text:span text:style-name="T81">said</text:span><text:span text:style-name="T66"> </text:span><text:span text:style-name="T81">Holmes,</text:span><text:span text:style-name="T66"> “</text:span><text:span text:style-name="T81">I</text:span><text:span text:style-name="T66"> </text:span><text:span text:style-name="T81">now</text:span><text:span text:style-name="T66"> </text:span><text:span text:style-name="T81">perceive</text:span><text:span text:style-name="T66"> </text:span><text:span text:style-name="T81">your</text:span><text:span text:style-name="T66"> </text:span><text:span text:style-name="T81">devious</text:span><text:span text:style-name="T66"> </text:span><text:span text:style-name="T81">plan.</text:span><text:span text:style-name="T66">”</text:span></text:p>
        <text:p text:style-name="P112"/>
        <text:p text:style-name="P54"><text:span text:style-name="T81">Madame</text:span><text:span text:style-name="T66"> </text:span><text:span text:style-name="T81">Sybilline</text:span><text:span text:style-name="T66"> </text:span><text:span text:style-name="T81">Fiducié</text:span><text:span text:style-name="T66"> </text:span><text:span text:style-name="T81">then</text:span><text:span text:style-name="T66"> </text:span><text:span text:style-name="T81">requested</text:span><text:span text:style-name="T66"> </text:span><text:span text:style-name="T81">more</text:span><text:span text:style-name="T66"> </text:span><text:span text:style-name="T81">details</text:span><text:span text:style-name="T66"> </text:span><text:span text:style-name="T81">about</text:span><text:span text:style-name="T66"> </text:span><text:span text:style-name="T81">you,</text:span><text:span text:style-name="T66"> </text:span><text:span text:style-name="T81">I</text:span><text:span text:style-name="T66"> </text:span><text:span text:style-name="T81">replied</text:span><text:span text:style-name="T66"> </text:span><text:span text:style-name="T81">saying:</text:span></text:p>
        <text:p text:style-name="P112"/>
        <text:p text:style-name="P54"><text:span text:style-name="T101">“</text:span><text:span text:style-name="T81">My</text:span><text:span text:style-name="T66"> </text:span><text:span text:style-name="T81">friend</text:span><text:span text:style-name="T66"> </text:span><text:span text:style-name="T81">was</text:span><text:span text:style-name="T66"> </text:span><text:span text:style-name="T81">born</text:span><text:span text:style-name="T66"> </text:span><text:span text:style-name="T81">in</text:span><text:span text:style-name="T66"> </text:span><text:span text:style-name="T81">1854,</text:span><text:span text:style-name="T66"> </text:span><text:span text:style-name="T81">the</text:span><text:span text:style-name="T66"> </text:span><text:span text:style-name="T81">son</text:span><text:span text:style-name="T66"> </text:span><text:span text:style-name="T81">of</text:span><text:span text:style-name="T66"> </text:span><text:span text:style-name="T81">a</text:span><text:span text:style-name="T66"> </text:span><text:span text:style-name="T81">Yorkshire</text:span><text:span text:style-name="T66"> </text:span><text:span text:style-name="T81">Squire,</text:span><text:span text:style-name="T66"> </text:span><text:span text:style-name="T81">well-educated,</text:span><text:span text:style-name="T66"> </text:span><text:span text:style-name="T81">of</text:span><text:span text:style-name="T66"> </text:span><text:span text:style-name="T81">private</text:span><text:span text:style-name="T66"> </text:span><text:span text:style-name="T81">means.</text:span><text:span text:style-name="T66"> </text:span><text:span text:style-name="T81">Unlike</text:span><text:span text:style-name="T66"> </text:span><text:span text:style-name="T81">me,</text:span><text:span text:style-name="T66"> </text:span><text:span text:style-name="T81">he</text:span><text:span text:style-name="T66"> </text:span><text:span text:style-name="T81">was</text:span><text:span text:style-name="T66"> </text:span><text:span text:style-name="T81">never</text:span><text:span text:style-name="T66"> </text:span><text:span text:style-name="T81">in</text:span><text:span text:style-name="T66"> </text:span><text:span text:style-name="T81">the</text:span><text:span text:style-name="T66"> </text:span><text:span text:style-name="T81">army,</text:span><text:span text:style-name="T66"> </text:span><text:span text:style-name="T81">but</text:span><text:span text:style-name="T66"> </text:span><text:span text:style-name="T81">is</text:span><text:span text:style-name="T66"> </text:span><text:span text:style-name="T81">acquainted</text:span><text:span text:style-name="T66"> </text:span><text:span text:style-name="T81">with</text:span><text:span text:style-name="T66"> </text:span><text:span text:style-name="T81">guns,</text:span><text:span text:style-name="T66"> </text:span><text:span text:style-name="T81">the</text:span><text:span text:style-name="T66"> </text:span><text:span text:style-name="T81">rapier,</text:span><text:span text:style-name="T66"> </text:span><text:span text:style-name="T81">and</text:span><text:span text:style-name="T66"> </text:span><text:span text:style-name="T81">martial</text:span><text:span text:style-name="T66"> </text:span><text:span text:style-name="T81">arts.</text:span><text:span text:style-name="T66"> </text:span><text:span text:style-name="T81">He</text:span><text:span text:style-name="T66"> </text:span><text:span text:style-name="T81">has</text:span><text:span text:style-name="T66"> </text:span><text:span text:style-name="T81">one</text:span><text:span text:style-name="T66"> </text:span><text:span text:style-name="T81">elder</text:span><text:span text:style-name="T66"> </text:span><text:span text:style-name="T81">brother.</text:span><text:span text:style-name="T66">”</text:span></text:p>
        <text:p text:style-name="P112"/>
        <text:p text:style-name="P54"><text:span text:style-name="T81">Next,</text:span><text:span text:style-name="T66"> </text:span><text:span text:style-name="T81">as</text:span><text:span text:style-name="T66"> </text:span><text:span text:style-name="T81">before</text:span><text:span text:style-name="T66"> </text:span><text:span text:style-name="T81">with</text:span><text:span text:style-name="T66"> </text:span><text:span text:style-name="T81">Conan</text:span><text:span text:style-name="T66"> </text:span><text:span text:style-name="T81">Doyle,</text:span><text:span text:style-name="T66"> </text:span><text:span text:style-name="T81">we</text:span><text:span text:style-name="T66"> </text:span><text:span text:style-name="T81">went</text:span><text:span text:style-name="T66"> </text:span><text:span text:style-name="T81">through</text:span><text:span text:style-name="T66"> </text:span><text:span text:style-name="T81">the</text:span><text:span text:style-name="T66"> </text:span><text:span text:style-name="T81">divination</text:span><text:span text:style-name="T66"> </text:span><text:span text:style-name="T81">ritual.</text:span><text:span text:style-name="T66"> </text:span><text:span text:style-name="T81">The</text:span><text:span text:style-name="T66"> </text:span><text:span text:style-name="T81">nine</text:span><text:span text:style-name="T66"> </text:span><text:span text:style-name="T81">cards</text:span><text:span text:style-name="T66"> </text:span><text:span text:style-name="T81">for</text:span><text:span text:style-name="T66"> </text:span><text:span text:style-name="T81">my</text:span><text:span text:style-name="T66"> </text:span><text:span text:style-name="T81">reading</text:span><text:span text:style-name="T66"> </text:span><text:span text:style-name="T81">were:</text:span></text:p>
        <text:p text:style-name="P114"/>
        <text:p text:style-name="P56"><text:span text:style-name="T102">Six</text:span><text:span text:style-name="T103"> </text:span><text:span text:style-name="T102">of</text:span><text:span text:style-name="T103"> </text:span><text:span text:style-name="T102">Swords</text:span></text:p>
        <text:p text:style-name="P57"><text:span text:style-name="T81">A</text:span><text:span text:style-name="T66"> </text:span><text:span text:style-name="T81">man</text:span><text:span text:style-name="T66"> </text:span><text:span text:style-name="T81">crossing</text:span><text:span text:style-name="T66"> </text:span><text:span text:style-name="T81">a</text:span><text:span text:style-name="T66"> </text:span><text:span text:style-name="T81">river,</text:span><text:span text:style-name="T66"> </text:span><text:span text:style-name="T81">four</text:span><text:span text:style-name="T66"> </text:span><text:span text:style-name="T81">swords</text:span><text:span text:style-name="T66"> </text:span><text:span text:style-name="T81">on</text:span><text:span text:style-name="T66"> </text:span><text:span text:style-name="T81">the</text:span><text:span text:style-name="T66"> </text:span><text:span text:style-name="T81">bank</text:span><text:span text:style-name="T66"> </text:span><text:span text:style-name="T81">behind,</text:span><text:span text:style-name="T66"> </text:span></text:p>
        <text:p text:style-name="P57"><text:span text:style-name="T81">two</text:span><text:span text:style-name="T66"> </text:span><text:span text:style-name="T81">on</text:span><text:span text:style-name="T66"> </text:span><text:span text:style-name="T81">the</text:span><text:span text:style-name="T66"> </text:span><text:span text:style-name="T81">bank</text:span><text:span text:style-name="T66"> </text:span><text:span text:style-name="T81">ahead.</text:span></text:p>
        <text:p text:style-name="P115"/>
        <text:p text:style-name="P58"><text:span text:style-name="T102">Five</text:span><text:span text:style-name="T103"> </text:span><text:span text:style-name="T102">of</text:span><text:span text:style-name="T103"> </text:span><text:span text:style-name="T102">Swords</text:span><text:span text:style-name="T81"><text:tab/></text:span></text:p>
        <text:p text:style-name="P59"><text:span text:style-name="T81"><text:tab/>A</text:span><text:span text:style-name="T66"> </text:span><text:span text:style-name="T81">wounded</text:span><text:span text:style-name="T66"> </text:span><text:span text:style-name="T81">knight</text:span><text:span text:style-name="T66"> </text:span><text:span text:style-name="T81">surrounded</text:span><text:span text:style-name="T66"> </text:span><text:span text:style-name="T81">by</text:span><text:span text:style-name="T66"> </text:span><text:span text:style-name="T81">enemies</text:span><text:span text:style-name="T66">.</text:span></text:p>
        <text:p text:style-name="P116"/>
        <text:p text:style-name="P60"><text:span text:style-name="T102">Judgement</text:span><text:span text:style-name="T103"> </text:span><text:span text:style-name="T102">inverted</text:span><text:span text:style-name="T81"><text:tab/></text:span></text:p>
        <text:p text:style-name="P61"><text:span text:style-name="T81"><text:tab/>An</text:span><text:span text:style-name="T66"> </text:span><text:span text:style-name="T81">archangel</text:span><text:span text:style-name="T66"> </text:span><text:span text:style-name="T81">raising</text:span><text:span text:style-name="T66"> </text:span><text:span text:style-name="T81">the</text:span><text:span text:style-name="T66"> </text:span><text:span text:style-name="T81">dead</text:span><text:span text:style-name="T66"> </text:span><text:span text:style-name="T81">at</text:span><text:span text:style-name="T66"> </text:span><text:span text:style-name="T81">the</text:span><text:span text:style-name="T66"> </text:span><text:span text:style-name="T81">day</text:span><text:span text:style-name="T66"> </text:span><text:span text:style-name="T81">of</text:span><text:span text:style-name="T66"> </text:span><text:span text:style-name="T81">Judgement.</text:span></text:p>
        <text:p text:style-name="P117"/>
        <text:p text:style-name="P58"><text:span text:style-name="T102">Six</text:span><text:span text:style-name="T103"> </text:span><text:span text:style-name="T102">Coins<text:tab/></text:span></text:p>
        <text:p text:style-name="P59"><text:span text:style-name="T81"><text:tab/>A</text:span><text:span text:style-name="T66"> </text:span><text:span text:style-name="T81">man</text:span><text:span text:style-name="T66"> </text:span><text:span text:style-name="T81">with</text:span><text:span text:style-name="T66"> </text:span><text:span text:style-name="T81">scales,</text:span><text:span text:style-name="T66"> </text:span><text:span text:style-name="T81">apparently</text:span><text:span text:style-name="T66"> </text:span><text:span text:style-name="T81">giving</text:span><text:span text:style-name="T66"> </text:span><text:span text:style-name="T81">alms.</text:span></text:p>
        <text:p text:style-name="P116"/>
        <text:p text:style-name="P58"><text:span text:style-name="T102">World</text:span><text:span text:style-name="T103"> </text:span><text:span text:style-name="T102">inverted</text:span><text:span text:style-name="T81"><text:tab/></text:span></text:p>
        <text:p text:style-name="P10"><text:soft-page-break/><text:span text:style-name="T81"><text:tab/>A</text:span><text:span text:style-name="T66"> </text:span><text:span text:style-name="T81">naked</text:span><text:span text:style-name="T66"> </text:span><text:span text:style-name="T81">woman</text:span><text:span text:style-name="T66"> </text:span><text:span text:style-name="T81">dancing</text:span><text:span text:style-name="T66"> </text:span><text:span text:style-name="T81">with</text:span><text:span text:style-name="T66"> </text:span><text:span text:style-name="T81">a</text:span><text:span text:style-name="T66"> </text:span><text:span text:style-name="T81">veil</text:span><text:span text:style-name="T66"> </text:span><text:span text:style-name="T81">and</text:span><text:span text:style-name="T66"> </text:span><text:span text:style-name="T81">two</text:span><text:span text:style-name="T66"> </text:span><text:span text:style-name="T81">batons,</text:span><text:span text:style-name="T66"> </text:span><text:span text:style-name="T81"><text:tab/></text:span></text:p>
        <text:p text:style-name="P10"><text:span text:style-name="T81"><text:tab/>surrounded</text:span><text:span text:style-name="T66"> </text:span><text:span text:style-name="T81">by</text:span><text:span text:style-name="T66"> </text:span><text:span text:style-name="T81">the</text:span><text:span text:style-name="T66"> </text:span><text:span text:style-name="T81">four</text:span><text:span text:style-name="T66"> </text:span><text:span text:style-name="T81">Tetramorphs:</text:span><text:span text:style-name="T66"> </text:span><text:span text:style-name="T81">angel,</text:span><text:span text:style-name="T66"> </text:span><text:span text:style-name="T81">eagle,</text:span><text:span text:style-name="T66"> </text:span><text:span text:style-name="T81">bull, and</text:span><text:span text:style-name="T66"> </text:span><text:span text:style-name="T81">a</text:span><text:span text:style-name="T66"> </text:span><text:span text:style-name="T81">lion.</text:span></text:p>
        <text:p text:style-name="P118"/>
        <text:p text:style-name="P58"><text:span text:style-name="T102">Lovers</text:span><text:span text:style-name="T103"> </text:span><text:span text:style-name="T102">inverted</text:span><text:span text:style-name="T81"><text:tab/></text:span></text:p>
        <text:p text:style-name="P62"><text:span text:style-name="T81">Adam</text:span><text:span text:style-name="T66"> </text:span><text:span text:style-name="T81">and</text:span><text:span text:style-name="T66"> </text:span><text:span text:style-name="T81">Eve</text:span><text:span text:style-name="T66"> </text:span><text:span text:style-name="T81">(naked)</text:span><text:span text:style-name="T66"> </text:span><text:span text:style-name="T81">surmounted</text:span><text:span text:style-name="T66"> </text:span><text:span text:style-name="T81">by</text:span><text:span text:style-name="T66"> </text:span><text:span text:style-name="T81">a</text:span><text:span text:style-name="T66"> </text:span><text:span text:style-name="T81">blessing</text:span><text:span text:style-name="T66"> </text:span><text:span text:style-name="T81">archangel.</text:span></text:p>
        <text:p text:style-name="P119"/>
        <text:p text:style-name="P58"><text:span text:style-name="T102">Death</text:span><text:span text:style-name="T103"> </text:span><text:span text:style-name="T102">inverted</text:span><text:span text:style-name="T81"><text:tab/></text:span></text:p>
        <text:p text:style-name="P59"><text:span text:style-name="T81"><text:tab/>The</text:span><text:span text:style-name="T66"> </text:span><text:span text:style-name="T81">grim</text:span><text:span text:style-name="T66"> </text:span><text:span text:style-name="T81">reaper,</text:span><text:span text:style-name="T66"> </text:span><text:span text:style-name="T81">but</text:span><text:span text:style-name="T66"> </text:span><text:span text:style-name="T81">heaven</text:span><text:span text:style-name="T66"> </text:span><text:span text:style-name="T81">lies</text:span><text:span text:style-name="T66"> </text:span><text:span text:style-name="T81">ahead</text:span></text:p>
        <text:p text:style-name="P116"/>
        <text:p text:style-name="P58"><text:span text:style-name="T102">Moon</text:span><text:span text:style-name="T103"> </text:span><text:span text:style-name="T102">inverted</text:span><text:span text:style-name="T81"><text:tab/></text:span></text:p>
        <text:p text:style-name="P16"><text:span text:style-name="T81">The</text:span><text:span text:style-name="T66"> </text:span><text:span text:style-name="T81">moon</text:span><text:span text:style-name="T66"> </text:span><text:span text:style-name="T81">hangs</text:span><text:span text:style-name="T66"> </text:span><text:span text:style-name="T81">over</text:span><text:span text:style-name="T66"> </text:span><text:span text:style-name="T81">two</text:span><text:span text:style-name="T66"> </text:span><text:span text:style-name="T81">towers</text:span><text:span text:style-name="T66"> </text:span><text:span text:style-name="T81">guarded</text:span><text:span text:style-name="T66"> </text:span><text:span text:style-name="T81">by</text:span><text:span text:style-name="T66"> </text:span><text:span text:style-name="T81">a</text:span><text:span text:style-name="T66"> </text:span><text:span text:style-name="T81">dog</text:span><text:span text:style-name="T66"> </text:span><text:span text:style-name="T81">and</text:span><text:span text:style-name="T66"> </text:span><text:span text:style-name="T81">a</text:span><text:span text:style-name="T66"> </text:span><text:span text:style-name="T81">wolf:</text:span></text:p>
        <text:p text:style-name="P17"><text:span text:style-name="T66"><text:tab/></text:span><text:span text:style-name="T81">a</text:span><text:span text:style-name="T66"> </text:span><text:span text:style-name="T81">crayfish</text:span><text:span text:style-name="T66"> </text:span><text:span text:style-name="T81">crawls</text:span><text:span text:style-name="T66"> </text:span><text:span text:style-name="T81">from</text:span><text:span text:style-name="T66"> </text:span><text:span text:style-name="T81">a</text:span><text:span text:style-name="T66"> </text:span><text:span text:style-name="T81">pool</text:span></text:p>
        <text:p text:style-name="P120"/>
        <text:p text:style-name="P58"><text:span text:style-name="T102">Six</text:span><text:span text:style-name="T103"> </text:span><text:span text:style-name="T102">Batons</text:span><text:span text:style-name="T103"> </text:span><text:span text:style-name="T102">inverted</text:span><text:span text:style-name="T81"><text:tab/></text:span></text:p>
        <text:p text:style-name="P11"><text:span text:style-name="T81"><text:tab/>A</text:span><text:span text:style-name="T66"> </text:span><text:span text:style-name="T81">victorious</text:span><text:span text:style-name="T66"> </text:span><text:span text:style-name="T81">pageant,</text:span><text:span text:style-name="T66"> </text:span><text:span text:style-name="T81">with</text:span><text:span text:style-name="T66"> </text:span><text:span text:style-name="T81">laurel</text:span><text:span text:style-name="T66"> </text:span><text:span text:style-name="T81">leaves</text:span><text:span text:style-name="T66"> </text:span><text:span text:style-name="T81">and</text:span><text:span text:style-name="T66"> </text:span><text:span text:style-name="T81">batons.</text:span></text:p>
        <text:p text:style-name="P112"/>
        <text:p text:style-name="P58"><text:span text:style-name="T81"><text:tab/>This</text:span><text:span text:style-name="T66"> </text:span><text:span text:style-name="T81">was</text:span><text:span text:style-name="T66"> </text:span><text:span text:style-name="T81">the</text:span><text:span text:style-name="T66"> </text:span><text:span text:style-name="T81">divination,</text:span><text:span text:style-name="T66"> </text:span><text:span text:style-name="T81">the</text:span><text:span text:style-name="T66"> </text:span><text:span text:style-name="T81">first</text:span><text:span text:style-name="T66"> </text:span><text:span text:style-name="T81">card</text:span><text:span text:style-name="T66"> </text:span><text:span text:style-name="T81">indicates</text:span><text:span text:style-name="T66"> </text:span><text:span text:style-name="T81">the</text:span><text:span text:style-name="T66"> </text:span><text:span text:style-name="T81">background</text:span><text:span text:style-name="T66"> </text:span><text:span text:style-name="T81">of</text:span><text:span text:style-name="T66"> </text:span><text:span text:style-name="T81">the</text:span><text:span text:style-name="T66"> </text:span><text:span text:style-name="T81">situation:</text:span><text:span text:style-name="T66"> </text:span><text:span text:style-name="T81">a</text:span><text:span text:style-name="T66"> </text:span><text:span text:style-name="T81">solver</text:span><text:span text:style-name="T66"> </text:span><text:span text:style-name="T81">of</text:span><text:span text:style-name="T66"> </text:span><text:span text:style-name="T81">problems,</text:span><text:span text:style-name="T66"> </text:span><text:span text:style-name="T81">moving</text:span><text:span text:style-name="T66"> </text:span><text:span text:style-name="T81">away</text:span><text:span text:style-name="T66"> </text:span><text:span text:style-name="T81">from</text:span><text:span text:style-name="T66"> </text:span><text:span text:style-name="T81">danger,</text:span><text:span text:style-name="T66"> </text:span><text:span text:style-name="T81">major</text:span><text:span text:style-name="T66"> </text:span><text:span text:style-name="T81">obstacles</text:span><text:span text:style-name="T66"> </text:span><text:span text:style-name="T81">overcome,</text:span><text:span text:style-name="T66"> </text:span><text:span text:style-name="T81">travel.</text:span><text:span text:style-name="T66"> </text:span><text:span text:style-name="T81">The</text:span><text:span text:style-name="T66"> </text:span><text:span text:style-name="T81">highest</text:span><text:span text:style-name="T66"> </text:span><text:span text:style-name="T81">that</text:span><text:span text:style-name="T66"> </text:span><text:span text:style-name="T81">can</text:span><text:span text:style-name="T66"> </text:span><text:span text:style-name="T81">be</text:span><text:span text:style-name="T66"> </text:span><text:span text:style-name="T81">achieved:</text:span><text:span text:style-name="T66"> </text:span><text:span text:style-name="T81">defeat.</text:span><text:span text:style-name="T66"> </text:span><text:span text:style-name="T81">The</text:span><text:span text:style-name="T66"> </text:span><text:span text:style-name="T81">background:</text:span><text:span text:style-name="T66"> </text:span><text:span text:style-name="T81">reproach</text:span><text:span text:style-name="T66"> </text:span><text:span text:style-name="T81">for</text:span><text:span text:style-name="T66"> </text:span><text:span text:style-name="T81">wasted</text:span><text:span text:style-name="T66"> </text:span><text:span text:style-name="T81">opportunities,</text:span><text:span text:style-name="T66"> </text:span><text:span text:style-name="T81">loss,</text:span><text:span text:style-name="T66"> </text:span><text:span text:style-name="T81">guilt.</text:span><text:span text:style-name="T66"> </text:span><text:span text:style-name="T81">The</text:span><text:span text:style-name="T66"> </text:span><text:span text:style-name="T81">past:</text:span><text:span text:style-name="T66"> </text:span><text:span text:style-name="T81">balance</text:span><text:span text:style-name="T66"> </text:span><text:span text:style-name="T81">and</text:span><text:span text:style-name="T66"> </text:span><text:span text:style-name="T81">solvency</text:span><text:span text:style-name="T66"> </text:span><text:span text:style-name="T81">in</text:span><text:span text:style-name="T66"> </text:span><text:span text:style-name="T81">material</text:span><text:span text:style-name="T66"> </text:span><text:span text:style-name="T81">affairs,</text:span><text:span text:style-name="T66"> </text:span><text:span text:style-name="T81">a</text:span><text:span text:style-name="T66"> </text:span><text:span text:style-name="T81">helper</text:span><text:span text:style-name="T66"> </text:span><text:span text:style-name="T81">of</text:span><text:span text:style-name="T66"> </text:span><text:span text:style-name="T81">others.</text:span><text:span text:style-name="T66"> </text:span><text:span text:style-name="T81">The</text:span><text:span text:style-name="T66"> </text:span><text:span text:style-name="T81">future:</text:span><text:span text:style-name="T66"> </text:span><text:span text:style-name="T81">stagnation,</text:span><text:span text:style-name="T66"> </text:span><text:span text:style-name="T81">unsuccessful</text:span><text:span text:style-name="T66"> </text:span><text:span text:style-name="T81">conclusion,</text:span><text:span text:style-name="T66"> </text:span><text:span text:style-name="T81">not</text:span><text:span text:style-name="T66"> signifying </text:span><text:span text:style-name="T81">the</text:span><text:span text:style-name="T66"> </text:span><text:span text:style-name="T81">end</text:span><text:span text:style-name="T66"> </text:span><text:span text:style-name="T81">of</text:span><text:span text:style-name="T66"> </text:span><text:span text:style-name="T81">a</text:span><text:span text:style-name="T66"> </text:span><text:span text:style-name="T81">cycle</text:span><text:span text:style-name="T66"> </text:span><text:span text:style-name="T81">of</text:span><text:span text:style-name="T66"> </text:span><text:span text:style-name="T81">destiny.</text:span><text:span text:style-name="T66"> </text:span><text:span text:style-name="T81">Then</text:span><text:span text:style-name="T66"> </text:span><text:span text:style-name="T81">to</text:span><text:span text:style-name="T66"> </text:span><text:span text:style-name="T81">the</text:span><text:span text:style-name="T66"> </text:span><text:span text:style-name="T81">answer</text:span><text:span text:style-name="T66"> </text:span><text:span text:style-name="T81">to</text:span><text:span text:style-name="T66"> </text:span><text:span text:style-name="T81">the</text:span><text:span text:style-name="T66"> </text:span><text:span text:style-name="T81">question:</text:span><text:span text:style-name="T66"> </text:span><text:span text:style-name="T81">the</text:span><text:span text:style-name="T66"> </text:span><text:span text:style-name="T81">sixth</text:span><text:span text:style-name="T66"> </text:span><text:span text:style-name="T81">card,</text:span><text:span text:style-name="T66"> </text:span><text:span text:style-name="T81">signifying</text:span><text:span text:style-name="T66"> </text:span><text:span text:style-name="T81">myself:</text:span><text:span text:style-name="T66"> </text:span><text:span text:style-name="T81">inability</text:span><text:span text:style-name="T66"> </text:span><text:span text:style-name="T81">to</text:span><text:span text:style-name="T66"> </text:span><text:span text:style-name="T81">make</text:span><text:span text:style-name="T66"> </text:span><text:span text:style-name="T81">an</text:span><text:span text:style-name="T66"> </text:span><text:span text:style-name="T81">important</text:span><text:span text:style-name="T66"> </text:span><text:span text:style-name="T81">choice,</text:span><text:span text:style-name="T66"> </text:span><text:span text:style-name="T81">no</text:span><text:span text:style-name="T66"> </text:span><text:span text:style-name="T81">resolution</text:span><text:span text:style-name="T66"> </text:span><text:span text:style-name="T81">to</text:span><text:span text:style-name="T66"> </text:span><text:span text:style-name="T81">an</text:span><text:span text:style-name="T66"> </text:span><text:span text:style-name="T81">insolvable</text:span><text:span text:style-name="T66"> </text:span><text:span text:style-name="T81">problem.</text:span><text:span text:style-name="T66"> ‘</text:span><text:span text:style-name="T81">My</text:span><text:span text:style-name="T66"> </text:span><text:span text:style-name="T81">house</text:span><text:span text:style-name="T66">’</text:span><text:span text:style-name="T81">:</text:span><text:span text:style-name="T66"> </text:span><text:span text:style-name="T81">enforced</text:span><text:span text:style-name="T66"> </text:span><text:span text:style-name="T81">removal</text:span><text:span text:style-name="T66"> </text:span><text:span text:style-name="T81">of</text:span><text:span text:style-name="T66"> </text:span><text:span text:style-name="T81">something,</text:span><text:span text:style-name="T66"> </text:span><text:span text:style-name="T81">something</text:span><text:span text:style-name="T66"> </text:span><text:span text:style-name="T81">of</text:span><text:span text:style-name="T66"> </text:span><text:span text:style-name="T81">chance,</text:span><text:span text:style-name="T66"> </text:span><text:span text:style-name="T81">destiny</text:span><text:span text:style-name="T66"> </text:span><text:span text:style-name="T81">without</text:span><text:span text:style-name="T66"> </text:span><text:span text:style-name="T81">reason.</text:span><text:span text:style-name="T66"> ‘</text:span><text:span text:style-name="T81">My</text:span><text:span text:style-name="T66"> </text:span><text:span text:style-name="T81">hopes</text:span><text:span text:style-name="T66"> </text:span><text:span text:style-name="T81">and</text:span><text:span text:style-name="T66"> </text:span><text:span text:style-name="T81">fears</text:span><text:span text:style-name="T66">’</text:span><text:span text:style-name="T81">:</text:span><text:span text:style-name="T66"> </text:span><text:span text:style-name="T81">Failure</text:span><text:span text:style-name="T66"> </text:span><text:span text:style-name="T81">of</text:span><text:span text:style-name="T66"> </text:span><text:span text:style-name="T81">nerve,</text:span><text:span text:style-name="T66"> </text:span><text:span text:style-name="T81">fear</text:span><text:span text:style-name="T66"> </text:span><text:span text:style-name="T81">of</text:span><text:span text:style-name="T66"> </text:span><text:span text:style-name="T81">stepping</text:span><text:span text:style-name="T66"> </text:span><text:span text:style-name="T81">beyond</text:span><text:span text:style-name="T66"> </text:span><text:span text:style-name="T81">boundaries.</text:span><text:span text:style-name="T66"> </text:span><text:span text:style-name="T81">Finally,</text:span><text:span text:style-name="T66"> </text:span><text:span text:style-name="T81">the</text:span><text:span text:style-name="T66"> </text:span><text:span text:style-name="T81">answer:</text:span><text:span text:style-name="T66"> </text:span><text:span text:style-name="T81">no</text:span><text:span text:style-name="T66"> </text:span><text:span text:style-name="T81">news,</text:span><text:span text:style-name="T66"> </text:span><text:span text:style-name="T81">apprehension</text:span><text:span text:style-name="T66"> </text:span><text:span text:style-name="T81">of</text:span><text:span text:style-name="T66"> </text:span><text:span text:style-name="T81">secret</text:span><text:span text:style-name="T66"> </text:span><text:span text:style-name="T81">activities</text:span><text:span text:style-name="T66"> </text:span><text:span text:style-name="T81">of</text:span><text:span text:style-name="T66"> </text:span><text:span text:style-name="T81">enemies.</text:span></text:p>
        <text:p text:style-name="P112"/>
        <text:p text:style-name="P54"><text:span text:style-name="T81">Holmes</text:span><text:span text:style-name="T66"> </text:span><text:span text:style-name="T81">had</text:span><text:span text:style-name="T66"> </text:span><text:span text:style-name="T81">laid</text:span><text:span text:style-name="T66"> </text:span><text:span text:style-name="T81">out</text:span><text:span text:style-name="T66"> </text:span><text:span text:style-name="T81">the</text:span><text:span text:style-name="T66"> </text:span><text:span text:style-name="T81">cards.</text:span><text:span text:style-name="T66"> </text:span></text:p>
        <text:p text:style-name="P112"/>
        <text:p text:style-name="P54"><text:span text:style-name="T101">“</text:span><text:span text:style-name="T81">Most</text:span><text:span text:style-name="T66"> </text:span><text:span text:style-name="T81">intriguing</text:span><text:span text:style-name="T66"> </text:span><text:span text:style-name="T81">Watson,</text:span><text:span text:style-name="T66"> </text:span><text:span text:style-name="T81">but</text:span><text:span text:style-name="T66"> </text:span><text:span text:style-name="T81">what</text:span><text:span text:style-name="T66"> </text:span><text:span text:style-name="T81">did</text:span><text:span text:style-name="T66"> </text:span><text:span text:style-name="T81">the</text:span><text:span text:style-name="T66"> </text:span><text:span text:style-name="T81">Madame</text:span><text:span text:style-name="T66"> </text:span><text:span text:style-name="T81">conclude</text:span><text:span text:style-name="T66"> </text:span><text:span text:style-name="T81">from</text:span><text:span text:style-name="T66"> </text:span><text:span text:style-name="T81">these</text:span><text:span text:style-name="T66"> </text:span><text:span text:style-name="T81">cards?</text:span><text:span text:style-name="T66">” </text:span><text:span text:style-name="T81">he</text:span><text:span text:style-name="T66"> </text:span><text:span text:style-name="T81">asked.</text:span></text:p>
        <text:p text:style-name="P112"/>
        <text:p text:style-name="P54"><text:span text:style-name="T101">“</text:span><text:span text:style-name="T81">It</text:span><text:span text:style-name="T66"> </text:span><text:span text:style-name="T81">was</text:span><text:span text:style-name="T66"> </text:span><text:span text:style-name="T81">unbelievable</text:span><text:span text:style-name="T66"> </text:span><text:span text:style-name="T81">Holmes.</text:span><text:span text:style-name="T66"> </text:span><text:span text:style-name="T81">She</text:span><text:span text:style-name="T66"> </text:span><text:span text:style-name="T81">told</text:span><text:span text:style-name="T66"> </text:span><text:span text:style-name="T81">me</text:span><text:span text:style-name="T66"> </text:span><text:span text:style-name="T81">that</text:span><text:span text:style-name="T66"> </text:span><text:span text:style-name="T81">you</text:span><text:span text:style-name="T66"> </text:span><text:span text:style-name="T81">were</text:span><text:span text:style-name="T66"> </text:span><text:span text:style-name="T81">an</text:span><text:span text:style-name="T66"> </text:span><text:span text:style-name="T81">inquisitive</text:span><text:span text:style-name="T66"> </text:span><text:span text:style-name="T81">person,</text:span><text:span text:style-name="T66"> </text:span><text:span text:style-name="T81">at</text:span><text:span text:style-name="T66"> </text:span><text:span text:style-name="T81">a</text:span><text:span text:style-name="T66"> </text:span><text:span text:style-name="T81">cross-roads</text:span><text:span text:style-name="T66"> </text:span><text:span text:style-name="T81">in</text:span><text:span text:style-name="T66"> </text:span><text:span text:style-name="T81">life,</text:span><text:span text:style-name="T66"> </text:span><text:span text:style-name="T81">a</text:span><text:span text:style-name="T66"> </text:span><text:span text:style-name="T81">journey</text:span><text:span text:style-name="T66"> </text:span><text:span text:style-name="T81">to</text:span><text:span text:style-name="T66"> </text:span><text:span text:style-name="T81">be</text:span><text:span text:style-name="T66"> </text:span><text:span text:style-name="T81">made.</text:span><text:span text:style-name="T66"> </text:span><text:span text:style-name="T81">That</text:span><text:span text:style-name="T66"> </text:span><text:span text:style-name="T81">in</text:span><text:span text:style-name="T66"> </text:span><text:span text:style-name="T81">some</text:span><text:span text:style-name="T66"> </text:span><text:span text:style-name="T81">way</text:span><text:span text:style-name="T66"> </text:span><text:span text:style-name="T81">you</text:span><text:span text:style-name="T66"> </text:span><text:span text:style-name="T81">were</text:span><text:span text:style-name="T66"> </text:span><text:span text:style-name="T81">defeated,</text:span><text:span text:style-name="T66"> </text:span><text:span text:style-name="T81">and</text:span><text:span text:style-name="T66"> </text:span><text:span text:style-name="T81">this</text:span><text:span text:style-name="T66"> </text:span><text:span text:style-name="T81">was</text:span><text:span text:style-name="T66"> </text:span><text:span text:style-name="T81">caused</text:span><text:span text:style-name="T66"> </text:span><text:span text:style-name="T81">by</text:span><text:span text:style-name="T66"> </text:span><text:span text:style-name="T81">inadequacy.</text:span><text:span text:style-name="T66"> </text:span><text:span text:style-name="T81">She</text:span><text:span text:style-name="T66"> </text:span><text:span text:style-name="T81">told</text:span><text:span text:style-name="T66"> </text:span><text:span text:style-name="T81">of</text:span><text:span text:style-name="T66"> </text:span><text:span text:style-name="T81">your</text:span><text:span text:style-name="T66"> </text:span><text:span text:style-name="T81">financially</text:span><text:span text:style-name="T66"> </text:span><text:span text:style-name="T81">sound</text:span><text:span text:style-name="T66"> </text:span><text:span text:style-name="T81">background,</text:span><text:span text:style-name="T66"> </text:span><text:span text:style-name="T81">and</text:span><text:span text:style-name="T66"> </text:span><text:span text:style-name="T81">that</text:span><text:span text:style-name="T66"> </text:span><text:span text:style-name="T81">you</text:span><text:span text:style-name="T66"> </text:span><text:span text:style-name="T81">were</text:span><text:span text:style-name="T66"> </text:span><text:span text:style-name="T81">a</text:span><text:span text:style-name="T66"> </text:span><text:soft-page-break/><text:span text:style-name="T81">helper</text:span><text:span text:style-name="T66"> </text:span><text:span text:style-name="T81">of</text:span><text:span text:style-name="T66"> </text:span><text:span text:style-name="T81">others;</text:span><text:span text:style-name="T66"> </text:span><text:span text:style-name="T81">but</text:span><text:span text:style-name="T66"> </text:span><text:span text:style-name="T81">the</text:span><text:span text:style-name="T66"> </text:span><text:span text:style-name="T81">future</text:span><text:span text:style-name="T66"> </text:span><text:span text:style-name="T81">was</text:span><text:span text:style-name="T66"> </text:span><text:span text:style-name="T81">that</text:span><text:span text:style-name="T66"> </text:span><text:span text:style-name="T81">it</text:span><text:span text:style-name="T66"> </text:span><text:span text:style-name="T81">was</text:span><text:span text:style-name="T66"> </text:span><text:span text:style-name="T81">an</text:span><text:span text:style-name="T66"> </text:span><text:span text:style-name="T81">end</text:span><text:span text:style-name="T66"> </text:span><text:span text:style-name="T81">of</text:span><text:span text:style-name="T66"> </text:span><text:span text:style-name="T81">era,</text:span><text:span text:style-name="T66"> </text:span><text:span text:style-name="T81">but</text:span><text:span text:style-name="T66"> </text:span><text:span text:style-name="T81">that</text:span><text:span text:style-name="T66"> </text:span><text:span text:style-name="T81">I</text:span><text:span text:style-name="T66"> </text:span><text:span text:style-name="T81">must</text:span><text:span text:style-name="T66"> </text:span><text:span text:style-name="T81">continue.”</text:span></text:p>
        <text:p text:style-name="P112"/>
        <text:p text:style-name="P54"><text:span text:style-name="T81">“For</text:span><text:span text:style-name="T66"> </text:span><text:span text:style-name="T81">the</text:span><text:span text:style-name="T66"> </text:span><text:span text:style-name="T81">ultimate</text:span><text:span text:style-name="T66"> </text:span><text:span text:style-name="T81">answer</text:span><text:span text:style-name="T66"> </text:span><text:span text:style-name="T81">to</text:span><text:span text:style-name="T66"> </text:span><text:span text:style-name="T81">my</text:span><text:span text:style-name="T66"> </text:span><text:span text:style-name="T81">question,</text:span><text:span text:style-name="T66"> </text:span><text:span text:style-name="T81">she</text:span><text:span text:style-name="T66"> </text:span><text:span text:style-name="T81">said</text:span><text:span text:style-name="T66"> </text:span><text:span text:style-name="T81">that</text:span><text:span text:style-name="T66"> </text:span><text:span text:style-name="T81">I</text:span><text:span text:style-name="T66"> </text:span><text:span text:style-name="T81">could</text:span><text:span text:style-name="T66"> </text:span><text:span text:style-name="T81">not</text:span><text:span text:style-name="T66"> </text:span><text:span text:style-name="T81">reconcile</text:span><text:span text:style-name="T66"> </text:span><text:span text:style-name="T81">that</text:span><text:span text:style-name="T66"> </text:span><text:span text:style-name="T81">you</text:span><text:span text:style-name="T66"> </text:span><text:span text:style-name="T81">had</text:span><text:span text:style-name="T66"> </text:span><text:span text:style-name="T81">passed</text:span><text:span text:style-name="T66"> </text:span><text:span text:style-name="T81">away,</text:span><text:span text:style-name="T66"> </text:span><text:span text:style-name="T81">a</text:span><text:span text:style-name="T66"> </text:span><text:span text:style-name="T81">great</text:span><text:span text:style-name="T66"> </text:span><text:span text:style-name="T81">sundering</text:span><text:span text:style-name="T66"> </text:span><text:span text:style-name="T81">without</text:span><text:span text:style-name="T66"> </text:span><text:span text:style-name="T81">reason</text:span><text:span text:style-name="T66"> </text:span><text:span text:style-name="T81">had</text:span><text:span text:style-name="T66"> </text:span><text:span text:style-name="T81">occurred,</text:span><text:span text:style-name="T66"> </text:span><text:span text:style-name="T81">that</text:span><text:span text:style-name="T66"> </text:span><text:span text:style-name="T81">I</text:span><text:span text:style-name="T66"> </text:span><text:span text:style-name="T81">was</text:span><text:span text:style-name="T66"> </text:span><text:span text:style-name="T81">left</text:span><text:span text:style-name="T66"> </text:span><text:span text:style-name="T81">alone.</text:span><text:span text:style-name="T66">”</text:span></text:p>
        <text:p text:style-name="P112"/>
        <text:p text:style-name="P54"><text:span text:style-name="T81">I</text:span><text:span text:style-name="T66"> </text:span><text:span text:style-name="T81">paused,</text:span><text:span text:style-name="T66"> </text:span><text:span text:style-name="T81">and</text:span><text:span text:style-name="T66"> </text:span><text:span text:style-name="T81">drew</text:span><text:span text:style-name="T66"> </text:span><text:span text:style-name="T81">a</text:span><text:span text:style-name="T66"> </text:span><text:span text:style-name="T81">deep</text:span><text:span text:style-name="T66"> </text:span><text:span text:style-name="T81">breath.</text:span><text:span text:style-name="T66"> </text:span></text:p>
        <text:p text:style-name="P112"/>
        <text:p text:style-name="P54"><text:span text:style-name="T101">“</text:span><text:span text:style-name="T81">Finally,</text:span><text:span text:style-name="T66"> </text:span><text:span text:style-name="T81">there</text:span><text:span text:style-name="T66"> </text:span><text:span text:style-name="T81">was</text:span><text:span text:style-name="T66"> </text:span><text:span text:style-name="T81">no</text:span><text:span text:style-name="T66"> </text:span><text:span text:style-name="T81">news</text:span><text:span text:style-name="T66"> </text:span><text:span text:style-name="T81">to</text:span><text:span text:style-name="T66"> </text:span><text:span text:style-name="T81">be</text:span><text:span text:style-name="T66"> </text:span><text:span text:style-name="T81">got</text:span><text:span text:style-name="T66"> </text:span><text:span text:style-name="T81">from</text:span><text:span text:style-name="T66"> </text:span><text:span text:style-name="T81">the</text:span><text:span text:style-name="T66"> </text:span><text:span text:style-name="T81">Great</text:span><text:span text:style-name="T66"> </text:span><text:span text:style-name="T81">Here</text:span><text:span text:style-name="T66"> </text:span><text:span text:style-name="T81">After.”</text:span></text:p>
        <text:p text:style-name="P112"/>
        <text:p text:style-name="P54"><text:span text:style-name="T101">“</text:span><text:span text:style-name="T81">I</text:span><text:span text:style-name="T66"> </text:span><text:span text:style-name="T81">was</text:span><text:span text:style-name="T66"> </text:span><text:span text:style-name="T81">stunned</text:span><text:span text:style-name="T66"> </text:span><text:span text:style-name="T81">Holmes!</text:span><text:span text:style-name="T66"> </text:span><text:span text:style-name="T81">I</text:span><text:span text:style-name="T66"> </text:span><text:span text:style-name="T81">could</text:span><text:span text:style-name="T66"> </text:span><text:span text:style-name="T81">not</text:span><text:span text:style-name="T66"> </text:span><text:span text:style-name="T81">believe</text:span><text:span text:style-name="T66"> </text:span><text:span text:style-name="T81">that</text:span><text:span text:style-name="T66"> </text:span><text:span text:style-name="T81">what</text:span><text:span text:style-name="T66"> </text:span><text:span text:style-name="T81">the</text:span><text:span text:style-name="T66"> </text:span><text:span text:style-name="T81">cards</text:span><text:span text:style-name="T66"> </text:span><text:span text:style-name="T81">had</text:span><text:span text:style-name="T66"> </text:span><text:span text:style-name="T81">revealed</text:span><text:span text:style-name="T66"> </text:span><text:span text:style-name="T81">could</text:span><text:span text:style-name="T66"> </text:span><text:span text:style-name="T81">match</text:span><text:span text:style-name="T66"> </text:span><text:span text:style-name="T81">so</text:span><text:span text:style-name="T66"> </text:span><text:span text:style-name="T81">closely</text:span><text:span text:style-name="T66"> </text:span><text:span text:style-name="T81">to</text:span><text:span text:style-name="T66"> </text:span><text:span text:style-name="T81">what</text:span><text:span text:style-name="T66"> </text:span><text:span text:style-name="T81">I</text:span><text:span text:style-name="T66"> </text:span><text:span text:style-name="T81">had</text:span><text:span text:style-name="T66"> </text:span><text:span text:style-name="T81">had</text:span><text:span text:style-name="T66"> </text:span><text:span text:style-name="T81">so</text:span><text:span text:style-name="T66"> </text:span><text:span text:style-name="T81">much</text:span><text:span text:style-name="T66"> </text:span><text:span text:style-name="T81">difficulty</text:span><text:span text:style-name="T66"> </text:span><text:span text:style-name="T81">coming</text:span><text:span text:style-name="T66"> </text:span><text:span text:style-name="T81">to</text:span><text:span text:style-name="T66"> </text:span><text:span text:style-name="T81">terms</text:span><text:span text:style-name="T66"> </text:span><text:span text:style-name="T81">with.</text:span><text:span text:style-name="T66"> </text:span><text:span text:style-name="T81">I</text:span><text:span text:style-name="T66"> </text:span><text:span text:style-name="T81">thought</text:span><text:span text:style-name="T66"> </text:span><text:span text:style-name="T81">that</text:span><text:span text:style-name="T66"> </text:span><text:span text:style-name="T81">I</text:span><text:span text:style-name="T66"> </text:span><text:span text:style-name="T81">would</text:span><text:span text:style-name="T66"> </text:span><text:span text:style-name="T81">have</text:span><text:span text:style-name="T66"> </text:span><text:span text:style-name="T81">trapped</text:span><text:span text:style-name="T66"> </text:span><text:span text:style-name="T81">her</text:span><text:span text:style-name="T66"> </text:span><text:span text:style-name="T81">into</text:span><text:span text:style-name="T66"> </text:span><text:span text:style-name="T81">revealing</text:span><text:span text:style-name="T66"> </text:span><text:span text:style-name="T81">her</text:span><text:span text:style-name="T66"> </text:span><text:span text:style-name="T81">chicanery.</text:span><text:span text:style-name="T66">”</text:span></text:p>
        <text:p text:style-name="P112"/>
        <text:p text:style-name="P54"><text:span text:style-name="T81">Holmes</text:span><text:span text:style-name="T66"> </text:span><text:span text:style-name="T81">gazed</text:span><text:span text:style-name="T66"> </text:span><text:span text:style-name="T81">at</text:span><text:span text:style-name="T66"> </text:span><text:span text:style-name="T81">the</text:span><text:span text:style-name="T66"> </text:span><text:span text:style-name="T81">cards</text:span><text:span text:style-name="T66"> </text:span><text:span text:style-name="T81">for</text:span><text:span text:style-name="T66"> </text:span><text:span text:style-name="T81">that</text:span><text:span text:style-name="T66"> </text:span><text:span text:style-name="T81">reading,</text:span><text:span text:style-name="T66"> </text:span><text:span text:style-name="T81">and</text:span><text:span text:style-name="T66"> </text:span><text:span text:style-name="T81">stated:</text:span></text:p>
        <text:p text:style-name="P112"/>
        <text:p text:style-name="P54"><text:span text:style-name="T101">“</text:span><text:span text:style-name="T81">This</text:span><text:span text:style-name="T66"> </text:span><text:span text:style-name="T81">is</text:span><text:span text:style-name="T66"> </text:span><text:span text:style-name="T81">a</text:span><text:span text:style-name="T66"> </text:span><text:span text:style-name="T81">two</text:span><text:span text:style-name="T66"> </text:span><text:span text:style-name="T81">pipe</text:span><text:span text:style-name="T66"> </text:span><text:span text:style-name="T81">conundrum</text:span><text:span text:style-name="T66"> </text:span><text:span text:style-name="T81">Watson.</text:span><text:span text:style-name="T66"> </text:span><text:span text:style-name="T81">I</text:span><text:span text:style-name="T66"> </text:span><text:span text:style-name="T81">must</text:span><text:span text:style-name="T66"> </text:span><text:span text:style-name="T81">think.</text:span><text:span text:style-name="T66">”</text:span></text:p>
        <text:p text:style-name="P112"/>
        <text:p text:style-name="P54"><text:span text:style-name="T81">So</text:span><text:span text:style-name="T66"> </text:span><text:span text:style-name="T81">my</text:span><text:span text:style-name="T66"> </text:span><text:span text:style-name="T81">friend</text:span><text:span text:style-name="T66"> </text:span><text:span text:style-name="T81">reached</text:span><text:span text:style-name="T66"> </text:span><text:span text:style-name="T81">for</text:span><text:span text:style-name="T66"> </text:span><text:span text:style-name="T81">the</text:span><text:span text:style-name="T66"> </text:span><text:span text:style-name="T81">Persian</text:span><text:span text:style-name="T66"> </text:span><text:span text:style-name="T81">slipper</text:span><text:span text:style-name="T66"> </text:span><text:span text:style-name="T81">where</text:span><text:span text:style-name="T66"> </text:span><text:span text:style-name="T81">he</text:span><text:span text:style-name="T66"> </text:span><text:span text:style-name="T81">kept</text:span><text:span text:style-name="T66"> </text:span><text:span text:style-name="T81">his</text:span><text:span text:style-name="T66"> </text:span><text:span text:style-name="T81">tobacco,</text:span><text:span text:style-name="T66"> </text:span><text:span text:style-name="T81">he</text:span><text:span text:style-name="T66"> </text:span><text:span text:style-name="T81">filled</text:span><text:span text:style-name="T66"> </text:span><text:span text:style-name="T81">and</text:span><text:span text:style-name="T66"> </text:span><text:span text:style-name="T81">lit</text:span><text:span text:style-name="T66"> </text:span><text:span text:style-name="T81">his</text:span><text:span text:style-name="T66"> </text:span><text:span text:style-name="T81">pipe,</text:span><text:span text:style-name="T66"> </text:span><text:span text:style-name="T81">and</text:span><text:span text:style-name="T66"> </text:span><text:span text:style-name="T81">sat</text:span><text:span text:style-name="T66"> </text:span><text:span text:style-name="T81">and</text:span><text:span text:style-name="T66"> </text:span><text:span text:style-name="T81">in</text:span><text:span text:style-name="T66"> </text:span><text:span text:style-name="T81">thought.</text:span><text:span text:style-name="T66"> </text:span><text:span text:style-name="T81">When</text:span><text:span text:style-name="T66"> </text:span><text:span text:style-name="T81">the</text:span><text:span text:style-name="T66"> </text:span><text:span text:style-name="T81">pipe</text:span><text:span text:style-name="T66"> </text:span><text:span text:style-name="T81">was</text:span><text:span text:style-name="T66"> </text:span><text:span text:style-name="T81">done,</text:span><text:span text:style-name="T66"> </text:span><text:span text:style-name="T81">Holmes</text:span><text:span text:style-name="T66"> </text:span><text:span text:style-name="T81">asked</text:span><text:span text:style-name="T66"> </text:span><text:span text:style-name="T81">for</text:span><text:span text:style-name="T66"> </text:span><text:span text:style-name="T81">my</text:span><text:span text:style-name="T66"> </text:span><text:span text:style-name="T81">manuscript,</text:span><text:span text:style-name="T66"> </text:span><text:span text:style-name="T81">he</text:span><text:span text:style-name="T66"> </text:span><text:span text:style-name="T81">flipped</text:span><text:span text:style-name="T66"> </text:span><text:span text:style-name="T81">through</text:span><text:span text:style-name="T66"> </text:span><text:span text:style-name="T81">pages,</text:span><text:span text:style-name="T66"> </text:span><text:span text:style-name="T81">then</text:span><text:span text:style-name="T66"> </text:span><text:span text:style-name="T81">read,</text:span><text:span text:style-name="T66"> </text:span><text:span text:style-name="T81">and</text:span><text:span text:style-name="T66"> </text:span><text:span text:style-name="T81">reread</text:span><text:span text:style-name="T66"> </text:span><text:span text:style-name="T81">the</text:span><text:span text:style-name="T66"> </text:span><text:span text:style-name="T81">paragraph</text:span><text:span text:style-name="T66"> </text:span><text:span text:style-name="T81">where</text:span><text:span text:style-name="T66"> </text:span><text:span text:style-name="T81">I</text:span><text:span text:style-name="T66"> </text:span><text:span text:style-name="T81">had</text:span><text:span text:style-name="T66"> </text:span><text:span text:style-name="T81">listed</text:span><text:span text:style-name="T66"> </text:span><text:span text:style-name="T81">the</text:span><text:span text:style-name="T66"> </text:span><text:span text:style-name="T81">significance</text:span><text:span text:style-name="T66"> </text:span><text:span text:style-name="T81">of</text:span><text:span text:style-name="T66"> </text:span><text:span text:style-name="T81">each</text:span><text:span text:style-name="T66"> </text:span><text:span text:style-name="T81">card.</text:span><text:span text:style-name="T66"> </text:span><text:span text:style-name="T81">A</text:span><text:span text:style-name="T66"> </text:span><text:span text:style-name="T81">second</text:span><text:span text:style-name="T66"> </text:span><text:span text:style-name="T81">pipe</text:span><text:span text:style-name="T66"> </text:span><text:span text:style-name="T81">was</text:span><text:span text:style-name="T66"> </text:span><text:span text:style-name="T81">lit.</text:span><text:span text:style-name="T66"> </text:span><text:span text:style-name="T81">Half</text:span><text:span text:style-name="T66"> </text:span><text:span text:style-name="T81">of</text:span><text:span text:style-name="T66"> </text:span><text:span text:style-name="T81">an</text:span><text:span text:style-name="T66"> </text:span><text:span text:style-name="T81">hour</text:span><text:span text:style-name="T66"> </text:span><text:span text:style-name="T81">later,</text:span><text:span text:style-name="T66"> </text:span><text:span text:style-name="T81">Holmes</text:span><text:span text:style-name="T66"> </text:span><text:span text:style-name="T81">commenced:</text:span></text:p>
        <text:p text:style-name="P112"/>
        <text:p text:style-name="P54"><text:span text:style-name="T101">“</text:span><text:span text:style-name="T81">Watson,</text:span><text:span text:style-name="T66"> </text:span><text:span text:style-name="T81">as</text:span><text:span text:style-name="T66"> </text:span><text:span text:style-name="T81">you</text:span><text:span text:style-name="T66"> </text:span><text:span text:style-name="T81">suspected,</text:span><text:span text:style-name="T66"> </text:span><text:span text:style-name="T81">all</text:span><text:span text:style-name="T66"> </text:span><text:span text:style-name="T81">is</text:span><text:span text:style-name="T66"> </text:span><text:span text:style-name="T81">not</text:span><text:span text:style-name="T66"> </text:span><text:span text:style-name="T81">what</text:span><text:span text:style-name="T66"> </text:span><text:span text:style-name="T81">it</text:span><text:span text:style-name="T66"> </text:span><text:span text:style-name="T81">seems.</text:span><text:span text:style-name="T66"> </text:span><text:span text:style-name="T81">Let</text:span><text:span text:style-name="T66"> </text:span><text:span text:style-name="T81">us</text:span><text:span text:style-name="T66"> </text:span><text:span text:style-name="T81">examine</text:span><text:span text:style-name="T66"> </text:span><text:span text:style-name="T81">the</text:span><text:span text:style-name="T66"> </text:span><text:span text:style-name="T81">cards:</text:span><text:span text:style-name="T66"> </text:span><text:span text:style-name="T81">for</text:span><text:span text:style-name="T66"> </text:span><text:span text:style-name="T81">the</text:span><text:span text:style-name="T66"> </text:span><text:span text:style-name="T81">reading</text:span><text:span text:style-name="T66"> </text:span><text:span text:style-name="T81">for</text:span><text:span text:style-name="T66"> </text:span><text:span text:style-name="T81">Doyle,</text:span><text:span text:style-name="T66"> </text:span><text:span text:style-name="T81">there</text:span><text:span text:style-name="T66"> </text:span><text:span text:style-name="T81">were</text:span><text:span text:style-name="T66"> </text:span><text:span text:style-name="T81">no</text:span><text:span text:style-name="T66"> </text:span><text:span text:style-name="T81">Major</text:span><text:span text:style-name="T66"> </text:span><text:span text:style-name="T81">Arcana</text:span><text:span text:style-name="T66"> </text:span><text:span text:style-name="T81">cards;</text:span><text:span text:style-name="T66"> </text:span><text:span text:style-name="T81">but</text:span><text:span text:style-name="T66"> </text:span><text:span text:style-name="T81">for</text:span><text:span text:style-name="T66"> </text:span><text:span text:style-name="T81">your</text:span><text:span text:style-name="T66"> </text:span><text:span text:style-name="T81">reading</text:span><text:span text:style-name="T66"> </text:span><text:span text:style-name="T81">more</text:span><text:span text:style-name="T66"> </text:span><text:span text:style-name="T81">than</text:span><text:span text:style-name="T66"> </text:span><text:span text:style-name="T81">half</text:span><text:span text:style-name="T66"> </text:span><text:span text:style-name="T81">were</text:span><text:span text:style-name="T66"> </text:span><text:span text:style-name="T81">Major</text:span><text:span text:style-name="T66"> </text:span><text:span text:style-name="T81">Arcana</text:span><text:span text:style-name="T66"> </text:span><text:span text:style-name="T81">cards.</text:span><text:span text:style-name="T66"> </text:span><text:span text:style-name="T81">The</text:span><text:span text:style-name="T66"> </text:span><text:span text:style-name="T81">law</text:span><text:span text:style-name="T66"> </text:span><text:span text:style-name="T81">of</text:span><text:span text:style-name="T66"> </text:span><text:span text:style-name="T81">averages</text:span><text:span text:style-name="T66"> </text:span><text:span text:style-name="T81">has</text:span><text:span text:style-name="T66"> </text:span><text:span text:style-name="T81">been</text:span><text:span text:style-name="T66"> </text:span><text:span text:style-name="T81">re-asserted.</text:span><text:span text:style-name="T66"> </text:span><text:span text:style-name="T81">You</text:span><text:span text:style-name="T66"> </text:span><text:span text:style-name="T81">had</text:span><text:span text:style-name="T66"> </text:span><text:span text:style-name="T81">already</text:span><text:span text:style-name="T66"> </text:span><text:span text:style-name="T81">told</text:span><text:span text:style-name="T66"> </text:span><text:span text:style-name="T81">Madame</text:span><text:span text:style-name="T66"> </text:span><text:span text:style-name="T81">Sybilline</text:span><text:span text:style-name="T66"> </text:span><text:span text:style-name="T81">that</text:span><text:span text:style-name="T66"> </text:span><text:span text:style-name="T81">I</text:span><text:span text:style-name="T66"> </text:span><text:span text:style-name="T81">had</text:span><text:span text:style-name="T66"> ‘</text:span><text:span text:style-name="T81">disappeared’,</text:span><text:span text:style-name="T66"> </text:span><text:span text:style-name="T81">no</text:span><text:span text:style-name="T66"> </text:span><text:span text:style-name="T81">doubt</text:span><text:span text:style-name="T66"> </text:span><text:span text:style-name="T81">something</text:span><text:span text:style-name="T66"> </text:span><text:span text:style-name="T81">in</text:span><text:span text:style-name="T66"> </text:span><text:span text:style-name="T81">the</text:span><text:span text:style-name="T66"> </text:span><text:span text:style-name="T81">way</text:span><text:span text:style-name="T66"> </text:span><text:span text:style-name="T81">that</text:span><text:span text:style-name="T66"> </text:span><text:span text:style-name="T81">you</text:span><text:span text:style-name="T66"> </text:span><text:span text:style-name="T81">stated</text:span><text:span text:style-name="T66"> </text:span><text:span text:style-name="T81">this</text:span><text:span text:style-name="T66"> </text:span><text:span text:style-name="T81">had</text:span><text:span text:style-name="T66"> </text:span><text:span text:style-name="T81">been</text:span><text:span text:style-name="T66"> </text:span><text:span text:style-name="T81">sufficient</text:span><text:span text:style-name="T66"> </text:span><text:span text:style-name="T81">for</text:span><text:span text:style-name="T66"> </text:span><text:span text:style-name="T81">her</text:span><text:span text:style-name="T66"> </text:span><text:span text:style-name="T81">to</text:span><text:span text:style-name="T66"> </text:span><text:span text:style-name="T81">deduce</text:span><text:span text:style-name="T66"> </text:span><text:span text:style-name="T81">that</text:span><text:span text:style-name="T66"> </text:span><text:span text:style-name="T81">you</text:span><text:span text:style-name="T66"> </text:span><text:span text:style-name="T81">presumed</text:span><text:span text:style-name="T66"> </text:span><text:span text:style-name="T81">me</text:span><text:span text:style-name="T66"> </text:span><text:span text:style-name="T81">to</text:span><text:span text:style-name="T66"> </text:span><text:span text:style-name="T81">be</text:span><text:span text:style-name="T66"> </text:span><text:span text:style-name="T81">dead.</text:span><text:span text:style-name="T66"> </text:span><text:span text:style-name="T81">Each</text:span><text:span text:style-name="T66"> </text:span><text:span text:style-name="T81">of</text:span><text:span text:style-name="T66"> </text:span><text:span text:style-name="T81">the</text:span><text:span text:style-name="T66"> </text:span><text:span text:style-name="T81">cards</text:span><text:span text:style-name="T66"> </text:span><text:span text:style-name="T81">has</text:span><text:span text:style-name="T66"> </text:span><text:span text:style-name="T81">more</text:span><text:span text:style-name="T66"> </text:span><text:span text:style-name="T81">than</text:span><text:span text:style-name="T66"> </text:span><text:span text:style-name="T81">one</text:span><text:span text:style-name="T66"> </text:span><text:span text:style-name="T81">meaning</text:span><text:span text:style-name="T66"> </text:span><text:span text:style-name="T81">and</text:span><text:span text:style-name="T66"> </text:span><text:span text:style-name="T81">if</text:span><text:span text:style-name="T66"> </text:span><text:span text:style-name="T81">you</text:span><text:span text:style-name="T66"> </text:span><text:span text:style-name="T81">settle</text:span><text:span text:style-name="T66"> </text:span><text:span text:style-name="T81">upon</text:span><text:span text:style-name="T66"> </text:span><text:span text:style-name="T81">a</text:span><text:span text:style-name="T66"> </text:span><text:span text:style-name="T81">conclusion</text:span><text:span text:style-name="T66"> </text:span><text:span text:style-name="T81">you</text:span><text:span text:style-name="T66"> </text:span><text:span text:style-name="T81">can</text:span><text:span text:style-name="T66"> </text:span><text:span text:style-name="T81">weave</text:span><text:span text:style-name="T66"> </text:span><text:span text:style-name="T81">a</text:span><text:span text:style-name="T66"> </text:span><text:span text:style-name="T81">suitable</text:span><text:span text:style-name="T66"> </text:span><text:span text:style-name="T81">pattern</text:span><text:span text:style-name="T66"> </text:span><text:span text:style-name="T81">from</text:span><text:span text:style-name="T66"> </text:span><text:span text:style-name="T81">the</text:span><text:span text:style-name="T66"> </text:span><text:span text:style-name="T81">other</text:span><text:span text:style-name="T66"> </text:span><text:span text:style-name="T81">cards.</text:span><text:span text:style-name="T66"> </text:span><text:span text:style-name="T81">Madame</text:span><text:span text:style-name="T66"> </text:span><text:span text:style-name="T81">Sybilline</text:span><text:span text:style-name="T66"> </text:span><text:span text:style-name="T81">chose</text:span><text:span text:style-name="T66"> </text:span><text:span text:style-name="T81">the</text:span><text:span text:style-name="T66"> </text:span><text:span text:style-name="T81">second,</text:span><text:span text:style-name="T66"> </text:span><text:span text:style-name="T81">fifth,</text:span><text:span text:style-name="T66"> </text:span><text:span text:style-name="T81">and</text:span><text:span text:style-name="T66"> </text:span><text:span text:style-name="T81">nine</text:span><text:span text:style-name="T66"> </text:span><text:span text:style-name="T81">cards</text:span><text:span text:style-name="T66"> </text:span><text:span text:style-name="T81">to</text:span><text:span text:style-name="T66"> </text:span><text:span text:style-name="T81">mean</text:span><text:span text:style-name="T66"> </text:span><text:span text:style-name="T81">I</text:span><text:span text:style-name="T66"> </text:span><text:span text:style-name="T81">was</text:span><text:span text:style-name="T66"> </text:span><text:span text:style-name="T81">defeated,</text:span><text:span text:style-name="T66"> </text:span><text:span text:style-name="T81">an</text:span><text:span text:style-name="T66"> </text:span><text:span text:style-name="T81">unsuccessful</text:span><text:span text:style-name="T66"> </text:span><text:soft-page-break/><text:span text:style-name="T81">conclusion,</text:span><text:span text:style-name="T66"> </text:span><text:span text:style-name="T81">and</text:span><text:span text:style-name="T66"> </text:span><text:span text:style-name="T81">that</text:span><text:span text:style-name="T66"> </text:span><text:span text:style-name="T81">I</text:span><text:span text:style-name="T66"> </text:span><text:span text:style-name="T81">had</text:span><text:span text:style-name="T66"> </text:span><text:span text:style-name="T81">gone</text:span><text:span text:style-name="T66"> </text:span><text:span text:style-name="T81">to</text:span><text:span text:style-name="T66"> </text:span><text:span text:style-name="T81">heaven;</text:span><text:span text:style-name="T66"> </text:span><text:span text:style-name="T81">such</text:span><text:span text:style-name="T66"> </text:span><text:span text:style-name="T81">a</text:span><text:span text:style-name="T66"> </text:span><text:span text:style-name="T81">place</text:span><text:span text:style-name="T66"> </text:span><text:span text:style-name="T81">as</text:span><text:span text:style-name="T66"> </text:span><text:span text:style-name="T81">you</text:span><text:span text:style-name="T66"> </text:span><text:span text:style-name="T81">know</text:span><text:span text:style-name="T66"> </text:span><text:span text:style-name="T81">I</text:span><text:span text:style-name="T66"> </text:span><text:span text:style-name="T81">do</text:span><text:span text:style-name="T66"> </text:span><text:span text:style-name="T81">not</text:span><text:span text:style-name="T66"> </text:span><text:span text:style-name="T81">believe</text:span><text:span text:style-name="T66"> </text:span><text:span text:style-name="T81">in.</text:span><text:span text:style-name="T66"> </text:span><text:span text:style-name="T81">The</text:span><text:span text:style-name="T66"> </text:span><text:span text:style-name="T81">rest</text:span><text:span text:style-name="T66"> </text:span><text:span text:style-name="T81">of</text:span><text:span text:style-name="T66"> </text:span><text:span text:style-name="T81">the</text:span><text:span text:style-name="T66"> </text:span><text:span text:style-name="T81">cards</text:span><text:span text:style-name="T66"> </text:span><text:span text:style-name="T81">produced</text:span><text:span text:style-name="T66"> </text:span><text:span text:style-name="T81">a</text:span><text:span text:style-name="T66"> </text:span><text:span text:style-name="T81">good</text:span><text:span text:style-name="T66"> </text:span><text:span text:style-name="T81">story.”</text:span></text:p>
        <text:p text:style-name="P112"/>
        <text:p text:style-name="P54"><text:span text:style-name="T81">“Let</text:span><text:span text:style-name="T66"> </text:span><text:span text:style-name="T81">us</text:span><text:span text:style-name="T66"> </text:span><text:span text:style-name="T81">now</text:span><text:span text:style-name="T66"> </text:span><text:span text:style-name="T81">return</text:span><text:span text:style-name="T66"> </text:span><text:span text:style-name="T81">to</text:span><text:span text:style-name="T66"> </text:span><text:span text:style-name="T81">what</text:span><text:span text:style-name="T66"> </text:span><text:span text:style-name="T81">you</text:span><text:span text:style-name="T66"> </text:span><text:span text:style-name="T81">have</text:span><text:span text:style-name="T66"> </text:span><text:span text:style-name="T81">written</text:span><text:span text:style-name="T66"> </text:span><text:span text:style-name="T81">of</text:span><text:span text:style-name="T66"> </text:span><text:span text:style-name="T81">the</text:span><text:span text:style-name="T66"> </text:span><text:span text:style-name="T81">card</text:span><text:span text:style-name="T66"> </text:span><text:span text:style-name="T81">divinatory</text:span><text:span text:style-name="T66"> </text:span><text:span text:style-name="T81">meanings,</text:span><text:span text:style-name="T66"> </text:span><text:span text:style-name="T81">and</text:span><text:span text:style-name="T66"> </text:span><text:span text:style-name="T81">produce</text:span><text:span text:style-name="T66"> </text:span><text:span text:style-name="T81">a</text:span><text:span text:style-name="T66"> </text:span><text:span text:style-name="T81">different</text:span><text:span text:style-name="T66"> </text:span><text:span text:style-name="T81">interpretation.”</text:span></text:p>
        <text:p text:style-name="P112"/>
        <text:p text:style-name="P54"><text:span text:style-name="T81">“The</text:span><text:span text:style-name="T66"> </text:span><text:span text:style-name="T81">first</text:span><text:span text:style-name="T66"> </text:span><text:span text:style-name="T81">card</text:span><text:span text:style-name="T66"> </text:span><text:span text:style-name="T81">indicates</text:span><text:span text:style-name="T66"> </text:span><text:span text:style-name="T81">the</text:span><text:span text:style-name="T66"> </text:span><text:span text:style-name="T81">background</text:span><text:span text:style-name="T66"> </text:span><text:span text:style-name="T81">of</text:span><text:span text:style-name="T66"> </text:span><text:span text:style-name="T81">the</text:span><text:span text:style-name="T66"> </text:span><text:span text:style-name="T81">situation:</text:span><text:span text:style-name="T66"> </text:span><text:span text:style-name="T81">a</text:span><text:span text:style-name="T66"> </text:span><text:span text:style-name="T81">solver</text:span><text:span text:style-name="T66"> </text:span><text:span text:style-name="T81">of</text:span><text:span text:style-name="T66"> </text:span><text:span text:style-name="T81">problems,</text:span><text:span text:style-name="T66"> </text:span><text:span text:style-name="T81">moving</text:span><text:span text:style-name="T66"> </text:span><text:span text:style-name="T81">away</text:span><text:span text:style-name="T66"> </text:span><text:span text:style-name="T81">from</text:span><text:span text:style-name="T66"> </text:span><text:span text:style-name="T81">danger,</text:span><text:span text:style-name="T66"> </text:span><text:span text:style-name="T81">major</text:span><text:span text:style-name="T66"> </text:span><text:span text:style-name="T81">obstacles</text:span><text:span text:style-name="T66"> </text:span><text:span text:style-name="T81">overcome,</text:span><text:span text:style-name="T66"> </text:span><text:span text:style-name="T81">travel;</text:span><text:span text:style-name="T66"> </text:span><text:span text:style-name="T81">all</text:span><text:span text:style-name="T66"> </text:span><text:span text:style-name="T81">of</text:span><text:span text:style-name="T66"> </text:span><text:span text:style-name="T81">this</text:span><text:span text:style-name="T66"> </text:span><text:span text:style-name="T81">fits</text:span><text:span text:style-name="T66"> </text:span><text:span text:style-name="T81">with</text:span><text:span text:style-name="T66"> </text:span><text:span text:style-name="T81">the</text:span><text:span text:style-name="T66"> </text:span><text:span text:style-name="T81">facts.</text:span><text:span text:style-name="T66"> </text:span><text:span text:style-name="T81">The</text:span><text:span text:style-name="T66"> </text:span><text:span text:style-name="T81">highest</text:span><text:span text:style-name="T66"> </text:span><text:span text:style-name="T81">that</text:span><text:span text:style-name="T66"> </text:span><text:span text:style-name="T81">can</text:span><text:span text:style-name="T66"> </text:span><text:span text:style-name="T81">be</text:span><text:span text:style-name="T66"> </text:span><text:span text:style-name="T81">achieved:</text:span><text:span text:style-name="T66"> </text:span><text:span text:style-name="T81">defeat,</text:span><text:span text:style-name="T66"> </text:span><text:span text:style-name="T81">but</text:span><text:span text:style-name="T66"> </text:span><text:span text:style-name="T81">not</text:span><text:span text:style-name="T66"> </text:span><text:span text:style-name="T81">mine;</text:span><text:span text:style-name="T66"> </text:span><text:span text:style-name="T81">Moriarty</text:span><text:span text:style-name="T66">’</text:span><text:span text:style-name="T81">s.</text:span><text:span text:style-name="T66"> </text:span><text:span text:style-name="T81">The</text:span><text:span text:style-name="T66"> </text:span><text:span text:style-name="T81">background:</text:span><text:span text:style-name="T66"> </text:span><text:span text:style-name="T81">reproach</text:span><text:span text:style-name="T66"> </text:span><text:span text:style-name="T81">for</text:span><text:span text:style-name="T66"> </text:span><text:span text:style-name="T81">wasted</text:span><text:span text:style-name="T66"> </text:span><text:span text:style-name="T81">opportunities,</text:span><text:span text:style-name="T66"> </text:span><text:span text:style-name="T81">loss,</text:span><text:span text:style-name="T66"> </text:span><text:span text:style-name="T81">guilt;</text:span><text:span text:style-name="T66"> </text:span><text:span text:style-name="T81">I</text:span><text:span text:style-name="T66"> </text:span><text:span text:style-name="T81">should</text:span><text:span text:style-name="T66"> </text:span><text:span text:style-name="T81">have</text:span><text:span text:style-name="T66"> </text:span><text:span text:style-name="T81">acted</text:span><text:span text:style-name="T66"> </text:span><text:span text:style-name="T81">earlier</text:span><text:span text:style-name="T66"> </text:span><text:span text:style-name="T81">against</text:span><text:span text:style-name="T66"> </text:span><text:span text:style-name="T81">Moriarty.</text:span><text:span text:style-name="T66"> </text:span><text:span text:style-name="T81">The</text:span><text:span text:style-name="T66"> </text:span><text:span text:style-name="T81">past:</text:span><text:span text:style-name="T66"> </text:span><text:span text:style-name="T81">balance</text:span><text:span text:style-name="T66"> </text:span><text:span text:style-name="T81">and</text:span><text:span text:style-name="T66"> </text:span><text:span text:style-name="T81">solvency</text:span><text:span text:style-name="T66"> </text:span><text:span text:style-name="T81">in</text:span><text:span text:style-name="T66"> </text:span><text:span text:style-name="T81">material</text:span><text:span text:style-name="T66"> </text:span><text:span text:style-name="T81">affairs.</text:span><text:span text:style-name="T66"> </text:span><text:span text:style-name="T81">This</text:span><text:span text:style-name="T66"> </text:span><text:span text:style-name="T81">was</text:span><text:span text:style-name="T66"> </text:span><text:span text:style-name="T81">true</text:span><text:span text:style-name="T66"> </text:span><text:span text:style-name="T81">until</text:span><text:span text:style-name="T66"> </text:span><text:span text:style-name="T81">the</text:span><text:span text:style-name="T66"> </text:span><text:span text:style-name="T81">misfortunes</text:span><text:span text:style-name="T66"> </text:span><text:span text:style-name="T81">of</text:span><text:span text:style-name="T66"> </text:span><text:span text:style-name="T81">my</text:span><text:span text:style-name="T66"> </text:span><text:span text:style-name="T81">parents;</text:span><text:span text:style-name="T66"> </text:span><text:span text:style-name="T81">my</text:span><text:span text:style-name="T66"> </text:span><text:span text:style-name="T81">father</text:span><text:span text:style-name="T66"> </text:span><text:span text:style-name="T81">in</text:span><text:span text:style-name="T66"> </text:span><text:span text:style-name="T81">particular,</text:span><text:span text:style-name="T66"> </text:span><text:span text:style-name="T81">but</text:span><text:span text:style-name="T66"> </text:span><text:span text:style-name="T81">when</text:span><text:span text:style-name="T66"> </text:span><text:span text:style-name="T81">I</text:span><text:span text:style-name="T66"> </text:span><text:span text:style-name="T81">met</text:span><text:span text:style-name="T66"> </text:span><text:span text:style-name="T81">you</text:span><text:span text:style-name="T66"> </text:span><text:span text:style-name="T81">Watson,</text:span><text:span text:style-name="T66"> </text:span><text:span text:style-name="T81">I</text:span><text:span text:style-name="T66"> </text:span><text:span text:style-name="T81">was</text:span><text:span text:style-name="T66"> </text:span><text:span text:style-name="T81">barely</text:span><text:span text:style-name="T66"> </text:span><text:span text:style-name="T81">solvent</text:span><text:span text:style-name="T66"> </text:span><text:span text:style-name="T81">-</text:span><text:span text:style-name="T66"> </text:span><text:span text:style-name="T81">and</text:span><text:span text:style-name="T66"> </text:span><text:span text:style-name="T81">a</text:span><text:span text:style-name="T66"> </text:span><text:span text:style-name="T81">helper</text:span><text:span text:style-name="T66"> </text:span><text:span text:style-name="T81">of</text:span><text:span text:style-name="T66"> </text:span><text:span text:style-name="T81">others:</text:span><text:span text:style-name="T66"> </text:span><text:span text:style-name="T81">I</text:span><text:span text:style-name="T66"> </text:span><text:span text:style-name="T81">charge</text:span><text:span text:style-name="T66"> </text:span><text:span text:style-name="T81">for</text:span><text:span text:style-name="T66"> </text:span><text:span text:style-name="T81">my</text:span><text:span text:style-name="T66"> </text:span><text:span text:style-name="T81">consultations,</text:span><text:span text:style-name="T66"> </text:span><text:span text:style-name="T81">I</text:span><text:span text:style-name="T66"> </text:span><text:span text:style-name="T81">do</text:span><text:span text:style-name="T66"> </text:span><text:span text:style-name="T81">not</text:span><text:span text:style-name="T66"> ‘</text:span><text:span text:style-name="T95">give</text:span><text:span text:style-name="T89"> </text:span><text:span text:style-name="T95">help</text:span><text:span text:style-name="T107">’</text:span><text:span text:style-name="T81">.</text:span><text:span text:style-name="T66"> </text:span><text:span text:style-name="T81">The</text:span><text:span text:style-name="T66"> </text:span><text:span text:style-name="T81">future:</text:span><text:span text:style-name="T66"> </text:span><text:span text:style-name="T81">stagnation</text:span><text:span text:style-name="T66"> – </text:span><text:span text:style-name="T81">no</text:span><text:span text:style-name="T66"> </text:span><text:span text:style-name="T81">I</text:span><text:span text:style-name="T66"> </text:span><text:span text:style-name="T81">travelled</text:span><text:span text:style-name="T66"> </text:span><text:span text:style-name="T81">the</text:span><text:span text:style-name="T66"> </text:span><text:span text:style-name="T81">world;</text:span><text:span text:style-name="T66"> </text:span><text:span text:style-name="T81">unsuccessful</text:span><text:span text:style-name="T66"> </text:span><text:span text:style-name="T81">conclusion</text:span><text:span text:style-name="T66"> – </text:span><text:span text:style-name="T81">not</text:span><text:span text:style-name="T66"> </text:span><text:span text:style-name="T81">in</text:span><text:span text:style-name="T66"> </text:span><text:span text:style-name="T81">the</text:span><text:span text:style-name="T66"> </text:span><text:span text:style-name="T81">sense</text:span><text:span text:style-name="T66"> </text:span><text:span text:style-name="T81">of</text:span><text:span text:style-name="T66"> </text:span><text:span text:style-name="T81">the</text:span><text:span text:style-name="T66"> </text:span><text:span text:style-name="T81">demise</text:span><text:span text:style-name="T66"> </text:span><text:span text:style-name="T81">of</text:span><text:span text:style-name="T66"> </text:span><text:span text:style-name="T81">Moriarty</text:span><text:span text:style-name="T66"> – </text:span><text:span text:style-name="T81">not</text:span><text:span text:style-name="T66"> </text:span><text:span text:style-name="T81">the</text:span><text:span text:style-name="T66"> </text:span><text:span text:style-name="T81">end</text:span><text:span text:style-name="T66"> </text:span><text:span text:style-name="T81">of</text:span><text:span text:style-name="T66"> </text:span><text:span text:style-name="T81">a</text:span><text:span text:style-name="T66"> </text:span><text:span text:style-name="T81">cycle</text:span><text:span text:style-name="T66"> </text:span><text:span text:style-name="T81">of</text:span><text:span text:style-name="T66"> </text:span><text:span text:style-name="T81">destiny:</text:span><text:span text:style-name="T66"> </text:span><text:span text:style-name="T81">patently</text:span><text:span text:style-name="T66"> </text:span><text:span text:style-name="T81">true</text:span><text:span text:style-name="T66"> – </text:span><text:span text:style-name="T81">here</text:span><text:span text:style-name="T66"> </text:span><text:span text:style-name="T81">I</text:span><text:span text:style-name="T66"> </text:span><text:span text:style-name="T81">am!”</text:span></text:p>
        <text:p text:style-name="P112"/>
        <text:p text:style-name="P54"><text:span text:style-name="T81">“Now</text:span><text:span text:style-name="T66"> </text:span><text:span text:style-name="T81">to</text:span><text:span text:style-name="T66"> </text:span><text:span text:style-name="T81">the</text:span><text:span text:style-name="T66"> </text:span><text:span text:style-name="T81">vertical</text:span><text:span text:style-name="T66"> </text:span><text:span text:style-name="T81">column</text:span><text:span text:style-name="T66"> </text:span><text:span text:style-name="T81">of</text:span><text:span text:style-name="T66"> </text:span><text:span text:style-name="T81">cards.</text:span><text:span text:style-name="T66"> </text:span><text:span text:style-name="T81">The</text:span><text:span text:style-name="T66"> </text:span><text:span text:style-name="T81">sixth</text:span><text:span text:style-name="T66"> </text:span><text:span text:style-name="T81">card,</text:span><text:span text:style-name="T66"> </text:span><text:span text:style-name="T81">that</text:span><text:span text:style-name="T66"> </text:span><text:span text:style-name="T81">you</text:span><text:span text:style-name="T66"> </text:span><text:span text:style-name="T81">identified</text:span><text:span text:style-name="T66"> </text:span><text:span text:style-name="T81">as</text:span><text:span text:style-name="T66"> </text:span><text:span text:style-name="T81">yourself</text:span><text:span text:style-name="T66"> </text:span><text:span text:style-name="T81">Watson:</text:span><text:span text:style-name="T66"> </text:span><text:span text:style-name="T81">an</text:span><text:span text:style-name="T66"> </text:span><text:span text:style-name="T81">inability</text:span><text:span text:style-name="T66"> </text:span><text:span text:style-name="T81">to</text:span><text:span text:style-name="T66"> </text:span><text:span text:style-name="T81">make</text:span><text:span text:style-name="T66"> </text:span><text:span text:style-name="T81">an</text:span><text:span text:style-name="T66"> </text:span><text:span text:style-name="T81">important</text:span><text:span text:style-name="T66"> </text:span><text:span text:style-name="T81">choice</text:span><text:span text:style-name="T66"> – </text:span><text:span text:style-name="T81">in</text:span><text:span text:style-name="T66"> </text:span><text:span text:style-name="T81">regard</text:span><text:span text:style-name="T66"> </text:span><text:span text:style-name="T81">to</text:span><text:span text:style-name="T66"> </text:span><text:span text:style-name="T81">your</text:span><text:span text:style-name="T66"> </text:span><text:span text:style-name="T81">question</text:span><text:span text:style-name="T66"> </text:span><text:span text:style-name="T81">there</text:span><text:span text:style-name="T66"> </text:span><text:span text:style-name="T81">was</text:span><text:span text:style-name="T66"> </text:span><text:span text:style-name="T81">no</text:span><text:span text:style-name="T66"> ‘</text:span><text:span text:style-name="T95">choice</text:span><text:span text:style-name="T89"> </text:span><text:span text:style-name="T95">involved’</text:span><text:span text:style-name="T81">,</text:span><text:span text:style-name="T66"> </text:span><text:span text:style-name="T81">no</text:span><text:span text:style-name="T66"> </text:span><text:span text:style-name="T81">resolution</text:span><text:span text:style-name="T66"> </text:span><text:span text:style-name="T81">to</text:span><text:span text:style-name="T66"> </text:span><text:span text:style-name="T81">an</text:span><text:span text:style-name="T66"> </text:span><text:span text:style-name="T81">insolvable</text:span><text:span text:style-name="T66"> </text:span><text:span text:style-name="T81">problem.</text:span><text:span text:style-name="T66">”</text:span></text:p>
        <text:p text:style-name="P112"/>
        <text:p text:style-name="P54"><text:span text:style-name="T81">“The</text:span><text:span text:style-name="T66"> </text:span><text:span text:style-name="T81">next</text:span><text:span text:style-name="T66"> </text:span><text:span text:style-name="T81">card</text:span><text:span text:style-name="T66"> </text:span><text:span text:style-name="T81">refers</text:span><text:span text:style-name="T66"> </text:span><text:span text:style-name="T81">to</text:span><text:span text:style-name="T66"> ‘</text:span><text:span text:style-name="T95">Your</text:span><text:span text:style-name="T89"> </text:span><text:span text:style-name="T95">Household’</text:span><text:span text:style-name="T66"> </text:span><text:span text:style-name="T81">Watson.</text:span><text:span text:style-name="T66"> </text:span><text:span text:style-name="T81">You</text:span><text:span text:style-name="T66"> </text:span><text:span text:style-name="T81">had</text:span><text:span text:style-name="T66"> </text:span><text:span text:style-name="T81">recently</text:span><text:span text:style-name="T66"> </text:span><text:span text:style-name="T81">lost</text:span><text:span text:style-name="T66"> </text:span><text:span text:style-name="T81">your</text:span><text:span text:style-name="T66"> </text:span><text:span text:style-name="T81">wife</text:span><text:span text:style-name="T66"> </text:span><text:span text:style-name="T81">and</text:span><text:span text:style-name="T66"> </text:span><text:span text:style-name="T81">child,</text:span><text:span text:style-name="T66"> </text:span><text:span text:style-name="T81">this</text:span><text:span text:style-name="T66"> </text:span><text:span text:style-name="T81">clearly</text:span><text:span text:style-name="T66"> </text:span><text:span text:style-name="T81">has</text:span><text:span text:style-name="T66"> </text:span><text:span text:style-name="T81">just</text:span><text:span text:style-name="T66"> </text:span><text:span text:style-name="T81">played</text:span><text:span text:style-name="T66"> </text:span><text:span text:style-name="T81">upon</text:span><text:span text:style-name="T66"> </text:span><text:span text:style-name="T81">your</text:span><text:span text:style-name="T66"> </text:span><text:span text:style-name="T81">happenchance,</text:span><text:span text:style-name="T66"> </text:span><text:span text:style-name="T81">but</text:span><text:span text:style-name="T66"> </text:span><text:span text:style-name="T81">it</text:span><text:span text:style-name="T66"> </text:span><text:span text:style-name="T81">is</text:span><text:span text:style-name="T66"> </text:span><text:span text:style-name="T81">merely</text:span><text:span text:style-name="T66"> </text:span><text:span text:style-name="T81">a</text:span><text:span text:style-name="T66"> </text:span><text:span text:style-name="T81">coincidence.”</text:span></text:p>
        <text:p text:style-name="P112"/>
        <text:p text:style-name="P54"><text:span text:style-name="T81">“Your</text:span><text:span text:style-name="T66"> ‘</text:span><text:span text:style-name="T95">Hopes</text:span><text:span text:style-name="T89"> </text:span><text:span text:style-name="T95">and</text:span><text:span text:style-name="T89"> </text:span><text:span text:style-name="T95">Fears’</text:span><text:span text:style-name="T66"> </text:span><text:span text:style-name="T81">is</text:span><text:span text:style-name="T66"> </text:span><text:span text:style-name="T81">next.</text:span><text:span text:style-name="T66"> </text:span><text:span text:style-name="T81">At</text:span><text:span text:style-name="T66"> </text:span><text:span text:style-name="T81">the</text:span><text:span text:style-name="T66"> </text:span><text:span text:style-name="T81">time</text:span><text:span text:style-name="T66"> </text:span><text:span text:style-name="T81">you</text:span><text:span text:style-name="T66"> </text:span><text:span text:style-name="T81">were</text:span><text:span text:style-name="T66"> </text:span><text:span text:style-name="T81">then</text:span><text:span text:style-name="T66"> </text:span><text:span text:style-name="T81">alone,</text:span><text:span text:style-name="T66"> </text:span><text:span text:style-name="T81">with</text:span><text:span text:style-name="T66"> </text:span><text:span text:style-name="T81">no</text:span><text:span text:style-name="T66"> </text:span><text:span text:style-name="T81">family,</text:span><text:span text:style-name="T66"> </text:span><text:span text:style-name="T81">you</text:span><text:span text:style-name="T66"> </text:span><text:span text:style-name="T81">believed</text:span><text:span text:style-name="T66"> </text:span><text:span text:style-name="T81">I</text:span><text:span text:style-name="T66"> </text:span><text:span text:style-name="T81">was</text:span><text:span text:style-name="T66"> </text:span><text:span text:style-name="T81">dead.</text:span><text:span text:style-name="T66"> </text:span><text:span text:style-name="T81">You</text:span><text:span text:style-name="T66"> </text:span><text:span text:style-name="T81">were</text:span><text:span text:style-name="T66"> </text:span><text:span text:style-name="T81">facing</text:span><text:span text:style-name="T66"> </text:span><text:span text:style-name="T81">the</text:span><text:span text:style-name="T66"> </text:span><text:span text:style-name="T81">world</text:span><text:span text:style-name="T66"> </text:span><text:span text:style-name="T81">all</text:span><text:span text:style-name="T66"> </text:span><text:span text:style-name="T81">alone.”</text:span></text:p>
        <text:p text:style-name="P112"/>
        <text:p text:style-name="P54"><text:span text:style-name="T81">“Finally,</text:span><text:span text:style-name="T66"> </text:span><text:span text:style-name="T81">the</text:span><text:span text:style-name="T66"> </text:span><text:span text:style-name="T81">answer</text:span><text:span text:style-name="T66"> </text:span><text:span text:style-name="T81">to</text:span><text:span text:style-name="T66"> </text:span><text:span text:style-name="T81">the</text:span><text:span text:style-name="T66"> </text:span><text:span text:style-name="T81">question:</text:span><text:span text:style-name="T66"> ‘</text:span><text:span text:style-name="T81">I</text:span><text:span text:style-name="T66"> </text:span><text:span text:style-name="T81">would</text:span><text:span text:style-name="T66"> </text:span><text:span text:style-name="T81">know</text:span><text:span text:style-name="T66"> </text:span><text:span text:style-name="T81">of</text:span><text:span text:style-name="T66"> </text:span><text:span text:style-name="T81">Sherlock</text:span><text:span text:style-name="T66"> </text:span><text:span text:style-name="T81">Holmes</text:span><text:span text:style-name="T66">’</text:span><text:span text:style-name="T81">s</text:span><text:span text:style-name="T66"> </text:span><text:span text:style-name="T81">whereabouts</text:span><text:span text:style-name="T66"> </text:span><text:span text:style-name="T81">and</text:span><text:span text:style-name="T66"> </text:span><text:span text:style-name="T81">circumstance?</text:span><text:span text:style-name="T66">’ – </text:span><text:span text:style-name="T81">Madame</text:span><text:span text:style-name="T66"> </text:span><text:span text:style-name="T81">Sybilline</text:span><text:span text:style-name="T66"> </text:span><text:span text:style-name="T81">could</text:span><text:span text:style-name="T66"> </text:span><text:span text:style-name="T81">give</text:span><text:span text:style-name="T66"> </text:span><text:span text:style-name="T81">you</text:span><text:span text:style-name="T66"> </text:span><text:span text:style-name="T81">no</text:span><text:span text:style-name="T66"> </text:span><text:span text:style-name="T81">news</text:span><text:span text:style-name="T66"> – </text:span><text:span text:style-name="T81">because</text:span><text:span text:style-name="T66"> </text:span><text:span text:style-name="T81">she,</text:span><text:span text:style-name="T66"> </text:span><text:span text:style-name="T81">a</text:span><text:span text:style-name="T66"> </text:span><text:span text:style-name="T81">charlatan,</text:span><text:span text:style-name="T66"> </text:span><text:span text:style-name="T81">knew</text:span><text:span text:style-name="T66"> </text:span><text:span text:style-name="T81">nothing</text:span><text:span text:style-name="T66"> </text:span><text:span text:style-name="T81">of</text:span><text:span text:style-name="T66"> </text:span><text:span text:style-name="T81">my</text:span><text:span text:style-name="T66"> </text:span><text:span text:style-name="T81">whereabouts</text:span><text:span text:style-name="T66"> </text:span><text:span text:style-name="T81">or</text:span><text:span text:style-name="T66"> </text:span><text:span text:style-name="T81">circumstances.</text:span><text:span text:style-name="T66"> </text:span><text:span text:style-name="T81">But</text:span><text:span text:style-name="T66"> </text:span><text:span text:style-name="T81">deep</text:span><text:span text:style-name="T66"> </text:span><text:span text:style-name="T81">down</text:span><text:span text:style-name="T66"> </text:span><text:span text:style-name="T81">you,</text:span><text:span text:style-name="T66"> </text:span><text:span text:style-name="T81">Watson,</text:span><text:span text:style-name="T66"> </text:span><text:span text:style-name="T81">knew</text:span><text:span text:style-name="T66"> </text:span><text:span text:style-name="T81">that</text:span><text:span text:style-name="T66"> </text:span><text:span text:style-name="T81">the</text:span><text:span text:style-name="T66"> </text:span><text:span text:style-name="T81">cohorts</text:span><text:span text:style-name="T66"> </text:span><text:span text:style-name="T81">of</text:span><text:span text:style-name="T66"> </text:span><text:span text:style-name="T81">Professor</text:span><text:span text:style-name="T66"> </text:span><text:span text:style-name="T81">Moriarty</text:span><text:span text:style-name="T66"> </text:span><text:span text:style-name="T81">were</text:span><text:span text:style-name="T66"> </text:span><text:span text:style-name="T81">still</text:span><text:span text:style-name="T66"> </text:span><text:span text:style-name="T81">active</text:span><text:span text:style-name="T66"> </text:span><text:span text:style-name="T81">and</text:span><text:span text:style-name="T66"> </text:span><text:span text:style-name="T81">a</text:span><text:span text:style-name="T66"> </text:span><text:span text:style-name="T81">peril</text:span><text:span text:style-name="T66"> </text:span><text:span text:style-name="T81">to</text:span><text:span text:style-name="T66"> </text:span><text:span text:style-name="T81">the</text:span><text:span text:style-name="T66"> </text:span><text:span text:style-name="T81">world.</text:span><text:span text:style-name="T66">”</text:span></text:p>
        <text:p text:style-name="P112"/>
        <text:p text:style-name="P54"><text:soft-page-break/><text:span text:style-name="T81">Holmes</text:span><text:span text:style-name="T66"> </text:span><text:span text:style-name="T81">concluded:</text:span></text:p>
        <text:p text:style-name="P112"/>
        <text:p text:style-name="P14"><text:span text:style-name="T66"><text:tab/>“</text:span><text:span text:style-name="T81">One</text:span><text:span text:style-name="T66"> </text:span><text:span text:style-name="T81">can</text:span><text:span text:style-name="T66"> </text:span><text:span text:style-name="T81">make</text:span><text:span text:style-name="T66"> </text:span><text:span text:style-name="T81">these</text:span><text:span text:style-name="T66"> </text:span><text:span text:style-name="T81">cards</text:span><text:span text:style-name="T66"> </text:span><text:span text:style-name="T81">tell</text:span><text:span text:style-name="T66"> </text:span><text:span text:style-name="T81">any</text:span><text:span text:style-name="T66"> </text:span><text:span text:style-name="T81">story</text:span><text:span text:style-name="T66"> that </text:span><text:span text:style-name="T81">one</text:span><text:span text:style-name="T66"> </text:span><text:span text:style-name="T81">wishes.</text:span><text:span text:style-name="T66">”</text:span></text:p>
      </text:section>
      <text:section text:style-name="Sect1" text:name="03 Colonial.odt" text:protected="true">
        <text:section-source xlink:href="../03%20Colonial.odt" text:filter-name="writer8"/>
        <text:h text:style-name="P39" text:outline-level="1"><text:span text:style-name="T21">The Case of t</text:span><text:span text:style-name="T19">he Colonial Conspiracy</text:span></text:h>
        <text:p text:style-name="P153"/>
        <text:p text:style-name="P2"><text:tab/>I had been making jottings of notes for what might become a novel. My literary agent Dr. Conan Doyle had asserted that I would not find it difficult to enter into the literary world of fiction, after having recounted so many tales of my colleague Sherlock Holmes’s cases. For many years my friend Conan Doyle had not used the title of ‘Doctor’. He had preferred to be a simple ‘Mister’ to his literary public, but now his sense of patriotism had bettered him, and he had resumed his old profession and appellation. He had gone to South Africa to the Second Boer War to serve as a doctor treating the British soldiers. Thus, while Conan Doyle was away I felt that there was no urgency in my writing a novel. I must admit that my jottings were leading nowhere: I can recount well enough, obfuscate where it is necessary, and spin a good yarn. But alas I do not believe that I have within me the creative instinct to invent an entire work of fiction. </text:p>
        <text:p text:style-name="P129"/>
        <text:p text:style-name="P234">It was an unusual occasion that Inspector Tobias Gregson of Scotland Yard chose to visit 221B Baker Street. My good friend Sherlock Holmes had been languid all that morning, reading a book about bees. He had interrupted my attempts to compose a novel repeatedly with proclamations of obscure apiarian miscellany. When Gregson arrived, both Holmes and I were surprised: there had been no hint of a case that might require my friend’s deductive faculties in either the newspapers of today or yesterday.</text:p>
        <text:p text:style-name="P129"/>
        <text:p text:style-name="P130">Our landlady Mrs. Hudson admitted Inspector Gregson to our rooms:</text:p>
        <text:p text:style-name="P129"/>
        <text:p text:style-name="P48"><text:span text:style-name="T101">“</text:span><text:span text:style-name="T66">Mr. Holmes, Dr. Watson.” started Gregson,</text:span></text:p>
        <text:p text:style-name="P129"/>
        <text:p text:style-name="P48"><text:soft-page-break/><text:span text:style-name="T101">“</text:span><text:span text:style-name="T66">I come to you because I have a case that I find is beyond my police training capabilities.”</text:span></text:p>
        <text:p text:style-name="P5"><text:tab/>Holmes reply was rapid:</text:p>
        <text:p text:style-name="P129"/>
        <text:p text:style-name="P48"><text:span text:style-name="T101">“</text:span><text:span text:style-name="T66">Please, be seated Gregson. It is not like Scotland Yard to call at my door so early in a case,” as he offered Gregson a place on our settee. “Please proceed.”</text:span></text:p>
        <text:p text:style-name="P129"/>
        <text:p text:style-name="P4"><text:tab/>Gregson sat, and he continued:</text:p>
        <text:p text:style-name="P5"/>
        <text:p text:style-name="P5"><text:tab/>“Mr. Holmes, how can you state so early in a case when I have given you no details?”</text:p>
        <text:p text:style-name="P129"/>
        <text:p text:style-name="P4"><text:tab/>“Because Gregson, I would have read something of it already, or my network of Baker Street Irregulars would have caught a scent of an event or incident and reported it to me. Therefore, it is early in the case” replied Holmes.</text:p>
        <text:p text:style-name="P129"/>
        <text:p text:style-name="P4"><text:tab/>Gregson proceeded:</text:p>
        <text:p text:style-name="P129"/>
        <text:p text:style-name="P4"><text:tab/>“Thus you will not have read of this case, nor will you be likely do so for a while, Mr. Holmes. It was your brother Mycroft who suggested that yourself could be of assistance to Scotland Yard in this intriguing matter. There is much to absorb from what I have already encountered this morning.”</text:p>
        <text:p text:style-name="P129"/>
        <text:p text:style-name="P130">Holmes was clearly intrigued that his brother had found the need to involve him in this matter: the implication was that the government was somehow involved. I remained silent, but having paper and pencil to hand, I took notes.</text:p>
        <text:p text:style-name="P129"/>
        <text:p text:style-name="P48"><text:span text:style-name="T101">“</text:span><text:span text:style-name="T66">Gregson,” stated Holmes, “you come to me when all else has failed your great capabilities, unlike,” and Holmes paused, “Lestrade, who comes to me when his meagre wits are at an end.”</text:span></text:p>
        <text:p text:style-name="P129"/>
        <text:p text:style-name="P4"><text:tab/>Harsh words I thought. Lestrade was a good fellow, even though a little ponderous in his deductive powers. Holmes continued:</text:p>
        <text:p text:style-name="P129"/>
        <text:p text:style-name="P4"><text:tab/>“But, pray tell of this crime that has brought you to our door.”</text:p>
        <text:p text:style-name="P129"><text:soft-page-break/></text:p>
        <text:p text:style-name="P4"><text:tab/>Gregson started his narrative:</text:p>
        <text:p text:style-name="P129"/>
        <text:p text:style-name="P4"><text:tab/>“I will be brief. This morning I was summoned to 17 Elvaston Place, Kensington, to the home of Sir Broderick Marchmount, the Secretary of State for the Colonies. Sir Broderick was missing last night, and so also his daughter. We, the constabulary, have no clue as to the whereabouts of the girl Charlotte, but we have however found Sir Broderick. He is locked in his study. He is dead, shot in the head. His safe is open. There is a Parliamentary red box open on his desk.”</text:p>
        <text:p text:style-name="P129"/>
        <text:p text:style-name="P4"><text:tab/>Holmes interrupted Gregson’s narrative:</text:p>
        <text:p text:style-name="P129"/>
        <text:p text:style-name="P4"><text:tab/>“You say ‘He IS locked in his study’, not WAS.”</text:p>
        <text:p text:style-name="P129"/>
        <text:p text:style-name="P4"><text:tab/>Gregson continued: </text:p>
        <text:p text:style-name="P129"/>
        <text:p text:style-name="P4"><text:tab/>“The man is still locked in the study. The door key is in the lock on the inside. From the windows all is clearly visible, as it is quite light and also the electric lights are burning. The main windows do not open, only the fan light panes above are open, and they are too small to admit a person. This is a locked room puzzle Mr. Holmes, and Sir Broderick was working upon important matters of State. It was hence that your brother Mycroft suggested your assistance might prove to be invaluable.”</text:p>
        <text:p text:style-name="P129"/>
        <text:p text:style-name="P4"><text:tab/>Holmes interrupted again: “You did not break down the door, why not?”</text:p>
        <text:p text:style-name="P129"/>
        <text:p text:style-name="P4"><text:tab/>“I did not because of the open Parliamentary box upon his desk,” replied Gregson, “I do not know what is actually therein. My first action was to report the matter to the Foreign Office, thus it was that I met with your brother.”</text:p>
        <text:p text:style-name="P129"/>
        <text:p text:style-name="P231"><text:span text:style-name="T101">“</text:span><text:span text:style-name="T81">Do you now know of these matters of State?” asked Holmes.</text:span></text:p>
        <text:p text:style-name="P129"/>
        <text:p text:style-name="P4"><text:tab/>Here I must admit that this was a pointless question, my friend Holmes’s general knowledge of politics is abysmal, and that any reply that Gregson could give would prove beyond Holmes’s ken.</text:p>
        <text:p text:style-name="P129"><text:soft-page-break/></text:p>
        <text:p text:style-name="P235">Gregson replied:</text:p>
        <text:p text:style-name="P129"/>
        <text:p text:style-name="P4"><text:tab/>“I do now Mr. Holmes. Firstly the war in South Africa. Secondly the matter of the Federation of the Australian, New Zealand, and Pacific colonies and dominions; I was thus informed by the Assistant Under Secretary. His superior the Permanent Under Secretary Sir Derek Hawthorne will meet us in Kensington.”</text:p>
        <text:p text:style-name="P129"/>
        <text:p text:style-name="P4"><text:tab/>“And as you have referred to a daughter, can one presume that there is a Lady Marchmount?” asked Holmes.</text:p>
        <text:p text:style-name="P129"/>
        <text:p text:style-name="P4"><text:tab/>“Yes Mr. Holmes, the Lady Clementine, the Marchmounts have the one child, a girl Charlotte aged thirteen.”</text:p>
        <text:p text:style-name="P129"/>
        <text:p text:style-name="P4"><text:tab/>“Then let us away,” cried Holmes, “Watson, bring your medical bag; the Lady perhaps may have need of your medical skills, and I also may have need of your expertise with the corpse.”</text:p>
        <text:p text:style-name="P129"/>
        <text:p text:style-name="P48"><text:span text:style-name="T66">Thus, it was that Gregson, Holmes, and I were presently in a four-seater going to Kensington, and it was not yet eleven o’clock, that beautiful summer morning of June 26</text:span><text:span text:style-name="T58">th</text:span><text:span text:style-name="T66"> 1900. </text:span></text:p>
        <text:p text:style-name="P129"/>
        <text:p text:style-name="P130">The cab took us down Baker Street, then to the west along Oxford Street, south down Park Lane to Hyde Park Corner, and thence west along Knightsbridge Road into Kensington Road. And so again south down Queens Gate and into Elvaston Place. <text:s/></text:p>
        <text:p text:style-name="P129"/>
        <text:p text:style-name="P130">Gregson related more details as we went,</text:p>
        <text:p text:style-name="P129"/>
        <text:p text:style-name="P48"><text:span text:style-name="T101">“</text:span><text:span text:style-name="T66">The incident was reported early this morning; Beamish, the butler, had been informed of his missing of his master, and he had found the door to the study still locked.”</text:span></text:p>
        <text:p text:style-name="P129"/>
        <text:p text:style-name="P4"><text:tab/>Holmes interrupted, “STILL locked?”</text:p>
        <text:p text:style-name="P129"/>
        <text:p text:style-name="P7"><text:tab/>“Yes Mr. Holmes: but more about this later, you can question the servant yourself. Being an astute fellow, Beamish went outside, and he looked through the windows that provide light into the study <text:soft-page-break/>of his master. Lady Marchmount had already expressed concerns that her husband was apparently missing, when she was awakened by her maid; the maid had then informed Beamish. Beamish had then observed that his master had been shot dead in his study. Thus, the police were summoned, and so I and a constable attended. Most of the other facts I have already told you. Leaving the constable in attendance, I hastened to the Foreign Office where I met with the Permanent Under Secretary Sir Derek Hawthorne, and thence also to meet with your brother. And so thus I came to Baker Street.”</text:p>
        <text:p text:style-name="P129"/>
        <text:p text:style-name="P4"><text:tab/>Our journey was of about four miles I should judge. Elvaston Place is the home of several of our foreign embassies, and also many other old houses. Number 17 is a fine example of a brick Tudor house, set back from the road some twenty yards by a gravel driveway, and in well maintained gardens. A hansom was parked by the front door, a Police Constable was standing vigil there. Gregson greeted the P.C. </text:p>
        <text:p text:style-name="P129"/>
        <text:p text:style-name="P4"><text:tab/>“Hello again, Plaude. I presume that Sir Derek has arrived,” and he nodded to the hansom.</text:p>
        <text:p text:style-name="P129"/>
        <text:p text:style-name="P4"><text:tab/>“Yes sir,” replied the constable, “He has been here for the last fifteen minutes.”</text:p>
        <text:p text:style-name="P129"/>
        <text:p text:style-name="P4"><text:tab/>“Let us begin; this is Mr. Sherlock Holmes, and Dr. John Watson,” said Gregson to Plaude. We nodded assent. Gregson continued:</text:p>
        <text:p text:style-name="P129"/>
        <text:p text:style-name="P4"><text:tab/>“Then let us enter.”</text:p>
        <text:p text:style-name="P129"/>
        <text:p text:style-name="P130">We entered the house and met Sir Derek Hawthorne, and the butler Beamish. Sir Derek was a tall thin man with greying hair and an aquiline nose, dressed in a morning suit and holding a top hat. Beamish was a man of less than average height, a little stout, bespectacled, and with thinning brown hair. After the introductions were made, Holmes was somewhat lacking in tact, he proclaimed to Sir Derek:</text:p>
        <text:p text:style-name="P129"/>
        <text:p text:style-name="P4"><text:soft-page-break/><text:tab/>“I perceive that are an old Etonian, and from my ‘<text:span text:style-name="T117">Alma mater</text:span>’ Gonville and Caius College Cambridge, and that you are recently divorced. You smoke too many cigarettes, no doubt from the fact that you are overworked.”</text:p>
        <text:p text:style-name="P129"/>
        <text:p text:style-name="P235">Sir Derek blustered, ignoring Holmes:</text:p>
        <text:p text:style-name="P129"/>
        <text:p text:style-name="P48"><text:span text:style-name="T101">“</text:span><text:span text:style-name="T66">This is damned inconvenient, Inspector what’s-your-name. I have been too long awaiting you. I have engagements to attend to in Parliament. There are more important matters of state than the death of Sir Broderick, I will need to return to Whitehall as soon as is possible to inform the Prime Minister of these events.”</text:span></text:p>
        <text:p text:style-name="P129"/>
        <text:p text:style-name="P4"><text:tab/>Holmes gave me pleading look. Sometimes he can be so infuriating by lacking so much in common knowledge.</text:p>
        <text:p text:style-name="P129"/>
        <text:p text:style-name="P4"><text:tab/>“Mr. Robert Gascoyne-Cecil, the Marquess of Salisbury, he’s been P.M. for the last five years.” I whispered into his ear.</text:p>
        <text:p text:style-name="P129"/>
        <text:p text:style-name="P4"><text:tab/>“How do you propose to start Mr. Holmes?” enquired Gregson.</text:p>
        <text:p text:style-name="P129"/>
        <text:p text:style-name="P48"><text:span text:style-name="T101">“</text:span><text:span text:style-name="T66">I shall proceed outside first, and observe what you and Beamish saw. Then I shall investigate inside. I assume the Lady Clementine is somewhat indisposed, Watson – after we have examined the study, perhaps you should attend the Lady,” was Holmes reply. He continued: “Beamish, can you organise for a cup of tea for Sir Derek while we are outside,” and Beamish instructed a maid:</text:span></text:p>
        <text:p text:style-name="P129"/>
        <text:p text:style-name="P4"><text:tab/>“Alice, see to Sir Derek’s needs, and conduct him to the morning room.”</text:p>
        <text:p text:style-name="P129"><text:tab/></text:p>
        <text:p text:style-name="P4"><text:tab/>Holmes stated: “Now, come Beamish, Watson, and Gregson, let us see what you saw, and that which I can observe; the two may be different.”</text:p>
        <text:p text:style-name="P129"/>
        <text:p text:style-name="P4"><text:tab/>We were about to exit by the front door, when Beamish suddenly exclaimed:</text:p>
        <text:p text:style-name="P129"/>
        <text:p text:style-name="P63"><text:soft-page-break/><text:span text:style-name="T101">“</text:span><text:span text:style-name="T66">This door was not locked this morning, in the confusion of earlier today I did not recall this. But I know that I locked it myself last night. No one is allowed to unlock the front door in the morning bar Sir Broderick or me.”</text:span></text:p>
        <text:p text:style-name="P129"/>
        <text:p text:style-name="P4"><text:tab/>“Most curious!” exclaimed Holmes, “I shall return to this matter later, one puzzle at a time I think.”</text:p>
        <text:p text:style-name="P129"/>
        <text:p text:style-name="P4"><text:tab/>We exited the house, and Beamish led us the way left to the east along the edge of the gravel driveway. Holmes trod slowly near to the edge of the gravel, examining the flower beds and where the soil adjoined the gravel.</text:p>
        <text:p text:style-name="P129"/>
        <text:p text:style-name="P63"><text:span text:style-name="T101">“</text:span><text:span text:style-name="T66">Stop!” commanded Holmes, “has the gardener been here today?” he queried to Beamish. “No sir,” Beamish replied, “Harry, that is Harry Porter, only comes on Tuesdays, Wednesdays, and Thursdays of each week, and then only for the afternoon; he has magic fingers with the roses!”</text:span></text:p>
        <text:p text:style-name="P129"/>
        <text:p text:style-name="P48"><text:span text:style-name="T101">“</text:span><text:span text:style-name="T66">We shall return here later, I see that there are footprints here. The list of puzzles grows, but let us continue to the study,” said Holmes.</text:span></text:p>
        <text:p text:style-name="P129"/>
        <text:p text:style-name="P4"><text:tab/>We continued east, and then we turned north to the side of the house. An extension from the house, clearly a chapel by design, extended east from the main building structure. Two perpendicular windows faced south, and Gregson led us to the easternmost of them. I should hazard a speculation that the windows were four and a half feet from the ground. </text:p>
        <text:p text:style-name="P129"/>
        <text:p text:style-name="P4"><text:tab/>“I see a great deal of trampling has occurred here, let us hope that no clues have been obliterated,” said Holmes in an accusing way to both Beamish and Gregson.</text:p>
        <text:p text:style-name="P129"/>
        <text:p text:style-name="P4"><text:tab/>Through the window we saw a large desk bearing the usual desk paraphernalia, also an open large red box. Behind the desk, to the east, a man was slumped backwards in a chair. He had a dark red hole in his forehead, and pistol was in his hand; behind him in the north-east corner of the room there was a safe with an open door. </text:p>
        <text:p text:style-name="P129"><text:soft-page-break/></text:p>
        <text:p text:style-name="P4"><text:tab/>From the outside Holmes explored the three sides of the study; two windows to the south, as I have stated, a matching pair on the north side, and a slightly larger window in the eastern wall. None of the windows could be opened, they being of solid glass, save for the high casement tops – two of which were open. But these were more than twelve feet from the ground and demonstrably not sufficiently large to allow a person, or even a child, entry or egress. Holmes queried Beamish: </text:p>
        <text:p text:style-name="P129"/>
        <text:p text:style-name="P48"><text:span text:style-name="T101">“</text:span><text:span text:style-name="T66">These windows, the shape suggests that they should have been originally stained-glass?”</text:span></text:p>
        <text:p text:style-name="P129"/>
        <text:p text:style-name="P4"><text:tab/>Beamish replied, “Sir, I do so believe that they did originally have such glass, that was when Sir Broderick’s study was a chapel. In the Tudor times there were private Catholic chapels, and these were often later vandalised. It is my conjecture that when this building became Crown property at the end of Henry VIII’s reign, that the remaining papist stained-glass was removed and replaced with plain glass. And then later that too was replaced by plate glass.”</text:p>
        <text:p text:style-name="P129"/>
        <text:p text:style-name="P130">To this remark Holmes replied, “I was raised as an Anglican: the Church of England, at least as a nominal member. But I have not been in a church or chapel since my years at college; my deduction is that god is a delusion of feeble minds, propagated by deceived persons. Removing the papist glass and converting the room to a study seems quite commendable to me.”</text:p>
        <text:p text:style-name="P129"/>
        <text:p text:style-name="P227"><text:span text:style-name="T23">I recalled that this was strictly not quite the whole truth. In several cases I have documented that Holmes had entered a chapel. But to my knowledge he had never attended any religious service</text:span><text:span text:style-name="Footnote_20_Symbol"><text:span text:style-name="T23"><text:note text:id="ftn0" text:note-class="footnote"><text:note-citation>20</text:note-citation><text:note-body><text:p text:style-name="P24"><text:s/><text:span text:style-name="T6">Watson</text:span><text:span text:style-name="T7"> </text:span><text:span text:style-name="T6">is</text:span><text:span text:style-name="T7"> </text:span><text:span text:style-name="T6">forgetting</text:span><text:span text:style-name="T7"> </text:span><text:span text:style-name="T6">that</text:span><text:span text:style-name="T7"> </text:span><text:span text:style-name="T6">in</text:span><text:span text:style-name="T7"> “</text:span><text:span text:style-name="T6">The</text:span><text:span text:style-name="T7"> </text:span><text:span text:style-name="T6">Gloria</text:span><text:span text:style-name="T7"> </text:span><text:span text:style-name="T6">Scott</text:span><text:span text:style-name="T7">” </text:span><text:span text:style-name="T6">Holmes</text:span><text:span text:style-name="T7"> </text:span><text:span text:style-name="T6">is</text:span><text:span text:style-name="T7"> </text:span><text:span text:style-name="T6">bitten</text:span><text:span text:style-name="T7"> </text:span><text:span text:style-name="T6">by</text:span><text:span text:style-name="T7"> </text:span><text:span text:style-name="T6">Victor</text:span><text:span text:style-name="T7"> </text:span><text:span text:style-name="T6">Trevor</text:span><text:span text:style-name="T7">’</text:span><text:span text:style-name="T6">s</text:span><text:span text:style-name="T7"> </text:span><text:span text:style-name="T6">dog</text:span><text:span text:style-name="T7"> </text:span><text:span text:style-name="T8">on</text:span><text:span text:style-name="T9"> </text:span><text:span text:style-name="T8">his</text:span><text:span text:style-name="T9"> </text:span><text:span text:style-name="T8">way</text:span><text:span text:style-name="T9"> </text:span><text:span text:style-name="T8">to</text:span><text:span text:style-name="T9"> </text:span><text:span text:style-name="T8">chapel</text:span><text:span text:style-name="T6">.</text:span></text:p></text:note-body></text:note></text:span></text:span><text:span text:style-name="T23">; he had attended my own wedding to Mary as my Best Man, but that had been in a Civil Registry Office.</text:span></text:p>
        <text:p text:style-name="P129"/>
        <text:p text:style-name="P230"><text:span text:style-name="T101">“</text:span><text:span text:style-name="T81">But come, let us return to the rose garden, we can learn much more of the study later from the inside,” said Holmes. </text:span></text:p>
        <text:p text:style-name="P129"/>
        <text:p text:style-name="P64"><text:span text:style-name="T101">“</text:span><text:span text:style-name="T66">Beamish,” continued Holmes, “attend to Sir Derek, I am certain that he is impatient and also please enquire as to the ability of </text:span><text:soft-page-break/><text:span text:style-name="T66">Lady Clementine to answer my questions. Now Gregson, and you too Watson, see here: there are two different sets of footprints leading towards the window.”</text:span></text:p>
        <text:p text:style-name="P129"/>
        <text:p text:style-name="P4"><text:tab/>Bent double, Holmes proceeded with his magnifying glass, bidding Gregson and me to stay by the gravel drive. Long minutes passed. Finally, Holmes returned and announced:</text:p>
        <text:p text:style-name="P129"/>
        <text:p text:style-name="P48"><text:span text:style-name="T101">“</text:span><text:span text:style-name="T66">This may not be related to our case of the murder in the study, but two men approached that window. Only one man returned. The window has been forced open.”</text:span></text:p>
        <text:p text:style-name="P129"/>
        <text:p text:style-name="P4"><text:tab/>We returned to the entrance hall of 17 Elvaston Place, it was a vast space with a staircase circling upwards. There was an irritable Sir Derek who asserted:</text:p>
        <text:p text:style-name="P129"/>
        <text:p text:style-name="P63"><text:span text:style-name="T101">“</text:span><text:span text:style-name="T66">Time is of the essence, my time and that of the Prime Minister and the government is being wasted, can we not proceed to the study?”</text:span></text:p>
        <text:p text:style-name="P129"/>
        <text:p text:style-name="P4"><text:tab/>“It is locked,” retorted Holmes, “So Gregson here asserts. There is more afoot here: there is the matter of the missing daughter Charlotte, and a forced entry into the drawing room via a window from the rose garden.” Holmes turned to Beamish,</text:p>
        <text:p text:style-name="P129"/>
        <text:p text:style-name="P4"><text:tab/>“How fares the Lady Clementine?”</text:p>
        <text:p text:style-name="P129"/>
        <text:p text:style-name="P4"><text:tab/>“She is a most remarkable woman,” replied Beamish “Alice informs me that the Lady has consented to an interview with you.”</text:p>
        <text:p text:style-name="P129"/>
        <text:p text:style-name="P4"><text:tab/>“Good, but first let us proceed to the study, and minimise the detention of Sir Derek” who had quietly and in expectancy followed us - “and who considers his time to be most valuable.”</text:p>
        <text:p text:style-name="P129"/>
        <text:p text:style-name="P4"><text:tab/>We followed the butler to a corridor that led from the entrance hall to a door.</text:p>
        <text:p text:style-name="P129"/>
        <text:p text:style-name="P4"><text:tab/>“This is the locked study door,” announced Beamish.</text:p>
        <text:p text:style-name="P129"/>
        <text:p text:style-name="P4"><text:soft-page-break/><text:tab/>It was a stout solid ancient door of age-old timber, so old perhaps to be from the time of the original building of 17 Elvaston Place. It was obvious that it would take some considerable effort to break it down.</text:p>
        <text:p text:style-name="P129"/>
        <text:p text:style-name="P4"><text:tab/>“Bring a bull’s-eye, or a lantern,” said Holmes to Beamish. Where we stood, was in the shadow from the electric lamp three yards behind us.</text:p>
        <text:p text:style-name="P129"/>
        <text:p text:style-name="P4"><text:tab/>Beamish returned with a lantern, and Holmes, using his magnifying glass, closely examined the door handle, the keyhole, and the lower edge of the door.</text:p>
        <text:p text:style-name="P129"/>
        <text:p text:style-name="P4"><text:tab/>“Holmes!” I exclaimed, “You don’t think that this is another instance of the ruse that was used in the Case of the Scotsman of Glenfarg?”</text:p>
        <text:p text:style-name="P129"/>
        <text:p text:style-name="P4"><text:tab/>“No Watson,” replied Holmes, “from this side of the door there is little to learn. I must think.” He held his chin, and thought for several minutes, fortunately the others (especially Sir Derek) remained silent.</text:p>
        <text:p text:style-name="P129"/>
        <text:p text:style-name="P133">Holmes proclaimed: “It is a very old lock. Watson do you have in your medical bag a small set of forceps – such as for the extraction of teeth?” Holmes asked.</text:p>
        <text:p text:style-name="P129"/>
        <text:p text:style-name="P4"><text:tab/>I did indeed, even though dentistry is a separate profession, army field doctors must be prepared, and I still retain all my old tools of trade from my days as a military practitioner.</text:p>
        <text:p text:style-name="P129"/>
        <text:p text:style-name="P130">Holmes continued: “You see, gentlemen, that the stub end of the key protrudes maybe two or three sixteenths of an inch into this side of the door. Now we need some newspaper – two or three sheets. Can you oblige Beamish?” Beamish quickly returned with a newspaper:</text:p>
        <text:p text:style-name="P129"/>
        <text:p text:style-name="P64"><text:span text:style-name="T101">“</text:span><text:span text:style-name="T66">It is yesterday’s Times Sir,” said Beamish, “You did not specify a date or publisher.”</text:span></text:p>
        <text:p text:style-name="P129"/>
        <text:p text:style-name="P4"><text:soft-page-break/><text:tab/>“Any newspaper would have sufficed, thank you, Beamish.”</text:p>
        <text:p text:style-name="P129"/>
        <text:p text:style-name="P4"><text:tab/>Holmes placed two pages of newsprint under the door, leaving only about three inches protruding on our side.</text:p>
        <text:p text:style-name="P129"/>
        <text:p text:style-name="P4"><text:tab/>“Please hold the lantern to illuminate the lock, Watson,” said Holmes.</text:p>
        <text:p text:style-name="P129"/>
        <text:p text:style-name="P130">Holmes then used my forceps to grip the stub end of the key and to rotate it slowly and with great care. Finally, he announced:</text:p>
        <text:p text:style-name="P129"/>
        <text:p text:style-name="P4"><text:tab/>“I believe that I now have the key in the same orientation as when it was inserted. I shall need a small implement with which to push the key backwards through the lock; something finer than a pencil ― Watson?”</text:p>
        <text:p text:style-name="P129"/>
        <text:p text:style-name="P4"><text:tab/>“Here,” said I, proffering to Holmes a horse needle from my bag.</text:p>
        <text:p text:style-name="P129"/>
        <text:p text:style-name="P4"><text:tab/>Holmes pushed the stub end of the key, and after some minor adjustments with the forceps, he pushed the key back out of the lock. We heard it fall to land on the newsprint on the other side of the door. Carefully Holmes pulled the newsprint from under the door to reveal the key.</text:p>
        <text:p text:style-name="P129"/>
        <text:p text:style-name="P4"><text:tab/>“Oh jolly well done! Bravo!” said Sir Derek; at last showing some respect to Holmes.</text:p>
        <text:p text:style-name="P129"/>
        <text:p text:style-name="P4"><text:tab/>“Yes, well done Mr. Holmes,” said Gregson; “I was expecting to have to get the lads to come here with axes.”</text:p>
        <text:p text:style-name="P129"/>
        <text:p text:style-name="P130">Holmes went down on his knees examining the key with his magnifying glass, and with the aid of the lantern.</text:p>
        <text:p text:style-name="P129"/>
        <text:p text:style-name="P4"><text:tab/>“There is nothing that we can learn from the key, the haft is too ornate to bear any fingerprints, and there is no evidence of putty or wax.” </text:p>
        <text:p text:style-name="P129"/>
        <text:p text:style-name="P4"><text:soft-page-break/><text:tab/>Holmes looked at me and continued, “The ruse of the Scotchman’s butler was not used here. Come let us enter! But there are possibly government papers open to display within. Sir Derek, you can veto that which is permissible or nor permissible for us to observe.”</text:p>
        <text:p text:style-name="P129"/>
        <text:p text:style-name="P4"><text:tab/>Holmes placed the key in the lock and attempted to turn it. He exclaimed: “Further proof, Watson, that this is not being the Scotchman’s ruse: the lock is quite stiff!”</text:p>
        <text:p text:style-name="P129"/>
        <text:p text:style-name="P4"><text:tab/>Nevertheless, the door did open. Holding us back, Holmes entered and sniffed, rotating in all directions as he did so, flaring his nostrils. He declared: “Any odours, smells, or mischievous chemical aromas have long since vanished, if they had existed – good ventilation,” and he gestured to the open casement top windows.</text:p>
        <text:p text:style-name="P129"/>
        <text:p text:style-name="P4"><text:tab/>Holmes stated: “Before all else, Sir Derek, if you would oblige, kindly examine the papers on the desk, those in the red box, and also the safe – but touch nothing without my assent. My brother Mycroft may have involved Watson and me in this case, but there still may be matters that ourselves, Gregson, or Beamish should not have knowledge of. It may be distasteful for you to approach a corpse, but please hold firm your composure; and upon no account should you touch the late Sir Broderick.”</text:p>
        <text:p text:style-name="P129"/>
        <text:p text:style-name="P4"><text:tab/>Then one by one, the four of stepped into the study, and we stayed by the door, save for Sir Derek, who approached the desk to fulfil Holmes’s instructions.</text:p>
        <text:p text:style-name="P129"/>
        <text:p text:style-name="P133">Now we could see Sir Broderick Marchmount more clearly than before from the outside of the house. In proportion to the desk we could see that he had been a tall man, and had been perhaps in his early fifties. Dull steel grey eyes looked straight-ahead. Dark hair tinged with a slight greying at the temples, covered his scalp, but he was clean-shaven. He wore a three-piece suit of charcoal grey with a faint pin-stripe. A red and white bow tie was at his throat. However, the most dominant aspect was the bullet hole in his forehead.</text:p>
        <text:p text:style-name="P129"/>
        <text:p text:style-name="P4"><text:soft-page-break/><text:tab/>Holmes commanded, “Beamish, if you observe anything that is out of the ordinary, or otherwise untoward, or misplaced, please inform me. Watson, you and Gregson, open your faculties and observe, ponder, and reason; do not merely ‘see’. And do not touch anything!”</text:p>
        <text:p text:style-name="P129"/>
        <text:p text:style-name="P4"><text:tab/>I took a little offence to Holmes’s command, after all it was now more than eighteen years that we had known each other. But this is what I ‘observed’, and later pondered upon, and of what I tried <text:span text:style-name="T124">to </text:span>make some reason:</text:p>
        <text:p text:style-name="P129"/>
        <text:p text:style-name="P4"><text:tab/>The room was about eighteen feet long, from west to east, and twelve feet across. <text:span text:style-name="T125">Above us, t</text:span>he ceiling was vaulted with ancient timbers, a rosette of six electric lamps mimicked a candelabrum; but there was also an electric light upon the desk: all the electric lamps were activated. The windows (as I have described previously) were clear glass, outlined by red brick against the white plastered walls. Below the height of the window ledge, some four feet above the floor, the entire room was panelled in a dark wood. Curiously the panelling was set away from the wall so that a continuous parapet some four inches wide ran around the room, except for the doorway whence we had gained entry. The floor was uniformly flat of polished granite, but an Afghan rug was in the centre of the room, and another was under Marchmount’s chair. Memories of Afghanistan do not come happily to me, and I rubbed my shoulder and leg where the Jezail bullet had done damage to both so many years ago. I wrote down all of these details before continuing my observations.</text:p>
        <text:p text:style-name="P129"/>
        <text:p text:style-name="P12"><text:span text:style-name="T81"><text:tab/>I began again, noting the furnishings. In the centre of the room there was a small round table placed upon the Afghan rug. Two Queen Anne chairs were adjacent to the table at forty-five degrees facing east towards the desk of the dead man; the desk made of mahogany about one yard wide and two yards long. There were three bookcases, all matching, each some six feet high. The first between the two north facing windows, the second on the east wall in the south corner, and the third directly opposite the second on the west wall. A </text:span><text:span text:style-name="T95">chaise longue</text:span><text:span text:style-name="T81"> lay beneath the south-western window, and a third chair was near the north-west corner. A black iron and bronze safe was in the north-east corner, its door wide open, and its </text:span><text:soft-page-break/><text:span text:style-name="T81">combination lock clearly visible. Four pictures of the gentry at hunt with hounds adorned the walls. A small refreshment table was by the </text:span><text:span text:style-name="T95">chaise longue</text:span><text:span text:style-name="T81"> – two decanters with silver necklaces proclaiming ‘Whisky’ and ‘Cognac’, and there were three brandy balloons and three whisky tumblers.</text:span></text:p>
        <text:p text:style-name="P129"/>
        <text:p text:style-name="P4"><text:tab/>“Mr. Holmes,” said Beamish, “you said ‘out of the ordinary’, I have never before been in this room and when the safe was open.”</text:p>
        <text:p text:style-name="P129"/>
        <text:p text:style-name="P4"><text:tab/>“And not when there was a dead man present either,” I heard Holmes mutter.</text:p>
        <text:p text:style-name="P129"/>
        <text:p text:style-name="P130">In the meantime, Sir Derek examined the safe, the papers in the red box, and those upon the desk. He was clearly distressed at being in such close vicinity of a cadaver, and he kept making furtive glances at the body, and at the gun. When he appeared to be satisfied with his readings, Holmes asked:</text:p>
        <text:p text:style-name="P129"/>
        <text:p text:style-name="P230"><text:span text:style-name="T101">“</text:span><text:span text:style-name="T81">Sir Derek, what of the papers? I need to assuage my fears that my brother Mycroft has planted, that there may be something any we…” he paused, “… mere mortals should not know about, or should be cautioned to secrecy.”</text:span></text:p>
        <text:p text:style-name="P129"/>
        <text:p text:style-name="P4"><text:tab/>Sir Derek Hawthorne replied: “I cannot say as to the contents of the safe. It is commanded that ministers of the realm keep their red boxes secure. Whatever else is in the safe appears to not be related to affairs of the state, but I will need to physically examine the contents to be certain. I can vouch that Sir Broderick kept no state papers in his safe, save for keeping the red box here overnight. As to the red box itself: there is always a ‘note’ indicating what are the contents of the box, in this case it was I who wrote the note yesterday afternoon. The box contained correspondence from South Africa dealing with the War that we have there: nothing that could be construed as secrets of the Empire. Missing however is the ‘Act of Parliament to Constitute the Commonwealth of Australia’. An act that was passed through Parliament almost a fortnight ago, but it was to be reviewed by Sir Broderick before he was to have presented it to Her Majesty for approval. These papers –” and he indicated the two pages on the desk, “I cannot explain: this one –”, and he indicated, “appears to be <text:soft-page-break/>encoded; but not in any manner that I have seen before. And the other paper is clearly a blackmail note.”</text:p>
        <text:p text:style-name="P129"/>
        <text:p text:style-name="P4"><text:tab/>“More conundrums!” cried Holmes. “We will have to return to them in due time. But can you suggest a reason why the Australian Colonies papers are missing?”</text:p>
        <text:p text:style-name="P129"/>
        <text:p text:style-name="P4"><text:tab/>To that Sir Derek replied, “No Mr. Holmes. The Colonies are all self-governing, and this missing Act would transform them from being Colonies into a Federation of States with a national bi-cameral parliament,” answered Sir Derek.</text:p>
        <text:p text:style-name="P129"/>
        <text:p text:style-name="P51"><text:span text:style-name="T66"><text:tab/>“Then I suggest that you be patient, while we search for these missing papers, and we attempt to elucidate this enigma.” said Holmes. He continued, “Watson, and you too Gregson, deduce what you can of this hitherto </text:span><text:span text:style-name="T88">locked room</text:span><text:span text:style-name="T66">. I shall start with Sir Broderick and the gun.”</text:span></text:p>
        <text:p text:style-name="P129"/>
        <text:p text:style-name="P4"><text:tab/>Gregson and I looked at each other, our expressions showing that there was little chance of us deducing or observing anything that Holmes had not already seen, and I had pondered upon; nevertheless we scrupulously commenced. I am forced to admit that I did not put half of my attention to my appointed duty, for I am always intrigued to observe my friend’s powers of observation, by inference, and deduction at work. Gregson began looking behind pictures, under furniture, under the central rug, and behind the bookcases. Beamish and Sir Derek had retreated to the doorway to avoid being of hindrance to our activities.</text:p>
        <text:p text:style-name="P129"/>
        <text:p text:style-name="P4"><text:tab/>Holmes produced his magnifying lens from his pocket and proceeded to peer at the gun that was in Sir Broderick’s hand, and then again at the bullet hole in the forehead. Seemingly satisfied, Holmes picked up a pencil from the desk and inserted it into the barrel of the gun.</text:p>
        <text:p text:style-name="P129"/>
        <text:p text:style-name="P4"><text:tab/>“Watson,” he called, “if you would be so kind as to release the pistol from the body’s grip. And then to examine the body for any other wounds, and as to the contents of his pockets of his apparel. Then also an estimate of the time of death if you could.”</text:p>
        <text:p text:style-name="P129"><text:soft-page-break/></text:p>
        <text:p text:style-name="P51"><text:span text:style-name="T66"><text:tab/>I did as Holmes had asked, and it was no easy task, the hand muscles of the corpse were locked on to the hand grip, and it was difficult to free the </text:span><text:span text:style-name="T88">rigor mortis</text:span><text:span text:style-name="T66"> clasped gun. Holmes examined the gun perched on its barrel by the pencil, then ever closer with his glass, I suppose to now be able to fully see the hand grip. Again he examined the bullet hole in the forehead. He sniffed the barrel, and broke open the bullet chamber, and looked puzzled:</text:span></text:p>
        <text:p text:style-name="P129"/>
        <text:p text:style-name="P4"><text:tab/>“There is one shell missing!” Holmes exclaimed.</text:p>
        <text:p text:style-name="P129"/>
        <text:p text:style-name="P4"><text:tab/>Holmes then placed the gun back down on the blotter, and he read the blackmail note without touching it. Then he examined minutely the page that Sir Derek had proclaimed to be in a cipher. Holmes then waited for my conclusions regarding the cadaver.</text:p>
        <text:p text:style-name="P129"/>
        <text:p text:style-name="P12"><text:span text:style-name="T81"><text:tab/>“I am done,” said I, “</text:span><text:span text:style-name="T95">Rigor mortis</text:span><text:span text:style-name="T81"> is near its peak so that I would state the death at twelve hours ago, with a margin of error of maybe two hours. Thus, I estimate the time of death as being between ten last night and two o’clock this morning. There are no observable other wounds, but only a coroner’s examination will be able to ascertain this. The man’s personal effects appear to be one silk handkerchief – unused, a wedding ring, and a fob-watch showing the correct time.”</text:span></text:p>
        <text:p text:style-name="P129"/>
        <text:p text:style-name="P4"><text:tab/>Holmes examined the cryptic message:</text:p>
        <text:p text:style-name="P129"><text:tab/></text:p>
        <text:p text:style-name="P136">D3H-2DH-HD 2D3H-5D</text:p>
        <text:p text:style-name="P139">3D-DH-3DH-3H-HD2H 4D-3H-H-D-DH2D</text:p>
        <text:p text:style-name="P140">2D3H-3H2D-H-4D 2H3D-D2HD-2H</text:p>
        <text:p text:style-name="P136">H2D-2D-HD-HD-D-DHD DH-HD-H2D H-4D-D </text:p>
        <text:p text:style-name="P136">HD-2D-2HD-4D-H</text:p>
        <text:p text:style-name="P136">DH2D H3D-DHD-3H-H2D-H2D-HD2H</text:p>
        <text:p text:style-name="P129"/>
        <text:p text:style-name="P4"><text:tab/>Next, Holmes read what we believe to <text:span text:style-name="T125">be</text:span> a blackmail note:</text:p>
        <text:p text:style-name="P129"/>
        <text:p text:style-name="P143">Broderick Marchmount.</text:p>
        <text:p text:style-name="P143">You will comply with all our instructions. </text:p>
        <text:p text:style-name="P143"><text:soft-page-break/>Failure to do so, and you will never see your daughter Charlotte again.</text:p>
        <text:p text:style-name="P143">Our agent will instruct you.</text:p>
        <text:p text:style-name="P143">Remember there is also the matter of Olivia.</text:p>
        <text:p text:style-name="P129"/>
        <text:p text:style-name="P131">Holmes contemplated these facts, then he proclaimed:</text:p>
        <text:p text:style-name="P131"/>
        <text:list xml:id="list4279190775" text:style-name="WW8Num2">
          <text:list-item>
            <text:p text:style-name="P65"><text:span text:style-name="T101"><text:s/></text:span><text:span text:style-name="T66">This pistol has not been fired! </text:span></text:p>
          </text:list-item>
        </text:list>
        <text:p text:style-name="P131"/>
        <text:list xml:id="list3353507344" text:style-name="WW8Num3">
          <text:list-item>
            <text:p text:style-name="P66"><text:span text:style-name="T101"><text:s/></text:span><text:span text:style-name="T66">This is not a case of suicide!</text:span></text:p>
          </text:list-item>
        </text:list>
        <text:p text:style-name="P131"/>
        <text:list xml:id="list2139483840" text:style-name="WW8Num4">
          <text:list-item>
            <text:p text:style-name="P67"><text:span text:style-name="T101"><text:s/></text:span><text:span text:style-name="T66">This cryptograph!</text:span></text:p>
          </text:list-item>
        </text:list>
        <text:p text:style-name="P131"/>
        <text:list xml:id="list716948584" text:style-name="WW8Num5">
          <text:list-item>
            <text:p text:style-name="P68"><text:span text:style-name="T101"><text:s/></text:span><text:span text:style-name="T66">This blackmail note!</text:span></text:p>
          </text:list-item>
        </text:list>
        <text:p text:style-name="P131"/>
        <text:p text:style-name="P131">There was a stunned silence by all present.</text:p>
        <text:p text:style-name="P131"/>
        <text:p text:style-name="P52"><text:span text:style-name="T101">“</text:span><text:span text:style-name="T66">The missing girl: my lady Charlotte – Blackmail!” <text:tab/>exclaimed Beamish.</text:span></text:p>
        <text:p text:style-name="P129"/>
        <text:p text:style-name="P52"><text:span text:style-name="T101">“</text:span><text:span text:style-name="T66">A missing Act of Parliament!” cried Sir Derek Hawthorne.</text:span></text:p>
        <text:p text:style-name="P131"/>
        <text:p text:style-name="P52"><text:span text:style-name="T101">“</text:span><text:span text:style-name="T66">A break-and-entry!” added Gregson.</text:span></text:p>
        <text:p text:style-name="P131"/>
        <text:p text:style-name="P52"><text:span text:style-name="T101">“</text:span><text:span text:style-name="T66">And the study door was locked from within!” I concluded.</text:span></text:p>
        <text:p text:style-name="P131"/>
        <text:p text:style-name="P131">A long pause then ensued.</text:p>
        <text:p text:style-name="P132"/>
        <text:p text:style-name="P48"><text:span text:style-name="T101">“</text:span><text:span text:style-name="T66">Sir Derek,” began Holmes, “I appreciate your concern for your time, but can you please extend your patience a little while longer whilst we endeavour to ascertain that the missing papers are in fact truly missing.”</text:span></text:p>
        <text:p text:style-name="P129"/>
        <text:p text:style-name="P4"><text:tab/>Sir Derek assented. </text:p>
        <text:p text:style-name="P129"/>
        <text:p text:style-name="P4"><text:tab/>Holmes then began his search again, by looking under the rug beneath Sir Broderick’s chair: one of the few places that Gregson and I had not looked.</text:p>
        <text:p text:style-name="P129"/>
        <text:p text:style-name="P4"><text:soft-page-break/><text:tab/>“Gregson, I will not repeat my commendation on the excellent job that you and Watson have done,” Holmes paused. “And we can discount the book cases: a matter of cleanliness, clearly Sir Broderick did not let the cleaning maid into this room, pray observe the dust on the shelves: nothing has been disturbed.”</text:p>
        <text:p text:style-name="P129"/>
        <text:p text:style-name="P4"><text:tab/>Next Holmes examined the safe, but discovering nothing untoward. He moved to the desk. On the desk surface there was a blotter with the two pages of paper. Also, the red box, two keys, an electric lamp, an envelope opener, an ashtray, a packet of Benson and Hedges cigarettes, a box of Lucifers, two pencils, two pens, and an India rubber eraser, <text:span text:style-name="T125">a</text:span>lso two ink wells: one of red ink, one of black ink. There was nothing beneath the blotter. The ashtray contained burned paper and one used Lucifer.</text:p>
        <text:p text:style-name="P129"/>
        <text:p text:style-name="P4"><text:tab/>Holmes’s attention then moved to the red box, he removed the contents and checked each page, but did not read them. The box itself was some eighteen inches long, a foot wide, and four inches deep, made of wood covered with red leather, it was embossed with the royal cipher and the words ‘Secretary of State for the Colonies’. Holmes lifted it, and he was surprised at the weight.</text:p>
        <text:p text:style-name="P129"/>
        <text:p text:style-name="P52"><text:span text:style-name="T101">“</text:span><text:span text:style-name="T66">It is lead lined,” offered Sir Derek.</text:span></text:p>
        <text:p text:style-name="P131"/>
        <text:p text:style-name="P131">Holmes looked at him querying – why should this be?</text:p>
        <text:p text:style-name="P132"/>
        <text:p text:style-name="P48"><text:span text:style-name="T101">“</text:span><text:span text:style-name="T66">Should there be the possibility of a red box falling into unfriendly hands and when aboard a ship, throwing it overboard the lead would guarantee that it sank,” explained Sir Derek.</text:span></text:p>
        <text:p text:style-name="P129"/>
        <text:p text:style-name="P4"><text:tab/>“It must weigh thirty pounds,” said Holmes, as he gave it to me to examine.</text:p>
        <text:p text:style-name="P129"/>
        <text:p text:style-name="P4"><text:tab/>The box was lined with black satin; and, unlike a briefcase, the lock was on the bottom, opposite the hinges and the handle.</text:p>
        <text:p text:style-name="P129"/>
        <text:p text:style-name="P4"><text:tab/>Again Holmes looked for an explanation to Sir Derek.</text:p>
        <text:p text:style-name="P129"/>
        <text:p text:style-name="P4"><text:soft-page-break/><text:tab/>“The arrangement is to guarantee that a Red Box is locked before it may be carried, otherwise all the contents would fall out” he said.</text:p>
        <text:p text:style-name="P129"/>
        <text:p text:style-name="P4"><text:tab/>“Beamish,” commanded Holmes, “go and get help, and move the body to somewhere more suitable. Gregson, you will need to arrange for a coroner’s report later.” </text:p>
        <text:p text:style-name="P129"/>
        <text:p text:style-name="P4"><text:tab/>Beamish departed, and soon returned with two other servants, and they removed the corpse. </text:p>
        <text:p text:style-name="P129"/>
        <text:p text:style-name="P4"><text:tab/>Holmes now sat in Sir Broderick’s chair. The desk had three drawers on either side. The top drawer to his right was open, Holmes ignored this and started with the top left drawer, it was unlocked. Seeming almost to be distracted Holmes picked up the two keys from the desktop, Holmes tried the first key in the red box; it did not fit, but the second key did. Taking the first key again, Holmes tried it in the first drawer and locked and unlocked it, then opened it. The drawer contained usual writing paraphernalia: paper clips, pins, staples, a stapler, a ruler, scissors, several pens, and bottles of ink. </text:p>
        <text:p text:style-name="P129"/>
        <text:p text:style-name="P4"><text:tab/>Holmes proceeded to the other drawers. The next drawer down contained various types of paper. The third drawer had various sizes of envelopes. Holmes proceeded to the right-hand side, noted the exact position of the open right drawer, and then closed it, proceeding to examine the right drawers from the bottom upwards. The bottom drawer was empty. The centre drawer was locked, but the key opened it, it contained a household expense ledger, and some bills. Each drawer Holmes had fully opened. Finally, he examined the drawer that had been initially open. It contained a felt pad, a small bottle of machine oil, a cleaning cloth, and a box of bullets. Pulling the drawer fully open, Holmes exclaimed:</text:p>
        <text:p text:style-name="P129"/>
        <text:p text:style-name="P4"><text:tab/>“There is a false panel here making the drawer appear to end before its full extent unless you pull the drawer fully from the desk: a secret compartment.” </text:p>
        <text:p text:style-name="P129"/>
        <text:p text:style-name="P4"><text:soft-page-break/><text:tab/>Pulling the drawer fully out from the desk, he placed it on the desk top and examined the secret compartment, seeking a way to open it.</text:p>
        <text:p text:style-name="P129"/>
        <text:p text:style-name="P4"><text:tab/>“It is usually the case, that secret compartments are by design ‘secret’, but once they are found the mechanism to open them is often very simple,” declared Holmes. Examining the compartment with his magnifying glass, he soon announced:</text:p>
        <text:p text:style-name="P129"/>
        <text:p text:style-name="P4"><text:tab/>“Ah, see here Watson, and you too Gregson. This point on the fascia has been frequently touched, enough to create a slight discolouration.” Holmes pressed the point, and the compartment opened. Inside were two folded sheets of paper. Opening them revealed that they were two more cryptographs.</text:p>
        <text:p text:style-name="P129"/>
        <text:p text:style-name="P4"><text:tab/>“Ha! Watson, look!” said Holmes, “there are two hand scripts on each page, the first hand matches the script of the first cryptograph on the blotter, but the second is of a more feminine hand; I deduce a woman. The mysterious ‘Olivia’ perhaps.”</text:p>
        <text:p text:style-name="P129"/>
        <text:p text:style-name="P129">Paper 1</text:p>
        <text:p text:style-name="P141"/>
        <text:h text:style-name="P32" text:outline-level="1">2H-DH-HD2H 2D3H-2D3HS </text:h>
        <text:p text:style-name="P136">H-DH-H3D-DH2D-D DH-HD-H2D </text:p>
        <text:p text:style-name="P142">DHD-3H-3H-2H H3D-3H-3H-HDH-D-H2D <text:tab/></text:p>
        <text:p text:style-name="P142">2DHD-3H-DHD </text:p>
        <text:h text:style-name="P41" text:outline-level="2">H-3H-2H-3H-DHD-DHD-3H-D2H</text:h>
        <text:p text:style-name="P136">HD-2D-2HD-4D-H DH-H H-4D-D </text:p>
        <text:p text:style-name="P136">4D-3H-H-D-DH2DS H2D-2D-HD-HD-D-DHD </text:p>
        <text:p text:style-name="P136">DH-H 3H2DS HDHD </text:p>
        <text:p text:style-name="P136">H3D-D-DH2D-2D-D-3DH-D-3D</text:p>
        <text:p text:style-name="P136">2D 4D-DH-3DH-D DH-HD DH-DH2D-DH2D</text:p>
        <text:p text:style-name="P136">HD-2D-2HD-4D-H</text:p>
        <text:p text:style-name="P136">3D-2D-H-H-2D-HD-2HDS DH2D </text:p>
        <text:p text:style-name="P136">H3D-DHD-3H-H2D-H2D-HD2HS</text:p>
        <text:p text:style-name="P141"/>
        <text:p text:style-name="P136">HDHD-3H-HD-2DHD-2D-DHD-2H-D-H2DS <text:tab/></text:p>
        <text:p text:style-name="P136">DH2D-3H-3DH-D </text:p>
        <text:p text:style-name="P136"><text:soft-page-break/>3H-DH2D-2D-3DH-2D-DH</text:p>
        <text:p text:style-name="P129"/>
        <text:p text:style-name="P129"/>
        <text:p text:style-name="P129">Paper 2</text:p>
        <text:p text:style-name="P141"/>
        <text:p text:style-name="P136">D3H-2DH-HD-D 3H2DS </text:p>
        <text:p text:style-name="P136">2D HD2H-D-DH-DHD-HD </text:p>
        <text:p text:style-name="P136">2DHD-3H-DHD HD2H-3H-2DHS</text:p>
        <text:p text:style-name="P136">H-2DH-D-3D-H2D-DH-HD2H DH-H </text:p>
        <text:p text:style-name="P136">HDHD-DH2D-DH-DHD-2D-H2D-2HD-D</text:p>
        <text:p text:style-name="P136">4D-3H-H-D-DH2D D4H-D2HD-2HS DH2D </text:p>
        <text:h text:style-name="P42" text:outline-level="2">H3D-DHD-3H-H2D-H2D-HD2H</text:h>
        <text:p text:style-name="P136"/>
        <text:p text:style-name="P136">2D HDHD-DH-HD-HD-3H-H </text:p>
        <text:p text:style-name="P136">2H-3H-H-4D-D-DHD 2D-3D 2D-HD</text:p>
        <text:p text:style-name="P136">H-3H-D2H-HDS 3H-DH2D-2D-3DH-2D-DH</text:p>
        <text:p text:style-name="P155"/>
        <text:p text:style-name="P48"><text:span text:style-name="T101">“</text:span><text:span text:style-name="T66">Since this example,” and he indicated the cryptograph upon the desk, “is unanswered, we may presume to name it ‘paper three’.”</text:span></text:p>
        <text:p text:style-name="P129"/>
        <text:p text:style-name="P4"><text:tab/>“This is not the time and place to attempt to decode these, we have unsolved conundrums enough already,” said Holmes. “Let us try <text:span text:style-name="T125">to</text:span> solve the puzzle of this room. As yet, I do not know how the door could be locked from this side by anyone other than by Sir Broderick. <text:span text:style-name="T126">Y</text:span>et I find that his pistol has not been fired whilst he does have a bullet hole in his forehead. His pistol is a Webley Mk IV .455 calibre, and a bullet from such a weapon would have shattered the skull as it exited from the rear. But the bullet hole in the forehead is from a smaller calibre: the bullet remains lodged in his brain. Also, had he shot himself he would have placed the gun to his forehead and fired, yet there are no powder marks. It is an enigma that one bullet is missing from the pistol even though it has not been fired.” </text:p>
        <text:p text:style-name="P129"/>
        <text:p text:style-name="P48"><text:span text:style-name="T101">“</text:span><text:span text:style-name="T66">Beamish,” commanded Holmes, “please tell of the events of last night, as you recall them.”</text:span></text:p>
        <text:p text:style-name="P129"/>
        <text:p text:style-name="P4"><text:tab/>“Well sir, there is little to tell. The family ate supper in the dining room, and we servants in the kitchen. There were no visitors. I locked all the doors at nine thirty, when Sir Broderick adjourned to <text:soft-page-break/>this study, Lady Clementine to her room, likewise Miss Charlotte to her room, and the live-in servants to their rooms. At about ten o’clock, or little before, I checked that Sir Broderick had all his needs, and he dismissed me for the night. I retired to my room to sleep. I was drowsing when I thought I heard a noise, a loud slamming of a door perhaps, or bang of some sort. I donned my dressing gown and descended and came to the study door. I knocked and enquired “Is there anything amiss, or anything that you need Sir Broderick?” I heard footsteps and the click of the door being locked. Sir Broderick answered ‘No! All is in order. Please retire.’ And, so I did, and I slept a peaceful night.”</text:p>
        <text:p text:style-name="P129"/>
        <text:p text:style-name="P231"><text:span text:style-name="T101">“</text:span><text:span text:style-name="T81">Where is your room, in relation to this study?”</text:span></text:p>
        <text:p text:style-name="P129"/>
        <text:p text:style-name="P64"><text:span text:style-name="T101">“</text:span><text:span text:style-name="T66">It is up there,” and Beamish pointed to the north-west of the study.</text:span></text:p>
        <text:p text:style-name="P129"/>
        <text:p text:style-name="P231"><text:span text:style-name="T101">“</text:span><text:span text:style-name="T81">And you were half asleep?”</text:span></text:p>
        <text:p text:style-name="P129"/>
        <text:p text:style-name="P231"><text:span text:style-name="T101">“</text:span><text:span text:style-name="T81">Yes Mr. Holmes.”</text:span></text:p>
        <text:p text:style-name="P129"/>
        <text:p text:style-name="P132"><text:tab/>“So perhaps you heard a gun being fired.”</text:p>
        <text:p text:style-name="P132"/>
        <text:p text:style-name="P48"><text:span text:style-name="T101">“</text:span><text:span text:style-name="T66">I am not familiar with gun shots sir, but I can speculate that it is so.”</text:span></text:p>
        <text:p text:style-name="P129"/>
        <text:p text:style-name="P231"><text:span text:style-name="T101">“</text:span><text:span text:style-name="T81">Thank you, Beamish.”</text:span></text:p>
        <text:p text:style-name="P129"/>
        <text:p text:style-name="P4"><text:tab/>Holmes went into deep thought, while Sir Derek, Gregson, Beamish, and I remained silent. Then Holmes leapt into action, tapping at the marble flagstone floor: “We must find another egress from this room, please look gentlemen.”</text:p>
        <text:p text:style-name="P129"/>
        <text:p text:style-name="P4"><text:tab/>All of us, even Sir Derek, began tapping the floor, the wooden panels, checking if the bookcases concealed a doorway; we even gazed at the high small windows and the vaulted ceiling. </text:p>
        <text:p text:style-name="P129"/>
        <text:p text:style-name="P4"><text:tab/>“Holmes,” said I: “All the wood panels sound hollow, like a drum, every one of them.”</text:p>
        <text:p text:style-name="P129"><text:soft-page-break/></text:p>
        <text:p text:style-name="P4"><text:tab/>“I have so observed myself. The panelling is away from the actual wall, observe the shelf that caps it all. There is perhaps a cavity of four inches between the wood and the wall: a resonant effect is to be expected. I cannot postulate a reason for this woodwork configuration, other than it provides a ledge for candles, observe the patches rich in wax.”</text:p>
        <text:p text:style-name="P129"/>
        <text:p text:style-name="P4"><text:tab/>Finally, Holmes stated “We must not detain Sir Derek further. Let me summarise the data that we have so far obtained, so that he may depart. These are the facts:”</text:p>
        <text:p text:style-name="P129"/>
        <text:p text:style-name="P4"><text:tab/>“We know that two men approached the drawing room window and forced an entry, one man entered, the other returned to the drive. We must presume that the man who entered the drawing room unlocked the front door, to admit the second man, possibly others. The girl Charlotte was abducted. A person, or persons, entered the study after ten o’clock and confronted Sir Broderick. Now the order of events becomes unclear. The blackmail note was delivered. Sir Broderick was shot, the killer removed a bullet from the pistol to compel anyone to believe that a suicide had occurred, but it had not. The Act of Parliament was taken. But was this before or after Beamish heard the door being locked? Since the killer must have locked the door, he has either exited by a means unknown, or he is still in this room.”</text:p>
        <text:p text:style-name="P129"/>
        <text:p text:style-name="P4"><text:tab/>“But Holmes,” I objected, “there is no killer in this room!”</text:p>
        <text:p text:style-name="P129"/>
        <text:p text:style-name="P4"><text:tab/>“You know my methods Watson. When all alternatives have been eliminated, what ever remains, however improbable, must be the solution. So Sir Derek, you may report to the Prime Minister that the Act of Parliament for the Australian Colonies is now in the hands of one or more criminals. But I cannot say what he or they will or can do with it.”</text:p>
        <text:p text:style-name="P129"/>
        <text:p text:style-name="P4"><text:tab/>“Thank you, Mr. Holmes, I shall return to Whitehall.” </text:p>
        <text:p text:style-name="P129"/>
        <text:p text:style-name="P4"><text:tab/>“You should take the red box,” said Holmes.</text:p>
        <text:p text:style-name="P129"/>
        <text:p text:style-name="P4"><text:soft-page-break/><text:tab/>“I shall do so,” was the reply.</text:p>
        <text:p text:style-name="P129"/>
        <text:p text:style-name="P4"><text:tab/>We bade our farewells and Beamish led Sir Derek Hawthorne away.</text:p>
        <text:p text:style-name="P129"/>
        <text:p text:style-name="P4"><text:tab/>“Here Watson,” commanded Holmes, “please copy these cryptographs and the blackmail note into your notebook.” I commenced to do so. “Gregson send Constable Plaude to the nearest police station, you will need three Constables to guard this room: two outside in the garden, one in the corridor. When we leave here, we will lock the door. If there is someone hiding here, he must come forth eventually. Also, have the Constable contact someone to arrange for a Coroner and an autopsy.” </text:p>
        <text:p text:style-name="P129"/>
        <text:p text:style-name="P4"><text:tab/>Gregson drew forth his whistle and gave a short PEEP, and Constable Plaude rushed in. Gregson took him away and instructed him as Holmes had requested. </text:p>
        <text:p text:style-name="P129"/>
        <text:p text:style-name="P4"><text:tab/>Holmes and Beamish then patiently waited for my replication to be complete. The three cryptographs were tiresome, for I knew that exactitude was required. When I was done, Gregson had returned.</text:p>
        <text:p text:style-name="P129"/>
        <text:p text:style-name="P4"><text:tab/>“Now,” declared Holmes, “I propose a little re-enactment that may enlighten us all, since we will each play a different part. I shall be Sir Broderick,” and he sat again in the desk chair, replacing the drawer with the secret compartment and closing it. “Beamish, you shall enact yourself, place yourself in the corridor. Gregson, you will play the villain, you stand by the door. Watson, you stand by the drinks table where you can observe all. Now for my part, I have just encrypted this message – the first discovered. I have burned my composition notes into the ashtray. The message is still upon my desk because I have yet to place the encrypted message in the agreed collection point that my fellow cryptographer and I have affirmed. I deduce that ‘Olivia’ would normally collect it, reply and replace it in the ‘mail box’. Now I have taken the Act of Parliament from the box, and consulted it: it lies on the desk. Beamish and Gregson, exit the study, and close the door; when you enter Gregson pretend that you have the blackmail note in your left hand, and that you have a pistol in your right. Go out from the study, and wait a minute, then Gregson <text:soft-page-break/>you enter. You Beamish, await a loud ‘bang’ and then proceed as you did last night.”</text:p>
        <text:p text:style-name="P129"/>
        <text:p text:style-name="P4"><text:tab/>The enactment commenced, Beamish and Gregson left the room. All was quiet, then Gregson entered, pointing his finger at Holmes: “Remain seated Marchmount” said Gregson, “No sudden moves. Read this.”</text:p>
        <text:p text:style-name="P129"/>
        <text:p text:style-name="P4"><text:tab/>“Take a seat” said Holmes, as he took the ransom note. “Now we may presume some conversation took place, but as to the subject we know not.”</text:p>
        <text:p text:style-name="P129"><text:tab/></text:p>
        <text:p text:style-name="P4"><text:tab/>“But from where you are sat Gregson, you cannot see me open this drawer, but you can see this” Holmes pointed the pistol at Gregson. </text:p>
        <text:p text:style-name="P129"/>
        <text:p text:style-name="P4"><text:tab/>“Holmes, take care, it is loaded,” I cried.</text:p>
        <text:p text:style-name="P129"/>
        <text:p text:style-name="P4"><text:tab/>“Shoot me Gregson!” commanded Holmes.</text:p>
        <text:p text:style-name="P129"/>
        <text:p text:style-name="P4"><text:tab/>“BANG!” shouted Gregson.</text:p>
        <text:p text:style-name="P129"/>
        <text:p text:style-name="P4"><text:tab/>“We will make a Thespian of you yet Gregson,” said Holmes quietly, “Now be ready for Beamish, and remember your lines.”</text:p>
        <text:p text:style-name="P129"/>
        <text:p text:style-name="P4"><text:tab/>There came a knock at the door, and we heard Beamish call “Is there anything amiss, or anything you need Sir Broderick?” </text:p>
        <text:p text:style-name="P129"/>
        <text:p text:style-name="P4"><text:tab/>Gregson stood, walked to the door and locked it. “No! All is in order. Please retire.”</text:p>
        <text:p text:style-name="P129"/>
        <text:p text:style-name="P4"><text:tab/>“Well done Gregson, now let Beamish in.” said Holmes quietly, “The enactment is over. Gregson unlocked the door and let Beamish enter.”</text:p>
        <text:p text:style-name="P129"/>
        <text:p text:style-name="P231"><text:span text:style-name="T101">“</text:span><text:span text:style-name="T81">Now gentlemen what have we learned?” asked Holmes.</text:span></text:p>
        <text:p text:style-name="P129"/>
        <text:p text:style-name="P4"><text:tab/>“The scenario fits the facts as we know them,” said I.</text:p>
        <text:p text:style-name="P129"/>
        <text:p text:style-name="P63"><text:soft-page-break/><text:span text:style-name="T101">“</text:span><text:span text:style-name="T66">The door muffles the voice,” said Beamish, “I could not tell whose voice it was.”</text:span></text:p>
        <text:p text:style-name="P129"/>
        <text:p text:style-name="P4"><text:tab/>“Where do I hide, or how do I exit?” queried Gregson.</text:p>
        <text:p text:style-name="P129"/>
        <text:p text:style-name="P48"><text:span text:style-name="T101">“</text:span><text:span text:style-name="T66">That is one of the two remaining puzzles,” said Holmes, “and the other is what do you, or rather what does the killer, want with the Act of Parliament? Here Gregson, take these cryptographs, and the blackmail note.”</text:span></text:p>
        <text:p text:style-name="P129"/>
        <text:p text:style-name="P48"><text:span text:style-name="T101">“</text:span><text:span text:style-name="T66">We must guard this room!” declared Holmes, “Gregson, I want you to mount an around the clock watch, two constables outside in the garden and one at door. Is that clear?”</text:span></text:p>
        <text:p text:style-name="P129"/>
        <text:p text:style-name="P4"><text:tab/>“Beamish, kindly summon one of the more able man-servants, and have him remain in this room until the police re-enforcements arrive,” said Holmes, and we waited until Beamish had returned with a footman.</text:p>
        <text:p text:style-name="P129"/>
        <text:p text:style-name="P63"><text:span text:style-name="T101">“</text:span><text:span text:style-name="T66">This is Stark.” declared Beamish.</text:span></text:p>
        <text:p text:style-name="P129"/>
        <text:p text:style-name="P4"><text:tab/>“You are to guard this room until the police arrive,” instructed Holmes to Stark. “Gregson, lend him your whistle please. Stark, blow hard if anything untoward happens.”</text:p>
        <text:p text:style-name="P129"/>
        <text:p text:style-name="P4"><text:tab/>“Now, lead us to the drawing room Beamish,” said Holmes. “Wait!”, he cried, as we left the study and entered the corridor, “What rooms lie adjacent to this corridor?”</text:p>
        <text:p text:style-name="P129"/>
        <text:p text:style-name="P4"><text:tab/>Beamish replied “The dining room, sir, on the left. The stairs to the staff quarters, and the kitchens to the right.”</text:p>
        <text:p text:style-name="P129"/>
        <text:p text:style-name="P4"><text:tab/>“Thank you, Beamish, now to the drawing room, please.” said Holmes.</text:p>
        <text:p text:style-name="P129"/>
        <text:p text:style-name="P4"><text:tab/>Beamish led us the room. Two windows faced south, and Holmes proceeded to the one that was nearest to the front door, but stopped before reaching the window. He got down on his knees and examined the parquetry floor.</text:p>
        <text:p text:style-name="P129"><text:soft-page-break/></text:p>
        <text:p text:style-name="P4"><text:tab/>“There is soil here” he exclaimed, “but it will not help us. There is a noticeable amount near the window, but it peters out as the distance from the window increases.” </text:p>
        <text:p text:style-name="P129"/>
        <text:p text:style-name="P4"><text:tab/>He examined the window: “Yes, our man climbed in here, and deposited earth in doing so. There is nothing here to learn. My speculation is that two men approached the window, and forced the window. Then one man hoisted the other up so as to climb inside. The man inside then unlocked the front door to allow entrance of the second man. There may have been a third man, I cannot tell.”</text:p>
        <text:p text:style-name="P129"/>
        <text:p text:style-name="P4"><text:tab/>“We shall precede to the child’s room, Beamish, lead the way please.” said Holmes.</text:p>
        <text:p text:style-name="P129"/>
        <text:p text:style-name="P4"><text:tab/>We were led up the winding stair to the upper floor, then along a corridor to a bedroom. The bed clothes were in disarray. Holmes commanded us to stay by the door while he examined the room.</text:p>
        <text:p text:style-name="P129"><text:tab/></text:p>
        <text:p text:style-name="P132"><text:tab/>“There is an aroma here. Ah!” He approached the bed, </text:p>
        <text:p text:style-name="P129"/>
        <text:p text:style-name="P4"><text:tab/>“The pillow smells of chloroform! She was abducted in a struggle.” he cried.</text:p>
        <text:p text:style-name="P129"/>
        <text:p text:style-name="P4"><text:tab/>“Has the maid reported anything missing?” he asked Beamish.</text:p>
        <text:p text:style-name="P129"/>
        <text:p text:style-name="P4"><text:tab/>“Only her dressing gown,” replied Beamish, “her slippers are still here.”</text:p>
        <text:p text:style-name="P129"/>
        <text:p text:style-name="P4"><text:tab/>“There is nothing here for us to learn,” declared Holmes. “The girl struggled, was subdued, and taken away, probably wrapped in her dressing gown. There are no footprints. I speculate two men: one to carry the girl, the other to open the doors as necessary. I will wager they had a ca<text:span text:style-name="T126">rriage</text:span> waiting. And our third man went to negotiate with Sir Broderick.”</text:p>
        <text:p text:style-name="P129"/>
        <text:p text:style-name="P4"><text:tab/>“Now to Lady Clementine, Beamish be so good as to lead on!” commanded Holmes.</text:p>
        <text:p text:style-name="P129"/>
        <text:p text:style-name="P4"><text:soft-page-break/><text:tab/>Beamish led us further along the corridor, turned a corner to the north and down a short passage to door, where he knocked.</text:p>
        <text:p text:style-name="P129"/>
        <text:p text:style-name="P4"><text:tab/>“Enter” came a voice, and we entered into Lady Clementine’s drawing room. Beamish made the introductions:</text:p>
        <text:p text:style-name="P129"/>
        <text:p text:style-name="P4"><text:tab/>“My lady, this is Inspector Gregson from Scotland <text:span text:style-name="T127">Y</text:span>ard, and Mr. Sherlock Holmes and Dr. Watson who are assisting the police.”</text:p>
        <text:p text:style-name="P129"/>
        <text:p text:style-name="P4"><text:tab/>Lady Clementine Marchmount was a woman in her mid-forties, of noble bearing, with an ample bosom, quite possibly as tall as her late husband. She had clearly been seated, but had risen upon our entry. She was attired in a gown of the deepest blue with white embroidery at the neck and cuffs. Her jet black hair was piled high and pinned. Her hazel eyes showed a remarkable composure for a woman whose husband had recently been shot, and whose only daughter was missing.</text:p>
        <text:p text:style-name="P129"/>
        <text:p text:style-name="P4"><text:tab/>“I would offer you gentlemen a seat, but as you see,” waving her arm, “I have insufficient.” With that she herself sat down again. “Please tell me what you have discovered.” She looked to Gregson.</text:p>
        <text:p text:style-name="P129"/>
        <text:p text:style-name="P4"><text:tab/>“Madame,” said Gregson, taking the hint, “I shall defer to Mr. Holmes, he is the sleuth in this investigation.”</text:p>
        <text:p text:style-name="P129"/>
        <text:p text:style-name="P4"><text:tab/>“Lady Clementine, may I first offer condolences from all of us,” began Holmes, and the lady nodded acceptance.</text:p>
        <text:p text:style-name="P129"><text:tab/></text:p>
        <text:p text:style-name="P4"><text:tab/>“I shall attempt to keep this brief, and to not upset your sensibilities with excess detail. Your husband was working upon some papers - government papers. A man broke into your downstairs drawing room by forcing one of the windows. He then opened the front door to admit his two colleagues. One of the three men went to confront Sir Broderick, while the other two went to kidnap Charlotte for use as a hostage to blackmail your husband.”</text:p>
        <text:p text:style-name="P129"/>
        <text:p text:style-name="P4"><text:tab/>“Blackmail him over what subject?” queried Lady Clementine.</text:p>
        <text:p text:style-name="P129"/>
        <text:p text:style-name="P4"><text:soft-page-break/><text:tab/>Holmes continued: “It would appear to be over an Act of Parliament of which your late husband had not yet presented to Her Majesty.”</text:p>
        <text:p text:style-name="P129"><text:tab/></text:p>
        <text:p text:style-name="P4"><text:tab/>“Damn him. He was always bringing ‘homework’ to be done. That and too many all night sittings in Parliament have become regular features. I was awaiting him, but I fell asleep” said Lady Clementine.</text:p>
        <text:p text:style-name="P129"/>
        <text:p text:style-name="P4"><text:tab/>“It seems that the killer presented a blackmail note, and that he was armed. Sir Broderick however drew his pistol from the desk drawer and no doubt surprised the intruder, who in a moment of panic shot your husband. He then vanished with the Act of Parliament. Beamish heard the study door being locked from the inside, but this was after the gunshot; therefore we must assume that the killer is hiding somewhere. This all happened a few minutes after ten o’clock: and were you expecting your husband to bed last night?”</text:p>
        <text:p text:style-name="P129"/>
        <text:p text:style-name="P4"><text:tab/>“I was, sir,” replied Lady Clementine, “which is why I was concerned when I was awoken this morning without my husband by my side. But what of my daughter?”</text:p>
        <text:p text:style-name="P129"/>
        <text:p text:style-name="P4"><text:tab/>“She was forcefully abducted ma’am, chloroform was used. We have no clues as to her whereabouts, but when we have the killer we will know of the location of his accomplices.” Holmes paused, then probed “do you know of anyone named Olivia?”</text:p>
        <text:p text:style-name="P129"/>
        <text:p text:style-name="P4"><text:tab/>She thought, then replied, “No, should I?”</text:p>
        <text:p text:style-name="P129"/>
        <text:p text:style-name="P4"><text:tab/>Holmes discretely replied, “Possibly not, the name occurred on a document on the desk, without a surname.”</text:p>
        <text:p text:style-name="P129"><text:tab/></text:p>
        <text:p text:style-name="P4"><text:tab/>“A foreign office or parliamentary functionary then?”</text:p>
        <text:p text:style-name="P129"/>
        <text:p text:style-name="P4"><text:tab/>“Perhaps.” Holmes reply was dismissive. “We shall proceed with our enquires, and you will be informed as matters come to light. I bid you farewell.”</text:p>
        <text:p text:style-name="P129"/>
        <text:p text:style-name="P4"><text:soft-page-break/><text:tab/>“Goodbye Mr. Holmes, gentlemen.” replied Lady Clementine, and Beamish led us away.</text:p>
        <text:p text:style-name="P129"/>
        <text:p text:style-name="P4"><text:tab/>“Well Gregson, Watson and I shall depart and consider these puzzles. If our killer appears, as I am sure he will, you are to have a constable summon us, regardless of the time of day, or night as the case may be” said Holmes.</text:p>
        <text:p text:style-name="P129"/>
        <text:p text:style-name="P4"><text:tab/>Bidding farewell, Holmes and I walked down Elvaston Place to Gloucester Road, and hailed a cab back to 221B Baker Street. Holmes was deep in thought, and I know when to keep my mouth shut. Entering our lodgings, Holmes called to Mrs. Hudson for a pot of tea, before we ascended the seventeen stairs.</text:p>
        <text:p text:style-name="P129"/>
        <text:p text:style-name="P130">Holmes paced up and down our sitting room smoking a cigarette, clearly still deep in thought about our newest case. Mrs. Hudson arrived with the tea and a plate of biscuits. We sat and drank and ate, before Holmes first spoke to me after the long silence since Elvaston Place.</text:p>
        <text:p text:style-name="P129"/>
        <text:p text:style-name="P4"><text:tab/>“Come, tell me Watson, what do make of this most singular case?”</text:p>
        <text:p text:style-name="P129"/>
        <text:p text:style-name="P4"><text:tab/>“Holmes, I am baffled, I can offer you no assistance. There are many enigmas, seven I believe at last count, and the only two that you have postulated solutions for are the break and entry, and a possible the explanation for the death.”</text:p>
        <text:p text:style-name="P129"/>
        <text:p text:style-name="P13"><text:soft-page-break/><text:span text:style-name="T22"><text:tab/>“What do you know of Australia, Watson?</text:span><text:span text:style-name="Footnote_20_Symbol"><text:span text:style-name="T22"><text:note text:id="ftn2" text:note-class="footnote"><text:note-citation>21</text:note-citation><text:note-body><text:p text:style-name="P29"><text:span text:style-name="T26"><text:s text:c="3"/>When</text:span><text:span text:style-name="T28"> </text:span><text:span text:style-name="T26">writing</text:span><text:span text:style-name="T28"> “</text:span><text:span text:style-name="T26">The</text:span><text:span text:style-name="T28"> </text:span><text:span text:style-name="T26">Boscombe</text:span><text:span text:style-name="T28"> </text:span><text:span text:style-name="T26">Valley</text:span><text:span text:style-name="T28"> </text:span><text:span text:style-name="T26">Mystery</text:span><text:span text:style-name="T28">” </text:span><text:span text:style-name="T26">some</text:span><text:span text:style-name="T28"> </text:span><text:span text:style-name="T26">years</text:span><text:span text:style-name="T28"> </text:span><text:span text:style-name="T26">later,</text:span><text:span text:style-name="T28"> </text:span><text:span text:style-name="T26">Watson</text:span><text:span text:style-name="T28"> </text:span><text:span text:style-name="T26">omits</text:span><text:span text:style-name="T28"> </text:span><text:span text:style-name="T26">any</text:span><text:span text:style-name="T28"> </text:span><text:span text:style-name="T26">reference</text:span><text:span text:style-name="T28"> </text:span><text:span text:style-name="T26">to</text:span><text:span text:style-name="T28"> </text:span><text:span text:style-name="T26">this</text:span><text:span text:style-name="T28"> </text:span><text:span text:style-name="T26">tale.</text:span></text:p></text:note-body></text:note></text:span></text:span><text:span text:style-name="T22">”</text:span></text:p>
        <text:p text:style-name="P129"/>
        <text:p text:style-name="P4"><text:tab/>“Well you know that I used to live there.” said I.</text:p>
        <text:p text:style-name="P129"/>
        <text:p text:style-name="P4"><text:tab/>“Watson, you are a mine of local knowledge. Surely you will be of assistance in this case. Tell me all, even if you think that it is not of relevance.”</text:p>
        <text:p text:style-name="P129"/>
        <text:p text:style-name="P4"><text:tab/>So I proceeded to tell of my family, childhood, and what I knew of the Australian Colonies. </text:p>
        <text:p text:style-name="P129"/>
        <text:p text:style-name="P4"><text:tab/>“My family moved to Melbourne, when I was seven years old, my brother Hamish was eight years my senior; we both attended Melbourne Grammar School, but Hamish only for two years. My father James was a railway engineer, but not that he was known as James, he was also always known as Hamish.” I took my father’s watch from my pocket. “That is why the initials on this watch are ‘H.W.’ – you examined it yourself twelve years ago, not long before I married dear Mary. My father was killed in an accident in 1865, and my mother Rose and I returned to England, on an adequate pension from the rail-road company. My brother chose to stay in Australia, he died there in poverty in 1888: we were not close. My mother died when I was recuperating from enteric fever in India.”</text:p>
        <text:p text:style-name="P129"/>
        <text:p text:style-name="P4"><text:tab/>“We lived in South Yarra, near to my school, but my father spent much time away, his company was building a railway to Ballarat – to the gold-fields.”</text:p>
        <text:p text:style-name="P129"/>
        <text:p text:style-name="P13"><text:soft-page-break/><text:span text:style-name="T22"><text:tab/>“I have heard you mention of Ballarat before</text:span><text:span text:style-name="Footnote_20_Symbol"><text:span text:style-name="T22"><text:note text:id="ftn3" text:note-class="footnote"><text:note-citation>22</text:note-citation><text:note-body><text:p text:style-name="Footnote"><text:span text:style-name="T27"><text:s text:c="3"/></text:span><text:span text:style-name="T26">As</text:span><text:span text:style-name="T28"> </text:span><text:span text:style-name="T26">recounted</text:span><text:span text:style-name="T28"> </text:span><text:span text:style-name="T26">in</text:span><text:span text:style-name="T28"> “</text:span><text:span text:style-name="T26">The</text:span><text:span text:style-name="T28"> </text:span><text:span text:style-name="T26">Sign</text:span><text:span text:style-name="T28"> </text:span><text:span text:style-name="T26">of</text:span><text:span text:style-name="T28"> </text:span><text:span text:style-name="T26">the</text:span><text:span text:style-name="T28"> </text:span><text:span text:style-name="T26">Four.</text:span><text:span text:style-name="T28">”</text:span></text:p></text:note-body></text:note></text:span></text:span><text:span text:style-name="T22">,” said Holmes, “I had always assumed a place with such an uncouth name was to be in India. But what of the people of Australia, and their governance,” he asked.</text:span></text:p>
        <text:p text:style-name="P129"/>
        <text:p text:style-name="P4"><text:tab/>“They are mainly British colonists, starting from 1788, but also there were convicts. In 1850 the gold rush started, and many Chinese migrated to the Colony of Victoria. It was also in the next year that the Colony of Victoria became independent <text:span text:style-name="T126">to</text:span> New South Wales: they taught us all this in school. The Victorians have a two house parliament, with a governor representing the Queen. That is all I can tell you, as I have indicated, I was only eleven years old when we returned to England, save for receiving this watch, I had no contact with my late brother.”</text:p>
        <text:p text:style-name="P129"/>
        <text:p text:style-name="P4"><text:tab/>“As to the other colonies I know little, save that New South Wales is the oldest and largest by population, although Western Australia is the biggest by area.”</text:p>
        <text:p text:style-name="P129"/>
        <text:p text:style-name="P4"><text:tab/>Holmes had finished the last of the biscuits. He rummaged in his pile of books until he found a ‘World Almanac’ for 1898; and he read the entry for Australia.</text:p>
        <text:p text:style-name="P129"/>
        <text:p text:style-name="P4"><text:tab/>“What a load of useless piffle!” he complained, “Hardly a fact of merit in the whole entry. I see that Western Australia was thirty years and more behind the other colonies in gaining self-governance: all the others achieved self-governance in the fifties. I wonder if this is of any significance in our case?”</text:p>
        <text:p text:style-name="P129"/>
        <text:p text:style-name="P4"><text:tab/>Holmes slumped into his armchair by the unlit fire, it was summer and temperature was nearly seventy degrees. Moments later he burst into action again: “Kindly give me the copies of the cryptographs, Watson.” I did so, and he peered at each in turn. “I shall make copies later. But now I fear that my brain is fuddled; perhaps too many years of my usage of drugs – that mercifully I have survived: the Dalai Lama was of immense assistance, and so have you been my dear friend.”</text:p>
        <text:p text:style-name="P129"/>
        <text:p text:style-name="P4"><text:soft-page-break/><text:tab/>“But Holmes,” I proclaimed, “Just today you showed much skill and embarrassed Sir Derek Hawthorne by telling him about his self: you saw that which I did not!”</text:p>
        <text:p text:style-name="P129"/>
        <text:p text:style-name="P4"><text:tab/>“It was simplicity itself Watson. The man is ensconced in too high a position for his merit. He is not worthy to lead neither Her Majesty nor his government department into the new century, he is ‘past it’ as our American cousins would say. And at this moment, I feel so too myself.”</text:p>
        <text:p text:style-name="P129"/>
        <text:p text:style-name="P4"><text:tab/>I was staggered by this.</text:p>
        <text:p text:style-name="P129"/>
        <text:p text:style-name="P4"><text:tab/>“But Holmes,” I exclaimed, “Sir Derek did not dispute your analysis of his character, even though you were a little brusque. Pray elucidate me.”</text:p>
        <text:p text:style-name="P129"/>
        <text:p text:style-name="P12"><text:span text:style-name="T81"><text:tab/>“Watson, he wore an Eton school tie, clasped by a Cambridge Caius and Gonville College tie pin. Had my father not lost our family lands and fortune on the stock market, then maybe I too would be entitled to not just claim ‘</text:span><text:span text:style-name="T95">Alma mater’</text:span><text:span text:style-name="T81"> but also be a graduate ‘</text:span><text:span text:style-name="T95">alumni’</text:span><text:span text:style-name="T81"> of that college. And to claim my own doctorate: how does this ring to you Watson: Dr. Sherlock Holmes, B.Sc., Ph.D.: the world’s first private consulting detective? As to the rest: Sir Derek smokes far too much, did you not observe his nicotine stained fingers. His left-hand bore a white imprint where a wedding band had been. Hence, he is recently divorced – you are widowed Watson, but you still wear your wedding ring – therefore he has no longer any compassion for his wife. And as to his work habits, did you not notice the bags under his eyes, and his impatient disposition, he had ink stains on his fingers. I will wager you that as soon as he left our presence he lit a cigarette.”</text:span></text:p>
        <text:p text:style-name="P129"/>
        <text:p text:style-name="P130">Holmes then lit himself another cigarette, and I wondered how his skill of observation would be if he were to ‘observe himself’ as he did observe others. My late wife Mary had persuaded me to stop smoking eleven years ago, but Holmes still had his cigarettes, his various pipes, and the occasional cigar. At least I thought, he had stopped injecting himself these last six years since he had returned <text:soft-page-break/>from his apparent death. Looking at the cryptographs again, he sighed in exasperation, then pounced to his feet.</text:p>
        <text:p text:style-name="P129"/>
        <text:p text:style-name="P48"><text:span text:style-name="T101">“</text:span><text:span text:style-name="T66">Come Watson, we shall visit my brother; it is now five thirty, he will be in his club by the time that we arrive, a mile’s walk will invigorate us. This case has caused us to miss lunch, I propose we rectify the matter by dining out tonight.”</text:span></text:p>
        <text:p text:style-name="P129"/>
        <text:p text:style-name="P4"><text:tab/>We descended to the ground floor and Holmes instructed Mrs. Hudson:</text:p>
        <text:p text:style-name="P129"/>
        <text:p text:style-name="P4"><text:tab/>“If the police come seeking us, we will be at the Diogenes Club in Pall Mall, and afterwards at Scott’s in Piccadilly for dinner. We will not be late returning.”</text:p>
        <text:p text:style-name="P129"/>
        <text:p text:style-name="P133">We walked to the Diogenes Club, an imposing two-storey building a little way from the Regent Street end of Pall Mall. We entered the vestibule and on the doors leading to inner rooms was an enormous sign reading SILENCE. </text:p>
        <text:p text:style-name="P129"/>
        <text:p text:style-name="P4"><text:tab/>“You remember the rules, Watson?” asked Holmes.</text:p>
        <text:p text:style-name="P129"/>
        <text:p text:style-name="P4"><text:tab/>I nodded in assent. Holmes wrote ‘Stranger’ on one his cards, and gave it to the concierge:</text:p>
        <text:p text:style-name="P129"/>
        <text:p text:style-name="P4"><text:tab/>“Give this to my brother, Mycroft Holmes” he commanded, and the concierge vanished through the imposing doors.</text:p>
        <text:p text:style-name="P129"/>
        <text:p text:style-name="P130">I recalled what I remembered of the club: a place for men not averse to comfortable armchairs and access to the latest periodicals. However, its members had one peculiar trait, they had no wish for the company of their fellows, and they were in fact totally unsociable. No member was allowed to acknowledge the existence of another, and silence was mandatory. If silence were not adhered to, then the talker was liable to expulsion by notice of the committee; Holmes’s brother was both a founding member, and a member of the current committee. Talking was permitted only in the ‘Stranger’s Room’.</text:p>
        <text:p text:style-name="P15"><text:line-break/><text:tab/>We waited in the Stranger’s Room for Holmes’s brother, who <text:soft-page-break/>arrived shortly. Mycroft was as tall as his brother, seven years his elder, and he too had a high forehead as did Sherlock. There the fraternal similarity ended. Mycroft had increased in weight since I had last seen him, and was now quite portly, he was known to never exercise or exert himself, save only for mental exertion.</text:p>
        <text:p text:style-name="P129"/>
        <text:p text:style-name="P4"><text:tab/>“I perceive that you had fish for luncheon, dear brother.” said Holmes.</text:p>
        <text:p text:style-name="P129"/>
        <text:p text:style-name="P4"><text:tab/>“I perceive that you ate nothing for luncheon.” replied Mycroft Holmes. “Hello Watson,” he addressed me, “you have been to Kensington.” He proffered his hand, and I shook it. It was like a limp flipper, his physique had not improved since I had seen him last met some seven months ago.</text:p>
        <text:p text:style-name="P129"/>
        <text:p text:style-name="P4"><text:tab/>“Enough of this one-up-man-ship Mycroft.” said Holmes, “You sent us to investigate the death of the Secretary of State for the Colonies. You must know more of the circumstances relating to the missing Act of Parliament than we do. I assume that Sir Derek Hawthorne has been in communication with you.”</text:p>
        <text:p text:style-name="P129"/>
        <text:p text:style-name="P4"><text:tab/>“Yes Sherlock, I met Derek this afternoon. It is a rum affair.”</text:p>
        <text:p text:style-name="P129"/>
        <text:p text:style-name="P4"><text:tab/>“What is this interest in Australia? A murder has been committed, by persons unknown, and a child kidnapped.” </text:p>
        <text:p text:style-name="P129"/>
        <text:p text:style-name="P4"><text:tab/>“What do you know of the circumstances in the Antipodes,” queried Mycroft Holmes.</text:p>
        <text:p text:style-name="P129"/>
        <text:p text:style-name="P4"><text:tab/>“Nothing.” was Holmes junior’s curt reply.</text:p>
        <text:p text:style-name="P129"/>
        <text:p text:style-name="P4"><text:tab/>“Then a little history will not be amiss.” said Mycroft, and he continued as a school master as if quoting from a book.</text:p>
        <text:p text:style-name="P129"/>
        <text:p text:style-name="P4"><text:tab/>“In 1606 Willem Janszoon was the first European to set foot in New Holland – now Australia. In 1642 Abel Tasman claimed Van Dieman’s Land – now named Tasmania – as a Dutch possession. However, the Dutch never made an attempt to settle in any of the new lands.”</text:p>
        <text:p text:style-name="P129"><text:soft-page-break/></text:p>
        <text:p text:style-name="P4"><text:tab/>“In 1770 James Cook claimed the eastern part of Australia for Britain, from Possession Island at latitude 10°43 south to 38° south, and he named it ‘New Wales’ this did not include Van Dieman’s Land.”</text:p>
        <text:p text:style-name="P129"/>
        <text:p text:style-name="P51"><text:span text:style-name="T66"><text:tab/>“When the first colonist fleet arrived at Sydney in 1788, Arthur Phillip claimed more land from the 135</text:span><text:span text:style-name="T58">th</text:span><text:span text:style-name="T66"> meridian eastwards, from 10°37 south to 43°39 south – this actually included New Zealand. He renamed ‘New Wales’ as the colony of ‘New South Wales’.”</text:span></text:p>
        <text:p text:style-name="P129"/>
        <text:p text:style-name="P51"><text:span text:style-name="T66"><text:tab/>“In 1803 settlements at Launceston and Hobart were made in Van Dieman’s Land as dependencies of New South Wales, and so Van Dieman’s Land became British soil. In the same year the western border of New South Wales was moved west to the 129</text:span><text:span text:style-name="T58">th</text:span><text:span text:style-name="T66"> meridian.”</text:span></text:p>
        <text:p text:style-name="P129"/>
        <text:p text:style-name="P4"><text:tab/>“In 1824 Van Dieman’s Land became a colony in its own right and became self-governing under the name Tasmania in 1856.”</text:p>
        <text:p text:style-name="P129"/>
        <text:p text:style-name="P4"><text:tab/>“1836 saw the founding of the colony of South Australia as being a separate colony <text:span text:style-name="T128">to</text:span> New South Wales.”</text:p>
        <text:p text:style-name="P129"/>
        <text:p text:style-name="P132"><text:tab/>“In the fifties much happened, the colony of Victoria was founded after the discovery of gold in 1850. In 1859 the colony Queensland became an independent self-governing entity, and the northern portion of Australia became part of the colony of South Australia.”</text:p>
        <text:p text:style-name="P129"/>
        <text:p text:style-name="P4"><text:tab/>Mycroft paused for breath.</text:p>
        <text:p text:style-name="P129"/>
        <text:p text:style-name="P4"><text:tab/>“Perhaps a libation brother? Three cognacs perhaps?” said Holmes.</text:p>
        <text:p text:style-name="P129"/>
        <text:p text:style-name="P4"><text:tab/>Mycroft waved to the servant who had stood silent as a mouse in the corner. Without a word he departed and returned with balloons of cognac. Those in the Diogenes Club were truly pampered.</text:p>
        <text:p text:style-name="P129"/>
        <text:p text:style-name="P4"><text:tab/>“There is the other colony: Western Australia,” said I, “You have not mentioned it.”</text:p>
        <text:p text:style-name="P129"><text:soft-page-break/></text:p>
        <text:p text:style-name="P4"><text:tab/>“That was deliberate” said Mycroft, addressing us both, “because I reason that this murder is related to that colony, I shall provide you with more details”</text:p>
        <text:p text:style-name="P129"/>
        <text:p text:style-name="P132"><text:tab/>Thus, Mycroft proceeded to do so … </text:p>
        <text:p text:style-name="P129"/>
        <text:p text:style-name="P4"><text:tab/>“The history of Western Australia really begins in 1791 when George Vancouver claimed possession of the land at what is now called Albany. But no settlement was made, the claim was to deter whalers and sealers – many of them French. On Christmas Day 1826 the colony of New South Wales established a military output at Frederickstown – now named Albany. But the common belief is that Western Australian history begins with the founding of the Swan River Colony in 1829, when Captain Charles Fremantle claimed the land. James Stirling was aboard the barque Parmelia with 74 other colonists, but he did not have his commission as Governor: the colonists had left England in such haste. In 1832 his commission arrived, and the formal proclamation of the colony of Western Australia was made by Governor James Stirling in 1832.”</text:p>
        <text:p text:style-name="P129"/>
        <text:p text:style-name="P4"><text:tab/>“Affairs in Western Australia did not proceed well. The land near Perth was not particularly fertile, and much of the south-west of the colony was heavily wooded and difficult to clear. The rest of the colony of Western Australia – one third of the continent – is arid, hot, and largely desert. Labour was short and the Governor and his legislature pleaded to London, so we shipped convicts there between 1850 and 1868, almost ten thousand. Britain had ceased sending convicts to New South Wales in 1840, and sent the last to Tasmania in 1853, but Western Australia was the last to receive convicts. But we sent a total of 165 thousand convicts in total to the antipodes.”</text:p>
        <text:p text:style-name="P129"/>
        <text:p text:style-name="P4"><text:tab/>“Whilst never a dependency on the other Australian colonies, although Western Australia was geographically nearer to the other colonies, it was closer knit than the others to Great Britain. So with the passing of the Act of Self Governance for Queensland in 1859, this provoked a stirring for self-governance in Western Australia. We opposed it.”</text:p>
        <text:p text:style-name="P129"/>
        <text:p text:style-name="P4"><text:soft-page-break/><text:tab/>“We?” queried Holmes.</text:p>
        <text:p text:style-name="P129"/>
        <text:p text:style-name="P4"><text:tab/>“The Foreign Office, the Government, not I personally Sherlock: do your arithmetic – I was but twelve years old. I do not know why there was opposition.”</text:p>
        <text:p text:style-name="P129"/>
        <text:p text:style-name="P4"><text:tab/>Mycroft continued:</text:p>
        <text:p text:style-name="P129"/>
        <text:p text:style-name="P13"><text:span text:style-name="T22"><text:tab/>“There are great distances involved: from the nearest capital – Adelaide – it is seventeen hundred miles to Perth, and from Perth to Sydney it is over two and a half thousand miles. The telegraph connecting Perth to Adelaide – and to the rest of the world – was not opened until 1877. Also, great land areas are involved, Western Australia is one third of the mainland area, at nearly one million square miles – although South Australia is not too far behind. </text:span><text:soft-page-break/><text:span text:style-name="T22">Western Australia is more than twice the size of Great Britain</text:span><text:span text:style-name="Footnote_20_anchor"><text:span text:style-name="T22"><text:note text:id="ftn4" text:note-class="footnote"><text:note-citation>23</text:note-citation><text:note-body><text:p text:style-name="P29"><text:span text:style-name="T129"><text:s text:c="2"/></text:span><text:span text:style-name="T26">Including all of Ireland: Eire was part of Great Britain at the time.</text:span></text:p></text:note-body></text:note></text:span></text:span><text:span text:style-name="T22">, France, Spain, and Portugal combined! Or to put it a more local perspective: more than eight times the size of Great Britain.”</text:span></text:p>
        <text:p text:style-name="P129"/>
        <text:p text:style-name="P51"><text:span text:style-name="T66"><text:tab/>“Fortunes changed for Western Australia in 1885 when gold was discovered at Halls Creek to the far north-east. Almost close – if one may use such a term when applied to an island continent so large – to the 135</text:span><text:span text:style-name="T58">th</text:span><text:span text:style-name="T66"> meridian and thus the border.”</text:span></text:p>
        <text:p text:style-name="P129"/>
        <text:p text:style-name="P4"><text:tab/>“Western Australia finally became self-governing just ten years ago in 1890. The Gold Rush – as they call it - started with major finds in the Coolgardie and Kalgoorlie regions producing a massive influx of both people and money. The capital Perth had to open its own mint last year.”</text:p>
        <text:p text:style-name="P129"/>
        <text:p text:style-name="P4"><text:tab/>“Now I come to the issue I judge to of significance, the Australian Colonies have instigated an Act to Parliament to make them into a Commonwealth in their own right. Provision is made for Western Australia, New Zealand, and some Pacific Islands, that they may join this Commonwealth.”</text:p>
        <text:p text:style-name="P129"/>
        <text:p text:style-name="P4"><text:tab/>“And the population? Of how many people are talking?” queried Holmes.</text:p>
        <text:p text:style-name="P129"/>
        <text:p text:style-name="P4"><text:tab/>“There are less than two hundred thousand in Western Australia.”</text:p>
        <text:p text:style-name="P129"/>
        <text:p text:style-name="P4"><text:tab/>“And Australia as a whole?”</text:p>
        <text:p text:style-name="P222"/>
        <text:p text:style-name="P48"><text:span text:style-name="T130">“</text:span><text:span text:style-name="T131">Some four millions or more, approximately that of the population of London, adding the populations of the islands does not significantly change the figure.” answered Mycroft. “The population of Western Australia has quadrupled in the last ten years.”</text:span></text:p>
        <text:p text:style-name="P222"/>
        <text:p text:style-name="P4"><text:tab/>“And I presume that Western Australians have somewhat a degree of wariness regarding the aspirations of their independence,” said Holmes.</text:p>
        <text:p text:style-name="P129"/>
        <text:p text:style-name="P4"><text:soft-page-break/><text:tab/>“They do, as do all the other colonies with smaller populations: they are wary about delegating authority to a National government that they know and fear will be dominated by New South Wales and Victoria. Queensland is fearful that a National government will interfere with their importing of islanders to work their sugar industry.”</text:p>
        <text:p text:style-name="P129"/>
        <text:p text:style-name="P4"><text:tab/>“On a definite note, the smaller colonies have concern about tariffs, the loss of which would deprive them of large portions of their current revenue.”</text:p>
        <text:p text:style-name="P129"/>
        <text:p text:style-name="P4"><text:tab/>“Conversely the larger colonies fear that they may have to subsidise their smaller cousins.”</text:p>
        <text:p text:style-name="P129"/>
        <text:p text:style-name="P4"><text:tab/>“Western Australians also feel that they will have no say as to what form of government they will have, especially after only gaining their own self-governance ten years ago.”</text:p>
        <text:p text:style-name="P129"/>
        <text:p text:style-name="P4"><text:tab/>“There you have it Sherlock,” finished Mycroft, “as brief a synopsis as I can give when such little integrating facts are known with this your current case. I trust that I have been of some assistance.”</text:p>
        <text:p text:style-name="P129"/>
        <text:p text:style-name="P4"><text:tab/>Thus, we left the Diogenes Club, and walked to Piccadilly, to Scotts, and ate a pleasant meal before returning Baker Street.</text:p>
        <text:p text:style-name="P129"/>
        <text:p text:style-name="P4"><text:tab/>“I shall think on Mycroft’s contribution to these conundrums, but I feel my first task will be to attack these cryptographs. I shall put my nocturnal energies into them. A good night to you Watson,” said Holmes and so saying he lit his pipe full of shag, and sat at his desk with the three copies of the mysterious cryptographs.</text:p>
        <text:p text:style-name="P129"/>
        <text:p text:style-name="P4"><text:tab/>When I descended from my room the next morning and entered our sitting room, I found Holmes drinking coffee. The room was littered with pieces of paper.</text:p>
        <text:p text:style-name="P129"/>
        <text:p text:style-name="P4"><text:tab/>“Holmes!” I exclaimed, “have you not slept? You look dreadful.”</text:p>
        <text:p text:style-name="P129"/>
        <text:p text:style-name="P4"><text:soft-page-break/><text:tab/>“I am shagged out Watson. But I have beaten this infernal code, and I am an imbecile for wasting so much time on it. I will force you to endure my bragging of the steps involved. Take notes if you wish – you may wish to chronicle this convoluted case – if we ever solve it. Here, have a cup of coffee.”</text:p>
        <text:p text:style-name="P129"/>
        <text:p text:style-name="P4"><text:tab/>So I got paper and pencil, sipped my coffee, and waited for my friend to commence.</text:p>
        <text:p text:style-name="P129"/>
        <text:p text:style-name="P51"><text:span text:style-name="T66"><text:tab/>Holmes began “My first assumption proved to be a success: the hyphens serve to separate a code for a letter or numeral. There were times when I doubted this assumption. But I discarded all the hyphens. Then I noted that the entire set of messages were composed of the letters </text:span><text:span text:style-name="T103">D</text:span><text:span text:style-name="T66">, </text:span><text:span text:style-name="T103">H</text:span><text:span text:style-name="T66">, </text:span><text:span text:style-name="T103">S</text:span><text:span text:style-name="T66">, and the numerals </text:span><text:span text:style-name="T103">2</text:span><text:span text:style-name="T66">, </text:span><text:span text:style-name="T103">3</text:span><text:span text:style-name="T66">, </text:span><text:span text:style-name="T103">4</text:span><text:span text:style-name="T66">, and </text:span><text:span text:style-name="T103">5</text:span><text:span text:style-name="T66">. The letter </text:span><text:span text:style-name="T103">S</text:span><text:span text:style-name="T66"> always appears at the end of group characters, but it cannot be like the flag on the ‘Dancing Men’ code in that case of two years ago: each word appears to be separated by a space.”</text:span></text:p>
        <text:p text:style-name="P129"/>
        <text:p text:style-name="P4"><text:tab/>I interrupted, “Holmes, in the ‘Dancing Men’ you had to wait for further examples of the cipher: here you have only three, and I doubt that others will come to light.”</text:p>
        <text:p text:style-name="P129"/>
        <text:p text:style-name="P4"><text:tab/>“Watson, there are five examples: three by a man – almost conclusively Sir Broderick, and two from a woman – whom I have assumed to be the mysterious Olivia, this also was a vital clue to my deciphering the code.”</text:p>
        <text:p text:style-name="P129"/>
        <text:p text:style-name="P51"><text:span text:style-name="T66"><text:tab/>“As in the ‘Dancing Men’ I presumed a simple encryption, one that could be easily applied without too much elaborate thought. So I speculated that the frequency of codes would correspond to the preponderance of usage of letters in the English language. I persisted with this supposition even though there are only twenty-eight codes – I had discarded the </text:span><text:span text:style-name="T103">S</text:span><text:span text:style-name="T66"> suffix to mean some form of modifier.”</text:span></text:p>
        <text:p text:style-name="P129"/>
        <text:p text:style-name="P51"><text:span text:style-name="T66"><text:tab/>“Holmes, even discounting the codes ending </text:span><text:span text:style-name="T103">S</text:span><text:span text:style-name="T66">, that is two characters more than our alphabet. Perhaps the language is not English?” said I.</text:span></text:p>
        <text:p text:style-name="P129"/>
        <text:p text:style-name="P51"><text:soft-page-break/><text:span text:style-name="T66"><text:tab/>“So too I pondered Watson. But having no indication as yet that a foreign language was involved I continued. Presuming that firstly the language was English and that not all the letters of the alphabet would be represented – for example </text:span><text:span text:style-name="T103">X</text:span><text:span text:style-name="T66"> or </text:span><text:span text:style-name="T103">Z</text:span><text:span text:style-name="T66">. I also presumed that punctuation or numerals may be involved. Nevertheless, of the 237 codes the most frequently used is </text:span><text:span text:style-name="T103">3H</text:span><text:span text:style-name="T66"> to which I assigned the letter </text:span><text:span text:style-name="T103">E</text:span><text:span text:style-name="T66">, that is the most frequently used letter in most European languages.” </text:span></text:p>
        <text:p text:style-name="P129"/>
        <text:p text:style-name="P51"><text:span text:style-name="T66"><text:tab/>“As you will recall, or at least find in your notes for the ‘Dancing Men’. </text:span><text:span text:style-name="T71">T</text:span><text:span text:style-name="T66">hat the frequency of the most used letters in English in descending order is </text:span><text:span text:style-name="T103">E T A O I N. </text:span><text:span text:style-name="T108">A</text:span><text:span text:style-name="T66">lthough </text:span><text:span text:style-name="T103">T A O I </text:span><text:span text:style-name="T66">rank much the same. Next I looked for three letter words ending </text:span><text:span text:style-name="T103">E</text:span><text:span text:style-name="T66"> and starting with another frequently used code for </text:span><text:span text:style-name="T103">T</text:span><text:span text:style-name="T66">, the word ‘THE’ being common in English – alas there were no instances. This Watson, was when I realised that a long night was before me.”</text:span></text:p>
        <text:p text:style-name="P129"/>
        <text:p text:style-name="P4"><text:tab/>“One moment Holmes,” said I, scribbling notes. When I had caught up with his narrative, I suggested: “A pause Holmes! Why do you not wash and shave, you will feel invigorated. And I shall instruct Mrs. Hudson to prepare us a breakfast: do you have a preference?”</text:p>
        <text:p text:style-name="P129"/>
        <text:p text:style-name="P4"><text:tab/>“You are correct Watson. Another pot of coffee, and kippers if she has or can get them, they do say that fish is food for the brain.” He departed to his room, and I descended to the ground floor to instruct Mrs. Hudson.</text:p>
        <text:p text:style-name="P129"/>
        <text:p text:style-name="P4"><text:tab/>When I returned, Holmes was still absent. I quickly found my notes of the ‘Dancing Men’ and hurriedly skimmed through them. I did not dare tidy up any of the many scattered pieces of paper. Holmes returned, looking much improved, clean-shaven, and in a fresh suit of clothes.</text:p>
        <text:p text:style-name="P129"/>
        <text:p text:style-name="P4"><text:tab/>“Mrs. Hudson states breakfast will be served in thirty minutes, but she will bring more coffee before then.” I informed him. “You look much like your old self.”</text:p>
        <text:p text:style-name="P129"/>
        <text:p text:style-name="P4"><text:tab/>“Your prognosis was correct Watson. I am much refreshed.”</text:p>
        <text:p text:style-name="P129"/>
        <text:p text:style-name="P51"><text:soft-page-break/><text:span text:style-name="T66"><text:tab/>Holmes proceed to collect up the scattered papers. “These are all useless Watson, and it took me many hours to advance from the letter </text:span><text:span text:style-name="T103">E</text:span><text:span text:style-name="T66">. Next I tried </text:span><text:span text:style-name="T103">T</text:span><text:span text:style-name="T66"> for code </text:span><text:span text:style-name="T103">3H</text:span><text:span text:style-name="T66">, then </text:span><text:span text:style-name="T103">A</text:span><text:span text:style-name="T66">, then </text:span><text:span text:style-name="T103">O</text:span><text:span text:style-name="T66">, then </text:span><text:span text:style-name="T103">I</text:span><text:span text:style-name="T66">, and then I halted again. The letters </text:span><text:span text:style-name="T103">O</text:span><text:span text:style-name="T66"> and </text:span><text:span text:style-name="T103">I </text:span><text:span text:style-name="T66">gave me my first step forward. I noticed that both the woman’s encryptions ended with the letters </text:span><text:span text:style-name="T103">O ? I ? I ?</text:span><text:span text:style-name="T66"> I leapt to the conclusion that this was a signature: the woman’s name from the blackmail note was </text:span><text:span text:style-name="T103">OLIVIA</text:span><text:span text:style-name="T66">. Thus, I now had five letters of the alphabet, a strong suspect for </text:span><text:span text:style-name="T104">E</text:span><text:span text:style-name="T66">. Her two signatures were preceded by </text:span><text:span text:style-name="T103">L O V ?</text:span><text:span text:style-name="T66"> and </text:span><text:span text:style-name="T103">L</text:span><text:span text:style-name="T66">, so intuition told me that </text:span><text:span text:style-name="T103">L</text:span><text:span text:style-name="T66"> was an abbreviation for </text:span><text:span text:style-name="T103">LOVE</text:span><text:span text:style-name="T66"> and at last I had confirmed the letter </text:span><text:span text:style-name="T103">E</text:span><text:span text:style-name="T66">. Following my letter frequency list these messages have twenty-four </text:span><text:span text:style-name="T103">O</text:span><text:span text:style-name="T66">s, twenty </text:span><text:span text:style-name="T103">E</text:span><text:span text:style-name="T66">s, twenty ‘unknowns’, nineteen </text:span><text:span text:style-name="T103">I</text:span><text:span text:style-name="T66">s, and seventeen </text:span><text:span text:style-name="T103">A</text:span><text:span text:style-name="T66">s. Thus instead of the order of </text:span><text:span text:style-name="T103">ETAOIN</text:span><text:span text:style-name="T66"> we have </text:span><text:span text:style-name="T103">OE?I?A</text:span><text:span text:style-name="T66">, thus it seemed probable that the two unknown letters would be </text:span><text:span text:style-name="T103">T</text:span><text:span text:style-name="T66"> and </text:span><text:span text:style-name="T103">N</text:span><text:span text:style-name="T66">, so again I looked for word </text:span><text:span text:style-name="T103">T?E</text:span><text:span text:style-name="T66"> and found two instances, so now I had </text:span><text:span text:style-name="T103">OETINA</text:span><text:span text:style-name="T66"> which is a possible frequency match given there is such a limited set of examples. Making all the substitutions for these six letters revealed this:” and he proffered me a paper.</text:span></text:p>
        <text:p text:style-name="P129"/>
        <text:p text:style-name="P136">?A? ??. TA??E AN? ?OO? ?OO?E? ?O? ?O?O??O? </text:p>
        <text:p text:style-name="P136">NI?HT AT THE HOTEL.</text:p>
        <text:p text:style-name="P136">?INNE? AT ?. ? ?ELIEVE? </text:p>
        <text:p text:style-name="P136">I HAVE AN ALL NI?HT ?ITTIN?. L ??O??Y.</text:p>
        <text:p text:style-name="P156">?ON?I?ME?. LOVE OLIVIA</text:p>
        <text:p text:style-name="P136"/>
        <text:p text:style-name="P136">??NE ?.I ?EA?N ?O? ?O?. T?E??A? AT </text:p>
        <text:p text:style-name="P136">?LA?I??E HOTEL ???. L ??O???</text:p>
        <text:p text:style-name="P156">I ?ANNOT ?OTHE? I? IN TO?N. OLIVIA</text:p>
        <text:p text:style-name="P141"/>
        <text:p text:style-name="P136">??N ??</text:p>
        <text:p text:style-name="P136">?AVO? HOTEL ??TH ???</text:p>
        <text:p text:style-name="P136">?INNE? AN? THE NI?HT</text:p>
        <text:p text:style-name="P52"><text:span text:style-name="T105"><text:s/></text:span><text:span text:style-name="T103">L ??O???"</text:span></text:p>
        <text:p text:style-name="P141"/>
        <text:p text:style-name="P48"><text:span text:style-name="T101">“</text:span><text:span text:style-name="T66">From there on all was plain sailing, as they say: </text:span><text:span text:style-name="T103">G</text:span><text:span text:style-name="T66"> complete</text:span><text:span text:style-name="T72">d</text:span><text:span text:style-name="T66"> </text:span><text:span text:style-name="T103">NI?HT</text:span><text:span text:style-name="T66">, and so on. It seems Sir Broderick signed himself as </text:span><text:span text:style-name="T103">BRODDY</text:span><text:span text:style-name="T66">, no doubt her pet name for him. Thence I completed all the letters – there was not a great deal choices to make, and I was left </text:span><text:soft-page-break/><text:span text:style-name="T66">only with some numerals as unknowns. This is the final translation of everything”, and Holmes handed me a slip of paper.</text:span></text:p>
        <text:p text:style-name="P129"/>
        <text:p text:style-name="P137"><text:tab/>MAY 22. </text:p>
        <text:p text:style-name="P144"><text:tab/>TABLE AND ROOM BOOKED FOR TOMORROW </text:p>
        <text:p text:style-name="P144"><text:tab/>NIGHT AT THE HOTEL.</text:p>
        <text:p text:style-name="P137"><text:tab/>DINNER AT 8. C BELIEVES I HAVE AN ALL <text:tab/></text:p>
        <text:p text:style-name="P138">NIGHT SITTING. </text:p>
        <text:p text:style-name="P138">L BRODDY.</text:p>
        <text:p text:style-name="P138"/>
        <text:p text:style-name="P138">CONFIRMED. LOVE OLIVIA</text:p>
        <text:p text:style-name="P141"/>
        <text:p text:style-name="P136">JUNE 8. </text:p>
        <text:p text:style-name="P143">I YEARN FOR YOU. TUESDAY AT </text:p>
        <text:p text:style-name="P143">CLARIDGE HOTEL 1PM. </text:p>
        <text:p text:style-name="P143">L BRODDY</text:p>
        <text:p text:style-name="P143"/>
        <text:p text:style-name="P136">I CANNOT MOTHER IS IN TOWN. OLIVIA</text:p>
        <text:p text:style-name="P136"/>
        <text:p text:style-name="P136">JUN 25</text:p>
        <text:p text:style-name="P136">SAVOY HOTEL 28TH 7PM</text:p>
        <text:p text:style-name="P136">DINNER AND THE NIGHT</text:p>
        <text:p text:style-name="P136">L BRODDY</text:p>
        <text:p text:style-name="P129"/>
        <text:p text:style-name="P4"><text:tab/>“Holmes this is a remarkable achievement! You always amaze me. But how did you deduce the numbers?”</text:p>
        <text:p text:style-name="P129"/>
        <text:p text:style-name="P4"><text:tab/>“Here Watson,” said Holmes handing me another piece of paper, “this is what I reasoned, before realising that I had been a complete and utter fool. I kept this page for you, in the event that we ever solve this convoluted case, and you choose to chronicle it, this page shows my ineptitude.” The piece of paper read:</text:p>
        <text:p text:style-name="P129"/>
        <text:p text:style-name="P51"><text:span text:style-name="T66"><text:tab/></text:span><text:span text:style-name="T90">2D3H</text:span><text:span text:style-name="T88"><text:tab/>Can only be </text:span><text:span text:style-name="T90">1</text:span><text:span text:style-name="T88"> or </text:span><text:span text:style-name="T90">2</text:span><text:span text:style-name="T88"> - a double digit in a month</text:span></text:p>
        <text:p text:style-name="P51"><text:span text:style-name="T88"><text:tab/></text:span><text:span text:style-name="T90">5D<text:tab/></text:span><text:span text:style-name="T96">C</text:span><text:span text:style-name="T88">an only be greater than </text:span><text:span text:style-name="T90">5</text:span><text:span text:style-name="T88"> (after 25 June) </text:span></text:p>
        <text:p text:style-name="P58"><text:span text:style-name="T88"><text:tab/><text:tab/>- - therefore 2D3H is </text:span><text:span text:style-name="T99">2</text:span></text:p>
        <text:p text:style-name="P51"><text:span text:style-name="T88"><text:tab/></text:span><text:span text:style-name="T90">3H2D<text:tab/></text:span><text:span text:style-name="T96">I</text:span><text:span text:style-name="T88">s a time for dinner </text:span></text:p>
        <text:p text:style-name="P58"><text:span text:style-name="T88"><text:tab/><text:tab/>- - therefore </text:span><text:span text:style-name="T90">7</text:span><text:span text:style-name="T88">? or </text:span><text:span text:style-name="T90">8</text:span><text:span text:style-name="T88">? Even as late as </text:span><text:span text:style-name="T90">9</text:span><text:span text:style-name="T88">?</text:span></text:p>
        <text:p text:style-name="P51"><text:span text:style-name="T88"><text:tab/></text:span><text:span text:style-name="T90">2H3D<text:tab/></text:span><text:span text:style-name="T96">D</text:span><text:span text:style-name="T88">itto</text:span></text:p>
        <text:p text:style-name="P51"><text:soft-page-break/><text:span text:style-name="T88"><text:tab/></text:span><text:span text:style-name="T90">D4H<text:tab/></text:span><text:span text:style-name="T96">T</text:span><text:span text:style-name="T88">ime for a rendezvous – evening – or perhaps lunch?</text:span></text:p>
        <text:p text:style-name="P161"/>
        <text:p text:style-name="P4"><text:tab/>“This puzzle, my dear friend, is mathematically impossible to solve. There are too many ‘unknowns’ for the given number of instances”</text:p>
        <text:p text:style-name="P129"/>
        <text:p text:style-name="P4"><text:tab/>“Oh come Holmes, you did magnificently!” I exclaimed.</text:p>
        <text:p text:style-name="P129"/>
        <text:p text:style-name="P53"><text:span text:style-name="T66"><text:tab/>“I am a fool Watson, because the encryption is simply Morse’s Telegraph code. Had my faculties been functioning I would not have wasted away the night. It is obvious from the numerals: each is five symbols long, </text:span><text:span text:style-name="T103">D</text:span><text:span text:style-name="T66"> for ‘dot’, and </text:span><text:span text:style-name="T103">H</text:span><text:span text:style-name="T66"> for ‘hyphen’ – they could not use ‘dot’ and ‘dash’ because both begin ‘D’. In Marchmount’s code a call for SOS - ‘</text:span><text:span text:style-name="T103">· · · - - - · · ·’</text:span><text:span text:style-name="T66"> becomes </text:span><text:span text:style-name="T103">3D-3H-3D</text:span><text:span text:style-name="T66">.”</text:span></text:p>
        <text:p text:style-name="P129"/>
        <text:p text:style-name="P4"><text:tab/>A knock came at our door, and Mrs. Hudson brought more coffee and milk. “I sent Digby for the kippers Mr. Holmes,” she said, “and he just arrived with them, much out of breath. I will bring them when they are ready.”</text:p>
        <text:p text:style-name="P129"/>
        <text:p text:style-name="P4"><text:tab/>Digby was the latest leader of Holmes’s street urchins, an informal team of scouts, informants, and eaves droppers that Holmes had been using for more than a dozen years. Wiggins their original leader was now a young man in his twenties and kept a stall in the Portobello road.</text:p>
        <text:p text:style-name="P129"/>
        <text:p text:style-name="P4"><text:tab/>“An excellent use of my Baker Street Irregulars, here is thruppence for the lad.”</text:p>
        <text:p text:style-name="P129"/>
        <text:p text:style-name="P4"><text:tab/>“But Holmes, that is far too much for the lad. He will lick your boots clean for nothing at the next occasion!” I exclaimed.</text:p>
        <text:p text:style-name="P129"/>
        <text:p text:style-name="P4"><text:tab/>“Pwuff!” said Holmes, “Mrs. Hudson showed resourcefulness, and the lad got my kippers: thruppence is deserved. I will send my account to Sir Derek Hawthorne, and insist to Mycroft that he pays it – every penny! I do not intend to embarrass Lady Clementine with these paltry notes of extra-marital liaisons that have wasted my time, but I must, WE must, be paid for our services to the realm. Even if <text:soft-page-break/>we do not fully solve this case, I need payment for my lack of a night’s sleep!”</text:p>
        <text:p text:style-name="P129"/>
        <text:p text:style-name="P4"><text:tab/>“I have it that I know where our killer hides, and that he will reveal to us his accomplices whereabouts, and thus to the child Charlotte.”</text:p>
        <text:p text:style-name="P129"/>
        <text:p text:style-name="P4"><text:tab/>“Now get your notes in order, Mrs. Hudson will shortly bring the breakfast that I need to revitalise my brain.”</text:p>
        <text:p text:style-name="P152"><text:s/></text:p>
        <text:p text:style-name="P4"><text:tab/>I had barely started on my notes, when Mrs. Hudson arrived with a tray: two plates of kippers with fried tomatoes, coddled eggs, and toast; pats of butter on a side plate. Holmes and I ate enthusiastically. We were just enjoying yet another cup of coffee, when Mrs. Hudson knocked at our door again, and announced Police Constable Plaude.</text:p>
        <text:p text:style-name="P129"/>
        <text:p text:style-name="P4"><text:tab/>“Mr. Holmes, Dr. Watson,” he began. “The Elvaston Place killer has appeared! I have come here via the Paddington Green Police station where I have dispatched a message to Inspector Gregson, and on prior instructions from the Inspector, I have also sent for Sir Derek Hawthorne. They are both to meet us back at Elvaston Place. Two constables have the man, and he is handcuffed to one them; we have disarmed him of a small pistol.”</text:p>
        <text:p text:style-name="P129"/>
        <text:p text:style-name="P4"><text:tab/>“Many thanks Plaude!” cried Holmes, “come Watson, hats and coats, and let us be off to Kensington – fetch your service pistol to be safe. Come Plaude, we’ll get a four-seater outside.”</text:p>
        <text:p text:style-name="P129"/>
        <text:p text:style-name="P4"><text:tab/>In accordance, we duly arrived at 17 Elvaston Place a few moments before ten o’clock, before Sir Derek had arrived. Beamish greeted us at the front door, and led us to Lady Clementine who was awaiting in the drawing room with Inspector Gregson.</text:p>
        <text:p text:style-name="P129"/>
        <text:p text:style-name="P4"><text:tab/>“Lady Clementine, a good morning to you! I am confident all will be resolved this day, if not this morning!” exclaimed Holmes, we must await Sir Derek Hawthorne, who should be here presently. And a good day to you too Gregson!”</text:p>
        <text:p text:style-name="P129"/>
        <text:p text:style-name="P4"><text:soft-page-break/><text:tab/>“I hope that you are correct Mr. Holmes, that it will be a ‘Good Day’ for I have great fear for my daughter, as she is all that I now hold dear to me,” replied Lady Clementine.</text:p>
        <text:p text:style-name="P129"/>
        <text:p text:style-name="P4"><text:tab/>I tried to make small talk with her while we waited – Holmes being a person to whom such arts do not come easily. Presently we heard the crunch of wheels on the gravel drive, and Beamish showed Sir Derek into our company.</text:p>
        <text:p text:style-name="P129"/>
        <text:p text:style-name="P4"><text:tab/>“Come!” exclaimed Holmes, “The game draws to a close, let us interview this miscreant. We shall report back forthwith Lady Clementine. Lead on Beamish.”</text:p>
        <text:p text:style-name="P129"/>
        <text:p text:style-name="P4"><text:tab/>In the study we found two constables, one of whom was cuff-linked to a man of medium age and height, dressed in crumpled clothes, and with two days growth of stubble on his face.</text:p>
        <text:p text:style-name="P129"/>
        <text:p text:style-name="P4"><text:tab/>“As you predicted Mr. Holmes, the villain did appear,” said Gregson.</text:p>
        <text:p text:style-name="P129"/>
        <text:p text:style-name="P4"><text:tab/>“The event was anticipated because it is the only one that fits all the facts,” replied Holmes. “Pray tell of what occurred.”</text:p>
        <text:p text:style-name="P129"/>
        <text:p text:style-name="P4"><text:tab/>Gregson narrated, “At a little after nine o’clock, P.C. Dickson was on guard in the corridor outside of the study, when he heard a knocking at the door, and voice calling ‘I give up’. Dickson blew his whistle, and the two constables from the garden joined him: Plaude and O’Green. Plaude being the senior, had been entrusted with the key, and so he unlocked the door. Dickson and O’Green burst in and promptly hand cuffed the man.”</text:p>
        <text:p text:style-name="P129"/>
        <text:p text:style-name="P4"><text:tab/>“I need the dunny.” had stated the man.</text:p>
        <text:p text:style-name="P129"/>
        <text:p text:style-name="P4"><text:tab/>“The constables did know what he meant or what to do.”</text:p>
        <text:p text:style-name="P129"/>
        <text:p text:style-name="P4"><text:soft-page-break/><text:tab/>“The privy, the outhouse; whatever you pommies call it. I’ll <text:soft-page-break/>piss and shit my pants<text:note text:id="ftn5" text:note-class="footnote"><text:note-citation>24</text:note-citation><text:note-body><text:p text:style-name="P25"><text:s text:c="2"/>“<text:span text:style-name="T132">Pants” i.e. trousers. Despite many believing that this is an Americanism, it is not, it has been in use in colloquial English since</text:span></text:p><text:p text:style-name="P25"><text:span text:style-name="T132"><text:s text:c="4"/>the Restoration </text:span><text:span text:style-name="T133">(1660)</text:span><text:span text:style-name="T132">. It is common in Australian English.</text:span></text:p></text:note-body></text:note> in any moment.”</text:p>
        <text:p text:style-name="P129"/>
        <text:p text:style-name="P4"><text:tab/>“By then Beamish had arrived, and he directed the constables and the villain to the servant’s water closet, and with three constables outside the miscreant could hardly escape.”</text:p>
        <text:p text:style-name="P129"/>
        <text:p text:style-name="P12"><text:span text:style-name="T81"><text:tab/>Holmes immediately took control. “Sir Derek, Gregson, please be seated. You and I Watson will take the </text:span><text:span text:style-name="T95">chaise longue</text:span><text:span text:style-name="T81">.” He addressed our prisoner:</text:span></text:p>
        <text:p text:style-name="P129"/>
        <text:p text:style-name="P4"><text:tab/>“Identify yourself!” he commanded.</text:p>
        <text:p text:style-name="P129"/>
        <text:p text:style-name="P4"><text:tab/>“I am Maxwell Strickland, of Bunbury.” came the reply.</text:p>
        <text:p text:style-name="P129"/>
        <text:p text:style-name="P4"><text:tab/>“You are an Australian!” I exclaimed recognising the accent.</text:p>
        <text:p text:style-name="P129"/>
        <text:p text:style-name="P4"><text:tab/>“I am a Western Australian,” the man corrected.</text:p>
        <text:p text:style-name="P129"/>
        <text:p text:style-name="P4"><text:tab/>“Let us not split hairs,” retorted Holmes.</text:p>
        <text:p text:style-name="P129"/>
        <text:p text:style-name="P4"><text:tab/>“I do not,” came the reply, “I am loyal to my Colony, not to a continent!”</text:p>
        <text:p text:style-name="P129"/>
        <text:p text:style-name="P4"><text:tab/>“Enough of this, we shall return to politics after my curiosity is assuaged. Show me the way into the priest bolt-hole,” commanded Holmes.</text:p>
        <text:p text:style-name="P129"/>
        <text:p text:style-name="P4"><text:tab/>I gasped, “How do you know there is a bolt-hole Holmes?”</text:p>
        <text:p text:style-name="P129"/>
        <text:p text:style-name="P4"><text:tab/>“It is the only way Strickland here could have evaded us. He shot Sir Broderick. Locked the door, and hid. It was unlikely that Sir Broderick locked the door after Strickland had entered, and he could not do so after Strickland shot him! Our enactment of yesterday was the only scenario to fit all the facts. The bolt-hole Strickland?”</text:p>
        <text:p text:style-name="P129"/>
        <text:p text:style-name="P4"><text:tab/>“The top right of the door frame. You press down firmly.” was the reply.</text:p>
        <text:p text:style-name="P129"/>
        <text:p text:style-name="P4"><text:soft-page-break/><text:tab/>Holmes leapt to his feet, and approached the door, feeling gently along the top edge of the door frame. “Ha!” he exclaimed as there was a ‘clunk’ of a sound, and the wooden panel to the right of the door recessed inwards about an inch.</text:p>
        <text:p text:style-name="P129"/>
        <text:p text:style-name="P4"><text:tab/>“Put you hand under the lower edge, and raise the panel,” instructed Strickland, and Holmes did so, it slid upwards and backwards. Revealed was another panel some two inches within at the base and perhaps six inches at the top, with a handle at the lower edge. Holmes raised the second panel, and it too slid upwards and backwards, and it clicked into place to reveal the bolt-hole. He bent down and peered inside. “Ah, as I thought, it is constructed under the stairs to the servant quarters. The double panel makes the hollow sound the same as all the other wooden panels, otherwise this recess would have been detected by it vast hollowness.”</text:p>
        <text:p text:style-name="P129"/>
        <text:p text:style-name="P4"><text:tab/>“Strickland,” I addressed the prisoner, “how on earth did you know of the existence of this bolt-hole, when Beamish here did not?”</text:p>
        <text:p text:style-name="P129"/>
        <text:p text:style-name="P4"><text:tab/>“We spent a long time planning this venture to England. We gathered as many facts as we could. In a meeting south of Perth at Manning’s place, my father told us that his father had been a footman here in Elvaston Place. It was then the residence of Sir Robert Peel, then Home Secretary. My grandfather found the bolt-hole by accident and thought a secret place should remain so. My father’s thought was that we would need all possible help in our venture, and so he passed on the information” was Strickland’s reply.</text:p>
        <text:p text:style-name="P129"/>
        <text:p text:style-name="P4"><text:tab/>“So now tell us the meaning of this outrage you and your companions have embarked upon: kidnapping, murder, and the Act of Parliament – where is it by the way?” asked Holmes.</text:p>
        <text:p text:style-name="P129"/>
        <text:p text:style-name="P4"><text:tab/>Strickland produced a sheaf of paper from the inner pocket of his jacket, and handed them to Holmes. Holmes glanced at the covering paper, and passed the sheaf on to Sir Derek Hawthorne.</text:p>
        <text:p text:style-name="P129"/>
        <text:p text:style-name="P4"><text:tab/>“We wanted Marchmount to persuade the Queen that this Act was not in the interests of Western Australia, and that she should not endorse it” said Strickland. “I came to attempt to influence <text:soft-page-break/>Marchmount, my colleagues had already taken the girl, in the event that I should fail. If necessary there was another means, we could expose Marchmount’s adultery with Olivia Wythycombe to his wife, or to the press, or both” explained Strickland. “The Colonies in the East are forcing Western Australia to join this new Commonwealth, all the wealth of Western Australia will flow eastwards.”</text:p>
        <text:p text:style-name="P129"/>
        <text:p text:style-name="P4"><text:tab/>Sir Derek interrupted: “There is no coercion being made, here, I shall read to you:”</text:p>
        <text:p text:style-name="P129"/>
        <text:p text:style-name="P4"><text:tab/>“- Whereas the people of New South Wales, Victoria, South Australia, Queensland, and Tasmania, humbly relying on the blessing of Almighty God, have agreed to unite in one indissoluble Federal Commonwealth under the Crown of the United Kingdom hereby establish:”</text:p>
        <text:p text:style-name="P129"/>
        <text:p text:style-name="P4"><text:tab/>“- And whereas it is expedient to provide for the admission into the Commonwealth of other Australasian Colonies and possessions of the Queen.”</text:p>
        <text:p text:style-name="P129"/>
        <text:p text:style-name="P51"><text:span text:style-name="T66"><text:tab/>“The meaning of this is that Western Australia, the two islands of New Zealand, and Fiji, and any other possessions of the crown in the Australasian sphere, </text:span><text:span text:style-name="T88">may join this new Commonwealth, </text:span><text:span text:style-name="T90">if they so wish</text:span><text:span text:style-name="T66">.”</text:span></text:p>
        <text:p text:style-name="P129"/>
        <text:p text:style-name="P4"><text:tab/>“We did not know the exact wording.” said Strickland, somewhat downhearted.</text:p>
        <text:p text:style-name="P129"/>
        <text:p text:style-name="P4"><text:tab/>“Why did you shoot Sir Broderick?” asked Holmes.</text:p>
        <text:p text:style-name="P129"/>
        <text:p text:style-name="P4"><text:tab/>“I did not mean to,” replied Strickland. “I held my gun, and told him of our purpose. The next thing there was a revolver pointing my way, and I just fired as a reflex, I panicked. I did not know what to do. Then there came a knock to the door, so I dashed to it and locked it, answering the query that everything was in order.”</text:p>
        <text:p text:style-name="P129"/>
        <text:p text:style-name="P4"><text:tab/>“Then I had an idea, I took the revolver and removed one bullet. I wiped the gun clean with my handkerchief, and placed it back into Marchmount’s hand, squeezing the hand around the grip. <text:soft-page-break/>Then I panicked again. I grabbed the Act of Parliament and hid in the bolt-hole. I did not know what action the servant would take.”</text:p>
        <text:p text:style-name="P129"/>
        <text:p text:style-name="P4"><text:tab/>“I was already back in my bed.” said Beamish.</text:p>
        <text:p text:style-name="P129"/>
        <text:p text:style-name="P4"><text:tab/>“Let us be moving on,” exclaimed Gregson, “we must make speed to rescue the girl Charlotte, where is she Strickland?”</text:p>
        <text:p text:style-name="P129"/>
        <text:p text:style-name="P4"><text:tab/>“With my two colleagues, at number 3 Hesper Mews.”</text:p>
        <text:p text:style-name="P129"/>
        <text:p text:style-name="P4"><text:tab/>“Then here is my plan” said Gregson, “Dickson, O’Green, you take this man to the Paddington Green Police station. Send a carriage, a sergeant, and two constables to Hesper Mews. Holmes, Watson, Plaude, and I will proceed there at once. I am armed, I perceive from the bulge in your coat pocket that you too are armed Doctor. Plaude has his truncheon, and Holmes has his cane: we shall overcome these scoundrels. Sir Derek, we need detain you no further, you may report to Whitehall of the recovery of the Act of Parliament and the reason for it being missing, and the circumstance of the death of Sir Broderick.”</text:p>
        <text:p text:style-name="P129"/>
        <text:p text:style-name="P4"><text:tab/>“Now let us away, we have a child to rescue, and villains to apprehend!”</text:p>
        <text:p text:style-name="P129"><text:tab/></text:p>
        <text:p text:style-name="P4"><text:tab/>Plaude knew his beat well, and lead us to Hesper Mews, a walk of half of a mile.</text:p>
        <text:p text:style-name="P129"><text:tab/></text:p>
        <text:p text:style-name="P4"><text:tab/>“Around the back, Plaude, truncheon at the ready!” Gregson drew his gun, and beat on the door: “Open in the name of the Law!”</text:p>
        <text:p text:style-name="P129"/>
        <text:p text:style-name="P4"><text:tab/>I drew my service revolver, and Holmes and I stood back.</text:p>
        <text:p text:style-name="P129"/>
        <text:p text:style-name="P4"><text:tab/>We waited, and the door was not opened. “Open, or we’ll break it down!” cried Gregson, there was no response. Gregson heaved his shoulder against the door. On the third attempt the door burst inwards, and in we rushed.</text:p>
        <text:p text:style-name="P129"/>
        <text:p text:style-name="P4"><text:tab/>Two men were standing in the sitting room into which we had entered. They raised their hands at the sight of our revolvers.</text:p>
        <text:p text:style-name="P129"><text:soft-page-break/></text:p>
        <text:p text:style-name="P4"><text:tab/>Gregson took charge: “Holmes, be so good as to open the back door and admit Plaude” he said, and Holmes obliged, returning with the Police Constable.</text:p>
        <text:p text:style-name="P129"/>
        <text:p text:style-name="P4"><text:tab/>“Plaude, cuff them together, that will suffice until the re-enforcements arrive,” he addressed our two prisoners: “We have your accomplice Strickland, so now you two – names please, and where is the girl Charlotte?” </text:p>
        <text:p text:style-name="P129"/>
        <text:p text:style-name="P4"><text:tab/>“I am Franklin Atwell,” said the taller blond man, “this is Joshua Manning” he indicated the dark haired moustachioed smaller man. “The girl is in the bedroom upstairs, we have not harmed her.”</text:p>
        <text:p text:style-name="P129"/>
        <text:p text:style-name="P4"><text:tab/>“Plaude, go and fetch Charlotte, please” said Gregson, and Plaude returned with the young frightened looking girl wrapped in a blanket. He gently placed her in chair. </text:p>
        <text:p text:style-name="P129"/>
        <text:p text:style-name="P4"><text:tab/>I knelt next to her and said, “Hallo Charlotte, I’m Dr. Watson, how are you feeling?”</text:p>
        <text:p text:style-name="P129"/>
        <text:p text:style-name="P4"><text:tab/>She looked around at all the strange faces, then bravely replied “I suppose that I am all right, especially now that I know that the police are here. I would like to go home and see Mama and Papa.” I realised the ordeal was still not over for her; there would be no Papa for her to return to; she was not much older than I had been when I had lost my father.</text:p>
        <text:p text:style-name="P129"/>
        <text:p text:style-name="P4"><text:tab/>Satisfied with the girls circumstance, Gregson proceeded, “Now you two, some explanations please.”</text:p>
        <text:p text:style-name="P129"/>
        <text:p text:style-name="P4"><text:tab/>The two Australian exchanged glances, then looked to the ground; eventually the man Atwell spoke:</text:p>
        <text:p text:style-name="P129"/>
        <text:p text:style-name="P4"><text:tab/>“It is a matter of politics – and power, and dominance. We Western Australians resent being forced into this Federation, it is akin to a shotgun marriage. We are a proud and independent colony, not once in the seventy years or so since our founding have the eastern <text:soft-page-break/>colonies come to our aid, or been of assistance, or supported us. Now New South Wales sees itself as building an empire within an empire.”</text:p>
        <text:p text:style-name="P129"/>
        <text:p text:style-name="P132"><text:tab/>Manning interrupted.</text:p>
        <text:p text:style-name="P129"/>
        <text:p text:style-name="P4"><text:tab/>“The other colonies all are offshoots from New South Wales. In 1858 Queensland was the last to separate from New South Wales – and then receive self-governance in the following year – the last of the eastern colonies to do so. When Western Australia made approaches for self-governance that same year, the Colonial Office opposed us – we still know not of the reason. And did the eastern colonies rally to our cause? No chance!”</text:p>
        <text:p text:style-name="P129"/>
        <text:p text:style-name="P4"><text:tab/>Atwell again took up the tale:</text:p>
        <text:p text:style-name="P129"/>
        <text:p text:style-name="P4"><text:tab/>“We were the poor distant cousin, we had nothing that they desired, and distance has a powerful meaning in Australia. We had a major problem with labour shortage in the early fifties, and so the Old Country sent convicts to us. In 1850, we had only some five thousand souls in the colony, yet in the next eighteen years we were sent nearly double that number in convicts, and all of them males I may add. Thus was created the strata of the elite original families. But it was not until after the last of the convicts were shipped that the Governor permitted colonists to be elected to the legislative Council and first steps to a degree of self-determination.”</text:p>
        <text:p text:style-name="P129"/>
        <text:p text:style-name="P4"><text:tab/>Manning again interrupted:</text:p>
        <text:p text:style-name="P129"/>
        <text:p text:style-name="P51"><text:span text:style-name="T66"><text:tab/>“We received convicts long after the eastern colonies had refused to accept any more, but we received a sizeable subsidy for the upkeep of the prisoners and allowance for the wardens to guard them. This ended in 1870, and it was another blow to our small economy. In that year the gutter press in Melbourne described Perth as ‘A quiet little town of three thousand inhabitants’. In the east technology advanced. In 1872 a telegraph wire was built from Adelaide to Darwin, and connected to the undersea cable to Singapore that had been laid two years earlier: now all the eastern capitals were in communication with the rest of the world. And so we Western Australians commenced to build a cable from Perth to Adelaide: we </text:span><text:soft-page-break/><text:span text:style-name="T66">reached the 129</text:span><text:span text:style-name="T58">th</text:span><text:span text:style-name="T66"> meridian – the border with South Australia. We had to wait until 1877 for the easterners to complete their half of the cable, they connected to New Zealand sooner than to Western Australia.”</text:span></text:p>
        <text:p text:style-name="P129"/>
        <text:p text:style-name="P4"><text:tab/>Atwell continued:</text:p>
        <text:p text:style-name="P129"/>
        <text:p text:style-name="P4"><text:tab/>“The fortunes of Western Australia changed in 1885 when gold was discovered at Hall’s Creek. That is far, far in the north and in the east of our colony, so far away from Perth that the event had little impact outside of Western Australia.”</text:p>
        <text:p text:style-name="P129"/>
        <text:p text:style-name="P132"><text:tab/>“Meanwhile in the east Parkes – ”</text:p>
        <text:p text:style-name="P129"/>
        <text:p text:style-name="P4"><text:tab/>Holmes interjected, “Who?”</text:p>
        <text:p text:style-name="P129"/>
        <text:p text:style-name="P4"><text:tab/>“Sir Henry Parkes, the Premier of New South Wales.”</text:p>
        <text:p text:style-name="P129"/>
        <text:p text:style-name="P4"><text:tab/>“Their Prime Minister.” I whispered in Holmes ear.</text:p>
        <text:p text:style-name="P129"/>
        <text:p text:style-name="P4"><text:tab/>“– was calling for what he called a ‘Full-Blooded Federation’, while we in Western Australia were still fighting of self-governance, as we had been for forty years. In 1890, we succeeded with a Royal Assent to be fully self governed with two houses of parliament all elected by the people. I can tell you that there was much joy and wide-spread enthusiasm. And in January 1890 John Forrest became our first Premier, of a colony with a population of a little short of fifty thousand persons. Sir John is still Premier, and the affairs of Western Australia are set for a prosperous future – especially after large deposits of gold were discovered at Coolgardie, only a few hundred miles to the east of Perth.”</text:p>
        <text:p text:style-name="P129"/>
        <text:p text:style-name="P132"><text:tab/>Manning spoke again,</text:p>
        <text:p text:style-name="P129"/>
        <text:p text:style-name="P4"><text:tab/>“Little did we know then. When Paddy Hannan found the most important gold deposits at Kalgoorlie in 1893, everything changed. In the next seven years our population swelled to near one hundred and eighty thousand. Western Australia is now populated in the majority by eastern Australians. We have achieved much, we have dredged <text:soft-page-break/>Fremantle harbour, we are building a water pipe all the long distance from Perth to the goldfields, and we have opened our own mint.”</text:p>
        <text:p text:style-name="P129"/>
        <text:p text:style-name="P4"><text:tab/>Atwell came to crux of the matter:</text:p>
        <text:p text:style-name="P129"/>
        <text:p text:style-name="P4"><text:tab/>“But we do not want to be in this new constitution, it will rob us of our wealth, and we will continue to be the ‘distant cousin’ – albeit now not so poor. The majority of Western Australians are with us, but the population in the goldfields is now so large and is dominated by eastern Australians, what chance do we have? So we came to London to put our case to Marchmount, and for him to reason with the Queen.”</text:p>
        <text:p text:style-name="P129"><text:tab/></text:p>
        <text:p text:style-name="P51"><text:span text:style-name="T66"><text:tab/>“In the name of the heavens, they are trying to pass an Act of Parliament about a union, when we in Western Australia have not even voted on the subject. It is now the 27</text:span><text:span text:style-name="T58">th</text:span><text:span text:style-name="T66"> of June, and the Act has already been through parliament, but awaits the Queen’s assent. We will not even get to vote on the matter until the last day of July, and then the vote is rigged by the preponderance of eastern Australians making money in Western Australia.”</text:span></text:p>
        <text:p text:style-name="P129"/>
        <text:p text:style-name="P4"><text:tab/>After these emotional and highly charged outbursts, I felt much sympathy for the men, they were clearly patriotic. I had followed the events of the gold rush in Victoria in the press after my departure from that colony, and knew of the greed and power plays that had ensued. Holmes remained silent, politics – even in Britain, are of no concern to him – let alone in the colonies. Gregson was not swayed, and viewed the events as a policeman should:</text:p>
        <text:p text:style-name="P129"/>
        <text:p text:style-name="P4"><text:tab/>“A peer of the Realm is dead, a girl has been kidnapped: that is what I know. How the courts will judge you I know not.”</text:p>
        <text:p text:style-name="P129"/>
        <text:p text:style-name="P4"><text:tab/>“One other matter,” probed Holmes. “Sir Broderick had a lover named Olivia. What was the reference to her in the note given by Strickland to Sir Broderick?”</text:p>
        <text:p text:style-name="P129"/>
        <text:p text:style-name="P4"><text:tab/>Atwell replied, “It was only by chance that we became aware of Olivia Wythycombe after we arrived from Australia. If Marchmount <text:soft-page-break/>would not see reason, even when we had his daughter, then we would have played the trump card of his affair to further influence him.”</text:p>
        <text:p text:style-name="P129"/>
        <text:p text:style-name="P4"><text:tab/>“So I deduce that you know of her whereabouts?” said Holmes.</text:p>
        <text:p text:style-name="P129"/>
        <text:p text:style-name="P4"><text:tab/>“She lives at 11 Porchester Terrace, Westminster, just north of Hyde Park,” was the reply.</text:p>
        <text:p text:style-name="P129"/>
        <text:p text:style-name="P4"><text:tab/>By this time a carriage had arrived with three police officers: Plaude vouched that they were all being from the Paddington Green Police station. Gregson briefed the sergeant in charge and bade them return with the two prisoners and said to P.C. Plaude:</text:p>
        <text:p text:style-name="P129"/>
        <text:p text:style-name="P4"><text:tab/>“Send back a Constable and a joiner and have this door sealed. The rest of us will return to Elvaston Place and return Charlotte to her mother, and explain to the Lady Clementine what has transpired.”</text:p>
        <text:p text:style-name="P129"/>
        <text:p text:style-name="P4"><text:tab/>“A word Gregson,” said Holmes, and drew the inspector to the corner of the room where they had a private conversation. I could see that Gregson was a little perturbed by whatever Holmes was saying, but nonetheless he appeared to give his consent, and they rejoined us.</text:p>
        <text:p text:style-name="P129"/>
        <text:p text:style-name="P4"><text:tab/>“I shall carry the girl,” said Holmes, “it is of no great distance, and the exercise will stand my pugilistic muscles in good stead for my next bout, whenever that may be.” So saying, he wrapped the child warmly in the blanket and gently lifted the bundle into his arms: “We’re taking you home” I heard him whisper to the girl.</text:p>
        <text:p text:style-name="P129"/>
        <text:p text:style-name="P4"><text:tab/>We retraced in reverse the route that Plaude had led us from Elvaston Place, Holmes refused all assistance to help carry the girl, and shortly we had reached our destination. Lady Clementine was overjoyed to be re-united with her daughter, and bade us to wait while she saw to the girl’s welfare. Gregson beckoned Beamish, and he explained to Beamish and I what he and Holmes had been discussing:</text:p>
        <text:p text:style-name="P129"/>
        <text:p text:style-name="P4"><text:tab/>“Mr. Holmes has persuaded me, that any mention of the woman Olivia, the cryptographs, the liaison of Sir Broderick with Olivia, and any possible blackmail overtures involving Olivia by the conspirators <text:soft-page-break/>would not be in anyone’s interest. Least of all in the interests of the Government and Lady Clementine. Therefore, I must request that you swear to secrecy, as I have, and Mr. Holmes and his brother will deal with whatever Sir Derek Hawthorne has done or said and swear him and whoever is necessary to secrecy. Mr. Holmes assures me that Her Majesty’s Government has a policy for Official Secrets that his brother can invoke if the need arise – with dire consequences if the policy is breached.”</text:p>
        <text:p text:style-name="P129"/>
        <text:p text:style-name="P4"><text:tab/>Beamish and I quickly assented, and Gregson handed over the encoded notes of Sir Broderick Marchmount’s indiscretions to Holmes.</text:p>
        <text:p text:style-name="P129"/>
        <text:p text:style-name="P4"><text:tab/>When the Lady Clementine returned, Gregson explained to her the circumstances and events, of which I shall not <text:span text:style-name="T134">again </text:span>repeat here. He made no mention of the secret compartment in the top drawer of Sir Broderick’s desk, nor of the cryptographs. No acknowledgement of Holmes genius in solving the cipher could be made. </text:p>
        <text:p text:style-name="P129"/>
        <text:p text:style-name="P4"><text:tab/>And so we bade our farewells and departed. Outside Gregson, bade us a good evening, stating in a formal tone:</text:p>
        <text:p text:style-name="P129"/>
        <text:p text:style-name="P4"><text:tab/>“I must attend the Paddington Green lock-up, and charge these colonial conspirators,” and he strode off.</text:p>
        <text:p text:style-name="P129"/>
        <text:p text:style-name="P4"><text:tab/>“Come Watson, we have a small matter to deal with, and tidy up the last loose end,” said Sherlock Holmes.</text:p>
        <text:p text:style-name="P129"/>
        <text:p text:style-name="P4"><text:tab/>We walked up Queensgate and crossed Hyde Park Gate into Kensington gardens, where a pleasant walk through the park with all the summer flowers brought us to Bayswater Road, where we crossed into Porchester Terrace. The whole journey was only a little over half of a mile. We found the tall narrow building of number eleven, and we rang the doorbell. A prim maid requested our desire and Holmes – showing his lack of discretion, burst forth:</text:p>
        <text:p text:style-name="P129"/>
        <text:p text:style-name="P4"><text:tab/>“We are here on police matters, I am Sherlock Holmes, and this is Dr. Watson. We desire to interview one Olivia Wythycombe.”</text:p>
        <text:p text:style-name="P129"/>
        <text:p text:style-name="P4"><text:soft-page-break/><text:tab/>The maid being somewhat nonplussed, requested a calling card, and Holmes and I obliged. His cards read simply “Sherlock Holmes: Consulting Detective” - with no reference to his qualifications. My own cards proclaimed every achievement that I had a right to: “Dr. John H. Watson, MBBS, MRCP, DSM, RAMC (ret)”.</text:p>
        <text:p text:style-name="P129"/>
        <text:p text:style-name="P4"><text:tab/>The maid returned and stated that Miss Wythycombe had consented to see us, although she had stated that she knew not why.</text:p>
        <text:p text:style-name="P129"/>
        <text:p text:style-name="P4"><text:tab/>We ascended to the third floor and were welcomed into a compact, but well furnished sitting room: the evening sun was filling the room with light from the west windows. Miss Wythycombe was a young lady of about thirty years, golden brown curly hair, and green eyes, dressed in a wine red skirt, and white blouse.</text:p>
        <text:p text:style-name="P129"/>
        <text:p text:style-name="P4"><text:tab/>“I am Sherlock Holmes,” said Holmes introducing himself.</text:p>
        <text:p text:style-name="P129"/>
        <text:p text:style-name="P4"><text:tab/>“Please take a seat Mr. Holmes, and is your companion a policeman? Fore he does not look like one to me,” said Olivia Wythycombe.</text:p>
        <text:p text:style-name="P129"/>
        <text:p text:style-name="P4"><text:tab/>“No, he is not,” replied Holmes, “may I introduce my companion Dr. Watson. We are merely acting upon the behalf of the Police.”</text:p>
        <text:p text:style-name="P129"/>
        <text:p text:style-name="P4"><text:tab/>“I fail to comprehend why you have come to visit me Mr. Holmes – and you too Dr. Watson. I have not, to my knowledge committed any crime, neither have I been involved in anything that could concern the Police.”</text:p>
        <text:p text:style-name="P129"/>
        <text:p text:style-name="P4"><text:tab/>Holmes replied, “But you are acquainted with Sir Broderick Marchmount, and I am returning these papers to you.” Holmes passed to Olivia the three cryptographs with a flourish. All he colour drained from her face, and she sat down. </text:p>
        <text:p text:style-name="P129"/>
        <text:p text:style-name="P4"><text:tab/>Holmes continued, “I should say that you ‘were’ acquainted with Sir Broderick, I have the unfortunate duty to have to inform you that he is dead; he was shot during an attempt of blackmail.”</text:p>
        <text:p text:style-name="P129"/>
        <text:p text:style-name="P4"><text:soft-page-break/><text:tab/>Olivia Wythycombe burst into tears. There was a ewer of water, and a glass on a nearby table: I poured a glass and gave it to her.</text:p>
        <text:p text:style-name="P129"/>
        <text:p text:style-name="P4"><text:tab/>Between sobs, Olivia said “Tell me how this has happened.”</text:p>
        <text:p text:style-name="P129"/>
        <text:p text:style-name="P4"><text:tab/>“I should warn you first,” said Holmes, “that I have deciphered the messages.”</text:p>
        <text:p text:style-name="P129"/>
        <text:p text:style-name="P4"><text:tab/>“There were three conspirators. On Monday night they kidnapped Charlotte Marchmount, and threatened Sir Broderick. They kidnapped his daughter Charlotte. It was a political matter that I am not at liberty to discuss. One of the men was armed, but when Sir Broderick also drew a pistol, the man panicked and Sir Broderick was shot dead. The conspirators were also prepared to move against you too Miss Wythycombe – that is how we know of your address. If the taking of Broderick’s daughter Charlotte was not sufficient, then they would have made your affair with Sir Broderick public knowledge, ruining his career, wrecking his marriage, and embarrassing the Government.”</text:p>
        <text:p text:style-name="P129"/>
        <text:p text:style-name="P4"><text:tab/>“The outcome of the matter is that we have apprehended the three men. The butler Beamish was present when the blackmail note was read by the police, and he was present when these cryptographs were discovered. Beamish has been sworn to total secrecy. The police and the Government will make no mention of the papers that I have given to you, Lady Marchmount is not aware your liaison with her husband. Simply stated: this matter never occurred. You have these papers for keep sakes. The police will issue a suitable statement to the press tomorrow.”</text:p>
        <text:p text:style-name="P129"/>
        <text:p text:style-name="P4"><text:tab/>“We will leave you now, to your grief. It is advisable that you also remain silent over the incidents. I bid you a good day.”</text:p>
        <text:p text:style-name="P129"/>
        <text:p text:style-name="P4"><text:tab/>“Goodbye.” we said, and Holmes and I departed. </text:p>
        <text:p text:style-name="P129"/>
        <text:p text:style-name="P4"><text:tab/>The case of the Colonial Conspiracy was over. The three criminals were judged only on the matters of Sir Broderick and his daughter: and they were bidden that out of court that they were to never mention the affair again. Strickland was convicted of <text:soft-page-break/>manslaughter and served a mere ten years in gaol – a light sentence; Atwell and Manning each received five-year sentences for kidnapping the girl Charlotte. The three conspirators never witnessed the establishment of the Commonwealth of Australia on January the first 1901. Two thirds of the total of the Western Australian population voted YES to join the Commonwealth. But the vote by electorate was in near every case a vote for NO, save in the electorates of Albany the Goldfields, due to the massive vote from the eastern Australians resident in those places who voted YES.</text:p>
        <text:p text:style-name="P6"/>
      </text:section>
      <text:section text:style-name="Sect1" text:name="04 Bertie.odt" text:protected="true">
        <text:section-source xlink:href="../04%20Bertie.odt" text:filter-name="writer8"/>
        <text:h text:style-name="P40" text:outline-level="1"><text:span text:style-name="T31"><text:tab/></text:span><text:span text:style-name="T17">“Bertie”</text:span></text:h>
        <text:p text:style-name="P183"/>
        <text:p text:style-name="P191"><text:tab/>It was Monday the 7<text:span text:style-name="T56">th</text:span> of July 1902: my 47<text:span text:style-name="T56">th</text:span> birthday.</text:p>
        <text:p text:style-name="P183"/>
        <text:p text:style-name="P192"><text:tab/>“I am leaving you Holmes.” I declared.</text:p>
        <text:p text:style-name="P183"/>
        <text:p text:style-name="P195"><text:tab/>We were at breakfast in our lodgings at 221B Baker Street, I had finished my meal, and I could wait no longer to inform my friend. Holmes appeared somewhat slightly surprised at my announcement, but he just sat in silence and finished his slice of gammon. He sipped his coffee, then he sat back and lit a cigarette.</text:p>
        <text:p text:style-name="P184"/>
        <text:p text:style-name="P195"><text:tab/>“So my dear friend John Hamish, the woman has snared your heart! You have proposed to Elizabeth; or are you to live, as they say, ‘in sin’?”</text:p>
        <text:p text:style-name="P184"/>
        <text:p text:style-name="P193"><text:tab/>I blustered a reply, “Yes I have proposed, and yes she has accepted, and ‘NO’ to any sin. But I do need my own accommodation to assert my independence – and somewhere that I can feel free to entertain a lady in a more private circumstance. I can abide your continued tobacco fumes, and I must admit to indulging in a smoke now and then, but Elizabeth abhors it. It is well that Mary persuaded me against the practice, and it is with due respect to my late wife Mary that I feel that I have need for a completely new start to my life.”</text:p>
        <text:p text:style-name="P184"/>
        <text:p text:style-name="P195"><text:soft-page-break/><text:tab/>“Neither of us are young Holmes, both of us are in our <text:soft-page-break/>advancing forties. There may have been only one woman in your <text:soft-page-break/>life<text:note text:id="ftn6" text:note-class="footnote"><text:note-citation>10</text:note-citation><text:note-body><text:p text:style-name="P19">Irene Adler, see “A Scandal in Bohemia”.</text:p></text:note-body></text:note>, but I still have aspirations for the Line of the Watsons.”</text:p>
        <text:p text:style-name="P184"/>
        <text:p text:style-name="P196"><text:tab/>“I have taken rooms in Queen Anne Street. There I will decide with consultation with Elizabeth, where we shall live after we are married. She is a Methodist – and so although neither you nor I can agree upon religion, I give you forewarning that I will soon be asking of you to stand as my Best Man.”</text:p>
        <text:p text:style-name="P184"/>
        <text:p text:style-name="P198"><text:tab/>“A long speech friend John, you are correct that after more than twenty years much has changed. We should stop the school system of using only surnames, you are a most dear friend,” replied Holmes.</text:p>
        <text:p text:style-name="P185"/>
        <text:p text:style-name="P201"><text:tab/>“Holmes,” said I, “after all these years, I could call you ‘Snooper’, or ‘Stinky’, or ‘Ferret’, or simply ‘Brilliant’, but I have never, and perhaps never will, address you as ‘Sherlock’. Some habits do not die my friend – you are ‘Holmes – the Sleuth’. Alas, I am just your observer and chronicler: it should remain as ‘Holmes’ and ‘Watson’.”</text:p>
        <text:p text:style-name="P185"/>
        <text:p text:style-name="P197"><text:tab/>“Come now John – Watson, for twenty-one years we have cohabited, save for when you were married, and I was ‘away’. During that time we solved many cases, and yet remained very private persons. I did wrong to deceive you about my ‘death’ in 1891. And during my absence, largely in Tibet, it was that you sadly lost your wife. However, whilst being ‘away’ my gain was mind and thought control, the Dalai Lama was most helpful: I returned service while in Tibet, cases that you will never hear of: the Missing Prayer Wheel, and the Broken Bell to name but two. I have not used the needle since my return, now it seems a lifetime, but it is not ten years since I returned ‘from the dead’.”</text:p>
        <text:p text:style-name="P185"/>
        <text:p text:style-name="P194"><text:tab/>“It is now twenty-one years, almost to the exact day, of that fateful one when we met by the connivance of Stamford at St. Barts. I was, but a single year returned from the United States from my dalliance with the world of the theatre; and you Watson, a tad sorrier to be pensioned back to England from Afghanistan and India. You were returned from brave service to the Empire, I was experimenting with hæmoglobin deletion:, and we were both short on funds.”</text:p>
        <text:p text:style-name="P185"/>
        <text:p text:style-name="P185"><text:tab/>“Now you are leaving, our partnership is perhaps over, I reflect that in fact I know little of you, other than that of our shared years together.”</text:p>
        <text:p text:style-name="P185"/>
        <text:p text:style-name="P185"><text:tab/>“If I may, let me apply my methods upon you dear friend, say NO if you wish.”</text:p>
        <text:p text:style-name="P185"/>
        <text:p text:style-name="P185"><text:tab/>“Then I will begin, correct me when I fail.”</text:p>
        <text:p text:style-name="P185"><text:soft-page-break/></text:p>
        <text:p text:style-name="P185"><text:tab/>“Your English accent would confound almost all, but I detect that you were born in the north-east of England, central Northumberland perhaps: but not Tyneside. Your father was named James, but known as Hamish, as was your elder brother; and Hamish is your middle name. Your father took your family to Australia, where he died, and so did your brother in 1888: I recall the incident <text:soft-page-break/>of your father’s watch, the last thing of worth owned by your <text:soft-page-break/>brother<text:note text:id="ftn7" text:note-class="footnote"><text:note-citation>11</text:note-citation><text:note-body><text:p text:style-name="P26">See “The Sign of (the) Four”.</text:p></text:note-body></text:note>. You <text:span text:style-name="T61">and you</text:span>r mother <text:span text:style-name="T61">r</text:span>eturned to England where you lived in Hampshire: you have often expressed a great love of the Downs. You went to University in London, then took a medical degree, and immediately upon receiving it entered the army. The rest is much better know<text:span text:style-name="T61">n</text:span> to me.”</text:p>
        <text:p text:style-name="P185"/>
        <text:p text:style-name="P185"><text:tab/>“Holmes, you never cease to amaze me, I was born in Riding Mill, just to the south of Corbridge in Northumberland. I was but six years old when my father took Hamish and I with Mama – her name was Rose – to Victoria in Australia. <text:span text:style-name="T61">A</text:span> gigantic need of expertise existed: the building of railways needs some skill, and there are none more skilled <text:span text:style-name="T61">in that regard </text:span>than north country Englishmen.”</text:p>
        <text:p text:style-name="P185"/>
        <text:p text:style-name="P185"><text:tab/> “After the death of my father, he was crushed by wagons on the rail-road to Ballarat,<text:span text:style-name="T61"> </text:span>my mother and I returned to England to live with my Aunt Marigold, my mother’s elder sister by some ten years. And so to the disguising of my accent, well four years in Australia diluted my somewhat ‘Geordie’ Northumberland speech. Aunt Marigold lived in Hampshire where I spent my last seven years in school, so that changed my accent yet again.”</text:p>
        <text:p text:style-name="P185"/>
        <text:p text:style-name="P185"><text:tab/>“My brother Hamish did not take to the idea of returning to England. After his two years at Melbourne Grammar School, for he was eight years my senior, he was sufficiently of his own mind to leave the family at the age of eighteen, to become a snooker shark in Little Bourke Street. My mother was desolated.” </text:p>
        <text:p text:style-name="P185"/>
        <text:p text:style-name="P185"><text:tab/>“I decided to become a doctor, but that meant <text:span text:style-name="T135">long years for </text:span>a bachelor’s degree, so I went to the University of London, near enough to St. Barts. for me to frequent there and become familiar with <text:span text:style-name="T61">my </text:span>future career. I took <text:span text:style-name="T135">some subjects not in Medicine</text:span>: English <text:soft-page-break/>in fact, and Middle English. I learned enough German<text:note text:id="ftn8" text:note-class="footnote"><text:note-citation>12</text:note-citation><text:note-body><text:p text:style-name="P27">It was fashionable to learn German: the Royal family spoke German when in private.</text:p></text:note-body></text:note> to be able to read and speak the language of Chaucer correctly. By the time that I had started my years of becoming a doctor, I had also decided to join the army, and also I now spoke a fair English: however on at least one occasion I did refer to my first wife as ‘Pet’; a term of endearment much used by my mother.”</text:p>
        <text:p text:style-name="P185"/>
        <text:p text:style-name="P185"><text:tab/>“But now I am leaving, and so there are no hard feelings?”</text:p>
        <text:p text:style-name="P185"/>
        <text:p text:style-name="P185"><text:tab/>“No Watson,” said Holmes, “we were parted when you married for the first time, and then there were the long years when I travelled – pretending to have been murdered by Professor Moriarty, and you being none the wiser. Will you still chronicle our tales and cases?”</text:p>
        <text:p text:style-name="P185"/>
        <text:p text:style-name="P185"><text:tab/>“Yes,” said I, “any that you choose to involve me with, and that I may publish; there are still many past ones to relate, and perhaps hundreds that will never be known. I have only recently finished ‘the <text:soft-page-break/>Hound’<text:note text:id="ftn9" text:note-class="footnote"><text:note-citation>13</text:note-citation><text:note-body><text:p text:style-name="P28">Watson <text:span text:style-name="T10">commenced writing the “Hound of the Baskervilles” in serial form for “the Strand” magazine in August 1901, and completed it in April 1902. It was published as a single book in 1902.</text:span></text:p></text:note-body></text:note> and that was a long tale in the telling. But why do you ask? Is there a current case worthy of publicity?”</text:p>
        <text:p text:style-name="P185"/>
        <text:p text:style-name="P184"><text:tab/>“My dear Watson, the only recent case involves the King as you know, and so you will never be able to publish it.”</text:p>
        <text:p text:style-name="P184"/>
        <text:p text:style-name="P183"><text:tab/>“The poisoning attempt of a fortnight ago? I have my notes.”</text:p>
        <text:p text:style-name="P183"/>
        <text:p text:style-name="P185"><text:tab/>“That, my friend, was toward the end of a list of events of my involvement with the man that I loath to name as ‘my Lord &amp; King’, you were not involved in most of the events. In fact Mycroft forbade me to let you become involved: government, secrets, politics, royalty … take anyone or all!”</text:p>
        <text:p text:style-name="P185"/>
        <text:p text:style-name="P185"><text:tab/>“I will summon Mrs. Hudson for more coffee, and then I’ll relate of the despot who is now our King. But I warn you, these revelations may never ever become publicly known!”</text:p>
        <text:p text:style-name="P185"/>
        <text:p text:style-name="P185"><text:tab/>So saying, Holmes tugged on the bell cord, and young Billy promptly arrived up the stairs. Holmes instructed him: bring coffee, and no visitors were to be admitted until further notice. </text:p>
        <text:p text:style-name="P183"/>
        <text:p text:style-name="P186"><text:tab/>Holmes filled his pipe with a foul shag from the toe of his Persian slipper – presumably in anticipation of the lengthy narrative that would ensue. He lit the pipe, and then in a moment of wilful temptation – or just plain forgetfulness – he offered me a cigarette. Forgive me past and future wives, I succumbed and lit a <text:span text:style-name="T136">Sullivan’s</text:span>. And so we smoked while waiting for the coffee, and I mused on what I knew of Albert Edward of Saxe-Coburg and Gotha – King of the United Kingdom, and Emperor of British Colonies, Dominions, Protectorates, and other lands simply known as the “Empire”. Frankly I knew little of him: second child of the Queen and Empress Victoria, and the Prince Consort Albert. Edward was now in his sixty-first year, and all he had achieved in his public life was to open buildings and bridges – in fact he had opened the Firth of Forth rail <text:soft-page-break/>bridge a year before Holmes and I had crossed it the case of the <text:soft-page-break/>Glenfarg Scotsman<text:note text:id="ftn10" text:note-class="footnote"><text:note-citation>14</text:note-citation><text:note-body><text:p text:style-name="P20">The Forth Rail Bridge was opened March 1890 and Holmes and Watson crossed it in March 1891.</text:p></text:note-body></text:note>.</text:p>
        <text:p text:style-name="P186"/>
        <text:p text:style-name="P186"><text:tab/>“You may make your usual notes if you wish, but they must not be read by any child, grandchild, or relative for the foreseeable future.”</text:p>
        <text:p text:style-name="P186"/>
        <text:p text:style-name="P186"><text:tab/>“I understand Holmes, yet nevertheless I shall do so. Who knows what future Watsons will read of their ancestor’s famous companion?” <text:span text:style-name="T136">A</text:span>nd I awaited for Holmes to commence.</text:p>
        <text:p text:style-name="P186"/>
        <text:p text:style-name="P76">*</text:p>
        <text:p text:style-name="P76"/>
        <text:p text:style-name="P187"><text:tab/>This is what Holmes related:</text:p>
        <text:p text:style-name="P187"><text:tab/></text:p>
        <text:p text:style-name="P187"><text:tab/>It was the first week of December of last year, Monday the ninth to be exact, that Mr. Thurston Blamire came to visit me. He was then the member of Parliament for Hatherleigh in Devonshire and the Parliament was about to recess for Christmas. You Watson, were in your consulting rooms in Praed Street Paddington, where you have been practising medicine these last four years: although somewhat as a part-time affair. Billy presented Blamire’s card, and I nodded assent that the boy should escort the gentleman upstairs to our rooms.</text:p>
        <text:p text:style-name="P187"/>
        <text:p text:style-name="P187"><text:tab/>A discrete tap at our door, “Mr. Blamire, sir.” said Billy.</text:p>
        <text:p text:style-name="P187"/>
        <text:p text:style-name="P187"><text:tab/>A tall, thin, clean-shaven, bespectacled man entered; immaculately dressed in black with a top hat, purple cravat, black gloves, and a silver tipped cane. He set down his hat and cane, removed his gloves and proffered forth his right hand: “Mr. Sherlock Holmes? I am Thurston Blamire”, and we shook hands. I noted that he was not a Free-mason.</text:p>
        <text:p text:style-name="P187"/>
        <text:p text:style-name="P187"><text:tab/>“Pray be seated,” said I, and he did so, but remained ever erect and with a business-like countenance. “How may I be of assistance? I perceive that you are a man of the City, of sturdy principles, married, with two children, and that you have reluctantly come to me.”</text:p>
        <text:p text:style-name="P187"/>
        <text:p text:style-name="P187"><text:soft-page-break/><text:tab/>He started to rise, “But how...”</text:p>
        <text:p text:style-name="P187"/>
        <text:p text:style-name="P187"><text:tab/>I motioned him to remain seated, “Little things, minutiae; it is my profession. Tell me why you have come to me.” Clearly he was hesitant to comply and answer, but after a minute of obvious internal agitation he said:</text:p>
        <text:p text:style-name="P187"/>
        <text:p text:style-name="P187"><text:tab/>“I have reason to believe that our King has seduced my wife, and – ahem – lain with her. I would know the truth, and if I am correct what recourse can I have for this wrong doing.”</text:p>
        <text:p text:style-name="P187"/>
        <text:p text:style-name="P187"><text:tab/>Prince Albert Edward had succeeded his mother upon her death, but Albert had not yet been officially crowned, but he is however already King and Emperor. I offered Blamire a cigarette; he declined, but he indicated that I might proceed, and so to light one. At least a minute passed before I could reply.</text:p>
        <text:p text:style-name="P187"/>
        <text:p text:style-name="P187"><text:tab/>“I am a consulting detective,” I said cautiously, “not a marriage counsellor. I could,“ and here I hesitated, “investigate the circumstances, but as to your recourse...” and words failed me Watson.</text:p>
        <text:p text:style-name="P187"/>
        <text:p text:style-name="P187"><text:tab/>“Mr. Holmes I know that you have access to the highest authorities of Britain, those who influence the Cabinet and Prime Minister.” Thus, I deduced that his position within the Parliament must be of sufficient rank to be cognisant with my elder brother Mycroft – sometimes nicknamed as “<text:span text:style-name="T117">the</text:span><text:span text:style-name="T118"> </text:span><text:span text:style-name="T137">Government”, since so many government dealings have to be approved by Mycroft, or his department, or whatever; and I do not meddle in Mycroft’s doings.</text:span></text:p>
        <text:p text:style-name="P179"/>
        <text:p text:style-name="P179"><text:tab/>“Let me consider,” I said while drawing upon my cigarette: “the royalty of Europe, and my involvement with them, goes back twenty years: in 1881 it was the Scandinavians, then in the middle 1880s the Dutch; 1890 had brought Norway’s Prince<text:span text:style-name="T139"> </text:span>Oscar <text:span text:style-name="T136">Gustaf</text:span> to my door – cunningly disguised as the King of Bohemia when you committed the tale to paper Watson; you could have simply purloined <text:soft-page-break/>‘Ruritania’<text:note text:id="ftn11" text:note-class="footnote"><text:note-citation>15</text:note-citation><text:note-body><text:p text:style-name="P20">Holmes is misremembering here: Watson wrote “A Scandal in Bohemia” in 1891, while Anthony Hope was not to write “The Prisoner of Zenda” until 1894.</text:p></text:note-body></text:note>. Then the Swedes at the end of that same year, and yet again the Norwegians in 1895. But never the British Royal Family. Albert our King, what of him? ‘Bertie, Bertie, best of the good times Bert’ as the Cockney street doggerel came to mind:”</text:p>
        <text:p text:style-name="P179"/>
        <text:p text:style-name="P179"><text:tab/>Bertie, Bertie, best o’ the good times Bert</text:p>
        <text:p text:style-name="P179"><text:tab/>Albert Edward ne’er done any work</text:p>
        <text:p text:style-name="P179"><text:tab/>Hemperor Bertie roots an’ shoots about</text:p>
        <text:p text:style-name="P179"><text:tab/>But Bertie, Bertie, is king with lots o’ perk.</text:p>
        <text:p text:style-name="P179"/>
        <text:p text:style-name="P179"><text:tab/>Blamire silently watched me as I finished my cigarette.</text:p>
        <text:p text:style-name="P179"/>
        <text:p text:style-name="P179"><text:tab/>“I will accept your case,” I said, “for I have considerable experiences with royal families, but alas I have no experience in the matrimonial area. As to what recourse you might have, I can not say. But come, you must first tell of the details. I shall summon refreshments and then you may begin.” I pulled the bell cord, and as we waited a response, I cautioned Blamire.</text:p>
        <text:p text:style-name="P179"/>
        <text:p text:style-name="P179"><text:tab/>Mrs. Hudson had sent Florrie this time; I requested coffee – after approval from Blamire – and cake or biscuits. I continued to Blamire:</text:p>
        <text:p text:style-name="P179"/>
        <text:p text:style-name="P179"><text:tab/>“You will need to tell me all, I repeat all, even the most distasteful or what seems insignificant to you. Without all the facts my faculties are impaired, even the smallest of paint strokes on the canvas can reveal a perfect picture. You do not smoke, do you object if I light my pipe? - Good. Ah here is the coffee. Put it there. (You will recall Watson, that Florence had not long come to 221B). You may go Florrie, and send Digby on the streets, I wish to know more of the ‘Bertie, Bertie’ doggerel, and the view from the gutter. Thank you. Now Mr. Blamire, to your tale.”</text:p>
        <text:p text:style-name="P179"/>
        <text:p text:style-name="P179"><text:tab/>“You will take no notes?” he queried.</text:p>
        <text:p text:style-name="P179"/>
        <text:p text:style-name="P179"><text:tab/>“I have a perfect memory. Here! Coffee, cake, to business!”</text:p>
        <text:p text:style-name="P179"/>
        <text:p text:style-name="P179"><text:tab/>Blamire hesitated, sipped at his coffee, and then began his tale. This is what he related to me.</text:p>
        <text:p text:style-name="P179"><text:soft-page-break/></text:p>
        <text:p text:style-name="P179"><text:tab/>For the weekend starting Friday 9th August, Blamire and his wife had been invited to the home of Earl Edwin Phelps and his lady wife Lavinia, at Broadcombe <text:span text:style-name="T61">o</text:span>n the Moor, in Devon. They had joined a select group to entertain the King. It appeared that Albert Edward was still largely known as ‘Bertie’ and that he had the habit of inviting himself, or on occasions an entire entourage, to a stately house, or to some peer of the realm. In this case the King had invited himself to Broadcombe on the Moor to shoot grouse. The ‘playboy’ King was simply ‘touring his realm and finding recreations from his nobles’.</text:p>
        <text:p text:style-name="P179"/>
        <text:p text:style-name="P179"><text:tab/>It was a small group for that weekend: Earl Edwin and Lady Lavinia Phelps, Blamire and his wife Matilda; known to all as ‘Tilly’, a Doctor Felix Pascoe from Exeter with his wife Elizabeth; known as ‘Tibby’, Mr. Everard Thackwray with his wife Anthea, and Miss Naomi Fairbass. </text:p>
        <text:p text:style-name="P179"/>
        <text:p text:style-name="P179"><text:tab/>How the King had selected Earl Edwin, Blamire did not know, but the ‘subject’ of the weekend was to be a ‘King at large’; the King was there for the grouse, free food and lodgings for his entourage, and ‘a jolly good time’ for himself, those were Blamire’s exact words. I enquired as to what ‘entourage’ had encompassed. The reply was that a single man-servant and two maids, they had travelled by a commissioned train from London to Exeter, and then the King had continued to Broadcombe on the Moor <text:span text:style-name="T61">with his man </text:span>in <text:soft-page-break/>one of the first new automobiles from the German Benz<text:note text:id="ftn12" text:note-class="footnote"><text:note-citation>16</text:note-citation><text:note-body><text:p text:style-name="P21"><text:s/>The name “Merc<text:span text:style-name="T140">édès” </text:span><text:span text:style-name="T61">for a car was coined in 1901 from Daimler’s Board Director Emil Jellinek’s term of endearment for his daughter Adrienne Manuela Ramona. The companies Benz and Daimler did not merge until 1926, when the name Mercedes-Benz was used.</text:span></text:p></text:note-body></text:note> company; the <text:span text:style-name="T61">female </text:span>staff had followed by a horse drawn carriage. The King was of one mind – weekends began on Fridays, and ‘fun’ was to be had by all.</text:p>
        <text:p text:style-name="P179"/>
        <text:p text:style-name="P179"><text:tab/>Once the King had announced his intended visit, Earl Edwin had selected his other guests: the Blamires because Thurston Blamire was the sitting member for the area, the Pascoes because Felix was a locally renowned doctor, the Thackwrays because they appeared to own one third of Devonshire, and Miss Fairbass simply because she was outrageously rich.</text:p>
        <text:p text:style-name="P187"/>
        <text:p text:style-name="P187"><text:tab/>The King was no easy guest to entertain. Welcoming drinks commenced while they had waited for all the other guests to arrive. Then Earl Edwin had suggested summer games on the lawn: croquet, or perhaps bowls, or <text:span text:style-name="T117">bocce</text:span> the Italian version of the game where the balls were tossed. The King had chosen the Italian game once the rules were explained, stating in his Germanic English that he thought it better to ‘have in the air his balls tossed’; and that croquet was better for the ladies who ‘would like something in the hoop whacked’.</text:p>
        <text:p text:style-name="P187"/>
        <text:p text:style-name="P187"><text:tab/>I queried Blamire, was he making fun of the King’s speech as it was not, well, King’s English? ‘No’ was the reply, the King had always spoken German with his family, and some idiosyncrasies persisted. The press suppress these foibles and report only his speech as we British would expect to hear it.</text:p>
        <text:p text:style-name="P187"/>
        <text:p text:style-name="P187"><text:tab/>The Earl and Lady Phelps had been fortunately forewarned of the King’s prodigious appetite, and that he was of the ‘old cuisine’ whereby he preferred to have all the courses served at once. Thus, Blamire described to me of raw local oysters, an eel soup made with red wine, a roasted rabbit per person (and two for the King), stuffed pigeons, mutton and leek and caper-berries pies, piles of roasted vegetables (the King ate nothing green), and apple and gooseberry tarts, strawberries with clotted cream, fresh fruits, and nuts. The King slurped his eel soup, and dunked it with bread; then thought of a better idea and ripped off a rabbit leg and dunked that. A moment later a portion of apple and gooseberry tart was anointed with eel <text:soft-page-break/>soup, while clotted cream went on his mutton pie, and roast potatoes were eaten with strawberries. Gallons of wine and ale disappeared.</text:p>
        <text:p text:style-name="P187"/>
        <text:p text:style-name="P187"><text:tab/>I interrupted Blamire with a comment: “gastronomy is not the subject we are here for.”</text:p>
        <text:p text:style-name="P187"/>
        <text:p text:style-name="P187"><text:tab/>All the time he ate, the King had conversed, often with his mouth full of food.</text:p>
        <text:p text:style-name="P187"/>
        <text:p text:style-name="P187"><text:tab/>“Zis is good,” he had proclaimed, “Devon, I am liking to visit.”</text:p>
        <text:p text:style-name="P187"/>
        <text:p text:style-name="P187"><text:tab/>At this point Blamire had confided that he had noticed the King’s lascivious eyes were ever upon the women, particularly on his wife and on Lady Lavinia, both of whom were revealing considerable cleavages. Small talk during the meal had revealed to the King that Blamire’s wife wished to be known as ‘Tilly’, and the King had latched upon this. Open philandery had ensued and Tilly Blamire had not been unresponsive to flattery from a King. Lavinia Phelps came under the King’s scrutiny: she had chosen to wear a gown of the latest French fashion: <text:span text:style-name="T117">décolletage</text:span>, revealing somewhat more breast than is the English norm.</text:p>
        <text:p text:style-name="P187"/>
        <text:p text:style-name="P187"><text:tab/>Blamire had described his wife. She is as tall as Thurston Blamire himself, six feet I should speculate, golden haired to the <text:soft-page-break/>point of it being described as ‘red’. She is statuesque, handsome<text:note text:id="ftn13" text:note-class="footnote"><text:note-citation>17</text:note-citation><text:note-body><text:p text:style-name="P20">The usage of the word at the time when applied to women implied “large breasted”.</text:p></text:note-body></text:note>. Her sharp blue eyes had been a delight that evening.</text:p>
        <text:p text:style-name="P187"/>
        <text:p text:style-name="P186"><text:tab/>By the end of the meal not only was the King referring to his wife as Tilly, but Lady Lavinia Phelps and Elizabeth Pascoe were being addressed by nicknames: the King was to call Elizabeth as Tibby. Then King had then pronounced to Lady Phelps, “Lavinia, that is name too forma<text:span text:style-name="T142">l</text:span>, I will you ‘Lavvie’ call.” By now the King was quite ‘merry’, he had called for more wine, and had commenced into some jokes and stories. Blamire confided that he could not remember them, but that the first had been a story of a cuckolding in Scotland, told as if this was a part of the King’s own history. Next some witticism about ‘a dog seeing the bonnie brown hare’. And so it had gone on, a wink, a nudge, a joke nearing ribaldry. Miss Fairbass had ‘not been amused’.</text:p>
        <text:p text:style-name="P202"/>
        <text:p text:style-name="P186"><text:tab/>“Holmes,” I cried interrupting his narrative, “this is too much. This is Albert who will be crowned as our King in just a few days.”</text:p>
        <text:p text:style-name="P202"/>
        <text:p text:style-name="P202"><text:tab/>“I am only recounting dear Watson, not inventing.</text:p>
        <text:p text:style-name="P202"/>
        <text:p text:style-name="P186"><text:tab/>At this point, Blamire had paused for a drink of coffee, which was now cool, and a bite of Mrs. Hudson’s best fruit cake.</text:p>
        <text:p text:style-name="P183"/>
        <text:p text:style-name="P183"><text:tab/>Blamire had continued his narrative:</text:p>
        <text:p text:style-name="P183"/>
        <text:p text:style-name="P187"><text:tab/>The next day, Saturday, commenced with the King eating an enormous breakfast: enough food for three healthy men, and he had rejected tea or coffee and had called for ale. The five men: Blamire, Pascoe, Phelps, Thackwray, and the King had then gone to the moor for a grouse hunt with all the male servants of the Phelps household, together with half of the men from the village. A grouse slaughter it had turned out to be, the king insisting that they continue shooting long after sufficient birds had been brought down: over two dozen in all. They had then all returned and eaten a large late lunch of…</text:p>
        <text:p text:style-name="P187"/>
        <text:p text:style-name="P187"><text:tab/>“I stopped him there Watson.” said Holmes, instructing him that “I do not need the culinary details, pray proceed.”</text:p>
        <text:p text:style-name="P187"/>
        <text:p text:style-name="P187"><text:soft-page-break/><text:tab/>The remainder of the afternoon was spent with the ladies on the lawns in the warm summer sunlight. The King rejected the previous games and chose to play quoits with the ladies, stating “Happy am I to have the hoop the shaft dropped on.”</text:p>
        <text:p text:style-name="P187"><text:tab/></text:p>
        <text:p text:style-name="P187"><text:tab/>Dinner that day had been another banquet, this time beef and other roasted meats – but as you have indicated I will spare you the details Mr. Holmes. Again the King drank excessively, ate excessively and disgustingly; he made ever more lewd glances and remarks. By the end of the evening he was calling my dear wife not ‘Tilly’ but…</text:p>
        <text:p text:style-name="P187"/>
        <text:p text:style-name="P187"><text:tab/>“The nickname used came with difficulty to his lips, and very quietly,” I told Watson.</text:p>
        <text:p text:style-name="P187"/>
        <text:p text:style-name="P187"><text:tab/>“Titty”</text:p>
        <text:p text:style-name="P187"/>
        <text:p text:style-name="P187"><text:tab/>Blamire ate more fruit cake as if to restore himself, drank some cold coffee, then recovered his composure before continuing.</text:p>
        <text:p text:style-name="P187"/>
        <text:p text:style-name="P187"><text:tab/>The King had wanted to play cards after the meal: the ladies declined, Miss Fairbass most emphatically, and after exchanging glances with them, so did I, Pascoe, and Thackwray: we decided upon billiards. Even th<text:span text:style-name="T143">e</text:span>n the King in his ‘Merry State’ had insisted upon five guineas for winning a game, and he won all ten games that we played. Mr. Holmes I do not know if Pascoe, Phelps, or Thackwray threw their chances, but I myself most certainly did.</text:p>
        <text:p text:style-name="P187"/>
        <text:p text:style-name="P187"><text:tab/>At breakfast the next day the King’s man informed us that that his highness had gone riding, and so we ate without him. The King returned at ten of the clock very sweaty and smelling of horse and demanded his breakfast: “Riding have I been, breakfast must I have.” He ate. Then he proceeded to the morning room where he read the latest newspapers before falling sonorously asleep. And then he wanted his luncheon.</text:p>
        <text:p text:style-name="P187"/>
        <text:p text:style-name="P187"><text:tab/>“Don’t describe the meal,” I interjected.</text:p>
        <text:p text:style-name="P187"/>
        <text:p text:style-name="P187"><text:soft-page-break/><text:tab/>After luncheon the King took a long stroll through Earl Edwin’s gardens, and then returned to house and announced of his departure back to London:</text:p>
        <text:p text:style-name="P187"/>
        <text:p text:style-name="P187"><text:tab/>“When three weeks passed have, then will I back come for the grouses to eat! And then again wish I for my favourite ladies to see!”</text:p>
        <text:p text:style-name="P187"/>
        <text:p text:style-name="P187"><text:tab/>“That ended the episode in August, Watson.” said Holmes.</text:p>
        <text:p text:style-name="P187"/>
        <text:p text:style-name="P187"><text:tab/>“Blamire had paused, again, he took the last slice of Mrs. Hudson’s fruit cake, and drank the last of his cold coffee.</text:p>
        <text:p text:style-name="P187"/>
        <text:p text:style-name="P187"><text:tab/>“So far,” I had said to him, “you have given me a very good impression of our King, but little of your problem. Will you have more coffee? Or brandy, whisky?”</text:p>
        <text:p text:style-name="P187"/>
        <text:p text:style-name="P187"><text:tab/>“It gets much more serious,” Blamire had said, and replied that a whisky with soda would be appreciated. So from the decanter and the gasogene I complied.</text:p>
        <text:p text:style-name="P187"/>
        <text:p text:style-name="P187"><text:tab/>“When you are ready Mr. Blamire...”</text:p>
        <text:p text:style-name="P187"/>
        <text:p text:style-name="P187"><text:tab/>The King had invited himself back to Earl Edwin’s estate after the grouse were hung sufficiently. And so on Friday the ninth of September the King returned to Devon. Earl Edwin was surprised when the King arrived with an unexpected guest, Sir Bennett Lytton. Lytton was much of the same age as the King, but of much lesser extremes, his height about five feet and ten inches, weight moderate, bewhiskered in the current fashion, and clad in a very British manner: tweed and fine linen.</text:p>
        <text:p text:style-name="P187"/>
        <text:p text:style-name="P187"><text:tab/>Earl Edwin had again invited myself and my wife, and again also the Thackwrays, and Professor Gifford Carville and his wife Daphne, and Mr. Titus O’Sheldrake with his wife Wilhelmina. Professor Carville is head of the German Language faculty at the University of Exeter; while the O’Sheldrakes breed and train horses in the north of Devon at South Molton.</text:p>
        <text:p text:style-name="P187"/>
        <text:p text:style-name="P187"><text:soft-page-break/><text:tab/>Earl Edwin had anticipated the King this time, and so all guests were present when the King arrived that Friday afternoon. Only Sir Bennett was totally unexpected. The weather was perfect and so polite games were commenced on the lawns. Sir Bennett proving to be an equal, if not greater, lecher than the King.</text:p>
        <text:p text:style-name="P187"/>
        <text:p text:style-name="P187"><text:tab/>Then, totally unexpected, one of Earl Edwin’s servants ran out from the house clutching a flimsy, and begging pardon, proffering it to Edwin.</text:p>
        <text:p text:style-name="P187"/>
        <text:p text:style-name="P187"><text:tab/>He was summoned to attend a joint sitting of parliament to debate and decide upon Britain’s stance over the latest crisis regarding the proposed construction of a canal linking the Pacific Ocean to the Caribbean Sea in the Colombian department of Panama. Imperial matters of state were at stake. We British and the French, both never close allies, were at loggerheads, but the pompous Union of States in <text:span text:style-name="T136">N</text:span>orth America were now overstepping their gambit. The Panamanians themselves seeking independence from Colombia, a struggle that had been smouldering for seventy years. The summons to London had come from 10 Downing Street. </text:p>
        <text:p text:style-name="P187"/>
        <text:p text:style-name="P187"><text:tab/>Earl Edwin had passed the missive to me, saying “doubtless a similar telegraph will have been dispatched to your home. What are we to do?”</text:p>
        <text:p text:style-name="P187"/>
        <text:p text:style-name="P187"><text:tab/>The King was aware of these happenings out on the lawn, but appeared not to know of the contents of the telegraph. </text:p>
        <text:p text:style-name="P187"/>
        <text:p text:style-name="P187"><text:tab/>“What sort of news is this so bad?”</text:p>
        <text:p text:style-name="P187"/>
        <text:p text:style-name="P187"><text:tab/>Earl Edwin and I explained the matter to him.</text:p>
        <text:p text:style-name="P187"/>
        <text:p text:style-name="P187"><text:tab/>“Then in parliament both you must be!” the King had exclaimed. “Away!, Now! In London can you there be before the fart of your British sparrows – my man will you to the railway at Exeter in my Benz machine drive.”</text:p>
        <text:p text:style-name="P187"><text:tab/></text:p>
        <text:p text:style-name="P187"><text:soft-page-break/><text:tab/>We protested, especially Earl Edwin: “Your highness, you are my guest, how can I belittle my role to your Royal self by forsaking you for a matter of Parliament?”</text:p>
        <text:p text:style-name="P187"/>
        <text:p text:style-name="P187"><text:tab/>But the King had insisted. And so Earl Edwin made ready, and we departed for London leaving our wives to act in our stead. In Parliament, we were most surprised to learn that it was the King who had instigated the joint sitting, demanding a statement of the British stance that he could convey to his cousins Tsar Nicholas and Kaiser Wilhelm.</text:p>
        <text:p text:style-name="P187"/>
        <text:p text:style-name="P187"><text:tab/>What exactly transpired that weekend I do know Mr. Holmes. I returned home on the Tuesday, and Earl Edwin returned to Broadcombe on the Moor. On the Wednesday I received a telephone call from Earl Edwin saying that we must meet, and so we convened for lunch at the Carlton in Exeter on Thursday. Earl Edwin was extremely distressed, he asked after Matilda, and when I confided that she seemed a little – shall I say – remote. He then disclosed that during our absence in London Bennett Lytton had tried to seduce his wife, and that the weekend had been a debauchery of food and drugs: cocaine and hashish. The King had been particularly enamoured with my wife.</text:p>
        <text:p text:style-name="P187"/>
        <text:p text:style-name="P187"><text:tab/>Upon returning home I confronted Matilda with the details Earl Edwin had provided. Matilda denied any wrong doing, but was clearly distressed, and claimed that she could remember very little of the latter part of that evening. We have always been honest with each other, but now I have my doubts. She is a staunch royalist, and she will hear no ill of the Royal Family.</text:p>
        <text:p text:style-name="P187"/>
        <text:p text:style-name="P187"><text:tab/>Mr. Holmes, I need to know the truth of the events of that weekend.</text:p>
        <text:p text:style-name="P187"/>
        <text:p text:style-name="P187"><text:tab/>“And so Thurston Blamire concluded his narrative, and I agreed to investigate the matter for him,” said Holmes.</text:p>
        <text:p text:style-name="P187"/>
        <text:p text:style-name="P187"><text:tab/>“On the next Wednesday, December 11<text:span text:style-name="T56">th</text:span>, I travelled to Broadcombe on the Moor. I booked a room at the inn, the Boar’s Head. Winter had arrived in Devonshire, the sky was leaden <text:soft-page-break/>foretelling either rain or snow, the wind was an icy blast from the west across Dartmoor, and dusk quickly turned to night. But the inn was warm and cosy, at least in the common room and bar, however my room was somewhat chilly.</text:p>
        <text:p text:style-name="P187"/>
        <text:p text:style-name="P187"><text:tab/>Samuel Trevithick, the inn-keeper proved to be an invaluable source of information, it was he who had organised the beaters for the grouse hunt in August. It transpired that the entire village had felt blessed after the King’s first visit: royalty had never visited Broadcombe on the Moor previously. But after the second visit, they were less than happy. Rumours were rampant about the behaviour of the King: gossip had flown freely from Phelps’s estate.</text:p>
        <text:p text:style-name="P187"/>
        <text:p text:style-name="P187"><text:tab/>I let it be known that I was a reporter from ‘New Homes and Gardens’, writing a feature article on the King’s visits to country houses. As the evening progressed into night the common room filled and Trevithick introduced me to Kenan Oswald, the groom from Sir Edwin’s estate. Kenan Oswald was a popular man, many greeting him as ‘Ken’ when he entered. <text:span text:style-name="T136">The man</text:span> was of middle height, of a wiry build with gingery hair and tufting side-burn whiskers, and with ruddy cheeks. He confirmed much of Blamire’s tale, but as he was not an indoors servant he could not personally tell of the activities within the house. He certainly agreed that the King was boisterous. Oswald suggested to me that I should talk with Melwyn Trelewy, one of the maids. The next day was her half day off work, and after a consideration of a pound, Oswald agreed to send Miss Melwyn to me the next afternoon.</text:p>
        <text:p text:style-name="P187"/>
        <text:p text:style-name="P187"><text:tab/><text:span text:style-name="T61">The following day, I took a long walk in the brisk chill air, the sky had cleared, and the wind dropped. I returned to the inn for lunch, and awaited Miss Melwyn Trelewy. She arrived at two o’clock and made herself known to me. She was a buxom wench with raven black hair, and a fiery Celtic attitude. She certainly could speak her mind.</text:span></text:p>
        <text:p text:style-name="P203"/>
        <text:p text:style-name="P187"><text:span text:style-name="T61"><text:tab/>Her tale confirmed all that Blamire had recounted. She had been present at both the weekends that the King had visited Broadcombe on the Moor. Her opinion of the King was not high: he had slapped her </text:span><text:span text:style-name="T141">derrière</text:span><text:span text:style-name="T140"> </text:span><text:span text:style-name="T61">on the first visit. Her tale was long and detailed but I </text:span><text:soft-page-break/><text:span text:style-name="T61">will cut to the relevant parts. On the night of the ninth with the absence of Earl Edwin and Thurston Blamire in London, the King and Sir Bennett had openly made lecherous advances to Matilda Blamire and Lavinia Phelps. The following night the husbands had still not returned from London, and matters grew worse at dinner, it was supposed to have been a grand event with the grouse being served.</text:span></text:p>
        <text:p text:style-name="P203"/>
        <text:p text:style-name="P187"><text:span text:style-name="T61"><text:tab/>But when the King had been offered the mock turtle soup to taste, he had declared it needed some of his </text:span><text:span text:style-name="T63">special salt</text:span><text:span text:style-name="T64">, which he proceeded to add to the tureen, and sprinkled some on his own serving. After half an hour Melwyn reported that everyone was rather merry. ‘Merry’ was the word she described the state of the company, I queried this, and she could not precisely define what she meant.</text:span></text:p>
        <text:p text:style-name="P207"/>
        <text:p text:style-name="P187"><text:span text:style-name="T64"><text:tab/>When the grouse were served, Sir Bennett Lytton had proclaimed that he needed to add his </text:span><text:span text:style-name="T63">special herb </text:span><text:span text:style-name="T64">to the gravy, crumbling a brown cube into the liquid and giving it a thorough stir. By the time dessert was served Lavinia Phelps and her guests – as Melwyn described it – were exceptionally merry. Again I queried the use of the word ‘merry’ and now she said, ‘giggling’, ‘laughing’, ‘looking a little vacant’, ‘voraciously eating’, ‘smiling’, ‘chattering’, Daphne Carville had spent many minutes carefully examining her serviette’s embroidery.</text:span></text:p>
        <text:p text:style-name="P207"/>
        <text:p text:style-name="P207"><text:tab/>The King had been making strong overtures to Matilda Blamire, and had escorted her to her chamber even before the port could be served, and neither of them were seen again until the following morning.</text:p>
        <text:p text:style-name="P207"/>
        <text:p text:style-name="P207"><text:tab/>Meanwhile, Sir Bennett Lytton had been unsubtle with his advances to Lavinia, but she had simply fallen asleep at the table, and the butler and another servant had carried her to her bedroom. Melwyn had put her to bed.</text:p>
        <text:p text:style-name="P207"/>
        <text:p text:style-name="P207"><text:tab/>Thus, Blamire’s story was all correct, and the innocence of his wife was in doubt.</text:p>
        <text:p text:style-name="P202"/>
        <text:p text:style-name="P186"><text:soft-page-break/><text:tab/>Upon my return to London, I made a telephone call to brother Mycroft, and enquired of what he knew of the King’s usage of drugs. Mycroft informed me that Bertie was known to <text:span text:style-name="T117">enjoy</text:span> himself. I said ‘come, come, Mycroft, I have heard of cocaine and hashish in the same sentence as the King.’ Mycroft said ‘hush! - meet me at my club this evening’.</text:p>
        <text:p text:style-name="P186"/>
        <text:p text:style-name="P186"><text:tab/>Thus, that evening I went to the Diogenes club, and in the Stranger’s room we quietly discussed the King’s vices, and they are many my dear Watson. Since his days at Cambridge our King has been known for his drinking and drug usage, even longer than that he has been a gambler. His sexual appetite is voracious, how Alexandra puts up with it is incredible.</text:p>
        <text:p text:style-name="P186"/>
        <text:p text:style-name="P186"><text:tab/>Mycroft then surprised me. He stated that now I had already investigated the King, that I may be of service to the government regarding the King. ‘Now that he <text:span text:style-name="T118">is King</text:span><text:span text:style-name="T137"> he cannot be allowed to continue as he did when he was the Prince of Wales. I may have a task or two for you Sherlock, regarding the King’s excesses,’ had declared Mycroft. </text:span></text:p>
        <text:p text:style-name="P183"/>
        <text:p text:style-name="P188"><text:tab/>I sent a telegraph to Thurston Blamire, summoning him to Baker Street. He visited on the 17<text:span text:style-name="T56">th</text:span> of December while you were at your practice Watson. In short, I informed him that yes indeed the King had attempted to seduce his wife, and influenced her with drugs, but that Bertie may have been unsuccessful. Sir Bennett Lytton had however not succeeded in his pursuit of the Lady Lavinia Phelps.</text:p>
        <text:p text:style-name="P188"/>
        <text:p text:style-name="P188"><text:tab/>‘The monster! The cad! The disgrace to the land!’ had cried Blamire. ‘No! Monsters, cads, disgraces!’. I will have my revenge!</text:p>
        <text:p text:style-name="P188"/>
        <text:p text:style-name="P76">*</text:p>
        <text:p text:style-name="P76"/>
        <text:p text:style-name="P189"><text:tab/>Holmes continued his tale:</text:p>
        <text:p text:style-name="P189"/>
        <text:p text:style-name="P189"><text:tab/>So it was on the 3rd of June that Mycroft summoned me again to the Diogenes Club with regard to the King. ‘A little job for you brother’ he had advised me. ‘The King will be attending a gala dinner in one week. We have reason to believe that after the dinner <text:soft-page-break/>some illicit gambling has been organised. Knowing the King for what his tastes are, he will be sorely tempted to participate: he must not be allowed to, Scotland Yard will be making a raid on the premises that night. You must prevent the King being involved in another scandal with the coronation now less than one month away. I suggest that you go incognito, I do not believe that the King should be aware of who is involved in this clandestine operation. Tell me when you have decided upon the persona that you will adopt, and I will have an invitation issued to you. The dinner is to be held at the Sovereign Hotel in Kensington at half past seven, on the 10<text:span text:style-name="T56">th</text:span> of this month. The government will attend to your fee’</text:p>
        <text:p text:style-name="P189"/>
        <text:p text:style-name="P189"><text:tab/>After much thought, I informed Mycroft the next day that I would attend the gala dinner in the guise as the Episcopalian Bishop Ignatius Dunesbury from Baltimore USA. A person of sufficient esteem to attend, but with clearly no affiliations to arouse suspicions.</text:p>
        <text:p text:style-name="P183"/>
        <text:p text:style-name="P185"><text:tab/>In the evening of the 10<text:span text:style-name="T56">th</text:span> I presented myself at the Hotel, dressing in formal bishopric purple, wearing side-burn whiskers and spectacles, and affecting an American accent that I had mastered during my sojourn in that country back in 1880.</text:p>
        <text:p text:style-name="P185"/>
        <text:p text:style-name="P185"><text:tab/>The servants were finishing depositing dishes on the tables and were discretely standing back to the walls. All eyes were on the King awaiting him to commence to eat, and thus the signal that everyone could start, when I rose to my feet. The gentle murmur of voices dropped. The King had a stuffed squab in one hand, and a silver goblet of wine in the other. I took my knife and gave my empty glass two taps – clear as a bell. A livid colour scowled over the King’s countenance.”</text:p>
        <text:p text:style-name="P185"/>
        <text:p text:style-name="P185"><text:tab/>“Let us pray,” I intoned and paused. “Oh Lord our Heavenly Father, we ask thy benediction on these victuals of thy bounteous gifts to this land. The meats, the fruits, and gifts of the earth. For these we give thee thanks.” </text:p>
        <text:p text:style-name="P185"/>
        <text:p text:style-name="P185"><text:tab/>I paused again for effect, as the King set down his cup and dropped the bird. </text:p>
        <text:p text:style-name="P185"/>
        <text:p text:style-name="P185"><text:soft-page-break/><text:tab/>“And for the gifts of ale and cider from this plenteous realm, and the wines from our kindred folk across the British Channel, we also give thee thanks.” </text:p>
        <text:p text:style-name="P185"/>
        <text:p text:style-name="P185"><text:tab/>I poured some wine into my glass, and took bread: “We remember the night before the Great Sacrifice of our Lord Jesus Christ and ask thee to grant health, prosperity, and long life to this company here present. </text:p>
        <text:p text:style-name="P185"/>
        <text:p text:style-name="P185"><text:tab/><text:span text:style-name="T110"> </text:span><text:span text:style-name="T111">In nomine Patris, et Filii, et Spiritus Sancti – Amen.</text:span></text:p>
        <text:p text:style-name="P209"/>
        <text:p text:style-name="P183"><text:tab/>“Amen,” was the chorus.</text:p>
        <text:p text:style-name="P183"/>
        <text:p text:style-name="P184"><text:tab/>I sat and broke the bread, drank a sip of wine. The murmuring rose and became a hubbub.</text:p>
        <text:p text:style-name="P183"/>
        <text:p text:style-name="P188"><text:tab/>“Why on earth did you do that Holmes?” I exclaimed, “<text:span text:style-name="T144">D</text:span>rawing such a huge amount of attention to yourself when in disguise.”</text:p>
        <text:p text:style-name="P188"/>
        <text:p text:style-name="P188"><text:tab/>“As the Bishop of Baltimore, I could do no less without breaking the credibility of my ‘<text:span text:style-name="T117">alter persona’</text:span>. No Bishop could feast before saying grace. And as a result, for the rest of the meal I was left well alone. But it was a reminder to all present of the lack of morals and propriety of the King and the company that he keeps.” <text:span text:style-name="T136">He said, and continued his tale.</text:span></text:p>
        <text:p text:style-name="P188"/>
        <text:p text:style-name="P188"><text:tab/>The meal drew to a close, and the King rose signalling the end of the feast. People began bidding him a farewell. But Sir Bennett Lytton led several men off through a door to the rear. I delayed my departure for as long as I could. The King was ever making glances to the rear door. At last, I decided I must make my move. I approached the King and appearing to make my departure I shook his hand and said ‘we have had a mighty fine repast your majesty’. He turned towards the rear door. ‘Your majesty,’ I called, he turned, ‘I should not go that way my lord.’ He glared at me. ‘I am informed the constabulary are without, and are ready to enter, it is best you depart quietly.’ At this he looked incensed, but then Lestrade entered the hall, looking every inch of a policeman – right down to his boots. I took the King’s arm and gently lead him to the exit, as helmeted <text:soft-page-break/>Peelers entered. Sir Bennett Lytton and his cronies were arrested for an unlicensed gambling venue, and for playing baccarat.</text:p>
        <text:p text:style-name="P188"/>
        <text:p text:style-name="P188"><text:tab/>Again, on the 21<text:span text:style-name="T56">st</text:span> of this month Mycroft summoned me. This time on what was to become a more serious issue. Thurston Blamire had been heard in parliament stating that he would have his revenge on the King at the banquet on Monday. Mycroft asked me attend and avert whatever peril Blamire was planning.</text:p>
        <text:p text:style-name="P188"/>
        <text:p text:style-name="P188"><text:tab/>“Thus Watson, ends the part of the tale that you did not know. I will let you recount to your distant future readers what happened next,” concluded Sherlock Holmes.</text:p>
        <text:p text:style-name="P183"/>
        <text:p text:style-name="P76">*</text:p>
        <text:p text:style-name="P76"/>
        <text:p text:style-name="P185"><text:tab/>Holmes and I arrived at Mansfield Palace in the early evening of the 23<text:span text:style-name="T56">rd</text:span> of June for the banquet of principally parliamentary persons to celebrate the King’s official coronation on the 26<text:span text:style-name="T56">th</text:span>. We were both disguised as servants, taking the roles of hired extras required due to the large number of attendees.</text:p>
        <text:p text:style-name="P183"/>
        <text:p text:style-name="P189"><text:tab/>The meal went smoothly, if a little boring, and I must admit that it was not pleasant to be treated as a low servant. I say <text:span text:style-name="T117">smoothly</text:span>, that is until Thurston Blamire approached the King bearing a bottle. </text:p>
        <text:p text:style-name="P189"/>
        <text:p text:style-name="P189"><text:tab/>“A gift for his majesty. A Poir<text:span text:style-name="T140">é –</text:span><text:span text:style-name="T61"> or Perry – as we British call it. A product of Devonshire where you have enjoyed two recent visits. It is a fine beverage, equal to that of any from Normandy, and far better than the product from Shepton Mallet in Somerset. Please enjoy.”</text:span></text:p>
        <text:p text:style-name="P204"/>
        <text:p text:style-name="P204"><text:tab/>And so the King had a servant open the bottle and commenced to drink it. Some half of an hour later he started to look unwell: heavy breathing, and rubbing his stomach as if in pain, and complaining of nausea. Finally, he slumped forward unconscious with his face into his food.</text:p>
        <text:p text:style-name="P183"/>
        <text:p text:style-name="P187"><text:tab/>“Come on Watson, think!” exclaimed Holmes. “The King has been poisoned, what are we to do?”</text:p>
        <text:p text:style-name="P187"><text:soft-page-break/></text:p>
        <text:p text:style-name="P187"><text:tab/><text:span text:style-name="T61">Feeling the King’s pulse, and the hearing the laboured breathing, I thought </text:span>very quickly, I replied, </text:p>
        <text:p text:style-name="P187"/>
        <text:p text:style-name="P187"><text:tab/><text:span text:style-name="T61">“First</text:span> let us get him to somewhere private. Second he has stomach pains, and not to mention of nausea and heart palpitations, we should keep these facts to our selves – they would only cause greater alarm. For now – he has severe indigestion – I shall think of a better possible cause if he survives – and if not, well I suspect that we will have to admit to a poison.”</text:p>
        <text:p text:style-name="P187"/>
        <text:p text:style-name="P187"><text:tab/>Servants carried the King to a drawing room, whist Holmes proclaimed to the feasters that His Royal Highness had ‘eaten something disagreeable to his stomach’.</text:p>
        <text:p text:style-name="P187"/>
        <text:p text:style-name="P187"><text:tab/>Holmes joined me. “What are we to do Watson,” he repeated, “I dislike the man, but I cannot see him suffer, especially from a cowardly act of poisoning.”</text:p>
        <text:p text:style-name="P187"/>
        <text:p text:style-name="P187"><text:tab/>“We know nothing of the nature of the poison,” said I, “unless the Royal Physician is here immanently, then the King could die.”</text:p>
        <text:p text:style-name="P187"/>
        <text:p text:style-name="P187"><text:tab/>“Then you must act at once. What would you do if he were not the King and this was just a simple case of poisoning?”</text:p>
        <text:p text:style-name="P187"/>
        <text:p text:style-name="P187"><text:tab/>“I would purge him,” I said grimly: “empty his gut and his bowels. This will be most disagreeable.”</text:p>
        <text:p text:style-name="P187"/>
        <text:p text:style-name="P187"><text:tab/>“Watson, you have your medical bag? Good.” </text:p>
        <text:p text:style-name="P187"/>
        <text:p text:style-name="P187"><text:tab/>“Then you,” Holmes addressed the nearest servant, “to the kitchen, and fetch two pails,” he paused and looked at the King’s girth, “make that four pails.”</text:p>
        <text:p text:style-name="P187"/>
        <text:p text:style-name="P187"><text:tab/>“What else Watson?”</text:p>
        <text:p text:style-name="P187"/>
        <text:p text:style-name="P187"><text:tab/>“A pint of brine. A funnel. A quart of soapy brine.”</text:p>
        <text:p text:style-name="P187"/>
        <text:p text:style-name="P187"><text:tab/>Then I added, “<text:span text:style-name="T144">T</text:span>owels, cloths. This will be very unpleasant.”</text:p>
        <text:p text:style-name="P187"><text:soft-page-break/></text:p>
        <text:p text:style-name="P187"><text:tab/>The servants departed, one remained.</text:p>
        <text:p text:style-name="P187"/>
        <text:p text:style-name="P187"><text:tab/>Holmes addressed him “<text:span text:style-name="T144">W</text:span>ho are you?”</text:p>
        <text:p text:style-name="P187"/>
        <text:p text:style-name="P187"><text:tab/>“I am Robinson sir, valet to the King.</text:p>
        <text:p text:style-name="P187"/>
        <text:p text:style-name="P187"><text:tab/>“Then you will remain. I am not a medical man, but I predict that the next events will be indecorous. Remove his coat, waistcoat, and trousers.”</text:p>
        <text:p text:style-name="P187"/>
        <text:p text:style-name="P187"><text:tab/>It was a good thing that the King was now almost comatose. Robinson removed the outer garments. The kitchen staff were admitted with the requested items that Holmes had asked for. Holmes then bade them to leave, and so it was the four or us: the King, Sherlock Holmes, Robinson, and myself – a physician not worthy in my humble opinion to act upon a King and Emperor.</text:p>
        <text:p text:style-name="P187"/>
        <text:p text:style-name="P187"><text:tab/>We slowly poured the pint of brine into the King’s throat. Even in his near coma the King swallowed. In a few minutes there was a convulsion of the great chest, and the bucket was needed.</text:p>
        <text:p text:style-name="P187"/>
        <text:p text:style-name="P187"><text:tab/>“And now,” I said somewhat reluctantly, “we must proceed to the nether region. Robinson pull down his johns,” I commanded.</text:p>
        <text:p text:style-name="P187"/>
        <text:p text:style-name="P187"><text:tab/>I connected a hose from my bag to the kitchen funnel. With a smear of Vaseline I inserted the hose into the Royal arse and Robinson poured in the soapy brine.</text:p>
        <text:p text:style-name="P187"/>
        <text:p text:style-name="P187"><text:tab/>“This will be disgusting,” I warned. “<text:span text:style-name="T144">t</text:span>owels, buckets, cloths, all at the ready!”</text:p>
        <text:p text:style-name="P187"/>
        <text:p text:style-name="P187"><text:tab/>And disagreeable, unpleasant, and disgusting it was. I will say no more. Robinson cleaned his master as best he could, partly redressed him, and sat him in a chair. We waited. I checked the King’s pulse and listened to his breathing. The King would live!</text:p>
        <text:p text:style-name="P187"/>
        <text:p text:style-name="P187"><text:tab/>Two hours later the King was sleeping soundly, and showing no signs of the poisoning; while I say ‘soundly’ I mean this figuratively: <text:soft-page-break/>the Royal person snored like a gigantic pig.</text:p>
        <text:p text:style-name="P187"/>
        <text:p text:style-name="P187"><text:tab/>Holmes had been quiet, with a cigarette or four, and I had succumbed to one despite my resolve to thoroughly quit the habit.</text:p>
        <text:p text:style-name="P187"/>
        <text:p text:style-name="P187"><text:tab/>“I hate the man! But the Empire must not know of petty dalliance and other indiscretions that could bring down a King and Emperor. This life of mine with crime and evil is growing stale. We must have an explanation to give to the public.” stated Sherlock Holmes.</text:p>
        <text:p text:style-name="P187"/>
        <text:p text:style-name="P187"><text:tab/>With that, we told Robinson that his master could be returned to Clarence House; for the King, still being uncrowned, had not as yet moved to Buckingham Palace. Holmes and I returned to 221<text:span text:style-name="T143">B</text:span> Baker Street, it was to be one of my last nights in those lodgings.</text:p>
        <text:p text:style-name="P187"/>
        <text:p text:style-name="P187"><text:tab/>That morning, for indeed it was the same day since we had not attained our beds until the small hours of the morning, Holmes was enjoying a cup of coffee when I descended from my room.</text:p>
        <text:p text:style-name="P187"/>
        <text:p text:style-name="P187"><text:tab/>“Mrs. Hudson will bring breakfast and more coffee shortly. I have asked her for scrambled eggs on toast with smoked salmon – Billy was dispatched an hour ago to get the fish. I will let her know that you are ‘up and about’ as they say.” So saying Holmes pulled a sharp ‘ting ting’ on the bell cord.</text:p>
        <text:p text:style-name="P187"/>
        <text:p text:style-name="P187"><text:tab/>“Here, there’s half a cup of warm coffee to unfuddle your brain. I need a plausible statement that we can suggest to the police that can then be used for the Royal Family and the public at large. Today is June 24<text:span text:style-name="T56">th</text:span> – ‘Bertie’ as I choose to call the cad, is to be crowned the day after tomorrow.”</text:p>
        <text:p text:style-name="P187"/>
        <text:p text:style-name="P187"><text:tab/>“Appendicitis” said I, downing the lukewarm coffee.</text:p>
        <text:p text:style-name="P187"/>
        <text:p text:style-name="P187"><text:tab/>“Incurable” replied Holmes.</text:p>
        <text:p text:style-name="P187"/>
        <text:p text:style-name="P187"><text:tab/>“Not so, your information is for once antiquated, there is a new procedure whereby the belly is lanced, and the appendix removed before peritonitis occurs: Sir Frederick Treves has pioneered this <text:soft-page-break/>work, and he happens to be the King’s personal doctor. Now if we can connive...”</text:p>
        <text:p text:style-name="P187"/>
        <text:p text:style-name="P187"><text:tab/>“I see where you are going Watson!”</text:p>
        <text:p text:style-name="P187"/>
        <text:p text:style-name="P187"><text:tab/>“We’ll get my brother to talk to the Prime Minister, and thence a good tale from Treves, and ‘Long Live the King!’”</text:p>
        <text:p text:style-name="P187"/>
        <text:p text:style-name="P187"><text:tab/>And so we proceeded. Holmes used the newly installed telephone to speak with his brother, and he conveyed the problem brief. He then instructed to Mycroft to organise a meeting with Treves, and whoever Mycroft thought appropriate. It was then eight o’clock in the morning.</text:p>
        <text:p text:style-name="P187"/>
        <text:p text:style-name="P187"><text:tab/>Mycroft Holmes was not normally a hasty man, but shortly before ten o’clock the telephone apparatus rang. Holmes grabbed the device and put the speaker to his ear. I heard only one side of the conversation:</text:p>
        <text:p text:style-name="P187"/>
        <text:p text:style-name="P187"><text:tab/>“Yes! I see. Yes. Then Watson and I shall proceed to your office in Whitehall immediately. Pray tell brother, who from the ‘Yard’ will attend? Ah well, good, not Lestrade – he is such a buffoon. Well beyond his rank – I agree, and his competence. Watson and I will be with you shortly.”</text:p>
        <text:p text:style-name="P187"/>
        <text:p text:style-name="P187"><text:tab/>We exited 221B Baker Street and flagged down one of the ever-increasing motorised cabs – taxis I believe they are being called, and we preceded to Whitehall. Our destination was not that of the Foreign Office where I had believed Mycroft Holmes worked, but to Vauxhall House on the south bank.</text:p>
        <text:p text:style-name="P187"/>
        <text:p text:style-name="P187"><text:tab/>“The ‘Secret Service’.” I was informed after inquiring of Holmes.</text:p>
        <text:p text:style-name="P187"/>
        <text:p text:style-name="P189"><text:tab/>We arrived before a huge auspicious building: the exact location and ‘true’ name of which I am not at liberty to disclose. We alighted from the cab, and two policem<text:span text:style-name="T145">e</text:span>n started to advance upon us. But purposefully striding to the entrance, before the policemen could intercept us, at the doorway two armed soldiers ushered us inside: <text:soft-page-break/>the police stood back, I noticed that there were in fact four of them, two more had resumed the positions of the first two. Two more soldiers took the places of the ones escorting us inside. This was indeed a well secured building. I felt very nervous. Advancing to a reception desk, Holmes stated:</text:p>
        <text:p text:style-name="P189"/>
        <text:p text:style-name="P189"><text:tab/>“Holmes and Watson, we are expected,” he said.</text:p>
        <text:p text:style-name="P189"/>
        <text:p text:style-name="P189"><text:tab/>“The Jubilee Room,” the receptionist told the soldiers, and we were led up the grand staircase. One of the soldiers opened a door, and indicated for us to enter. It was a room rich in wooden panelling, highly polished wooden and leather furnishings, a much<text:span text:style-name="T145">ly</text:span> cut crystal glass candelabrum provided extra illumination to that from the windows. A portrait of the late Queen at her jubilee fives years ago was hung on the wall.</text:p>
        <text:p text:style-name="P184"/>
        <text:p text:style-name="P184"><text:tab/>We were greeted by the Prime Minister, Sir Robert Gascoyne-Cecil third Marquess of Salisbury, a tall man in his early seventies, balding but with a thick dark beard. Mycroft Holmes was present, he had changed in the two years since I had last met him, if anything he was more grey at the temples and perhaps had lost a little weight, but he was still portly. His hand shake was still like that of shaking a limp baby seal’s flipper.</text:p>
        <text:p text:style-name="P184"/>
        <text:p text:style-name="P184"><text:tab/>The Prime Minister introduced Holmes and me to John Littlechild: Detective Chief Inspector and Commander of Scotland Yard’s Metropolitan ‘Special Branch’, a man in his middle fifties of a stern demeanour, moustachioed and with a triangle of hair below his lower lip; I had heard of him, but thought that he had resigned from the police to become a private investigator some ten years since, clearly matters were not what they seemed to be. Then next to William Melville, another man of about fifty years, balding with a neatly trimmed small moustache, he looked very ‘English’, but his voice had a soft Irish lilt to it; and he was described by the Prime Minister as leading our ‘Secret Service’.</text:p>
        <text:p text:style-name="P184"/>
        <text:p text:style-name="P186"><text:tab/>Holmes exclaimed, “I have followed your exploits with keen interest – the cases of the Jubilee Plot in 1887 when Westminster <text:soft-page-break/>Abbey was nearly blown up, and Walsall incident of ten years ago with the anarchists, these spring to mind.”</text:p>
        <text:p text:style-name="P184"/>
        <text:p text:style-name="P184"><text:tab/>Mycroft Holmes interrupted, “Sherlock, and especially you Watson, you know that you are bound by an Act of Secrecy and Non-disclosure – none of these events and our discussions can be made public, at least for one hundred years!”</text:p>
        <text:p text:style-name="P184"/>
        <text:p text:style-name="P184"><text:soft-page-break/><text:tab/>“We are awaiting Treves,” said the Prime Minister, “Sir <text:soft-page-break/>Frederick Treves, Serjeant<text:note text:id="ftn14" text:note-class="footnote"><text:note-citation>18</text:note-citation><text:note-body><text:p text:style-name="P19">The unusual spelling was current at the time.</text:p></text:note-body></text:note> Surgeon to His Royal Highness. While we wait I am sure that the Service can offer refreshments: tea, coffee, or sherry – summon a functionary Melville!” he commanded.</text:p>
        <text:p text:style-name="P183"/>
        <text:p text:style-name="P186"><text:tab/>We all opted for coffee, save Mycroft Holmes who requested Earl Grey tea. Polite conversation ensued, although the atmosphere was somewhat stilted: the subject of the King was avoided. Ten minutes or so later Treves was brought into the room, a man of roughly my own age, with an extremely Germanic aspect, hair cropped to the maximum, but with a flamboyant walrus of a moustache. Mycroft Holmes’s position was described to Treves as ‘Special Advisor to the Prime Minister and the Cabinet.</text:p>
        <text:p text:style-name="P186"/>
        <text:p text:style-name="P186"><text:tab/>The business at hand then began, the Prime Minister began: “Gentlemen, you all know why we are here. If it were not for the swift action of Holmes and Watson here, our King would be dead just two days before his coronation. Regicide is a serious business, and it is imperative that the public must be deliberately misinformed – many still remember the era of our King’s mother as a time of greatness and security in the Royal Family, the Kingdom, and the Empire.</text:p>
        <text:p text:style-name="P186"/>
        <text:p text:style-name="P186"><text:tab/>I will start with a short account of how the Government has seen the activities of His Royal Highness over the last sixty years:</text:p>
        <text:p text:style-name="P186"><text:s/></text:p>
        <text:p text:style-name="P186"><text:tab/>First it must be stated that it was a deliberate policy of the King’s parents that he should not be actively involved in statecraft: his father had ambitions for him to become a model constitutional monarch. His majesty did not excel in his education. </text:p>
        <text:p text:style-name="P186"/>
        <text:p text:style-name="P186"><text:tab/>At the young age of nineteen he toured the USA and Canada, but upon his return to England he was not permitted to pursue a military life due to the fact of him being the heir apparent. This did not prohibit his army experiences, and he attended manoeuvres in Ireland, where a young actress – and I use the term loosely – named Nellie Clifton, was ensconced into his tent. This event was well-known, and his father went to Cambridge to rebuke the prince, and caught the chill that was to later kill him: Queen Victoria blamed <text:soft-page-break/>Bertie (as he was always known to the family), and never forgave her son.</text:p>
        <text:p text:style-name="P186"/>
        <text:p text:style-name="P186"><text:tab/>His marriage to Danish Alexandra was strict <text:span text:style-name="T138">arranged, and caused</text:span> strife since Denmark and Germany were at loggerheads over Schlewig and Holstein where many of the royal relatives lived. Queen Victoria interfered with all aspects the marriage.</text:p>
        <text:p text:style-name="P186"/>
        <text:p text:style-name="P186"><text:tab/>The King has had over fifty mistresses that the government knows of: notable names are the actresses Lily Langtry and Sarah Bernhardt, Lady Jennie Churchill, Daisy Brooke the countess of Warwick, singer Hortense Schneider: to identify but a few. In 1870 Edward was called as witness in court over his adultery with Harriet the wife of Sir Charles Mordaunt member of parliament for South Warwickshire.</text:p>
        <text:p text:style-name="P186"/>
        <text:p text:style-name="P186"><text:tab/>He has always been a playboy, loving hunting, horses, and gambling: in 1891 there was the Baccarat Scandal, which became common knowledge from gossip by Daisy Brooke <text:span text:style-name="T61">- known to the public at large by her nickname given by the press - ‘Babbling Brooke’</text:span>. And indeed Mr. Holmes has averted yet another gambling fiasco<text:span text:style-name="T140"> </text:span><text:span text:style-name="T61">only a fortnight ago.</text:span></text:p>
        <text:p text:style-name="P205"/>
        <text:p text:style-name="P186"><text:tab/>His mother the late Queen forbade him any involvement with politics, and of the governance of the realm: his duties were strictly limited to opening public buildings, and the like: the Thames Embankment, Tower Bridge, the Mersey Tunnel, and the Firth of Forth Bridge. The French found the Eiffel tower such an incredible eye-sore that they invited the then Prince to open it.</text:p>
        <text:p text:style-name="P186"/>
        <text:p text:style-name="P186"><text:tab/>His appetite is prodigious, as witnessed by his girth: his belly measurement is five feet if it is a inch. He has made roast beef, with roast potatoes, <text:span text:style-name="T61">Y</text:span>orkshire pudding, and horseradish sauce a staple British Sunday lunch.</text:p>
        <text:p text:style-name="P186"/>
        <text:p text:style-name="P186"><text:tab/>The Prime Minister then concluded, “I will now ask Mr. Holmes and Dr. Watson to continue the tale.”</text:p>
        <text:p text:style-name="P186"><text:tab/></text:p>
        <text:p text:style-name="P210"><text:soft-page-break/><text:tab/>And so Holmes recounted of the incidents that he had investigated in August and September of the previous year, and then of the gambling incident at the beginning of the month. Finally, of how he had had been informed of the expected trouble for the previous night, and how he and I had acted as waiters at <text:span text:style-name="T61">Mansfield Palace</text:span>, and of the events of the attempted poisoning. Here Holmes called upon me to recount, which I did, sordid as it was.</text:p>
        <text:p text:style-name="P210"/>
        <text:p text:style-name="P208"><text:tab/>What of Blamire?” Holmes addressed Littlechild.</text:p>
        <text:p text:style-name="P183"/>
        <text:p text:style-name="P211"><text:tab/><text:span text:style-name="T61">“We have questioned him. He admitted there was extract of common ivy in the perry. Without the swift action of Watson and yourself, the King would have died. But we cannot publicly be seen to take action against Blamire: however this morning Blamire has resigned his position in Parliament and will never seek any public office again.”</text:span></text:p>
        <text:p text:style-name="P210"/>
        <text:p text:style-name="P210"><text:tab/>Holmes concluded, “so ‘Bertie’ will live, but he was visibly whisked away <text:span text:style-name="T61">f</text:span>rom a public dinner event with an obvious severe stomach complaint. Watson has proposed ‘appendicitis’ as a good enough explanation for the public, as most will believe it to be incurable, and a spectacular recovery will mask the coronation which now must be postponed. But I leave it to you gentlemen to decide.”</text:p>
        <text:p text:style-name="P206"/>
        <text:p text:style-name="P206"><text:tab/>“Now what are we to do?” finished Holmes.</text:p>
        <text:p text:style-name="P183"/>
        <text:p text:style-name="P76">*</text:p>
        <text:p text:style-name="P76"/>
        <text:p text:style-name="P185"><text:tab/>There was much discussion, lasting an hour of more. Holmes and I added little to the rest of the meeting, but eventually they were in agreement. Treves would enlist Lord Joseph Lister the leading <text:soft-page-break/>expert in antisepsis<text:note text:id="ftn15" text:note-class="footnote"><text:note-citation>19</text:note-citation><text:note-body><text:p text:style-name="P20">Although “Listerine” is named after Joseph Lister, it was first formulated in 1879 by Dr. Joseph Lawrence and Jordan Wheat Lambert in Saint Louis, Missouri.</text:p></text:note-body></text:note> to give credence to the magnitude of the appendix operation, and a story of appendicitis would be issued to the press that same afternoon. The coronation was put ‘on hold’ until a suitable time could be chosen, and the King fit enough to appear in public once more. The story was to be followed up in two days by another stating that the King had made a full recovery and had had a cigar only hours after the mythical appendectomy.</text:p>
        <text:p text:style-name="P185"/>
        <text:p text:style-name="P185"><text:tab/>Holmes and I thought that that was the end of the case.</text:p>
        <text:p text:style-name="P183"/>
        <text:p text:style-name="P76">*</text:p>
        <text:p text:style-name="P76"/>
        <text:p text:style-name="P190"><text:tab/><text:span text:style-name="T61">And so t</text:span>he tale <text:span text:style-name="T61">being </text:span>now told, we both sat back in our chairs, and Holmes relit his pipe. We sat in silence for a while. Disturbing the peace, a loud knock came at the door.</text:p>
        <text:p text:style-name="P190"/>
        <text:p text:style-name="P190"><text:tab/>“I told Billy no visitors!” exclaimed Holmes, “but the Case of ‘Bertie’ is now <text:span text:style-name="T61">over</text:span>.” Holmes raised his voice and called “Come!”</text:p>
        <text:p text:style-name="P190"/>
        <text:p text:style-name="P190"><text:tab/>In burst young Billy, “Pardon Mr. Holmes but Digby has just reported in, and he said it was very important.”</text:p>
        <text:p text:style-name="P190"/>
        <text:p text:style-name="P190"><text:tab/>“So what have the Baker Street Irregulars to report?” inquired Holmes.</text:p>
        <text:p text:style-name="P190"/>
        <text:p text:style-name="P190"><text:tab/>“The Prime Minister has resigned! He will stand down this Friday.”</text:p>
        <text:p text:style-name="P190"/>
        <text:p text:style-name="P190"><text:tab/>“Any more?” asked Holmes.</text:p>
        <text:p text:style-name="P190"/>
        <text:p text:style-name="P190"><text:tab/>“No sir. Hot news, not even ‘hot off the press’ yet.”</text:p>
        <text:p text:style-name="P190"/>
        <text:p text:style-name="P190"><text:tab/>“Then thank you, Billy, you may go.”</text:p>
        <text:p text:style-name="P190"/>
        <text:p text:style-name="P190"><text:tab/>Holmes stood and walked to the table and raised the telephone, and dialled a number. As usual, I heard only one side of the conversion.</text:p>
        <text:p text:style-name="P190"/>
        <text:p text:style-name="P190"><text:soft-page-break/><text:tab/>“I shall wait. Ah Mycroft, I have just heard the news. Yes indeed my spies are possibly as good as any in the land.” </text:p>
        <text:p text:style-name="P190"/>
        <text:p text:style-name="P190"><text:tab/>Then there was a long silence while Holmes listened to the speaker.</text:p>
        <text:p text:style-name="P190"/>
        <text:p text:style-name="P190"><text:tab/>“Thankyou, brother.” he concluded and hung up the speaker and returned the apparatus to the table.</text:p>
        <text:p text:style-name="P190"/>
        <text:p text:style-name="P190"><text:tab/>I looked at Holmes quizzically, raising an eyebrow.</text:p>
        <text:p text:style-name="P190"/>
        <text:p text:style-name="P190"><text:tab/>“It is Bertie again”, stated Holmes. “He has been caught in a dalliance with the Lady Georgina Stott-Hopkins by Melville’s group of agents. Our prime minister, Sir Robert has protested most vigorously to the King, but the King is unrepentant. Thus, our prime minister has resigned his office: he is not a young man, and communication with a man such as the King had become impossible for him. The ‘official reason’ will be issued as that of ‘ill-health’ and ‘a broken heart’ after the death of his wife: this Watson is absolute garbage, he is in excellent health, and his wife has been dead these last eighteen months. How the proletariat can accept such a deception I know not. The fact of the matter is that he has simply had ‘enough’ of dealing with affairs and misdemeanours of our rampant monarch. We must also remember that the Prime Minister is now in his seventies. A life serving the country under Bertie will never be as it was under Queen Victoria. Salisbury is to be succeeded by his nephew Arthur Balfour.”</text:p>
        <text:p text:style-name="P189"/>
        <text:p text:style-name="P189"><text:tab/>I looked at the ‘V.R.’ in bullet shots Holmes had adorned the wall of 221B Baker Street years ago. Times were indeed changing. I was leaving Baker Street and to be remarried. A few minutes of silence ensued. Then:</text:p>
        <text:p text:style-name="P183"/>
        <text:p text:style-name="P189"><text:tab/>“Come Watson,” cried Holmes, “<text:span text:style-name="T146">i</text:span>t is your birthday, I shall take you to lunch.”</text:p>
        <text:p text:style-name="P189"/>
        <text:p text:style-name="P189"><text:tab/>I protested, “I am having dinner with Elizabeth tonight. And I have not yet packed my things.”</text:p>
        <text:p text:style-name="P189"/>
        <text:p text:style-name="P189"><text:soft-page-break/><text:tab/>“Piffle to packing! And there are many hours before dinner, you can show restraint in what you select from the luncheon menu, but I insist: birthday luncheon is in order. Come Watson perhaps there is some ‘game’ afoot at Scotts <text:span text:style-name="T61">as well as their usual seafood</text:span>! And then he added: and after all, the poisoning of Bertie was alimentary!”</text:p>
        <text:p text:style-name="P183"/>
        <text:p text:style-name="P165">*</text:p>
        <text:p text:style-name="P165"/>
        <text:p text:style-name="P187"><text:tab/>T<text:span text:style-name="T61">hree</text:span> weeks later on Monday the 28<text:span text:style-name="T56">th</text:span> July I received a telephone call from Holmes. I was now firmly established in Queen Anne Street, my long-standing clients from my consultancy in Praed Street had accepted the change of address to the new rooms which served as both my medical practice and residence. The lodgings boasted the telephone, electricity to all rooms, and even an electric powered refrigerator: all the modern conveniences. A maid named Celia and a house keeper widower Mrs. Olive Dodgeson completed my domesticity. The telephone call from Holmes was not expected.</text:p>
        <text:p text:style-name="P187"/>
        <text:p text:style-name="P187"><text:tab/>“Come to Baker Street Watson. Serious matters concerning Bertie have transpired. I shall expect you shortly,” commanded Holmes.</text:p>
        <text:p text:style-name="P187"/>
        <text:p text:style-name="P187"><text:tab/>Grabbing my hat and stick I left immediately. I told Celia to explain my absence as ‘making a house call to treat a long-standing patient’. I strode to Baker Street, a mile and half away.</text:p>
        <text:p text:style-name="P187"/>
        <text:p text:style-name="P187"><text:tab/>“Watson! Welcome! Mrs. Hudson is forewarned: morning tea will be here imminently.” And Holmes tugged on the bell cord. Pleasant conversation ensued as we waited. When tea and battenberg cake arrived the reason for the summons was pronounced.</text:p>
        <text:p text:style-name="P187"/>
        <text:p text:style-name="P187"><text:tab/>“The King, our Bertie of recent acquaintance has proposed to me a knighthood for services to the realm. Mycroft gave me advance notice last Friday. Also, Bertie intends to confer on you my friend an MBE in recognition of your services, it transpires that he is also an avid reader of your tales.”</text:p>
        <text:p text:style-name="P187"/>
        <text:p text:style-name="P187"><text:tab/>“I will reject this knighthood. The man is an abomination to me. He is a disgrace to the realm and mankind both. I cannot accept his <text:soft-page-break/>honour, as I feel he is not worthy to bestow it. And for the act of proving that he is a philanderer, gambler, and lawbreaker how could I accept any award. I will convey my rejection to prime minister Balfour today.”</text:p>
        <text:p text:style-name="P187"/>
        <text:p text:style-name="P199"><text:tab/>“Then I too will reject this MBE!” I exclaimed, “such an award is not appropriate for sticking a hose up his arse!”</text:p>
        <text:p text:style-name="P200"/>
      </text:section>
      <text:section text:style-name="Sect1" text:name="05 Jack the Ripper.odt" text:protected="true">
        <text:section-source xlink:href="../05%20Jack%20the%20Ripper.odt" text:filter-name="writer8"/>
        <text:h text:style-name="P34" text:outline-level="1"><text:span text:style-name="T147">Sherlock Holmes &amp; </text:span>Jack the Ripper</text:h>
        <text:p text:style-name="P154"/>
        <text:p text:style-name="P228"><text:span text:style-name="T25"><text:tab/>I</text:span><text:span text:style-name="T23"> </text:span><text:span text:style-name="T22">can</text:span><text:span text:style-name="T23"> </text:span><text:span text:style-name="T22">remember</text:span><text:span text:style-name="T23"> </text:span><text:span text:style-name="T22">the</text:span><text:span text:style-name="T23"> </text:span><text:span text:style-name="T22">date</text:span><text:span text:style-name="T23"> </text:span><text:span text:style-name="T22">well!</text:span><text:span text:style-name="T23"> </text:span><text:span text:style-name="T22">It</text:span><text:span text:style-name="T23"> </text:span><text:span text:style-name="T22">was</text:span><text:span text:style-name="T23"> </text:span><text:span text:style-name="T22">Friday</text:span><text:span text:style-name="T23"> </text:span><text:span text:style-name="T22">the</text:span><text:span text:style-name="T23"> </text:span><text:span text:style-name="T22">9</text:span><text:span text:style-name="T60">th</text:span><text:span text:style-name="T23"> </text:span><text:span text:style-name="T22">of</text:span><text:span text:style-name="T23"> </text:span><text:span text:style-name="T22">November</text:span><text:span text:style-name="T23"> </text:span><text:span text:style-name="T22">1888,</text:span><text:span text:style-name="T23"> </text:span><text:span text:style-name="T22">for</text:span><text:span text:style-name="T23"> </text:span><text:span text:style-name="T22">it</text:span><text:span text:style-name="T23"> </text:span><text:span text:style-name="T22">was</text:span><text:span text:style-name="T23"> </text:span><text:span text:style-name="T22">only</text:span><text:span text:style-name="T23"> </text:span><text:span text:style-name="T22">days</text:span><text:span text:style-name="T23"> </text:span><text:span text:style-name="T22">before</text:span><text:span text:style-name="T23"> </text:span><text:span text:style-name="T22">I</text:span><text:span text:style-name="T23"> </text:span><text:span text:style-name="T22">proposed</text:span><text:span text:style-name="T23"> </text:span><text:span text:style-name="T22">to</text:span><text:span text:style-name="T23"> </text:span><text:span text:style-name="T22">Mary</text:span><text:span text:style-name="T23"> </text:span><text:span text:style-name="T22">Marston,</text:span><text:span text:style-name="T23"> </text:span><text:span text:style-name="T22">and</text:span><text:span text:style-name="T23"> </text:span><text:span text:style-name="T22">the</text:span><text:span text:style-name="T23"> </text:span><text:span text:style-name="T22">day</text:span><text:span text:style-name="T23"> </text:span><text:span text:style-name="T22">that</text:span><text:span text:style-name="T23"> </text:span><text:span text:style-name="T22">Holmes</text:span><text:span text:style-name="T23"> </text:span><text:span text:style-name="T22">and</text:span><text:span text:style-name="T23"> </text:span><text:span text:style-name="T22">I</text:span><text:span text:style-name="T23"> </text:span><text:span text:style-name="T22">started</text:span><text:span text:style-name="T23"> </text:span><text:span text:style-name="T22">to</text:span><text:span text:style-name="T23"> </text:span><text:span text:style-name="T22">investigate</text:span><text:span text:style-name="T23"> </text:span><text:span text:style-name="T22">the</text:span><text:span text:style-name="T23"> </text:span><text:span text:style-name="T22">activities</text:span><text:span text:style-name="T23"> </text:span><text:span text:style-name="T22">of</text:span><text:span text:style-name="T23"> “</text:span><text:span text:style-name="T22">Jack</text:span><text:span text:style-name="T23"> </text:span><text:span text:style-name="T22">the</text:span><text:span text:style-name="T23"> </text:span><text:span text:style-name="T22">Ripper</text:span><text:span text:style-name="T23">”</text:span><text:span text:style-name="T22">. That</text:span><text:span text:style-name="T23"> </text:span><text:span text:style-name="T22">afternoon</text:span><text:span text:style-name="T23"> </text:span><text:span text:style-name="T22">I</text:span><text:span text:style-name="T23"> </text:span><text:span text:style-name="T22">had</text:span><text:span text:style-name="T23"> </text:span><text:span text:style-name="T22">been</text:span><text:span text:style-name="T23"> </text:span><text:span text:style-name="T22">working</text:span><text:span text:style-name="T23"> </text:span><text:span text:style-name="T22">on</text:span><text:span text:style-name="T23"> </text:span><text:span text:style-name="T22">my</text:span><text:span text:style-name="T23"> </text:span><text:span text:style-name="T22">account</text:span><text:span text:style-name="T23"> </text:span><text:span text:style-name="T22">of</text:span><text:span text:style-name="T23"> </text:span><text:span text:style-name="T22">Holmes</text:span><text:span text:style-name="T23"> </text:span><text:span text:style-name="T22">and</text:span><text:span text:style-name="T23"> </text:span><text:span text:style-name="T22">the</text:span><text:span text:style-name="T23"> </text:span><text:span text:style-name="T22">case</text:span><text:span text:style-name="T23"> </text:span><text:span text:style-name="T22">of</text:span><text:span text:style-name="T23"> “</text:span><text:span text:style-name="T22">The</text:span><text:span text:style-name="T23"> </text:span><text:span text:style-name="T22">Sign</text:span><text:span text:style-name="T23"> </text:span><text:span text:style-name="T22">of</text:span><text:span text:style-name="T23"> </text:span><text:span text:style-name="T22">the</text:span><text:span text:style-name="T23"> </text:span><text:span text:style-name="T22">Four</text:span><text:span text:style-name="T23">”</text:span><text:span text:style-name="Footnote_20_anchor"><text:span text:style-name="T23"><text:note text:id="ftn16" text:note-class="footnote"><text:note-citation>1</text:note-citation><text:note-body><text:p text:style-name="P23"><text:span text:style-name="T65">The</text:span><text:span text:style-name="T66"> </text:span><text:span text:style-name="T81">word</text:span><text:span text:style-name="T66"> “</text:span><text:span text:style-name="T81">THE</text:span><text:span text:style-name="T66">” </text:span><text:span text:style-name="T81">is</text:span><text:span text:style-name="T66"> </text:span><text:span text:style-name="T81">often</text:span><text:span text:style-name="T66"> </text:span><text:span text:style-name="T81">omitted</text:span><text:span text:style-name="T66"> </text:span><text:span text:style-name="T81">from</text:span><text:span text:style-name="T66"> </text:span><text:span text:style-name="T81">the</text:span><text:span text:style-name="T66"> </text:span><text:span text:style-name="T81">title.</text:span></text:p></text:note-body></text:note></text:span></text:span><text:span text:style-name="T25">,</text:span><text:span text:style-name="T23"> </text:span><text:span text:style-name="T22">my</text:span><text:span text:style-name="T23"> </text:span><text:span text:style-name="T22">second</text:span><text:span text:style-name="T23"> </text:span><text:span text:style-name="T22">foray</text:span><text:span text:style-name="T23"> </text:span><text:span text:style-name="T22">into</text:span><text:span text:style-name="T23"> </text:span><text:span text:style-name="T22">the</text:span><text:span text:style-name="T23"> </text:span><text:span text:style-name="T22">literary</text:span><text:span text:style-name="T23"> </text:span><text:span text:style-name="T22">world</text:span><text:span text:style-name="T23"> </text:span><text:span text:style-name="T22">to</text:span><text:span text:style-name="T23"> </text:span><text:span text:style-name="T22">chronicle</text:span><text:span text:style-name="T23"> </text:span><text:span text:style-name="T22">the</text:span><text:span text:style-name="T23"> </text:span><text:span text:style-name="T22">exploits</text:span><text:span text:style-name="T23"> </text:span><text:span text:style-name="T22">of</text:span><text:span text:style-name="T23"> </text:span><text:span text:style-name="T22">my</text:span><text:span text:style-name="T23"> </text:span><text:span text:style-name="T22">friend</text:span><text:span text:style-name="T23"> </text:span><text:span text:style-name="T22">the</text:span><text:span text:style-name="T23"> </text:span><text:span text:style-name="T22">great</text:span><text:span text:style-name="T23"> </text:span><text:span text:style-name="T22">detective.</text:span><text:span text:style-name="T23"> </text:span><text:span text:style-name="T22">It</text:span><text:span text:style-name="T23"> </text:span><text:span text:style-name="T22">would</text:span><text:span text:style-name="T23"> </text:span><text:span text:style-name="T22">take</text:span><text:span text:style-name="T23"> </text:span><text:span text:style-name="T22">me</text:span><text:span text:style-name="T23"> </text:span><text:span text:style-name="T22">another</text:span><text:span text:style-name="T23"> </text:span><text:span text:style-name="T22">two</text:span><text:span text:style-name="T23"> </text:span><text:span text:style-name="T22">years</text:span><text:span text:style-name="T23"> </text:span><text:span text:style-name="T22">to</text:span><text:span text:style-name="T23"> </text:span><text:span text:style-name="T22">complete</text:span><text:span text:style-name="T23"> </text:span><text:span text:style-name="T22">that</text:span><text:span text:style-name="T23"> </text:span><text:span text:style-name="T22">account</text:span><text:span text:style-name="T23"> </text:span><text:span text:style-name="T22">for</text:span><text:span text:style-name="T23"> </text:span><text:span text:style-name="T22">I</text:span><text:span text:style-name="T23"> </text:span><text:span text:style-name="T22">was</text:span><text:span text:style-name="T23"> </text:span><text:span text:style-name="T22">unaccustomed</text:span><text:span text:style-name="T23"> </text:span><text:span text:style-name="T22">to</text:span><text:span text:style-name="T23"> </text:span><text:span text:style-name="T22">the</text:span><text:span text:style-name="T23"> </text:span><text:span text:style-name="T22">art</text:span><text:span text:style-name="T23"> </text:span><text:span text:style-name="T22">of</text:span><text:span text:style-name="T23"> </text:span><text:span text:style-name="T22">writing</text:span><text:span text:style-name="T23"> </text:span><text:span text:style-name="T22">a</text:span><text:span text:style-name="T23"> </text:span><text:span text:style-name="T22">book. It</text:span><text:span text:style-name="T23"> </text:span><text:span text:style-name="T22">was</text:span><text:span text:style-name="T23"> </text:span><text:span text:style-name="T22">a</text:span><text:span text:style-name="T23"> </text:span><text:span text:style-name="T22">fine</text:span><text:span text:style-name="T23"> </text:span><text:span text:style-name="T22">day,</text:span><text:span text:style-name="T23"> </text:span><text:span text:style-name="T22">with</text:span><text:span text:style-name="T23"> </text:span><text:span text:style-name="T22">much</text:span><text:span text:style-name="T23"> </text:span><text:span text:style-name="T22">better</text:span><text:span text:style-name="T23"> </text:span><text:span text:style-name="T22">weather</text:span><text:span text:style-name="T23"> </text:span><text:span text:style-name="T22">than</text:span><text:span text:style-name="T23"> </text:span><text:span text:style-name="T22">could</text:span><text:span text:style-name="T23"> </text:span><text:span text:style-name="T22">be</text:span><text:span text:style-name="T23"> </text:span><text:span text:style-name="T22">hoped</text:span><text:span text:style-name="T23"> </text:span><text:span text:style-name="T22">for</text:span><text:span text:style-name="T23"> </text:span><text:span text:style-name="T22">in</text:span><text:span text:style-name="T23"> </text:span><text:span text:style-name="T22">November. The</text:span><text:span text:style-name="T23"> </text:span><text:span text:style-name="T22">fire</text:span><text:span text:style-name="T23"> </text:span><text:span text:style-name="T22">was</text:span><text:span text:style-name="T23"> </text:span><text:span text:style-name="T22">blazing</text:span><text:span text:style-name="T23"> </text:span><text:span text:style-name="T22">in</text:span><text:span text:style-name="T23"> </text:span><text:span text:style-name="T22">the</text:span><text:span text:style-name="T23"> </text:span><text:span text:style-name="T22">grate. I</text:span><text:span text:style-name="T23"> </text:span><text:span text:style-name="T22">was</text:span><text:span text:style-name="T23"> </text:span><text:span text:style-name="T22">suffering</text:span><text:span text:style-name="T23"> </text:span><text:span text:style-name="T22">from</text:span><text:span text:style-name="T23"> </text:span><text:span text:style-name="T22">a</text:span><text:span text:style-name="T23"> </text:span><text:span text:style-name="T22">lack</text:span><text:span text:style-name="T23"> </text:span><text:span text:style-name="T22">of</text:span><text:span text:style-name="T23"> </text:span><text:span text:style-name="T22">direction</text:span><text:span text:style-name="T23"> </text:span><text:span text:style-name="T22">in</text:span><text:span text:style-name="T23"> </text:span><text:span text:style-name="T22">my</text:span><text:span text:style-name="T23"> </text:span><text:span text:style-name="T22">novel,</text:span><text:span text:style-name="T23"> </text:span><text:span text:style-name="T22">and</text:span><text:span text:style-name="T23"> </text:span><text:span text:style-name="T22">Holmes</text:span><text:span text:style-name="T23"> </text:span><text:span text:style-name="T22">was</text:span><text:span text:style-name="T23"> </text:span><text:span text:style-name="T22">writing</text:span><text:span text:style-name="T23"> </text:span><text:span text:style-name="T22">a</text:span><text:span text:style-name="T23"> </text:span><text:span text:style-name="T22">monograph</text:span><text:span text:style-name="T23"> </text:span><text:span text:style-name="T22">on</text:span><text:span text:style-name="T23"> </text:span><text:span text:style-name="T22">the</text:span><text:span text:style-name="T23"> </text:span><text:span text:style-name="T22">subject</text:span><text:span text:style-name="T23"> </text:span><text:span text:style-name="T22">of</text:span><text:span text:style-name="T23"> </text:span><text:span text:style-name="T22">the</text:span><text:span text:style-name="T23"> </text:span><text:span text:style-name="T22">various</text:span><text:span text:style-name="T23"> </text:span><text:span text:style-name="T22">soils,</text:span><text:span text:style-name="T23"> </text:span><text:span text:style-name="T22">clays,</text:span><text:span text:style-name="T23"> </text:span><text:span text:style-name="T22">and</text:span><text:span text:style-name="T23"> </text:span><text:span text:style-name="T22">types</text:span><text:span text:style-name="T23"> </text:span><text:span text:style-name="T22">of</text:span><text:span text:style-name="T23"> </text:span><text:span text:style-name="T22">earth</text:span><text:span text:style-name="T23"> </text:span><text:span text:style-name="T22">to</text:span><text:span text:style-name="T23"> </text:span><text:span text:style-name="T22">be</text:span><text:span text:style-name="T23"> </text:span><text:span text:style-name="T22">found</text:span><text:span text:style-name="T23"> </text:span><text:span text:style-name="T22">in</text:span><text:span text:style-name="T23"> </text:span><text:span text:style-name="T22">London.</text:span></text:p>
        <text:p text:style-name="P121"/>
        <text:p text:style-name="P69"><text:span text:style-name="T81"><text:tab/>A</text:span><text:span text:style-name="T66"> </text:span><text:span text:style-name="T81">knock</text:span><text:span text:style-name="T66"> </text:span><text:span text:style-name="T81">came</text:span><text:span text:style-name="T66"> </text:span><text:span text:style-name="T81">at</text:span><text:span text:style-name="T66"> </text:span><text:span text:style-name="T81">the</text:span><text:span text:style-name="T66"> </text:span><text:span text:style-name="T81">door</text:span><text:span text:style-name="T66"> </text:span><text:span text:style-name="T81">to</text:span><text:span text:style-name="T66"> </text:span><text:span text:style-name="T81">our</text:span><text:span text:style-name="T66"> </text:span><text:span text:style-name="T81">sitting</text:span><text:span text:style-name="T66"> </text:span><text:span text:style-name="T81">room.</text:span></text:p>
        <text:p text:style-name="P121"/>
        <text:p text:style-name="P69"><text:span text:style-name="T81"><text:tab/></text:span><text:span text:style-name="T66">“</text:span><text:span text:style-name="T81">Come,</text:span><text:span text:style-name="T66">” </text:span><text:span text:style-name="T81">called</text:span><text:span text:style-name="T66"> </text:span><text:span text:style-name="T81">Holmes.</text:span></text:p>
        <text:p text:style-name="P121"/>
        <text:p text:style-name="P69"><text:span text:style-name="T81"><text:tab/>It</text:span><text:span text:style-name="T66"> </text:span><text:span text:style-name="T81">was</text:span><text:span text:style-name="T66"> </text:span><text:span text:style-name="T81">Jennifer</text:span><text:span text:style-name="T66"> – </text:span><text:span text:style-name="T81">our</text:span><text:span text:style-name="T66"> </text:span><text:span text:style-name="T81">landlady</text:span><text:span text:style-name="T66"> </text:span><text:span text:style-name="T81">Mrs.</text:span><text:span text:style-name="T66"> </text:span><text:span text:style-name="T81">Hudson’s</text:span><text:span text:style-name="T66"> </text:span><text:span text:style-name="T81">latest</text:span><text:span text:style-name="T66"> </text:span><text:span text:style-name="T81">maid</text:span><text:span text:style-name="T66"> – </text:span><text:span text:style-name="T81">who</text:span><text:span text:style-name="T66"> </text:span><text:span text:style-name="T81">entered</text:span><text:span text:style-name="T66"> </text:span><text:span text:style-name="T81">and</text:span><text:span text:style-name="T66"> </text:span><text:span text:style-name="T81">curtsied,</text:span><text:span text:style-name="T66"> “</text:span><text:span text:style-name="T81">Inspector</text:span><text:span text:style-name="T66"> </text:span><text:span text:style-name="T81">Lestrade</text:span><text:span text:style-name="T66"> </text:span><text:span text:style-name="T81">and</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requests</text:span><text:span text:style-name="T66"> </text:span><text:span text:style-name="T81">to</text:span><text:span text:style-name="T66"> </text:span><text:span text:style-name="T81">see</text:span><text:span text:style-name="T66"> </text:span><text:span text:style-name="T81">you,</text:span><text:span text:style-name="T66"> </text:span><text:span text:style-name="T81">sirs.</text:span><text:span text:style-name="T66">”</text:span></text:p>
        <text:p text:style-name="P121"/>
        <text:p text:style-name="P69"><text:span text:style-name="T81"><text:tab/>Holmes</text:span><text:span text:style-name="T66"> </text:span><text:span text:style-name="T81">put</text:span><text:span text:style-name="T66"> </text:span><text:span text:style-name="T81">down</text:span><text:span text:style-name="T66"> </text:span><text:span text:style-name="T81">his</text:span><text:span text:style-name="T66"> </text:span><text:span text:style-name="T81">pen,</text:span><text:span text:style-name="T66"> </text:span><text:span text:style-name="T81">and</text:span><text:span text:style-name="T66"> </text:span><text:span text:style-name="T81">replied</text:span><text:span text:style-name="T66"> “</text:span><text:span text:style-name="T81">Show</text:span><text:span text:style-name="T66"> </text:span><text:span text:style-name="T81">them</text:span><text:span text:style-name="T66"> </text:span><text:span text:style-name="T81">in</text:span><text:span text:style-name="T66"> </text:span><text:span text:style-name="T81">please.</text:span><text:span text:style-name="T66">”</text:span></text:p>
        <text:p text:style-name="P121"/>
        <text:p text:style-name="P69"><text:span text:style-name="T81"><text:tab/>The</text:span><text:span text:style-name="T66"> </text:span><text:span text:style-name="T81">two</text:span><text:span text:style-name="T66"> </text:span><text:span text:style-name="T81">Inspectors</text:span><text:span text:style-name="T66"> </text:span><text:span text:style-name="T81">were</text:span><text:span text:style-name="T66"> </text:span><text:span text:style-name="T81">ushered</text:span><text:span text:style-name="T66"> </text:span><text:span text:style-name="T81">into</text:span><text:span text:style-name="T66"> </text:span><text:span text:style-name="T81">our</text:span><text:span text:style-name="T66"> </text:span><text:span text:style-name="T81">room. Lestrade</text:span><text:span text:style-name="T66"> </text:span><text:span text:style-name="T81">was</text:span><text:span text:style-name="T66"> </text:span><text:span text:style-name="T81">looking</text:span><text:span text:style-name="T66"> </text:span><text:span text:style-name="T81">as</text:span><text:span text:style-name="T66"> </text:span><text:span text:style-name="T81">ever:</text:span><text:span text:style-name="T66"> </text:span><text:span text:style-name="T81">quick</text:span><text:span text:style-name="T66"> </text:span><text:span text:style-name="T81">and</text:span><text:span text:style-name="T66"> </text:span><text:span text:style-name="T81">energetic</text:span><text:span text:style-name="T66"> </text:span><text:span text:style-name="T81">to</text:span><text:span text:style-name="T66"> </text:span><text:span text:style-name="T81">the</text:span><text:span text:style-name="T66"> </text:span><text:span text:style-name="T81">point</text:span><text:span text:style-name="T66"> </text:span><text:span text:style-name="T81">of</text:span><text:span text:style-name="T66"> </text:span><text:span text:style-name="T81">nervousness,</text:span><text:span text:style-name="T66"> </text:span><text:span text:style-name="T81">red-faced,</text:span><text:span text:style-name="T66"> </text:span><text:span text:style-name="T81">dark</text:span><text:span text:style-name="T66"> </text:span><text:span text:style-name="T81">eyed,</text:span><text:span text:style-name="T66"> </text:span><text:span text:style-name="T81">sallow</text:span><text:span text:style-name="T66"> </text:span><text:span text:style-name="T81">skinned,</text:span><text:span text:style-name="T66"> </text:span><text:span text:style-name="T81">dressed</text:span><text:span text:style-name="T66"> </text:span><text:span text:style-name="T81">conventionally</text:span><text:span text:style-name="T66"> </text:span><text:span text:style-name="T81">in</text:span><text:span text:style-name="T66"> </text:span><text:span text:style-name="T81">a</text:span><text:span text:style-name="T66"> </text:span><text:span text:style-name="T81">sable</text:span><text:span text:style-name="T66"> </text:span><text:span text:style-name="T81">coloured</text:span><text:span text:style-name="T66"> </text:span><text:span text:style-name="T81">coat,</text:span><text:span text:style-name="T66"> </text:span><text:span text:style-name="T81">and</text:span><text:span text:style-name="T66"> </text:span><text:span text:style-name="T81">with</text:span><text:span text:style-name="T66"> </text:span><text:span text:style-name="T81">a</text:span><text:span text:style-name="T66"> </text:span><text:span text:style-name="T81">bowler</text:span><text:span text:style-name="T66"> </text:span><text:span text:style-name="T81">hat</text:span><text:span text:style-name="T66"> </text:span><text:span text:style-name="T81">in</text:span><text:span text:style-name="T66"> </text:span><text:span text:style-name="T81">his</text:span><text:span text:style-name="T66"> </text:span><text:span text:style-name="T81">hand.</text:span></text:p>
        <text:p text:style-name="P121"/>
        <text:p text:style-name="P70"><text:span text:style-name="T81"><text:tab/></text:span><text:span text:style-name="T66">“</text:span><text:span text:style-name="T81">Ah,</text:span><text:span text:style-name="T66"> </text:span><text:span text:style-name="T81">Lestrade!</text:span><text:span text:style-name="T66"> <text:s/></text:span><text:span text:style-name="T81">And</text:span><text:span text:style-name="T66"> </text:span><text:span text:style-name="T81">you</text:span><text:span text:style-name="T66"> </text:span><text:span text:style-name="T81">sir,</text:span><text:span text:style-name="T66"> </text:span><text:span text:style-name="T81">must</text:span><text:span text:style-name="T66"> </text:span><text:span text:style-name="T81">be</text:span><text:span text:style-name="T66"> </text:span><text:span text:style-name="T81">Chief</text:span><text:span text:style-name="T66"> </text:span><text:span text:style-name="T81">Inspector</text:span><text:span text:style-name="T66"> </text:span><text:span text:style-name="T81">Donald</text:span><text:span text:style-name="T66"> </text:span><text:span text:style-name="T81">Swanson,</text:span><text:span text:style-name="T66">” </text:span><text:span text:style-name="T81">said</text:span><text:span text:style-name="T66"> </text:span><text:span text:style-name="T81">Holmes</text:span><text:span text:style-name="T66"> </text:span><text:span text:style-name="T81">nodding</text:span><text:span text:style-name="T66"> </text:span><text:span text:style-name="T81">his</text:span><text:span text:style-name="T66"> </text:span><text:span text:style-name="T81">head</text:span><text:span text:style-name="T66"> </text:span><text:span text:style-name="T81">to</text:span><text:span text:style-name="T66"> </text:span><text:span text:style-name="T81">Lestrade,</text:span><text:span text:style-name="T66"> </text:span><text:span text:style-name="T81">then</text:span><text:span text:style-name="T66"> </text:span><text:span text:style-name="T81">proffering</text:span><text:span text:style-name="T66"> </text:span><text:span text:style-name="T81">his</text:span><text:span text:style-name="T66"> </text:span><text:span text:style-name="T81">hand</text:span><text:span text:style-name="T66"> </text:span><text:span text:style-name="T81">to</text:span><text:span text:style-name="T66"> </text:span><text:span text:style-name="T81">the</text:span><text:span text:style-name="T66"> </text:span><text:span text:style-name="T81">stranger,</text:span><text:span text:style-name="T66"> “</text:span><text:span text:style-name="T81">I</text:span><text:span text:style-name="T66"> </text:span><text:span text:style-name="T81">have</text:span><text:span text:style-name="T66"> </text:span><text:span text:style-name="T81">heard</text:span><text:span text:style-name="T66"> </text:span><text:span text:style-name="T81">much</text:span><text:span text:style-name="T66"> </text:span><text:span text:style-name="T81">of</text:span><text:span text:style-name="T66"> </text:span><text:span text:style-name="T81">you</text:span><text:span text:style-name="T66">”</text:span><text:span text:style-name="T81">. The</text:span><text:span text:style-name="T66"> </text:span><text:span text:style-name="T81">man</text:span><text:span text:style-name="T66"> </text:span><text:span text:style-name="T81">was</text:span><text:span text:style-name="T66"> </text:span><text:span text:style-name="T81">of</text:span><text:span text:style-name="T66"> </text:span><text:span text:style-name="T81">average</text:span><text:span text:style-name="T66"> </text:span><text:span text:style-name="T81">height,</text:span><text:span text:style-name="T66"> </text:span><text:span text:style-name="T81">slightly</text:span><text:span text:style-name="T66"> </text:span><text:span text:style-name="T81">overweight,</text:span><text:span text:style-name="T66"> </text:span><text:span text:style-name="T81">brown</text:span><text:span text:style-name="T66"> </text:span><text:span text:style-name="T81">haired,</text:span><text:span text:style-name="T66"> </text:span><text:span text:style-name="T81">although</text:span><text:span text:style-name="T66"> </text:span><text:span text:style-name="T81">his</text:span><text:span text:style-name="T66"> </text:span><text:span text:style-name="T81">moustache</text:span><text:span text:style-name="T66"> </text:span><text:span text:style-name="T81">was</text:span><text:span text:style-name="T66"> </text:span><text:span text:style-name="T81">somewhat</text:span><text:span text:style-name="T66"> </text:span><text:span text:style-name="T81">lighter</text:span><text:span text:style-name="T66"> </text:span><text:span text:style-name="T81">in</text:span><text:span text:style-name="T66"> </text:span><text:span text:style-name="T81">colour. He</text:span><text:span text:style-name="T66"> </text:span><text:span text:style-name="T81">was</text:span><text:span text:style-name="T66"> </text:span><text:span text:style-name="T81">dressed</text:span><text:span text:style-name="T66"> </text:span><text:span text:style-name="T81">in</text:span><text:span text:style-name="T66"> </text:span><text:span text:style-name="T81">a</text:span><text:span text:style-name="T66"> </text:span><text:span text:style-name="T81">fine</text:span><text:span text:style-name="T66"> </text:span><text:span text:style-name="T81">tweed</text:span><text:span text:style-name="T66"> </text:span><text:span text:style-name="T81">suit</text:span><text:span text:style-name="T66"> </text:span><text:span text:style-name="T81">with</text:span><text:span text:style-name="T66"> </text:span><text:span text:style-name="T81">a</text:span><text:span text:style-name="T66"> </text:span><text:span text:style-name="T81">maroon</text:span><text:span text:style-name="T66"> </text:span><text:span text:style-name="T81">silk</text:span><text:span text:style-name="T66"> </text:span><text:span text:style-name="T81">tie. I</text:span><text:span text:style-name="T66"> </text:span><text:span text:style-name="T81">would</text:span><text:span text:style-name="T66"> </text:span><text:span text:style-name="T81">have</text:span><text:span text:style-name="T66"> </text:span><text:span text:style-name="T81">guessed</text:span><text:span text:style-name="T66"> </text:span><text:span text:style-name="T81">his</text:span><text:span text:style-name="T66"> </text:span><text:span text:style-name="T81">age</text:span><text:span text:style-name="T66"> </text:span><text:span text:style-name="T81">at</text:span><text:span text:style-name="T66"> </text:span><text:span text:style-name="T81">about</text:span><text:span text:style-name="T66"> </text:span><text:span text:style-name="T81">forty</text:span><text:span text:style-name="T66"> </text:span><text:span text:style-name="T81">years,</text:span><text:span text:style-name="T66"> </text:span><text:span text:style-name="T81">while</text:span><text:span text:style-name="T66"> </text:span><text:span text:style-name="T81">Lestrade</text:span><text:span text:style-name="T66"> </text:span><text:span text:style-name="T81">was</text:span><text:span text:style-name="T66"> </text:span><text:span text:style-name="T81">looking</text:span><text:span text:style-name="T66"> </text:span><text:span text:style-name="T81">easily</text:span><text:span text:style-name="T66"> </text:span><text:span text:style-name="T81">ten</text:span><text:span text:style-name="T66"> </text:span><text:span text:style-name="T81">years</text:span><text:span text:style-name="T66"> </text:span><text:span text:style-name="T81">Swanson’s</text:span><text:span text:style-name="T66"> </text:span><text:span text:style-name="T81">senior,</text:span><text:span text:style-name="T66"> </text:span><text:span text:style-name="T81">although</text:span><text:span text:style-name="T66"> </text:span><text:span text:style-name="T81">in</text:span><text:span text:style-name="T66"> </text:span><text:span text:style-name="T81">fact</text:span><text:span text:style-name="T66"> </text:span><text:span text:style-name="T81">they</text:span><text:span text:style-name="T66"> </text:span><text:span text:style-name="T81">were</text:span><text:span text:style-name="T66"> </text:span><text:span text:style-name="T81">of</text:span><text:span text:style-name="T66"> </text:span><text:span text:style-name="T81">the</text:span><text:span text:style-name="T66"> </text:span><text:span text:style-name="T81">same</text:span><text:span text:style-name="T66"> </text:span><text:span text:style-name="T81">age.</text:span></text:p>
        <text:p text:style-name="P121"/>
        <text:p text:style-name="P69"><text:span text:style-name="T81"><text:tab/></text:span><text:span text:style-name="T66">“</text:span><text:span text:style-name="T81">It</text:span><text:span text:style-name="T66"> </text:span><text:span text:style-name="T81">is</text:span><text:span text:style-name="T66"> </text:span><text:span text:style-name="T81">a</text:span><text:span text:style-name="T66"> </text:span><text:span text:style-name="T81">pleasure</text:span><text:span text:style-name="T66"> </text:span><text:span text:style-name="T81">to</text:span><text:span text:style-name="T66"> </text:span><text:span text:style-name="T81">meet</text:span><text:span text:style-name="T66"> </text:span><text:span text:style-name="T81">you</text:span><text:span text:style-name="T66"> </text:span><text:span text:style-name="T81">Mr.</text:span><text:span text:style-name="T66"> </text:span><text:span text:style-name="T81">Holmes,</text:span><text:span text:style-name="T66"> </text:span><text:span text:style-name="T81">and</text:span><text:span text:style-name="T66"> </text:span><text:span text:style-name="T81">I</text:span><text:span text:style-name="T66"> </text:span><text:span text:style-name="T81">presume</text:span><text:span text:style-name="T66"> </text:span><text:span text:style-name="T81">this</text:span><text:span text:style-name="T66"> </text:span><text:span text:style-name="T81">is</text:span><text:span text:style-name="T66"> </text:span><text:span text:style-name="T81">Dr.</text:span><text:span text:style-name="T66"> </text:span><text:span text:style-name="T81">Watson.</text:span><text:span text:style-name="T66">” <text:s/></text:span><text:span text:style-name="T81">I</text:span><text:span text:style-name="T66"> </text:span><text:span text:style-name="T81">shook</text:span><text:span text:style-name="T66"> </text:span><text:span text:style-name="T81">Swanson’s</text:span><text:span text:style-name="T66"> </text:span><text:span text:style-name="T81">hand.</text:span></text:p>
        <text:p text:style-name="P121"/>
        <text:p text:style-name="P69"><text:span text:style-name="T81"><text:tab/>When</text:span><text:span text:style-name="T66"> </text:span><text:span text:style-name="T81">he</text:span><text:span text:style-name="T66"> </text:span><text:span text:style-name="T81">spoke</text:span><text:span text:style-name="T66"> </text:span><text:span text:style-name="T81">it</text:span><text:span text:style-name="T66"> </text:span><text:span text:style-name="T81">was</text:span><text:span text:style-name="T66"> </text:span><text:span text:style-name="T81">apparent</text:span><text:span text:style-name="T66"> </text:span><text:span text:style-name="T81">he</text:span><text:span text:style-name="T66"> </text:span><text:span text:style-name="T81">was</text:span><text:span text:style-name="T66"> </text:span><text:span text:style-name="T81">from</text:span><text:span text:style-name="T66"> </text:span><text:span text:style-name="T81">the</text:span><text:span text:style-name="T66"> </text:span><text:span text:style-name="T81">highlands</text:span><text:span text:style-name="T66"> </text:span><text:span text:style-name="T81">of</text:span><text:span text:style-name="T66"> </text:span><text:span text:style-name="T81">Scotland.</text:span></text:p>
        <text:p text:style-name="P121"/>
        <text:p text:style-name="P69"><text:span text:style-name="T81"><text:tab/></text:span><text:span text:style-name="T66">“</text:span><text:span text:style-name="T81">You</text:span><text:span text:style-name="T66"> </text:span><text:span text:style-name="T81">are</text:span><text:span text:style-name="T66"> </text:span><text:span text:style-name="T81">from</text:span><text:span text:style-name="T66"> </text:span><text:span text:style-name="T81">the</text:span><text:span text:style-name="T66"> </text:span><text:span text:style-name="T81">very</text:span><text:span text:style-name="T66"> </text:span><text:span text:style-name="T81">north,</text:span><text:span text:style-name="T66">” </text:span><text:span text:style-name="T81">I</text:span><text:span text:style-name="T66"> </text:span><text:span text:style-name="T81">commented.</text:span></text:p>
        <text:p text:style-name="P121"/>
        <text:p text:style-name="P69"><text:span text:style-name="T81"><text:tab/></text:span><text:span text:style-name="T66">“</text:span><text:span text:style-name="T81">Aye,</text:span><text:span text:style-name="T66"> </text:span><text:span text:style-name="T81">that</text:span><text:span text:style-name="T66"> </text:span><text:span text:style-name="T81">I</text:span><text:span text:style-name="T66"> </text:span><text:span text:style-name="T81">am.</text:span><text:span text:style-name="T66"> </text:span><text:span text:style-name="T81">I</text:span><text:span text:style-name="T66"> </text:span><text:span text:style-name="T81">cannae</text:span><text:span text:style-name="T66"> </text:span><text:span text:style-name="T81">hide</text:span><text:span text:style-name="T66"> </text:span><text:span text:style-name="T81">the</text:span><text:span text:style-name="T66"> </text:span><text:span text:style-name="T81">voice,</text:span><text:span text:style-name="T66"> </text:span><text:span text:style-name="T81">I</text:span><text:span text:style-name="T66"> </text:span><text:span text:style-name="T81">wes</text:span><text:span text:style-name="T66"> </text:span><text:span text:style-name="T81">born</text:span><text:span text:style-name="T66"> </text:span><text:span text:style-name="T81">in</text:span><text:span text:style-name="T66"> </text:span><text:span text:style-name="T81">Thurso</text:span><text:span text:style-name="T66">”</text:span><text:span text:style-name="T81">.</text:span></text:p>
        <text:p text:style-name="P121"/>
        <text:p text:style-name="P69"><text:span text:style-name="T81"><text:tab/></text:span><text:span text:style-name="T66">“</text:span><text:span text:style-name="T81">The</text:span><text:span text:style-name="T66"> </text:span><text:span text:style-name="T81">very,</text:span><text:span text:style-name="T66"> </text:span><text:span text:style-name="T81">very</text:span><text:span text:style-name="T66"> </text:span><text:span text:style-name="T81">north!</text:span><text:span text:style-name="T66">” </text:span><text:span text:style-name="T81">exclaimed</text:span><text:span text:style-name="T66"> </text:span><text:span text:style-name="T81">Holmes,</text:span><text:span text:style-name="T66"> “</text:span><text:span text:style-name="T73">N</text:span><text:span text:style-name="T81">igh</text:span><text:span text:style-name="T66"> </text:span><text:span text:style-name="T81">to</text:span><text:span text:style-name="T66"> </text:span><text:span text:style-name="T81">Taigh</text:span><text:span text:style-name="T66"> </text:span><text:span text:style-name="T81">Iain</text:span><text:span text:style-name="T66"> </text:span><text:span text:style-name="T81">Ghròt</text:span><text:span text:style-name="T66"> – </text:span><text:span text:style-name="T81">John</text:span><text:span text:style-name="T66"> </text:span><text:span text:style-name="T81">O’Groats</text:span><text:span text:style-name="T66"> </text:span><text:span text:style-name="T81">to</text:span><text:span text:style-name="T66"> </text:span><text:span text:style-name="T81">you</text:span><text:span text:style-name="T66"> </text:span><text:span text:style-name="T81">Watson.</text:span><text:span text:style-name="T66">”</text:span></text:p>
        <text:p text:style-name="P121"/>
        <text:p text:style-name="P69"><text:span text:style-name="T81"><text:tab/></text:span><text:span text:style-name="T66">“</text:span><text:span text:style-name="T81">You</text:span><text:span text:style-name="T66"> </text:span><text:span text:style-name="T81">pronounce</text:span><text:span text:style-name="T66"> </text:span><text:span text:style-name="T81">Gàighlig</text:span><text:span text:style-name="T66"> – </text:span><text:span text:style-name="T81">Gaelic</text:span><text:span text:style-name="T66"> – </text:span><text:span text:style-name="T81">very</text:span><text:span text:style-name="T66"> </text:span><text:span text:style-name="T81">well</text:span><text:span text:style-name="T66"> </text:span><text:span text:style-name="T81">Mr.</text:span><text:span text:style-name="T66"> </text:span><text:span text:style-name="T81">Holmes!</text:span><text:span text:style-name="T66">”</text:span></text:p>
        <text:p text:style-name="P121"/>
        <text:p text:style-name="P69"><text:span text:style-name="T81"><text:tab/></text:span><text:span text:style-name="T66">“</text:span><text:span text:style-name="T81">I</text:span><text:span text:style-name="T66"> </text:span><text:span text:style-name="T81">am</text:span><text:span text:style-name="T66"> </text:span><text:span text:style-name="T81">well</text:span><text:span text:style-name="T66"> </text:span><text:span text:style-name="T81">versed</text:span><text:span text:style-name="T66"> </text:span><text:span text:style-name="T81">in</text:span><text:span text:style-name="T66"> </text:span><text:span text:style-name="T81">several</text:span><text:span text:style-name="T66"> </text:span><text:span text:style-name="T81">languages,</text:span><text:span text:style-name="T66">” </text:span><text:span text:style-name="T81">replied</text:span><text:span text:style-name="T66"> </text:span><text:span text:style-name="T81">Holmes, </text:span><text:span text:style-name="T66">“</text:span><text:span text:style-name="T73">a</text:span><text:span text:style-name="T81">nd</text:span><text:span text:style-name="T66"> </text:span><text:span text:style-name="T81">you</text:span><text:span text:style-name="T66"> </text:span><text:span text:style-name="T81">are</text:span><text:span text:style-name="T66"> </text:span><text:span text:style-name="T81">quite</text:span><text:span text:style-name="T66"> </text:span><text:span text:style-name="T81">renowned</text:span><text:span text:style-name="T66"> </text:span><text:span text:style-name="T81">yourself,</text:span><text:span text:style-name="T66"> </text:span><text:span text:style-name="T81">some</text:span><text:span text:style-name="T66"> </text:span><text:span text:style-name="T81">of</text:span><text:span text:style-name="T66"> </text:span><text:span text:style-name="T81">your</text:span><text:span text:style-name="T66"> </text:span><text:span text:style-name="T81">cases</text:span><text:span text:style-name="T66"> </text:span><text:span text:style-name="T81">have</text:span><text:span text:style-name="T66"> </text:span><text:span text:style-name="T81">come</text:span><text:span text:style-name="T66"> </text:span><text:span text:style-name="T81">to</text:span><text:span text:style-name="T66"> </text:span><text:span text:style-name="T81">my</text:span><text:span text:style-name="T66"> </text:span><text:span text:style-name="T81">attention</text:span><text:span text:style-name="T66">” </text:span><text:span text:style-name="T81">he</text:span><text:span text:style-name="T66"> </text:span><text:span text:style-name="T81">continued,</text:span><text:span text:style-name="T66"> “</text:span><text:span text:style-name="T81">the</text:span><text:span text:style-name="T66"> </text:span><text:span text:style-name="T81">Stolen</text:span><text:span text:style-name="T66"> </text:span><text:span text:style-name="T81">Jewels</text:span><text:span text:style-name="T66"> </text:span><text:span text:style-name="T81">of</text:span><text:span text:style-name="T66"> </text:span><text:span text:style-name="T81">Lady</text:span><text:span text:style-name="T66"> </text:span><text:span text:style-name="T81">Dyart,</text:span><text:span text:style-name="T66"> </text:span><text:span text:style-name="T81">the</text:span><text:span text:style-name="T66"> </text:span><text:span text:style-name="T81">Missing</text:span><text:span text:style-name="T66"> </text:span><text:span text:style-name="T81">Gainsborough,</text:span><text:span text:style-name="T66"> </text:span><text:span text:style-name="T81">the</text:span><text:span text:style-name="T66"> </text:span><text:span text:style-name="T81">Railway</text:span><text:span text:style-name="T66"> </text:span><text:span text:style-name="T81">Murderer</text:span><text:span text:style-name="T66"> </text:span><text:span text:style-name="T81">Mapleton</text:span><text:span text:style-name="T66"> </text:span><text:span text:style-name="T81">of</text:span><text:span text:style-name="T66"> </text:span><text:span text:style-name="T81">1881.</text:span><text:span text:style-name="T66">”</text:span></text:p>
        <text:p text:style-name="P121"/>
        <text:p text:style-name="P69"><text:span text:style-name="T81"><text:tab/></text:span><text:span text:style-name="T66">“</text:span><text:span text:style-name="T81">Sir,</text:span><text:span text:style-name="T66"> </text:span><text:span text:style-name="T81">you</text:span><text:span text:style-name="T66"> </text:span><text:span text:style-name="T81">are</text:span><text:span text:style-name="T66"> </text:span><text:span text:style-name="T81">well-informed!</text:span><text:span text:style-name="T66">” </text:span><text:span text:style-name="T81">exclaimed</text:span><text:span text:style-name="T66"> </text:span><text:span text:style-name="T81">Swanson,</text:span><text:span text:style-name="T66"> </text:span><text:span text:style-name="T81">and</text:span><text:span text:style-name="T66"> </text:span><text:span text:style-name="T81">Lestrade</text:span><text:span text:style-name="T66"> </text:span><text:span text:style-name="T81">beamed</text:span><text:span text:style-name="T66"> </text:span><text:span text:style-name="T81">in</text:span><text:span text:style-name="T66"> </text:span><text:span text:style-name="T81">the</text:span><text:span text:style-name="T66"> </text:span><text:span text:style-name="T81">credit</text:span><text:span text:style-name="T66"> </text:span><text:span text:style-name="T81">being</text:span><text:span text:style-name="T66"> </text:span><text:span text:style-name="T81">given</text:span><text:span text:style-name="T66"> </text:span><text:span text:style-name="T81">to</text:span><text:span text:style-name="T66"> </text:span><text:span text:style-name="T81">his</text:span><text:span text:style-name="T66"> </text:span><text:span text:style-name="T81">colleague.</text:span></text:p>
        <text:p text:style-name="P121"/>
        <text:p text:style-name="P69"><text:span text:style-name="T81"><text:tab/></text:span><text:span text:style-name="T66">“</text:span><text:span text:style-name="T81">Mr.</text:span><text:span text:style-name="T66"> ’</text:span><text:span text:style-name="T81">Olmes,</text:span><text:span text:style-name="T66">” </text:span><text:span text:style-name="T81">Lestrade</text:span><text:span text:style-name="T66"> </text:span><text:span text:style-name="T81">started,</text:span><text:span text:style-name="T66"> “</text:span><text:span text:style-name="T81">This</text:span><text:span text:style-name="T66"> </text:span><text:span text:style-name="T81">is</text:span><text:span text:style-name="T66"> </text:span><text:span text:style-name="T81">a</text:span><text:span text:style-name="T66"> </text:span><text:span text:style-name="T81">grim</text:span><text:span text:style-name="T66"> </text:span><text:span text:style-name="T81">day. This</text:span><text:span text:style-name="T66"> </text:span><text:span text:style-name="T81">morning</text:span><text:span text:style-name="T66"> </text:span><text:span text:style-name="T81">Sir</text:span><text:span text:style-name="T66"> </text:span><text:span text:style-name="T81">Charles</text:span><text:span text:style-name="T66"> </text:span><text:span text:style-name="T81">Warren,</text:span><text:span text:style-name="T66"> </text:span><text:span text:style-name="T81">the</text:span><text:span text:style-name="T66"> </text:span><text:span text:style-name="T81">Commissioner</text:span><text:span text:style-name="T66"> </text:span><text:span text:style-name="T81">of</text:span><text:span text:style-name="T66"> </text:span><text:span text:style-name="T81">Police</text:span><text:span text:style-name="T66"> ’</text:span><text:span text:style-name="T81">as</text:span><text:span text:style-name="T66"> </text:span><text:span text:style-name="T81">resigned. Largely</text:span><text:span text:style-name="T66"> </text:span><text:span text:style-name="T81">due</text:span><text:span text:style-name="T66"> </text:span><text:span text:style-name="T81">to</text:span><text:span text:style-name="T66"> </text:span><text:span text:style-name="T81">the</text:span><text:span text:style-name="T66"> </text:span><text:span text:style-name="T81">lack</text:span><text:span text:style-name="T66"> </text:span><text:span text:style-name="T81">of</text:span><text:span text:style-name="T66"> </text:span><text:span text:style-name="T81">progress</text:span><text:span text:style-name="T66"> </text:span><text:span text:style-name="T81">wiv</text:span><text:span text:style-name="T66"> </text:span><text:span text:style-name="T81">the</text:span><text:span text:style-name="T66"> </text:span><text:span text:style-name="T81">Whitechapel</text:span><text:span text:style-name="T66"> </text:span><text:span text:style-name="T81">Murders,</text:span><text:span text:style-name="T66"> </text:span><text:span text:style-name="T81">and</text:span><text:span text:style-name="T66"> </text:span><text:span text:style-name="T81">yet</text:span><text:span text:style-name="T66"> </text:span><text:span text:style-name="T81">this</text:span><text:span text:style-name="T66"> </text:span><text:span text:style-name="T81">very</text:span><text:span text:style-name="T66"> </text:span><text:span text:style-name="T81">day</text:span><text:span text:style-name="T66"> </text:span><text:span text:style-name="T81">the</text:span><text:span text:style-name="T66"> </text:span><text:span text:style-name="T81">most</text:span><text:span text:style-name="T66"> </text:span><text:span text:style-name="T81">awful</text:span><text:span text:style-name="T66"> </text:span><text:span text:style-name="T81">and</text:span><text:span text:style-name="T66"> ’</text:span><text:span text:style-name="T81">ideous</text:span><text:span text:style-name="T66"> </text:span><text:span text:style-name="T81">murder</text:span><text:span text:style-name="T66"> ’</text:span><text:span text:style-name="T81">as</text:span><text:span text:style-name="T66"> ’</text:span><text:span text:style-name="T81">appened</text:span><text:span text:style-name="T66"> </text:span><text:span text:style-name="T81">in</text:span><text:span text:style-name="T66"> </text:span><text:span text:style-name="T81">Spitalfields</text:span><text:span text:style-name="T66"> – </text:span><text:span text:style-name="T81">in</text:span><text:span text:style-name="T66"> </text:span><text:span text:style-name="T81">the</text:span><text:span text:style-name="T66"> </text:span><text:span text:style-name="T81">borough</text:span><text:span text:style-name="T66"> </text:span><text:span text:style-name="T81">of</text:span><text:span text:style-name="T66"> </text:span><text:span text:style-name="T81">Whitechapel. I</text:span><text:span text:style-name="T66"> ’</text:span><text:span text:style-name="T81">ave</text:span><text:span text:style-name="T66"> </text:span><text:span text:style-name="T81">but</text:span><text:span text:style-name="T66"> </text:span><text:span text:style-name="T81">a</text:span><text:span text:style-name="T66"> </text:span><text:span text:style-name="T81">small</text:span><text:span text:style-name="T66"> </text:span><text:span text:style-name="T81">part</text:span><text:span text:style-name="T66"> </text:span><text:span text:style-name="T81">in</text:span><text:span text:style-name="T66"> </text:span><text:span text:style-name="T81">the</text:span><text:span text:style-name="T66"> </text:span><text:span text:style-name="T81">investigation,</text:span><text:span text:style-name="T66"> </text:span><text:span text:style-name="T81">mainly</text:span><text:span text:style-name="T66"> </text:span><text:span text:style-name="T81">I</text:span><text:span text:style-name="T66"> </text:span><text:span text:style-name="T81">am</text:span><text:span text:style-name="T66"> ’</text:span><text:span text:style-name="T81">ere</text:span><text:span text:style-name="T66"> </text:span><text:span text:style-name="T81">to</text:span><text:span text:style-name="T66"> </text:span><text:span text:style-name="T81">introduce</text:span><text:span text:style-name="T66"> </text:span><text:span text:style-name="T81">Chief</text:span><text:span text:style-name="T66"> </text:span><text:span text:style-name="T81">Inspector</text:span><text:span text:style-name="T66"> </text:span><text:span text:style-name="T81">Swanson. </text:span><text:span text:style-name="T66">’</text:span><text:span text:style-name="T81">E</text:span><text:span text:style-name="T66"> </text:span><text:span text:style-name="T81">can</text:span><text:span text:style-name="T66"> </text:span><text:span text:style-name="T81">tell</text:span><text:span text:style-name="T66"> </text:span><text:span text:style-name="T81">you</text:span><text:span text:style-name="T66"> </text:span><text:span text:style-name="T81">of</text:span><text:span text:style-name="T66"> </text:span><text:span text:style-name="T81">the</text:span><text:span text:style-name="T66"> </text:span><text:span text:style-name="T81">details.</text:span><text:span text:style-name="T66">”</text:span></text:p>
        <text:p text:style-name="P121"><text:soft-page-break/></text:p>
        <text:p text:style-name="P69"><text:span text:style-name="T81"><text:tab/></text:span><text:span text:style-name="T66">“</text:span><text:span text:style-name="T81">Gentlemen,</text:span><text:span text:style-name="T66"> </text:span><text:span text:style-name="T81">pray</text:span><text:span text:style-name="T66"> </text:span><text:span text:style-name="T81">be</text:span><text:span text:style-name="T66"> </text:span><text:span text:style-name="T81">seated,</text:span><text:span text:style-name="T66">” </text:span><text:span text:style-name="T81">said</text:span><text:span text:style-name="T66"> </text:span><text:span text:style-name="T81">Holmes.</text:span><text:span text:style-name="T66"> “</text:span><text:span text:style-name="T81">Can</text:span><text:span text:style-name="T66"> </text:span><text:span text:style-name="T81">I</text:span><text:span text:style-name="T66"> </text:span><text:span text:style-name="T81">offer</text:span><text:span text:style-name="T66"> </text:span><text:span text:style-name="T81">you</text:span><text:span text:style-name="T66"> </text:span><text:span text:style-name="T81">refreshment:</text:span><text:span text:style-name="T66"> </text:span><text:span text:style-name="T81">tea,</text:span><text:span text:style-name="T66"> </text:span><text:span text:style-name="T81">coffee,</text:span><text:span text:style-name="T66"> </text:span><text:span text:style-name="T81">or</text:span><text:span text:style-name="T66"> </text:span><text:span text:style-name="T81">is</text:span><text:span text:style-name="T66"> </text:span><text:span text:style-name="T81">four</text:span><text:span text:style-name="T66"> </text:span><text:span text:style-name="T81">o’clock</text:span><text:span text:style-name="T66"> </text:span><text:span text:style-name="T81">too</text:span><text:span text:style-name="T66"> </text:span><text:span text:style-name="T81">early</text:span><text:span text:style-name="T66"> </text:span><text:span text:style-name="T81">for</text:span><text:span text:style-name="T66"> </text:span><text:span text:style-name="T81">a</text:span><text:span text:style-name="T66"> </text:span><text:span text:style-name="T81">whisky</text:span><text:span text:style-name="T66"> </text:span><text:span text:style-name="T81">or</text:span><text:span text:style-name="T66"> </text:span><text:span text:style-name="T81">a</text:span><text:span text:style-name="T66"> </text:span><text:span text:style-name="T81">cognac?</text:span><text:span text:style-name="T66"> <text:s/></text:span><text:span text:style-name="T81">We</text:span><text:span text:style-name="T66"> </text:span><text:span text:style-name="T81">have</text:span><text:span text:style-name="T66"> </text:span><text:span text:style-name="T81">a</text:span><text:span text:style-name="T66"> </text:span><text:span text:style-name="T81">fine</text:span><text:span text:style-name="T66"> </text:span><text:span text:style-name="T81">Cardhu</text:span><text:span text:style-name="T66"> </text:span><text:span text:style-name="T81">and</text:span><text:span text:style-name="T66"> </text:span><text:span text:style-name="T81">a</text:span><text:span text:style-name="T66"> </text:span><text:span text:style-name="T81">good</text:span><text:span text:style-name="T66"> </text:span><text:span text:style-name="T81">Courvoisier.</text:span><text:span text:style-name="T66">”</text:span></text:p>
        <text:p text:style-name="P121"/>
        <text:p text:style-name="P69"><text:span text:style-name="T81"><text:tab/></text:span><text:span text:style-name="T66">“</text:span><text:span text:style-name="T81">A</text:span><text:span text:style-name="T66"> </text:span><text:span text:style-name="T81">wee</text:span><text:span text:style-name="T66"> </text:span><text:span text:style-name="T81">dram</text:span><text:span text:style-name="T66"> </text:span><text:span text:style-name="T81">widnae</text:span><text:span text:style-name="T66"> </text:span><text:span text:style-name="T81">give</text:span><text:span text:style-name="T66"> </text:span><text:span text:style-name="T81">grief,</text:span><text:span text:style-name="T66"> </text:span><text:span text:style-name="T81">Mr.</text:span><text:span text:style-name="T66"> </text:span><text:span text:style-name="T81">Holmes.</text:span><text:span text:style-name="T66">” </text:span><text:span text:style-name="T81">said</text:span><text:span text:style-name="T66"> </text:span><text:span text:style-name="T81">Swanson.</text:span></text:p>
        <text:p text:style-name="P121"/>
        <text:p text:style-name="P69"><text:span text:style-name="T81"><text:tab/></text:span><text:span text:style-name="T66">“</text:span><text:span text:style-name="T81">No</text:span><text:span text:style-name="T66"> </text:span><text:span text:style-name="T81">thank</text:span><text:span text:style-name="T66"> </text:span><text:span text:style-name="T81">you,</text:span><text:span text:style-name="T66"> </text:span><text:span text:style-name="T81">not</text:span><text:span text:style-name="T66"> </text:span><text:span text:style-name="T81">while</text:span><text:span text:style-name="T66"> </text:span><text:span text:style-name="T81">on</text:span><text:span text:style-name="T66"> </text:span><text:span text:style-name="T81">duty,</text:span><text:span text:style-name="T66"> </text:span><text:span text:style-name="T81">Mr.</text:span><text:span text:style-name="T66"> ’</text:span><text:span text:style-name="T81">Olmes.</text:span><text:span text:style-name="T66">” </text:span><text:span text:style-name="T81">said</text:span><text:span text:style-name="T66"> </text:span><text:span text:style-name="T81">Lestrade.</text:span></text:p>
        <text:p text:style-name="P121"/>
        <text:p text:style-name="P69"><text:span text:style-name="T81"><text:tab/>Holmes</text:span><text:span text:style-name="T66"> </text:span><text:span text:style-name="T81">poured</text:span><text:span text:style-name="T66"> </text:span><text:span text:style-name="T81">a</text:span><text:span text:style-name="T66"> </text:span><text:span text:style-name="T81">generous</text:span><text:span text:style-name="T66"> </text:span><text:span text:style-name="T81">Scotch</text:span><text:span text:style-name="T66"> </text:span><text:span text:style-name="T81">for</text:span><text:span text:style-name="T66"> </text:span><text:span text:style-name="T81">Swanson,</text:span><text:span text:style-name="T66"> </text:span><text:span text:style-name="T81">then</text:span><text:span text:style-name="T66"> </text:span><text:span text:style-name="T81">raised</text:span><text:span text:style-name="T66"> </text:span><text:span text:style-name="T81">the</text:span><text:span text:style-name="T66"> </text:span><text:span text:style-name="T81">decanter</text:span><text:span text:style-name="T66"> </text:span><text:span text:style-name="T81">and</text:span><text:span text:style-name="T66"> </text:span><text:span text:style-name="T81">looked</text:span><text:span text:style-name="T66"> </text:span><text:span text:style-name="T81">at</text:span><text:span text:style-name="T66"> </text:span><text:span text:style-name="T81">me</text:span><text:span text:style-name="T66"> </text:span><text:span text:style-name="T81">quizzically,</text:span><text:span text:style-name="T66"> “</text:span><text:span text:style-name="T81">Watson?</text:span><text:span text:style-name="T66">”</text:span></text:p>
        <text:p text:style-name="P121"/>
        <text:p text:style-name="P69"><text:span text:style-name="T81"><text:tab/></text:span><text:span text:style-name="T66">“</text:span><text:span text:style-name="T81">A</text:span><text:span text:style-name="T66"> </text:span><text:span text:style-name="T81">cognac</text:span><text:span text:style-name="T66"> </text:span><text:span text:style-name="T81">please</text:span><text:span text:style-name="T66"> </text:span><text:span text:style-name="T81">Holmes.</text:span><text:span text:style-name="T66">” <text:s/></text:span><text:span text:style-name="T81">I</text:span><text:span text:style-name="T66"> </text:span><text:span text:style-name="T81">replied.</text:span></text:p>
        <text:p text:style-name="P121"/>
        <text:p text:style-name="P69"><text:span text:style-name="T81"><text:tab/></text:span><text:span text:style-name="T66">“</text:span><text:span text:style-name="T81">I</text:span><text:span text:style-name="T66"> </text:span><text:span text:style-name="T81">know</text:span><text:span text:style-name="T66"> </text:span><text:span text:style-name="T81">that</text:span><text:span text:style-name="T66"> </text:span><text:span text:style-name="T81">you</text:span><text:span text:style-name="T66"> </text:span><text:span text:style-name="T81">will</text:span><text:span text:style-name="T66"> </text:span><text:span text:style-name="T81">not</text:span><text:span text:style-name="T66"> </text:span><text:span text:style-name="T81">pollute</text:span><text:span text:style-name="T66"> </text:span><text:span text:style-name="T81">the</text:span><text:span text:style-name="T66"> </text:span><text:span text:style-name="T81">whisky</text:span><text:span text:style-name="T66"> </text:span><text:span text:style-name="T81">with</text:span><text:span text:style-name="T66"> </text:span><text:span text:style-name="T81">water</text:span><text:span text:style-name="T66"> </text:span><text:span text:style-name="T81">or</text:span><text:span text:style-name="T66"> </text:span><text:span text:style-name="T81">soda</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said</text:span><text:span text:style-name="T66"> </text:span><text:span text:style-name="T81">Holmes</text:span><text:span text:style-name="T66"> </text:span><text:span text:style-name="T81">as</text:span><text:span text:style-name="T66"> </text:span><text:span text:style-name="T81">he</text:span><text:span text:style-name="T66"> </text:span><text:span text:style-name="T81">poured</text:span><text:span text:style-name="T66"> </text:span><text:span text:style-name="T81">himself</text:span><text:span text:style-name="T66"> </text:span><text:span text:style-name="T81">a</text:span><text:span text:style-name="T66"> </text:span><text:span text:style-name="T81">whisky</text:span><text:span text:style-name="T66"> </text:span><text:span text:style-name="T81">and</text:span><text:span text:style-name="T66"> </text:span><text:span text:style-name="T81">added</text:span><text:span text:style-name="T66"> </text:span><text:span text:style-name="T81">soda</text:span><text:span text:style-name="T66"> </text:span><text:span text:style-name="T81">from</text:span><text:span text:style-name="T66"> </text:span><text:span text:style-name="T81">the</text:span><text:span text:style-name="T66"> </text:span><text:span text:style-name="T81">gasogene,</text:span><text:span text:style-name="T66"> </text:span><text:span text:style-name="T81">and</text:span><text:span text:style-name="T66"> </text:span><text:span text:style-name="T81">then</text:span><text:span text:style-name="T66"> </text:span><text:span text:style-name="T81">poured</text:span><text:span text:style-name="T66"> </text:span><text:span text:style-name="T81">a</text:span><text:span text:style-name="T66"> </text:span><text:span text:style-name="T81">cognac</text:span><text:span text:style-name="T66"> </text:span><text:span text:style-name="T81">for</text:span><text:span text:style-name="T66"> </text:span><text:span text:style-name="T81">myself. Then</text:span><text:span text:style-name="T66"> </text:span><text:span text:style-name="T81">sitting</text:span><text:span text:style-name="T66"> </text:span><text:span text:style-name="T81">back</text:span><text:span text:style-name="T66"> </text:span><text:span text:style-name="T81">into</text:span><text:span text:style-name="T66"> </text:span><text:span text:style-name="T81">his</text:span><text:span text:style-name="T66"> </text:span><text:span text:style-name="T81">chair,</text:span><text:span text:style-name="T66"> </text:span><text:span text:style-name="T81">Holmes</text:span><text:span text:style-name="T66"> </text:span><text:span text:style-name="T81">raised</text:span><text:span text:style-name="T66"> </text:span><text:span text:style-name="T81">his</text:span><text:span text:style-name="T66"> </text:span><text:span text:style-name="T81">glass</text:span><text:span text:style-name="T66"> </text:span><text:span text:style-name="T81">to</text:span><text:span text:style-name="T66"> </text:span><text:span text:style-name="T81">the</text:span><text:span text:style-name="T66"> </text:span><text:span text:style-name="T81">visitors</text:span><text:span text:style-name="T66"> </text:span><text:span text:style-name="T81">and</text:span><text:span text:style-name="T66"> </text:span><text:span text:style-name="T81">requested:</text:span><text:span text:style-name="T66"> “</text:span><text:span text:style-name="T81">but</text:span><text:span text:style-name="T66"> </text:span><text:span text:style-name="T81">do</text:span><text:span text:style-name="T66"> </text:span><text:span text:style-name="T81">tell</text:span><text:span text:style-name="T66"> </text:span><text:span text:style-name="T81">of</text:span><text:span text:style-name="T66"> </text:span><text:span text:style-name="T81">the</text:span><text:span text:style-name="T66"> </text:span><text:span text:style-name="T81">events</text:span><text:span text:style-name="T66"> </text:span><text:span text:style-name="T81">in</text:span><text:span text:style-name="T66"> </text:span><text:span text:style-name="T81">Spitalfields.</text:span><text:span text:style-name="T66">”</text:span></text:p>
        <text:p text:style-name="P121"/>
        <text:p text:style-name="P229"><text:span text:style-name="T22"><text:tab/>Swanson</text:span><text:span text:style-name="T23"> </text:span><text:span text:style-name="T22">took</text:span><text:span text:style-name="T23"> </text:span><text:span text:style-name="T22">a</text:span><text:span text:style-name="T23"> </text:span><text:span text:style-name="T22">sip</text:span><text:span text:style-name="T23"> </text:span><text:span text:style-name="T22">of</text:span><text:span text:style-name="T23"> </text:span><text:span text:style-name="T22">his</text:span><text:span text:style-name="T23"> </text:span><text:span text:style-name="T22">drink,</text:span><text:span text:style-name="T23"> </text:span><text:span text:style-name="T22">and</text:span><text:span text:style-name="T23"> </text:span><text:span text:style-name="T22">then</text:span><text:span text:style-name="T23"> </text:span><text:span text:style-name="T22">he</text:span><text:span text:style-name="T23"> </text:span><text:span text:style-name="T22">commenced. </text:span><text:span text:style-name="T23">“</text:span><text:span text:style-name="T22">There</text:span><text:span text:style-name="T23"> </text:span><text:span text:style-name="T22">has</text:span><text:span text:style-name="T23"> </text:span><text:span text:style-name="T22">been</text:span><text:span text:style-name="T23"> </text:span><text:span text:style-name="T22">another</text:span><text:span text:style-name="T23"> </text:span><text:span text:style-name="T22">murder</text:span><text:span text:style-name="T23"> </text:span><text:span text:style-name="T22">in</text:span><text:span text:style-name="T23"> </text:span><text:span text:style-name="T22">Whitechapel</text:span><text:span text:style-name="T23"> </text:span><text:span text:style-name="T22">as</text:span><text:span text:style-name="T23"> </text:span><text:span text:style-name="T22">Lestrade</text:span><text:span text:style-name="T23"> </text:span><text:span text:style-name="T22">has</text:span><text:span text:style-name="T23"> </text:span><text:span text:style-name="T22">stated. Another</text:span><text:span text:style-name="T23"> </text:span><text:span text:style-name="T22">mollisher</text:span><text:span text:style-name="Footnote_20_anchor"><text:span text:style-name="T23"><text:note text:id="ftn17" text:note-class="footnote"><text:note-citation>2</text:note-citation><text:note-body><text:p text:style-name="P23"><text:span text:style-name="T65">A</text:span><text:span text:style-name="T66"> “</text:span><text:span text:style-name="T81">loose</text:span><text:span text:style-name="T66"> </text:span><text:span text:style-name="T81">woman</text:span><text:span text:style-name="T66">”</text:span><text:span text:style-name="T81">.</text:span></text:p></text:note-body></text:note></text:span></text:span><text:span text:style-name="T23"> </text:span><text:span text:style-name="T22">has</text:span><text:span text:style-name="T23"> </text:span><text:span text:style-name="T22">hae</text:span><text:span text:style-name="T23"> </text:span><text:span text:style-name="T22">her</text:span><text:span text:style-name="T23"> </text:span><text:span text:style-name="T22">throat</text:span><text:span text:style-name="T23"> </text:span><text:span text:style-name="T22">cut,</text:span><text:span text:style-name="T23"> </text:span><text:span text:style-name="T22">and</text:span><text:span text:style-name="T23"> </text:span><text:span text:style-name="T22">then</text:span><text:span text:style-name="T23"> </text:span><text:span text:style-name="T22">been</text:span><text:span text:style-name="T23"> </text:span><text:span text:style-name="T22">butchered.</text:span><text:span text:style-name="T23">”</text:span></text:p>
        <text:p text:style-name="P121"/>
        <text:p text:style-name="P69"><text:span text:style-name="T81"><text:tab/></text:span><text:span text:style-name="T66">“</text:span><text:span text:style-name="T81">The</text:span><text:span text:style-name="T66"> </text:span><text:span text:style-name="T81">Ripper!</text:span><text:span text:style-name="T66">” </text:span><text:span text:style-name="T81">I</text:span><text:span text:style-name="T66"> </text:span><text:span text:style-name="T81">exclaimed.</text:span></text:p>
        <text:p text:style-name="P121"/>
        <text:p text:style-name="P69"><text:span text:style-name="T81"><text:tab/></text:span><text:span text:style-name="T66">“</text:span><text:span text:style-name="T81">Almost</text:span><text:span text:style-name="T66"> </text:span><text:span text:style-name="T81">certainly</text:span><text:span text:style-name="T66"> </text:span><text:span text:style-name="T81">Doctor.</text:span><text:span text:style-name="T66"> </text:span><text:span text:style-name="T81">The</text:span><text:span text:style-name="T66"> ‘</text:span><text:span text:style-name="T100">modus</text:span><text:span text:style-name="T88"> </text:span><text:span text:style-name="T94">operandi</text:span><text:span text:style-name="T100">’</text:span><text:span text:style-name="T66"> </text:span><text:span text:style-name="T81">matches,</text:span><text:span text:style-name="T66"> </text:span><text:span text:style-name="T81">but</text:span><text:span text:style-name="T66"> </text:span><text:span text:style-name="T81">this</text:span><text:span text:style-name="T66"> </text:span><text:span text:style-name="T81">is</text:span><text:span text:style-name="T66"> </text:span><text:span text:style-name="T81">the</text:span><text:span text:style-name="T66"> </text:span><text:span text:style-name="T81">most</text:span><text:span text:style-name="T66"> </text:span><text:span text:style-name="T81">heinous</text:span><text:span text:style-name="T66"> </text:span><text:span text:style-name="T81">o’</text:span><text:span text:style-name="T66"> </text:span><text:span text:style-name="T81">the</text:span><text:span text:style-name="T66"> </text:span><text:span text:style-name="T81">Ripper’s</text:span><text:span text:style-name="T66"> </text:span><text:span text:style-name="T81">doings. The</text:span><text:span text:style-name="T66"> </text:span><text:span text:style-name="T81">body</text:span><text:span text:style-name="T66"> </text:span><text:span text:style-name="T81">wes</text:span><text:span text:style-name="T66"> </text:span><text:span text:style-name="T81">discovered</text:span><text:span text:style-name="T66"> </text:span><text:span text:style-name="T81">this</text:span><text:span text:style-name="T66"> </text:span><text:span text:style-name="T81">morning</text:span><text:span text:style-name="T66"> </text:span><text:span text:style-name="T81">at</text:span><text:span text:style-name="T66"> </text:span><text:span text:style-name="T81">a</text:span><text:span text:style-name="T66"> </text:span><text:span text:style-name="T81">quarter</text:span><text:span text:style-name="T66"> </text:span><text:span text:style-name="T81">o’</text:span><text:span text:style-name="T66"> </text:span><text:span text:style-name="T81">ten</text:span><text:span text:style-name="T66"> </text:span><text:span text:style-name="T81">by</text:span><text:span text:style-name="T66"> </text:span><text:span text:style-name="T81">the</text:span><text:span text:style-name="T66"> </text:span><text:span text:style-name="T81">rent</text:span><text:span text:style-name="T66"> </text:span><text:span text:style-name="T81">collector</text:span><text:span text:style-name="T66"> – </text:span><text:span text:style-name="T81">he</text:span><text:span text:style-name="T66"> </text:span><text:span text:style-name="T81">got</text:span><text:span text:style-name="T66"> </text:span><text:span text:style-name="T81">nae</text:span><text:span text:style-name="T66"> </text:span><text:span text:style-name="T81">answer</text:span><text:span text:style-name="T66"> </text:span><text:span text:style-name="T81">frae</text:span><text:span text:style-name="T66"> </text:span><text:span text:style-name="T81">the</text:span><text:span text:style-name="T66"> </text:span><text:span text:style-name="T81">door,</text:span><text:span text:style-name="T66"> </text:span><text:span text:style-name="T81">and</text:span><text:span text:style-name="T66"> </text:span><text:span text:style-name="T81">so</text:span><text:span text:style-name="T66"> </text:span><text:span text:style-name="T81">he</text:span><text:span text:style-name="T66"> </text:span><text:span text:style-name="T81">looked</text:span><text:span text:style-name="T66"> </text:span><text:span text:style-name="T81">through</text:span><text:span text:style-name="T66"> </text:span><text:span text:style-name="T81">the</text:span><text:span text:style-name="T66"> </text:span><text:span text:style-name="T81">window</text:span><text:span text:style-name="T66"> </text:span><text:span text:style-name="T81">and</text:span><text:span text:style-name="T66"> </text:span><text:span text:style-name="T81">saw</text:span><text:span text:style-name="T66"> </text:span><text:span text:style-name="T81">the</text:span><text:span text:style-name="T66"> </text:span><text:span text:style-name="T81">body</text:span><text:span text:style-name="T66"> </text:span><text:span text:style-name="T81">and</text:span><text:span text:style-name="T66"> </text:span><text:span text:style-name="T81">all</text:span><text:span text:style-name="T66"> </text:span><text:span text:style-name="T81">the</text:span><text:span text:style-name="T66"> </text:span><text:span text:style-name="T81">blood. He</text:span><text:span text:style-name="T66"> </text:span><text:span text:style-name="T81">summoned</text:span><text:span text:style-name="T66"> </text:span><text:span text:style-name="T81">the</text:span><text:span text:style-name="T66"> </text:span><text:span text:style-name="T81">police,</text:span><text:span text:style-name="T66"> </text:span><text:span text:style-name="T81">but</text:span><text:span text:style-name="T66"> </text:span><text:span text:style-name="T81">under</text:span><text:span text:style-name="T66"> </text:span><text:span text:style-name="T81">orders</text:span><text:span text:style-name="T66"> </text:span><text:span text:style-name="T81">from</text:span><text:span text:style-name="T66"> </text:span><text:span text:style-name="T81">Sir</text:span><text:span text:style-name="T66"> </text:span><text:span text:style-name="T81">Charles</text:span><text:span text:style-name="T66"> </text:span><text:span text:style-name="T81">Warren</text:span><text:span text:style-name="T66"> – ”</text:span></text:p>
        <text:p text:style-name="P121"/>
        <text:p text:style-name="P69"><text:span text:style-name="T81"><text:tab/></text:span><text:span text:style-name="T66">“</text:span><text:span text:style-name="T81">He</text:span><text:span text:style-name="T66"> </text:span><text:span text:style-name="T81">was</text:span><text:span text:style-name="T66"> </text:span><text:span text:style-name="T81">the</text:span><text:span text:style-name="T66"> </text:span><text:span text:style-name="T81">Commissioner</text:span><text:span text:style-name="T66"> </text:span><text:span text:style-name="T81">of</text:span><text:span text:style-name="T66"> </text:span><text:span text:style-name="T81">Police</text:span><text:span text:style-name="T66"> </text:span><text:span text:style-name="T81">until</text:span><text:span text:style-name="T66"> </text:span><text:span text:style-name="T81">this</text:span><text:span text:style-name="T66"> </text:span><text:span text:style-name="T81">morning</text:span><text:span text:style-name="T66">” </text:span><text:span text:style-name="T81">interjected</text:span><text:span text:style-name="T66"> </text:span><text:span text:style-name="T81">Lestrade,</text:span><text:span text:style-name="T66"> </text:span><text:span text:style-name="T81">forgetting</text:span><text:span text:style-name="T66"> </text:span><text:span text:style-name="T81">that</text:span><text:span text:style-name="T66"> </text:span><text:span text:style-name="T81">he</text:span><text:span text:style-name="T66"> </text:span><text:span text:style-name="T81">had</text:span><text:span text:style-name="T66"> </text:span><text:span text:style-name="T81">already</text:span><text:span text:style-name="T66"> </text:span><text:span text:style-name="T81">stated</text:span><text:span text:style-name="T66"> </text:span><text:span text:style-name="T81">this.</text:span></text:p>
        <text:p text:style-name="P121"/>
        <text:p text:style-name="P69"><text:span text:style-name="T81"><text:tab/></text:span><text:span text:style-name="T66">“ </text:span><text:span text:style-name="T81">-</text:span><text:span text:style-name="T66"> </text:span><text:span text:style-name="T81">no</text:span><text:span text:style-name="T66"> </text:span><text:span text:style-name="T81">one</text:span><text:span text:style-name="T66"> </text:span><text:span text:style-name="T81">wes</text:span><text:span text:style-name="T66"> </text:span><text:span text:style-name="T81">ti</text:span><text:span text:style-name="T66"> </text:span><text:span text:style-name="T81">enter</text:span><text:span text:style-name="T66"> </text:span><text:span text:style-name="T81">or</text:span><text:span text:style-name="T66"> </text:span><text:span text:style-name="T81">examine</text:span><text:span text:style-name="T66"> </text:span><text:span text:style-name="T81">the</text:span><text:span text:style-name="T66"> </text:span><text:span text:style-name="T81">location</text:span><text:span text:style-name="T66"> </text:span><text:span text:style-name="T81">of</text:span><text:span text:style-name="T66"> </text:span><text:span text:style-name="T81">a</text:span><text:span text:style-name="T66"> </text:span><text:span text:style-name="T81">Ripper</text:span><text:span text:style-name="T66"> </text:span><text:span text:style-name="T81">incident</text:span><text:span text:style-name="T66"> </text:span><text:span text:style-name="T81">until</text:span><text:span text:style-name="T66"> </text:span><text:span text:style-name="T81">Sir</text:span><text:span text:style-name="T66"> </text:span><text:span text:style-name="T81">Charles</text:span><text:span text:style-name="T66"> </text:span><text:span text:style-name="T81">had</text:span><text:span text:style-name="T66"> </text:span><text:span text:style-name="T81">inspected</text:span><text:span text:style-name="T66"> </text:span><text:span text:style-name="T81">the</text:span><text:span text:style-name="T66"> </text:span><text:span text:style-name="T81">scene</text:span><text:span text:style-name="T66"> </text:span><text:span text:style-name="T81">o’</text:span><text:span text:style-name="T66"> </text:span><text:span text:style-name="T81">the</text:span><text:span text:style-name="T66"> </text:span><text:span text:style-name="T81">crime</text:span><text:span text:style-name="T66"> </text:span><text:soft-page-break/><text:span text:style-name="T81">himself. Unfortunately</text:span><text:span text:style-name="T66"> </text:span><text:span text:style-name="T81">wi’</text:span><text:span text:style-name="T66"> </text:span><text:span text:style-name="T81">the</text:span><text:span text:style-name="T66"> </text:span><text:span text:style-name="T81">man</text:span><text:span text:style-name="T66"> </text:span><text:span text:style-name="T81">resigning</text:span><text:span text:style-name="T66"> </text:span><text:span text:style-name="T81">this</text:span><text:span text:style-name="T66"> </text:span><text:span text:style-name="T81">very</text:span><text:span text:style-name="T66"> </text:span><text:span text:style-name="T81">morn</text:span><text:span text:style-name="T66"> </text:span><text:span text:style-name="T81">it</text:span><text:span text:style-name="T66"> </text:span><text:span text:style-name="T81">wesnae</text:span><text:span text:style-name="T66"> </text:span><text:span text:style-name="T81">until</text:span><text:span text:style-name="T66"> </text:span><text:span text:style-name="T81">half</text:span><text:span text:style-name="T66"> </text:span><text:span text:style-name="T81">an</text:span><text:span text:style-name="T66"> </text:span><text:span text:style-name="T81">hour</text:span><text:span text:style-name="T66"> </text:span><text:span text:style-name="T81">after</text:span><text:span text:style-name="T66"> </text:span><text:span text:style-name="T81">two</text:span><text:span text:style-name="T66"> </text:span><text:span text:style-name="T81">this</text:span><text:span text:style-name="T66"> </text:span><text:span text:style-name="T81">afternoon</text:span><text:span text:style-name="T66"> </text:span><text:span text:style-name="T81">that</text:span><text:span text:style-name="T66"> </text:span><text:span text:style-name="T81">Inspectors</text:span><text:span text:style-name="T66"> </text:span><text:span text:style-name="T81">Abberline</text:span><text:span text:style-name="T66"> </text:span><text:span text:style-name="T81">and</text:span><text:span text:style-name="T66"> </text:span><text:span text:style-name="T81">Andrews</text:span><text:span text:style-name="T66"> </text:span><text:span text:style-name="T81">entered. They</text:span><text:span text:style-name="T66"> </text:span><text:span text:style-name="T81">had</text:span><text:span text:style-name="T66"> </text:span><text:span text:style-name="T81">been</text:span><text:span text:style-name="T66"> </text:span><text:span text:style-name="T81">waiting</text:span><text:span text:style-name="T66"> </text:span><text:span text:style-name="T81">for</text:span><text:span text:style-name="T66"> </text:span><text:span text:style-name="T81">Sir</text:span><text:span text:style-name="T66"> </text:span><text:span text:style-name="T81">Charles</text:span><text:span text:style-name="T66"> </text:span><text:span text:style-name="T81">Warren</text:span><text:span text:style-name="T66"> </text:span><text:span text:style-name="T81">to</text:span><text:span text:style-name="T66"> </text:span><text:span text:style-name="T81">arrive,</text:span><text:span text:style-name="T66"> </text:span><text:span text:style-name="T81">not</text:span><text:span text:style-name="T66"> </text:span><text:span text:style-name="T81">knowing</text:span><text:span text:style-name="T66"> </text:span><text:span text:style-name="T81">that</text:span><text:span text:style-name="T66"> </text:span><text:span text:style-name="T81">he</text:span><text:span text:style-name="T66"> </text:span><text:span text:style-name="T81">hae</text:span><text:span text:style-name="T66"> </text:span><text:span text:style-name="T81">resigned</text:span><text:span text:style-name="T66"> </text:span><text:span text:style-name="T81">frae</text:span><text:span text:style-name="T66"> </text:span><text:span text:style-name="T81">the</text:span><text:span text:style-name="T66"> </text:span><text:span text:style-name="T81">force.</text:span><text:span text:style-name="T66">”</text:span></text:p>
        <text:p text:style-name="P121"/>
        <text:p text:style-name="P69"><text:span text:style-name="T81"><text:tab/></text:span><text:span text:style-name="T66">“</text:span><text:span text:style-name="T81">Why</text:span><text:span text:style-name="T66"> </text:span><text:span text:style-name="T81">did</text:span><text:span text:style-name="T66"> </text:span><text:span text:style-name="T81">Warren</text:span><text:span text:style-name="T66"> </text:span><text:span text:style-name="T81">resign?</text:span><text:span text:style-name="T66">” </text:span><text:span text:style-name="T81">I</text:span><text:span text:style-name="T66"> </text:span><text:span text:style-name="T81">queried.</text:span></text:p>
        <text:p text:style-name="P121"/>
        <text:p text:style-name="P69"><text:span text:style-name="T81"><text:tab/>Swanson</text:span><text:span text:style-name="T66"> </text:span><text:span text:style-name="T81">replied:</text:span><text:span text:style-name="T66"> “</text:span><text:span text:style-name="T81">He</text:span><text:span text:style-name="T66"> </text:span><text:span text:style-name="T81">wes</text:span><text:span text:style-name="T66"> </text:span><text:span text:style-name="T81">criticised</text:span><text:span text:style-name="T66"> </text:span><text:span text:style-name="T81">for</text:span><text:span text:style-name="T66"> </text:span><text:span text:style-name="T81">the</text:span><text:span text:style-name="T66"> </text:span><text:span text:style-name="T81">failure</text:span><text:span text:style-name="T66"> </text:span><text:span text:style-name="T81">tae</text:span><text:span text:style-name="T66"> </text:span><text:span text:style-name="T81">catch</text:span><text:span text:style-name="T66"> </text:span><text:span text:style-name="T81">the</text:span><text:span text:style-name="T66"> </text:span><text:span text:style-name="T81">Ripper. He</text:span><text:span text:style-name="T66"> </text:span><text:span text:style-name="T81">wes</text:span><text:span text:style-name="T66"> </text:span><text:span text:style-name="T81">accused</text:span><text:span text:style-name="T66"> </text:span><text:span text:style-name="T81">of</text:span><text:span text:style-name="T66"> </text:span><text:span text:style-name="T81">nae</text:span><text:span text:style-name="T66"> </text:span><text:span text:style-name="T81">offering</text:span><text:span text:style-name="T66"> </text:span><text:span text:style-name="T81">a</text:span><text:span text:style-name="T66"> </text:span><text:span text:style-name="T81">reward. He</text:span><text:span text:style-name="T66"> </text:span><text:span text:style-name="T81">wes</text:span><text:span text:style-name="T66"> </text:span><text:span text:style-name="T81">accused</text:span><text:span text:style-name="T66"> </text:span><text:span text:style-name="T81">of</text:span><text:span text:style-name="T66"> </text:span><text:span text:style-name="T81">nae</text:span><text:span text:style-name="T66"> </text:span><text:span text:style-name="T81">putting</text:span><text:span text:style-name="T66"> </text:span><text:span text:style-name="T81">sufficient</text:span><text:span text:style-name="T66"> </text:span><text:span text:style-name="T81">Bobbies</text:span><text:span text:style-name="T66"> </text:span><text:span text:style-name="T81">on</text:span><text:span text:style-name="T66"> </text:span><text:span text:style-name="T81">the</text:span><text:span text:style-name="T66"> </text:span><text:span text:style-name="T81">streets. He</text:span><text:span text:style-name="T66"> </text:span><text:span text:style-name="T81">wes</text:span><text:span text:style-name="T66"> </text:span><text:span text:style-name="T81">accused</text:span><text:span text:style-name="T66"> </text:span><text:span text:style-name="T81">o’</text:span><text:span text:style-name="T66"> </text:span><text:span text:style-name="T81">being</text:span><text:span text:style-name="T66"> </text:span><text:span text:style-name="T81">more</text:span><text:span text:style-name="T66"> </text:span><text:span text:style-name="T81">interested</text:span><text:span text:style-name="T66"> </text:span><text:span text:style-name="T81">in</text:span><text:span text:style-name="T66"> </text:span><text:span text:style-name="T81">uniformed</text:span><text:span text:style-name="T66"> </text:span><text:span text:style-name="T81">men</text:span><text:span text:style-name="T66"> </text:span><text:span text:style-name="T81">than</text:span><text:span text:style-name="T66"> </text:span><text:span text:style-name="T81">detectives. And</text:span><text:span text:style-name="T66"> </text:span><text:span text:style-name="T81">for</text:span><text:span text:style-name="T66"> </text:span><text:span text:style-name="T81">nae</text:span><text:span text:style-name="T66"> </text:span><text:span text:style-name="T81">using</text:span><text:span text:style-name="T66"> </text:span><text:span text:style-name="T81">dogs. He</text:span><text:span text:style-name="T66"> </text:span><text:span text:style-name="T81">responded</text:span><text:span text:style-name="T66"> </text:span><text:span text:style-name="T81">tae</text:span><text:span text:style-name="T66"> </text:span><text:span text:style-name="T81">these</text:span><text:span text:style-name="T66"> </text:span><text:span text:style-name="T81">criticisms</text:span><text:span text:style-name="T66"> </text:span><text:span text:style-name="T81">by</text:span><text:span text:style-name="T66"> </text:span><text:span text:style-name="T81">a</text:span><text:span text:style-name="T66"> </text:span><text:span text:style-name="T81">letter</text:span><text:span text:style-name="T66"> </text:span><text:span text:style-name="T81">printed</text:span><text:span text:style-name="T66"> </text:span><text:span text:style-name="T81">in</text:span><text:span text:style-name="T66"> </text:span><text:span text:style-name="T100">Murray’s</text:span><text:span text:style-name="T88"> </text:span><text:span text:style-name="T94">Magazine</text:span><text:span text:style-name="T65">,</text:span><text:span text:style-name="T66"> </text:span><text:span text:style-name="T81">which</text:span><text:span text:style-name="T66"> </text:span><text:span text:style-name="T81">brate</text:span><text:span text:style-name="T66"> </text:span><text:span text:style-name="T81">him</text:span><text:span text:style-name="T66"> </text:span><text:span text:style-name="T81">an</text:span><text:span text:style-name="T66"> </text:span><text:span text:style-name="T81">official</text:span><text:span text:style-name="T66"> </text:span><text:span text:style-name="T81">reprimand</text:span><text:span text:style-name="T66"> </text:span><text:span text:style-name="T81">frae</text:span><text:span text:style-name="T66"> </text:span><text:span text:style-name="T81">the</text:span><text:span text:style-name="T66"> </text:span><text:span text:style-name="T81">Home</text:span><text:span text:style-name="T66"> </text:span><text:span text:style-name="T81">Office. So</text:span><text:span text:style-name="T66"> </text:span><text:span text:style-name="T81">he</text:span><text:span text:style-name="T66"> </text:span><text:span text:style-name="T81">resigned. Sir</text:span><text:span text:style-name="T66"> </text:span><text:span text:style-name="T81">Godfrey</text:span><text:span text:style-name="T66"> </text:span><text:span text:style-name="T81">Lushington,</text:span><text:span text:style-name="T66"> </text:span><text:span text:style-name="T81">Permanent</text:span><text:span text:style-name="T66"> </text:span><text:span text:style-name="T81">Secretary</text:span><text:span text:style-name="T66"> </text:span><text:span text:style-name="T81">ti</text:span><text:span text:style-name="T66"> </text:span><text:span text:style-name="T81">the</text:span><text:span text:style-name="T66"> </text:span><text:span text:style-name="T81">Home</text:span><text:span text:style-name="T66"> </text:span><text:span text:style-name="T81">Office</text:span><text:span text:style-name="T66"> </text:span><text:span text:style-name="T81">commanded</text:span><text:span text:style-name="T66"> </text:span><text:span text:style-name="T81">me,</text:span><text:span text:style-name="T66"> </text:span><text:span text:style-name="T81">as</text:span><text:span text:style-name="T66"> </text:span><text:span text:style-name="T81">Warren’s</text:span><text:span text:style-name="T66"> </text:span><text:span text:style-name="T81">deputy,</text:span><text:span text:style-name="T66"> </text:span><text:span text:style-name="T81">tae</text:span><text:span text:style-name="T66"> </text:span><text:span text:style-name="T81">officially</text:span><text:span text:style-name="T66"> </text:span><text:span text:style-name="T81">get</text:span><text:span text:style-name="T66"> </text:span><text:span text:style-name="T81">you</text:span><text:span text:style-name="T66"> </text:span><text:span text:style-name="T81">Mr.</text:span><text:span text:style-name="T66"> </text:span><text:span text:style-name="T81">Holmes</text:span><text:span text:style-name="T66"> </text:span><text:span text:style-name="T81">involved</text:span><text:span text:style-name="T66"> </text:span><text:span text:style-name="T81">in</text:span><text:span text:style-name="T66"> </text:span><text:span text:style-name="T81">this</text:span><text:span text:style-name="T66"> </text:span><text:span text:style-name="T81">case. There</text:span><text:span text:style-name="T66"> </text:span><text:span text:style-name="T81">hae</text:span><text:span text:style-name="T66"> </text:span><text:span text:style-name="T81">now</text:span><text:span text:style-name="T66"> </text:span><text:span text:style-name="T81">been</text:span><text:span text:style-name="T66"> </text:span><text:span text:style-name="T81">five</text:span><text:span text:style-name="T66"> </text:span><text:span text:style-name="T81">murders</text:span><text:span text:style-name="T66"> </text:span><text:span text:style-name="T81">in</text:span><text:span text:style-name="T66"> </text:span><text:span text:style-name="T81">ten</text:span><text:span text:style-name="T66"> </text:span><text:span text:style-name="T81">weeks.</text:span><text:span text:style-name="T66">”</text:span></text:p>
        <text:p text:style-name="P121"/>
        <text:p text:style-name="P69"><text:span text:style-name="T81"><text:tab/>Holmes</text:span><text:span text:style-name="T66"> </text:span><text:span text:style-name="T81">leaned</text:span><text:span text:style-name="T66"> </text:span><text:span text:style-name="T81">forwards:</text:span><text:span text:style-name="T66"> “</text:span><text:span text:style-name="T81">These</text:span><text:span text:style-name="T66"> </text:span><text:span text:style-name="T81">accusations,</text:span><text:span text:style-name="T66"> </text:span><text:span text:style-name="T81">were</text:span><text:span text:style-name="T66"> </text:span><text:span text:style-name="T81">they</text:span><text:span text:style-name="T66"> </text:span><text:span text:style-name="T81">founded</text:span><text:span text:style-name="T66"> </text:span><text:span text:style-name="T81">on</text:span><text:span text:style-name="T66"> </text:span><text:span text:style-name="T81">fact?</text:span><text:span text:style-name="T66">”</text:span></text:p>
        <text:p text:style-name="P121"/>
        <text:p text:style-name="P69"><text:span text:style-name="T81"><text:tab/></text:span><text:span text:style-name="T66">“</text:span><text:span text:style-name="T81">No</text:span><text:span text:style-name="T66"> </text:span><text:span text:style-name="T81">Mr.</text:span><text:span text:style-name="T66"> </text:span><text:span text:style-name="T81">Holmes. Warren</text:span><text:span text:style-name="T66"> </text:span><text:span text:style-name="T81">wanted</text:span><text:span text:style-name="T66"> </text:span><text:span text:style-name="T81">tae</text:span><text:span text:style-name="T66"> </text:span><text:span text:style-name="T81">offer</text:span><text:span text:style-name="T66"> </text:span><text:span text:style-name="T81">a</text:span><text:span text:style-name="T66"> </text:span><text:span text:style-name="T81">reward,</text:span><text:span text:style-name="T66"> </text:span><text:span text:style-name="T81">but</text:span><text:span text:style-name="T66"> </text:span><text:span text:style-name="T81">the</text:span><text:span text:style-name="T66"> </text:span><text:span text:style-name="T81">Home</text:span><text:span text:style-name="T66"> </text:span><text:span text:style-name="T81">Office</text:span><text:span text:style-name="T66"> </text:span><text:span text:style-name="T81">blocked</text:span><text:span text:style-name="T66"> </text:span><text:span text:style-name="T81">him. Whitechapel</text:span><text:span text:style-name="T66"> </text:span><text:span text:style-name="T81">wes</text:span><text:span text:style-name="T66"> </text:span><text:span text:style-name="T81">inundated</text:span><text:span text:style-name="T66"> </text:span><text:span text:style-name="T81">with</text:span><text:span text:style-name="T66"> </text:span><text:span text:style-name="T81">Bobbies. He</text:span><text:span text:style-name="T66"> </text:span><text:span text:style-name="T81">hae</text:span><text:span text:style-name="T66"> </text:span><text:span text:style-name="T81">let</text:span><text:span text:style-name="T66"> </text:span><text:span text:style-name="T81">the</text:span><text:span text:style-name="T66"> </text:span><text:span text:style-name="T81">investigating</text:span><text:span text:style-name="T66"> </text:span><text:span text:style-name="T81">team</text:span><text:span text:style-name="T66"> </text:span><text:span text:style-name="T81">hae</text:span><text:span text:style-name="T66"> </text:span><text:span text:style-name="T81">free</text:span><text:span text:style-name="T66"> </text:span><text:span text:style-name="T81">rein:</text:span><text:span text:style-name="T66"> </text:span><text:span text:style-name="T81">there</text:span><text:span text:style-name="T66"> </text:span><text:span text:style-name="T81">are</text:span><text:span text:style-name="T66"> </text:span><text:span text:style-name="T81">five</text:span><text:span text:style-name="T66"> </text:span><text:span text:style-name="T81">Inspectors</text:span><text:span text:style-name="T66"> </text:span><text:span text:style-name="T81">on</text:span><text:span text:style-name="T66"> </text:span><text:span text:style-name="T81">the</text:span><text:span text:style-name="T66"> </text:span><text:span text:style-name="T81">case:</text:span><text:span text:style-name="T66"> </text:span><text:span text:style-name="T81">Abberline,</text:span><text:span text:style-name="T66"> </text:span><text:span text:style-name="T81">Andrews,</text:span><text:span text:style-name="T66"> </text:span><text:span text:style-name="T81">Moore,</text:span><text:span text:style-name="T66"> </text:span><text:span text:style-name="T81">McWilliam,</text:span><text:span text:style-name="T66"> </text:span><text:span text:style-name="T81">and</text:span><text:span text:style-name="T66"> </text:span><text:span text:style-name="T81">Lestrade</text:span><text:span text:style-name="T66"> </text:span><text:span text:style-name="T81">here. I</text:span><text:span text:style-name="T66"> </text:span><text:span text:style-name="T81">wes</text:span><text:span text:style-name="T66"> Co-ordinating </text:span><text:span text:style-name="T81">the</text:span><text:span text:style-name="T66"> </text:span><text:span text:style-name="T81">investigation</text:span><text:span text:style-name="T66"> </text:span><text:span text:style-name="T81">for</text:span><text:span text:style-name="T66"> </text:span><text:span text:style-name="T81">the</text:span><text:span text:style-name="T66"> </text:span><text:span text:style-name="T81">first</text:span><text:span text:style-name="T66"> </text:span><text:span text:style-name="T81">six</text:span><text:span text:style-name="T66"> </text:span><text:span text:style-name="T81">weeks,</text:span><text:span text:style-name="T66"> </text:span><text:span text:style-name="T81">then</text:span><text:span text:style-name="T66"> </text:span><text:span text:style-name="T81">Warren</text:span><text:span text:style-name="T66"> </text:span><text:span text:style-name="T81">himself</text:span><text:span text:style-name="T66"> </text:span><text:span text:style-name="T81">took</text:span><text:span text:style-name="T66"> </text:span><text:span text:style-name="T81">charge. It</text:span><text:span text:style-name="T66"> </text:span><text:span text:style-name="T81">would</text:span><text:span text:style-name="T66"> </text:span><text:span text:style-name="T81">appear</text:span><text:span text:style-name="T66"> </text:span><text:span text:style-name="T81">that</text:span><text:span text:style-name="T66"> </text:span><text:span text:style-name="T81">I</text:span><text:span text:style-name="T66"> </text:span><text:span text:style-name="T81">am</text:span><text:span text:style-name="T66"> </text:span><text:span text:style-name="T81">now</text:span><text:span text:style-name="T66"> </text:span><text:span text:style-name="T81">back</text:span><text:span text:style-name="T66"> </text:span><text:span text:style-name="T81">in</text:span><text:span text:style-name="T66"> </text:span><text:span text:style-name="T81">charge</text:span><text:span text:style-name="T66"> </text:span><text:span text:style-name="T81">o’</text:span><text:span text:style-name="T66"> </text:span><text:span text:style-name="T81">the</text:span><text:span text:style-name="T66"> </text:span><text:span text:style-name="T81">case.</text:span><text:span text:style-name="T66">”</text:span></text:p>
        <text:p text:style-name="P121"/>
        <text:p text:style-name="P69"><text:span text:style-name="T81"><text:tab/></text:span><text:span text:style-name="T66">“</text:span><text:span text:style-name="T81">So</text:span><text:span text:style-name="T66"> </text:span><text:span text:style-name="T81">the</text:span><text:span text:style-name="T66"> </text:span><text:span text:style-name="T81">scene</text:span><text:span text:style-name="T66"> </text:span><text:span text:style-name="T81">of</text:span><text:span text:style-name="T66"> </text:span><text:span text:style-name="T81">this</text:span><text:span text:style-name="T66"> </text:span><text:span text:style-name="T81">latest</text:span><text:span text:style-name="T66"> </text:span><text:span text:style-name="T81">murder</text:span><text:span text:style-name="T66"> </text:span><text:span text:style-name="T81">is</text:span><text:span text:style-name="T66"> </text:span><text:span text:style-name="T81">undisturbed,</text:span><text:span text:style-name="T66"> </text:span><text:span text:style-name="T81">excellent,</text:span><text:span text:style-name="T66"> </text:span><text:span text:style-name="T81">this</text:span><text:span text:style-name="T66"> </text:span><text:span text:style-name="T81">is</text:span><text:span text:style-name="T66"> </text:span><text:span text:style-name="T81">most</text:span><text:span text:style-name="T66"> </text:span><text:span text:style-name="T81">promising!</text:span><text:span text:style-name="T66">” </text:span><text:span text:style-name="T81">exclaimed</text:span><text:span text:style-name="T66"> </text:span><text:span text:style-name="T81">Holmes.</text:span></text:p>
        <text:p text:style-name="P121"/>
        <text:p text:style-name="P69"><text:span text:style-name="T81"><text:tab/></text:span><text:span text:style-name="T66">“</text:span><text:span text:style-name="T81">No’</text:span><text:span text:style-name="T66"> </text:span><text:span text:style-name="T81">quite</text:span><text:span text:style-name="T66"> </text:span><text:span text:style-name="T81">Mr.</text:span><text:span text:style-name="T66"> </text:span><text:span text:style-name="T81">Holmes. The</text:span><text:span text:style-name="T66"> </text:span><text:span text:style-name="T81">corpse</text:span><text:span text:style-name="T66"> </text:span><text:span text:style-name="T81">hae</text:span><text:span text:style-name="T66"> </text:span><text:span text:style-name="T81">been</text:span><text:span text:style-name="T66"> </text:span><text:span text:style-name="T81">removed</text:span><text:span text:style-name="T66"> </text:span><text:span text:style-name="T81">for</text:span><text:span text:style-name="T66"> </text:span><text:span text:style-name="T81">an</text:span><text:span text:style-name="T66"> </text:span><text:span text:style-name="T81">autopsy. But</text:span><text:span text:style-name="T66"> </text:span><text:span text:style-name="T81">otherwise,</text:span><text:span text:style-name="T66"> </text:span><text:span text:style-name="T81">nair</text:span><text:span text:style-name="T66"> </text:span><text:span text:style-name="T81">aught</text:span><text:span text:style-name="T66"> </text:span><text:span text:style-name="T81">hae</text:span><text:span text:style-name="T66"> </text:span><text:span text:style-name="T81">been</text:span><text:span text:style-name="T66"> </text:span><text:span text:style-name="T81">touched.</text:span><text:span text:style-name="T66">” </text:span><text:span text:style-name="T81">replied</text:span><text:span text:style-name="T66"> </text:span><text:span text:style-name="T81">Swanson.</text:span></text:p>
        <text:p text:style-name="P121"/>
        <text:p text:style-name="P69"><text:soft-page-break/><text:span text:style-name="T81"><text:tab/></text:span><text:span text:style-name="T66">“</text:span><text:span text:style-name="T81">Then</text:span><text:span text:style-name="T66"> </text:span><text:span text:style-name="T81">we</text:span><text:span text:style-name="T66"> </text:span><text:span text:style-name="T81">must</text:span><text:span text:style-name="T66"> </text:span><text:span text:style-name="T81">away</text:span><text:span text:style-name="T66">” </text:span><text:span text:style-name="T81">cried</text:span><text:span text:style-name="T66"> </text:span><text:span text:style-name="T81">Holmes,</text:span><text:span text:style-name="T66"> </text:span><text:span text:style-name="T81">downing</text:span><text:span text:style-name="T66"> </text:span><text:span text:style-name="T81">the</text:span><text:span text:style-name="T66"> </text:span><text:span text:style-name="T81">last</text:span><text:span text:style-name="T66"> </text:span><text:span text:style-name="T81">of</text:span><text:span text:style-name="T66"> </text:span><text:span text:style-name="T81">his</text:span><text:span text:style-name="T66"> </text:span><text:span text:style-name="T81">Scotch. </text:span><text:span text:style-name="T66">“</text:span><text:span text:style-name="T81">Time</text:span><text:span text:style-name="T66"> </text:span><text:span text:style-name="T81">is</text:span><text:span text:style-name="T66"> </text:span><text:span text:style-name="T81">of</text:span><text:span text:style-name="T66"> </text:span><text:span text:style-name="T81">the</text:span><text:span text:style-name="T66"> </text:span><text:span text:style-name="T81">essence</text:span><text:span text:style-name="T66"> – </text:span><text:span text:style-name="T81">the</text:span><text:span text:style-name="T66"> </text:span><text:span text:style-name="T81">game</text:span><text:span text:style-name="T66"> </text:span><text:span text:style-name="T81">is</text:span><text:span text:style-name="T66"> </text:span><text:span text:style-name="T81">afoot!</text:span><text:span text:style-name="T66"> <text:s/></text:span><text:span text:style-name="T81">Let</text:span><text:span text:style-name="T66"> </text:span><text:span text:style-name="T81">us</text:span><text:span text:style-name="T66"> </text:span><text:span text:style-name="T81">go</text:span><text:span text:style-name="T66"> </text:span><text:span text:style-name="T81">to</text:span><text:span text:style-name="T66"> </text:span><text:span text:style-name="T81">Whitechapel!</text:span><text:span text:style-name="T66">”</text:span></text:p>
        <text:p text:style-name="P121"/>
        <text:p text:style-name="P69"><text:span text:style-name="T81"><text:tab/>Minutes</text:span><text:span text:style-name="T66"> </text:span><text:span text:style-name="T81">later</text:span><text:span text:style-name="T66"> </text:span><text:span text:style-name="T81">the</text:span><text:span text:style-name="T66"> </text:span><text:span text:style-name="T81">four</text:span><text:span text:style-name="T66"> </text:span><text:span text:style-name="T81">of</text:span><text:span text:style-name="T66"> </text:span><text:span text:style-name="T81">us</text:span><text:span text:style-name="T66"> </text:span><text:span text:style-name="T81">were</text:span><text:span text:style-name="T66"> </text:span><text:span text:style-name="T81">in</text:span><text:span text:style-name="T66"> </text:span><text:span text:style-name="T81">a</text:span><text:span text:style-name="T66"> </text:span><text:span text:style-name="T81">Growler</text:span><text:span text:style-name="T66"> </text:span><text:span text:style-name="T81">heading</text:span><text:span text:style-name="T66"> </text:span><text:span text:style-name="T81">east</text:span><text:span text:style-name="T66"> </text:span><text:span text:style-name="T81">along</text:span><text:span text:style-name="T66"> </text:span><text:span text:style-name="T81">Marylebone</text:span><text:span text:style-name="T66"> </text:span><text:span text:style-name="T81">Road</text:span><text:span text:style-name="T66"> </text:span><text:span text:style-name="T81">into</text:span><text:span text:style-name="T66"> </text:span><text:span text:style-name="T81">Euston</text:span><text:span text:style-name="T66"> </text:span><text:span text:style-name="T81">Road. Swanson</text:span><text:span text:style-name="T66"> </text:span><text:span text:style-name="T81">explained</text:span><text:span text:style-name="T66"> </text:span><text:span text:style-name="T81">more</text:span><text:span text:style-name="T66"> </text:span><text:span text:style-name="T81">of</text:span><text:span text:style-name="T66"> </text:span><text:span text:style-name="T81">the</text:span><text:span text:style-name="T66"> </text:span><text:span text:style-name="T81">case,</text:span><text:span text:style-name="T66"> </text:span><text:span text:style-name="T81">for</text:span><text:span text:style-name="T66"> </text:span><text:span text:style-name="T81">Lestrade</text:span><text:span text:style-name="T66"> </text:span><text:span text:style-name="T81">had</text:span><text:span text:style-name="T66"> </text:span><text:span text:style-name="T81">not</text:span><text:span text:style-name="T66"> </text:span><text:span text:style-name="T81">been</text:span><text:span text:style-name="T66"> </text:span><text:span text:style-name="T81">to</text:span><text:span text:style-name="T66"> </text:span><text:span text:style-name="T81">the</text:span><text:span text:style-name="T66"> </text:span><text:span text:style-name="T81">scene</text:span><text:span text:style-name="T66"> </text:span><text:span text:style-name="T81">of</text:span><text:span text:style-name="T66"> </text:span><text:span text:style-name="T81">the</text:span><text:span text:style-name="T66"> </text:span><text:span text:style-name="T81">crime.</text:span><text:span text:style-name="T66"> </text:span></text:p>
        <text:p text:style-name="P121"/>
        <text:p text:style-name="P69"><text:span text:style-name="T81"><text:tab/></text:span><text:span text:style-name="T66">“</text:span><text:span text:style-name="T81">It</text:span><text:span text:style-name="T66"> </text:span><text:span text:style-name="T81">wisnae</text:span><text:span text:style-name="T66"> </text:span><text:span text:style-name="T81">a</text:span><text:span text:style-name="T66"> </text:span><text:span text:style-name="T81">bonny</text:span><text:span text:style-name="T66"> </text:span><text:span text:style-name="T81">sight. The</text:span><text:span text:style-name="T66"> </text:span><text:span text:style-name="T81">woman</text:span><text:span text:style-name="T66"> </text:span><text:span text:style-name="T81">hae</text:span><text:span text:style-name="T66"> </text:span><text:span text:style-name="T81">had</text:span><text:span text:style-name="T66"> </text:span><text:span text:style-name="T81">her</text:span><text:span text:style-name="T66"> </text:span><text:span text:style-name="T81">throat</text:span><text:span text:style-name="T66"> </text:span><text:span text:style-name="T81">cut,</text:span><text:span text:style-name="T66"> </text:span><text:span text:style-name="T81">then</text:span><text:span text:style-name="T66"> </text:span><text:span text:style-name="T81">her</text:span><text:span text:style-name="T66"> </text:span><text:span text:style-name="T81">genitals</text:span><text:span text:style-name="T66"> </text:span><text:span text:style-name="T81">stabbed,</text:span><text:span text:style-name="T66"> </text:span><text:span text:style-name="T81">her</text:span><text:span text:style-name="T66"> </text:span><text:span text:style-name="T81">belly</text:span><text:span text:style-name="T66"> </text:span><text:span text:style-name="T81">and</text:span><text:span text:style-name="T66"> </text:span><text:span text:style-name="T81">chest</text:span><text:span text:style-name="T66"> </text:span><text:span text:style-name="T81">hacked</text:span><text:span text:style-name="T66"> </text:span><text:span text:style-name="T81">open,</text:span><text:span text:style-name="T66"> </text:span><text:span text:style-name="T81">and</text:span><text:span text:style-name="T66"> </text:span><text:span text:style-name="T81">her</text:span><text:span text:style-name="T66"> </text:span><text:span text:style-name="T81">face</text:span><text:span text:style-name="T66"> </text:span><text:span text:style-name="T81">slashed. The</text:span><text:span text:style-name="T66"> </text:span><text:span text:style-name="T81">order</text:span><text:span text:style-name="T66"> </text:span><text:span text:style-name="T81">o’</text:span><text:span text:style-name="T66"> </text:span><text:span text:style-name="T81">the</text:span><text:span text:style-name="T66"> </text:span><text:span text:style-name="T81">events</text:span><text:span text:style-name="T66"> </text:span><text:span text:style-name="T81">mebbe</text:span><text:span text:style-name="T66"> </text:span><text:span text:style-name="T81">wrong,</text:span><text:span text:style-name="T66"> </text:span><text:span text:style-name="T81">but</text:span><text:span text:style-name="T66"> </text:span><text:span text:style-name="T81">all</text:span><text:span text:style-name="T66"> </text:span><text:span text:style-name="T81">the</text:span><text:span text:style-name="T66"> </text:span><text:span text:style-name="T81">other</text:span><text:span text:style-name="T66"> </text:span><text:span text:style-name="T81">Ripper</text:span><text:span text:style-name="T66"> </text:span><text:span text:style-name="T81">murders</text:span><text:span text:style-name="T66"> </text:span><text:span text:style-name="T81">hae</text:span><text:span text:style-name="T66"> </text:span><text:span text:style-name="T81">started</text:span><text:span text:style-name="T66"> </text:span><text:span text:style-name="T81">wi’</text:span><text:span text:style-name="T66"> </text:span><text:span text:style-name="T81">the</text:span><text:span text:style-name="T66"> </text:span><text:span text:style-name="T81">cutting</text:span><text:span text:style-name="T66"> </text:span><text:span text:style-name="T81">o’</text:span><text:span text:style-name="T66"> </text:span><text:span text:style-name="T81">the</text:span><text:span text:style-name="T66"> </text:span><text:span text:style-name="T81">throat:</text:span><text:span text:style-name="T66"> </text:span><text:span text:style-name="T81">in</text:span><text:span text:style-name="T66"> </text:span><text:span text:style-name="T81">this</text:span><text:span text:style-name="T66"> </text:span><text:span text:style-name="T81">case</text:span><text:span text:style-name="T66"> </text:span><text:span text:style-name="T81">the</text:span><text:span text:style-name="T66"> </text:span><text:span text:style-name="T81">cutting</text:span><text:span text:style-name="T66"> </text:span><text:span text:style-name="T81">wes</text:span><text:span text:style-name="T66"> </text:span><text:span text:style-name="T81">deep,</text:span><text:span text:style-name="T66"> </text:span><text:span text:style-name="T81">deep</text:span><text:span text:style-name="T66"> </text:span><text:span text:style-name="T81">tae</text:span><text:span text:style-name="T66"> </text:span><text:span text:style-name="T81">the</text:span><text:span text:style-name="T66"> </text:span><text:span text:style-name="T81">spine. Her</text:span><text:span text:style-name="T66"> </text:span><text:span text:style-name="T81">name</text:span><text:span text:style-name="T66"> </text:span><text:span text:style-name="T81">wes</text:span><text:span text:style-name="T66"> </text:span><text:span text:style-name="T81">Mary</text:span><text:span text:style-name="T66"> </text:span><text:span text:style-name="T81">Jane</text:span><text:span text:style-name="T66"> </text:span><text:span text:style-name="T81">Kelly.</text:span><text:span text:style-name="T66">”</text:span></text:p>
        <text:p text:style-name="P121"/>
        <text:p text:style-name="P69"><text:span text:style-name="T81"><text:tab/>I</text:span><text:span text:style-name="T66"> </text:span><text:span text:style-name="T81">flinched</text:span><text:span text:style-name="T66"> </text:span><text:span text:style-name="T81">upon</text:span><text:span text:style-name="T66"> </text:span><text:span text:style-name="T81">hearing</text:span><text:span text:style-name="T66"> </text:span><text:span text:style-name="T81">that</text:span><text:span text:style-name="T66"> </text:span><text:span text:style-name="T81">the</text:span><text:span text:style-name="T66"> </text:span><text:span text:style-name="T81">victim</text:span><text:span text:style-name="T66"> </text:span><text:span text:style-name="T81">shared</text:span><text:span text:style-name="T66"> </text:span><text:span text:style-name="T81">her</text:span><text:span text:style-name="T66"> </text:span><text:span text:style-name="T81">name</text:span><text:span text:style-name="T66"> </text:span><text:span text:style-name="T81">with</text:span><text:span text:style-name="T66"> </text:span><text:span text:style-name="T81">that</text:span><text:span text:style-name="T66"> </text:span><text:span text:style-name="T81">of</text:span><text:span text:style-name="T66"> </text:span><text:span text:style-name="T81">my</text:span><text:span text:style-name="T66"> </text:span><text:span text:style-name="T81">future</text:span><text:span text:style-name="T66"> </text:span><text:span text:style-name="T81">wife</text:span><text:span text:style-name="T66"> – </text:span><text:span text:style-name="T81">but</text:span><text:span text:style-name="T66"> </text:span><text:span text:style-name="T81">I</text:span><text:span text:style-name="T66"> </text:span><text:span text:style-name="T81">leap</text:span><text:span text:style-name="T66"> </text:span><text:span text:style-name="T81">ahead</text:span><text:span text:style-name="T66"> – </text:span><text:span text:style-name="T81">for</text:span><text:span text:style-name="T66"> </text:span><text:span text:style-name="T81">at</text:span><text:span text:style-name="T66"> </text:span><text:span text:style-name="T81">that</text:span><text:span text:style-name="T66"> </text:span><text:span text:style-name="T81">point</text:span><text:span text:style-name="T66"> </text:span><text:span text:style-name="T81">in</text:span><text:span text:style-name="T66"> </text:span><text:span text:style-name="T81">time,</text:span><text:span text:style-name="T66"> </text:span><text:span text:style-name="T81">I</text:span><text:span text:style-name="T66"> </text:span><text:span text:style-name="T81">had</text:span><text:span text:style-name="T66"> </text:span><text:span text:style-name="T81">not</text:span><text:span text:style-name="T66"> </text:span><text:span text:style-name="T81">yet</text:span><text:span text:style-name="T66"> </text:span><text:span text:style-name="T81">proposed</text:span><text:span text:style-name="T66"> </text:span><text:span text:style-name="T81">to</text:span><text:span text:style-name="T66"> </text:span><text:span text:style-name="T81">Mary</text:span><text:span text:style-name="T66"> </text:span><text:span text:style-name="T81">Marston.</text:span></text:p>
        <text:p text:style-name="P121"/>
        <text:p text:style-name="P69"><text:span text:style-name="T81"><text:tab/></text:span><text:span text:style-name="T66">“</text:span><text:span text:style-name="T65">I</text:span><text:span text:style-name="T66"> </text:span><text:span text:style-name="T81">will</text:span><text:span text:style-name="T66"> </text:span><text:span text:style-name="T81">tell</text:span><text:span text:style-name="T66"> </text:span><text:span text:style-name="T81">more</text:span><text:span text:style-name="T66"> </text:span><text:span text:style-name="T81">when</text:span><text:span text:style-name="T66"> </text:span><text:span text:style-name="T81">we</text:span><text:span text:style-name="T66"> </text:span><text:span text:style-name="T81">arrive,</text:span><text:span text:style-name="T66"> </text:span><text:span text:style-name="T81">for</text:span><text:span text:style-name="T66"> </text:span><text:span text:style-name="T81">it</text:span><text:span text:style-name="T66"> </text:span><text:span text:style-name="T81">isnae</text:span><text:span text:style-name="T66"> </text:span><text:span text:style-name="T81">easy</text:span><text:span text:style-name="T66"> </text:span><text:span text:style-name="T81">tae</text:span><text:span text:style-name="T66"> </text:span><text:span text:style-name="T81">shout</text:span><text:span text:style-name="T66"> </text:span><text:span text:style-name="T81">o’er</text:span><text:span text:style-name="T66"> </text:span><text:span text:style-name="T81">the</text:span><text:span text:style-name="T66"> </text:span><text:span text:style-name="T81">noise</text:span><text:span text:style-name="T66"> </text:span><text:span text:style-name="T81">o’</text:span><text:span text:style-name="T66"> </text:span><text:span text:style-name="T81">iron</text:span><text:span text:style-name="T66"> </text:span><text:span text:style-name="T81">horseshoes</text:span><text:span text:style-name="T66"> </text:span><text:span text:style-name="T81">on</text:span><text:span text:style-name="T66"> </text:span><text:span text:style-name="T81">cobbles,</text:span><text:span text:style-name="T66"> </text:span><text:span text:style-name="T81">and</text:span><text:span text:style-name="T66"> </text:span><text:span text:style-name="T81">the</text:span><text:span text:style-name="T66"> </text:span><text:span text:style-name="T81">ringing</text:span><text:span text:style-name="T66"> </text:span><text:span text:style-name="T81">o’</text:span><text:span text:style-name="T66"> </text:span><text:span text:style-name="T81">steel</text:span><text:span text:style-name="T66"> </text:span><text:span text:style-name="T81">wheel</text:span><text:span text:style-name="T66"> </text:span><text:span text:style-name="T81">rims. The</text:span><text:span text:style-name="T66"> </text:span><text:span text:style-name="T81">traffic</text:span><text:span text:style-name="T66"> </text:span><text:span text:style-name="T81">is</text:span><text:span text:style-name="T66"> </text:span><text:span text:style-name="T81">heavy</text:span><text:span text:style-name="T66"> </text:span><text:span text:style-name="T81">this</text:span><text:span text:style-name="T66"> </text:span><text:span text:style-name="T81">day,</text:span><text:span text:style-name="T66">” </text:span><text:span text:style-name="T81">shouted</text:span><text:span text:style-name="T66"> </text:span><text:span text:style-name="T81">Swanson.</text:span></text:p>
        <text:p text:style-name="P121"/>
        <text:p text:style-name="P69"><text:span text:style-name="T81"><text:tab/>We</text:span><text:span text:style-name="T66"> </text:span><text:span text:style-name="T81">drew</text:span><text:span text:style-name="T66"> </text:span><text:span text:style-name="T81">up</text:span><text:span text:style-name="T66"> </text:span><text:span text:style-name="T81">Bishopsgate</text:span><text:span text:style-name="T66"> </text:span><text:span text:style-name="T81">and</text:span><text:span text:style-name="T66"> </text:span><text:span text:style-name="T81">then</text:span><text:span text:style-name="T66"> </text:span><text:span text:style-name="T81">turned</text:span><text:span text:style-name="T66"> </text:span><text:span text:style-name="T81">right</text:span><text:span text:style-name="T66"> </text:span><text:span text:style-name="T81">into</text:span><text:span text:style-name="T66"> </text:span><text:span text:style-name="T81">Brushfield</text:span><text:span text:style-name="T66"> </text:span><text:span text:style-name="T81">Street,</text:span><text:span text:style-name="T66"> </text:span><text:span text:style-name="T81">and</text:span><text:span text:style-name="T66"> </text:span><text:span text:style-name="T81">at</text:span><text:span text:style-name="T66"> </text:span><text:span text:style-name="T81">the</text:span><text:span text:style-name="T66"> </text:span><text:span text:style-name="T81">entrance</text:span><text:span text:style-name="T66"> </text:span><text:span text:style-name="T81">to</text:span><text:span text:style-name="T66"> </text:span><text:span text:style-name="T81">the</text:span><text:span text:style-name="T66"> </text:span><text:span text:style-name="T81">Spitalfields</text:span><text:span text:style-name="T66"> </text:span><text:span text:style-name="T81">markets</text:span><text:span text:style-name="T66"> </text:span><text:span text:style-name="T81">we</text:span><text:span text:style-name="T66"> </text:span><text:span text:style-name="T81">turned</text:span><text:span text:style-name="T66"> </text:span><text:span text:style-name="T81">south</text:span><text:span text:style-name="T66"> </text:span><text:span text:style-name="T81">a</text:span><text:span text:style-name="T66"> </text:span><text:span text:style-name="T81">short</text:span><text:span text:style-name="T66"> </text:span><text:span text:style-name="T81">way</text:span><text:span text:style-name="T66"> </text:span><text:span text:style-name="T81">into</text:span><text:span text:style-name="T66"> </text:span><text:span text:style-name="T81">Dorset</text:span><text:span text:style-name="T66"> </text:span><text:span text:style-name="T81">Street</text:span><text:span text:style-name="T66"> </text:span><text:span text:style-name="T81">where</text:span><text:span text:style-name="T66"> </text:span><text:span text:style-name="T81">we</text:span><text:span text:style-name="T66"> </text:span><text:span text:style-name="T81">alighted</text:span><text:span text:style-name="T66"> </text:span><text:span text:style-name="T81">at</text:span><text:span text:style-name="T66"> </text:span><text:span text:style-name="T81">the</text:span><text:span text:style-name="T66"> </text:span><text:span text:style-name="T81">entrance</text:span><text:span text:style-name="T66"> </text:span><text:span text:style-name="T81">to</text:span><text:span text:style-name="T66"> </text:span><text:span text:style-name="T81">Miller’s</text:span><text:span text:style-name="T66"> </text:span><text:span text:style-name="T81">Court.</text:span></text:p>
        <text:p text:style-name="P121"/>
        <text:p text:style-name="P69"><text:span text:style-name="T81"><text:tab/></text:span><text:span text:style-name="T66">“</text:span><text:span text:style-name="T81">Pay</text:span><text:span text:style-name="T66"> </text:span><text:span text:style-name="T81">the</text:span><text:span text:style-name="T66"> </text:span><text:span text:style-name="T81">cabbie,</text:span><text:span text:style-name="T66">” </text:span><text:span text:style-name="T81">Swanson</text:span><text:span text:style-name="T66"> </text:span><text:span text:style-name="T81">ordered</text:span><text:span text:style-name="T66"> </text:span><text:span text:style-name="T81">Lestrade</text:span><text:span text:style-name="T66"> </text:span><text:span text:style-name="T81">as</text:span><text:span text:style-name="T66"> </text:span><text:span text:style-name="T81">we</text:span><text:span text:style-name="T66"> </text:span><text:span text:style-name="T81">alighted.</text:span></text:p>
        <text:p text:style-name="P121"/>
        <text:p text:style-name="P69"><text:span text:style-name="T81"><text:tab/>We</text:span><text:span text:style-name="T66"> </text:span><text:span text:style-name="T81">entered</text:span><text:span text:style-name="T66"> </text:span><text:span text:style-name="T81">Miller’s</text:span><text:span text:style-name="T66"> </text:span><text:span text:style-name="T81">Court</text:span><text:span text:style-name="T66"> </text:span><text:span text:style-name="T81">that</text:span><text:span text:style-name="T66"> </text:span><text:span text:style-name="T81">was</text:span><text:span text:style-name="T66"> </text:span><text:span text:style-name="T81">a</text:span><text:span text:style-name="T66"> </text:span><text:span text:style-name="T81">very</text:span><text:span text:style-name="T66"> </text:span><text:span text:style-name="T81">short</text:span><text:span text:style-name="T66"> </text:span><text:span text:style-name="T81">cul-de-sac</text:span><text:span text:style-name="T66"> </text:span><text:span text:style-name="T81">with</text:span><text:span text:style-name="T66"> </text:span><text:span text:style-name="T81">only</text:span><text:span text:style-name="T66"> </text:span><text:span text:style-name="T81">four</text:span><text:span text:style-name="T66"> </text:span><text:span text:style-name="T81">doorways:</text:span><text:span text:style-name="T66"> </text:span><text:span text:style-name="T81">the</text:span><text:span text:style-name="T66"> </text:span><text:span text:style-name="T81">inner</text:span><text:span text:style-name="T66"> </text:span><text:span text:style-name="T81">door</text:span><text:span text:style-name="T66"> </text:span><text:span text:style-name="T81">on</text:span><text:span text:style-name="T66"> </text:span><text:span text:style-name="T81">the</text:span><text:span text:style-name="T66"> </text:span><text:span text:style-name="T81">left,</text:span><text:span text:style-name="T66"> </text:span><text:span text:style-name="T81">number</text:span><text:span text:style-name="T66"> </text:span><text:span text:style-name="T81">three,</text:span><text:span text:style-name="T66"> </text:span><text:span text:style-name="T81">was</text:span><text:span text:style-name="T66"> </text:span><text:span text:style-name="T81">guarded</text:span><text:span text:style-name="T66"> </text:span><text:span text:style-name="T81">by</text:span><text:span text:style-name="T66"> </text:span><text:span text:style-name="T81">two</text:span><text:span text:style-name="T66"> </text:span><text:span text:style-name="T81">constables.</text:span></text:p>
        <text:p text:style-name="P121"/>
        <text:p text:style-name="P69"><text:span text:style-name="T81"><text:tab/></text:span><text:span text:style-name="T66">“</text:span><text:span text:style-name="T81">I</text:span><text:span text:style-name="T66"> </text:span><text:span text:style-name="T81">am</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he</text:span><text:span text:style-name="T66"> </text:span><text:span text:style-name="T81">proclaimed,</text:span><text:span text:style-name="T66"> </text:span><text:span text:style-name="T81">showing</text:span><text:span text:style-name="T66"> </text:span><text:span text:style-name="T81">his</text:span><text:span text:style-name="T66"> </text:span><text:span text:style-name="T81">badge,</text:span><text:span text:style-name="T66"> “</text:span><text:span text:style-name="T81">And</text:span><text:span text:style-name="T66"> </text:span><text:span text:style-name="T81">these</text:span><text:span text:style-name="T66"> </text:span><text:span text:style-name="T81">gentlemen</text:span><text:span text:style-name="T66"> </text:span><text:span text:style-name="T81">are</text:span><text:span text:style-name="T66"> </text:span><text:span text:style-name="T81">Mr.</text:span><text:span text:style-name="T66"> </text:span><text:span text:style-name="T81">Holmes</text:span><text:span text:style-name="T66"> </text:span><text:span text:style-name="T81">and</text:span><text:span text:style-name="T66"> </text:span><text:span text:style-name="T81">Dr.</text:span><text:span text:style-name="T66"> </text:span><text:span text:style-name="T81">Watson</text:span><text:span text:style-name="T66"> </text:span><text:span text:style-name="T81">who</text:span><text:span text:style-name="T66"> </text:span><text:span text:style-name="T81">are</text:span><text:span text:style-name="T66"> </text:span><text:span text:style-name="T81">assisting</text:span><text:span text:style-name="T66"> </text:span><text:span text:style-name="T81">with</text:span><text:span text:style-name="T66"> </text:span><text:span text:style-name="T81">the</text:span><text:span text:style-name="T66"> </text:span><text:span text:style-name="T81">enquiries. And</text:span><text:span text:style-name="T66"> </text:span><text:span text:style-name="T81">this</text:span><text:span text:style-name="T66"> </text:span><text:span text:style-name="T81">is</text:span><text:span text:style-name="T66"> </text:span><text:span text:style-name="T81">Inspector</text:span><text:span text:style-name="T66"> </text:span><text:span text:style-name="T81">Lestrade,</text:span><text:span text:style-name="T66">” </text:span><text:span text:style-name="T81">he</text:span><text:span text:style-name="T66"> </text:span><text:span text:style-name="T81">added</text:span><text:span text:style-name="T66"> </text:span><text:span text:style-name="T81">as</text:span><text:span text:style-name="T66"> </text:span><text:span text:style-name="T81">Lestrade</text:span><text:span text:style-name="T66"> </text:span><text:span text:style-name="T81">joined</text:span><text:span text:style-name="T66"> </text:span><text:span text:style-name="T81">us. </text:span><text:span text:style-name="T66">“</text:span><text:span text:style-name="T81">Show</text:span><text:span text:style-name="T66"> </text:span><text:span text:style-name="T81">your</text:span><text:span text:style-name="T66"> </text:span><text:span text:style-name="T81">badge</text:span><text:span text:style-name="T66"> </text:span><text:span text:style-name="T81">man!</text:span><text:span text:style-name="T66"> </text:span><text:span text:style-name="T81">Let</text:span><text:span text:style-name="T66"> </text:span><text:span text:style-name="T81">us</text:span><text:span text:style-name="T66"> </text:span><text:span text:style-name="T81">enter!</text:span><text:span text:style-name="T66">”</text:span></text:p>
        <text:p text:style-name="P121"/>
        <text:p text:style-name="P69"><text:soft-page-break/><text:span text:style-name="T81"><text:tab/></text:span><text:span text:style-name="T66">“</text:span><text:span text:style-name="T81">One</text:span><text:span text:style-name="T66"> </text:span><text:span text:style-name="T81">moment!</text:span><text:span text:style-name="T66">” </text:span><text:span text:style-name="T81">cried</text:span><text:span text:style-name="T66"> </text:span><text:span text:style-name="T81">Holmes. </text:span><text:span text:style-name="T66">“</text:span><text:span text:style-name="T81">Was</text:span><text:span text:style-name="T66"> </text:span><text:span text:style-name="T81">the</text:span><text:span text:style-name="T66"> </text:span><text:span text:style-name="T81">door</text:span><text:span text:style-name="T66"> </text:span><text:span text:style-name="T81">locked?</text:span><text:span text:style-name="T66">” </text:span></text:p>
        <text:p text:style-name="P121"/>
        <text:p text:style-name="P69"><text:span text:style-name="T81"><text:tab/></text:span><text:span text:style-name="T66">“</text:span><text:span text:style-name="T81">No</text:span><text:span text:style-name="T66"> </text:span><text:span text:style-name="T81">Mr.</text:span><text:span text:style-name="T66"> </text:span><text:span text:style-name="T81">Holmes. The</text:span><text:span text:style-name="T66"> </text:span><text:span text:style-name="T81">rent</text:span><text:span text:style-name="T66"> </text:span><text:span text:style-name="T81">collector</text:span><text:span text:style-name="T66"> </text:span><text:span text:style-name="T81">stated</text:span><text:span text:style-name="T66"> </text:span><text:span text:style-name="T81">that</text:span><text:span text:style-name="T66"> </text:span><text:span text:style-name="T81">the</text:span><text:span text:style-name="T66"> </text:span><text:span text:style-name="T81">door</text:span><text:span text:style-name="T66"> </text:span><text:span text:style-name="T81">wes</text:span><text:span text:style-name="T66"> </text:span><text:span text:style-name="T81">closed,</text:span><text:span text:style-name="T66"> </text:span><text:span text:style-name="T81">but</text:span><text:span text:style-name="T66"> </text:span><text:span text:style-name="T81">he</text:span><text:span text:style-name="T66"> </text:span><text:span text:style-name="T81">didnae</text:span><text:span text:style-name="T66"> </text:span><text:span text:style-name="T81">try</text:span><text:span text:style-name="T66"> </text:span><text:span text:style-name="T81">it</text:span><text:span text:style-name="T66"> </text:span><text:span text:style-name="T81">when</text:span><text:span text:style-name="T66"> </text:span><text:span text:style-name="T81">nae</text:span><text:span text:style-name="T66"> </text:span><text:span text:style-name="T81">reply</text:span><text:span text:style-name="T66"> </text:span><text:span text:style-name="T81">came</text:span><text:span text:style-name="T66"> </text:span><text:span text:style-name="T81">to</text:span><text:span text:style-name="T66"> </text:span><text:span text:style-name="T81">his</text:span><text:span text:style-name="T66"> </text:span><text:span text:style-name="T81">knocking. When</text:span><text:span text:style-name="T66"> </text:span><text:span text:style-name="T81">Abberline</text:span><text:span text:style-name="T66"> </text:span><text:span text:style-name="T81">and</text:span><text:span text:style-name="T66"> </text:span><text:span text:style-name="T81">Moore</text:span><text:span text:style-name="T66"> </text:span><text:span text:style-name="T81">arrived,</text:span><text:span text:style-name="T66"> </text:span><text:span text:style-name="T81">they</text:span><text:span text:style-name="T66"> </text:span><text:span text:style-name="T81">found</text:span><text:span text:style-name="T66"> </text:span><text:span text:style-name="T81">the</text:span><text:span text:style-name="T66"> </text:span><text:span text:style-name="T81">door</text:span><text:span text:style-name="T66"> </text:span><text:span text:style-name="T81">to</text:span><text:span text:style-name="T66"> </text:span><text:span text:style-name="T81">be</text:span><text:span text:style-name="T66"> </text:span><text:span text:style-name="T81">unlocked.</text:span><text:span text:style-name="T66">”</text:span></text:p>
        <text:p text:style-name="P121"/>
        <text:p text:style-name="P69"><text:span text:style-name="T81"><text:tab/></text:span><text:span text:style-name="T66">“</text:span><text:span text:style-name="T81">And</text:span><text:span text:style-name="T66"> </text:span><text:span text:style-name="T81">yet</text:span><text:span text:style-name="T66"> </text:span><text:span text:style-name="T81">the</text:span><text:span text:style-name="T66"> </text:span><text:span text:style-name="T81">rent</text:span><text:span text:style-name="T66"> </text:span><text:span text:style-name="T81">collector</text:span><text:span text:style-name="T66"> </text:span><text:span text:style-name="T81">did</text:span><text:span text:style-name="T66"> </text:span><text:span text:style-name="T81">not</text:span><text:span text:style-name="T66"> </text:span><text:span text:style-name="T81">enter,</text:span><text:span text:style-name="T66"> </text:span><text:span text:style-name="T81">but</text:span><text:span text:style-name="T66"> </text:span><text:span text:style-name="T81">he</text:span><text:span text:style-name="T66"> </text:span><text:span text:style-name="T81">did</text:span><text:span text:style-name="T66"> </text:span><text:span text:style-name="T81">look</text:span><text:span text:style-name="T66"> </text:span><text:span text:style-name="T81">through</text:span><text:span text:style-name="T66"> </text:span><text:span text:style-name="T81">a</text:span><text:span text:style-name="T66"> </text:span><text:span text:style-name="T81">window?</text:span><text:span text:style-name="T66">” </text:span><text:span text:style-name="T81">commented</text:span><text:span text:style-name="T66"> </text:span><text:span text:style-name="T81">Holmes.</text:span></text:p>
        <text:p text:style-name="P121"/>
        <text:p text:style-name="P69"><text:span text:style-name="T81"><text:tab/></text:span><text:span text:style-name="T66">“</text:span><text:span text:style-name="T81">Aye</text:span><text:span text:style-name="T66"> </text:span><text:span text:style-name="T81">that</text:span><text:span text:style-name="T66"> </text:span><text:span text:style-name="T81">I</text:span><text:span text:style-name="T66"> </text:span><text:span text:style-name="T81">believe,</text:span><text:span text:style-name="T66"> </text:span><text:span text:style-name="T81">but</text:span><text:span text:style-name="T66"> </text:span><text:span text:style-name="T81">I</text:span><text:span text:style-name="T66"> </text:span><text:span text:style-name="T81">havnae</text:span><text:span text:style-name="T66"> </text:span><text:span text:style-name="T81">read</text:span><text:span text:style-name="T66"> </text:span><text:span text:style-name="T81">the</text:span><text:span text:style-name="T66"> </text:span><text:span text:style-name="T81">full</text:span><text:span text:style-name="T66"> </text:span><text:span text:style-name="T81">report</text:span><text:span text:style-name="T66"> </text:span><text:span text:style-name="T81">yet,</text:span><text:span text:style-name="T66"> </text:span><text:span text:style-name="T81">I</text:span><text:span text:style-name="T66"> </text:span><text:span text:style-name="T81">hae</text:span><text:span text:style-name="T66"> </text:span><text:span text:style-name="T81">heard</text:span><text:span text:style-name="T66"> </text:span><text:span text:style-name="T81">only</text:span><text:span text:style-name="T66"> </text:span><text:span text:style-name="T81">a</text:span><text:span text:style-name="T66"> </text:span><text:span text:style-name="T81">verbal</text:span><text:span text:style-name="T66"> </text:span><text:span text:style-name="T81">description</text:span><text:span text:style-name="T66"> </text:span><text:span text:style-name="T81">from</text:span><text:span text:style-name="T66"> </text:span><text:span text:style-name="T81">Abberline.</text:span><text:span text:style-name="T66">”</text:span></text:p>
        <text:p text:style-name="P121"/>
        <text:p text:style-name="P69"><text:span text:style-name="T81"><text:tab/></text:span><text:span text:style-name="T66">“</text:span><text:span text:style-name="T81">Curious!</text:span><text:span text:style-name="T66">” </text:span><text:span text:style-name="T81">said</text:span><text:span text:style-name="T66"> </text:span><text:span text:style-name="T81">Holmes. </text:span><text:span text:style-name="T66">“</text:span><text:span text:style-name="T81">Which</text:span><text:span text:style-name="T66"> </text:span><text:span text:style-name="T81">window?</text:span><text:span text:style-name="T66">”</text:span></text:p>
        <text:p text:style-name="P121"/>
        <text:p text:style-name="P69"><text:span text:style-name="T81"><text:tab/></text:span><text:span text:style-name="T66">“</text:span><text:span text:style-name="T81">This</text:span><text:span text:style-name="T66"> </text:span><text:span text:style-name="T81">one</text:span><text:span text:style-name="T66"> </text:span><text:span text:style-name="T81">to</text:span><text:span text:style-name="T66"> </text:span><text:span text:style-name="T81">the</text:span><text:span text:style-name="T66"> </text:span><text:span text:style-name="T81">right,</text:span><text:span text:style-name="T66"> </text:span><text:span text:style-name="T81">but</text:span><text:span text:style-name="T66"> </text:span><text:span text:style-name="T81">the</text:span><text:span text:style-name="T66"> </text:span><text:span text:style-name="T81">court</text:span><text:span text:style-name="T66"> </text:span><text:span text:style-name="T81">is</text:span><text:span text:style-name="T66"> </text:span><text:span text:style-name="T81">now</text:span><text:span text:style-name="T66"> </text:span><text:span text:style-name="T81">in</text:span><text:span text:style-name="T66"> </text:span><text:span text:style-name="T81">shadow,</text:span><text:span text:style-name="T66"> </text:span><text:span text:style-name="T81">and</text:span><text:span text:style-name="T66"> </text:span><text:span text:style-name="T81">the</text:span><text:span text:style-name="T66"> </text:span><text:span text:style-name="T81">room</text:span><text:span text:style-name="T66"> </text:span><text:span text:style-name="T81">is</text:span><text:span text:style-name="T66"> </text:span><text:span text:style-name="T81">dark</text:span><text:span text:style-name="T66"> – </text:span><text:span text:style-name="T81">we</text:span><text:span text:style-name="T66"> </text:span><text:span text:style-name="T81">will</text:span><text:span text:style-name="T66"> </text:span><text:span text:style-name="T81">see</text:span><text:span text:style-name="T66"> </text:span><text:span text:style-name="T81">more</text:span><text:span text:style-name="T66"> </text:span><text:span text:style-name="T81">inside. Let</text:span><text:span text:style-name="T66"> </text:span><text:span text:style-name="T81">us</text:span><text:span text:style-name="T66"> </text:span><text:span text:style-name="T81">enter.</text:span><text:span text:style-name="T66">”</text:span></text:p>
        <text:p text:style-name="P121"/>
        <text:p text:style-name="P69"><text:span text:style-name="T81"><text:tab/>We</text:span><text:span text:style-name="T66"> </text:span><text:span text:style-name="T81">did</text:span><text:span text:style-name="T66"> </text:span><text:span text:style-name="T81">so,</text:span><text:span text:style-name="T66"> </text:span><text:span text:style-name="T81">into</text:span><text:span text:style-name="T66"> </text:span><text:span text:style-name="T81">a</text:span><text:span text:style-name="T66"> </text:span><text:span text:style-name="T81">dark</text:span><text:span text:style-name="T66"> </text:span><text:span text:style-name="T81">hall,</text:span><text:span text:style-name="T66"> </text:span><text:span text:style-name="T81">the</text:span><text:span text:style-name="T66"> </text:span><text:span text:style-name="T81">only</text:span><text:span text:style-name="T66"> </text:span><text:span text:style-name="T81">light</text:span><text:span text:style-name="T66"> </text:span><text:span text:style-name="T81">coming</text:span><text:span text:style-name="T66"> </text:span><text:span text:style-name="T81">from</text:span><text:span text:style-name="T66"> </text:span><text:span text:style-name="T81">the</text:span><text:span text:style-name="T66"> </text:span><text:span text:style-name="T81">open</text:span><text:span text:style-name="T66"> </text:span><text:span text:style-name="T81">door</text:span><text:span text:style-name="T66"> </text:span><text:span text:style-name="T81">to</text:span><text:span text:style-name="T66"> </text:span><text:span text:style-name="T81">the</text:span><text:span text:style-name="T66"> </text:span><text:span text:style-name="T81">court. </text:span><text:span text:style-name="T66">“</text:span><text:span text:style-name="T81">There</text:span><text:span text:style-name="T66"> </text:span><text:span text:style-name="T81">isnae</text:span><text:span text:style-name="T66"> </text:span><text:span text:style-name="T81">any</text:span><text:span text:style-name="T66"> </text:span><text:span text:style-name="T81">gas</text:span><text:span text:style-name="T66"> </text:span><text:span text:style-name="T81">here</text:span><text:span text:style-name="T66"> </text:span><text:span text:style-name="T81">in</text:span><text:span text:style-name="T66"> </text:span><text:span text:style-name="T81">the</text:span><text:span text:style-name="T66"> </text:span><text:span text:style-name="T81">hall,</text:span><text:span text:style-name="T66"> </text:span><text:span text:style-name="T81">for</text:span><text:span text:style-name="T66"> ’</text:span><text:span text:style-name="T81">tis</text:span><text:span text:style-name="T66"> </text:span><text:span text:style-name="T81">a</text:span><text:span text:style-name="T66"> </text:span><text:span text:style-name="T81">shared</text:span><text:span text:style-name="T66"> </text:span><text:span text:style-name="T81">common</text:span><text:span text:style-name="T66"> </text:span><text:span text:style-name="T81">area</text:span><text:span text:style-name="T66"> </text:span><text:span text:style-name="T81">to</text:span><text:span text:style-name="T66"> </text:span><text:span text:style-name="T81">all</text:span><text:span text:style-name="T66"> </text:span><text:span text:style-name="T81">the</text:span><text:span text:style-name="T66"> </text:span><text:span text:style-name="T81">tenants.</text:span><text:span text:style-name="T66">” </text:span><text:span text:style-name="T81">said</text:span><text:span text:style-name="T66"> </text:span><text:span text:style-name="T81">Swanson. In</text:span><text:span text:style-name="T66"> </text:span><text:span text:style-name="T81">the</text:span><text:span text:style-name="T66"> </text:span><text:span text:style-name="T81">dim</text:span><text:span text:style-name="T66"> </text:span><text:span text:style-name="T81">light</text:span><text:span text:style-name="T66"> </text:span><text:span text:style-name="T81">we</text:span><text:span text:style-name="T66"> </text:span><text:span text:style-name="T81">discerned</text:span><text:span text:style-name="T66"> </text:span><text:span text:style-name="T81">four</text:span><text:span text:style-name="T66"> </text:span><text:span text:style-name="T81">doors,</text:span><text:span text:style-name="T66"> </text:span><text:span text:style-name="T81">and</text:span><text:span text:style-name="T66"> </text:span><text:span text:style-name="T81">dark</text:span><text:span text:style-name="T66"> </text:span><text:span text:style-name="T81">stairs</text:span><text:span text:style-name="T66"> </text:span><text:span text:style-name="T81">leading</text:span><text:span text:style-name="T66"> </text:span><text:span text:style-name="T81">to</text:span><text:span text:style-name="T66"> </text:span><text:span text:style-name="T81">the</text:span><text:span text:style-name="T66"> </text:span><text:span text:style-name="T81">upper</text:span><text:span text:style-name="T66"> </text:span><text:span text:style-name="T81">floor.</text:span><text:span text:style-name="T66"> “</text:span><text:span text:style-name="T81">She</text:span><text:span text:style-name="T66"> </text:span><text:span text:style-name="T81">rented</text:span><text:span text:style-name="T66"> </text:span><text:span text:style-name="T81">this</text:span><text:span text:style-name="T66"> </text:span><text:span text:style-name="T81">one</text:span><text:span text:style-name="T66"> </text:span><text:span text:style-name="T81">room</text:span><text:span text:style-name="T66"> </text:span><text:span text:style-name="T81">on</text:span><text:span text:style-name="T66"> </text:span><text:span text:style-name="T81">the</text:span><text:span text:style-name="T66"> </text:span><text:span text:style-name="T81">right,</text:span><text:span text:style-name="T66">” </text:span><text:span text:style-name="T81">indicated</text:span><text:span text:style-name="T66"> </text:span><text:span text:style-name="T81">Swanson.</text:span></text:p>
        <text:p text:style-name="P121"/>
        <text:p text:style-name="P77"><text:span text:style-name="T81"><text:tab/></text:span><text:span text:style-name="T66">“</text:span><text:span text:style-name="T81">And</text:span><text:span text:style-name="T66"> </text:span><text:span text:style-name="T81">was</text:span><text:span text:style-name="T66"> </text:span><text:span text:style-name="T81">it</text:span><text:span text:style-name="T66"> </text:span><text:span text:style-name="T81">also</text:span><text:span text:style-name="T66"> </text:span><text:span text:style-name="T81">that</text:span><text:span text:style-name="T66"> </text:span><text:span text:style-name="T81">this</text:span><text:span text:style-name="T66"> </text:span><text:span text:style-name="T81">door</text:span><text:span text:style-name="T66"> </text:span><text:span text:style-name="T81">was</text:span><text:span text:style-name="T66"> </text:span><text:span text:style-name="T81">not</text:span><text:span text:style-name="T66"> </text:span><text:span text:style-name="T81">locked?</text:span><text:span text:style-name="T66">” </text:span><text:span text:style-name="T81">asked</text:span><text:span text:style-name="T66"> </text:span><text:span text:style-name="T81">Holmes.<text:line-break/></text:span></text:p>
        <text:p text:style-name="P77"><text:span text:style-name="T81"><text:tab/></text:span><text:span text:style-name="T66">“</text:span><text:span text:style-name="T81">Yes</text:span><text:span text:style-name="T66"> </text:span><text:span text:style-name="T81">Mr.</text:span><text:span text:style-name="T66"> </text:span><text:span text:style-name="T81">Holmes,</text:span><text:span text:style-name="T66"> </text:span><text:span text:style-name="T81">I</text:span><text:span text:style-name="T66"> </text:span><text:span text:style-name="T81">believe</text:span><text:span text:style-name="T66"> </text:span><text:span text:style-name="T81">this</text:span><text:span text:style-name="T66"> </text:span><text:span text:style-name="T81">to</text:span><text:span text:style-name="T66"> </text:span><text:span text:style-name="T81">be</text:span><text:span text:style-name="T66"> </text:span><text:span text:style-name="T81">correct.</text:span><text:span text:style-name="T66">” </text:span><text:span text:style-name="T81">replied</text:span><text:span text:style-name="T66"> </text:span><text:span text:style-name="T81">Swanson.</text:span></text:p>
        <text:p text:style-name="P123"/>
        <text:p text:style-name="P77"><text:span text:style-name="T81"><text:tab/></text:span><text:span text:style-name="T66">“</text:span><text:span text:style-name="T81">And</text:span><text:span text:style-name="T66"> </text:span><text:span text:style-name="T81">was</text:span><text:span text:style-name="T66"> </text:span><text:span text:style-name="T81">the</text:span><text:span text:style-name="T66"> </text:span><text:span text:style-name="T81">gas</text:span><text:span text:style-name="T66"> </text:span><text:span text:style-name="T81">lit?</text:span><text:span text:style-name="T66">”</text:span></text:p>
        <text:p text:style-name="P123"/>
        <text:p text:style-name="P69"><text:span text:style-name="T81"><text:tab/></text:span><text:span text:style-name="T66">“</text:span><text:span text:style-name="T81">I</text:span><text:span text:style-name="T66"> </text:span><text:span text:style-name="T81">will</text:span><text:span text:style-name="T66"> </text:span><text:span text:style-name="T81">hae</text:span><text:span text:style-name="T66"> </text:span><text:span text:style-name="T81">to</text:span><text:span text:style-name="T66"> </text:span><text:span text:style-name="T81">check</text:span><text:span text:style-name="T66"> </text:span><text:span text:style-name="T81">the</text:span><text:span text:style-name="T66"> </text:span><text:span text:style-name="T81">report,</text:span><text:span text:style-name="T66">” </text:span><text:span text:style-name="T81">replied</text:span><text:span text:style-name="T66"> </text:span><text:span text:style-name="T81">Swanson.</text:span><text:span text:style-name="T66"> </text:span><text:span text:style-name="T81">He</text:span><text:span text:style-name="T66"> </text:span><text:span text:style-name="T81">opened</text:span><text:span text:style-name="T66"> </text:span><text:span text:style-name="T81">the</text:span><text:span text:style-name="T66"> </text:span><text:span text:style-name="T81">door,</text:span><text:span text:style-name="T66"> “</text:span><text:span text:style-name="T81">even</text:span><text:span text:style-name="T66"> </text:span><text:span text:style-name="T81">wi’</text:span><text:span text:style-name="T66"> </text:span><text:span text:style-name="T81">the</text:span><text:span text:style-name="T66"> </text:span><text:span text:style-name="T81">corpse</text:span><text:span text:style-name="T66"> </text:span><text:span text:style-name="T81">removed,</text:span><text:span text:style-name="T66"> </text:span><text:span text:style-name="T81">this</text:span><text:span text:style-name="T66"> </text:span><text:span text:style-name="T81">is</text:span><text:span text:style-name="T66"> </text:span><text:span text:style-name="T81">not</text:span><text:span text:style-name="T66"> </text:span><text:span text:style-name="T81">pleasant,</text:span><text:span text:style-name="T66"> </text:span><text:span text:style-name="T81">I</text:span><text:span text:style-name="T66"> </text:span><text:span text:style-name="T81">will</text:span><text:span text:style-name="T66"> </text:span><text:span text:style-name="T81">light</text:span><text:span text:style-name="T66"> </text:span><text:span text:style-name="T81">the</text:span><text:span text:style-name="T66"> </text:span><text:span text:style-name="T81">gas.</text:span><text:span text:style-name="T66">”</text:span></text:p>
        <text:p text:style-name="P123"/>
        <text:p text:style-name="P69"><text:span text:style-name="T81"><text:tab/>We</text:span><text:span text:style-name="T66"> </text:span><text:span text:style-name="T81">followed</text:span><text:span text:style-name="T66"> </text:span><text:span text:style-name="T81">Swanson</text:span><text:span text:style-name="T66"> </text:span><text:span text:style-name="T81">into</text:span><text:span text:style-name="T66"> </text:span><text:span text:style-name="T81">the</text:span><text:span text:style-name="T66"> </text:span><text:span text:style-name="T81">room,</text:span><text:span text:style-name="T66"> </text:span><text:span text:style-name="T81">our</text:span><text:span text:style-name="T66"> </text:span><text:span text:style-name="T81">eyes</text:span><text:span text:style-name="T66"> </text:span><text:span text:style-name="T81">quickly</text:span><text:span text:style-name="T66"> </text:span><text:span text:style-name="T81">adjusted</text:span><text:span text:style-name="T66"> </text:span><text:span text:style-name="T81">to</text:span><text:span text:style-name="T66"> </text:span><text:span text:style-name="T81">the</text:span><text:span text:style-name="T66"> </text:span><text:span text:style-name="T81">brightening</text:span><text:span text:style-name="T66"> </text:span><text:span text:style-name="T81">light.</text:span></text:p>
        <text:p text:style-name="P123"/>
        <text:p text:style-name="P69"><text:span text:style-name="T81"><text:tab/></text:span><text:span text:style-name="T66">“</text:span><text:span text:style-name="T81">Gor</text:span><text:span text:style-name="T66"> </text:span><text:span text:style-name="T81">blimey!</text:span><text:span text:style-name="T66">” </text:span><text:span text:style-name="T81">exclaimed</text:span><text:span text:style-name="T66"> </text:span><text:span text:style-name="T81">Lestrade. The</text:span><text:span text:style-name="T66"> </text:span><text:span text:style-name="T81">stench</text:span><text:span text:style-name="T66"> </text:span><text:span text:style-name="T81">was</text:span><text:span text:style-name="T66"> </text:span><text:span text:style-name="T81">appalling;</text:span><text:span text:style-name="T66"> </text:span><text:span text:style-name="T81">blood</text:span><text:span text:style-name="T66"> </text:span><text:span text:style-name="T81">and</text:span><text:span text:style-name="T66"> </text:span><text:span text:style-name="T81">faeces,</text:span><text:span text:style-name="T66"> </text:span><text:span text:style-name="T81">and</text:span><text:span text:style-name="T66"> </text:span><text:span text:style-name="T81">the</text:span><text:span text:style-name="T66"> </text:span><text:span text:style-name="T81">like</text:span><text:span text:style-name="T66"> </text:span><text:span text:style-name="T81">staining</text:span><text:span text:style-name="T66"> </text:span><text:span text:style-name="T81">the</text:span><text:span text:style-name="T66"> </text:span><text:span text:style-name="T81">cover</text:span><text:span text:style-name="T66"> </text:span><text:span text:style-name="T81">of</text:span><text:span text:style-name="T66"> </text:span><text:span text:style-name="T81">the</text:span><text:span text:style-name="T66"> </text:span><text:span text:style-name="T81">bed.</text:span></text:p>
        <text:p text:style-name="P123"><text:soft-page-break/></text:p>
        <text:p text:style-name="P69"><text:span text:style-name="T81"><text:tab/>To</text:span><text:span text:style-name="T66"> </text:span><text:span text:style-name="T81">me</text:span><text:span text:style-name="T66"> </text:span><text:span text:style-name="T81">it</text:span><text:span text:style-name="T66"> </text:span><text:span text:style-name="T81">brought</text:span><text:span text:style-name="T66"> </text:span><text:span text:style-name="T81">back</text:span><text:span text:style-name="T66"> </text:span><text:span text:style-name="T81">bad</text:span><text:span text:style-name="T66"> </text:span><text:span text:style-name="T81">memories</text:span><text:span text:style-name="T66"> </text:span><text:span text:style-name="T81">of</text:span><text:span text:style-name="T66"> </text:span><text:span text:style-name="T81">the</text:span><text:span text:style-name="T66"> </text:span><text:span text:style-name="T81">worst</text:span><text:span text:style-name="T66"> </text:span><text:span text:style-name="T81">military</text:span><text:span text:style-name="T66"> </text:span><text:span text:style-name="T81">field</text:span><text:span text:style-name="T66"> </text:span><text:span text:style-name="T81">hospitals</text:span><text:span text:style-name="T66"> </text:span><text:span text:style-name="T81">in</text:span><text:span text:style-name="T66"> </text:span><text:span text:style-name="T81">Afghanistan</text:span><text:span text:style-name="T66"> </text:span><text:span text:style-name="T81">where</text:span><text:span text:style-name="T66"> </text:span><text:span text:style-name="T81">blood</text:span><text:span text:style-name="T66"> </text:span><text:span text:style-name="T81">and</text:span><text:span text:style-name="T66"> </text:span><text:span text:style-name="T81">guts</text:span><text:span text:style-name="T66"> </text:span><text:span text:style-name="T81">were</text:span><text:span text:style-name="T66"> </text:span><text:span text:style-name="T81">the</text:span><text:span text:style-name="T66"> </text:span><text:span text:style-name="T81">norm. I</text:span><text:span text:style-name="T66"> </text:span><text:span text:style-name="T81">hoped</text:span><text:span text:style-name="T66"> </text:span><text:span text:style-name="T81">and</text:span><text:span text:style-name="T66"> </text:span><text:span text:style-name="T81">prayed</text:span><text:span text:style-name="T66"> </text:span><text:span text:style-name="T81">to</text:span><text:span text:style-name="T66"> </text:span><text:span text:style-name="T81">whatever</text:span><text:span text:style-name="T66"> </text:span><text:span text:style-name="T81">gods</text:span><text:span text:style-name="T66"> </text:span><text:span text:style-name="T81">might</text:span><text:span text:style-name="T66"> </text:span><text:span text:style-name="T81">hear</text:span><text:span text:style-name="T66"> </text:span><text:span text:style-name="T81">me,</text:span><text:span text:style-name="T66"> </text:span><text:span text:style-name="T81">that</text:span><text:span text:style-name="T66"> </text:span><text:span text:style-name="T81">the</text:span><text:span text:style-name="T66"> </text:span><text:span text:style-name="T81">woman</text:span><text:span text:style-name="T66"> </text:span><text:span text:style-name="T81">had</text:span><text:span text:style-name="T66"> </text:span><text:span text:style-name="T81">died of</text:span><text:span text:style-name="T66"> </text:span><text:span text:style-name="T81">the</text:span><text:span text:style-name="T66"> </text:span><text:span text:style-name="T81">throat</text:span><text:span text:style-name="T66"> </text:span><text:span text:style-name="T81">slitting,</text:span><text:span text:style-name="T66"> </text:span><text:span text:style-name="T81">before</text:span><text:span text:style-name="T66"> </text:span><text:span text:style-name="T81">the</text:span><text:span text:style-name="T66"> </text:span><text:span text:style-name="T81">hacking</text:span><text:span text:style-name="T66"> </text:span><text:span text:style-name="T81">and</text:span><text:span text:style-name="T66"> </text:span><text:span text:style-name="T81">slashing</text:span><text:span text:style-name="T66"> </text:span><text:span text:style-name="T81">had</text:span><text:span text:style-name="T66"> </text:span><text:span text:style-name="T81">occurred.</text:span></text:p>
        <text:p text:style-name="P123"/>
        <text:p text:style-name="P69"><text:span text:style-name="T81"><text:tab/></text:span><text:span text:style-name="T66">“</text:span><text:span text:style-name="T81">Back!</text:span><text:span text:style-name="T66">” </text:span><text:span text:style-name="T81">commanded</text:span><text:span text:style-name="T66"> </text:span><text:span text:style-name="T81">Holmes,</text:span><text:span text:style-name="T66"> “</text:span><text:span text:style-name="T74">L</text:span><text:span text:style-name="T81">et</text:span><text:span text:style-name="T66"> </text:span><text:span text:style-name="T81">us</text:span><text:span text:style-name="T66"> </text:span><text:span text:style-name="T81">not</text:span><text:span text:style-name="T66"> </text:span><text:span text:style-name="T81">confuse</text:span><text:span text:style-name="T66"> </text:span><text:span text:style-name="T81">what</text:span><text:span text:style-name="T66"> </text:span><text:span text:style-name="T81">facts</text:span><text:span text:style-name="T66"> </text:span><text:span text:style-name="T81">can</text:span><text:span text:style-name="T66"> </text:span><text:span text:style-name="T81">be</text:span><text:span text:style-name="T66"> </text:span><text:span text:style-name="T81">gleaned.</text:span><text:span text:style-name="T66">” <text:s/></text:span><text:span text:style-name="T81">He</text:span><text:span text:style-name="T66"> </text:span><text:span text:style-name="T81">pulled</text:span><text:span text:style-name="T66"> </text:span><text:span text:style-name="T81">forth</text:span><text:span text:style-name="T66"> </text:span><text:span text:style-name="T81">his</text:span><text:span text:style-name="T66"> </text:span><text:span text:style-name="T81">lens. </text:span></text:p>
        <text:p text:style-name="P121"/>
        <text:p text:style-name="P69"><text:span text:style-name="T81"><text:tab/>After</text:span><text:span text:style-name="T66"> </text:span><text:span text:style-name="T81">scouring</text:span><text:span text:style-name="T66"> </text:span><text:span text:style-name="T81">the</text:span><text:span text:style-name="T66"> </text:span><text:span text:style-name="T81">room,</text:span><text:span text:style-name="T66"> </text:span><text:span text:style-name="T81">the</text:span><text:span text:style-name="T66"> </text:span><text:span text:style-name="T81">window,</text:span><text:span text:style-name="T66"> </text:span><text:span text:style-name="T81">the</text:span><text:span text:style-name="T66"> </text:span><text:span text:style-name="T81">floor,</text:span><text:span text:style-name="T66"> </text:span><text:span text:style-name="T81">and</text:span><text:span text:style-name="T66"> </text:span><text:span text:style-name="T81">the</text:span><text:span text:style-name="T66"> </text:span><text:span text:style-name="T81">bed,</text:span><text:span text:style-name="T66"> </text:span><text:span text:style-name="T81">Holmes</text:span><text:span text:style-name="T66"> </text:span><text:span text:style-name="T81">pronounced:</text:span><text:span text:style-name="T66"> “</text:span><text:span text:style-name="T74">A</text:span><text:span text:style-name="T81">las</text:span><text:span text:style-name="T66"> </text:span><text:span text:style-name="T81">there</text:span><text:span text:style-name="T66"> </text:span><text:span text:style-name="T81">is</text:span><text:span text:style-name="T66"> </text:span><text:span text:style-name="T81">too</text:span><text:span text:style-name="T66"> </text:span><text:span text:style-name="T81">much</text:span><text:span text:style-name="T66"> </text:span><text:span text:style-name="T81">disturbance</text:span><text:span text:style-name="T66"> </text:span><text:span text:style-name="T81">here. There</text:span><text:span text:style-name="T66"> </text:span><text:span text:style-name="T81">is</text:span><text:span text:style-name="T66"> </text:span><text:span text:style-name="T81">little</text:span><text:span text:style-name="T66"> </text:span><text:span text:style-name="T81">that</text:span><text:span text:style-name="T66"> </text:span><text:span text:style-name="T81">I</text:span><text:span text:style-name="T66"> </text:span><text:span text:style-name="T81">can</text:span><text:span text:style-name="T66"> </text:span><text:span text:style-name="T81">add</text:span><text:span text:style-name="T66"> </text:span><text:span text:style-name="T81">to</text:span><text:span text:style-name="T66"> </text:span><text:span text:style-name="T81">this</text:span><text:span text:style-name="T66"> </text:span><text:span text:style-name="T81">horrid</text:span><text:span text:style-name="T66"> </text:span><text:span text:style-name="T81">case:</text:span><text:span text:style-name="T66"> </text:span><text:span text:style-name="T81">but</text:span><text:span text:style-name="T66"> </text:span><text:span text:style-name="T81">here,</text:span><text:span text:style-name="T66"> </text:span><text:span text:style-name="T81">see,</text:span><text:span text:style-name="T66"> </text:span><text:span text:style-name="T81">this</text:span><text:span text:style-name="T66"> </text:span><text:span text:style-name="T81">bloodied</text:span><text:span text:style-name="T66"> </text:span><text:span text:style-name="T81">footprint. A</text:span><text:span text:style-name="T66"> </text:span><text:span text:style-name="T81">man’s</text:span><text:span text:style-name="T66"> </text:span><text:span text:style-name="T81">shoe,</text:span><text:span text:style-name="T66"> </text:span><text:span text:style-name="T81">of</text:span><text:span text:style-name="T66"> </text:span><text:span text:style-name="T81">high</text:span><text:span text:style-name="T66"> </text:span><text:span text:style-name="T81">quality</text:span><text:span text:style-name="T66"> </text:span><text:span text:style-name="T81">leather</text:span><text:span text:style-name="T66"> </text:span><text:span text:style-name="T81">and</text:span><text:span text:style-name="T66"> </text:span><text:span text:style-name="T81">a</text:span><text:span text:style-name="T66"> </text:span><text:span text:style-name="T81">quite</text:span><text:span text:style-name="T66"> </text:span><text:span text:style-name="T81">new</text:span><text:span text:style-name="T66"> </text:span><text:span text:style-name="T81">shoe:</text:span><text:span text:style-name="T66"> </text:span><text:span text:style-name="T81">the</text:span><text:span text:style-name="T66"> </text:span><text:span text:style-name="T81">blood</text:span><text:span text:style-name="T66"> </text:span><text:span text:style-name="T81">on</text:span><text:span text:style-name="T66"> </text:span><text:span text:style-name="T81">the</text:span><text:span text:style-name="T66"> </text:span><text:span text:style-name="T81">boot</text:span><text:span text:style-name="T66"> </text:span><text:span text:style-name="T81">has</text:span><text:span text:style-name="T66"> </text:span><text:span text:style-name="T81">left</text:span><text:span text:style-name="T66"> </text:span><text:span text:style-name="T81">a</text:span><text:span text:style-name="T66"> </text:span><text:span text:style-name="T81">clear</text:span><text:span text:style-name="T66"> </text:span><text:span text:style-name="T81">print. He</text:span><text:span text:style-name="T66"> </text:span><text:span text:style-name="T81">is,</text:span><text:span text:style-name="T66"> </text:span><text:span text:style-name="T81">I</text:span><text:span text:style-name="T66"> </text:span><text:span text:style-name="T81">would</text:span><text:span text:style-name="T66"> </text:span><text:span text:style-name="T81">judge,</text:span><text:span text:style-name="T66"> </text:span><text:span text:style-name="T81">five</text:span><text:span text:style-name="T66"> </text:span><text:span text:style-name="T81">feet</text:span><text:span text:style-name="T66"> </text:span><text:span text:style-name="T81">eight</text:span><text:span text:style-name="T66"> </text:span><text:span text:style-name="T81">inches,</text:span><text:span text:style-name="T66"> </text:span><text:span text:style-name="T81">perhaps</text:span><text:span text:style-name="T66"> </text:span><text:span text:style-name="T81">nine,</text:span><text:span text:style-name="T66"> </text:span><text:span text:style-name="T81">but</text:span><text:span text:style-name="T66"> </text:span><text:span text:style-name="T81">no</text:span><text:span text:style-name="T66"> </text:span><text:span text:style-name="T81">more. Slender,</text:span><text:span text:style-name="T66"> </text:span><text:span text:style-name="T81">or</text:span><text:span text:style-name="T66"> </text:span><text:span text:style-name="T81">at</text:span><text:span text:style-name="T66"> </text:span><text:span text:style-name="T81">least</text:span><text:span text:style-name="T66"> </text:span><text:span text:style-name="T81">he</text:span><text:span text:style-name="T66"> </text:span><text:span text:style-name="T81">is</text:span><text:span text:style-name="T66"> </text:span><text:span text:style-name="T81">of</text:span><text:span text:style-name="T66"> </text:span><text:span text:style-name="T81">lightweight. And</text:span><text:span text:style-name="T66"> </text:span><text:span text:style-name="T81">there</text:span><text:span text:style-name="T66"> </text:span><text:span text:style-name="T81">are</text:span><text:span text:style-name="T66"> </text:span><text:span text:style-name="T81">other</text:span><text:span text:style-name="T66"> </text:span><text:span text:style-name="T81">partial</text:span><text:span text:style-name="T66"> </text:span><text:span text:style-name="T81">footprints:</text:span><text:span text:style-name="T66"> </text:span><text:span text:style-name="T81">we</text:span><text:span text:style-name="T66"> </text:span><text:span text:style-name="T81">are</text:span><text:span text:style-name="T66"> </text:span><text:span text:style-name="T81">in</text:span><text:span text:style-name="T66"> </text:span><text:span text:style-name="T81">luck</text:span><text:span text:style-name="T66"> </text:span><text:span text:style-name="T81">I</text:span><text:span text:style-name="T66"> </text:span><text:span text:style-name="T81">believe.</text:span></text:p>
        <text:p text:style-name="P121"/>
        <text:p text:style-name="P69"><text:span text:style-name="T81"><text:tab/></text:span><text:span text:style-name="T66">“</text:span><text:span text:style-name="T81">What</text:span><text:span text:style-name="T66"> </text:span><text:span text:style-name="T81">will</text:span><text:span text:style-name="T66"> </text:span><text:span text:style-name="T81">you</text:span><text:span text:style-name="T66"> </text:span><text:span text:style-name="T81">do</text:span><text:span text:style-name="T66"> </text:span><text:span text:style-name="T81">Mr.</text:span><text:span text:style-name="T66"> </text:span><text:span text:style-name="T81">Holmes?</text:span><text:span text:style-name="T66">” </text:span><text:span text:style-name="T81">asked</text:span><text:span text:style-name="T66"> </text:span><text:span text:style-name="T81">Swanson.</text:span></text:p>
        <text:p text:style-name="P121"/>
        <text:p text:style-name="P69"><text:span text:style-name="T81"><text:tab/></text:span><text:span text:style-name="T66">“</text:span><text:span text:style-name="T81">I</text:span><text:span text:style-name="T66"> </text:span><text:span text:style-name="T81">shall</text:span><text:span text:style-name="T66"> </text:span><text:span text:style-name="T81">attempt</text:span><text:span text:style-name="T66"> </text:span><text:span text:style-name="T81">to</text:span><text:span text:style-name="T66"> </text:span><text:span text:style-name="T81">track</text:span><text:span text:style-name="T66"> </text:span><text:span text:style-name="T81">the</text:span><text:span text:style-name="T66"> </text:span><text:span text:style-name="T81">man!</text:span><text:span text:style-name="T66">”</text:span></text:p>
        <text:p text:style-name="P121"/>
        <text:p text:style-name="P69"><text:span text:style-name="T81"><text:tab/></text:span><text:span text:style-name="T66">“</text:span><text:span text:style-name="T81">And</text:span><text:span text:style-name="T66"> </text:span><text:span text:style-name="T81">then?</text:span><text:span text:style-name="T66">”</text:span></text:p>
        <text:p text:style-name="P121"/>
        <text:p text:style-name="P69"><text:span text:style-name="T81"><text:tab/></text:span><text:span text:style-name="T66">“</text:span><text:span text:style-name="T81">I</text:span><text:span text:style-name="T66"> </text:span><text:span text:style-name="T81">shall</text:span><text:span text:style-name="T66"> </text:span><text:span text:style-name="T81">report</text:span><text:span text:style-name="T66"> </text:span><text:span text:style-name="T81">to</text:span><text:span text:style-name="T66"> </text:span><text:span text:style-name="T81">you,</text:span><text:span text:style-name="T66"> </text:span><text:span text:style-name="T81">tomorrow</text:span><text:span text:style-name="T66"> </text:span><text:span text:style-name="T81">morning</text:span><text:span text:style-name="T66"> </text:span><text:span text:style-name="T81">if</text:span><text:span text:style-name="T66"> </text:span><text:span text:style-name="T81">I</text:span><text:span text:style-name="T66"> </text:span><text:span text:style-name="T81">may,</text:span><text:span text:style-name="T66"> </text:span><text:span text:style-name="T81">if</text:span><text:span text:style-name="T66"> </text:span><text:span text:style-name="T81">that</text:span><text:span text:style-name="T66"> </text:span><text:span text:style-name="T81">is</text:span><text:span text:style-name="T66"> </text:span><text:span text:style-name="T81">convenient. Shall</text:span><text:span text:style-name="T66"> </text:span><text:span text:style-name="T81">we</text:span><text:span text:style-name="T66"> </text:span><text:span text:style-name="T81">say</text:span><text:span text:style-name="T66"> </text:span><text:span text:style-name="T81">at</text:span><text:span text:style-name="T66"> </text:span><text:span text:style-name="T81">ten</text:span><text:span text:style-name="T66"> </text:span><text:span text:style-name="T81">o’clock?</text:span><text:span text:style-name="T66">”</text:span></text:p>
        <text:p text:style-name="P121"/>
        <text:p text:style-name="P69"><text:span text:style-name="T81"><text:tab/></text:span><text:span text:style-name="T66">“</text:span><text:span text:style-name="T81">Then</text:span><text:span text:style-name="T66"> </text:span><text:span text:style-name="T81">I</text:span><text:span text:style-name="T66"> </text:span><text:span text:style-name="T81">will</text:span><text:span text:style-name="T66"> </text:span><text:span text:style-name="T81">leave</text:span><text:span text:style-name="T66"> </text:span><text:span text:style-name="T81">you.</text:span><text:span text:style-name="T66">” </text:span><text:span text:style-name="T81">said</text:span><text:span text:style-name="T66"> </text:span><text:span text:style-name="T81">Chief</text:span><text:span text:style-name="T66"> </text:span><text:span text:style-name="T81">Inspector</text:span><text:span text:style-name="T66"> </text:span><text:span text:style-name="T81">Swanson. </text:span><text:span text:style-name="T66">“</text:span><text:span text:style-name="T81">Lestrade,</text:span><text:span text:style-name="T66"> </text:span><text:span text:style-name="T81">you</text:span><text:span text:style-name="T66"> </text:span><text:span text:style-name="T81">stay</text:span><text:span text:style-name="T66"> </text:span><text:span text:style-name="T81">with</text:span><text:span text:style-name="T66"> </text:span><text:span text:style-name="T81">Mr.</text:span><text:span text:style-name="T66"> </text:span><text:span text:style-name="T81">Holmes</text:span><text:span text:style-name="T66"> </text:span><text:span text:style-name="T81">and</text:span><text:span text:style-name="T66"> </text:span><text:span text:style-name="T81">Dr.</text:span><text:span text:style-name="T66"> </text:span><text:span text:style-name="T81">Watson,</text:span><text:span text:style-name="T66"> </text:span><text:span text:style-name="T81">and</text:span><text:span text:style-name="T66"> </text:span><text:span text:style-name="T81">report</text:span><text:span text:style-name="T66"> </text:span><text:span text:style-name="T81">back</text:span><text:span text:style-name="T66"> </text:span><text:span text:style-name="T81">to</text:span><text:span text:style-name="T66"> </text:span><text:span text:style-name="T81">me.</text:span><text:span text:style-name="T66">”</text:span></text:p>
        <text:p text:style-name="P123"/>
        <text:p text:style-name="P69"><text:span text:style-name="T81"><text:tab/>So</text:span><text:span text:style-name="T66"> </text:span><text:span text:style-name="T81">it</text:span><text:span text:style-name="T66"> </text:span><text:span text:style-name="T81">was</text:span><text:span text:style-name="T66"> </text:span><text:span text:style-name="T81">that</text:span><text:span text:style-name="T66"> </text:span><text:span text:style-name="T81">Swanson</text:span><text:span text:style-name="T66"> </text:span><text:span text:style-name="T81">left</text:span><text:span text:style-name="T66"> </text:span><text:span text:style-name="T81">in</text:span><text:span text:style-name="T66"> </text:span><text:span text:style-name="T81">the</text:span><text:span text:style-name="T66"> </text:span><text:span text:style-name="T81">growler,</text:span><text:span text:style-name="T66"> </text:span><text:span text:style-name="T81">and</text:span><text:span text:style-name="T66"> </text:span><text:span text:style-name="T81">it</text:span><text:span text:style-name="T66"> </text:span><text:span text:style-name="T81">was</text:span><text:span text:style-name="T66"> </text:span><text:span text:style-name="T81">fortunate</text:span><text:span text:style-name="T66"> </text:span><text:span text:style-name="T81">that</text:span><text:span text:style-name="T66"> </text:span><text:span text:style-name="T81">Lestrade</text:span><text:span text:style-name="T66"> </text:span><text:span text:style-name="T81">had</text:span><text:span text:style-name="T66"> </text:span><text:span text:style-name="T81">bidden</text:span><text:span text:style-name="T66"> </text:span><text:span text:style-name="T81">the</text:span><text:span text:style-name="T66"> </text:span><text:span text:style-name="T81">cabbie</text:span><text:span text:style-name="T66"> </text:span><text:span text:style-name="T81">to</text:span><text:span text:style-name="T66"> </text:span><text:span text:style-name="T81">wait.</text:span></text:p>
        <text:p text:style-name="P123"><text:tab/></text:p>
        <text:p text:style-name="P229"><text:span text:style-name="T22"><text:tab/></text:span><text:span text:style-name="T23">“</text:span><text:span text:style-name="T22">Let</text:span><text:span text:style-name="T23"> </text:span><text:span text:style-name="T22">us</text:span><text:span text:style-name="T23"> </text:span><text:span text:style-name="T22">away</text:span><text:span text:style-name="T23"> </text:span><text:span text:style-name="T22">to</text:span><text:span text:style-name="T23"> </text:span><text:span text:style-name="T22">Pinchin</text:span><text:span text:style-name="T23"> </text:span><text:span text:style-name="T22">Street,</text:span><text:span text:style-name="T23"> </text:span><text:span text:style-name="T22">and</text:span><text:span text:style-name="T23"> </text:span><text:span text:style-name="T22">fetch</text:span><text:span text:style-name="T23"> </text:span><text:span text:style-name="T22">our</text:span><text:span text:style-name="T23"> </text:span><text:span text:style-name="T22">hound</text:span><text:span text:style-name="T23"> </text:span><text:span text:style-name="T22">Toby,</text:span><text:span text:style-name="T23"> </text:span><text:span text:style-name="T22">it</text:span><text:span text:style-name="T23"> </text:span><text:span text:style-name="T22">must</text:span><text:span text:style-name="T23"> </text:span><text:span text:style-name="T22">be</text:span><text:span text:style-name="T23"> </text:span><text:span text:style-name="T22">less</text:span><text:span text:style-name="T23"> </text:span><text:span text:style-name="T22">than</text:span><text:span text:style-name="T23"> </text:span><text:span text:style-name="T22">three</text:span><text:span text:style-name="T23"> </text:span><text:span text:style-name="T22">quarters</text:span><text:span text:style-name="T23"> </text:span><text:span text:style-name="T22">of</text:span><text:span text:style-name="T23"> </text:span><text:span text:style-name="T22">a</text:span><text:span text:style-name="T23"> </text:span><text:span text:style-name="T22">mile</text:span><text:span text:style-name="T23"> </text:span><text:span text:style-name="T22">from</text:span><text:span text:style-name="T23"> </text:span><text:span text:style-name="T22">here.</text:span><text:span text:style-name="Footnote_20_anchor"><text:span text:style-name="T23"><text:note text:id="ftn18" text:note-class="footnote"><text:note-citation>3</text:note-citation><text:note-body><text:p text:style-name="P22"><text:span text:style-name="T65">In</text:span><text:span text:style-name="T66"> “</text:span><text:span text:style-name="T81">The</text:span><text:span text:style-name="T66"> </text:span><text:span text:style-name="T81">Sign</text:span><text:span text:style-name="T66"> </text:span><text:span text:style-name="T81">of</text:span><text:span text:style-name="T66"> </text:span><text:span text:style-name="T81">the</text:span><text:span text:style-name="T66"> </text:span><text:span text:style-name="T81">Four</text:span><text:span text:style-name="T66">” </text:span><text:span text:style-name="T81">Watson</text:span><text:span text:style-name="T66"> (or Conan Doyle) </text:span><text:span text:style-name="T81">mysteriously</text:span><text:span text:style-name="T66"> </text:span><text:span text:style-name="T81">relocates</text:span><text:span text:style-name="T66"> </text:span><text:span text:style-name="T81">Pinchin</text:span><text:span text:style-name="T66"> </text:span><text:span text:style-name="T81">Street</text:span><text:span text:style-name="T66"> </text:span><text:span text:style-name="T81">as</text:span><text:span text:style-name="T66"> “</text:span><text:span text:style-name="T81">Pinchin</text:span><text:span text:style-name="T66"> </text:span><text:span text:style-name="T81">Lane</text:span><text:span text:style-name="T66">” </text:span><text:span text:style-name="T81">in</text:span><text:span text:style-name="T66"> </text:span><text:span text:style-name="T81">Lower</text:span><text:span text:style-name="T66"> </text:span><text:span text:style-name="T81">Lambeth.</text:span><text:span text:style-name="T66"> </text:span></text:p></text:note-body></text:note></text:span></text:span><text:span text:style-name="T23">” </text:span><text:span text:style-name="T22">said</text:span><text:span text:style-name="T23"> </text:span><text:span text:style-name="T22">Holmes.</text:span></text:p>
        <text:p text:style-name="P121"><text:soft-page-break/></text:p>
        <text:p text:style-name="P69"><text:span text:style-name="T81"><text:tab/></text:span><text:span text:style-name="T66">“</text:span><text:span text:style-name="T81">Per’aps</text:span><text:span text:style-name="T66"> </text:span><text:span text:style-name="T81">I’ll</text:span><text:span text:style-name="T66"> </text:span><text:span text:style-name="T81">just</text:span><text:span text:style-name="T66"> </text:span><text:span text:style-name="T81">await</text:span><text:span text:style-name="T66"> </text:span><text:span text:style-name="T81">your</text:span><text:span text:style-name="T66"> </text:span><text:span text:style-name="T81">return:</text:span><text:span text:style-name="T66"> </text:span><text:span text:style-name="T81">three</text:span><text:span text:style-name="T66"> </text:span><text:span text:style-name="T81">quarters</text:span><text:span text:style-name="T66"> </text:span><text:span text:style-name="T81">of</text:span><text:span text:style-name="T66"> </text:span><text:span text:style-name="T81">a</text:span><text:span text:style-name="T66"> </text:span><text:span text:style-name="T81">mile</text:span><text:span text:style-name="T66"> </text:span><text:span text:style-name="T81">you</text:span><text:span text:style-name="T66"> </text:span><text:span text:style-name="T81">say!</text:span><text:span text:style-name="T66"> </text:span><text:span text:style-name="T81">Why,</text:span><text:span text:style-name="T66"> </text:span><text:span text:style-name="T81">that’s</text:span><text:span text:style-name="T66"> </text:span><text:span text:style-name="T81">a</text:span><text:span text:style-name="T66"> </text:span><text:span text:style-name="T81">fair</text:span><text:span text:style-name="T66"> </text:span><text:span text:style-name="T81">walk</text:span><text:span text:style-name="T66"> </text:span><text:span text:style-name="T81">for</text:span><text:span text:style-name="T66"> </text:span><text:span text:style-name="T81">my</text:span><text:span text:style-name="T66"> </text:span><text:span text:style-name="T81">old</text:span><text:span text:style-name="T66"> </text:span><text:span text:style-name="T81">pins,</text:span><text:span text:style-name="T66">” </text:span><text:span text:style-name="T81">said</text:span><text:span text:style-name="T66"> </text:span><text:span text:style-name="T81">Lestrade.</text:span></text:p>
        <text:p text:style-name="P121"/>
        <text:p text:style-name="P69"><text:span text:style-name="T81"><text:tab/>So</text:span><text:span text:style-name="T66"> </text:span><text:span text:style-name="T81">Holmes</text:span><text:span text:style-name="T66"> </text:span><text:span text:style-name="T81">and</text:span><text:span text:style-name="T66"> </text:span><text:span text:style-name="T81">I</text:span><text:span text:style-name="T66"> </text:span><text:span text:style-name="T81">strode</text:span><text:span text:style-name="T66"> </text:span><text:span text:style-name="T81">off,</text:span><text:span text:style-name="T66"> </text:span><text:span text:style-name="T81">leaving</text:span><text:span text:style-name="T66"> </text:span><text:span text:style-name="T81">Lestrade</text:span><text:span text:style-name="T66"> </text:span><text:span text:style-name="T81">in</text:span><text:span text:style-name="T66"> </text:span><text:span text:style-name="T81">Miller’s</text:span><text:span text:style-name="T66"> </text:span><text:span text:style-name="T81">Court. We</text:span><text:span text:style-name="T66"> </text:span><text:span text:style-name="T81">exited</text:span><text:span text:style-name="T66"> </text:span><text:span text:style-name="T81">Dorset</text:span><text:span text:style-name="T66"> </text:span><text:span text:style-name="T81">Street</text:span><text:span text:style-name="T66"> </text:span><text:span text:style-name="T81">into</text:span><text:span text:style-name="T66"> </text:span><text:span text:style-name="T81">Commercial</text:span><text:span text:style-name="T66"> </text:span><text:span text:style-name="T81">Street</text:span><text:span text:style-name="T66"> </text:span><text:span text:style-name="T81">and</text:span><text:span text:style-name="T66"> </text:span><text:span text:style-name="T81">hurried</text:span><text:span text:style-name="T66"> </text:span><text:span text:style-name="T81">south-east,</text:span><text:span text:style-name="T66"> </text:span><text:span text:style-name="T81">crossing</text:span><text:span text:style-name="T66"> </text:span><text:span text:style-name="T81">Whitechapel</text:span><text:span text:style-name="T66"> </text:span><text:span text:style-name="T81">Road</text:span><text:span text:style-name="T66"> </text:span><text:span text:style-name="T81">and</text:span><text:span text:style-name="T66"> </text:span><text:span text:style-name="T81">into</text:span><text:span text:style-name="T66"> </text:span><text:span text:style-name="T81">Leman</text:span><text:span text:style-name="T66"> </text:span><text:span text:style-name="T81">Street,</text:span><text:span text:style-name="T66"> </text:span><text:span text:style-name="T81">then</text:span><text:span text:style-name="T66"> </text:span><text:span text:style-name="T81">left</text:span><text:span text:style-name="T66"> </text:span><text:span text:style-name="T81">into</text:span><text:span text:style-name="T66"> </text:span><text:span text:style-name="T81">Hooper</text:span><text:span text:style-name="T66"> </text:span><text:span text:style-name="T81">Street,</text:span><text:span text:style-name="T66"> </text:span><text:span text:style-name="T81">and</text:span><text:span text:style-name="T66"> </text:span><text:span text:style-name="T81">thirty</text:span><text:span text:style-name="T66"> </text:span><text:span text:style-name="T81">yards</text:span><text:span text:style-name="T66"> </text:span><text:span text:style-name="T81">south</text:span><text:span text:style-name="T66"> </text:span><text:span text:style-name="T81">down</text:span><text:span text:style-name="T66"> </text:span><text:span text:style-name="T81">Back</text:span><text:span text:style-name="T66"> </text:span><text:span text:style-name="T81">Church</text:span><text:span text:style-name="T66"> </text:span><text:span text:style-name="T81">Lane</text:span><text:span text:style-name="T66"> </text:span><text:span text:style-name="T81">which</text:span><text:span text:style-name="T66"> </text:span><text:span text:style-name="T81">brought</text:span><text:span text:style-name="T66"> </text:span><text:span text:style-name="T81">us</text:span><text:span text:style-name="T66"> </text:span><text:span text:style-name="T81">to</text:span><text:span text:style-name="T66"> </text:span><text:span text:style-name="T81">Pinchin</text:span><text:span text:style-name="T66"> </text:span><text:span text:style-name="T81">Street. It</text:span><text:span text:style-name="T66"> </text:span><text:span text:style-name="T81">had</text:span><text:span text:style-name="T66"> </text:span><text:span text:style-name="T81">a</text:span><text:span text:style-name="T66"> </text:span><text:span text:style-name="T81">shabby</text:span><text:span text:style-name="T66"> </text:span><text:span text:style-name="T81">row</text:span><text:span text:style-name="T66"> </text:span><text:span text:style-name="T81">of</text:span><text:span text:style-name="T66"> </text:span><text:span text:style-name="T81">two</text:span><text:span text:style-name="T66"> </text:span><text:span text:style-name="T81">storey</text:span><text:span text:style-name="T66"> </text:span><text:span text:style-name="T81">houses</text:span><text:span text:style-name="T66"> </text:span><text:span text:style-name="T81">to</text:span><text:span text:style-name="T66"> </text:span><text:span text:style-name="T81">the</text:span><text:span text:style-name="T66"> </text:span><text:span text:style-name="T81">north</text:span><text:span text:style-name="T66"> </text:span><text:span text:style-name="T81">side,</text:span><text:span text:style-name="T66"> </text:span><text:span text:style-name="T81">and</text:span><text:span text:style-name="T66"> </text:span><text:span text:style-name="T81">open</text:span><text:span text:style-name="T66"> </text:span><text:span text:style-name="T81">ground</text:span><text:span text:style-name="T66"> </text:span><text:span text:style-name="T81">to</text:span><text:span text:style-name="T66"> </text:span><text:span text:style-name="T81">the</text:span><text:span text:style-name="T66"> </text:span><text:span text:style-name="T81">south;</text:span><text:span text:style-name="T66"> </text:span><text:span text:style-name="T81">and</text:span><text:span text:style-name="T66"> </text:span><text:span text:style-name="T81">the</text:span><text:span text:style-name="T66"> </text:span><text:span text:style-name="T81">railway</text:span><text:span text:style-name="T66"> </text:span><text:span text:style-name="T81">beyond. We</text:span><text:span text:style-name="T66"> </text:span><text:span text:style-name="T81">knocked</text:span><text:span text:style-name="T66"> </text:span><text:span text:style-name="T81">on</text:span><text:span text:style-name="T66"> </text:span><text:span text:style-name="T81">the</text:span><text:span text:style-name="T66"> </text:span><text:span text:style-name="T81">door</text:span><text:span text:style-name="T66"> </text:span><text:span text:style-name="T81">of</text:span><text:span text:style-name="T66"> </text:span><text:span text:style-name="T81">number</text:span><text:span text:style-name="T66"> </text:span><text:span text:style-name="T81">three,</text:span><text:span text:style-name="T66"> </text:span><text:span text:style-name="T81">and</text:span><text:span text:style-name="T66"> </text:span><text:span text:style-name="T81">Mr.</text:span><text:span text:style-name="T66"> </text:span><text:span text:style-name="T81">Kelso</text:span><text:span text:style-name="T66"> </text:span><text:span text:style-name="T81">Sherman</text:span><text:span text:style-name="T66"> </text:span><text:span text:style-name="T81">opened</text:span><text:span text:style-name="T66"> </text:span><text:span text:style-name="T81">the</text:span><text:span text:style-name="T66"> </text:span><text:span text:style-name="T81">door:</text:span></text:p>
        <text:p text:style-name="P121"/>
        <text:p text:style-name="P69"><text:span text:style-name="T81"><text:tab/></text:span><text:span text:style-name="T66">“</text:span><text:span text:style-name="T81">Why,</text:span><text:span text:style-name="T66"> </text:span><text:span text:style-name="T81">it</text:span><text:span text:style-name="T66"> </text:span><text:span text:style-name="T81">is</text:span><text:span text:style-name="T66"> </text:span><text:span text:style-name="T81">Mr.</text:span><text:span text:style-name="T66"> </text:span><text:span text:style-name="T81">Sherlock</text:span><text:span text:style-name="T66"> </text:span><text:span text:style-name="T81">Holmes!</text:span><text:span text:style-name="T66"> <text:s/></text:span><text:span text:style-name="T81">And</text:span><text:span text:style-name="T66"> </text:span><text:span text:style-name="T81">Dr.</text:span><text:span text:style-name="T66"> </text:span><text:span text:style-name="T81">Watson</text:span><text:span text:style-name="T66"> </text:span><text:span text:style-name="T81">too.</text:span><text:span text:style-name="T66">”</text:span></text:p>
        <text:p text:style-name="P121"/>
        <text:p text:style-name="P69"><text:span text:style-name="T81"><text:tab/>Kelso</text:span><text:span text:style-name="T66"> </text:span><text:span text:style-name="T81">Sherman</text:span><text:span text:style-name="T66"> </text:span><text:span text:style-name="T81">was</text:span><text:span text:style-name="T66"> </text:span><text:span text:style-name="T81">an</text:span><text:span text:style-name="T66"> </text:span><text:span text:style-name="T81">old</text:span><text:span text:style-name="T66"> </text:span><text:span text:style-name="T81">man,</text:span><text:span text:style-name="T66"> </text:span><text:span text:style-name="T81">tall,</text:span><text:span text:style-name="T66"> </text:span><text:span text:style-name="T81">lean,</text:span><text:span text:style-name="T66"> </text:span><text:span text:style-name="T81">scraggy,</text:span><text:span text:style-name="T66"> </text:span><text:span text:style-name="T81">with</text:span><text:span text:style-name="T66"> </text:span><text:span text:style-name="T81">stooped</text:span><text:span text:style-name="T66"> </text:span><text:span text:style-name="T81">shoulders,</text:span><text:span text:style-name="T66"> </text:span><text:span text:style-name="T81">a</text:span><text:span text:style-name="T66"> </text:span><text:span text:style-name="T81">long</text:span><text:span text:style-name="T66"> </text:span><text:span text:style-name="T81">neck,</text:span><text:span text:style-name="T66"> </text:span><text:span text:style-name="T81">with</text:span><text:span text:style-name="T66"> </text:span><text:span text:style-name="T81">uncut</text:span><text:span text:style-name="T66"> </text:span><text:span text:style-name="T81">lank</text:span><text:span text:style-name="T66"> </text:span><text:span text:style-name="T81">grey</text:span><text:span text:style-name="T66"> </text:span><text:span text:style-name="T81">hair,</text:span><text:span text:style-name="T66"> </text:span><text:span text:style-name="T81">dressed</text:span><text:span text:style-name="T66"> </text:span><text:span text:style-name="T81">in</text:span><text:span text:style-name="T66"> </text:span><text:span text:style-name="T81">a</text:span><text:span text:style-name="T66"> </text:span><text:span text:style-name="T81">tartan</text:span><text:span text:style-name="T66"> </text:span><text:span text:style-name="T81">dressing</text:span><text:span text:style-name="T66"> </text:span><text:span text:style-name="T81">gown</text:span><text:span text:style-name="T66"> </text:span><text:span text:style-name="T81">over</text:span><text:span text:style-name="T66"> </text:span><text:span text:style-name="T81">fleecy</text:span><text:span text:style-name="T66"> </text:span><text:span text:style-name="T81">cotton</text:span><text:span text:style-name="T66"> </text:span><text:span text:style-name="T81">pyjamas,</text:span><text:span text:style-name="T66"> </text:span><text:span text:style-name="T81">and</text:span><text:span text:style-name="T66"> he was </text:span><text:span text:style-name="T81">wearing</text:span><text:span text:style-name="T66"> </text:span><text:span text:style-name="T81">worn</text:span><text:span text:style-name="T66"> </text:span><text:span text:style-name="T81">slippers. He</text:span><text:span text:style-name="T66"> </text:span><text:span text:style-name="T81">had</text:span><text:span text:style-name="T66"> </text:span><text:span text:style-name="T81">a</text:span><text:span text:style-name="T66"> </text:span><text:span text:style-name="T81">ferret</text:span><text:span text:style-name="T66"> </text:span><text:span text:style-name="T81">under</text:span><text:span text:style-name="T66"> </text:span><text:span text:style-name="T81">his</text:span><text:span text:style-name="T66"> </text:span><text:span text:style-name="T81">left</text:span><text:span text:style-name="T66"> </text:span><text:span text:style-name="T81">arm.</text:span></text:p>
        <text:p text:style-name="P121"/>
        <text:p text:style-name="P69"><text:span text:style-name="T81"><text:tab/></text:span><text:span text:style-name="T66">“</text:span><text:span text:style-name="T81">This</text:span><text:span text:style-name="T66"> </text:span><text:span text:style-name="T81">is</text:span><text:span text:style-name="T66"> </text:span><text:span text:style-name="T81">Brian,</text:span><text:span text:style-name="T66">” </text:span><text:span text:style-name="T81">he</text:span><text:span text:style-name="T66"> </text:span><text:span text:style-name="T81">explained,</text:span><text:span text:style-name="T66"> “</text:span><text:span text:style-name="T81">watch</text:span><text:span text:style-name="T66"> </text:span><text:span text:style-name="T81">out,</text:span><text:span text:style-name="T66"> </text:span><text:span text:style-name="T81">for</text:span><text:span text:style-name="T66"> </text:span><text:span text:style-name="T81">he</text:span><text:span text:style-name="T66"> </text:span><text:span text:style-name="T81">can</text:span><text:span text:style-name="T66"> </text:span><text:span text:style-name="T81">get</text:span><text:span text:style-name="T66"> </text:span><text:span text:style-name="T81">a</text:span><text:span text:style-name="T66"> </text:span><text:span text:style-name="T81">bit</text:span><text:span text:style-name="T66"> </text:span><text:span text:style-name="T81">uppity</text:span><text:span text:style-name="T66"> </text:span><text:span text:style-name="T81">and</text:span><text:span text:style-name="T66"> </text:span><text:span text:style-name="T81">give</text:span><text:span text:style-name="T66"> </text:span><text:span text:style-name="T81">a</text:span><text:span text:style-name="T66"> </text:span><text:span text:style-name="T81">sharp</text:span><text:span text:style-name="T66"> </text:span><text:span text:style-name="T81">nip</text:span><text:span text:style-name="T66"> </text:span><text:span text:style-name="T81">if</text:span><text:span text:style-name="T66"> </text:span><text:span text:style-name="T81">he’s</text:span><text:span text:style-name="T66"> </text:span><text:span text:style-name="T81">in</text:span><text:span text:style-name="T66"> </text:span><text:span text:style-name="T81">the</text:span><text:span text:style-name="T66"> </text:span><text:span text:style-name="T81">mood. He’s</text:span><text:span text:style-name="T66"> </text:span><text:span text:style-name="T81">just</text:span><text:span text:style-name="T66"> </text:span><text:span text:style-name="T81">caught</text:span><text:span text:style-name="T66"> </text:span><text:span text:style-name="T81">me</text:span><text:span text:style-name="T66"> </text:span><text:span text:style-name="T81">a</text:span><text:span text:style-name="T66"> </text:span><text:span text:style-name="T81">rabbit</text:span><text:span text:style-name="T66"> </text:span><text:span text:style-name="T81">from</text:span><text:span text:style-name="T66"> </text:span><text:span text:style-name="T81">off of</text:span><text:span text:style-name="T66"> </text:span><text:span text:style-name="T81">the</text:span><text:span text:style-name="T66"> </text:span><text:span text:style-name="T81">road</text:span><text:span text:style-name="T66"> </text:span><text:span text:style-name="T81">for</text:span><text:span text:style-name="T66"> </text:span><text:span text:style-name="T81">me</text:span><text:span text:style-name="T66"> </text:span><text:span text:style-name="T81">supper.</text:span><text:span text:style-name="T66">”</text:span></text:p>
        <text:p text:style-name="P121"/>
        <text:p text:style-name="P229"><text:span text:style-name="T22"><text:tab/></text:span><text:span text:style-name="T23">“</text:span><text:span text:style-name="T22">Mr.</text:span><text:span text:style-name="T23"> </text:span><text:span text:style-name="T22">Sherman,</text:span><text:span text:style-name="T23"> </text:span><text:span text:style-name="T22">we</text:span><text:span text:style-name="T23"> </text:span><text:span text:style-name="T22">crave</text:span><text:span text:style-name="T23"> </text:span><text:span text:style-name="T22">the</text:span><text:span text:style-name="T23"> </text:span><text:span text:style-name="T22">services</text:span><text:span text:style-name="T23"> </text:span><text:span text:style-name="T22">of</text:span><text:span text:style-name="T23"> </text:span><text:span text:style-name="T22">Toby</text:span><text:span text:style-name="T23"> </text:span><text:span text:style-name="T22">again</text:span><text:span text:style-name="Footnote_20_anchor"><text:span text:style-name="T23"><text:note text:id="ftn19" text:note-class="footnote"><text:note-citation>4</text:note-citation><text:note-body><text:p text:style-name="P22"><text:span text:style-name="T65">Holmes</text:span><text:span text:style-name="T66"> </text:span><text:span text:style-name="T81">and</text:span><text:span text:style-name="T66"> </text:span><text:span text:style-name="T81">Watson</text:span><text:span text:style-name="T66"> </text:span><text:span text:style-name="T81">utilised</text:span><text:span text:style-name="T66"> </text:span><text:span text:style-name="T81">Toby</text:span><text:span text:style-name="T66"> </text:span><text:span text:style-name="T81">in</text:span><text:span text:style-name="T66"> “</text:span><text:span text:style-name="T81">The</text:span><text:span text:style-name="T66"> </text:span><text:span text:style-name="T81">Sign</text:span><text:span text:style-name="T66"> </text:span><text:span text:style-name="T81">of</text:span><text:span text:style-name="T66"> </text:span><text:span text:style-name="T81">the</text:span><text:span text:style-name="T66"> </text:span><text:span text:style-name="T81">Four</text:span><text:span text:style-name="T66">” </text:span><text:span text:style-name="T81">earlier</text:span><text:span text:style-name="T66"> </text:span><text:span text:style-name="T81">that</text:span><text:span text:style-name="T66"> </text:span><text:span text:style-name="T81">same</text:span><text:span text:style-name="T66"> </text:span><text:span text:style-name="T81">year.</text:span></text:p></text:note-body></text:note></text:span></text:span><text:span text:style-name="Footnote_20_anchor"><text:span text:style-name="T123">.</text:span></text:span><text:span text:style-name="T23">” </text:span><text:span text:style-name="T22">explained</text:span><text:span text:style-name="T23"> </text:span><text:span text:style-name="T22">Holmes.</text:span></text:p>
        <text:p text:style-name="P121"/>
        <text:p text:style-name="P69"><text:span text:style-name="T81"><text:tab/></text:span><text:span text:style-name="T66">“</text:span><text:span text:style-name="T81">Ah,</text:span><text:span text:style-name="T66"> </text:span><text:span text:style-name="T81">he’s</text:span><text:span text:style-name="T66"> </text:span><text:span text:style-name="T81">out</text:span><text:span text:style-name="T66"> </text:span><text:span text:style-name="T81">the</text:span><text:span text:style-name="T66"> </text:span><text:span text:style-name="T81">back</text:span><text:span text:style-name="T66"> </text:span><text:span text:style-name="T81">in</text:span><text:span text:style-name="T66"> </text:span><text:span text:style-name="T81">his</text:span><text:span text:style-name="T66"> </text:span><text:span text:style-name="T81">kennel,</text:span><text:span text:style-name="T66"> </text:span><text:span text:style-name="T81">come</text:span><text:span text:style-name="T66"> </text:span><text:span text:style-name="T81">on</text:span><text:span text:style-name="T66"> </text:span><text:span text:style-name="T81">in,</text:span><text:span text:style-name="T66"> </text:span><text:span text:style-name="T81">and</text:span><text:span text:style-name="T66"> </text:span><text:span text:style-name="T81">we’ll</text:span><text:span text:style-name="T66"> </text:span><text:span text:style-name="T81">fetch</text:span><text:span text:style-name="T66"> </text:span><text:span text:style-name="T81">him.</text:span><text:span text:style-name="T66">”</text:span></text:p>
        <text:p text:style-name="P121"><text:tab/></text:p>
        <text:p text:style-name="P69"><text:span text:style-name="T81"><text:tab/>We</text:span><text:span text:style-name="T66"> </text:span><text:span text:style-name="T81">followed</text:span><text:span text:style-name="T66"> </text:span><text:span text:style-name="T81">Sherman</text:span><text:span text:style-name="T66"> </text:span><text:span text:style-name="T81">through</text:span><text:span text:style-name="T66"> </text:span><text:span text:style-name="T81">the</text:span><text:span text:style-name="T66"> </text:span><text:span text:style-name="T81">house,</text:span><text:span text:style-name="T66"> </text:span><text:span text:style-name="T81">past</text:span><text:span text:style-name="T66"> </text:span><text:span text:style-name="T81">cages</text:span><text:span text:style-name="T66"> </text:span><text:span text:style-name="T81">of</text:span><text:span text:style-name="T66"> </text:span><text:span text:style-name="T81">his</text:span><text:span text:style-name="T66"> </text:span><text:span text:style-name="T81">menagerie</text:span><text:span text:style-name="T66"> </text:span><text:span text:style-name="T81">of</text:span><text:span text:style-name="T66"> </text:span><text:span text:style-name="T81">pets,</text:span><text:span text:style-name="T66"> </text:span><text:span text:style-name="T81">the</text:span><text:span text:style-name="T66"> </text:span><text:span text:style-name="T81">flocks</text:span><text:span text:style-name="T66"> </text:span><text:span text:style-name="T81">of</text:span><text:span text:style-name="T66"> </text:span><text:span text:style-name="T81">fowls</text:span><text:span text:style-name="T66"> </text:span><text:span text:style-name="T81">perching</text:span><text:span text:style-name="T66"> </text:span><text:span text:style-name="T81">on</text:span><text:span text:style-name="T66"> </text:span><text:span text:style-name="T81">the</text:span><text:span text:style-name="T66"> </text:span><text:span text:style-name="T81">rafters,</text:span><text:span text:style-name="T66"> </text:span><text:span text:style-name="T81">and</text:span><text:span text:style-name="T66"> </text:span><text:span text:style-name="T81">out</text:span><text:span text:style-name="T66"> </text:span><text:span text:style-name="T81">into</text:span><text:span text:style-name="T66"> </text:span><text:span text:style-name="T81">the</text:span><text:span text:style-name="T66"> </text:span><text:span text:style-name="T81">back</text:span><text:span text:style-name="T66"> </text:span><text:span text:style-name="T81">yard</text:span><text:span text:style-name="T66"> </text:span><text:span text:style-name="T81">that</text:span><text:span text:style-name="T66"> </text:span><text:span text:style-name="T81">was</text:span><text:span text:style-name="T66"> </text:span><text:span text:style-name="T81">lined</text:span><text:span text:style-name="T66"> </text:span><text:span text:style-name="T81">with</text:span><text:span text:style-name="T66"> </text:span><text:span text:style-name="T81">kennels. In</text:span><text:span text:style-name="T66"> </text:span><text:span text:style-name="T81">number</text:span><text:span text:style-name="T66"> </text:span><text:span text:style-name="T81">seven</text:span><text:span text:style-name="T66"> </text:span><text:span text:style-name="T81">was</text:span><text:span text:style-name="T66"> </text:span><text:span text:style-name="T81">the</text:span><text:span text:style-name="T66"> </text:span><text:span text:style-name="T81">dog</text:span><text:span text:style-name="T66"> </text:span><text:span text:style-name="T81">Toby:</text:span><text:span text:style-name="T66"> </text:span><text:span text:style-name="T81">a</text:span><text:span text:style-name="T66"> </text:span><text:span text:style-name="T81">brown</text:span><text:span text:style-name="T66"> </text:span><text:span text:style-name="T81">and</text:span><text:span text:style-name="T66"> </text:span><text:span text:style-name="T81">white</text:span><text:span text:style-name="T66"> </text:span><text:span text:style-name="T81">part</text:span><text:span text:style-name="T66"> S</text:span><text:span text:style-name="T81">paniel,</text:span><text:span text:style-name="T66"> </text:span><text:span text:style-name="T81">part</text:span><text:span text:style-name="T66"> L</text:span><text:span text:style-name="T81">urcher. Not</text:span><text:span text:style-name="T66"> </text:span><text:span text:style-name="T81">an</text:span><text:span text:style-name="T66"> </text:span><text:span text:style-name="T81">attractive</text:span><text:span text:style-name="T66"> </text:span><text:span text:style-name="T81">dog,</text:span><text:span text:style-name="T66"> </text:span><text:span text:style-name="T81">with</text:span><text:span text:style-name="T66"> </text:span><text:span text:style-name="T81">shaggy</text:span><text:span text:style-name="T66"> </text:span><text:span text:style-name="T81">long</text:span><text:span text:style-name="T66"> </text:span><text:span text:style-name="T81">hair,</text:span><text:span text:style-name="T66"> </text:span><text:span text:style-name="T81">lop-eared,</text:span><text:span text:style-name="T66"> </text:span><text:span text:style-name="T81">but</text:span><text:span text:style-name="T66"> </text:span><text:span text:style-name="T81">of</text:span><text:span text:style-name="T66"> </text:span><text:span text:style-name="T81">an</text:span><text:span text:style-name="T66"> </text:span><text:span text:style-name="T81">extremely</text:span><text:span text:style-name="T66"> </text:span><text:span text:style-name="T81">friendly</text:span><text:span text:style-name="T66"> </text:span><text:span text:style-name="T81">temperament.</text:span></text:p>
        <text:p text:style-name="P121"/>
        <text:p text:style-name="P69"><text:soft-page-break/><text:span text:style-name="T81"><text:tab/></text:span><text:span text:style-name="T66">“</text:span><text:span text:style-name="T81">Hello</text:span><text:span text:style-name="T66"> </text:span><text:span text:style-name="T81">old</text:span><text:span text:style-name="T66"> </text:span><text:span text:style-name="T81">friend,</text:span><text:span text:style-name="T66">” </text:span><text:span text:style-name="T81">Holmes</text:span><text:span text:style-name="T66"> </text:span><text:span text:style-name="T81">greeted</text:span><text:span text:style-name="T66"> </text:span><text:span text:style-name="T81">the</text:span><text:span text:style-name="T66"> </text:span><text:span text:style-name="T81">dog,</text:span><text:span text:style-name="T66"> </text:span><text:span text:style-name="T81">as</text:span><text:span text:style-name="T66"> </text:span><text:span text:style-name="T81">it</text:span><text:span text:style-name="T66"> </text:span><text:span text:style-name="T81">emerged</text:span><text:span text:style-name="T66"> </text:span><text:span text:style-name="T81">from</text:span><text:span text:style-name="T66"> </text:span><text:span text:style-name="T81">the</text:span><text:span text:style-name="T66"> </text:span><text:span text:style-name="T81">kennel,</text:span><text:span text:style-name="T66"> “</text:span><text:span text:style-name="T81">here!</text:span><text:span text:style-name="T66">” </text:span><text:span text:style-name="T81">and</text:span><text:span text:style-name="T66"> </text:span><text:span text:style-name="T81">he</text:span><text:span text:style-name="T66"> </text:span><text:span text:style-name="T81">gave</text:span><text:span text:style-name="T66"> </text:span><text:span text:style-name="T81">the</text:span><text:span text:style-name="T66"> </text:span><text:span text:style-name="T81">dog</text:span><text:span text:style-name="T66"> </text:span><text:span text:style-name="T81">a</text:span><text:span text:style-name="T66"> </text:span><text:span text:style-name="T81">lump</text:span><text:span text:style-name="T66"> </text:span><text:span text:style-name="T81">of</text:span><text:span text:style-name="T66"> </text:span><text:span text:style-name="T81">sugar</text:span><text:span text:style-name="T66"> </text:span><text:span text:style-name="T81">that</text:span><text:span text:style-name="T66"> </text:span><text:span text:style-name="T81">Sherman</text:span><text:span text:style-name="T66"> </text:span><text:span text:style-name="T81">had</text:span><text:span text:style-name="T66"> </text:span><text:span text:style-name="T81">passed</text:span><text:span text:style-name="T66"> </text:span><text:span text:style-name="T81">to</text:span><text:span text:style-name="T66"> </text:span><text:span text:style-name="T81">him. </text:span><text:span text:style-name="T66">“</text:span><text:span text:style-name="T81">I</text:span><text:span text:style-name="T66"> </text:span><text:span text:style-name="T81">suspect</text:span><text:span text:style-name="T66"> </text:span><text:span text:style-name="T81">that</text:span><text:span text:style-name="T66"> </text:span><text:span text:style-name="T81">we</text:span><text:span text:style-name="T66"> </text:span><text:span text:style-name="T81">will</text:span><text:span text:style-name="T66"> </text:span><text:span text:style-name="T81">return</text:span><text:span text:style-name="T66"> </text:span><text:span text:style-name="T81">Toby</text:span><text:span text:style-name="T66"> </text:span><text:span text:style-name="T81">later</text:span><text:span text:style-name="T66"> </text:span><text:span text:style-name="T81">tonight,</text:span><text:span text:style-name="T66"> </text:span><text:span text:style-name="T81">but</text:span><text:span text:style-name="T66"> </text:span><text:span text:style-name="T81">it</text:span><text:span text:style-name="T66"> </text:span><text:span text:style-name="T81">may</text:span><text:span text:style-name="T66"> </text:span><text:span text:style-name="T81">be</text:span><text:span text:style-name="T66"> </text:span><text:span text:style-name="T81">quite</text:span><text:span text:style-name="T66"> </text:span><text:span text:style-name="T81">late</text:span><text:span text:style-name="T66"> – </text:span><text:span text:style-name="T81">if</text:span><text:span text:style-name="T66"> </text:span><text:span text:style-name="T81">that</text:span><text:span text:style-name="T66"> </text:span><text:span text:style-name="T81">is</text:span><text:span text:style-name="T66"> </text:span><text:span text:style-name="T81">of</text:span><text:span text:style-name="T66"> </text:span><text:span text:style-name="T81">no</text:span><text:span text:style-name="T66"> </text:span><text:span text:style-name="T81">inconvenience</text:span><text:span text:style-name="T66"> </text:span><text:span text:style-name="T81">to</text:span><text:span text:style-name="T66"> </text:span><text:span text:style-name="T81">you?</text:span><text:span text:style-name="T66">”</text:span></text:p>
        <text:p text:style-name="P121"/>
        <text:p text:style-name="P69"><text:span text:style-name="T81"><text:tab/></text:span><text:span text:style-name="T66">“</text:span><text:span text:style-name="T81">That</text:span><text:span text:style-name="T66"> </text:span><text:span text:style-name="T81">will</text:span><text:span text:style-name="T66"> </text:span><text:span text:style-name="T81">be</text:span><text:span text:style-name="T66"> </text:span><text:span text:style-name="T81">fine</text:span><text:span text:style-name="T66"> </text:span><text:span text:style-name="T81">Mr.</text:span><text:span text:style-name="T66"> </text:span><text:span text:style-name="T81">Holmes. If</text:span><text:span text:style-name="T66"> </text:span><text:span text:style-name="T81">I</text:span><text:span text:style-name="T66"> </text:span><text:span text:style-name="T81">am</text:span><text:span text:style-name="T66"> </text:span><text:span text:style-name="T81">asleep,</text:span><text:span text:style-name="T66"> </text:span><text:span text:style-name="T81">I</text:span><text:span text:style-name="T66"> </text:span><text:span text:style-name="T81">shan’t</text:span><text:span text:style-name="T66"> </text:span><text:span text:style-name="T81">mind</text:span><text:span text:style-name="T66"> </text:span><text:span text:style-name="T81">being</text:span><text:span text:style-name="T66"> </text:span><text:span text:style-name="T81">disturbed</text:span><text:span text:style-name="T66"> </text:span><text:span text:style-name="T81">by</text:span><text:span text:style-name="T66"> </text:span><text:span text:style-name="T81">your</text:span><text:span text:style-name="T66"> </text:span><text:span text:style-name="T81">good</text:span><text:span text:style-name="T66"> </text:span><text:span text:style-name="T81">selves.</text:span><text:span text:style-name="T66">”</text:span></text:p>
        <text:p text:style-name="P121"/>
        <text:p text:style-name="P69"><text:span text:style-name="T81"><text:tab/>Thus,</text:span><text:span text:style-name="T66"> </text:span><text:span text:style-name="T81">with</text:span><text:span text:style-name="T66"> </text:span><text:span text:style-name="T81">the</text:span><text:span text:style-name="T66"> </text:span><text:span text:style-name="T81">dog</text:span><text:span text:style-name="T66"> </text:span><text:span text:style-name="T81">on</text:span><text:span text:style-name="T66"> </text:span><text:span text:style-name="T81">a</text:span><text:span text:style-name="T66"> </text:span><text:span text:style-name="T81">leash,</text:span><text:span text:style-name="T66"> </text:span><text:span text:style-name="T81">we</text:span><text:span text:style-name="T66"> </text:span><text:span text:style-name="T81">retraced</text:span><text:span text:style-name="T66"> </text:span><text:span text:style-name="T81">our</text:span><text:span text:style-name="T66"> </text:span><text:span text:style-name="T81">steps</text:span><text:span text:style-name="T66"> </text:span><text:span text:style-name="T81">to</text:span><text:span text:style-name="T66"> </text:span><text:span text:style-name="T81">Miller’s</text:span><text:span text:style-name="T66"> </text:span><text:span text:style-name="T81">Court,</text:span><text:span text:style-name="T66"> </text:span><text:span text:style-name="T81">where</text:span><text:span text:style-name="T66"> </text:span><text:span text:style-name="T81">we</text:span><text:span text:style-name="T66"> </text:span><text:span text:style-name="T81">found</text:span><text:span text:style-name="T66"> </text:span><text:span text:style-name="T81">Lestrade</text:span><text:span text:style-name="T66"> </text:span><text:span text:style-name="T81">lazing</text:span><text:span text:style-name="T66"> </text:span><text:span text:style-name="T81">against</text:span><text:span text:style-name="T66"> </text:span><text:span text:style-name="T81">the</text:span><text:span text:style-name="T66"> </text:span><text:span text:style-name="T81">wall</text:span><text:span text:style-name="T66"> </text:span><text:span text:style-name="T81">smoking</text:span><text:span text:style-name="T66"> </text:span><text:span text:style-name="T81">a</text:span><text:span text:style-name="T66"> </text:span><text:span text:style-name="T81">cigarette:</text:span><text:span text:style-name="T66"> “</text:span><text:span text:style-name="T81">That’s</text:span><text:span text:style-name="T66"> </text:span><text:span text:style-name="T81">one</text:span><text:span text:style-name="T66"> </text:span><text:span text:style-name="T81">ugly</text:span><text:span text:style-name="T66"> </text:span><text:span text:style-name="T81">looking</text:span><text:span text:style-name="T66"> ’</text:span><text:span text:style-name="T81">ound</text:span><text:span text:style-name="T66"> </text:span><text:span text:style-name="T81">Mr.</text:span><text:span text:style-name="T66"> ’</text:span><text:span text:style-name="T81">Olmes</text:span><text:span text:style-name="T66">” </text:span><text:span text:style-name="T81">he</text:span><text:span text:style-name="T66"> </text:span><text:span text:style-name="T81">commented.</text:span></text:p>
        <text:p text:style-name="P121"/>
        <text:p text:style-name="P69"><text:span text:style-name="T81"><text:tab/></text:span><text:span text:style-name="T66">“</text:span><text:span text:style-name="T81">His</text:span><text:span text:style-name="T66"> </text:span><text:span text:style-name="T81">appearance</text:span><text:span text:style-name="T66"> </text:span><text:span text:style-name="T81">has</text:span><text:span text:style-name="T66"> </text:span><text:span text:style-name="T81">nothing</text:span><text:span text:style-name="T66"> </text:span><text:span text:style-name="T81">to</text:span><text:span text:style-name="T66"> </text:span><text:span text:style-name="T81">do</text:span><text:span text:style-name="T66"> </text:span><text:span text:style-name="T81">with</text:span><text:span text:style-name="T66"> </text:span><text:span text:style-name="T81">the</text:span><text:span text:style-name="T66"> </text:span><text:span text:style-name="T81">quality</text:span><text:span text:style-name="T66"> </text:span><text:span text:style-name="T81">of</text:span><text:span text:style-name="T66"> </text:span><text:span text:style-name="T81">his</text:span><text:span text:style-name="T66"> </text:span><text:span text:style-name="T81">nose. This</text:span><text:span text:style-name="T66"> </text:span><text:span text:style-name="T81">is</text:span><text:span text:style-name="T66"> </text:span><text:span text:style-name="T81">the</text:span><text:span text:style-name="T66"> </text:span><text:span text:style-name="T81">most</text:span><text:span text:style-name="T66"> </text:span><text:span text:style-name="T81">superlative</text:span><text:span text:style-name="T66"> </text:span><text:span text:style-name="T81">tracker</text:span><text:span text:style-name="T66"> </text:span><text:span text:style-name="T81">dog</text:span><text:span text:style-name="T66"> </text:span><text:span text:style-name="T81">in</text:span><text:span text:style-name="T66"> </text:span><text:span text:style-name="T81">all</text:span><text:span text:style-name="T66"> </text:span><text:span text:style-name="T81">of</text:span><text:span text:style-name="T66"> </text:span><text:span text:style-name="T81">London.</text:span><text:span text:style-name="T66">” </text:span><text:span text:style-name="T81">replied</text:span><text:span text:style-name="T66"> </text:span><text:span text:style-name="T81">Holmes. </text:span><text:span text:style-name="T66">“</text:span><text:span text:style-name="T81">Let</text:span><text:span text:style-name="T66"> </text:span><text:span text:style-name="T81">us</text:span><text:span text:style-name="T66"> </text:span><text:span text:style-name="T81">enter,</text:span><text:span text:style-name="T66"> </text:span><text:span text:style-name="T81">so</text:span><text:span text:style-name="T66"> </text:span><text:span text:style-name="T81">Toby</text:span><text:span text:style-name="T66"> </text:span><text:span text:style-name="T81">can</text:span><text:span text:style-name="T66"> </text:span><text:span text:style-name="T81">get</text:span><text:span text:style-name="T66"> </text:span><text:span text:style-name="T81">the</text:span><text:span text:style-name="T66"> </text:span><text:span text:style-name="T81">scent.</text:span><text:span text:style-name="T66">”</text:span></text:p>
        <text:p text:style-name="P121"/>
        <text:p text:style-name="P69"><text:span text:style-name="T81"><text:tab/>We</text:span><text:span text:style-name="T66"> </text:span><text:span text:style-name="T81">entered</text:span><text:span text:style-name="T66"> </text:span><text:span text:style-name="T81">the</text:span><text:span text:style-name="T66"> </text:span><text:span text:style-name="T81">tenement</text:span><text:span text:style-name="T66"> </text:span><text:span text:style-name="T81">for</text:span><text:span text:style-name="T66"> </text:span><text:span text:style-name="T81">a</text:span><text:span text:style-name="T66"> </text:span><text:span text:style-name="T81">second</text:span><text:span text:style-name="T66"> </text:span><text:span text:style-name="T81">time,</text:span><text:span text:style-name="T66"> </text:span><text:span text:style-name="T81">and</text:span><text:span text:style-name="T66"> </text:span><text:span text:style-name="T81">led</text:span><text:span text:style-name="T66"> </text:span><text:span text:style-name="T81">Toby</text:span><text:span text:style-name="T66"> </text:span><text:span text:style-name="T81">to</text:span><text:span text:style-name="T66"> </text:span><text:span text:style-name="T81">the</text:span><text:span text:style-name="T66"> </text:span><text:span text:style-name="T81">hideous</text:span><text:span text:style-name="T66"> </text:span><text:span text:style-name="T81">bedroom,</text:span><text:span text:style-name="T66"> </text:span><text:span text:style-name="T81">and</text:span><text:span text:style-name="T66"> </text:span><text:span text:style-name="T81">let</text:span><text:span text:style-name="T66"> </text:span><text:span text:style-name="T81">the</text:span><text:span text:style-name="T66"> </text:span><text:span text:style-name="T81">dog</text:span><text:span text:style-name="T66"> </text:span><text:span text:style-name="T81">smell</text:span><text:span text:style-name="T66"> </text:span><text:span text:style-name="T81">the</text:span><text:span text:style-name="T66"> </text:span><text:span text:style-name="T81">blood</text:span><text:span text:style-name="T66"> </text:span><text:span text:style-name="T81">that</text:span><text:span text:style-name="T66"> </text:span><text:span text:style-name="T81">stained</text:span><text:span text:style-name="T66"> </text:span><text:span text:style-name="T81">bed</text:span><text:span text:style-name="T66"> </text:span><text:span text:style-name="T81">covering. He</text:span><text:span text:style-name="T66"> </text:span><text:span text:style-name="T81">yelped,</text:span><text:span text:style-name="T66"> </text:span><text:span text:style-name="T81">and</text:span><text:span text:style-name="T66"> </text:span><text:span text:style-name="T81">his</text:span><text:span text:style-name="T66"> </text:span><text:span text:style-name="T81">tail</text:span><text:span text:style-name="T66"> </text:span><text:span text:style-name="T81">wagged,</text:span><text:span text:style-name="T66"> </text:span><text:span text:style-name="T81">eager</text:span><text:span text:style-name="T66"> </text:span><text:span text:style-name="T81">for</text:span><text:span text:style-name="T66"> </text:span><text:span text:style-name="T81">a</text:span><text:span text:style-name="T66"> </text:span><text:span text:style-name="T81">hunt.</text:span></text:p>
        <text:p text:style-name="P121"/>
        <text:p text:style-name="P69"><text:span text:style-name="T81"><text:tab/></text:span><text:span text:style-name="T66">“</text:span><text:span text:style-name="T81">Come</text:span><text:span text:style-name="T66"> </text:span><text:span text:style-name="T81">Toby!</text:span><text:span text:style-name="T66">” </text:span><text:span text:style-name="T81">cried</text:span><text:span text:style-name="T66"> </text:span><text:span text:style-name="T81">Holmes,</text:span><text:span text:style-name="T66"> </text:span><text:span text:style-name="T81">and</text:span><text:span text:style-name="T66"> </text:span><text:span text:style-name="T81">he</text:span><text:span text:style-name="T66"> </text:span><text:span text:style-name="T81">took</text:span><text:span text:style-name="T66"> </text:span><text:span text:style-name="T81">the</text:span><text:span text:style-name="T66"> </text:span><text:span text:style-name="T81">dog</text:span><text:span text:style-name="T66"> </text:span><text:span text:style-name="T81">outside. </text:span><text:span text:style-name="T66">“</text:span><text:span text:style-name="T81">Seek</text:span><text:span text:style-name="T66"> </text:span><text:span text:style-name="T81">Toby!</text:span><text:span text:style-name="T66"> </text:span><text:span text:style-name="T81">Lead</text:span><text:span text:style-name="T66"> </text:span><text:span text:style-name="T81">us</text:span><text:span text:style-name="T66"> </text:span><text:span text:style-name="T81">to</text:span><text:span text:style-name="T66"> </text:span><text:span text:style-name="T81">the</text:span><text:span text:style-name="T66"> </text:span><text:span text:style-name="T81">villain!</text:span><text:span text:style-name="T66"> <text:s/></text:span><text:span text:style-name="T81">Seek</text:span><text:span text:style-name="T66"> </text:span><text:span text:style-name="T81">boy!</text:span><text:span text:style-name="T66">”</text:span></text:p>
        <text:p text:style-name="P121"/>
        <text:p text:style-name="P69"><text:span text:style-name="T81"><text:tab/>And</text:span><text:span text:style-name="T66"> </text:span><text:span text:style-name="T81">with</text:span><text:span text:style-name="T66"> </text:span><text:span text:style-name="T81">that</text:span><text:span text:style-name="T66"> </text:span><text:span text:style-name="T81">we</text:span><text:span text:style-name="T66"> </text:span><text:span text:style-name="T81">left</text:span><text:span text:style-name="T66"> </text:span><text:span text:style-name="T81">the</text:span><text:span text:style-name="T66"> </text:span><text:span text:style-name="T81">cul-de-sac</text:span><text:span text:style-name="T66"> </text:span><text:span text:style-name="T81">that</text:span><text:span text:style-name="T66"> </text:span><text:span text:style-name="T81">was</text:span><text:span text:style-name="T66"> </text:span><text:span text:style-name="T81">Miller’s</text:span><text:span text:style-name="T66"> </text:span><text:span text:style-name="T81">Court</text:span><text:span text:style-name="T66"> </text:span><text:span text:style-name="T81">south</text:span><text:span text:style-name="T66"> </text:span><text:span text:style-name="T81">into</text:span><text:span text:style-name="T66"> </text:span><text:span text:style-name="T81">Dorest</text:span><text:span text:style-name="T66"> </text:span><text:span text:style-name="T81">Street. Here</text:span><text:span text:style-name="T66"> </text:span><text:span text:style-name="T81">Toby</text:span><text:span text:style-name="T66"> </text:span><text:span text:style-name="T81">led</text:span><text:span text:style-name="T66"> </text:span><text:span text:style-name="T81">us</text:span><text:span text:style-name="T66"> </text:span><text:span text:style-name="T81">westward</text:span><text:span text:style-name="T66"> </text:span><text:span text:style-name="T81">to</text:span><text:span text:style-name="T66"> </text:span><text:span text:style-name="T81">Bell</text:span><text:span text:style-name="T66"> </text:span><text:span text:style-name="T81">Lane</text:span><text:span text:style-name="T66"> </text:span><text:span text:style-name="T81">and</text:span><text:span text:style-name="T66"> </text:span><text:span text:style-name="T81">without</text:span><text:span text:style-name="T66"> </text:span><text:span text:style-name="T81">hesitation</text:span><text:span text:style-name="T66"> </text:span><text:span text:style-name="T81">then</text:span><text:span text:style-name="T66"> </text:span><text:span text:style-name="T81">southwards</text:span><text:span text:style-name="T66"> </text:span><text:span text:style-name="T81">for</text:span><text:span text:style-name="T66"> </text:span><text:span text:style-name="T81">a</text:span><text:span text:style-name="T66"> </text:span><text:span text:style-name="T81">hundred</text:span><text:span text:style-name="T66"> </text:span><text:span text:style-name="T81">yards</text:span><text:span text:style-name="T66"> </text:span><text:span text:style-name="T81">before</text:span><text:span text:style-name="T66"> </text:span><text:span text:style-name="T81">coming</text:span><text:span text:style-name="T66"> </text:span><text:span text:style-name="T81">into</text:span><text:span text:style-name="T66"> </text:span><text:span text:style-name="T81">Strype</text:span><text:span text:style-name="T66"> </text:span><text:span text:style-name="T81">Street. Turning</text:span><text:span text:style-name="T66"> </text:span><text:span text:style-name="T81">right</text:span><text:span text:style-name="T66"> </text:span><text:span text:style-name="T81">into</text:span><text:span text:style-name="T66"> </text:span><text:span text:style-name="T81">Middlesex</text:span><text:span text:style-name="T66"> </text:span><text:span text:style-name="T81">Street</text:span><text:span text:style-name="T66"> </text:span><text:span text:style-name="T81">Toby</text:span><text:span text:style-name="T66"> </text:span><text:span text:style-name="T81">led</text:span><text:span text:style-name="T66"> </text:span><text:span text:style-name="T81">us</text:span><text:span text:style-name="T66"> </text:span><text:span text:style-name="T81">some</text:span><text:span text:style-name="T66"> </text:span><text:span text:style-name="T81">yards</text:span><text:span text:style-name="T66"> </text:span><text:span text:style-name="T81">south</text:span><text:span text:style-name="T66"> </text:span><text:span text:style-name="T81">before</text:span><text:span text:style-name="T66"> </text:span><text:span text:style-name="T81">tugging</text:span><text:span text:style-name="T66"> </text:span><text:span text:style-name="T81">at</text:span><text:span text:style-name="T66"> </text:span><text:span text:style-name="T81">his</text:span><text:span text:style-name="T66"> </text:span><text:span text:style-name="T81">leash</text:span><text:span text:style-name="T66"> </text:span><text:span text:style-name="T81">and</text:span><text:span text:style-name="T66"> </text:span><text:span text:style-name="T81">heading</text:span><text:span text:style-name="T66"> </text:span><text:span text:style-name="T81">into</text:span><text:span text:style-name="T66"> </text:span><text:span text:style-name="T81">Harrow</text:span><text:span text:style-name="T66"> </text:span><text:span text:style-name="T81">Place,</text:span><text:span text:style-name="T66"> </text:span><text:span text:style-name="T81">then</text:span><text:span text:style-name="T66"> </text:span><text:span text:style-name="T81">right</text:span><text:span text:style-name="T66"> </text:span><text:span text:style-name="T81">into</text:span><text:span text:style-name="T66"> </text:span><text:span text:style-name="T81">Liverpool</text:span><text:span text:style-name="T66"> </text:span><text:span text:style-name="T81">Street,</text:span><text:span text:style-name="T66"> </text:span><text:span text:style-name="T81">and</text:span><text:span text:style-name="T66"> </text:span><text:span text:style-name="T81">then</text:span><text:span text:style-name="T66"> </text:span><text:span text:style-name="T81">left</text:span><text:span text:style-name="T66"> </text:span><text:span text:style-name="T81">for</text:span><text:span text:style-name="T66"> </text:span><text:span text:style-name="T81">fifty</text:span><text:span text:style-name="T66"> </text:span><text:span text:style-name="T81">yards</text:span><text:span text:style-name="T66"> </text:span><text:span text:style-name="T81">down</text:span><text:span text:style-name="T66"> </text:span><text:span text:style-name="T81">a</text:span><text:span text:style-name="T66"> </text:span><text:span text:style-name="T81">street</text:span><text:span text:style-name="T66"> </text:span><text:span text:style-name="T81">that</text:span><text:span text:style-name="T66"> </text:span><text:span text:style-name="T81">had</text:span><text:span text:style-name="T66"> </text:span><text:span text:style-name="T81">no</text:span><text:span text:style-name="T66"> </text:span><text:span text:style-name="T81">discernible</text:span><text:span text:style-name="T66"> </text:span><text:span text:style-name="T81">name.</text:span></text:p>
        <text:p text:style-name="P121"/>
        <text:p text:style-name="P69"><text:span text:style-name="T81"><text:tab/></text:span><text:span text:style-name="T66">“</text:span><text:span text:style-name="T81">Cutler</text:span><text:span text:style-name="T66"> </text:span><text:span text:style-name="T81">Street,</text:span><text:span text:style-name="T66">” </text:span><text:span text:style-name="T81">stated</text:span><text:span text:style-name="T66"> </text:span><text:span text:style-name="T81">Lestrade,</text:span><text:span text:style-name="T66"> “</text:span><text:span text:style-name="T81">many</text:span><text:span text:style-name="T66"> </text:span><text:span text:style-name="T81">years</text:span><text:span text:style-name="T66"> </text:span><text:span text:style-name="T81">ago</text:span><text:span text:style-name="T66"> </text:span><text:span text:style-name="T81">I</text:span><text:span text:style-name="T66"> </text:span><text:span text:style-name="T81">pounded</text:span><text:span text:style-name="T66"> </text:span><text:span text:style-name="T81">the</text:span><text:span text:style-name="T66"> </text:span><text:span text:style-name="T81">beat</text:span><text:span text:style-name="T66"> </text:span><text:span text:style-name="T81">in</text:span><text:span text:style-name="T66"> </text:span><text:span text:style-name="T81">this</text:span><text:span text:style-name="T66"> </text:span><text:span text:style-name="T81">manor.</text:span><text:span text:style-name="T66">”</text:span></text:p>
        <text:p text:style-name="P121"/>
        <text:p text:style-name="P69"><text:span text:style-name="T81"><text:tab/>At</text:span><text:span text:style-name="T66"> </text:span><text:span text:style-name="T81">Houndsditch</text:span><text:span text:style-name="T66"> </text:span><text:span text:style-name="T81">Toby</text:span><text:span text:style-name="T66"> </text:span><text:span text:style-name="T81">was</text:span><text:span text:style-name="T66"> </text:span><text:span text:style-name="T81">troubled,</text:span><text:span text:style-name="T66"> </text:span><text:span text:style-name="T81">this</text:span><text:span text:style-name="T66"> </text:span><text:span text:style-name="T81">was</text:span><text:span text:style-name="T66"> </text:span><text:span text:style-name="T81">a</text:span><text:span text:style-name="T66"> </text:span><text:span text:style-name="T81">more</text:span><text:span text:style-name="T66"> </text:span><text:span text:style-name="T81">substantial</text:span><text:span text:style-name="T66"> </text:span><text:span text:style-name="T81">street,</text:span><text:span text:style-name="T66"> </text:span><text:span text:style-name="T81">and</text:span><text:span text:style-name="T66"> </text:span><text:span text:style-name="T81">therefore</text:span><text:span text:style-name="T66"> </text:span><text:span text:style-name="T81">warranted</text:span><text:span text:style-name="T66"> </text:span><text:span text:style-name="T81">more</text:span><text:span text:style-name="T66"> </text:span><text:span text:style-name="T81">through-traffic. It</text:span><text:span text:style-name="T66"> </text:span><text:span text:style-name="T81">was</text:span><text:span text:style-name="T66"> </text:span><text:span text:style-name="T81">now</text:span><text:span text:style-name="T66"> </text:span><text:span text:style-name="T81">getting</text:span><text:span text:style-name="T66"> </text:span><text:span text:style-name="T81">dark,</text:span><text:span text:style-name="T66"> </text:span><text:span text:style-name="T81">twilight,</text:span><text:span text:style-name="T66"> </text:span><text:span text:style-name="T81">but</text:span><text:span text:style-name="T66"> </text:span><text:span text:style-name="T81">the</text:span><text:span text:style-name="T66"> </text:span><text:span text:style-name="T81">lamps</text:span><text:span text:style-name="T66"> </text:span><text:span text:style-name="T81">were</text:span><text:span text:style-name="T66"> </text:span><text:span text:style-name="T81">not</text:span><text:span text:style-name="T66"> </text:span><text:span text:style-name="T81">yet</text:span><text:span text:style-name="T66"> </text:span><text:span text:style-name="T81">lit.</text:span><text:span text:style-name="T66"> </text:span><text:span text:style-name="T81">Toby</text:span><text:span text:style-name="T66"> </text:span><text:span text:style-name="T81">went</text:span><text:span text:style-name="T66"> </text:span><text:span text:style-name="T81">left</text:span><text:span text:style-name="T66"> </text:span><text:span text:style-name="T81">for</text:span><text:span text:style-name="T66"> </text:span><text:span text:style-name="T81">a</text:span><text:span text:style-name="T66"> </text:span><text:span text:style-name="T81">few</text:span><text:span text:style-name="T66"> </text:span><text:span text:style-name="T81">paces,</text:span><text:span text:style-name="T66"> </text:span><text:span text:style-name="T81">turned</text:span><text:span text:style-name="T66"> </text:span><text:span text:style-name="T81">back</text:span><text:span text:style-name="T66"> </text:span><text:span text:style-name="T81">and</text:span><text:span text:style-name="T66"> </text:span><text:span text:style-name="T81">crossed</text:span><text:span text:style-name="T66"> </text:span><text:span text:style-name="T81">Cutler</text:span><text:span text:style-name="T66"> </text:span><text:span text:style-name="T81">Street</text:span><text:span text:style-name="T66"> </text:span><text:span text:style-name="T81">for</text:span><text:span text:style-name="T66"> </text:span><text:span text:style-name="T81">a</text:span><text:span text:style-name="T66"> </text:span><text:span text:style-name="T81">few</text:span><text:span text:style-name="T66"> </text:span><text:span text:style-name="T81">more</text:span><text:span text:style-name="T66"> </text:span><text:soft-page-break/><text:span text:style-name="T81">paces,</text:span><text:span text:style-name="T66"> </text:span><text:span text:style-name="T81">then</text:span><text:span text:style-name="T66"> </text:span><text:span text:style-name="T81">came</text:span><text:span text:style-name="T66"> </text:span><text:span text:style-name="T81">back</text:span><text:span text:style-name="T66"> </text:span><text:span text:style-name="T81">to</text:span><text:span text:style-name="T66"> </text:span><text:span text:style-name="T81">Cutler</text:span><text:span text:style-name="T66"> </text:span><text:span text:style-name="T81">Street. With</text:span><text:span text:style-name="T66"> </text:span><text:span text:style-name="T81">a</text:span><text:span text:style-name="T66"> </text:span><text:span text:style-name="T81">sharp</text:span><text:span text:style-name="T66"> </text:span><text:span text:style-name="T81">bark,</text:span><text:span text:style-name="T66"> </text:span><text:span text:style-name="T81">Toby</text:span><text:span text:style-name="T66"> </text:span><text:span text:style-name="T81">led</text:span><text:span text:style-name="T66"> </text:span><text:span text:style-name="T81">the</text:span><text:span text:style-name="T66"> </text:span><text:span text:style-name="T81">way</text:span><text:span text:style-name="T66"> </text:span><text:span text:style-name="T81">across</text:span><text:span text:style-name="T66"> </text:span><text:span text:style-name="T81">Houndsditch</text:span><text:span text:style-name="T66"> </text:span><text:span text:style-name="T81">to</text:span><text:span text:style-name="T66"> </text:span><text:span text:style-name="T81">the</text:span><text:span text:style-name="T66"> </text:span><text:span text:style-name="T81">far</text:span><text:span text:style-name="T66"> </text:span><text:span text:style-name="T81">pavement,</text:span><text:span text:style-name="T66"> </text:span><text:span text:style-name="T81">sniffed</text:span><text:span text:style-name="T66"> </text:span><text:span text:style-name="T81">about,</text:span><text:span text:style-name="T66"> </text:span><text:span text:style-name="T81">then</text:span><text:span text:style-name="T66"> </text:span><text:span text:style-name="T81">drew</text:span><text:span text:style-name="T66"> </text:span><text:span text:style-name="T81">us</text:span><text:span text:style-name="T66"> </text:span><text:span text:style-name="T81">southwest</text:span><text:span text:style-name="T66"> </text:span><text:span text:style-name="T81">into</text:span><text:span text:style-name="T66"> </text:span><text:span text:style-name="T81">a</text:span><text:span text:style-name="T66"> </text:span><text:span text:style-name="T81">street</text:span><text:span text:style-name="T66"> </text:span><text:span text:style-name="T81">with</text:span><text:span text:style-name="T66"> </text:span><text:span text:style-name="T81">the</text:span><text:span text:style-name="T66"> </text:span><text:span text:style-name="T81">curious</text:span><text:span text:style-name="T66"> </text:span><text:span text:style-name="T81">name</text:span><text:span text:style-name="T66"> </text:span><text:span text:style-name="T81">of</text:span><text:span text:style-name="T66"> </text:span><text:span text:style-name="T81">Saint</text:span><text:span text:style-name="T66"> </text:span><text:span text:style-name="T81">Mary’s</text:span><text:span text:style-name="T66"> </text:span><text:span text:style-name="T81">Axe.</text:span></text:p>
        <text:p text:style-name="P121"/>
        <text:p text:style-name="P69"><text:span text:style-name="T81"><text:tab/></text:span><text:span text:style-name="T66">“</text:span><text:span text:style-name="T81">Toby</text:span><text:span text:style-name="T66"> </text:span><text:span text:style-name="T81">is</text:span><text:span text:style-name="T66"> </text:span><text:span text:style-name="T81">as</text:span><text:span text:style-name="T66"> </text:span><text:span text:style-name="T81">excellent</text:span><text:span text:style-name="T66"> </text:span><text:span text:style-name="T81">as</text:span><text:span text:style-name="T66"> </text:span><text:span text:style-name="T81">ever!</text:span><text:span text:style-name="T66">” </text:span><text:span text:style-name="T81">I</text:span><text:span text:style-name="T66"> </text:span><text:span text:style-name="T81">exclaimed.</text:span></text:p>
        <text:p text:style-name="P121"/>
        <text:p text:style-name="P69"><text:span text:style-name="T81"><text:tab/></text:span><text:span text:style-name="T66">“</text:span><text:span text:style-name="T81">Good</text:span><text:span text:style-name="T66"> </text:span><text:span text:style-name="T81">boy,</text:span><text:span text:style-name="T66"> </text:span><text:span text:style-name="T81">Toby.</text:span><text:span text:style-name="T66">” </text:span><text:span text:style-name="T81">said</text:span><text:span text:style-name="T66"> </text:span><text:span text:style-name="T81">Holmes,</text:span><text:span text:style-name="T66"> </text:span><text:span text:style-name="T81">and</text:span><text:span text:style-name="T66"> </text:span><text:span text:style-name="T81">he</text:span><text:span text:style-name="T66"> </text:span><text:span text:style-name="T81">patted</text:span><text:span text:style-name="T66"> </text:span><text:span text:style-name="T81">the</text:span><text:span text:style-name="T66"> </text:span><text:span text:style-name="T81">dog</text:span><text:span text:style-name="T66"> </text:span><text:span text:style-name="T81">on</text:span><text:span text:style-name="T66"> </text:span><text:span text:style-name="T81">the</text:span><text:span text:style-name="T66"> </text:span><text:span text:style-name="T81">head</text:span><text:span text:style-name="T66"> </text:span><text:span text:style-name="T81">and</text:span><text:span text:style-name="T66"> </text:span><text:span text:style-name="T81">rubbed</text:span><text:span text:style-name="T66"> </text:span><text:span text:style-name="T81">his</text:span><text:span text:style-name="T66"> </text:span><text:span text:style-name="T81">ears. With</text:span><text:span text:style-name="T66"> </text:span><text:span text:style-name="T81">that</text:span><text:span text:style-name="T66"> </text:span><text:span text:style-name="T81">encouragement</text:span><text:span text:style-name="T66"> </text:span><text:span text:style-name="T81">Toby</text:span><text:span text:style-name="T66"> </text:span><text:span text:style-name="T81">then</text:span><text:span text:style-name="T66"> </text:span><text:span text:style-name="T81">led</text:span><text:span text:style-name="T66"> </text:span><text:span text:style-name="T81">us</text:span><text:span text:style-name="T66"> </text:span><text:span text:style-name="T81">onwards</text:span><text:span text:style-name="T66"> </text:span><text:span text:style-name="T81">in</text:span><text:span text:style-name="T66"> </text:span><text:span text:style-name="T81">the</text:span><text:span text:style-name="T66"> </text:span><text:span text:style-name="T81">ever-increasing</text:span><text:span text:style-name="T66"> </text:span><text:span text:style-name="T81">gloom</text:span><text:span text:style-name="T66"> </text:span><text:span text:style-name="T81">to</text:span><text:span text:style-name="T66"> </text:span><text:span text:style-name="T81">Leadenhall</text:span><text:span text:style-name="T66"> </text:span><text:span text:style-name="T81">Street</text:span><text:span text:style-name="T66"> </text:span><text:span text:style-name="T81">where</text:span><text:span text:style-name="T66"> </text:span><text:span text:style-name="T81">we</text:span><text:span text:style-name="T66"> </text:span><text:span text:style-name="T81">turned</text:span><text:span text:style-name="T66"> </text:span><text:span text:style-name="T81">east. At</text:span><text:span text:style-name="T66"> </text:span><text:span text:style-name="T81">the</text:span><text:span text:style-name="T66"> </text:span><text:span text:style-name="T81">intersection</text:span><text:span text:style-name="T66"> </text:span><text:span text:style-name="T81">with</text:span><text:span text:style-name="T66"> </text:span><text:span text:style-name="T81">Aldgate</text:span><text:span text:style-name="T66"> </text:span><text:span text:style-name="T81">again</text:span><text:span text:style-name="T66"> </text:span><text:span text:style-name="T81">Toby</text:span><text:span text:style-name="T66"> </text:span><text:span text:style-name="T81">appeared</text:span><text:span text:style-name="T66"> </text:span><text:span text:style-name="T81">to</text:span><text:span text:style-name="T66"> </text:span><text:span text:style-name="T81">get</text:span><text:span text:style-name="T66"> </text:span><text:span text:style-name="T81">confused</text:span><text:span text:style-name="T66"> </text:span><text:span text:style-name="T81">and</text:span><text:span text:style-name="T66"> </text:span><text:span text:style-name="T81">spent</text:span><text:span text:style-name="T66"> </text:span><text:span text:style-name="T81">a</text:span><text:span text:style-name="T66"> </text:span><text:span text:style-name="T81">while</text:span><text:span text:style-name="T66"> </text:span><text:span text:style-name="T81">snuffling</text:span><text:span text:style-name="T66"> </text:span><text:span text:style-name="T81">about,</text:span><text:span text:style-name="T66"> </text:span><text:span text:style-name="T81">before</text:span><text:span text:style-name="T66"> </text:span><text:span text:style-name="T81">finally</text:span><text:span text:style-name="T66"> </text:span><text:span text:style-name="T81">leading</text:span><text:span text:style-name="T66"> </text:span><text:span text:style-name="T81">us</text:span><text:span text:style-name="T66"> </text:span><text:span text:style-name="T81">on</text:span><text:span text:style-name="T66"> </text:span><text:span text:style-name="T81">through</text:span><text:span text:style-name="T66"> </text:span><text:span text:style-name="T81">the</text:span><text:span text:style-name="T66"> </text:span><text:span text:style-name="T81">sordid</text:span><text:span text:style-name="T66"> </text:span><text:span text:style-name="T81">streets</text:span><text:span text:style-name="T66"> </text:span><text:span text:style-name="T81">of</text:span><text:span text:style-name="T66"> Whitechapel </text:span><text:span text:style-name="T81">to</text:span><text:span text:style-name="T66"> </text:span><text:span text:style-name="T81">the</text:span><text:span text:style-name="T66"> </text:span><text:span text:style-name="T81">southwest. Then</text:span><text:span text:style-name="T66"> </text:span><text:span text:style-name="T81">Toby</text:span><text:span text:style-name="T66"> </text:span><text:span text:style-name="T81">led</text:span><text:span text:style-name="T66"> </text:span><text:span text:style-name="T81">us</text:span><text:span text:style-name="T66"> </text:span><text:span text:style-name="T81">southeast</text:span><text:span text:style-name="T66"> </text:span><text:span text:style-name="T81">into</text:span><text:span text:style-name="T66"> </text:span><text:span text:style-name="T81">the</text:span><text:span text:style-name="T66"> </text:span><text:span text:style-name="T81">darkened</text:span><text:span text:style-name="T66"> </text:span><text:span text:style-name="T81">Lloyd’s</text:span><text:span text:style-name="T66"> </text:span><text:span text:style-name="T81">Avenue:</text:span><text:span text:style-name="T66"> </text:span><text:span text:style-name="T81">it</text:span><text:span text:style-name="T66"> </text:span><text:span text:style-name="T81">was</text:span><text:span text:style-name="T66"> </text:span><text:span text:style-name="T81">ill-named</text:span><text:span text:style-name="T66"> </text:span><text:span text:style-name="T81">for</text:span><text:span text:style-name="T66"> </text:span><text:span text:style-name="T81">there</text:span><text:span text:style-name="T66"> </text:span><text:span text:style-name="T81">were</text:span><text:span text:style-name="T66"> </text:span><text:span text:style-name="T81">no</text:span><text:span text:style-name="T66"> </text:span><text:span text:style-name="T81">trees. The</text:span><text:span text:style-name="T66"> </text:span><text:span text:style-name="T81">evening</text:span><text:span text:style-name="T66"> </text:span><text:span text:style-name="T81">was</text:span><text:span text:style-name="T66"> </text:span><text:span text:style-name="T81">drawing</text:span><text:span text:style-name="T66"> </text:span><text:span text:style-name="T81">in,</text:span><text:span text:style-name="T66"> </text:span><text:span text:style-name="T81">the</text:span><text:span text:style-name="T66"> </text:span><text:span text:style-name="T81">night</text:span><text:span text:style-name="T66"> </text:span><text:span text:style-name="T81">advancing. Next</text:span><text:span text:style-name="T66"> </text:span><text:span text:style-name="T81">came</text:span><text:span text:style-name="T66"> </text:span><text:span text:style-name="T81">Crutchfriars,</text:span><text:span text:style-name="T66"> </text:span><text:span text:style-name="T81">the</text:span><text:span text:style-name="T66"> </text:span><text:span text:style-name="T81">gas</text:span><text:span text:style-name="T66"> </text:span><text:span text:style-name="T81">lamp</text:span><text:span text:style-name="T66"> </text:span><text:span text:style-name="T81">on</text:span><text:span text:style-name="T66"> </text:span><text:span text:style-name="T81">the</text:span><text:span text:style-name="T66"> </text:span><text:span text:style-name="T81">corner</text:span><text:span text:style-name="T66"> </text:span><text:span text:style-name="T81">had</text:span><text:span text:style-name="T66"> </text:span><text:span text:style-name="T81">now</text:span><text:span text:style-name="T66"> </text:span><text:span text:style-name="T81">been</text:span><text:span text:style-name="T66"> </text:span><text:span text:style-name="T81">lit,</text:span><text:span text:style-name="T66"> </text:span><text:span text:style-name="T81">and</text:span><text:span text:style-name="T66"> </text:span><text:span text:style-name="T81">after</text:span><text:span text:style-name="T66"> </text:span><text:span text:style-name="T81">a</text:span><text:span text:style-name="T66"> </text:span><text:span text:style-name="T81">stride</text:span><text:span text:style-name="T66"> </text:span><text:span text:style-name="T81">or</text:span><text:span text:style-name="T66"> </text:span><text:span text:style-name="T81">two</text:span><text:span text:style-name="T66"> </text:span><text:span text:style-name="T81">we</text:span><text:span text:style-name="T66"> </text:span><text:span text:style-name="T81">turned</text:span><text:span text:style-name="T66"> </text:span><text:span text:style-name="T81">south</text:span><text:span text:style-name="T66"> </text:span><text:span text:style-name="T81">into</text:span><text:span text:style-name="T66"> </text:span><text:span text:style-name="T81">Savage</text:span><text:span text:style-name="T66"> </text:span><text:span text:style-name="T81">Gardens;</text:span><text:span text:style-name="T66"> </text:span><text:span text:style-name="T81">and</text:span><text:span text:style-name="T66"> </text:span><text:span text:style-name="T81">I</text:span><text:span text:style-name="T66"> </text:span><text:span text:style-name="T81">pondered</text:span><text:span text:style-name="T66"> </text:span><text:span text:style-name="T81">as</text:span><text:span text:style-name="T66"> </text:span><text:span text:style-name="T81">to</text:span><text:span text:style-name="T66"> </text:span><text:span text:style-name="T81">how</text:span><text:span text:style-name="T66"> </text:span><text:span text:style-name="T81">all</text:span><text:span text:style-name="T66"> </text:span><text:span text:style-name="T81">these</text:span><text:span text:style-name="T66"> </text:span><text:span text:style-name="T81">curious</text:span><text:span text:style-name="T66"> </text:span><text:span text:style-name="T81">street</text:span><text:span text:style-name="T66"> </text:span><text:span text:style-name="T81">names</text:span><text:span text:style-name="T66"> </text:span><text:span text:style-name="T81">had</text:span><text:span text:style-name="T66"> </text:span><text:span text:style-name="T81">been</text:span><text:span text:style-name="T66"> </text:span><text:span text:style-name="T81">given. Savage</text:span><text:span text:style-name="T66"> </text:span><text:span text:style-name="T81">Gardens</text:span><text:span text:style-name="T66"> </text:span><text:span text:style-name="T81">made</text:span><text:span text:style-name="T66"> </text:span><text:span text:style-name="T81">a</text:span><text:span text:style-name="T66"> </text:span><text:span text:style-name="T81">dog’s</text:span><text:span text:style-name="T66"> </text:span><text:span text:style-name="T81">leg</text:span><text:span text:style-name="T66"> </text:span><text:span text:style-name="T81">across</text:span><text:span text:style-name="T66"> </text:span><text:span text:style-name="T81">Pepys</text:span><text:span text:style-name="T66"> </text:span><text:span text:style-name="T81">Steet,</text:span><text:span text:style-name="T66"> </text:span><text:span text:style-name="T81">and</text:span><text:span text:style-name="T66"> </text:span><text:span text:style-name="T81">then</text:span><text:span text:style-name="T66"> </text:span><text:span text:style-name="T81">Toby</text:span><text:span text:style-name="T66"> </text:span><text:span text:style-name="T81">pulled</text:span><text:span text:style-name="T66"> </text:span><text:span text:style-name="T81">us</text:span><text:span text:style-name="T66"> </text:span><text:span text:style-name="T81">east</text:span><text:span text:style-name="T66"> </text:span><text:span text:style-name="T81">into</text:span><text:span text:style-name="T66"> </text:span><text:span text:style-name="T81">a</text:span><text:span text:style-name="T66"> </text:span><text:span text:style-name="T81">road</text:span><text:span text:style-name="T66"> </text:span><text:span text:style-name="T81">I</text:span><text:span text:style-name="T66"> </text:span><text:span text:style-name="T81">was</text:span><text:span text:style-name="T66"> </text:span><text:span text:style-name="T81">later</text:span><text:span text:style-name="T66"> </text:span><text:span text:style-name="T81">to</text:span><text:span text:style-name="T66"> </text:span><text:span text:style-name="T81">learn</text:span><text:span text:style-name="T66"> </text:span><text:span text:style-name="T81">was</text:span><text:span text:style-name="T66"> </text:span><text:span text:style-name="T81">called</text:span><text:span text:style-name="T66"> </text:span><text:span text:style-name="T81">Trinity</text:span><text:span text:style-name="T66"> </text:span><text:span text:style-name="T81">Square</text:span><text:span text:style-name="T66"> – </text:span><text:span text:style-name="T81">although</text:span><text:span text:style-name="T66"> </text:span><text:span text:style-name="T81">it</text:span><text:span text:style-name="T66"> </text:span><text:span text:style-name="T81">was</text:span><text:span text:style-name="T66"> </text:span><text:span text:style-name="T81">most</text:span><text:span text:style-name="T66"> </text:span><text:span text:style-name="T81">definitely</text:span><text:span text:style-name="T66"> </text:span><text:span text:style-name="T81">was</text:span><text:span text:style-name="T66"> </text:span><text:span text:style-name="T81">no</text:span><text:span text:style-name="T66"> </text:span><text:span text:style-name="T81">square. The</text:span><text:span text:style-name="T66"> </text:span><text:span text:style-name="T81">road</text:span><text:span text:style-name="T66"> </text:span><text:span text:style-name="T81">ended,</text:span><text:span text:style-name="T66"> </text:span><text:span text:style-name="T81">and</text:span><text:span text:style-name="T66"> </text:span><text:span text:style-name="T81">a</text:span><text:span text:style-name="T66"> </text:span><text:span text:style-name="T81">narrow</text:span><text:span text:style-name="T66"> </text:span><text:span text:style-name="T81">alley</text:span><text:span text:style-name="T66"> </text:span><text:span text:style-name="T81">led</text:span><text:span text:style-name="T66"> </text:span><text:span text:style-name="T81">south</text:span><text:span text:style-name="T66"> </text:span><text:span text:style-name="T81">to</text:span><text:span text:style-name="T66"> </text:span><text:span text:style-name="T81">Tower</text:span><text:span text:style-name="T66"> </text:span><text:span text:style-name="T81">Hill</text:span><text:span text:style-name="T66"> </text:span><text:span text:style-name="T81">Road:</text:span><text:span text:style-name="T66"> </text:span><text:span text:style-name="T81">and</text:span><text:span text:style-name="T66"> </text:span><text:span text:style-name="T81">there</text:span><text:span text:style-name="T66"> </text:span><text:span text:style-name="T81">before</text:span><text:span text:style-name="T66"> </text:span><text:span text:style-name="T81">us</text:span><text:span text:style-name="T66"> </text:span><text:span text:style-name="T81">was</text:span><text:span text:style-name="T66"> </text:span><text:span text:style-name="T81">the</text:span><text:span text:style-name="T66"> </text:span><text:span text:style-name="T81">vast</text:span><text:span text:style-name="T66"> </text:span><text:span text:style-name="T81">Fortress</text:span><text:span text:style-name="T66"> </text:span><text:span text:style-name="T81">and</text:span><text:span text:style-name="T66"> </text:span><text:span text:style-name="T81">Tower</text:span><text:span text:style-name="T66"> </text:span><text:span text:style-name="T81">of</text:span><text:span text:style-name="T66"> </text:span><text:span text:style-name="T81">London</text:span><text:span text:style-name="T66"> </text:span><text:span text:style-name="T81">itself. Crossing</text:span><text:span text:style-name="T66"> </text:span><text:span text:style-name="T81">the</text:span><text:span text:style-name="T66"> </text:span><text:span text:style-name="T81">road,</text:span><text:span text:style-name="T66"> </text:span><text:span text:style-name="T81">Toby</text:span><text:span text:style-name="T66"> </text:span><text:span text:style-name="T81">led</text:span><text:span text:style-name="T66"> </text:span><text:span text:style-name="T81">us</text:span><text:span text:style-name="T66"> </text:span><text:span text:style-name="T81">down</text:span><text:span text:style-name="T66"> </text:span><text:span text:style-name="T81">a</text:span><text:span text:style-name="T66"> </text:span><text:span text:style-name="T81">pathway</text:span><text:span text:style-name="T66"> </text:span><text:span text:style-name="T81">next</text:span><text:span text:style-name="T66"> </text:span><text:span text:style-name="T81">to</text:span><text:span text:style-name="T66"> </text:span><text:span text:style-name="T81">the</text:span><text:span text:style-name="T66"> </text:span><text:span text:style-name="T81">fortress’s</text:span><text:span text:style-name="T66"> </text:span><text:span text:style-name="T81">filled-in</text:span><text:span text:style-name="T66"> </text:span><text:span text:style-name="T81">moat</text:span><text:span text:style-name="T66"> </text:span><text:span text:style-name="T81">and</text:span><text:span text:style-name="T66"> </text:span><text:span text:style-name="T81">to</text:span><text:span text:style-name="T66"> </text:span><text:span text:style-name="T81">the</text:span><text:span text:style-name="T66"> </text:span><text:span text:style-name="T81">great</text:span><text:span text:style-name="T66"> </text:span><text:span text:style-name="T81">oak</text:span><text:span text:style-name="T66"> </text:span><text:span text:style-name="T81">gates</text:span><text:span text:style-name="T66"> </text:span><text:span text:style-name="T81">at</text:span><text:span text:style-name="T66"> </text:span><text:span text:style-name="T81">Middle</text:span><text:span text:style-name="T66"> </text:span><text:span text:style-name="T81">Tower. The</text:span><text:span text:style-name="T66"> </text:span><text:span text:style-name="T81">gates</text:span><text:span text:style-name="T66"> </text:span><text:span text:style-name="T81">were</text:span><text:span text:style-name="T66"> </text:span><text:span text:style-name="T81">closed</text:span><text:span text:style-name="T66"> </text:span><text:span text:style-name="T81">and</text:span><text:span text:style-name="T66"> </text:span><text:span text:style-name="T81">locked,</text:span><text:span text:style-name="T66"> </text:span><text:span text:style-name="T81">but</text:span><text:span text:style-name="T66"> </text:span><text:span text:style-name="T81">we</text:span><text:span text:style-name="T66"> </text:span><text:span text:style-name="T81">discerned</text:span><text:span text:style-name="T66"> </text:span><text:span text:style-name="T81">a</text:span><text:span text:style-name="T66"> </text:span><text:span text:style-name="T81">man-sized</text:span><text:span text:style-name="T66"> </text:span><text:span text:style-name="T81">gate</text:span><text:span text:style-name="T66"> </text:span><text:span text:style-name="T81">was</text:span><text:span text:style-name="T66"> </text:span><text:span text:style-name="T81">in</text:span><text:span text:style-name="T66"> </text:span><text:span text:style-name="T81">the</text:span><text:span text:style-name="T66"> </text:span><text:span text:style-name="T81">main</text:span><text:span text:style-name="T66"> </text:span><text:span text:style-name="T81">gate:</text:span><text:span text:style-name="T66"> </text:span><text:span text:style-name="T81">but</text:span><text:span text:style-name="T66"> </text:span><text:span text:style-name="T81">this</text:span><text:span text:style-name="T66"> </text:span><text:span text:style-name="T81">too</text:span><text:span text:style-name="T66"> </text:span><text:span text:style-name="T81">was</text:span><text:span text:style-name="T66"> </text:span><text:span text:style-name="T81">locked. Here</text:span><text:span text:style-name="T66"> </text:span><text:span text:style-name="T81">Toby</text:span><text:span text:style-name="T66"> </text:span><text:span text:style-name="T81">sat,</text:span><text:span text:style-name="T66"> </text:span><text:span text:style-name="T81">and</text:span><text:span text:style-name="T66"> </text:span><text:span text:style-name="T81">thus</text:span><text:span text:style-name="T66"> </text:span><text:span text:style-name="T81">we</text:span><text:span text:style-name="T66"> </text:span><text:span text:style-name="T81">concluded</text:span><text:span text:style-name="T66"> </text:span><text:span text:style-name="T81">that</text:span><text:span text:style-name="T66"> </text:span><text:span text:style-name="T81">the</text:span><text:span text:style-name="T66"> </text:span><text:span text:style-name="T81">Ripper</text:span><text:span text:style-name="T66"> </text:span><text:span text:style-name="T81">had</text:span><text:span text:style-name="T66"> </text:span><text:span text:style-name="T81">somehow</text:span><text:span text:style-name="T66"> </text:span><text:span text:style-name="T81">passed</text:span><text:span text:style-name="T66"> </text:span><text:span text:style-name="T81">through</text:span><text:span text:style-name="T66"> </text:span><text:span text:style-name="T81">the</text:span><text:span text:style-name="T66"> </text:span><text:span text:style-name="T81">door</text:span><text:span text:style-name="T66"> </text:span><text:span text:style-name="T81">and</text:span><text:span text:style-name="T66"> </text:span><text:span text:style-name="T81">entered</text:span><text:span text:style-name="T66"> </text:span><text:span text:style-name="T81">the</text:span><text:span text:style-name="T66"> </text:span><text:span text:style-name="T81">Tower.</text:span></text:p>
        <text:p text:style-name="P121"/>
        <text:p text:style-name="P69"><text:span text:style-name="T81"><text:tab/></text:span><text:span text:style-name="T66">“</text:span><text:span text:style-name="T81">Well,</text:span><text:span text:style-name="T66">” </text:span><text:span text:style-name="T81">said</text:span><text:span text:style-name="T66"> </text:span><text:span text:style-name="T81">Holmes,</text:span><text:span text:style-name="T66"> “</text:span><text:span text:style-name="T81">I</text:span><text:span text:style-name="T66"> </text:span><text:span text:style-name="T81">deduce</text:span><text:span text:style-name="T66"> </text:span><text:span text:style-name="T81">this</text:span><text:span text:style-name="T66"> </text:span><text:span text:style-name="T81">is</text:span><text:span text:style-name="T66"> </text:span><text:span text:style-name="T81">as</text:span><text:span text:style-name="T66"> </text:span><text:span text:style-name="T81">far</text:span><text:span text:style-name="T66"> </text:span><text:span text:style-name="T81">as</text:span><text:span text:style-name="T66"> </text:span><text:span text:style-name="T81">we</text:span><text:span text:style-name="T66"> </text:span><text:span text:style-name="T81">can</text:span><text:span text:style-name="T66"> </text:span><text:span text:style-name="T81">go</text:span><text:span text:style-name="T66"> </text:span><text:span text:style-name="T81">tonight. It</text:span><text:span text:style-name="T66"> </text:span><text:span text:style-name="T81">is</text:span><text:span text:style-name="T66"> </text:span><text:span text:style-name="T81">now</text:span><text:span text:style-name="T66"> </text:span><text:span text:style-name="T81">half</text:span><text:span text:style-name="T66"> </text:span><text:span text:style-name="T81">past</text:span><text:span text:style-name="T66"> </text:span><text:span text:style-name="T81">six,</text:span><text:span text:style-name="T66">” </text:span><text:span text:style-name="T81">he</text:span><text:span text:style-name="T66"> </text:span><text:span text:style-name="T81">said</text:span><text:span text:style-name="T66"> </text:span><text:span text:style-name="T81">peering</text:span><text:span text:style-name="T66"> </text:span><text:span text:style-name="T81">at</text:span><text:span text:style-name="T66"> </text:span><text:span text:style-name="T81">his</text:span><text:span text:style-name="T66"> </text:span><text:span text:style-name="T81">watch</text:span><text:span text:style-name="T66"> </text:span><text:span text:style-name="T81">in</text:span><text:span text:style-name="T66"> </text:span><text:span text:style-name="T81">the</text:span><text:span text:style-name="T66"> </text:span><text:span text:style-name="T81">gloom. </text:span><text:span text:style-name="T66">“</text:span><text:span text:style-name="T81">Either</text:span><text:span text:style-name="T66"> </text:span><text:span text:style-name="T81">Jack</text:span><text:span text:style-name="T66"> </text:span><text:span text:style-name="T81">has</text:span><text:span text:style-name="T66"> </text:span><text:span text:style-name="T81">a</text:span><text:span text:style-name="T66"> </text:span><text:span text:style-name="T81">key,</text:span><text:span text:style-name="T66"> </text:span><text:span text:style-name="T81">or</text:span><text:span text:style-name="T66"> </text:span><text:span text:style-name="T81">the</text:span><text:span text:style-name="T66"> </text:span><text:span text:style-name="T81">guards</text:span><text:span text:style-name="T66"> </text:span><text:span text:style-name="T81">let</text:span><text:span text:style-name="T66"> </text:span><text:span text:style-name="T81">him</text:span><text:span text:style-name="T66"> </text:span><text:span text:style-name="T81">in. Clearly</text:span><text:span text:style-name="T66"> </text:span><text:span text:style-name="T81">once</text:span><text:span text:style-name="T66"> </text:span><text:span text:style-name="T81">the</text:span><text:span text:style-name="T66"> </text:span><text:span text:style-name="T81">main</text:span><text:span text:style-name="T66"> </text:span><text:span text:style-name="T81">gate</text:span><text:span text:style-name="T66"> </text:span><text:span text:style-name="T81">is</text:span><text:span text:style-name="T66"> </text:span><text:span text:style-name="T81">locked</text:span><text:span text:style-name="T66"> </text:span><text:span text:style-name="T81">the</text:span><text:span text:style-name="T66"> </text:span><text:span text:style-name="T81">guards</text:span><text:span text:style-name="T66"> </text:span><text:span text:style-name="T81">are</text:span><text:span text:style-name="T66"> </text:span><text:span text:style-name="T81">no</text:span><text:span text:style-name="T66"> </text:span><text:span text:style-name="T81">longer</text:span><text:span text:style-name="T66"> </text:span><text:span text:style-name="T81">required. We</text:span><text:span text:style-name="T66"> </text:span><text:span text:style-name="T81">will</text:span><text:span text:style-name="T66"> </text:span><text:span text:style-name="T81">return</text:span><text:span text:style-name="T66"> </text:span><text:span text:style-name="T81">Toby</text:span><text:span text:style-name="T66"> </text:span><text:span text:style-name="T81">to</text:span><text:span text:style-name="T66"> </text:span><text:span text:style-name="T81">Kelso</text:span><text:span text:style-name="T66"> </text:span><text:span text:style-name="T81">Sherman. What</text:span><text:span text:style-name="T66"> </text:span><text:span text:style-name="T81">will</text:span><text:span text:style-name="T66"> </text:span><text:span text:style-name="T81">you</text:span><text:span text:style-name="T66"> </text:span><text:span text:style-name="T81">do</text:span><text:span text:style-name="T66"> </text:span><text:span text:style-name="T81">Lestrade?</text:span><text:span text:style-name="T66">”</text:span></text:p>
        <text:p text:style-name="P121"/>
        <text:p text:style-name="P69"><text:span text:style-name="T81"><text:tab/></text:span><text:span text:style-name="T66">“</text:span><text:span text:style-name="T81">I</text:span><text:span text:style-name="T66"> </text:span><text:span text:style-name="T81">shall</text:span><text:span text:style-name="T66"> </text:span><text:span text:style-name="T81">return</text:span><text:span text:style-name="T66"> </text:span><text:span text:style-name="T81">to</text:span><text:span text:style-name="T66"> </text:span><text:span text:style-name="T81">Scotland</text:span><text:span text:style-name="T66"> </text:span><text:span text:style-name="T81">Yard</text:span><text:span text:style-name="T66"> </text:span><text:span text:style-name="T81">to</text:span><text:span text:style-name="T66"> </text:span><text:span text:style-name="T81">write</text:span><text:span text:style-name="T66"> </text:span><text:span text:style-name="T81">my</text:span><text:span text:style-name="T66"> </text:span><text:span text:style-name="T81">report</text:span><text:span text:style-name="T66"> </text:span><text:span text:style-name="T81">of</text:span><text:span text:style-name="T66"> </text:span><text:span text:style-name="T81">what</text:span><text:span text:style-name="T66"> </text:span><text:span text:style-name="T81">we</text:span><text:span text:style-name="T66"> ’</text:span><text:span text:style-name="T81">ave</text:span><text:span text:style-name="T66"> </text:span><text:span text:style-name="T81">discovered,</text:span><text:span text:style-name="T66"> </text:span><text:span text:style-name="T81">and</text:span><text:span text:style-name="T66"> </text:span><text:span text:style-name="T81">it</text:span><text:span text:style-name="T66"> </text:span><text:span text:style-name="T81">will</text:span><text:span text:style-name="T66"> </text:span><text:span text:style-name="T81">be</text:span><text:span text:style-name="T66"> </text:span><text:span text:style-name="T81">on</text:span><text:span text:style-name="T66"> </text:span><text:span text:style-name="T81">Chief</text:span><text:span text:style-name="T66"> </text:span><text:span text:style-name="T81">Inspector</text:span><text:span text:style-name="T66"> </text:span><text:span text:style-name="T81">Swanson’s</text:span><text:span text:style-name="T66"> </text:span><text:span text:style-name="T81">desk</text:span><text:span text:style-name="T66"> </text:span><text:span text:style-name="T81">in</text:span><text:span text:style-name="T66"> </text:span><text:span text:style-name="T81">the</text:span><text:span text:style-name="T66"> </text:span><text:span text:style-name="T81">morning. I</text:span><text:span text:style-name="T66"> </text:span><text:span text:style-name="T81">bid</text:span><text:span text:style-name="T66"> </text:span><text:span text:style-name="T81">you</text:span><text:span text:style-name="T66"> </text:span><text:span text:style-name="T81">both</text:span><text:span text:style-name="T66"> </text:span><text:span text:style-name="T81">a</text:span><text:span text:style-name="T66"> </text:span><text:span text:style-name="T81">good</text:span><text:span text:style-name="T66"> </text:span><text:span text:style-name="T81">night. Well</text:span><text:span text:style-name="T66"> </text:span><text:span text:style-name="T81">done</text:span><text:span text:style-name="T66"> </text:span><text:span text:style-name="T81">Toby!</text:span><text:span text:style-name="T66">” </text:span></text:p>
        <text:p text:style-name="P121"><text:soft-page-break/></text:p>
        <text:p text:style-name="P69"><text:span text:style-name="T81"><text:tab/>Lestrade</text:span><text:span text:style-name="T66"> </text:span><text:span text:style-name="T81">strode</text:span><text:span text:style-name="T66"> </text:span><text:span text:style-name="T81">off,</text:span><text:span text:style-name="T66"> </text:span><text:span text:style-name="T81">back</text:span><text:span text:style-name="T66"> </text:span><text:span text:style-name="T81">the</text:span><text:span text:style-name="T66"> </text:span><text:span text:style-name="T81">way</text:span><text:span text:style-name="T66"> </text:span><text:span text:style-name="T81">we</text:span><text:span text:style-name="T66"> </text:span><text:span text:style-name="T81">had</text:span><text:span text:style-name="T66"> </text:span><text:span text:style-name="T81">come</text:span><text:span text:style-name="T66"> </text:span><text:span text:style-name="T81">along</text:span><text:span text:style-name="T66"> </text:span><text:span text:style-name="T81">the</text:span><text:span text:style-name="T66"> </text:span><text:span text:style-name="T81">western</text:span><text:span text:style-name="T66"> </text:span><text:span text:style-name="T81">side</text:span><text:span text:style-name="T66"> </text:span><text:span text:style-name="T81">of</text:span><text:span text:style-name="T66"> </text:span><text:span text:style-name="T81">the</text:span><text:span text:style-name="T66"> </text:span><text:span text:style-name="T81">Fortress. His</text:span><text:span text:style-name="T66"> </text:span><text:span text:style-name="T81">gait</text:span><text:span text:style-name="T66"> </text:span><text:span text:style-name="T81">more</text:span><text:span text:style-name="T66"> </text:span><text:span text:style-name="T81">pronounced</text:span><text:span text:style-name="T66"> </text:span><text:span text:style-name="T81">than</text:span><text:span text:style-name="T66"> </text:span><text:span text:style-name="T81">usual,</text:span><text:span text:style-name="T66"> </text:span><text:span text:style-name="T81">with</text:span><text:span text:style-name="T66"> </text:span><text:span text:style-name="T81">the</text:span><text:span text:style-name="T66"> </text:span><text:span text:style-name="T81">strange</text:span><text:span text:style-name="T66"> </text:span><text:span text:style-name="T81">inward</text:span><text:span text:style-name="T66"> </text:span><text:span text:style-name="T81">turning</text:span><text:span text:style-name="T66"> </text:span><text:span text:style-name="T81">of</text:span><text:span text:style-name="T66"> </text:span><text:span text:style-name="T81">his</text:span><text:span text:style-name="T66"> </text:span><text:span text:style-name="T81">left</text:span><text:span text:style-name="T66"> </text:span><text:span text:style-name="T81">foot.</text:span><text:span text:style-name="T66"> </text:span><text:span text:style-name="T81">Then</text:span><text:span text:style-name="T66"> </text:span><text:span text:style-name="T81">Holmes</text:span><text:span text:style-name="T66"> </text:span><text:span text:style-name="T81">and</text:span><text:span text:style-name="T66"> </text:span><text:span text:style-name="T81">I</text:span><text:span text:style-name="T66"> </text:span><text:span text:style-name="T81">went</text:span><text:span text:style-name="T66"> </text:span><text:span text:style-name="T81">east</text:span><text:span text:style-name="T66"> </text:span><text:span text:style-name="T81">along</text:span><text:span text:style-name="T66"> </text:span><text:span text:style-name="T81">the</text:span><text:span text:style-name="T66"> </text:span><text:span text:style-name="T81">southern</text:span><text:span text:style-name="T66"> </text:span><text:span text:style-name="T81">side</text:span><text:span text:style-name="T66"> </text:span><text:span text:style-name="T81">of</text:span><text:span text:style-name="T66"> </text:span><text:span text:style-name="T81">the</text:span><text:span text:style-name="T66"> </text:span><text:span text:style-name="T81">Fortress</text:span><text:span text:style-name="T66"> </text:span><text:span text:style-name="T81">past</text:span><text:span text:style-name="T66"> </text:span><text:span text:style-name="T81">Traitor’s</text:span><text:span text:style-name="T66"> </text:span><text:span text:style-name="T81">Gate</text:span><text:span text:style-name="T66"> </text:span><text:span text:style-name="T81">and</text:span><text:span text:style-name="T66"> </text:span><text:span text:style-name="T81">so</text:span><text:span text:style-name="T66"> </text:span><text:span text:style-name="T81">to</text:span><text:span text:style-name="T66"> </text:span><text:span text:style-name="T81">Saint</text:span><text:span text:style-name="T66"> </text:span><text:span text:style-name="T81">Katharine’s</text:span><text:span text:style-name="T66"> </text:span><text:span text:style-name="T81">Way. And</text:span><text:span text:style-name="T66"> </text:span><text:span text:style-name="T81">then</text:span><text:span text:style-name="T66"> </text:span><text:span text:style-name="T81">forward</text:span><text:span text:style-name="T66"> </text:span><text:span text:style-name="T81">perhaps</text:span><text:span text:style-name="T66"> </text:span><text:span text:style-name="T81">two-thirds</text:span><text:span text:style-name="T66"> </text:span><text:span text:style-name="T81">of</text:span><text:span text:style-name="T66"> </text:span><text:span text:style-name="T81">a</text:span><text:span text:style-name="T66"> </text:span><text:span text:style-name="T81">mile</text:span><text:span text:style-name="T66"> </text:span><text:span text:style-name="T81">to</text:span><text:span text:style-name="T66"> </text:span><text:span text:style-name="T81">Pinchin</text:span><text:span text:style-name="T66"> </text:span><text:span text:style-name="T81">Street</text:span><text:span text:style-name="T66"> </text:span><text:span text:style-name="T81">where</text:span><text:span text:style-name="T66"> </text:span><text:span text:style-name="T81">we</text:span><text:span text:style-name="T66"> </text:span><text:span text:style-name="T81">thanked</text:span><text:span text:style-name="T66"> </text:span><text:span text:style-name="T81">Kelso</text:span><text:span text:style-name="T66"> </text:span><text:span text:style-name="T81">Sherman</text:span><text:span text:style-name="T66"> </text:span><text:span text:style-name="T81">for</text:span><text:span text:style-name="T66"> </text:span><text:span text:style-name="T81">the</text:span><text:span text:style-name="T66"> </text:span><text:span text:style-name="T81">use</text:span><text:span text:style-name="T66"> </text:span><text:span text:style-name="T81">of</text:span><text:span text:style-name="T66"> </text:span><text:span text:style-name="T81">the</text:span><text:span text:style-name="T66"> </text:span><text:span text:style-name="T81">outstanding</text:span><text:span text:style-name="T66"> </text:span><text:span text:style-name="T81">hound</text:span><text:span text:style-name="T66"> </text:span><text:span text:style-name="T81">Toby.</text:span><text:span text:style-name="T66"> </text:span><text:span text:style-name="T81">Holmes</text:span><text:span text:style-name="T66"> </text:span><text:span text:style-name="T81">passed</text:span><text:span text:style-name="T66"> </text:span><text:span text:style-name="T81">the</text:span><text:span text:style-name="T66"> </text:span><text:span text:style-name="T81">unique</text:span><text:span text:style-name="T66"> </text:span><text:span text:style-name="T81">zoologist</text:span><text:span text:style-name="T66"> </text:span><text:span text:style-name="T81">a</text:span><text:span text:style-name="T66"> </text:span><text:span text:style-name="T81">five</text:span><text:span text:style-name="T66"> </text:span><text:span text:style-name="T81">pound</text:span><text:span text:style-name="T66"> </text:span><text:span text:style-name="T81">note,</text:span><text:span text:style-name="T66"> </text:span><text:span text:style-name="T81">Sherman</text:span><text:span text:style-name="T66"> </text:span><text:span text:style-name="T81">was</text:span><text:span text:style-name="T66"> </text:span><text:span text:style-name="T81">still</text:span><text:span text:style-name="T66"> </text:span><text:span text:style-name="T81">holding</text:span><text:span text:style-name="T66"> </text:span><text:span text:style-name="T81">Brian</text:span><text:span text:style-name="T66"> </text:span><text:span text:style-name="T81">the</text:span><text:span text:style-name="T66"> </text:span><text:span text:style-name="T81">ferret. Returning</text:span><text:span text:style-name="T66"> </text:span><text:span text:style-name="T81">to</text:span><text:span text:style-name="T66"> </text:span><text:span text:style-name="T81">Cable</text:span><text:span text:style-name="T66"> </text:span><text:span text:style-name="T81">Street</text:span><text:span text:style-name="T66"> </text:span><text:span text:style-name="T81">we</text:span><text:span text:style-name="T66"> </text:span><text:span text:style-name="T81">hailed</text:span><text:span text:style-name="T66"> </text:span><text:span text:style-name="T81">a</text:span><text:span text:style-name="T66"> </text:span><text:span text:style-name="T81">cab,</text:span><text:span text:style-name="T66"> </text:span><text:span text:style-name="T81">and</text:span><text:span text:style-name="T66"> we </text:span><text:span text:style-name="T81">travelled</text:span><text:span text:style-name="T66"> </text:span><text:span text:style-name="T81">across</text:span><text:span text:style-name="T66"> </text:span><text:span text:style-name="T81">London</text:span><text:span text:style-name="T66"> </text:span><text:span text:style-name="T81">back</text:span><text:span text:style-name="T66"> </text:span><text:span text:style-name="T81">to</text:span><text:span text:style-name="T66"> </text:span><text:span text:style-name="T81">Baker</text:span><text:span text:style-name="T66"> </text:span><text:span text:style-name="T81">Street.</text:span><text:span text:style-name="T66"> </text:span></text:p>
        <text:p text:style-name="P121"/>
        <text:p text:style-name="P69"><text:span text:style-name="T81"><text:tab/>The</text:span><text:span text:style-name="T66"> </text:span><text:span text:style-name="T81">next</text:span><text:span text:style-name="T66"> </text:span><text:span text:style-name="T81">day,</text:span><text:span text:style-name="T66"> </text:span><text:span text:style-name="T81">Saturday,</text:span><text:span text:style-name="T66"> </text:span><text:span text:style-name="T81">Holmes</text:span><text:span text:style-name="T66"> </text:span><text:span text:style-name="T81">and</text:span><text:span text:style-name="T66"> </text:span><text:span text:style-name="T81">I</text:span><text:span text:style-name="T66"> </text:span><text:span text:style-name="T81">took</text:span><text:span text:style-name="T66"> </text:span><text:span text:style-name="T81">a</text:span><text:span text:style-name="T66"> </text:span><text:span text:style-name="T81">hansom</text:span><text:span text:style-name="T66"> </text:span><text:span text:style-name="T81">to</text:span><text:span text:style-name="T66"> </text:span><text:span text:style-name="T81">the</text:span><text:span text:style-name="T66"> </text:span><text:span text:style-name="T81">Victoria</text:span><text:span text:style-name="T66"> </text:span><text:span text:style-name="T81">Embankment</text:span><text:span text:style-name="T66"> </text:span><text:span text:style-name="T81">to</text:span><text:span text:style-name="T66"> </text:span><text:span text:style-name="T81">the</text:span><text:span text:style-name="T66"> </text:span><text:span text:style-name="T81">Gothic</text:span><text:span text:style-name="T66"> </text:span><text:span text:style-name="T81">red</text:span><text:span text:style-name="T66"> </text:span><text:span text:style-name="T81">and</text:span><text:span text:style-name="T66"> </text:span><text:span text:style-name="T81">white</text:span><text:span text:style-name="T66"> </text:span><text:span text:style-name="T81">brick</text:span><text:span text:style-name="T66"> </text:span><text:span text:style-name="T81">building</text:span><text:span text:style-name="T66"> </text:span><text:span text:style-name="T81">known</text:span><text:span text:style-name="T66"> </text:span><text:span text:style-name="T81">as</text:span><text:span text:style-name="T66"> </text:span><text:span text:style-name="T81">Scotland</text:span><text:span text:style-name="T66"> </text:span><text:span text:style-name="T81">Yard. We</text:span><text:span text:style-name="T66"> </text:span><text:span text:style-name="T81">were</text:span><text:span text:style-name="T66"> </text:span><text:span text:style-name="T81">shown</text:span><text:span text:style-name="T66"> </text:span><text:span text:style-name="T81">to</text:span><text:span text:style-name="T66"> </text:span><text:span text:style-name="T81">Chief</text:span><text:span text:style-name="T66"> </text:span><text:span text:style-name="T81">Inspector</text:span><text:span text:style-name="T66"> </text:span><text:span text:style-name="T81">Swanson’s</text:span><text:span text:style-name="T66"> </text:span><text:span text:style-name="T81">office,</text:span><text:span text:style-name="T66"> </text:span><text:span text:style-name="T81">where</text:span><text:span text:style-name="T66"> </text:span><text:span text:style-name="T81">we</text:span><text:span text:style-name="T66"> </text:span><text:span text:style-name="T81">were</text:span><text:span text:style-name="T66"> </text:span><text:span text:style-name="T81">introduced</text:span><text:span text:style-name="T66"> </text:span><text:span text:style-name="T81">to</text:span><text:span text:style-name="T66"> </text:span><text:span text:style-name="T81">Detective</text:span><text:span text:style-name="T66"> </text:span><text:span text:style-name="T81">Inspector</text:span><text:span text:style-name="T66"> </text:span><text:span text:style-name="T81">Frederick</text:span><text:span text:style-name="T66"> </text:span><text:span text:style-name="T81">Abberline. He</text:span><text:span text:style-name="T66"> </text:span><text:span text:style-name="T81">was</text:span><text:span text:style-name="T66"> </text:span><text:span text:style-name="T81">a</text:span><text:span text:style-name="T66"> </text:span><text:span text:style-name="T81">tall</text:span><text:span text:style-name="T66"> </text:span><text:span text:style-name="T81">man</text:span><text:span text:style-name="T66"> </text:span><text:span text:style-name="T81">with</text:span><text:span text:style-name="T66"> </text:span><text:span text:style-name="T81">whiskers</text:span><text:span text:style-name="T66"> </text:span><text:span text:style-name="T81">and</text:span><text:span text:style-name="T66"> </text:span><text:span text:style-name="T81">a</text:span><text:span text:style-name="T66"> </text:span><text:span text:style-name="T81">moustache,</text:span><text:span text:style-name="T66"> </text:span><text:span text:style-name="T81">but</text:span><text:span text:style-name="T66"> </text:span><text:span text:style-name="T81">with</text:span><text:span text:style-name="T66"> </text:span><text:span text:style-name="T81">a</text:span><text:span text:style-name="T66"> </text:span><text:span text:style-name="T81">shaved</text:span><text:span text:style-name="T66"> </text:span><text:span text:style-name="T81">chin,</text:span><text:span text:style-name="T66"> </text:span><text:span text:style-name="T81">thin</text:span><text:span text:style-name="T66"> </text:span><text:span text:style-name="T81">strands</text:span><text:span text:style-name="T66"> </text:span><text:span text:style-name="T81">of</text:span><text:span text:style-name="T66"> </text:span><text:span text:style-name="T81">hair</text:span><text:span text:style-name="T66"> </text:span><text:span text:style-name="T81">were</text:span><text:span text:style-name="T66"> </text:span><text:span text:style-name="T81">arranged</text:span><text:span text:style-name="T66"> </text:span><text:span text:style-name="T81">in</text:span><text:span text:style-name="T66"> </text:span><text:span text:style-name="T81">an</text:span><text:span text:style-name="T66"> </text:span><text:span text:style-name="T81">attempt</text:span><text:span text:style-name="T66"> </text:span><text:span text:style-name="T81">to</text:span><text:span text:style-name="T66"> </text:span><text:span text:style-name="T81">cover</text:span><text:span text:style-name="T66"> </text:span><text:span text:style-name="T81">his</text:span><text:span text:style-name="T66"> </text:span><text:span text:style-name="T81">balding</text:span><text:span text:style-name="T66"> </text:span><text:span text:style-name="T81">skull.</text:span></text:p>
        <text:p text:style-name="P121"/>
        <text:p text:style-name="P69"><text:span text:style-name="T81"><text:tab/>Swanson</text:span><text:span text:style-name="T66"> </text:span><text:span text:style-name="T81">began:</text:span><text:span text:style-name="T66"> “</text:span><text:span text:style-name="T81">I</text:span><text:span text:style-name="T66"> </text:span><text:span text:style-name="T81">hae</text:span><text:span text:style-name="T66"> </text:span><text:span text:style-name="T81">read</text:span><text:span text:style-name="T66"> </text:span><text:span text:style-name="T81">Inspector</text:span><text:span text:style-name="T66"> </text:span><text:span text:style-name="T81">Lestrade’s</text:span><text:span text:style-name="T66"> </text:span><text:span text:style-name="T81">report</text:span><text:span text:style-name="T66"> </text:span><text:span text:style-name="T81">frae</text:span><text:span text:style-name="T66"> </text:span><text:span text:style-name="T81">last</text:span><text:span text:style-name="T66"> </text:span><text:span text:style-name="T81">night,</text:span><text:span text:style-name="T66"> </text:span><text:span text:style-name="T81">this</text:span><text:span text:style-name="T66"> </text:span><text:span text:style-name="T81">is</text:span><text:span text:style-name="T66"> </text:span><text:span text:style-name="T81">an</text:span><text:span text:style-name="T66"> </text:span><text:span text:style-name="T81">excellent</text:span><text:span text:style-name="T66"> </text:span><text:span text:style-name="T81">step</text:span><text:span text:style-name="T66"> </text:span><text:span text:style-name="T81">forwards!</text:span><text:span text:style-name="T66"> <text:s/></text:span><text:span text:style-name="T81">We</text:span><text:span text:style-name="T66"> </text:span><text:span text:style-name="T81">could</text:span><text:span text:style-name="T66"> </text:span><text:span text:style-name="T81">interview</text:span><text:span text:style-name="T66"> </text:span><text:span text:style-name="T81">everyone</text:span><text:span text:style-name="T66"> </text:span><text:span text:style-name="T81">who</text:span><text:span text:style-name="T66"> </text:span><text:span text:style-name="T81">lives</text:span><text:span text:style-name="T66"> </text:span><text:span text:style-name="T81">and</text:span><text:span text:style-name="T66"> </text:span><text:span text:style-name="T81">works</text:span><text:span text:style-name="T66"> </text:span><text:span text:style-name="T81">in</text:span><text:span text:style-name="T66"> </text:span><text:span text:style-name="T81">the</text:span><text:span text:style-name="T66"> </text:span><text:span text:style-name="T81">Tower. But</text:span><text:span text:style-name="T66"> </text:span><text:span text:style-name="T81">we</text:span><text:span text:style-name="T66"> </text:span><text:span text:style-name="T81">willnae,</text:span><text:span text:style-name="T66"> </text:span><text:span text:style-name="T81">for</text:span><text:span text:style-name="T66"> </text:span><text:span text:style-name="T81">I’m</text:span><text:span text:style-name="T66"> </text:span><text:span text:style-name="T81">affeared</text:span><text:span text:style-name="T66"> </text:span><text:span text:style-name="T81">that</text:span><text:span text:style-name="T66"> </text:span><text:span text:style-name="T81">would</text:span><text:span text:style-name="T66"> </text:span><text:span text:style-name="T81">simply</text:span><text:span text:style-name="T66"> </text:span><text:span text:style-name="T81">scare</text:span><text:span text:style-name="T66"> </text:span><text:span text:style-name="T81">the</text:span><text:span text:style-name="T66"> </text:span><text:span text:style-name="T81">Ripper</text:span><text:span text:style-name="T66"> </text:span><text:span text:style-name="T81">into</text:span><text:span text:style-name="T66"> </text:span><text:span text:style-name="T81">no’</text:span><text:span text:style-name="T66"> </text:span><text:span text:style-name="T81">committing</text:span><text:span text:style-name="T66"> </text:span><text:span text:style-name="T81">any</text:span><text:span text:style-name="T66"> </text:span><text:span text:style-name="T81">more</text:span><text:span text:style-name="T66"> </text:span><text:span text:style-name="T81">crimes,</text:span><text:span text:style-name="T66"> </text:span><text:span text:style-name="T81">and</text:span><text:span text:style-name="T66"> </text:span><text:span text:style-name="T81">yet</text:span><text:span text:style-name="T66"> </text:span><text:span text:style-name="T81">we</text:span><text:span text:style-name="T66"> </text:span><text:span text:style-name="T81">may</text:span><text:span text:style-name="T66"> </text:span><text:span text:style-name="T81">no’</text:span><text:span text:style-name="T66"> </text:span><text:span text:style-name="T81">be</text:span><text:span text:style-name="T66"> </text:span><text:span text:style-name="T81">able</text:span><text:span text:style-name="T66"> </text:span><text:span text:style-name="T81">to</text:span><text:span text:style-name="T66"> </text:span><text:span text:style-name="T81">identify</text:span><text:span text:style-name="T66"> </text:span><text:span text:style-name="T81">the</text:span><text:span text:style-name="T66"> </text:span><text:span text:style-name="T81">criminal</text:span><text:span text:style-name="T66"> </text:span><text:span text:style-name="T81">himself. The</text:span><text:span text:style-name="T66"> </text:span><text:span text:style-name="T81">bad</text:span><text:span text:style-name="T66"> </text:span><text:span text:style-name="T81">publicity</text:span><text:span text:style-name="T66"> </text:span><text:span text:style-name="T81">wid</text:span><text:span text:style-name="T66"> </text:span><text:span text:style-name="T81">be</text:span><text:span text:style-name="T66"> </text:span><text:span text:style-name="T81">horrendous. There</text:span><text:span text:style-name="T66"> </text:span><text:span text:style-name="T81">is</text:span><text:span text:style-name="T66"> </text:span><text:span text:style-name="T81">also</text:span><text:span text:style-name="T66"> </text:span><text:span text:style-name="T81">the</text:span><text:span text:style-name="T66"> </text:span><text:span text:style-name="T81">fact</text:span><text:span text:style-name="T66"> </text:span><text:span text:style-name="T81">that</text:span><text:span text:style-name="T66"> </text:span><text:span text:style-name="T81">Prince</text:span><text:span text:style-name="T66"> </text:span><text:span text:style-name="T81">William</text:span><text:span text:style-name="T66"> </text:span><text:span text:style-name="T81">resides</text:span><text:span text:style-name="T66"> </text:span><text:span text:style-name="T81">in</text:span><text:span text:style-name="T66"> </text:span><text:span text:style-name="T81">the</text:span><text:span text:style-name="T66"> </text:span><text:span text:style-name="T81">Queen’s</text:span><text:span text:style-name="T66"> </text:span><text:span text:style-name="T81">House</text:span><text:span text:style-name="T66"> </text:span><text:span text:style-name="T81">in</text:span><text:span text:style-name="T66"> </text:span><text:span text:style-name="T81">the</text:span><text:span text:style-name="T66"> </text:span><text:span text:style-name="T81">Tower.</text:span><text:span text:style-name="T66">”</text:span></text:p>
        <text:p text:style-name="P121"/>
        <text:p text:style-name="P69"><text:span text:style-name="T81"><text:tab/></text:span><text:span text:style-name="T66">“</text:span><text:span text:style-name="T81">Prince</text:span><text:span text:style-name="T66"> </text:span><text:span text:style-name="T81">William?</text:span><text:span text:style-name="T66">” </text:span><text:span text:style-name="T81">queried</text:span><text:span text:style-name="T66"> </text:span><text:span text:style-name="T81">Holmes,</text:span><text:span text:style-name="T66"> </text:span><text:span text:style-name="T81">as</text:span><text:span text:style-name="T66"> </text:span><text:span text:style-name="T81">ever</text:span><text:span text:style-name="T66"> </text:span><text:span text:style-name="T81">showing</text:span><text:span text:style-name="T66"> </text:span><text:span text:style-name="T81">his</text:span><text:span text:style-name="T66"> </text:span><text:span text:style-name="T81">lack</text:span><text:span text:style-name="T66"> </text:span><text:span text:style-name="T81">of</text:span><text:span text:style-name="T66"> </text:span><text:span text:style-name="T81">knowledge</text:span><text:span text:style-name="T66"> </text:span><text:span text:style-name="T81">of</text:span><text:span text:style-name="T66"> </text:span><text:span text:style-name="T81">what</text:span><text:span text:style-name="T66"> </text:span><text:span text:style-name="T81">most</text:span><text:span text:style-name="T66"> </text:span><text:span text:style-name="T81">people</text:span><text:span text:style-name="T66"> </text:span><text:span text:style-name="T81">would</text:span><text:span text:style-name="T66"> </text:span><text:span text:style-name="T81">find</text:span><text:span text:style-name="T66"> </text:span><text:span text:style-name="T81">common</text:span><text:span text:style-name="T66"> </text:span><text:span text:style-name="T81">place,</text:span><text:span text:style-name="T66"> </text:span><text:span text:style-name="T81">his</text:span><text:span text:style-name="T66"> </text:span><text:span text:style-name="T81">interests</text:span><text:span text:style-name="T66"> </text:span><text:span text:style-name="T81">never</text:span><text:span text:style-name="T66"> </text:span><text:span text:style-name="T81">stretching</text:span><text:span text:style-name="T66"> </text:span><text:span text:style-name="T81">to</text:span><text:span text:style-name="T66"> R</text:span><text:span text:style-name="T81">oyalty</text:span><text:span text:style-name="T66"> </text:span><text:span text:style-name="T81">or</text:span><text:span text:style-name="T66"> </text:span><text:span text:style-name="T81">politics.</text:span></text:p>
        <text:p text:style-name="P121"/>
        <text:p text:style-name="P69"><text:span text:style-name="T81"><text:tab/></text:span><text:span text:style-name="T66">“</text:span><text:span text:style-name="T81">Prince</text:span><text:span text:style-name="T66"> </text:span><text:span text:style-name="T81">William</text:span><text:span text:style-name="T66"> </text:span><text:span text:style-name="T81">Robert</text:span><text:span text:style-name="T66"> </text:span><text:span text:style-name="T81">Albert</text:span><text:span text:style-name="T66"> </text:span><text:span text:style-name="T81">Charles,</text:span><text:span text:style-name="T66"> </text:span><text:span text:style-name="T81">tenth</text:span><text:span text:style-name="T66"> </text:span><text:span text:style-name="T81">child</text:span><text:span text:style-name="T66"> </text:span><text:span text:style-name="T81">o’</text:span><text:span text:style-name="T66"> </text:span><text:span text:style-name="T81">Her</text:span><text:span text:style-name="T66"> </text:span><text:span text:style-name="T81">Majesty</text:span><text:span text:style-name="T66"> </text:span><text:span text:style-name="T81">Queen</text:span><text:span text:style-name="T66"> </text:span><text:span text:style-name="T81">Victoria.</text:span><text:span text:style-name="T66">”</text:span></text:p>
        <text:p text:style-name="P121"><text:tab/></text:p>
        <text:p text:style-name="P69"><text:span text:style-name="T81"><text:tab/></text:span><text:span text:style-name="T66">“</text:span><text:span text:style-name="T81">Then</text:span><text:span text:style-name="T66"> </text:span><text:span text:style-name="T81">discretion</text:span><text:span text:style-name="T66"> </text:span><text:span text:style-name="T81">is</text:span><text:span text:style-name="T66"> </text:span><text:span text:style-name="T81">most</text:span><text:span text:style-name="T66"> </text:span><text:span text:style-name="T81">certainly</text:span><text:span text:style-name="T66"> </text:span><text:span text:style-name="T81">required,</text:span><text:span text:style-name="T66">” </text:span><text:span text:style-name="T81">stated</text:span><text:span text:style-name="T66"> </text:span><text:span text:style-name="T81">Holmes.</text:span><text:span text:style-name="T66">“</text:span></text:p>
        <text:p text:style-name="P121"/>
        <text:p text:style-name="P69"><text:span text:style-name="T81"><text:tab/></text:span><text:span text:style-name="T66">“</text:span><text:span text:style-name="T81">I</text:span><text:span text:style-name="T66"> </text:span><text:span text:style-name="T81">thought</text:span><text:span text:style-name="T66"> </text:span><text:span text:style-name="T81">that</text:span><text:span text:style-name="T66"> </text:span><text:span text:style-name="T81">the</text:span><text:span text:style-name="T66"> </text:span><text:span text:style-name="T81">Tower</text:span><text:span text:style-name="T66"> </text:span><text:span text:style-name="T81">had</text:span><text:span text:style-name="T66"> </text:span><text:span text:style-name="T81">not</text:span><text:span text:style-name="T66"> </text:span><text:span text:style-name="T81">been</text:span><text:span text:style-name="T66"> </text:span><text:span text:style-name="T81">used</text:span><text:span text:style-name="T66"> </text:span><text:span text:style-name="T81">as</text:span><text:span text:style-name="T66"> </text:span><text:span text:style-name="T81">an</text:span><text:span text:style-name="T66"> </text:span><text:span text:style-name="T81">Official</text:span><text:span text:style-name="T66"> </text:span><text:span text:style-name="T81">Residence</text:span><text:span text:style-name="T66"> </text:span><text:span text:style-name="T81">since</text:span><text:span text:style-name="T66"> </text:span><text:span text:style-name="T81">the</text:span><text:span text:style-name="T66"> </text:span><text:span text:style-name="T81">time</text:span><text:span text:style-name="T66"> </text:span><text:span text:style-name="T81">of</text:span><text:span text:style-name="T66"> </text:span><text:span text:style-name="T81">Cromwell,</text:span><text:span text:style-name="T66">” </text:span><text:span text:style-name="T81">I</text:span><text:span text:style-name="T66"> </text:span><text:span text:style-name="T81">said.</text:span></text:p>
        <text:p text:style-name="P121"><text:soft-page-break/></text:p>
        <text:p text:style-name="P69"><text:span text:style-name="T81"><text:tab/></text:span><text:span text:style-name="T66">“</text:span><text:span text:style-name="T81">That</text:span><text:span text:style-name="T66"> </text:span><text:span text:style-name="T81">wes</text:span><text:span text:style-name="T66"> </text:span><text:span text:style-name="T81">true,</text:span><text:span text:style-name="T66">” </text:span><text:span text:style-name="T81">replied</text:span><text:span text:style-name="T66"> </text:span><text:span text:style-name="T81">Swanson. </text:span><text:span text:style-name="T66">“</text:span><text:span text:style-name="T81">But</text:span><text:span text:style-name="T66"> </text:span><text:span text:style-name="T81">the</text:span><text:span text:style-name="T66"> </text:span><text:span text:style-name="T81">building</text:span><text:span text:style-name="T66"> </text:span><text:span text:style-name="T81">in</text:span><text:span text:style-name="T66"> </text:span><text:span text:style-name="T81">the</text:span><text:span text:style-name="T66"> </text:span><text:span text:style-name="T81">inner</text:span><text:span text:style-name="T66"> </text:span><text:span text:style-name="T81">ward</text:span><text:span text:style-name="T66"> </text:span><text:span text:style-name="T81">known</text:span><text:span text:style-name="T66"> </text:span><text:span text:style-name="T81">as</text:span><text:span text:style-name="T66"> </text:span><text:span text:style-name="T81">Queen’s</text:span><text:span text:style-name="T66"> </text:span><text:span text:style-name="T81">House</text:span><text:span text:style-name="T66"> </text:span><text:span text:style-name="T81">has</text:span><text:span text:style-name="T66"> </text:span><text:span text:style-name="T81">technically</text:span><text:span text:style-name="T66"> </text:span><text:span text:style-name="T81">ever</text:span><text:span text:style-name="T66"> </text:span><text:span text:style-name="T81">been</text:span><text:span text:style-name="T66"> </text:span><text:span text:style-name="T81">a</text:span><text:span text:style-name="T66"> </text:span><text:span text:style-name="T81">Royal</text:span><text:span text:style-name="T66"> </text:span><text:span text:style-name="T81">Residence,</text:span><text:span text:style-name="T66"> </text:span><text:span text:style-name="T81">and</text:span><text:span text:style-name="T66"> </text:span><text:span text:style-name="T81">wi’</text:span><text:span text:style-name="T66"> </text:span><text:span text:style-name="T81">the</text:span><text:span text:style-name="T66"> </text:span><text:span text:style-name="T81">Queen</text:span><text:span text:style-name="T66"> </text:span><text:span text:style-name="T81">having</text:span><text:span text:style-name="T66"> </text:span><text:span text:style-name="T81">ten</text:span><text:span text:style-name="T66"> </text:span><text:span text:style-name="T81">bairns</text:span><text:span text:style-name="T66"> – </text:span><text:span text:style-name="T81">the</text:span><text:span text:style-name="T66"> </text:span><text:span text:style-name="T81">Tower</text:span><text:span text:style-name="T66"> </text:span><text:span text:style-name="T81">has</text:span><text:span text:style-name="T66"> </text:span><text:span text:style-name="T81">come</text:span><text:span text:style-name="T66"> </text:span><text:span text:style-name="T81">back</text:span><text:span text:style-name="T66"> </text:span><text:span text:style-name="T81">into</text:span><text:span text:style-name="T66"> </text:span><text:span text:style-name="T81">use. When</text:span><text:span text:style-name="T66"> </text:span><text:span text:style-name="T81">it</text:span><text:span text:style-name="T66"> </text:span><text:span text:style-name="T81">wes</text:span><text:span text:style-name="T66"> </text:span><text:span text:style-name="T81">built</text:span><text:span text:style-name="T66"> </text:span><text:span text:style-name="T81">by</text:span><text:span text:style-name="T66"> </text:span><text:span text:style-name="T81">Henry</text:span><text:span text:style-name="T66"> </text:span><text:span text:style-name="T81">VIII,</text:span><text:span text:style-name="T66"> </text:span><text:span text:style-name="T81">the</text:span><text:span text:style-name="T66"> </text:span><text:span text:style-name="T81">residence</text:span><text:span text:style-name="T66"> </text:span><text:span text:style-name="T81">wes</text:span><text:span text:style-name="T66"> </text:span><text:span text:style-name="T81">called</text:span><text:span text:style-name="T66"> </text:span><text:span text:style-name="T81">King’s</text:span><text:span text:style-name="T66"> </text:span><text:span text:style-name="T81">House,</text:span><text:span text:style-name="T66"> </text:span><text:span text:style-name="T81">but</text:span><text:span text:style-name="T66"> </text:span><text:span text:style-name="T81">now</text:span><text:span text:style-name="T66"> </text:span><text:span text:style-name="T81">that</text:span><text:span text:style-name="T66"> </text:span><text:span text:style-name="T81">we</text:span><text:span text:style-name="T66"> </text:span><text:span text:style-name="T81">hae</text:span><text:span text:style-name="T66"> </text:span><text:span text:style-name="T81">a</text:span><text:span text:style-name="T66"> </text:span><text:span text:style-name="T81">queen</text:span><text:span text:style-name="T66"> </text:span><text:span text:style-name="T81">it</text:span><text:span text:style-name="T66"> </text:span><text:span text:style-name="T81">is</text:span><text:span text:style-name="T66"> </text:span><text:span text:style-name="T81">called</text:span><text:span text:style-name="T66"> </text:span><text:span text:style-name="T81">Queen’s</text:span><text:span text:style-name="T66"> </text:span><text:span text:style-name="T81">house. But</text:span><text:span text:style-name="T66"> </text:span><text:span text:style-name="T81">returning</text:span><text:span text:style-name="T66"> </text:span><text:span text:style-name="T81">to</text:span><text:span text:style-name="T66"> </text:span><text:span text:style-name="T81">the</text:span><text:span text:style-name="T66"> </text:span><text:span text:style-name="T81">crimes</text:span><text:span text:style-name="T66">…”</text:span></text:p>
        <text:p text:style-name="P121"/>
        <text:p text:style-name="P69"><text:span text:style-name="T81"><text:tab/></text:span><text:span text:style-name="T66">“</text:span><text:span text:style-name="T81">I</text:span><text:span text:style-name="T66"> </text:span><text:span text:style-name="T81">hae</text:span><text:span text:style-name="T66"> </text:span><text:span text:style-name="T81">Abberline</text:span><text:span text:style-name="T66"> </text:span><text:span text:style-name="T81">here,</text:span><text:span text:style-name="T66"> </text:span><text:span text:style-name="T81">as</text:span><text:span text:style-name="T66"> </text:span><text:span text:style-name="T81">he</text:span><text:span text:style-name="T66"> </text:span><text:span text:style-name="T81">hae</text:span><text:span text:style-name="T66"> </text:span><text:span text:style-name="T81">been</text:span><text:span text:style-name="T66"> </text:span><text:span text:style-name="T81">on</text:span><text:span text:style-name="T66"> </text:span><text:span text:style-name="T81">the</text:span><text:span text:style-name="T66"> </text:span><text:span text:style-name="T81">case</text:span><text:span text:style-name="T66"> </text:span><text:span text:style-name="T81">these</text:span><text:span text:style-name="T66"> </text:span><text:span text:style-name="T81">last</text:span><text:span text:style-name="T66"> </text:span><text:span text:style-name="T81">ten</text:span><text:span text:style-name="T66"> </text:span><text:span text:style-name="T81">weeks. He</text:span><text:span text:style-name="T66"> </text:span><text:span text:style-name="T81">can</text:span><text:span text:style-name="T66"> </text:span><text:span text:style-name="T81">also</text:span><text:span text:style-name="T66"> </text:span><text:span text:style-name="T81">give</text:span><text:span text:style-name="T66"> </text:span><text:span text:style-name="T81">tae</text:span><text:span text:style-name="T66"> </text:span><text:span text:style-name="T81">you</text:span><text:span text:style-name="T66"> </text:span><text:span text:style-name="T81">first</text:span><text:span text:style-name="T66">-</text:span><text:span text:style-name="T81">hand</text:span><text:span text:style-name="T66"> </text:span><text:span text:style-name="T81">knowledge</text:span><text:span text:style-name="T66"> </text:span><text:span text:style-name="T81">o’</text:span><text:span text:style-name="T66"> </text:span><text:span text:style-name="T81">the</text:span><text:span text:style-name="T66"> </text:span><text:span text:style-name="T81">Kelly</text:span><text:span text:style-name="T66"> </text:span><text:span text:style-name="T81">murder</text:span><text:span text:style-name="T66"> </text:span><text:span text:style-name="T81">yesterday,</text:span><text:span text:style-name="T66"> </text:span><text:span text:style-name="T81">as</text:span><text:span text:style-name="T66"> </text:span><text:span text:style-name="T81">he</text:span><text:span text:style-name="T66"> </text:span><text:span text:style-name="T81">wes</text:span><text:span text:style-name="T66"> </text:span><text:span text:style-name="T81">one</text:span><text:span text:style-name="T66"> </text:span><text:span text:style-name="T81">o’</text:span><text:span text:style-name="T66"> </text:span><text:span text:style-name="T81">the</text:span><text:span text:style-name="T66"> </text:span><text:span text:style-name="T81">first</text:span><text:span text:style-name="T66"> </text:span><text:span text:style-name="T81">officers</text:span><text:span text:style-name="T66"> </text:span><text:span text:style-name="T81">tae</text:span><text:span text:style-name="T66"> </text:span><text:span text:style-name="T81">investigate</text:span><text:span text:style-name="T66"> </text:span><text:span text:style-name="T81">the</text:span><text:span text:style-name="T66"> </text:span><text:span text:style-name="T81">scene</text:span><text:span text:style-name="T66"> </text:span><text:span text:style-name="T81">o’</text:span><text:span text:style-name="T66"> </text:span><text:span text:style-name="T81">the</text:span><text:span text:style-name="T66"> </text:span><text:span text:style-name="T81">crime. But</text:span><text:span text:style-name="T66"> </text:span><text:span text:style-name="T81">we</text:span><text:span text:style-name="T66"> </text:span><text:span text:style-name="T81">shall</text:span><text:span text:style-name="T66"> </text:span><text:span text:style-name="T81">go</text:span><text:span text:style-name="T66"> </text:span><text:span text:style-name="T81">back</text:span><text:span text:style-name="T66"> </text:span><text:span text:style-name="T81">to</text:span><text:span text:style-name="T66"> </text:span><text:span text:style-name="T81">the</text:span><text:span text:style-name="T66"> </text:span><text:span text:style-name="T81">beginning</text:span><text:span text:style-name="T66"> </text:span><text:span text:style-name="T81">o’</text:span><text:span text:style-name="T66"> </text:span><text:span text:style-name="T81">the</text:span><text:span text:style-name="T66"> </text:span><text:span text:style-name="T81">events</text:span><text:span text:style-name="T66"> </text:span><text:span text:style-name="T81">tae</text:span><text:span text:style-name="T66"> </text:span><text:span text:style-name="T81">give</text:span><text:span text:style-name="T66"> </text:span><text:span text:style-name="T81">you</text:span><text:span text:style-name="T66"> </text:span><text:span text:style-name="T81">all</text:span><text:span text:style-name="T66"> </text:span><text:span text:style-name="T81">the</text:span><text:span text:style-name="T66"> </text:span><text:span text:style-name="T81">facts</text:span><text:span text:style-name="T66"> </text:span><text:span text:style-name="T81">that</text:span><text:span text:style-name="T66"> </text:span><text:span text:style-name="T81">the</text:span><text:span text:style-name="T66"> </text:span><text:span text:style-name="T81">police</text:span><text:span text:style-name="T66"> </text:span><text:span text:style-name="T81">hae. You</text:span><text:span text:style-name="T66"> </text:span><text:span text:style-name="T81">can</text:span><text:span text:style-name="T66"> </text:span><text:span text:style-name="T81">take</text:span><text:span text:style-name="T66"> </text:span><text:span text:style-name="T81">notes</text:span><text:span text:style-name="T66"> </text:span><text:span text:style-name="T81">if</text:span><text:span text:style-name="T66"> </text:span><text:span text:style-name="T81">you</text:span><text:span text:style-name="T66"> </text:span><text:span text:style-name="T81">wish.</text:span><text:span text:style-name="T66">” </text:span><text:span text:style-name="T81">said</text:span><text:span text:style-name="T66"> </text:span><text:span text:style-name="T81">Swanson. I</text:span><text:span text:style-name="T66"> </text:span><text:span text:style-name="T81">took</text:span><text:span text:style-name="T66"> </text:span><text:span text:style-name="T81">out</text:span><text:span text:style-name="T66"> </text:span><text:span text:style-name="T81">my</text:span><text:span text:style-name="T66"> </text:span><text:span text:style-name="T81">notebook</text:span><text:span text:style-name="T66"> </text:span><text:span text:style-name="T81">and</text:span><text:span text:style-name="T66"> </text:span><text:span text:style-name="T81">pencil.</text:span></text:p>
        <text:p text:style-name="P121"/>
        <text:p text:style-name="P69"><text:span text:style-name="T81"><text:tab/></text:span><text:span text:style-name="T66">“</text:span><text:span text:style-name="T81">I</text:span><text:span text:style-name="T66"> </text:span><text:span text:style-name="T81">have</text:span><text:span text:style-name="T66"> </text:span><text:span text:style-name="T81">a</text:span><text:span text:style-name="T66"> </text:span><text:span text:style-name="T81">perfect</text:span><text:span text:style-name="T66"> </text:span><text:span text:style-name="T81">memory,</text:span><text:span text:style-name="T66">” </text:span><text:span text:style-name="T81">stated</text:span><text:span text:style-name="T66"> </text:span><text:span text:style-name="T81">Holmes.</text:span></text:p>
        <text:p text:style-name="P121"/>
        <text:p text:style-name="P69"><text:span text:style-name="T81"><text:tab/></text:span><text:span text:style-name="T66">“</text:span><text:span text:style-name="T81">Then</text:span><text:span text:style-name="T66"> </text:span><text:span text:style-name="T81">I</text:span><text:span text:style-name="T66"> </text:span><text:span text:style-name="T81">shall</text:span><text:span text:style-name="T66"> </text:span><text:span text:style-name="T81">begin,</text:span><text:span text:style-name="T66">” </text:span><text:span text:style-name="T81">said</text:span><text:span text:style-name="T66"> </text:span><text:span text:style-name="T81">Chief</text:span><text:span text:style-name="T66"> </text:span><text:span text:style-name="T81">Inspector</text:span><text:span text:style-name="T66"> </text:span><text:span text:style-name="T81">Swanson. </text:span><text:span text:style-name="T66">“</text:span><text:span text:style-name="T81">First</text:span><text:span text:style-name="T66"> </text:span><text:span text:style-name="T81">let</text:span><text:span text:style-name="T66"> </text:span><text:span text:style-name="T81">me</text:span><text:span text:style-name="T66"> </text:span><text:span text:style-name="T81">clarify</text:span><text:span text:style-name="T66"> </text:span><text:span text:style-name="T81">these</text:span><text:span text:style-name="T66"> </text:span><text:span text:style-name="T81">murders:</text:span><text:span text:style-name="T66"> </text:span><text:span text:style-name="T81">the</text:span><text:span text:style-name="T66"> </text:span><text:span text:style-name="T81">press</text:span><text:span text:style-name="T66"> </text:span><text:span text:style-name="T81">hae</text:span><text:span text:style-name="T66"> </text:span><text:span text:style-name="T81">become</text:span><text:span text:style-name="T66"> </text:span><text:span text:style-name="T81">obsessed</text:span><text:span text:style-name="T66"> </text:span><text:span text:style-name="T81">wi’</text:span><text:span text:style-name="T66"> </text:span><text:span text:style-name="T81">the</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notion. They</text:span><text:span text:style-name="T66"> </text:span><text:span text:style-name="T81">hae</text:span><text:span text:style-name="T66"> </text:span><text:span text:style-name="T81">equated</text:span><text:span text:style-name="T66"> </text:span><text:span text:style-name="T81">all</text:span><text:span text:style-name="T66"> </text:span><text:span text:style-name="T81">o’</text:span><text:span text:style-name="T66"> </text:span><text:span text:style-name="T81">the</text:span><text:span text:style-name="T66"> ‘</text:span><text:span text:style-name="T81">Whitechapel</text:span><text:span text:style-name="T66"> </text:span><text:span text:style-name="T81">Incidents’</text:span><text:span text:style-name="T66"> </text:span><text:span text:style-name="T81">wi’</text:span><text:span text:style-name="T66"> </text:span><text:span text:style-name="T81">the</text:span><text:span text:style-name="T66"> </text:span><text:span text:style-name="T81">Ripper:</text:span><text:span text:style-name="T66"> </text:span><text:span text:style-name="T81">at</text:span><text:span text:style-name="T66"> </text:span><text:span text:style-name="T81">the</text:span><text:span text:style-name="T66"> </text:span><text:span text:style-name="T81">Yard</text:span><text:span text:style-name="T66"> </text:span><text:span text:style-name="T81">we</text:span><text:span text:style-name="T66"> </text:span><text:span text:style-name="T81">believe</text:span><text:span text:style-name="T66"> </text:span><text:span text:style-name="T81">this</text:span><text:span text:style-name="T66"> </text:span><text:span text:style-name="T81">is</text:span><text:span text:style-name="T66"> </text:span><text:span text:style-name="T81">nae</text:span><text:span text:style-name="T66"> </text:span><text:span text:style-name="T81">correct. The</text:span><text:span text:style-name="T66"> </text:span><text:span text:style-name="T81">first</text:span><text:span text:style-name="T66"> </text:span><text:span text:style-name="T81">two</text:span><text:span text:style-name="T66"> </text:span><text:span text:style-name="T81">incidents</text:span><text:span text:style-name="T66"> </text:span><text:span text:style-name="T81">appear</text:span><text:span text:style-name="T66"> </text:span><text:span text:style-name="T81">to</text:span><text:span text:style-name="T66"> </text:span><text:span text:style-name="T81">be</text:span><text:span text:style-name="T66"> </text:span><text:span text:style-name="T81">unrelated</text:span><text:span text:style-name="T66"> </text:span><text:span text:style-name="T81">to</text:span><text:span text:style-name="T66"> </text:span><text:span text:style-name="T81">the</text:span><text:span text:style-name="T66"> </text:span><text:span text:style-name="T81">last</text:span><text:span text:style-name="T66"> </text:span><text:span text:style-name="T81">five. In</text:span><text:span text:style-name="T66"> </text:span><text:span text:style-name="T81">fact</text:span><text:span text:style-name="T66"> </text:span><text:span text:style-name="T81">the</text:span><text:span text:style-name="T66"> </text:span><text:span text:style-name="T81">first</text:span><text:span text:style-name="T66"> </text:span><text:span text:style-name="T81">incident</text:span><text:span text:style-name="T66"> </text:span><text:span text:style-name="T81">wesnae</text:span><text:span text:style-name="T66"> </text:span><text:span text:style-name="T81">even</text:span><text:span text:style-name="T66"> </text:span><text:span text:style-name="T81">a</text:span><text:span text:style-name="T66"> </text:span><text:span text:style-name="T81">murder.</text:span><text:span text:style-name="T66">”</text:span></text:p>
        <text:p text:style-name="P121"/>
        <text:p text:style-name="P69"><text:span text:style-name="T81"><text:tab/></text:span><text:span text:style-name="T66">“</text:span><text:span text:style-name="T81">On</text:span><text:span text:style-name="T66"> </text:span><text:span text:style-name="T81">the</text:span><text:span text:style-name="T66"> </text:span><text:span text:style-name="T81">3</text:span><text:span text:style-name="T59">rd</text:span><text:span text:style-name="T66"> </text:span><text:span text:style-name="T81">o’</text:span><text:span text:style-name="T66"> </text:span><text:span text:style-name="T81">April</text:span><text:span text:style-name="T66"> </text:span><text:span text:style-name="T81">in</text:span><text:span text:style-name="T66"> </text:span><text:span text:style-name="T81">Osborne</text:span><text:span text:style-name="T66"> </text:span><text:span text:style-name="T81">Street,</text:span><text:span text:style-name="T66"> </text:span><text:span text:style-name="T81">Whitechapel,</text:span><text:span text:style-name="T66"> </text:span><text:span text:style-name="T81">Emma</text:span><text:span text:style-name="T66"> </text:span><text:span text:style-name="T81">Elizabeth</text:span><text:span text:style-name="T66"> </text:span><text:span text:style-name="T81">Smith</text:span><text:span text:style-name="T66"> </text:span><text:span text:style-name="T81">wes</text:span><text:span text:style-name="T66"> </text:span><text:span text:style-name="T81">sexually</text:span><text:span text:style-name="T66"> </text:span><text:span text:style-name="T81">assaulted</text:span><text:span text:style-name="T66"> </text:span><text:span text:style-name="T81">and</text:span><text:span text:style-name="T66"> </text:span><text:span text:style-name="T81">robbed</text:span><text:span text:style-name="T66"> </text:span><text:span text:style-name="T81">by</text:span><text:span text:style-name="T66"> </text:span><text:span text:style-name="T81">two</text:span><text:span text:style-name="T66"> </text:span><text:span text:style-name="T81">or</text:span><text:span text:style-name="T66"> </text:span><text:span text:style-name="T81">three</text:span><text:span text:style-name="T66"> </text:span><text:span text:style-name="T81">men,</text:span><text:span text:style-name="T66"> </text:span><text:span text:style-name="T81">one</text:span><text:span text:style-name="T66"> </text:span><text:span text:style-name="T81">o’</text:span><text:span text:style-name="T66"> </text:span><text:span text:style-name="T81">whom</text:span><text:span text:style-name="T66"> </text:span><text:span text:style-name="T81">wes</text:span><text:span text:style-name="T66"> </text:span><text:span text:style-name="T81">a</text:span><text:span text:style-name="T66"> </text:span><text:span text:style-name="T81">youth. I</text:span><text:span text:style-name="T66"> </text:span><text:span text:style-name="T81">will</text:span><text:span text:style-name="T66"> </text:span><text:span text:style-name="T81">no</text:span><text:span text:style-name="T66"> </text:span><text:span text:style-name="T81">spare</text:span><text:span text:style-name="T66"> </text:span><text:span text:style-name="T81">you</text:span><text:span text:style-name="T66"> </text:span><text:span text:style-name="T81">o’</text:span><text:span text:style-name="T66"> </text:span><text:span text:style-name="T81">the</text:span><text:span text:style-name="T66"> </text:span><text:span text:style-name="T81">grim</text:span><text:span text:style-name="T66"> </text:span><text:span text:style-name="T81">details,</text:span><text:span text:style-name="T66"> </text:span><text:span text:style-name="T81">for</text:span><text:span text:style-name="T66"> </text:span><text:span text:style-name="T81">each</text:span><text:span text:style-name="T66"> </text:span><text:span text:style-name="T81">o’</text:span><text:span text:style-name="T66"> </text:span><text:span text:style-name="T81">the</text:span><text:span text:style-name="T66"> </text:span><text:span text:style-name="T81">events</text:span><text:span text:style-name="T66"> </text:span><text:span text:style-name="T81">becomes</text:span><text:span text:style-name="T66"> </text:span><text:span text:style-name="T81">more</text:span><text:span text:style-name="T66"> </text:span><text:span text:style-name="T81">hideous,</text:span><text:span text:style-name="T66"> </text:span><text:span text:style-name="T81">and</text:span><text:span text:style-name="T66"> </text:span><text:span text:style-name="T81">you</text:span><text:span text:style-name="T66"> </text:span><text:span text:style-name="T81">must</text:span><text:span text:style-name="T66"> </text:span><text:span text:style-name="T81">appreciate</text:span><text:span text:style-name="T66"> </text:span><text:span text:style-name="T81">why</text:span><text:span text:style-name="T66"> </text:span><text:span text:style-name="T81">the</text:span><text:span text:style-name="T66"> </text:span><text:span text:style-name="T81">press</text:span><text:span text:style-name="T66"> </text:span><text:span text:style-name="T81">hae</text:span><text:span text:style-name="T66"> </text:span><text:span text:style-name="T81">sensationalised</text:span><text:span text:style-name="T66"> </text:span><text:span text:style-name="T81">so</text:span><text:span text:style-name="T66"> </text:span><text:span text:style-name="T81">much. The</text:span><text:span text:style-name="T66"> </text:span><text:span text:style-name="T81">nature</text:span><text:span text:style-name="T66"> </text:span><text:span text:style-name="T81">o’</text:span><text:span text:style-name="T66"> </text:span><text:span text:style-name="T81">the</text:span><text:span text:style-name="T66"> </text:span><text:span text:style-name="T81">assault</text:span><text:span text:style-name="T66"> </text:span><text:span text:style-name="T81">wes</text:span><text:span text:style-name="T66"> </text:span><text:span text:style-name="T81">that</text:span><text:span text:style-name="T66"> </text:span><text:span text:style-name="T81">an</text:span><text:span text:style-name="T66"> </text:span><text:span text:style-name="T81">unidentified</text:span><text:span text:style-name="T66"> </text:span><text:span text:style-name="T81">blunt</text:span><text:span text:style-name="T66"> </text:span><text:span text:style-name="T81">object</text:span><text:span text:style-name="T66"> </text:span><text:span text:style-name="T81">hae</text:span><text:span text:style-name="T66"> </text:span><text:span text:style-name="T81">been</text:span><text:span text:style-name="T66"> </text:span><text:span text:style-name="T81">rammed</text:span><text:span text:style-name="T66"> </text:span><text:span text:style-name="T81">into</text:span><text:span text:style-name="T66"> </text:span><text:span text:style-name="T81">her</text:span><text:span text:style-name="T66"> </text:span><text:span text:style-name="T81">privates</text:span><text:span text:style-name="T66"> </text:span><text:span text:style-name="T81">and</text:span><text:span text:style-name="T66"> </text:span><text:span text:style-name="T81">thus</text:span><text:span text:style-name="T66"> </text:span><text:span text:style-name="T81">puncturing</text:span><text:span text:style-name="T66"> </text:span><text:span text:style-name="T81">the</text:span><text:span text:style-name="T66"> </text:span><text:span text:style-name="T81">peritoneum. She</text:span><text:span text:style-name="T66"> </text:span><text:span text:style-name="T81">died</text:span><text:span text:style-name="T66"> </text:span><text:span text:style-name="T81">the</text:span><text:span text:style-name="T66"> </text:span><text:span text:style-name="T81">following</text:span><text:span text:style-name="T66"> </text:span><text:span text:style-name="T81">day</text:span><text:span text:style-name="T66"> </text:span><text:span text:style-name="T81">from</text:span><text:span text:style-name="T66"> </text:span><text:span text:style-name="T81">peritonitis</text:span><text:span text:style-name="T66"> </text:span><text:span text:style-name="T81">at</text:span><text:span text:style-name="T66"> </text:span><text:span text:style-name="T81">London</text:span><text:span text:style-name="T66"> </text:span><text:span text:style-name="T81">Hospital. This</text:span><text:span text:style-name="T66"> </text:span><text:span text:style-name="T81">event</text:span><text:span text:style-name="T66"> </text:span><text:span text:style-name="T81">bears</text:span><text:span text:style-name="T66"> </text:span><text:span text:style-name="T81">nae</text:span><text:span text:style-name="T66"> </text:span><text:span text:style-name="T81">resemblance</text:span><text:span text:style-name="T66"> </text:span><text:span text:style-name="T81">ti</text:span><text:span text:style-name="T66"> </text:span><text:span text:style-name="T81">the</text:span><text:span text:style-name="T66"> </text:span><text:span text:style-name="T81">Ripper</text:span><text:span text:style-name="T66"> </text:span><text:span text:style-name="T81">murders.</text:span><text:span text:style-name="T66">”</text:span></text:p>
        <text:p text:style-name="P121"/>
        <text:p text:style-name="P69"><text:span text:style-name="T81"><text:tab/></text:span><text:span text:style-name="T66">“</text:span><text:span text:style-name="T81">This</text:span><text:span text:style-name="T66"> </text:span><text:span text:style-name="T81">is</text:span><text:span text:style-name="T66"> </text:span><text:span text:style-name="T81">monstrous!</text:span><text:span text:style-name="T66">” </text:span><text:span text:style-name="T81">I</text:span><text:span text:style-name="T66"> </text:span><text:span text:style-name="T81">exclaimed.</text:span></text:p>
        <text:p text:style-name="P121"/>
        <text:p text:style-name="P69"><text:span text:style-name="T81"><text:tab/></text:span><text:span text:style-name="T66">“</text:span><text:span text:style-name="T81">Wait</text:span><text:span text:style-name="T66"> </text:span><text:span text:style-name="T81">Dr.</text:span><text:span text:style-name="T66"> </text:span><text:span text:style-name="T81">Watson,</text:span><text:span text:style-name="T66"> it </text:span><text:span text:style-name="T81">gets</text:span><text:span text:style-name="T66"> </text:span><text:span text:style-name="T81">a</text:span><text:span text:style-name="T66"> </text:span><text:span text:style-name="T81">deal</text:span><text:span text:style-name="T66"> </text:span><text:span text:style-name="T81">much</text:span><text:span text:style-name="T66"> </text:span><text:span text:style-name="T81">worse,</text:span><text:span text:style-name="T66">” </text:span><text:span text:style-name="T81">replied</text:span><text:span text:style-name="T66"> </text:span><text:span text:style-name="T81">Swanson,</text:span><text:span text:style-name="T66"> </text:span><text:span text:style-name="T81">and</text:span><text:span text:style-name="T66"> </text:span><text:span text:style-name="T81">he</text:span><text:span text:style-name="T66"> </text:span><text:span text:style-name="T81">continued:</text:span></text:p>
        <text:p text:style-name="P121"/>
        <text:p text:style-name="P69"><text:soft-page-break/><text:span text:style-name="T81"><text:tab/></text:span><text:span text:style-name="T66">“</text:span><text:span text:style-name="T81">Detective</text:span><text:span text:style-name="T66"> </text:span><text:span text:style-name="T81">Inspector</text:span><text:span text:style-name="T66"> </text:span><text:span text:style-name="T81">Edmund</text:span><text:span text:style-name="T66"> </text:span><text:span text:style-name="T81">Reid</text:span><text:span text:style-name="T66"> </text:span><text:span text:style-name="T81">frae</text:span><text:span text:style-name="T66"> </text:span><text:span text:style-name="T81">the</text:span><text:span text:style-name="T66"> </text:span><text:span text:style-name="T81">Metropolitan</text:span><text:span text:style-name="T66"> </text:span><text:span text:style-name="T81">Police</text:span><text:span text:style-name="T66"> </text:span><text:span text:style-name="T81">Whitechapel</text:span><text:span text:style-name="T66"> </text:span><text:span text:style-name="T81">Criminal</text:span><text:span text:style-name="T66"> </text:span><text:span text:style-name="T81">Investigation</text:span><text:span text:style-name="T66"> </text:span><text:span text:style-name="T81">Department</text:span><text:span text:style-name="T66"> </text:span><text:span text:style-name="T81">wes</text:span><text:span text:style-name="T66"> </text:span><text:span text:style-name="T81">assigned</text:span><text:span text:style-name="T66"> </text:span><text:span text:style-name="T81">ti</text:span><text:span text:style-name="T66"> </text:span><text:span text:style-name="T81">lead</text:span><text:span text:style-name="T66"> </text:span><text:span text:style-name="T81">the</text:span><text:span text:style-name="T66"> </text:span><text:span text:style-name="T81">investigation.</text:span><text:span text:style-name="T66">”</text:span></text:p>
        <text:p text:style-name="P121"/>
        <text:p text:style-name="P69"><text:span text:style-name="T81"><text:tab/></text:span><text:span text:style-name="T66">“</text:span><text:span text:style-name="T81">The</text:span><text:span text:style-name="T66"> </text:span><text:span text:style-name="T81">next</text:span><text:span text:style-name="T66"> </text:span><text:span text:style-name="T81">incident</text:span><text:span text:style-name="T66"> </text:span><text:span text:style-name="T81">wes</text:span><text:span text:style-name="T66"> </text:span><text:span text:style-name="T81">Martha</text:span><text:span text:style-name="T66"> </text:span><text:span text:style-name="T81">Tabram</text:span><text:span text:style-name="T66"> </text:span><text:span text:style-name="T81">who</text:span><text:span text:style-name="T66"> </text:span><text:span text:style-name="T81">wes</text:span><text:span text:style-name="T66"> </text:span><text:span text:style-name="T81">stabbed</text:span><text:span text:style-name="T66"> </text:span><text:span text:style-name="T81">ti</text:span><text:span text:style-name="T66"> </text:span><text:span text:style-name="T81">death</text:span><text:span text:style-name="T66"> </text:span><text:span text:style-name="T81">on</text:span><text:span text:style-name="T66"> </text:span><text:span text:style-name="T81">Tuesday</text:span><text:span text:style-name="T66"> </text:span><text:span text:style-name="T81">the</text:span><text:span text:style-name="T66"> </text:span><text:span text:style-name="T81">seventh</text:span><text:span text:style-name="T66"> </text:span><text:span text:style-name="T81">of</text:span><text:span text:style-name="T66"> </text:span><text:span text:style-name="T81">August. She</text:span><text:span text:style-name="T66"> </text:span><text:span text:style-name="T81">received</text:span><text:span text:style-name="T66"> </text:span><text:span text:style-name="T81">thirty</text:span><text:span text:style-name="T66">-</text:span><text:span text:style-name="T81">nine</text:span><text:span text:style-name="T66"> </text:span><text:span text:style-name="T81">wounds. This</text:span><text:span text:style-name="T66"> </text:span><text:span text:style-name="T81">wes</text:span><text:span text:style-name="T66"> </text:span><text:span text:style-name="T81">again</text:span><text:span text:style-name="T66"> </text:span><text:span text:style-name="T81">in</text:span><text:span text:style-name="T66"> </text:span><text:span text:style-name="T81">Whitechapel,</text:span><text:span text:style-name="T66"> </text:span><text:span text:style-name="T81">in</text:span><text:span text:style-name="T66"> </text:span><text:span text:style-name="T81">George</text:span><text:span text:style-name="T66"> </text:span><text:span text:style-name="T81">Yard. But</text:span><text:span text:style-name="T66"> </text:span><text:span text:style-name="T81">she</text:span><text:span text:style-name="T66"> </text:span><text:span text:style-name="T81">wes</text:span><text:span text:style-name="T66"> </text:span><text:span text:style-name="T81">stabbed,</text:span><text:span text:style-name="T66"> </text:span><text:span text:style-name="T81">not</text:span><text:span text:style-name="T66"> </text:span><text:span text:style-name="T81">slashed,</text:span><text:span text:style-name="T66"> </text:span><text:span text:style-name="T81">hence</text:span><text:span text:style-name="T66"> </text:span><text:span text:style-name="T81">we</text:span><text:span text:style-name="T66"> </text:span><text:span text:style-name="T81">dinnae</text:span><text:span text:style-name="T66"> </text:span><text:span text:style-name="T81">believe</text:span><text:span text:style-name="T66"> </text:span><text:span text:style-name="T81">her</text:span><text:span text:style-name="T66"> </text:span><text:span text:style-name="T81">death</text:span><text:span text:style-name="T66"> </text:span><text:span text:style-name="T81">to</text:span><text:span text:style-name="T66"> </text:span><text:span text:style-name="T81">be</text:span><text:span text:style-name="T66"> </text:span><text:span text:style-name="T81">that</text:span><text:span text:style-name="T66"> </text:span><text:span text:style-name="T81">o’</text:span><text:span text:style-name="T66"> </text:span><text:span text:style-name="T81">the</text:span><text:span text:style-name="T66"> </text:span><text:span text:style-name="T81">Ripper.</text:span><text:span text:style-name="T66">”</text:span></text:p>
        <text:p text:style-name="P121"/>
        <text:p text:style-name="P69"><text:span text:style-name="T81"><text:tab/></text:span><text:span text:style-name="T66">“</text:span><text:span text:style-name="T81">The</text:span><text:span text:style-name="T66"> </text:span><text:span text:style-name="T81">next</text:span><text:span text:style-name="T66"> </text:span><text:span text:style-name="T81">five</text:span><text:span text:style-name="T66"> </text:span><text:span text:style-name="T81">incidents</text:span><text:span text:style-name="T66"> </text:span><text:span text:style-name="T81">all</text:span><text:span text:style-name="T66"> </text:span><text:span text:style-name="T81">appear</text:span><text:span text:style-name="T66"> </text:span><text:span text:style-name="T81">to</text:span><text:span text:style-name="T66"> </text:span><text:span text:style-name="T81">the</text:span><text:span text:style-name="T66"> </text:span><text:span text:style-name="T81">doings</text:span><text:span text:style-name="T66"> </text:span><text:span text:style-name="T81">o’</text:span><text:span text:style-name="T66"> </text:span><text:span text:style-name="T81">one</text:span><text:span text:style-name="T66"> </text:span><text:span text:style-name="T81">man:</text:span><text:span text:style-name="T66"> </text:span><text:span text:style-name="T81">Jack</text:span><text:span text:style-name="T66"> </text:span><text:span text:style-name="T81">the</text:span><text:span text:style-name="T66"> </text:span><text:span text:style-name="T81">Ripper. The</text:span><text:span text:style-name="T66"> </text:span><text:span text:style-name="T81">body</text:span><text:span text:style-name="T66"> </text:span><text:span text:style-name="T81">o’</text:span><text:span text:style-name="T66"> </text:span><text:span text:style-name="T81">Mary</text:span><text:span text:style-name="T66"> </text:span><text:span text:style-name="T81">Ann</text:span><text:span text:style-name="T66"> </text:span><text:span text:style-name="T81">Nichols</text:span><text:span text:style-name="T66"> </text:span><text:span text:style-name="T81">wes</text:span><text:span text:style-name="T66"> </text:span><text:span text:style-name="T81">found</text:span><text:span text:style-name="T66"> </text:span><text:span text:style-name="T81">at</text:span><text:span text:style-name="T66"> </text:span><text:span text:style-name="T81">twenty</text:span><text:span text:style-name="T66"> </text:span><text:span text:style-name="T81">to</text:span><text:span text:style-name="T66"> </text:span><text:span text:style-name="T81">four</text:span><text:span text:style-name="T66"> </text:span><text:span text:style-name="T81">o’</text:span><text:span text:style-name="T66"> </text:span><text:span text:style-name="T81">the</text:span><text:span text:style-name="T66"> </text:span><text:span text:style-name="T81">morning</text:span><text:span text:style-name="T66"> </text:span><text:span text:style-name="T81">o’</text:span><text:span text:style-name="T66"> </text:span><text:span text:style-name="T81">Friday,</text:span><text:span text:style-name="T66"> </text:span><text:span text:style-name="T81">August</text:span><text:span text:style-name="T66"> </text:span><text:span text:style-name="T81">the</text:span><text:span text:style-name="T66"> </text:span><text:span text:style-name="T81">thirty-first. Her</text:span><text:span text:style-name="T66"> </text:span><text:span text:style-name="T81">throat</text:span><text:span text:style-name="T66"> </text:span><text:span text:style-name="T81">hae</text:span><text:span text:style-name="T66"> </text:span><text:span text:style-name="T81">been</text:span><text:span text:style-name="T66"> </text:span><text:span text:style-name="T81">cut,</text:span><text:span text:style-name="T66"> </text:span><text:span text:style-name="T81">severed</text:span><text:span text:style-name="T66"> </text:span><text:span text:style-name="T81">deeply</text:span><text:span text:style-name="T66"> </text:span><text:span text:style-name="T81">by</text:span><text:span text:style-name="T66"> </text:span><text:span text:style-name="T81">two</text:span><text:span text:style-name="T66"> </text:span><text:span text:style-name="T81">knife</text:span><text:span text:style-name="T66"> </text:span><text:span text:style-name="T81">strokes. Her</text:span><text:span text:style-name="T66"> </text:span><text:span text:style-name="T81">abdomen</text:span><text:span text:style-name="T66"> </text:span><text:span text:style-name="T81">wes</text:span><text:span text:style-name="T66"> </text:span><text:span text:style-name="T81">slashed</text:span><text:span text:style-name="T66"> </text:span><text:span text:style-name="T81">open,</text:span><text:span text:style-name="T66"> </text:span><text:span text:style-name="T81">an’</text:span><text:span text:style-name="T66"> </text:span><text:span text:style-name="T81">there</text:span><text:span text:style-name="T66"> </text:span><text:span text:style-name="T81">wes</text:span><text:span text:style-name="T66"> </text:span><text:span text:style-name="T81">other</text:span><text:span text:style-name="T66"> </text:span><text:span text:style-name="T81">cuts</text:span><text:span text:style-name="T66"> </text:span><text:span text:style-name="T81">to</text:span><text:span text:style-name="T66"> </text:span><text:span text:style-name="T81">the</text:span><text:span text:style-name="T66"> </text:span><text:span text:style-name="T81">abdomen. Oor</text:span><text:span text:style-name="T66"> </text:span><text:span text:style-name="T81">expert</text:span><text:span text:style-name="T66"> </text:span><text:span text:style-name="T81">Forensic</text:span><text:span text:style-name="T66"> </text:span><text:span text:style-name="T81">Department’s</text:span><text:span text:style-name="T66"> </text:span><text:span text:style-name="T81">opinion</text:span><text:span text:style-name="T66"> </text:span><text:span text:style-name="T81">is</text:span><text:span text:style-name="T66"> </text:span><text:span text:style-name="T81">that</text:span><text:span text:style-name="T66"> </text:span><text:span text:style-name="T81">the</text:span><text:span text:style-name="T66"> </text:span><text:span text:style-name="T81">same</text:span><text:span text:style-name="T66"> </text:span><text:span text:style-name="T81">knife</text:span><text:span text:style-name="T66"> </text:span><text:span text:style-name="T81">wes</text:span><text:span text:style-name="T66"> </text:span><text:span text:style-name="T81">used</text:span><text:span text:style-name="T66"> </text:span><text:span text:style-name="T81">for</text:span><text:span text:style-name="T66"> </text:span><text:span text:style-name="T81">all</text:span><text:span text:style-name="T66"> </text:span><text:span text:style-name="T81">the</text:span><text:span text:style-name="T66"> </text:span><text:span text:style-name="T81">cuts. Her</text:span><text:span text:style-name="T66"> </text:span><text:span text:style-name="T81">body</text:span><text:span text:style-name="T66"> </text:span><text:span text:style-name="T81">wes</text:span><text:span text:style-name="T66"> </text:span><text:span text:style-name="T81">foond</text:span><text:span text:style-name="T66"> </text:span><text:span text:style-name="T81">in</text:span><text:span text:style-name="T66"> </text:span><text:span text:style-name="T81">a</text:span><text:span text:style-name="T66"> </text:span><text:span text:style-name="T81">street</text:span><text:span text:style-name="T66"> </text:span><text:span text:style-name="T81">called</text:span><text:span text:style-name="T66"> </text:span><text:span text:style-name="T81">Buck’s</text:span><text:span text:style-name="T66"> </text:span><text:span text:style-name="T81">Row,</text:span><text:span text:style-name="T66"> </text:span><text:span text:style-name="T81">in</text:span><text:span text:style-name="T66"> </text:span><text:span text:style-name="T81">Whitechapel. The</text:span><text:span text:style-name="T66"> </text:span><text:span text:style-name="T81">newly</text:span><text:span text:style-name="T66"> </text:span><text:span text:style-name="T81">appointed</text:span><text:span text:style-name="T66"> </text:span><text:span text:style-name="T81">Assistant</text:span><text:span text:style-name="T66"> </text:span><text:span text:style-name="T81">Commissioner</text:span><text:span text:style-name="T66"> </text:span><text:span text:style-name="T81">o’</text:span><text:span text:style-name="T66"> </text:span><text:span text:style-name="T81">the</text:span><text:span text:style-name="T66"> </text:span><text:span text:style-name="T81">Criminal</text:span><text:span text:style-name="T66"> </text:span><text:span text:style-name="T81">Investigation</text:span><text:span text:style-name="T66"> </text:span><text:span text:style-name="T81">Department</text:span><text:span text:style-name="T66"> </text:span><text:span text:style-name="T81">here</text:span><text:span text:style-name="T66"> </text:span><text:span text:style-name="T81">in</text:span><text:span text:style-name="T66"> </text:span><text:span text:style-name="T81">Scotland</text:span><text:span text:style-name="T66"> </text:span><text:span text:style-name="T81">yard,</text:span><text:span text:style-name="T66"> </text:span><text:span text:style-name="T81">Robert</text:span><text:span text:style-name="T66"> </text:span><text:span text:style-name="T81">Anderson</text:span><text:span text:style-name="T66"> </text:span><text:span text:style-name="T81">sent</text:span><text:span text:style-name="T66"> </text:span><text:span text:style-name="T81">Detective</text:span><text:span text:style-name="T66"> </text:span><text:span text:style-name="T81">Inspectors</text:span><text:span text:style-name="T66"> </text:span><text:span text:style-name="T81">Frederick</text:span><text:span text:style-name="T66"> </text:span><text:span text:style-name="T81">Abberline,</text:span><text:span text:style-name="T66"> </text:span><text:span text:style-name="T81">Walter</text:span><text:span text:style-name="T66"> </text:span><text:span text:style-name="T81">Andrews,</text:span><text:span text:style-name="T66"> </text:span><text:span text:style-name="T81">and</text:span><text:span text:style-name="T66"> </text:span><text:span text:style-name="T81">Henry</text:span><text:span text:style-name="T66"> </text:span><text:span text:style-name="T81">Moore</text:span><text:span text:style-name="T66"> </text:span><text:span text:style-name="T81">frae</text:span><text:span text:style-name="T66"> </text:span><text:span text:style-name="T81">this</text:span><text:span text:style-name="T66"> </text:span><text:span text:style-name="T81">office</text:span><text:span text:style-name="T66"> </text:span><text:span text:style-name="T81">to</text:span><text:span text:style-name="T66"> </text:span><text:span text:style-name="T81">assist</text:span><text:span text:style-name="T66"> </text:span><text:span text:style-name="T81">in</text:span><text:span text:style-name="T66"> </text:span><text:span text:style-name="T81">Whitechapel.</text:span><text:span text:style-name="T66">”</text:span></text:p>
        <text:p text:style-name="P121"/>
        <text:p text:style-name="P69"><text:span text:style-name="T81"><text:tab/></text:span><text:span text:style-name="T66">“</text:span><text:span text:style-name="T81">At</text:span><text:span text:style-name="T66"> </text:span><text:span text:style-name="T81">six</text:span><text:span text:style-name="T66"> </text:span><text:span text:style-name="T81">o’</text:span><text:span text:style-name="T66"> </text:span><text:span text:style-name="T81">the</text:span><text:span text:style-name="T66"> </text:span><text:span text:style-name="T81">morning</text:span><text:span text:style-name="T66"> </text:span><text:span text:style-name="T81">on</text:span><text:span text:style-name="T66"> </text:span><text:span text:style-name="T81">Saturday</text:span><text:span text:style-name="T66"> </text:span><text:span text:style-name="T81">the</text:span><text:span text:style-name="T66"> </text:span><text:span text:style-name="T81">eighth</text:span><text:span text:style-name="T66"> </text:span><text:span text:style-name="T81">o’</text:span><text:span text:style-name="T66"> </text:span><text:span text:style-name="T81">September</text:span><text:span text:style-name="T66"> </text:span><text:span text:style-name="T81">the</text:span><text:span text:style-name="T66"> </text:span><text:span text:style-name="T81">body</text:span><text:span text:style-name="T66"> </text:span><text:span text:style-name="T81">o’</text:span><text:span text:style-name="T66"> </text:span><text:span text:style-name="T81">Annie</text:span><text:span text:style-name="T66"> </text:span><text:span text:style-name="T81">Chapman</text:span><text:span text:style-name="T66"> </text:span><text:span text:style-name="T81">wes</text:span><text:span text:style-name="T66"> </text:span><text:span text:style-name="T81">discovered</text:span><text:span text:style-name="T66"> </text:span><text:span text:style-name="T81">by</text:span><text:span text:style-name="T66"> </text:span><text:span text:style-name="T81">a</text:span><text:span text:style-name="T66"> </text:span><text:span text:style-name="T81">doorway</text:span><text:span text:style-name="T66"> </text:span><text:span text:style-name="T81">in</text:span><text:span text:style-name="T66"> </text:span><text:span text:style-name="T81">the</text:span><text:span text:style-name="T66"> </text:span><text:span text:style-name="T81">rear</text:span><text:span text:style-name="T66"> </text:span><text:span text:style-name="T81">yard</text:span><text:span text:style-name="T66"> </text:span><text:span text:style-name="T81">o’</text:span><text:span text:style-name="T66"> </text:span><text:span text:style-name="T81">twenty-nine</text:span><text:span text:style-name="T66"> </text:span><text:span text:style-name="T81">Hanbury</text:span><text:span text:style-name="T66"> </text:span><text:span text:style-name="T81">Street,</text:span><text:span text:style-name="T66"> </text:span><text:span text:style-name="T81">this</text:span><text:span text:style-name="T66"> </text:span><text:span text:style-name="T81">is</text:span><text:span text:style-name="T66"> </text:span><text:span text:style-name="T81">in</text:span><text:span text:style-name="T66"> </text:span><text:span text:style-name="T81">Spitalfields</text:span><text:span text:style-name="T66"> </text:span><text:span text:style-name="T81">but</text:span><text:span text:style-name="T66"> </text:span><text:span text:style-name="T81">still</text:span><text:span text:style-name="T66"> </text:span><text:span text:style-name="T81">in</text:span><text:span text:style-name="T66"> </text:span><text:span text:style-name="T81">the</text:span><text:span text:style-name="T66"> </text:span><text:span text:style-name="T81">borough</text:span><text:span text:style-name="T66"> </text:span><text:span text:style-name="T81">o’</text:span><text:span text:style-name="T66"> </text:span><text:span text:style-name="T81">Whitechapel. As</text:span><text:span text:style-name="T66"> </text:span><text:span text:style-name="T81">with</text:span><text:span text:style-name="T66"> </text:span><text:span text:style-name="T81">Nichols,</text:span><text:span text:style-name="T66"> </text:span><text:span text:style-name="T81">her</text:span><text:span text:style-name="T66"> </text:span><text:span text:style-name="T81">throat</text:span><text:span text:style-name="T66"> </text:span><text:span text:style-name="T81">hed</text:span><text:span text:style-name="T66"> </text:span><text:span text:style-name="T81">been</text:span><text:span text:style-name="T66"> </text:span><text:span text:style-name="T81">sliced</text:span><text:span text:style-name="T66"> </text:span><text:span text:style-name="T81">wi’</text:span><text:span text:style-name="T66"> </text:span><text:span text:style-name="T81">two</text:span><text:span text:style-name="T66"> </text:span><text:span text:style-name="T81">savage</text:span><text:span text:style-name="T66"> </text:span><text:span text:style-name="T81">cuts. Her</text:span><text:span text:style-name="T66"> </text:span><text:span text:style-name="T81">belly</text:span><text:span text:style-name="T66"> </text:span><text:span text:style-name="T81">wes</text:span><text:span text:style-name="T66"> </text:span><text:span text:style-name="T81">entirely</text:span><text:span text:style-name="T66"> </text:span><text:span text:style-name="T81">slashed</text:span><text:span text:style-name="T66"> </text:span><text:span text:style-name="T81">open</text:span><text:span text:style-name="T66"> – </text:span><text:span text:style-name="T81">it</text:span><text:span text:style-name="T66"> </text:span><text:span text:style-name="T81">wes</text:span><text:span text:style-name="T66"> </text:span><text:span text:style-name="T81">later</text:span><text:span text:style-name="T66"> </text:span><text:span text:style-name="T81">discovered</text:span><text:span text:style-name="T66"> </text:span><text:span text:style-name="T81">frae</text:span><text:span text:style-name="T66"> </text:span><text:span text:style-name="T81">the</text:span><text:span text:style-name="T66"> </text:span><text:span text:style-name="T81">autopsy</text:span><text:span text:style-name="T66"> </text:span><text:span text:style-name="T81">that</text:span><text:span text:style-name="T66"> </text:span><text:span text:style-name="T81">her</text:span><text:span text:style-name="T66"> </text:span><text:span text:style-name="T81">uterus</text:span><text:span text:style-name="T66"> </text:span><text:span text:style-name="T81">had</text:span><text:span text:style-name="T66"> </text:span><text:span text:style-name="T81">been</text:span><text:span text:style-name="T66"> </text:span><text:span text:style-name="T81">removed.</text:span><text:span text:style-name="T66">”</text:span></text:p>
        <text:p text:style-name="P121"/>
        <text:p text:style-name="P69"><text:span text:style-name="T81"><text:tab/></text:span><text:span text:style-name="T66">“</text:span><text:span text:style-name="T81">Holmes!</text:span><text:span text:style-name="T66">” </text:span><text:span text:style-name="T81">I</text:span><text:span text:style-name="T66"> </text:span><text:span text:style-name="T81">exclaimed,</text:span><text:span text:style-name="T66"> “</text:span><text:span text:style-name="T81">this</text:span><text:span text:style-name="T66"> </text:span><text:span text:style-name="T81">is</text:span><text:span text:style-name="T66"> </text:span><text:span text:style-name="T81">more</text:span><text:span text:style-name="T66"> </text:span><text:span text:style-name="T81">than</text:span><text:span text:style-name="T66"> </text:span><text:span text:style-name="T81">heinous. Must</text:span><text:span text:style-name="T66"> </text:span><text:span text:style-name="T81">we</text:span><text:span text:style-name="T66"> </text:span><text:span text:style-name="T81">continue</text:span><text:span text:style-name="T66"> </text:span><text:span text:style-name="T81">to</text:span><text:span text:style-name="T66"> </text:span><text:span text:style-name="T81">become</text:span><text:span text:style-name="T66"> </text:span><text:span text:style-name="T81">involved?</text:span><text:span text:style-name="T66">”</text:span></text:p>
        <text:p text:style-name="P121"/>
        <text:p text:style-name="P69"><text:span text:style-name="T81"><text:tab/></text:span><text:span text:style-name="T66">“</text:span><text:span text:style-name="T81">Watson,</text:span><text:span text:style-name="T66"> </text:span><text:span text:style-name="T81">I</text:span><text:span text:style-name="T66"> </text:span><text:span text:style-name="T81">fear</text:span><text:span text:style-name="T66"> </text:span><text:span text:style-name="T81">we</text:span><text:span text:style-name="T66"> </text:span><text:span text:style-name="T81">are</text:span><text:span text:style-name="T66"> </text:span><text:span text:style-name="T81">yet</text:span><text:span text:style-name="T66"> </text:span><text:span text:style-name="T81">to</text:span><text:span text:style-name="T66"> </text:span><text:span text:style-name="T81">hear</text:span><text:span text:style-name="T66"> </text:span><text:span text:style-name="T81">worse. And</text:span><text:span text:style-name="T66"> </text:span><text:span text:style-name="T81">yes,</text:span><text:span text:style-name="T66"> </text:span><text:span text:style-name="T81">I</text:span><text:span text:style-name="T66"> </text:span><text:span text:style-name="T81">-</text:span><text:span text:style-name="T66"> </text:span><text:span text:style-name="T81">or</text:span><text:span text:style-name="T66"> </text:span><text:span text:style-name="T81">we</text:span><text:span text:style-name="T66"> </text:span><text:span text:style-name="T81">-</text:span><text:span text:style-name="T66"> </text:span><text:span text:style-name="T81">must</text:span><text:span text:style-name="T66"> </text:span><text:span text:style-name="T81">stop</text:span><text:span text:style-name="T66"> </text:span><text:span text:style-name="T81">this</text:span><text:span text:style-name="T66"> </text:span><text:span text:style-name="T81">madness,</text:span><text:span text:style-name="T66">” </text:span><text:span text:style-name="T81">was</text:span><text:span text:style-name="T66"> </text:span><text:span text:style-name="T81">Holmes’s</text:span><text:span text:style-name="T66"> </text:span><text:span text:style-name="T81">reply. Then</text:span><text:span text:style-name="T66"> </text:span><text:span text:style-name="T81">Swanson</text:span><text:span text:style-name="T66"> </text:span><text:span text:style-name="T81">continued.</text:span></text:p>
        <text:p text:style-name="P121"/>
        <text:p text:style-name="P69"><text:span text:style-name="T81"><text:tab/></text:span><text:span text:style-name="T66">“</text:span><text:span text:style-name="T81">The</text:span><text:span text:style-name="T66"> </text:span><text:span text:style-name="T81">next</text:span><text:span text:style-name="T66"> </text:span><text:span text:style-name="T81">event</text:span><text:span text:style-name="T66"> </text:span><text:span text:style-name="T81">was</text:span><text:span text:style-name="T66"> </text:span><text:span text:style-name="T81">o’</text:span><text:span text:style-name="T66"> </text:span><text:span text:style-name="T81">a</text:span><text:span text:style-name="T66"> </text:span><text:span text:style-name="T81">different</text:span><text:span text:style-name="T66"> </text:span><text:span text:style-name="T81">nature. We</text:span><text:span text:style-name="T66"> </text:span><text:span text:style-name="T81">received</text:span><text:span text:style-name="T66"> </text:span><text:span text:style-name="T81">this</text:span><text:span text:style-name="T66"> </text:span><text:span text:style-name="T81">letter.</text:span><text:span text:style-name="T66">” <text:s/>S</text:span><text:span text:style-name="T81">wanson</text:span><text:span text:style-name="T66"> </text:span><text:span text:style-name="T81">opened</text:span><text:span text:style-name="T66"> </text:span><text:span text:style-name="T81">a</text:span><text:span text:style-name="T66"> </text:span><text:span text:style-name="T81">folder</text:span><text:span text:style-name="T66"> </text:span><text:span text:style-name="T81">and</text:span><text:span text:style-name="T66"> </text:span><text:span text:style-name="T81">extracted</text:span><text:span text:style-name="T66"> </text:span><text:span text:style-name="T81">a</text:span><text:span text:style-name="T66"> </text:span><text:span text:style-name="T81">single</text:span><text:span text:style-name="T66"> </text:span><text:span text:style-name="T81">page</text:span><text:span text:style-name="T66"> </text:span><text:span text:style-name="T81">and</text:span><text:span text:style-name="T66"> </text:span><text:span text:style-name="T81">an</text:span><text:span text:style-name="T66"> </text:span><text:soft-page-break/><text:span text:style-name="T81">envelope. </text:span><text:span text:style-name="T66">“</text:span><text:span text:style-name="T81">The</text:span><text:span text:style-name="T66"> </text:span><text:span text:style-name="T81">envelope</text:span><text:span text:style-name="T66"> </text:span><text:span text:style-name="T81">is</text:span><text:span text:style-name="T66"> </text:span><text:span text:style-name="T81">dated</text:span><text:span text:style-name="T66"> </text:span><text:span text:style-name="T81">twenty-seventh</text:span><text:span text:style-name="T66"> </text:span><text:span text:style-name="T81">o’</text:span><text:span text:style-name="T66"> </text:span><text:span text:style-name="T81">September,</text:span><text:span text:style-name="T66"> </text:span><text:span text:style-name="T81">Thursday. Received</text:span><text:span text:style-name="T66"> </text:span><text:span text:style-name="T81">by</text:span><text:span text:style-name="T66"> </text:span><text:span text:style-name="T81">the</text:span><text:span text:style-name="T66"> </text:span><text:span text:style-name="T81">Central</text:span><text:span text:style-name="T66"> </text:span><text:span text:style-name="T81">News</text:span><text:span text:style-name="T66"> </text:span><text:span text:style-name="T81">Agency</text:span><text:span text:style-name="T66"> </text:span><text:span text:style-name="T81">on</text:span><text:span text:style-name="T66"> </text:span><text:span text:style-name="T81">that</text:span><text:span text:style-name="T66"> </text:span><text:span text:style-name="T81">same</text:span><text:span text:style-name="T66"> </text:span><text:span text:style-name="T81">day,</text:span><text:span text:style-name="T66"> </text:span><text:span text:style-name="T81">but</text:span><text:span text:style-name="T66"> </text:span><text:span text:style-name="T81">they</text:span><text:span text:style-name="T66"> </text:span><text:span text:style-name="T81">didnae</text:span><text:span text:style-name="T66"> </text:span><text:span text:style-name="T81">forward</text:span><text:span text:style-name="T66"> </text:span><text:span text:style-name="T81">it</text:span><text:span text:style-name="T66"> </text:span><text:span text:style-name="T81">to</text:span><text:span text:style-name="T66"> </text:span><text:span text:style-name="T81">us</text:span><text:span text:style-name="T66"> </text:span><text:span text:style-name="T81">at</text:span><text:span text:style-name="T66"> </text:span><text:span text:style-name="T81">Scotland</text:span><text:span text:style-name="T66"> </text:span><text:span text:style-name="T81">Yard</text:span><text:span text:style-name="T66"> </text:span><text:span text:style-name="T81">until</text:span><text:span text:style-name="T66"> </text:span><text:span text:style-name="T81">two</text:span><text:span text:style-name="T66"> </text:span><text:span text:style-name="T81">days</text:span><text:span text:style-name="T66"> </text:span><text:span text:style-name="T81">later.</text:span><text:span text:style-name="T66">”</text:span></text:p>
        <text:p text:style-name="P121"/>
        <text:p text:style-name="P69"><text:span text:style-name="T81"><text:tab/>Holmes</text:span><text:span text:style-name="T66"> </text:span><text:span text:style-name="T81">took</text:span><text:span text:style-name="T66"> </text:span><text:span text:style-name="T81">both</text:span><text:span text:style-name="T66"> </text:span><text:span text:style-name="T81">the</text:span><text:span text:style-name="T66"> </text:span><text:span text:style-name="T81">envelope</text:span><text:span text:style-name="T66"> </text:span><text:span text:style-name="T81">and</text:span><text:span text:style-name="T66"> </text:span><text:span text:style-name="T81">letter</text:span><text:span text:style-name="T66"> </text:span><text:span text:style-name="T81">and</text:span><text:span text:style-name="T66"> </text:span><text:span text:style-name="T81">examined</text:span><text:span text:style-name="T66"> </text:span><text:span text:style-name="T81">them. </text:span><text:span text:style-name="T66">“</text:span><text:span text:style-name="T81">Many</text:span><text:span text:style-name="T66"> </text:span><text:span text:style-name="T81">grubby</text:span><text:span text:style-name="T66"> </text:span><text:span text:style-name="T81">hands</text:span><text:span text:style-name="T66"> </text:span><text:span text:style-name="T81">have</text:span><text:span text:style-name="T66"> </text:span><text:span text:style-name="T81">been</text:span><text:span text:style-name="T66"> </text:span><text:span text:style-name="T81">over</text:span><text:span text:style-name="T66"> </text:span><text:span text:style-name="T81">this</text:span><text:span text:style-name="T66"> </text:span><text:span text:style-name="T81">envelope!</text:span><text:span text:style-name="T66"> <text:s/></text:span><text:span text:style-name="T81">Addressed</text:span><text:span text:style-name="T66"> </text:span><text:span text:style-name="T81">to</text:span><text:span text:style-name="T66"> ‘</text:span><text:span text:style-name="T81">Dear</text:span><text:span text:style-name="T66"> </text:span><text:span text:style-name="T81">Boss,</text:span><text:span text:style-name="T66"> </text:span><text:span text:style-name="T81">Central</text:span><text:span text:style-name="T66"> </text:span><text:span text:style-name="T81">News</text:span><text:span text:style-name="T66"> </text:span><text:span text:style-name="T81">Agency</text:span><text:span text:style-name="T66"> </text:span><text:span text:style-name="T81">London</text:span><text:span text:style-name="T66"> </text:span><text:span text:style-name="T81">City’. There</text:span><text:span text:style-name="T66"> </text:span><text:span text:style-name="T81">is</text:span><text:span text:style-name="T66"> </text:span><text:span text:style-name="T81">not</text:span><text:span text:style-name="T66"> </text:span><text:span text:style-name="T81">much</text:span><text:span text:style-name="T66"> </text:span><text:span text:style-name="T81">to</text:span><text:span text:style-name="T66"> </text:span><text:span text:style-name="T81">learn</text:span><text:span text:style-name="T66"> </text:span><text:span text:style-name="T81">from</text:span><text:span text:style-name="T66"> </text:span><text:span text:style-name="T81">this. And</text:span><text:span text:style-name="T66"> </text:span><text:span text:style-name="T81">as</text:span><text:span text:style-name="T66"> </text:span><text:span text:style-name="T81">to</text:span><text:span text:style-name="T66"> </text:span><text:span text:style-name="T81">the</text:span><text:span text:style-name="T66"> </text:span><text:span text:style-name="T81">letter:</text:span><text:span text:style-name="T66"> </text:span><text:span text:style-name="T81">cheap</text:span><text:span text:style-name="T66"> </text:span><text:span text:style-name="T81">paper,</text:span><text:span text:style-name="T66"> </text:span><text:span text:style-name="T81">no</text:span><text:span text:style-name="T66"> </text:span><text:span text:style-name="T81">water</text:span><text:span text:style-name="T66"> </text:span><text:span text:style-name="T81">mark,</text:span><text:span text:style-name="T66">” </text:span><text:span text:style-name="T81">Holmes</text:span><text:span text:style-name="T66"> </text:span><text:span text:style-name="T81">had</text:span><text:span text:style-name="T66"> </text:span><text:span text:style-name="T81">held</text:span><text:span text:style-name="T66"> </text:span><text:span text:style-name="T81">the</text:span><text:span text:style-name="T66"> </text:span><text:span text:style-name="T81">sheet</text:span><text:span text:style-name="T66"> </text:span><text:span text:style-name="T81">to</text:span><text:span text:style-name="T66"> </text:span><text:span text:style-name="T81">the</text:span><text:span text:style-name="T66"> </text:span><text:span text:style-name="T81">light</text:span><text:span text:style-name="T66"> </text:span><text:span text:style-name="T81">from</text:span><text:span text:style-name="T66"> </text:span><text:span text:style-name="T81">the</text:span><text:span text:style-name="T66"> </text:span><text:span text:style-name="T81">window. </text:span><text:span text:style-name="T66">“</text:span><text:span text:style-name="T81">There</text:span><text:span text:style-name="T66"> </text:span><text:span text:style-name="T81">are</text:span><text:span text:style-name="T66"> </text:span><text:span text:style-name="T81">errors,</text:span><text:span text:style-name="T66"> </text:span><text:span text:style-name="T81">both</text:span><text:span text:style-name="T66"> </text:span><text:span text:style-name="T81">in</text:span><text:span text:style-name="T66"> </text:span><text:span text:style-name="T81">the</text:span><text:span text:style-name="T66"> </text:span><text:span text:style-name="T81">spelling</text:span><text:span text:style-name="T66"> </text:span><text:span text:style-name="T81">and</text:span><text:span text:style-name="T66"> </text:span><text:span text:style-name="T81">in</text:span><text:span text:style-name="T66"> </text:span><text:span text:style-name="T81">the</text:span><text:span text:style-name="T66"> </text:span><text:span text:style-name="T81">punctuation:</text:span><text:span text:style-name="T66"> </text:span><text:span text:style-name="T81">it</text:span><text:span text:style-name="T66"> </text:span><text:span text:style-name="T81">could</text:span><text:span text:style-name="T66"> </text:span><text:span text:style-name="T81">be</text:span><text:span text:style-name="T66"> </text:span><text:span text:style-name="T81">a</text:span><text:span text:style-name="T66"> </text:span><text:span text:style-name="T81">hoax.</text:span><text:span text:style-name="T66">” <text:s/></text:span><text:span text:style-name="T81">Holmes</text:span><text:span text:style-name="T66"> </text:span><text:span text:style-name="T81">handed</text:span><text:span text:style-name="T66"> </text:span><text:span text:style-name="T81">the</text:span><text:span text:style-name="T66"> </text:span><text:span text:style-name="T81">letter</text:span><text:span text:style-name="T66"> </text:span><text:span text:style-name="T81">and</text:span><text:span text:style-name="T66"> </text:span><text:span text:style-name="T81">the</text:span><text:span text:style-name="T66"> </text:span><text:span text:style-name="T81">envelope</text:span><text:span text:style-name="T66"> </text:span><text:span text:style-name="T81">to</text:span><text:span text:style-name="T66"> </text:span><text:span text:style-name="T81">me</text:span><text:span text:style-name="T66"> </text:span><text:span text:style-name="T81">for</text:span><text:span text:style-name="T66"> </text:span><text:span text:style-name="T81">examination:</text:span><text:span text:style-name="T66"> “</text:span><text:span text:style-name="T81">Apply</text:span><text:span text:style-name="T66"> </text:span><text:span text:style-name="T81">my</text:span><text:span text:style-name="T66"> </text:span><text:span text:style-name="T81">methods,</text:span><text:span text:style-name="T66"> </text:span><text:span text:style-name="T81">what</text:span><text:span text:style-name="T66"> </text:span><text:span text:style-name="T81">do</text:span><text:span text:style-name="T66"> </text:span><text:span text:style-name="T81">you</text:span><text:span text:style-name="T66"> </text:span><text:span text:style-name="T81">deduce</text:span><text:span text:style-name="T66"> </text:span><text:span text:style-name="T81">Watson?</text:span><text:span text:style-name="T66">”</text:span></text:p>
        <text:p text:style-name="P121"><text:tab/></text:p>
        <text:p text:style-name="P69"><text:span text:style-name="T106"><text:tab/>Dear</text:span><text:span text:style-name="T103"> </text:span><text:span text:style-name="T102">Boss,</text:span></text:p>
        <text:p text:style-name="P145"/>
        <text:p text:style-name="P232"><text:span text:style-name="T81">I</text:span><text:span text:style-name="T66"> </text:span><text:span text:style-name="T81">keep</text:span><text:span text:style-name="T66"> </text:span><text:span text:style-name="T81">hering</text:span><text:span text:style-name="T66"> </text:span><text:span text:style-name="T81">the</text:span><text:span text:style-name="T66"> </text:span><text:span text:style-name="T81">police</text:span><text:span text:style-name="T66"> </text:span><text:span text:style-name="T81">have</text:span><text:span text:style-name="T66"> </text:span><text:span text:style-name="T81">caught</text:span><text:span text:style-name="T66"> </text:span><text:span text:style-name="T81">me</text:span><text:span text:style-name="T66"> </text:span><text:span text:style-name="T81">but</text:span><text:span text:style-name="T66"> </text:span><text:span text:style-name="T81">they</text:span><text:span text:style-name="T66"> </text:span><text:span text:style-name="T81">wont</text:span><text:span text:style-name="T66"> </text:span><text:span text:style-name="T81">fix</text:span><text:span text:style-name="T66"> </text:span><text:span text:style-name="T81">me</text:span><text:span text:style-name="T66"> </text:span><text:span text:style-name="T81">just</text:span><text:span text:style-name="T66"> </text:span><text:span text:style-name="T81">yet.</text:span><text:span text:style-name="T66"> </text:span><text:span text:style-name="T81">I</text:span><text:span text:style-name="T66"> </text:span><text:span text:style-name="T81">have</text:span><text:span text:style-name="T66"> </text:span><text:span text:style-name="T81">laughed</text:span><text:span text:style-name="T66"> </text:span><text:span text:style-name="T81">when</text:span><text:span text:style-name="T66"> </text:span><text:span text:style-name="T81">they</text:span><text:span text:style-name="T66"> </text:span><text:span text:style-name="T81">look</text:span><text:span text:style-name="T66"> </text:span><text:span text:style-name="T81">so</text:span><text:span text:style-name="T66"> </text:span><text:span text:style-name="T81">clever</text:span><text:span text:style-name="T66"> </text:span><text:span text:style-name="T81">and</text:span><text:span text:style-name="T66"> </text:span><text:span text:style-name="T81">about</text:span><text:span text:style-name="T66"> </text:span><text:span text:style-name="T81">being</text:span><text:span text:style-name="T66"> </text:span><text:span text:style-name="T81">on</text:span><text:span text:style-name="T66"> </text:span><text:span text:style-name="T81">the</text:span><text:span text:style-name="T66"> </text:span><text:span text:style-name="T81">right</text:span><text:span text:style-name="T66"> </text:span><text:span text:style-name="T81">track.</text:span><text:span text:style-name="T66"> </text:span><text:span text:style-name="T81">That</text:span><text:span text:style-name="T66"> </text:span><text:span text:style-name="T81">joke</text:span><text:span text:style-name="T66"> </text:span><text:span text:style-name="T81">about</text:span><text:span text:style-name="T66"> </text:span><text:span text:style-name="T81">Leather</text:span><text:span text:style-name="T66"> </text:span><text:span text:style-name="T81">Apron</text:span><text:span text:style-name="T66"> </text:span><text:span text:style-name="T81">gave</text:span><text:span text:style-name="T66"> </text:span><text:span text:style-name="T81">me</text:span><text:span text:style-name="T66"> </text:span><text:span text:style-name="T81">real</text:span><text:span text:style-name="T66"> </text:span><text:span text:style-name="T81">fits.</text:span><text:span text:style-name="T66"> </text:span><text:span text:style-name="T81">I</text:span><text:span text:style-name="T66"> </text:span><text:span text:style-name="T81">am</text:span><text:span text:style-name="T66"> </text:span><text:span text:style-name="T81">down</text:span><text:span text:style-name="T66"> </text:span><text:span text:style-name="T81">on</text:span><text:span text:style-name="T66"> </text:span><text:span text:style-name="T81">whores</text:span><text:span text:style-name="T66"> </text:span><text:span text:style-name="T81">and</text:span><text:span text:style-name="T66"> </text:span><text:span text:style-name="T81">shant</text:span><text:span text:style-name="T66"> </text:span><text:span text:style-name="T81">quit</text:span><text:span text:style-name="T66"> </text:span><text:span text:style-name="T81">ripping</text:span><text:span text:style-name="T66"> </text:span><text:span text:style-name="T81">them</text:span><text:span text:style-name="T66"> </text:span><text:span text:style-name="T81">till</text:span><text:span text:style-name="T66"> </text:span><text:span text:style-name="T81">I</text:span><text:span text:style-name="T66"> </text:span><text:span text:style-name="T81">do</text:span><text:span text:style-name="T66"> </text:span><text:span text:style-name="T81">get</text:span><text:span text:style-name="T66"> </text:span><text:span text:style-name="T81">buckled.</text:span><text:span text:style-name="T66"> </text:span><text:span text:style-name="T81">Grand</text:span><text:span text:style-name="T66"> </text:span><text:span text:style-name="T81">work</text:span><text:span text:style-name="T66"> </text:span><text:span text:style-name="T81">the</text:span><text:span text:style-name="T66"> </text:span><text:span text:style-name="T81">last</text:span><text:span text:style-name="T66"> </text:span><text:span text:style-name="T81">job</text:span><text:span text:style-name="T66"> </text:span><text:span text:style-name="T81">was.</text:span><text:span text:style-name="T66"> </text:span><text:span text:style-name="T81">I</text:span><text:span text:style-name="T66"> </text:span><text:span text:style-name="T81">gave</text:span><text:span text:style-name="T66"> </text:span><text:span text:style-name="T81">the</text:span><text:span text:style-name="T66"> </text:span><text:span text:style-name="T81">lady</text:span><text:span text:style-name="T66"> </text:span><text:span text:style-name="T81">no</text:span><text:span text:style-name="T66"> </text:span><text:span text:style-name="T81">time</text:span><text:span text:style-name="T66"> </text:span><text:span text:style-name="T81">to</text:span><text:span text:style-name="T66"> </text:span><text:span text:style-name="T81">squeal.</text:span><text:span text:style-name="T66"> </text:span><text:span text:style-name="T81">How</text:span><text:span text:style-name="T66"> </text:span><text:span text:style-name="T81">can</text:span><text:span text:style-name="T66"> </text:span><text:span text:style-name="T81">they</text:span><text:span text:style-name="T66"> </text:span><text:span text:style-name="T81">catch</text:span><text:span text:style-name="T66"> </text:span><text:span text:style-name="T81">me</text:span><text:span text:style-name="T66"> </text:span><text:span text:style-name="T81">now.</text:span><text:span text:style-name="T66"> </text:span><text:span text:style-name="T81">I</text:span><text:span text:style-name="T66"> </text:span><text:span text:style-name="T81">love</text:span><text:span text:style-name="T66"> </text:span><text:span text:style-name="T81">my</text:span><text:span text:style-name="T66"> </text:span><text:span text:style-name="T81">work</text:span><text:span text:style-name="T66"> </text:span><text:span text:style-name="T81">and</text:span><text:span text:style-name="T66"> </text:span><text:span text:style-name="T81">want</text:span><text:span text:style-name="T66"> </text:span><text:span text:style-name="T81">to</text:span><text:span text:style-name="T66"> </text:span><text:span text:style-name="T81">start</text:span><text:span text:style-name="T66"> </text:span><text:span text:style-name="T81">again.</text:span><text:span text:style-name="T66"> </text:span><text:span text:style-name="T81">You</text:span><text:span text:style-name="T66"> </text:span><text:span text:style-name="T81">will</text:span><text:span text:style-name="T66"> </text:span><text:span text:style-name="T81">soon</text:span><text:span text:style-name="T66"> </text:span><text:span text:style-name="T81">hear</text:span><text:span text:style-name="T66"> </text:span><text:span text:style-name="T81">of</text:span><text:span text:style-name="T66"> </text:span><text:span text:style-name="T81">me</text:span><text:span text:style-name="T66"> </text:span><text:span text:style-name="T81">with</text:span><text:span text:style-name="T66"> </text:span><text:span text:style-name="T81">my</text:span><text:span text:style-name="T66"> </text:span><text:span text:style-name="T81">funny</text:span><text:span text:style-name="T66"> </text:span><text:span text:style-name="T81">little</text:span><text:span text:style-name="T66"> </text:span><text:span text:style-name="T81">games.</text:span><text:span text:style-name="T66"> </text:span><text:span text:style-name="T81">I</text:span><text:span text:style-name="T66"> </text:span><text:span text:style-name="T81">saved</text:span><text:span text:style-name="T66"> </text:span><text:span text:style-name="T81">some</text:span><text:span text:style-name="T66"> </text:span><text:span text:style-name="T81">of</text:span><text:span text:style-name="T66"> </text:span><text:span text:style-name="T81">the</text:span><text:span text:style-name="T66"> </text:span><text:span text:style-name="T81">proper</text:span><text:span text:style-name="T66"> </text:span><text:span text:style-name="T81">red</text:span><text:span text:style-name="T66"> </text:span><text:span text:style-name="T81">stuff</text:span><text:span text:style-name="T66"> </text:span><text:span text:style-name="T81">in</text:span><text:span text:style-name="T66"> </text:span><text:span text:style-name="T81">a</text:span><text:span text:style-name="T66"> </text:span><text:span text:style-name="T81">ginger</text:span><text:span text:style-name="T66"> </text:span><text:span text:style-name="T81">beer</text:span><text:span text:style-name="T66"> </text:span><text:span text:style-name="T81">bottle</text:span><text:span text:style-name="T66"> </text:span><text:span text:style-name="T81">over</text:span><text:span text:style-name="T66"> </text:span><text:span text:style-name="T81">the</text:span><text:span text:style-name="T66"> </text:span><text:span text:style-name="T81">last</text:span><text:span text:style-name="T66"> </text:span><text:span text:style-name="T81">job</text:span><text:span text:style-name="T66"> </text:span><text:span text:style-name="T81">to</text:span><text:span text:style-name="T66"> </text:span><text:span text:style-name="T81">write</text:span><text:span text:style-name="T66"> </text:span><text:span text:style-name="T81">with</text:span><text:span text:style-name="T66"> </text:span><text:span text:style-name="T81">but</text:span><text:span text:style-name="T66"> </text:span><text:span text:style-name="T81">it</text:span><text:span text:style-name="T66"> </text:span><text:span text:style-name="T81">went</text:span><text:span text:style-name="T66"> </text:span><text:span text:style-name="T81">thick</text:span><text:span text:style-name="T66"> </text:span><text:span text:style-name="T81">like</text:span><text:span text:style-name="T66"> </text:span><text:span text:style-name="T81">glue</text:span><text:span text:style-name="T66"> </text:span><text:span text:style-name="T81">and</text:span><text:span text:style-name="T66"> </text:span><text:span text:style-name="T81">I</text:span><text:span text:style-name="T66"> </text:span><text:span text:style-name="T81">cant</text:span><text:span text:style-name="T66"> </text:span><text:span text:style-name="T81">use</text:span><text:span text:style-name="T66"> </text:span><text:span text:style-name="T81">it.</text:span><text:span text:style-name="T66"> </text:span><text:span text:style-name="T81">Red</text:span><text:span text:style-name="T66"> </text:span><text:span text:style-name="T81">ink</text:span><text:span text:style-name="T66"> </text:span><text:span text:style-name="T81">is</text:span><text:span text:style-name="T66"> </text:span><text:span text:style-name="T81">fit</text:span><text:span text:style-name="T66"> </text:span><text:span text:style-name="T81">enough</text:span><text:span text:style-name="T66"> </text:span><text:span text:style-name="T81">I</text:span><text:span text:style-name="T66"> </text:span><text:span text:style-name="T81">hope</text:span><text:span text:style-name="T66"> </text:span><text:span text:style-name="T81">ha,</text:span><text:span text:style-name="T66"> </text:span><text:span text:style-name="T81">ha.</text:span><text:span text:style-name="T66"> </text:span><text:span text:style-name="T81">The</text:span><text:span text:style-name="T66"> </text:span><text:span text:style-name="T81">next</text:span><text:span text:style-name="T66"> </text:span><text:span text:style-name="T81">job</text:span><text:span text:style-name="T66"> </text:span><text:span text:style-name="T81">I</text:span><text:span text:style-name="T66"> </text:span><text:span text:style-name="T81">do</text:span><text:span text:style-name="T66"> </text:span><text:span text:style-name="T81">I</text:span><text:span text:style-name="T66"> </text:span><text:span text:style-name="T81">shall</text:span><text:span text:style-name="T66"> </text:span><text:span text:style-name="T81">clip</text:span><text:span text:style-name="T66"> </text:span><text:span text:style-name="T81">the</text:span><text:span text:style-name="T66"> </text:span><text:span text:style-name="T81">ladys</text:span><text:span text:style-name="T66"> </text:span><text:span text:style-name="T81">ears</text:span><text:span text:style-name="T66"> </text:span><text:span text:style-name="T81">off</text:span><text:span text:style-name="T66"> </text:span><text:span text:style-name="T81">and</text:span><text:span text:style-name="T66"> </text:span><text:span text:style-name="T81">send</text:span><text:span text:style-name="T66"> </text:span><text:span text:style-name="T81">to</text:span><text:span text:style-name="T66"> </text:span><text:span text:style-name="T81">the</text:span><text:span text:style-name="T66"> </text:span><text:span text:style-name="T81">police</text:span><text:span text:style-name="T66"> </text:span><text:span text:style-name="T81">officers</text:span><text:span text:style-name="T66"> </text:span><text:span text:style-name="T81">just</text:span><text:span text:style-name="T66"> </text:span><text:span text:style-name="T81">for</text:span><text:span text:style-name="T66"> </text:span><text:span text:style-name="T81">jolly</text:span><text:span text:style-name="T66"> </text:span><text:span text:style-name="T81">wouldn’t</text:span><text:span text:style-name="T66"> </text:span><text:span text:style-name="T81">you.</text:span><text:span text:style-name="T66"> </text:span><text:span text:style-name="T81">Keep</text:span><text:span text:style-name="T66"> </text:span><text:span text:style-name="T81">this</text:span><text:span text:style-name="T66"> </text:span><text:span text:style-name="T81">letter</text:span><text:span text:style-name="T66"> </text:span><text:span text:style-name="T81">back</text:span><text:span text:style-name="T66"> </text:span><text:span text:style-name="T81">till</text:span><text:span text:style-name="T66"> </text:span><text:span text:style-name="T81">I</text:span><text:span text:style-name="T66"> </text:span><text:span text:style-name="T81">do</text:span><text:span text:style-name="T66"> </text:span><text:span text:style-name="T81">a</text:span><text:span text:style-name="T66"> </text:span><text:span text:style-name="T81">bit</text:span><text:span text:style-name="T66"> </text:span><text:span text:style-name="T81">more</text:span><text:span text:style-name="T66"> </text:span><text:span text:style-name="T81">work,</text:span><text:span text:style-name="T66"> </text:span><text:span text:style-name="T81">then</text:span><text:span text:style-name="T66"> </text:span><text:span text:style-name="T81">give</text:span><text:span text:style-name="T66"> </text:span><text:span text:style-name="T81">it</text:span><text:span text:style-name="T66"> </text:span><text:span text:style-name="T81">out</text:span><text:span text:style-name="T66"> </text:span><text:span text:style-name="T81">straight.</text:span><text:span text:style-name="T66"> </text:span><text:span text:style-name="T81">My</text:span><text:span text:style-name="T66"> </text:span><text:span text:style-name="T81">knife’s</text:span><text:span text:style-name="T66"> </text:span><text:span text:style-name="T81">so</text:span><text:span text:style-name="T66"> </text:span><text:span text:style-name="T81">nice</text:span><text:span text:style-name="T66"> </text:span><text:span text:style-name="T81">and</text:span><text:span text:style-name="T66"> </text:span><text:span text:style-name="T81">sharp</text:span><text:span text:style-name="T66"> </text:span><text:span text:style-name="T81">I</text:span><text:span text:style-name="T66"> </text:span><text:span text:style-name="T81">want</text:span><text:span text:style-name="T66"> </text:span><text:span text:style-name="T81">to</text:span><text:span text:style-name="T66"> </text:span><text:span text:style-name="T81">get</text:span><text:span text:style-name="T66"> </text:span><text:span text:style-name="T81">to</text:span><text:span text:style-name="T66"> </text:span><text:span text:style-name="T81">work</text:span><text:span text:style-name="T66"> </text:span><text:span text:style-name="T81">right</text:span><text:span text:style-name="T66"> </text:span><text:span text:style-name="T81">away</text:span><text:span text:style-name="T66"> </text:span><text:span text:style-name="T81">if</text:span><text:span text:style-name="T66"> </text:span><text:span text:style-name="T81">I</text:span><text:span text:style-name="T66"> </text:span><text:span text:style-name="T81">get</text:span><text:span text:style-name="T66"> </text:span><text:span text:style-name="T81">a</text:span><text:span text:style-name="T66"> </text:span><text:span text:style-name="T81">chance. Good</text:span><text:span text:style-name="T66"> </text:span><text:span text:style-name="T81">Luck.</text:span><text:span text:style-name="T66"> </text:span><text:span text:style-name="T81">Yours</text:span><text:span text:style-name="T66"> </text:span><text:span text:style-name="T81">truly</text:span></text:p>
        <text:p text:style-name="P236"/>
        <text:p text:style-name="P69"><text:span text:style-name="T106"><text:tab/>Jack</text:span><text:span text:style-name="T103"> </text:span><text:span text:style-name="T102">the</text:span><text:span text:style-name="T103"> </text:span><text:span text:style-name="T102">Ripper</text:span></text:p>
        <text:p text:style-name="P145"/>
        <text:p text:style-name="P233"><text:span text:style-name="T81">Dont</text:span><text:span text:style-name="T66"> </text:span><text:span text:style-name="T81">mind</text:span><text:span text:style-name="T66"> </text:span><text:span text:style-name="T81">me</text:span><text:span text:style-name="T66"> </text:span><text:span text:style-name="T81">giving</text:span><text:span text:style-name="T66"> </text:span><text:span text:style-name="T81">the</text:span><text:span text:style-name="T66"> </text:span><text:span text:style-name="T81">trade</text:span><text:span text:style-name="T66"> </text:span><text:span text:style-name="T81">name.</text:span></text:p>
        <text:p text:style-name="P147"/>
        <text:p text:style-name="P73"><text:soft-page-break/><text:span text:style-name="T106">PS</text:span><text:span text:style-name="T103"> </text:span><text:span text:style-name="T102">Wasnt</text:span><text:span text:style-name="T103"> </text:span><text:span text:style-name="T102">good</text:span><text:span text:style-name="T103"> </text:span><text:span text:style-name="T102">to</text:span><text:span text:style-name="T103"> </text:span><text:span text:style-name="T102">post</text:span><text:span text:style-name="T103"> </text:span><text:span text:style-name="T102">this</text:span><text:span text:style-name="T103"> </text:span><text:span text:style-name="T102">before</text:span><text:span text:style-name="T103"> </text:span><text:span text:style-name="T102">I</text:span><text:span text:style-name="T103"> </text:span><text:span text:style-name="T102">got</text:span><text:span text:style-name="T103"> </text:span><text:span text:style-name="T102">all</text:span><text:span text:style-name="T103"> </text:span><text:span text:style-name="T102">the</text:span><text:span text:style-name="T103"> </text:span><text:span text:style-name="T102">red</text:span><text:span text:style-name="T103"> </text:span><text:span text:style-name="T102">ink</text:span><text:span text:style-name="T103"> </text:span><text:span text:style-name="T102">off</text:span><text:span text:style-name="T103"> </text:span><text:span text:style-name="T102">my</text:span><text:span text:style-name="T103"> </text:span><text:span text:style-name="T102">hands</text:span><text:span text:style-name="T103"> </text:span><text:span text:style-name="T102">curse</text:span><text:span text:style-name="T103"> </text:span><text:span text:style-name="T102">it</text:span><text:span text:style-name="T103"> </text:span><text:span text:style-name="T102">No</text:span><text:span text:style-name="T103"> </text:span><text:span text:style-name="T102">luck</text:span><text:span text:style-name="T103"> </text:span><text:span text:style-name="T102">yet.</text:span><text:span text:style-name="T103"> </text:span><text:span text:style-name="T102">They</text:span><text:span text:style-name="T103"> </text:span><text:span text:style-name="T102">say</text:span><text:span text:style-name="T103"> </text:span><text:span text:style-name="T102">I’m</text:span><text:span text:style-name="T103"> </text:span><text:span text:style-name="T102">a</text:span><text:span text:style-name="T103"> </text:span><text:span text:style-name="T102">doctor</text:span><text:span text:style-name="T103"> </text:span><text:span text:style-name="T102">now.</text:span><text:span text:style-name="T103"> </text:span><text:span text:style-name="T102">Ha</text:span><text:span text:style-name="T103"> </text:span><text:span text:style-name="T102">ha</text:span></text:p>
        <text:p text:style-name="P145"/>
        <text:p text:style-name="P69"><text:span text:style-name="T65"><text:tab/>I</text:span><text:span text:style-name="T66"> </text:span><text:span text:style-name="T81">read</text:span><text:span text:style-name="T66"> </text:span><text:span text:style-name="T81">the</text:span><text:span text:style-name="T66"> </text:span><text:span text:style-name="T81">document</text:span><text:span text:style-name="T66"> </text:span><text:span text:style-name="T81">and</text:span><text:span text:style-name="T66"> </text:span><text:span text:style-name="T81">then</text:span><text:span text:style-name="T66"> </text:span><text:span text:style-name="T81">replied,</text:span><text:span text:style-name="T66"> “</text:span><text:span text:style-name="T81">I</text:span><text:span text:style-name="T66"> </text:span><text:span text:style-name="T81">will</text:span><text:span text:style-name="T66"> </text:span><text:span text:style-name="T81">agree</text:span><text:span text:style-name="T66"> </text:span><text:span text:style-name="T81">with</text:span><text:span text:style-name="T66"> </text:span><text:span text:style-name="T81">Holmes,</text:span><text:span text:style-name="T66"> </text:span><text:span text:style-name="T81">that</text:span><text:span text:style-name="T66"> </text:span><text:span text:style-name="T81">this</text:span><text:span text:style-name="T66"> </text:span><text:span text:style-name="T81">is</text:span><text:span text:style-name="T66"> </text:span><text:span text:style-name="T81">a</text:span><text:span text:style-name="T66"> </text:span><text:span text:style-name="T81">hoax. There</text:span><text:span text:style-name="T66"> </text:span><text:span text:style-name="T81">are</text:span><text:span text:style-name="T66"> </text:span><text:span text:style-name="T81">too</text:span><text:span text:style-name="T66"> </text:span><text:span text:style-name="T81">many</text:span><text:span text:style-name="T66"> </text:span><text:span text:style-name="T81">contrivances</text:span><text:span text:style-name="T66"> </text:span><text:span text:style-name="T81">in</text:span><text:span text:style-name="T66"> </text:span><text:span text:style-name="T81">the</text:span><text:span text:style-name="T66"> </text:span><text:span text:style-name="T81">text,</text:span><text:span text:style-name="T66"> </text:span><text:span text:style-name="T81">it</text:span><text:span text:style-name="T66"> </text:span><text:span text:style-name="T81">is</text:span><text:span text:style-name="T66"> </text:span><text:span text:style-name="T81">clearly</text:span><text:span text:style-name="T66"> </text:span><text:span text:style-name="T81">an</text:span><text:span text:style-name="T66"> </text:span><text:span text:style-name="T81">attempt</text:span><text:span text:style-name="T66"> </text:span><text:span text:style-name="T81">to</text:span><text:span text:style-name="T66"> </text:span><text:span text:style-name="T81">disguise</text:span><text:span text:style-name="T66"> </text:span><text:span text:style-name="T81">the</text:span><text:span text:style-name="T66"> </text:span><text:span text:style-name="T81">literacy</text:span><text:span text:style-name="T66"> </text:span><text:span text:style-name="T81">of</text:span><text:span text:style-name="T66"> </text:span><text:span text:style-name="T81">the</text:span><text:span text:style-name="T66"> </text:span><text:span text:style-name="T81">author. But</text:span><text:span text:style-name="T66"> </text:span><text:span text:style-name="T81">what</text:span><text:span text:style-name="T66"> </text:span><text:span text:style-name="T81">is</text:span><text:span text:style-name="T66"> </text:span><text:span text:style-name="T81">the</text:span><text:span text:style-name="T66"> </text:span><text:span text:style-name="T81">reference</text:span><text:span text:style-name="T66"> </text:span><text:span text:style-name="T81">to</text:span><text:span text:style-name="T66"> ‘</text:span><text:span text:style-name="T81">Leather</text:span><text:span text:style-name="T66"> </text:span><text:span text:style-name="T81">Apron?’</text:span><text:span text:style-name="T66">” </text:span><text:span text:style-name="T81">I</text:span><text:span text:style-name="T66"> </text:span><text:span text:style-name="T81">asked</text:span><text:span text:style-name="T66"> </text:span><text:span text:style-name="T81">as</text:span><text:span text:style-name="T66"> </text:span><text:span text:style-name="T81">I</text:span><text:span text:style-name="T66"> </text:span><text:span text:style-name="T81">handed</text:span><text:span text:style-name="T66"> </text:span><text:span text:style-name="T81">the</text:span><text:span text:style-name="T66"> </text:span><text:span text:style-name="T81">letter</text:span><text:span text:style-name="T66"> </text:span><text:span text:style-name="T81">back</text:span><text:span text:style-name="T66"> </text:span><text:span text:style-name="T81">to</text:span><text:span text:style-name="T66"> </text:span><text:span text:style-name="T81">Swanson.</text:span></text:p>
        <text:p text:style-name="P121"/>
        <text:p text:style-name="P69"><text:span text:style-name="T81"><text:tab/></text:span><text:span text:style-name="T66">“</text:span><text:span text:style-name="T81">The</text:span><text:span text:style-name="T66"> </text:span><text:span text:style-name="T81">more</text:span><text:span text:style-name="T66"> </text:span><text:span text:style-name="T81">lurid</text:span><text:span text:style-name="T66"> </text:span><text:span text:style-name="T81">minds</text:span><text:span text:style-name="T66"> </text:span><text:span text:style-name="T81">o’</text:span><text:span text:style-name="T66"> </text:span><text:span text:style-name="T81">the</text:span><text:span text:style-name="T66"> </text:span><text:span text:style-name="T81">newspapers</text:span><text:span text:style-name="T66"> </text:span><text:span text:style-name="T81">hae</text:span><text:span text:style-name="T66"> </text:span><text:span text:style-name="T81">decided</text:span><text:span text:style-name="T66"> </text:span><text:span text:style-name="T81">upon</text:span><text:span text:style-name="T66"> </text:span><text:span text:style-name="T81">a</text:span><text:span text:style-name="T66"> </text:span><text:span text:style-name="T81">butcher</text:span><text:span text:style-name="T66"> </text:span><text:span text:style-name="T81">as</text:span><text:span text:style-name="T66"> </text:span><text:span text:style-name="T81">being</text:span><text:span text:style-name="T66"> </text:span><text:span text:style-name="T81">the</text:span><text:span text:style-name="T66"> </text:span><text:span text:style-name="T81">murderer. Hence</text:span><text:span text:style-name="T66"> </text:span><text:span text:style-name="T81">the</text:span><text:span text:style-name="T66"> </text:span><text:span text:style-name="T81">reference</text:span><text:span text:style-name="T66"> </text:span><text:span text:style-name="T81">tae</text:span><text:span text:style-name="T66"> </text:span><text:span text:style-name="T81">the</text:span><text:span text:style-name="T66"> </text:span><text:span text:style-name="T81">apron</text:span><text:span text:style-name="T66"> </text:span><text:span text:style-name="T81">tae</text:span><text:span text:style-name="T66"> </text:span><text:span text:style-name="T81">keep</text:span><text:span text:style-name="T66"> </text:span><text:span text:style-name="T81">off</text:span><text:span text:style-name="T66"> </text:span><text:span text:style-name="T81">the</text:span><text:span text:style-name="T66"> </text:span><text:span text:style-name="T81">blood. But</text:span><text:span text:style-name="T66"> </text:span><text:span text:style-name="T81">this</text:span><text:span text:style-name="T66"> </text:span><text:span text:style-name="T81">is</text:span><text:span text:style-name="T66"> </text:span><text:span text:style-name="T81">madness,</text:span><text:span text:style-name="T66"> </text:span><text:span text:style-name="T81">no</text:span><text:span text:style-name="T66"> </text:span><text:span text:style-name="T81">mollisher</text:span><text:span text:style-name="T66"> </text:span><text:span text:style-name="T81">is</text:span><text:span text:style-name="T66"> </text:span><text:span text:style-name="T81">a</text:span><text:span text:style-name="T66"> </text:span><text:span text:style-name="T81">going</text:span><text:span text:style-name="T66"> </text:span><text:span text:style-name="T81">to</text:span><text:span text:style-name="T66"> </text:span><text:span text:style-name="T81">let</text:span><text:span text:style-name="T66"> </text:span><text:span text:style-name="T81">a</text:span><text:span text:style-name="T66"> </text:span><text:span text:style-name="T81">man</text:span><text:span text:style-name="T66"> </text:span><text:span text:style-name="T81">in</text:span><text:span text:style-name="T66"> </text:span><text:span text:style-name="T81">a</text:span><text:span text:style-name="T66"> </text:span><text:span text:style-name="T81">leather</text:span><text:span text:style-name="T66"> </text:span><text:span text:style-name="T81">apron</text:span><text:span text:style-name="T66"> </text:span><text:span text:style-name="T81">approach</text:span><text:span text:style-name="T66"> </text:span><text:span text:style-name="T81">her</text:span><text:span text:style-name="T66"> </text:span><text:span text:style-name="T81">in</text:span><text:span text:style-name="T66"> </text:span><text:span text:style-name="T81">the</text:span><text:span text:style-name="T66"> </text:span><text:span text:style-name="T81">middle</text:span><text:span text:style-name="T66"> </text:span><text:span text:style-name="T81">o’</text:span><text:span text:style-name="T66"> </text:span><text:span text:style-name="T81">the</text:span><text:span text:style-name="T66"> </text:span><text:span text:style-name="T81">night,</text:span><text:span text:style-name="T66">” </text:span><text:span text:style-name="T81">replied</text:span><text:span text:style-name="T66"> </text:span><text:span text:style-name="T81">Swanson. He</text:span><text:span text:style-name="T66"> </text:span><text:span text:style-name="T81">continued</text:span><text:span text:style-name="T66"> “</text:span><text:span text:style-name="T81">and</text:span><text:span text:style-name="T66"> </text:span><text:span text:style-name="T81">then</text:span><text:span text:style-name="T66"> </text:span><text:span text:style-name="T81">the</text:span><text:span text:style-name="T66"> </text:span><text:span text:style-name="T81">newspapers</text:span><text:span text:style-name="T66"> </text:span><text:span text:style-name="T81">printed</text:span><text:span text:style-name="T66"> </text:span><text:span text:style-name="T81">extracts</text:span><text:span text:style-name="T66"> </text:span><text:span text:style-name="T81">o’</text:span><text:span text:style-name="T66"> </text:span><text:span text:style-name="T81">the</text:span><text:span text:style-name="T66"> </text:span><text:span text:style-name="T81">letter</text:span><text:span text:style-name="T66"> </text:span><text:span text:style-name="T81">in</text:span><text:span text:style-name="T66"> </text:span><text:span text:style-name="T81">their</text:span><text:span text:style-name="T66"> </text:span><text:span text:style-name="T81">tabloids</text:span><text:span text:style-name="T66"> …”</text:span></text:p>
        <text:p text:style-name="P121"/>
        <text:p text:style-name="P69"><text:span text:style-name="T81"><text:tab/></text:span><text:span text:style-name="T66">“</text:span><text:span text:style-name="T81">We</text:span><text:span text:style-name="T66"> </text:span><text:span text:style-name="T81">have</text:span><text:span text:style-name="T66"> </text:span><text:span text:style-name="T81">read</text:span><text:span text:style-name="T66"> </text:span><text:span text:style-name="T81">the</text:span><text:span text:style-name="T66"> </text:span><text:span text:style-name="T81">tabloids,</text:span><text:span text:style-name="T66"> </text:span><text:span text:style-name="T81">but</text:span><text:span text:style-name="T66"> </text:span><text:span text:style-name="T81">not</text:span><text:span text:style-name="T66"> </text:span><text:span text:style-name="T81">until</text:span><text:span text:style-name="T66"> </text:span><text:span text:style-name="T81">now</text:span><text:span text:style-name="T66"> </text:span><text:span text:style-name="T81">we</text:span><text:span text:style-name="T66"> </text:span><text:span text:style-name="T81">have</text:span><text:span text:style-name="T66"> </text:span><text:span text:style-name="T81">not</text:span><text:span text:style-name="T66"> </text:span><text:span text:style-name="T81">seen</text:span><text:span text:style-name="T66"> </text:span><text:span text:style-name="T81">the</text:span><text:span text:style-name="T66"> </text:span><text:span text:style-name="T81">full</text:span><text:span text:style-name="T66"> </text:span><text:span text:style-name="T81">text,</text:span><text:span text:style-name="T66">” </text:span><text:span text:style-name="T81">said</text:span><text:span text:style-name="T66"> </text:span><text:span text:style-name="T81">Holmes.</text:span></text:p>
        <text:p text:style-name="P121"/>
        <text:p text:style-name="P69"><text:span text:style-name="T81"><text:tab/></text:span><text:span text:style-name="T66">“</text:span><text:span text:style-name="T81">And</text:span><text:span text:style-name="T66"> </text:span><text:span text:style-name="T81">those</text:span><text:span text:style-name="T66"> </text:span><text:span text:style-name="T81">printings</text:span><text:span text:style-name="T66"> </text:span><text:span text:style-name="T81">resulted</text:span><text:span text:style-name="T66"> </text:span><text:span text:style-name="T81">in</text:span><text:span text:style-name="T66"> </text:span><text:span text:style-name="T81">hundreds</text:span><text:span text:style-name="T66"> </text:span><text:span text:style-name="T81">o’</text:span><text:span text:style-name="T66"> </text:span><text:span text:style-name="T81">letters</text:span><text:span text:style-name="T66"> </text:span><text:span text:style-name="T81">to</text:span><text:span text:style-name="T66"> </text:span><text:span text:style-name="T81">both</text:span><text:span text:style-name="T66"> </text:span><text:span text:style-name="T81">the</text:span><text:span text:style-name="T66"> </text:span><text:span text:style-name="T81">press</text:span><text:span text:style-name="T66"> </text:span><text:span text:style-name="T81">and</text:span><text:span text:style-name="T66"> </text:span><text:span text:style-name="T81">to</text:span><text:span text:style-name="T66"> </text:span><text:span text:style-name="T81">the</text:span><text:span text:style-name="T66"> </text:span><text:span text:style-name="T81">Police,</text:span><text:span text:style-name="T66"> </text:span><text:span text:style-name="T81">all</text:span><text:span text:style-name="T66"> </text:span><text:span text:style-name="T81">clearly</text:span><text:span text:style-name="T66"> </text:span><text:span text:style-name="T81">o’</text:span><text:span text:style-name="T66"> </text:span><text:span text:style-name="T81">no</text:span><text:span text:style-name="T66"> </text:span><text:span text:style-name="T81">consequence</text:span><text:span text:style-name="T66"> </text:span><text:span text:style-name="T81">but</text:span><text:span text:style-name="T66"> </text:span><text:span text:style-name="T81">the</text:span><text:span text:style-name="T66"> </text:span><text:span text:style-name="T81">name</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became</text:span><text:span text:style-name="T66"> </text:span><text:span text:style-name="T81">common</text:span><text:span text:style-name="T66"> </text:span><text:span text:style-name="T81">place.</text:span><text:span text:style-name="T66">” </text:span><text:span text:style-name="T81">continued</text:span><text:span text:style-name="T66"> </text:span><text:span text:style-name="T81">Swanson.</text:span></text:p>
        <text:p text:style-name="P121"/>
        <text:p text:style-name="P69"><text:span text:style-name="T81"><text:tab/></text:span><text:span text:style-name="T66">“</text:span><text:span text:style-name="T81">There</text:span><text:span text:style-name="T66"> </text:span><text:span text:style-name="T81">wes</text:span><text:span text:style-name="T66"> </text:span><text:span text:style-name="T81">one</text:span><text:span text:style-name="T66"> </text:span><text:span text:style-name="T81">more</text:span><text:span text:style-name="T66"> </text:span><text:span text:style-name="T81">hint</text:span><text:span text:style-name="T66"> </text:span><text:span text:style-name="T81">o’</text:span><text:span text:style-name="T66"> </text:span><text:span text:style-name="T81">a</text:span><text:span text:style-name="T66"> </text:span><text:span text:style-name="T81">clue,</text:span><text:span text:style-name="T66"> </text:span><text:span text:style-name="T81">at</text:span><text:span text:style-name="T66"> </text:span><text:span text:style-name="T81">the</text:span><text:span text:style-name="T66"> </text:span><text:span text:style-name="T81">inquest.</text:span><text:span text:style-name="T66"> </text:span><text:span text:style-name="T81">One</text:span><text:span text:style-name="T66"> </text:span><text:span text:style-name="T81">Mick</text:span><text:span text:style-name="T66"> </text:span><text:span text:style-name="T81">Strahan</text:span><text:span text:style-name="T66"> </text:span><text:span text:style-name="T81">stated</text:span><text:span text:style-name="T66"> </text:span><text:span text:style-name="T81">that</text:span><text:span text:style-name="T66"> </text:span><text:span text:style-name="T81">he</text:span><text:span text:style-name="T66"> </text:span><text:span text:style-name="T81">hae</text:span><text:span text:style-name="T66"> </text:span><text:span text:style-name="T81">seen</text:span><text:span text:style-name="T66"> </text:span><text:span text:style-name="T81">Chapman</text:span><text:span text:style-name="T66"> </text:span><text:span text:style-name="T81">wi’</text:span><text:span text:style-name="T66"> </text:span><text:span text:style-name="T81">a</text:span><text:span text:style-name="T66"> </text:span><text:span text:style-name="T81">man</text:span><text:span text:style-name="T66"> </text:span><text:span text:style-name="T81">perhaps</text:span><text:span text:style-name="T66"> </text:span><text:span text:style-name="T81">half</text:span><text:span text:style-name="T66"> </text:span><text:span text:style-name="T81">o’</text:span><text:span text:style-name="T66"> </text:span><text:span text:style-name="T81">an</text:span><text:span text:style-name="T66"> </text:span><text:span text:style-name="T81">hour</text:span><text:span text:style-name="T66"> </text:span><text:span text:style-name="T81">earlier</text:span><text:span text:style-name="T66"> </text:span><text:span text:style-name="T81">afore</text:span><text:span text:style-name="T66"> </text:span><text:span text:style-name="T81">the</text:span><text:span text:style-name="T66"> </text:span><text:span text:style-name="T81">discovery</text:span><text:span text:style-name="T66"> </text:span><text:span text:style-name="T81">o’</text:span><text:span text:style-name="T66"> </text:span><text:span text:style-name="T81">her</text:span><text:span text:style-name="T66"> </text:span><text:span text:style-name="T81">body. He</text:span><text:span text:style-name="T66"> </text:span><text:span text:style-name="T81">described</text:span><text:span text:style-name="T66"> </text:span><text:span text:style-name="T81">the</text:span><text:span text:style-name="T66"> </text:span><text:span text:style-name="T81">man</text:span><text:span text:style-name="T66"> </text:span><text:span text:style-name="T81">as</text:span><text:span text:style-name="T66"> </text:span><text:span text:style-name="T81">o’</text:span><text:span text:style-name="T66"> </text:span><text:span text:style-name="T81">middle</text:span><text:span text:style-name="T66"> </text:span><text:span text:style-name="T81">height,</text:span><text:span text:style-name="T66"> </text:span><text:span text:style-name="T81">darkish</text:span><text:span text:style-name="T66"> </text:span><text:span text:style-name="T81">o’</text:span><text:span text:style-name="T66"> </text:span><text:span text:style-name="T81">the</text:span><text:span text:style-name="T66"> </text:span><text:span text:style-name="T81">hair,</text:span><text:span text:style-name="T66"> </text:span><text:span text:style-name="T81">genteel,</text:span><text:span text:style-name="T66"> </text:span><text:span text:style-name="T81">but</text:span><text:span text:style-name="T66"> </text:span><text:span text:style-name="T81">shabby;</text:span><text:span text:style-name="T66"> </text:span><text:span text:style-name="T81">when</text:span><text:span text:style-name="T66"> </text:span><text:span text:style-name="T81">we</text:span><text:span text:style-name="T66"> </text:span><text:span text:style-name="T81">pressed</text:span><text:span text:style-name="T66"> </text:span><text:span text:style-name="T81">questions</text:span><text:span text:style-name="T66"> </text:span><text:span text:style-name="T81">tae</text:span><text:span text:style-name="T66"> </text:span><text:span text:style-name="T81">Strahan,</text:span><text:span text:style-name="T66"> </text:span><text:span text:style-name="T81">but</text:span><text:span text:style-name="T66"> </text:span><text:span text:style-name="T81">he</text:span><text:span text:style-name="T66"> </text:span><text:span text:style-name="T81">kidnae</text:span><text:span text:style-name="T66"> </text:span><text:span text:style-name="T81">explain</text:span><text:span text:style-name="T66"> </text:span><text:span text:style-name="T81">how</text:span><text:span text:style-name="T66"> </text:span><text:span text:style-name="T81">he</text:span><text:span text:style-name="T66"> </text:span><text:span text:style-name="T81">meant</text:span><text:span text:style-name="T66"> ‘</text:span><text:span text:style-name="T81">genteel</text:span><text:span text:style-name="T66"> </text:span><text:span text:style-name="T81">and</text:span><text:span text:style-name="T66"> </text:span><text:span text:style-name="T81">shabby’</text:span><text:span text:style-name="T66"> </text:span><text:span text:style-name="T81">at</text:span><text:span text:style-name="T66"> </text:span><text:span text:style-name="T81">the</text:span><text:span text:style-name="T66"> </text:span><text:span text:style-name="T81">same</text:span><text:span text:style-name="T66"> </text:span><text:span text:style-name="T81">time.</text:span><text:span text:style-name="T66">”</text:span></text:p>
        <text:p text:style-name="P121"/>
        <text:p text:style-name="P69"><text:span text:style-name="T81"><text:tab/></text:span><text:span text:style-name="T66">“</text:span><text:span text:style-name="T81">Next</text:span><text:span text:style-name="T66"> </text:span><text:span text:style-name="T81">came</text:span><text:span text:style-name="T66"> </text:span><text:span text:style-name="T81">what</text:span><text:span text:style-name="T66"> </text:span><text:span text:style-name="T81">hae</text:span><text:span text:style-name="T66"> </text:span><text:span text:style-name="T81">been</text:span><text:span text:style-name="T66"> </text:span><text:span text:style-name="T81">called</text:span><text:span text:style-name="T66"> </text:span><text:span text:style-name="T81">the</text:span><text:span text:style-name="T66"> ‘</text:span><text:span text:style-name="T81">Double</text:span><text:span text:style-name="T66"> </text:span><text:span text:style-name="T81">Event’. The</text:span><text:span text:style-name="T66"> </text:span><text:span text:style-name="T81">corpse</text:span><text:span text:style-name="T66"> </text:span><text:span text:style-name="T81">o’</text:span><text:span text:style-name="T66"> </text:span><text:span text:style-name="T81">Elizabeth</text:span><text:span text:style-name="T66"> </text:span><text:span text:style-name="T81">Stride</text:span><text:span text:style-name="T66"> </text:span><text:span text:style-name="T81">wes</text:span><text:span text:style-name="T66"> </text:span><text:span text:style-name="T81">found</text:span><text:span text:style-name="T66"> </text:span><text:span text:style-name="T81">close</text:span><text:span text:style-name="T66"> </text:span><text:span text:style-name="T81">tae</text:span><text:span text:style-name="T66"> </text:span><text:span text:style-name="T81">one</text:span><text:span text:style-name="T66"> </text:span><text:span text:style-name="T81">o’</text:span><text:span text:style-name="T66"> </text:span><text:span text:style-name="T81">the</text:span><text:span text:style-name="T66"> </text:span><text:span text:style-name="T81">clock</text:span><text:span text:style-name="T66"> </text:span><text:span text:style-name="T81">in</text:span><text:span text:style-name="T66"> </text:span><text:span text:style-name="T81">the</text:span><text:span text:style-name="T66"> </text:span><text:span text:style-name="T81">morning</text:span><text:span text:style-name="T66"> </text:span><text:span text:style-name="T81">in</text:span><text:span text:style-name="T66"> </text:span><text:span text:style-name="T81">Dutfield’s</text:span><text:span text:style-name="T66"> </text:span><text:span text:style-name="T81">Yard,</text:span><text:span text:style-name="T66"> </text:span><text:span text:style-name="T81">off</text:span><text:span text:style-name="T66"> </text:span><text:span text:style-name="T81">Berner</text:span><text:span text:style-name="T66"> </text:span><text:span text:style-name="T81">Street</text:span><text:span text:style-name="T66"> – </text:span><text:span text:style-name="T81">in</text:span><text:span text:style-name="T66"> </text:span><text:span text:style-name="T81">Whitechapel. She</text:span><text:span text:style-name="T66"> </text:span><text:span text:style-name="T81">wes</text:span><text:span text:style-name="T66"> </text:span><text:span text:style-name="T81">known</text:span><text:span text:style-name="T66"> </text:span><text:span text:style-name="T81">as</text:span><text:span text:style-name="T66"> ‘</text:span><text:span text:style-name="T81">Long</text:span><text:span text:style-name="T66"> </text:span><text:span text:style-name="T81">Liz’</text:span><text:span text:style-name="T66"> </text:span><text:span text:style-name="T81">for</text:span><text:span text:style-name="T66"> </text:span><text:span text:style-name="T81">she</text:span><text:span text:style-name="T66"> </text:span><text:span text:style-name="T81">wes</text:span><text:span text:style-name="T66"> </text:span><text:span text:style-name="T81">nae</text:span><text:span text:style-name="T66"> </text:span><text:span text:style-name="T81">mair</text:span><text:span text:style-name="T66"> </text:span><text:span text:style-name="T81">than</text:span><text:span text:style-name="T66"> </text:span><text:span text:style-name="T81">five</text:span><text:span text:style-name="T66"> </text:span><text:span text:style-name="T81">feet</text:span><text:span text:style-name="T66"> </text:span><text:span text:style-name="T81">two</text:span><text:span text:style-name="T66"> </text:span><text:span text:style-name="T81">inches</text:span><text:span text:style-name="T66"> </text:span><text:span text:style-name="T81">tall. A</text:span><text:span text:style-name="T66"> </text:span><text:span text:style-name="T81">single</text:span><text:span text:style-name="T66"> </text:span><text:span text:style-name="T81">slash</text:span><text:span text:style-name="T66"> </text:span><text:span text:style-name="T81">to</text:span><text:span text:style-name="T66"> </text:span><text:span text:style-name="T81">the</text:span><text:span text:style-name="T66"> </text:span><text:span text:style-name="T81">throat</text:span><text:span text:style-name="T66"> </text:span><text:span text:style-name="T81">wes</text:span><text:span text:style-name="T66"> </text:span><text:span text:style-name="T81">from</text:span><text:span text:style-name="T66"> </text:span><text:span text:style-name="T81">the</text:span><text:span text:style-name="T66"> </text:span><text:span text:style-name="T81">left. But</text:span><text:span text:style-name="T66"> </text:span><text:span text:style-name="T81">it</text:span><text:span text:style-name="T66"> </text:span><text:span text:style-name="T81">differs</text:span><text:span text:style-name="T66"> </text:span><text:span text:style-name="T81">frae</text:span><text:span text:style-name="T66"> </text:span><text:span text:style-name="T81">the</text:span><text:span text:style-name="T66"> </text:span><text:span text:style-name="T81">other</text:span><text:span text:style-name="T66"> </text:span><text:span text:style-name="T81">murders. There</text:span><text:span text:style-name="T66"> </text:span><text:span text:style-name="T81">wesnae</text:span><text:span text:style-name="T66"> </text:span><text:span text:style-name="T81">any</text:span><text:span text:style-name="T66"> </text:span><text:span text:style-name="T81">slashing</text:span><text:span text:style-name="T66"> </text:span><text:span text:style-name="T81">o’</text:span><text:span text:style-name="T66"> </text:span><text:span text:style-name="T81">the</text:span><text:span text:style-name="T66"> </text:span><text:span text:style-name="T81">belly</text:span><text:span text:style-name="T66"> </text:span><text:span text:style-name="T81">or</text:span><text:span text:style-name="T66"> </text:span><text:span text:style-name="T81">genitals. We</text:span><text:span text:style-name="T66"> </text:span><text:span text:style-name="T81">think</text:span><text:span text:style-name="T66"> </text:span><text:span text:style-name="T81">that</text:span><text:span text:style-name="T66"> </text:span><text:span text:style-name="T81">mebbe</text:span><text:span text:style-name="T66"> </text:span><text:span text:style-name="T81">the</text:span><text:span text:style-name="T66"> </text:span><text:span text:style-name="T81">Ripper</text:span><text:span text:style-name="T66"> </text:span><text:span text:style-name="T81">wes</text:span><text:span text:style-name="T66"> </text:span><text:span text:style-name="T81">interrupted</text:span><text:span text:style-name="T66"> </text:span><text:span text:style-name="T81">before</text:span><text:span text:style-name="T66"> </text:span><text:span text:style-name="T81">he</text:span><text:span text:style-name="T66"> </text:span><text:span text:style-name="T81">could</text:span><text:span text:style-name="T66"> </text:span><text:span text:style-name="T81">do</text:span><text:span text:style-name="T66"> </text:span><text:span text:style-name="T81">his</text:span><text:span text:style-name="T66"> </text:span><text:span text:style-name="T81">worst,</text:span><text:span text:style-name="T66"> </text:span><text:span text:style-name="T81">but</text:span><text:span text:style-name="T66"> ...”</text:span></text:p>
        <text:p text:style-name="P121"><text:soft-page-break/></text:p>
        <text:p text:style-name="P69"><text:span text:style-name="T81"><text:tab/></text:span><text:span text:style-name="T66">“</text:span><text:span text:style-name="T81">Next</text:span><text:span text:style-name="T66"> </text:span><text:span text:style-name="T81">we</text:span><text:span text:style-name="T66"> </text:span><text:span text:style-name="T81">found</text:span><text:span text:style-name="T66"> </text:span><text:span text:style-name="T81">Eddowes,</text:span><text:span text:style-name="T66"> </text:span><text:span text:style-name="T81">that</text:span><text:span text:style-name="T66"> </text:span><text:span text:style-name="T81">is</text:span><text:span text:style-name="T66"> </text:span><text:span text:style-name="T81">the</text:span><text:span text:style-name="T66"> </text:span><text:span text:style-name="T81">body</text:span><text:span text:style-name="T66"> </text:span><text:span text:style-name="T81">o’</text:span><text:span text:style-name="T66"> </text:span><text:span text:style-name="T81">Catherine</text:span><text:span text:style-name="T66"> </text:span><text:span text:style-name="T81">Eddowes,</text:span><text:span text:style-name="T66"> </text:span><text:span text:style-name="T81">no</text:span><text:span text:style-name="T66"> </text:span><text:span text:style-name="T81">but</text:span><text:span text:style-name="T66"> </text:span><text:span text:style-name="T81">three</text:span><text:span text:style-name="T66"> </text:span><text:span text:style-name="T81">quarters</text:span><text:span text:style-name="T66"> </text:span><text:span text:style-name="T81">o’</text:span><text:span text:style-name="T66"> </text:span><text:span text:style-name="T81">an</text:span><text:span text:style-name="T66"> </text:span><text:span text:style-name="T81">hour</text:span><text:span text:style-name="T66"> </text:span><text:span text:style-name="T81">later</text:span><text:span text:style-name="T66"> </text:span><text:span text:style-name="T81">in</text:span><text:span text:style-name="T66"> </text:span><text:span text:style-name="T81">Mitre</text:span><text:span text:style-name="T66"> </text:span><text:span text:style-name="T81">Square,</text:span><text:span text:style-name="T66"> </text:span><text:span text:style-name="T81">but</text:span><text:span text:style-name="T66"> </text:span><text:span text:style-name="T81">no</text:span><text:span text:style-name="T66"> </text:span><text:span text:style-name="T81">in</text:span><text:span text:style-name="T66"> </text:span><text:span text:style-name="T81">Whitechapel:</text:span><text:span text:style-name="T66"> </text:span><text:span text:style-name="T81">but</text:span><text:span text:style-name="T66"> </text:span><text:span text:style-name="T81">actually</text:span><text:span text:style-name="T66"> </text:span><text:span text:style-name="T81">in</text:span><text:span text:style-name="T66"> </text:span><text:span text:style-name="T81">the</text:span><text:span text:style-name="T66"> </text:span><text:span text:style-name="T81">City</text:span><text:span text:style-name="T66"> </text:span><text:span text:style-name="T81">o’</text:span><text:span text:style-name="T66"> </text:span><text:span text:style-name="T81">London. Her</text:span><text:span text:style-name="T66"> </text:span><text:span text:style-name="T81">throat</text:span><text:span text:style-name="T66"> </text:span><text:span text:style-name="T81">wes</text:span><text:span text:style-name="T66"> </text:span><text:span text:style-name="T81">deeply</text:span><text:span text:style-name="T66"> </text:span><text:span text:style-name="T81">slashed</text:span><text:span text:style-name="T66"> </text:span><text:span text:style-name="T81">an’</text:span><text:span text:style-name="T66"> </text:span><text:span text:style-name="T81">her</text:span><text:span text:style-name="T66"> </text:span><text:span text:style-name="T81">belly</text:span><text:span text:style-name="T66"> </text:span><text:span text:style-name="T81">ripped</text:span><text:span text:style-name="T66"> </text:span><text:span text:style-name="T81">open,</text:span><text:span text:style-name="T66"> </text:span><text:span text:style-name="T81">an’</text:span><text:span text:style-name="T66"> </text:span><text:span text:style-name="T81">her</text:span><text:span text:style-name="T66"> </text:span><text:span text:style-name="T81">chest,</text:span><text:span text:style-name="T66"> </text:span><text:span text:style-name="T81">an’</text:span><text:span text:style-name="T66"> </text:span><text:span text:style-name="T81">her</text:span><text:span text:style-name="T66"> </text:span><text:span text:style-name="T81">genitals</text:span><text:span text:style-name="T66"> </text:span><text:span text:style-name="T81">stabbed. The</text:span><text:span text:style-name="T66"> </text:span><text:span text:style-name="T81">most</text:span><text:span text:style-name="T66"> </text:span><text:span text:style-name="T81">part</text:span><text:span text:style-name="T66"> </text:span><text:span text:style-name="T81">o’</text:span><text:span text:style-name="T66"> </text:span><text:span text:style-name="T81">her</text:span><text:span text:style-name="T66"> </text:span><text:span text:style-name="T81">uterus</text:span><text:span text:style-name="T66"> </text:span><text:span text:style-name="T81">had</text:span><text:span text:style-name="T66"> </text:span><text:span text:style-name="T81">been</text:span><text:span text:style-name="T66"> </text:span><text:span text:style-name="T81">cut</text:span><text:span text:style-name="T66"> </text:span><text:span text:style-name="T81">oot,</text:span><text:span text:style-name="T66"> </text:span><text:span text:style-name="T81">an’</text:span><text:span text:style-name="T66"> </text:span><text:span text:style-name="T81">so</text:span><text:span text:style-name="T66"> </text:span><text:span text:style-name="T81">had</text:span><text:span text:style-name="T66"> </text:span><text:span text:style-name="T81">her</text:span><text:span text:style-name="T66"> </text:span><text:span text:style-name="T81">left</text:span><text:span text:style-name="T66"> </text:span><text:span text:style-name="T81">kidney.</text:span><text:span text:style-name="T66">”</text:span></text:p>
        <text:p text:style-name="P121"/>
        <text:p text:style-name="P69"><text:span text:style-name="T81"><text:tab/></text:span><text:span text:style-name="T66">“</text:span><text:span text:style-name="T81">At</text:span><text:span text:style-name="T66"> </text:span><text:span text:style-name="T81">three</text:span><text:span text:style-name="T66"> </text:span><text:span text:style-name="T81">o’clock</text:span><text:span text:style-name="T66"> </text:span><text:span text:style-name="T81">in</text:span><text:span text:style-name="T66"> </text:span><text:span text:style-name="T81">the</text:span><text:span text:style-name="T66"> </text:span><text:span text:style-name="T81">morning</text:span><text:span text:style-name="T66"> </text:span><text:span text:style-name="T81">that</text:span><text:span text:style-name="T66"> </text:span><text:span text:style-name="T81">same</text:span><text:span text:style-name="T66"> </text:span><text:span text:style-name="T81">day,</text:span><text:span text:style-name="T66"> </text:span><text:span text:style-name="T81">Constable</text:span><text:span text:style-name="T66"> </text:span><text:span text:style-name="T81">Alfred</text:span><text:span text:style-name="T66"> </text:span><text:span text:style-name="T81">Long</text:span><text:span text:style-name="T66"> </text:span><text:span text:style-name="T81">wes</text:span><text:span text:style-name="T66"> </text:span><text:span text:style-name="T81">poonding</text:span><text:span text:style-name="T66"> </text:span><text:span text:style-name="T81">his</text:span><text:span text:style-name="T66"> </text:span><text:span text:style-name="T81">beat</text:span><text:span text:style-name="T66"> </text:span><text:span text:style-name="T81">and</text:span><text:span text:style-name="T66"> </text:span><text:span text:style-name="T81">came</text:span><text:span text:style-name="T66"> </text:span><text:span text:style-name="T81">tae</text:span><text:span text:style-name="T66"> </text:span><text:span text:style-name="T81">Goulston</text:span><text:span text:style-name="T66"> </text:span><text:span text:style-name="T81">Street,</text:span><text:span text:style-name="T66"> </text:span><text:span text:style-name="T81">Whitechapel,</text:span><text:span text:style-name="T66"> </text:span><text:span text:style-name="T81">some</text:span><text:span text:style-name="T66"> </text:span><text:span text:style-name="T81">three</text:span><text:span text:style-name="T66"> </text:span><text:span text:style-name="T81">hundred</text:span><text:span text:style-name="T66"> </text:span><text:span text:style-name="T81">yards</text:span><text:span text:style-name="T66"> </text:span><text:span text:style-name="T81">awa’</text:span><text:span text:style-name="T66"> </text:span><text:span text:style-name="T81">frae</text:span><text:span text:style-name="T66"> </text:span><text:span text:style-name="T81">Mitre</text:span><text:span text:style-name="T66"> </text:span><text:span text:style-name="T81">Square. He</text:span><text:span text:style-name="T66"> </text:span><text:span text:style-name="T81">found</text:span><text:span text:style-name="T66"> </text:span><text:span text:style-name="T81">some</text:span><text:span text:style-name="T66"> </text:span><text:span text:style-name="T81">clothing</text:span><text:span text:style-name="T66"> </text:span><text:span text:style-name="T81">on</text:span><text:span text:style-name="T66"> </text:span><text:span text:style-name="T81">the</text:span><text:span text:style-name="T66"> </text:span><text:span text:style-name="T81">pavement</text:span><text:span text:style-name="T66"> </text:span><text:span text:style-name="T81">soaked</text:span><text:span text:style-name="T66"> </text:span><text:span text:style-name="T81">in</text:span><text:span text:style-name="T66"> </text:span><text:span text:style-name="T81">blood. The</text:span><text:span text:style-name="T66"> </text:span><text:span text:style-name="T81">cloth</text:span><text:span text:style-name="T66"> </text:span><text:span text:style-name="T81">wes</text:span><text:span text:style-name="T66"> </text:span><text:span text:style-name="T81">later</text:span><text:span text:style-name="T66"> </text:span><text:span text:style-name="T81">identified</text:span><text:span text:style-name="T66"> </text:span><text:span text:style-name="T81">as</text:span><text:span text:style-name="T66"> </text:span><text:span text:style-name="T81">being</text:span><text:span text:style-name="T66"> </text:span><text:span text:style-name="T81">a</text:span><text:span text:style-name="T66"> </text:span><text:span text:style-name="T81">part</text:span><text:span text:style-name="T66"> </text:span><text:span text:style-name="T81">o’</text:span><text:span text:style-name="T66"> </text:span><text:span text:style-name="T81">Eddowes’s</text:span><text:span text:style-name="T66"> </text:span><text:span text:style-name="T81">apron. There</text:span><text:span text:style-name="T66"> </text:span><text:span text:style-name="T81">wes</text:span><text:span text:style-name="T66"> </text:span><text:span text:style-name="T81">some</text:span><text:span text:style-name="T66"> </text:span><text:span text:style-name="T81">writing</text:span><text:span text:style-name="T66"> </text:span><text:span text:style-name="T81">in</text:span><text:span text:style-name="T66"> </text:span><text:span text:style-name="T81">a</text:span><text:span text:style-name="T66"> </text:span><text:span text:style-name="T81">cursive</text:span><text:span text:style-name="T66"> </text:span><text:span text:style-name="T81">script</text:span><text:span text:style-name="T66"> </text:span><text:span text:style-name="T81">in</text:span><text:span text:style-name="T66"> </text:span><text:span text:style-name="T81">white</text:span><text:span text:style-name="T66"> </text:span><text:span text:style-name="T81">chalk</text:span><text:span text:style-name="T66"> </text:span><text:span text:style-name="T81">to</text:span><text:span text:style-name="T66"> </text:span><text:span text:style-name="T81">be</text:span><text:span text:style-name="T66"> </text:span><text:span text:style-name="T81">read</text:span><text:span text:style-name="T66"> </text:span><text:span text:style-name="T81">either</text:span><text:span text:style-name="T66"> </text:span><text:span text:style-name="T81">on</text:span><text:span text:style-name="T66"> </text:span><text:span text:style-name="T81">the</text:span><text:span text:style-name="T66"> </text:span><text:span text:style-name="T81">wall</text:span><text:span text:style-name="T66"> </text:span><text:span text:style-name="T81">or</text:span><text:span text:style-name="T66"> </text:span><text:span text:style-name="T81">on</text:span><text:span text:style-name="T66"> </text:span><text:span text:style-name="T81">the</text:span><text:span text:style-name="T66"> </text:span><text:span text:style-name="T81">black</text:span><text:span text:style-name="T66"> </text:span><text:span text:style-name="T81">brick</text:span><text:span text:style-name="T66"> </text:span><text:span text:style-name="T81">jamb</text:span><text:span text:style-name="T66"> </text:span><text:span text:style-name="T81">o’</text:span><text:span text:style-name="T66"> </text:span><text:span text:style-name="T81">the</text:span><text:span text:style-name="T66"> </text:span><text:span text:style-name="T81">tenement</text:span><text:span text:style-name="T66"> </text:span><text:span text:style-name="T81">at</text:span><text:span text:style-name="T66"> </text:span><text:span text:style-name="T81">108</text:span><text:span text:style-name="T66"> </text:span><text:span text:style-name="T81">Goulston</text:span><text:span text:style-name="T66"> </text:span><text:span text:style-name="T81">Street. I</text:span><text:span text:style-name="T66"> </text:span><text:span text:style-name="T81">shall</text:span><text:span text:style-name="T66"> </text:span><text:span text:style-name="T81">come</text:span><text:span text:style-name="T66"> </text:span><text:span text:style-name="T81">to</text:span><text:span text:style-name="T66"> </text:span><text:span text:style-name="T81">what</text:span><text:span text:style-name="T66"> </text:span><text:span text:style-name="T81">wes</text:span><text:span text:style-name="T66"> </text:span><text:span text:style-name="T81">written</text:span><text:span text:style-name="T66"> </text:span><text:span text:style-name="T81">in</text:span><text:span text:style-name="T66"> </text:span><text:span text:style-name="T81">a</text:span><text:span text:style-name="T66"> </text:span><text:span text:style-name="T81">moment. Constable</text:span><text:span text:style-name="T66"> </text:span><text:span text:style-name="T81">Long</text:span><text:span text:style-name="T66"> </text:span><text:span text:style-name="T81">blew</text:span><text:span text:style-name="T66"> </text:span><text:span text:style-name="T81">his</text:span><text:span text:style-name="T66"> </text:span><text:span text:style-name="T81">whistle,</text:span><text:span text:style-name="T66"> </text:span><text:span text:style-name="T81">and</text:span><text:span text:style-name="T66"> </text:span><text:span text:style-name="T81">a</text:span><text:span text:style-name="T66"> </text:span><text:span text:style-name="T81">colleague</text:span><text:span text:style-name="T66"> – </text:span><text:span text:style-name="T81">his</text:span><text:span text:style-name="T66"> </text:span><text:span text:style-name="T81">name</text:span><text:span text:style-name="T66"> </text:span><text:span text:style-name="T81">is</text:span><text:span text:style-name="T66"> </text:span><text:span text:style-name="T81">o’</text:span><text:span text:style-name="T66"> </text:span><text:span text:style-name="T81">no</text:span><text:span text:style-name="T66"> </text:span><text:span text:style-name="T81">relevance</text:span><text:span text:style-name="T66"> </text:span><text:span text:style-name="T81">-</text:span><text:span text:style-name="T66"> </text:span><text:span text:style-name="T81">quickly</text:span><text:span text:style-name="T66"> </text:span><text:span text:style-name="T81">briefly</text:span><text:span text:style-name="T66"> </text:span><text:span text:style-name="T81">joined</text:span><text:span text:style-name="T66"> </text:span><text:span text:style-name="T81">Long,</text:span><text:span text:style-name="T66"> </text:span><text:span text:style-name="T81">before</text:span><text:span text:style-name="T66"> </text:span><text:span text:style-name="T81">then</text:span><text:span text:style-name="T66"> </text:span><text:span text:style-name="T81">hurrying</text:span><text:span text:style-name="T66"> </text:span><text:span text:style-name="T81">away</text:span><text:span text:style-name="T66"> </text:span><text:span text:style-name="T81">back</text:span><text:span text:style-name="T66"> </text:span><text:span text:style-name="T81">tae</text:span><text:span text:style-name="T66"> </text:span><text:span text:style-name="T81">to</text:span><text:span text:style-name="T66"> </text:span><text:span text:style-name="T81">the</text:span><text:span text:style-name="T66"> </text:span><text:span text:style-name="T81">Whitechapel</text:span><text:span text:style-name="T66"> </text:span><text:span text:style-name="T81">Police</text:span><text:span text:style-name="T66"> </text:span><text:span text:style-name="T81">Station</text:span><text:span text:style-name="T66"> </text:span><text:span text:style-name="T81">for</text:span><text:span text:style-name="T66"> </text:span><text:span text:style-name="T81">more</text:span><text:span text:style-name="T66"> </text:span><text:span text:style-name="T81">assistance. Detective</text:span><text:span text:style-name="T66"> </text:span><text:span text:style-name="T81">Constable</text:span><text:span text:style-name="T66"> </text:span><text:span text:style-name="T81">Daniel</text:span><text:span text:style-name="T66"> </text:span><text:span text:style-name="T81">Halse</text:span><text:span text:style-name="T66"> </text:span><text:span text:style-name="T81">soon</text:span><text:span text:style-name="T66"> </text:span><text:span text:style-name="T81">joined</text:span><text:span text:style-name="T66"> </text:span><text:span text:style-name="T81">Constable</text:span><text:span text:style-name="T66"> </text:span><text:span text:style-name="T81">Long. This</text:span><text:span text:style-name="T66"> </text:span><text:span text:style-name="T81">wes</text:span><text:span text:style-name="T66"> </text:span><text:span text:style-name="T81">ainly</text:span><text:span text:style-name="T66"> </text:span><text:span text:style-name="T81">some</text:span><text:span text:style-name="T66"> </text:span><text:span text:style-name="T81">wee</text:span><text:span text:style-name="T66"> </text:span><text:span text:style-name="T81">time</text:span><text:span text:style-name="T66"> </text:span><text:span text:style-name="T81">later. Halse</text:span><text:span text:style-name="T66"> </text:span><text:span text:style-name="T81">reported</text:span><text:span text:style-name="T66"> </text:span><text:span text:style-name="T81">a</text:span><text:span text:style-name="T66"> </text:span><text:span text:style-name="T81">slightly</text:span><text:span text:style-name="T66"> </text:span><text:span text:style-name="T81">different</text:span><text:span text:style-name="T66"> </text:span><text:span text:style-name="T81">text</text:span><text:span text:style-name="T66"> </text:span><text:span text:style-name="T81">o’</text:span><text:span text:style-name="T66"> </text:span><text:span text:style-name="T81">the</text:span><text:span text:style-name="T66"> </text:span><text:span text:style-name="T81">graffito. Later</text:span><text:span text:style-name="T66"> </text:span><text:span text:style-name="T81">that</text:span><text:span text:style-name="T66"> </text:span><text:span text:style-name="T81">morning</text:span><text:span text:style-name="T66"> </text:span><text:span text:style-name="T81">City</text:span><text:span text:style-name="T66"> </text:span><text:span text:style-name="T81">Surveyor</text:span><text:span text:style-name="T66"> </text:span><text:span text:style-name="T81">Frederick</text:span><text:span text:style-name="T66"> </text:span><text:span text:style-name="T81">William</text:span><text:span text:style-name="T66"> </text:span><text:span text:style-name="T81">Foster</text:span><text:span text:style-name="T66"> </text:span><text:span text:style-name="T81">erased</text:span><text:span text:style-name="T66"> </text:span><text:span text:style-name="T81">the</text:span><text:span text:style-name="T66"> </text:span><text:span text:style-name="T81">graffito,</text:span><text:span text:style-name="T66"> </text:span><text:span text:style-name="T81">and</text:span><text:span text:style-name="T66"> </text:span><text:span text:style-name="T81">he</text:span><text:span text:style-name="T66"> </text:span><text:span text:style-name="T81">reported</text:span><text:span text:style-name="T66"> </text:span><text:span text:style-name="T81">a</text:span><text:span text:style-name="T66"> </text:span><text:span text:style-name="T81">third</text:span><text:span text:style-name="T66"> </text:span><text:span text:style-name="T81">variant</text:span><text:span text:style-name="T66"> </text:span><text:span text:style-name="T81">on</text:span><text:span text:style-name="T66"> </text:span><text:span text:style-name="T81">the</text:span><text:span text:style-name="T66"> </text:span><text:span text:style-name="T81">text.</text:span><text:span text:style-name="T66">”</text:span></text:p>
        <text:p text:style-name="P121"/>
        <text:p text:style-name="P69"><text:span text:style-name="T81"><text:tab/>Holmes</text:span><text:span text:style-name="T66"> </text:span><text:span text:style-name="T81">interrupted,</text:span><text:span text:style-name="T66"> “</text:span><text:span text:style-name="T81">They</text:span><text:span text:style-name="T66"> </text:span><text:span text:style-name="T81">could</text:span><text:span text:style-name="T66"> </text:span><text:span text:style-name="T81">not</text:span><text:span text:style-name="T66"> </text:span><text:span text:style-name="T81">agree</text:span><text:span text:style-name="T66"> </text:span><text:span text:style-name="T81">on</text:span><text:span text:style-name="T66"> </text:span><text:span text:style-name="T81">where</text:span><text:span text:style-name="T66"> </text:span><text:span text:style-name="T81">or</text:span><text:span text:style-name="T66"> </text:span><text:span text:style-name="T81">what</text:span><text:span text:style-name="T66"> </text:span><text:span text:style-name="T81">was</text:span><text:span text:style-name="T66"> </text:span><text:span text:style-name="T81">written?</text:span><text:span text:style-name="T66"> <text:s/></text:span><text:span text:style-name="T81">This</text:span><text:span text:style-name="T66"> </text:span><text:span text:style-name="T81">is</text:span><text:span text:style-name="T66"> </text:span><text:span text:style-name="T81">very</text:span><text:span text:style-name="T66"> </text:span><text:span text:style-name="T81">inattentive</text:span><text:span text:style-name="T66"> </text:span><text:span text:style-name="T81">of</text:span><text:span text:style-name="T66"> </text:span><text:span text:style-name="T81">them,</text:span><text:span text:style-name="T66"> </text:span><text:span text:style-name="T81">how</text:span><text:span text:style-name="T66"> </text:span><text:span text:style-name="T81">could</text:span><text:span text:style-name="T66"> </text:span><text:span text:style-name="T81">they</text:span><text:span text:style-name="T66"> </text:span><text:span text:style-name="T81">not</text:span><text:span text:style-name="T66"> </text:span><text:span text:style-name="T81">agree?</text:span><text:span text:style-name="T66">”</text:span></text:p>
        <text:p text:style-name="P121"/>
        <text:p text:style-name="P69"><text:span text:style-name="T81"><text:tab/></text:span><text:span text:style-name="T66">“</text:span><text:span text:style-name="T81">These</text:span><text:span text:style-name="T66"> </text:span><text:span text:style-name="T81">officers</text:span><text:span text:style-name="T66"> </text:span><text:span text:style-name="T81">and</text:span><text:span text:style-name="T66"> </text:span><text:span text:style-name="T81">men</text:span><text:span text:style-name="T66"> </text:span><text:span text:style-name="T81">are</text:span><text:span text:style-name="T66"> </text:span><text:span text:style-name="T81">no</text:span><text:span text:style-name="T66"> </text:span><text:span text:style-name="T81">o’</text:span><text:span text:style-name="T66"> </text:span><text:span text:style-name="T81">the</text:span><text:span text:style-name="T66"> </text:span><text:span text:style-name="T81">same</text:span><text:span text:style-name="T66"> </text:span><text:span text:style-name="T81">intellect</text:span><text:span text:style-name="T66"> </text:span><text:span text:style-name="T81">as</text:span><text:span text:style-name="T66"> </text:span><text:span text:style-name="T81">you</text:span><text:span text:style-name="T66"> </text:span><text:span text:style-name="T81">Mr.</text:span><text:span text:style-name="T66"> </text:span><text:span text:style-name="T81">Holmes.</text:span><text:span text:style-name="T66">”</text:span></text:p>
        <text:p text:style-name="P121"/>
        <text:p text:style-name="P69"><text:span text:style-name="T81"><text:tab/>Swanson</text:span><text:span text:style-name="T66"> </text:span><text:span text:style-name="T81">took</text:span><text:span text:style-name="T66"> </text:span><text:span text:style-name="T81">a</text:span><text:span text:style-name="T66"> </text:span><text:span text:style-name="T81">sheet</text:span><text:span text:style-name="T66"> </text:span><text:span text:style-name="T81">of</text:span><text:span text:style-name="T66"> </text:span><text:span text:style-name="T81">paper</text:span><text:span text:style-name="T66"> </text:span><text:span text:style-name="T81">from</text:span><text:span text:style-name="T66"> </text:span><text:span text:style-name="T81">a</text:span><text:span text:style-name="T66"> </text:span><text:span text:style-name="T81">manilla</text:span><text:span text:style-name="T66"> </text:span><text:span text:style-name="T81">folder</text:span><text:span text:style-name="T66"> </text:span><text:span text:style-name="T81">and</text:span><text:span text:style-name="T66"> </text:span><text:span text:style-name="T81">presented</text:span><text:span text:style-name="T66"> </text:span><text:span text:style-name="T81">it</text:span><text:span text:style-name="T66"> </text:span><text:span text:style-name="T81">to</text:span><text:span text:style-name="T66"> </text:span><text:span text:style-name="T81">Holmes:</text:span></text:p>
        <text:p text:style-name="P162"/>
        <text:p text:style-name="P162"/>
        <text:p text:style-name="P69"><text:span text:style-name="T106"><text:tab/>Constable</text:span><text:span text:style-name="T103"> </text:span><text:span text:style-name="T102">Alfred</text:span><text:span text:style-name="T103"> </text:span><text:span text:style-name="T102">Long:</text:span></text:p>
        <text:p text:style-name="P157"/>
        <text:p text:style-name="P69"><text:span text:style-name="T91"><text:tab/> <text:s text:c="3"/></text:span><text:span text:style-name="T92">The</text:span><text:span text:style-name="T90"> </text:span><text:span text:style-name="T93">Juwes</text:span><text:span text:style-name="T90"> </text:span><text:span text:style-name="T93">are</text:span><text:span text:style-name="T90"> </text:span><text:span text:style-name="T93">The</text:span><text:span text:style-name="T90"> </text:span><text:span text:style-name="T93">men</text:span><text:span text:style-name="T90"> </text:span><text:span text:style-name="T93">that</text:span><text:span text:style-name="T90"> </text:span><text:span text:style-name="T93">Will</text:span><text:span text:style-name="T90"> </text:span><text:span text:style-name="T93">not</text:span><text:span text:style-name="T90"> </text:span><text:span text:style-name="T93">be</text:span><text:span text:style-name="T90"> </text:span><text:span text:style-name="T93">Blamed</text:span><text:span text:style-name="T90"> </text:span><text:span text:style-name="T93">for</text:span><text:span text:style-name="T90"> </text:span><text:span text:style-name="T93">nothing.</text:span></text:p>
        <text:p text:style-name="P147"/>
        <text:p text:style-name="P69"><text:span text:style-name="T106"><text:tab/>Detective</text:span><text:span text:style-name="T103"> </text:span><text:span text:style-name="T102">Constable</text:span><text:span text:style-name="T103"> </text:span><text:span text:style-name="T102">Daniel</text:span><text:span text:style-name="T103"> </text:span><text:span text:style-name="T102">Halse:</text:span></text:p>
        <text:p text:style-name="P158"><text:soft-page-break/></text:p>
        <text:p text:style-name="P78"><text:span text:style-name="T92"><text:tab/> <text:s text:c="3"/>The</text:span><text:span text:style-name="T90"> </text:span><text:span text:style-name="T93">Juwes</text:span><text:span text:style-name="T90"> </text:span><text:span text:style-name="T93">are</text:span><text:span text:style-name="T90"> </text:span><text:span text:style-name="T93">not</text:span><text:span text:style-name="T90"> </text:span><text:span text:style-name="T93">the</text:span><text:span text:style-name="T90"> </text:span><text:span text:style-name="T93">men</text:span><text:span text:style-name="T90"> </text:span><text:span text:style-name="T93">who</text:span><text:span text:style-name="T90"> </text:span><text:span text:style-name="T93">will</text:span><text:span text:style-name="T90"> </text:span><text:span text:style-name="T93">be</text:span><text:span text:style-name="T90"> </text:span><text:span text:style-name="T93">blamed</text:span><text:span text:style-name="T90"> </text:span><text:span text:style-name="T93">for</text:span><text:span text:style-name="T90"> </text:span><text:span text:style-name="T93">nothing.</text:span></text:p>
        <text:p text:style-name="P147"/>
        <text:p text:style-name="P77"><text:span text:style-name="T106"><text:tab/>City</text:span><text:span text:style-name="T103"> </text:span><text:span text:style-name="T102">Surveyor</text:span><text:span text:style-name="T103"> </text:span><text:span text:style-name="T102">Frederick</text:span><text:span text:style-name="T103"> </text:span><text:span text:style-name="T102">William</text:span><text:span text:style-name="T103"> </text:span><text:span text:style-name="T102">Foster:</text:span></text:p>
        <text:p text:style-name="P159"/>
        <text:p text:style-name="P79"><text:span text:style-name="T91"><text:s text:c="2"/><text:tab/><text:tab/> <text:s/></text:span><text:span text:style-name="T93">The</text:span><text:span text:style-name="T90"> </text:span><text:span text:style-name="T93">Juwes</text:span><text:span text:style-name="T90"> </text:span><text:span text:style-name="T93">are</text:span><text:span text:style-name="T90"> </text:span><text:span text:style-name="T93">not</text:span><text:span text:style-name="T90"> </text:span><text:span text:style-name="T93">the</text:span><text:span text:style-name="T90"> </text:span><text:span text:style-name="T93">men</text:span><text:span text:style-name="T90"> </text:span><text:span text:style-name="T93">To</text:span><text:span text:style-name="T90"> </text:span><text:span text:style-name="T93">be</text:span><text:span text:style-name="T90"> </text:span><text:span text:style-name="T93">blamed</text:span><text:span text:style-name="T90"> </text:span><text:span text:style-name="T93">for</text:span><text:span text:style-name="T90"> </text:span><text:span text:style-name="T93">nothing.</text:span></text:p>
        <text:p text:style-name="P160"/>
        <text:p text:style-name="P159"/>
        <text:p text:style-name="P69"><text:span text:style-name="T100"><text:tab/></text:span><text:span text:style-name="T65">Holmes</text:span><text:span text:style-name="T66"> </text:span><text:span text:style-name="T81">read</text:span><text:span text:style-name="T66"> </text:span><text:span text:style-name="T81">the</text:span><text:span text:style-name="T66"> </text:span><text:span text:style-name="T81">three</text:span><text:span text:style-name="T66"> </text:span><text:span text:style-name="T81">versions,</text:span><text:span text:style-name="T66"> </text:span><text:span text:style-name="T81">then</text:span><text:span text:style-name="T66"> </text:span><text:span text:style-name="T81">handed</text:span><text:span text:style-name="T66"> </text:span><text:span text:style-name="T81">the</text:span><text:span text:style-name="T66"> </text:span><text:span text:style-name="T81">paper</text:span><text:span text:style-name="T66"> </text:span><text:span text:style-name="T81">to</text:span><text:span text:style-name="T66"> </text:span><text:span text:style-name="T81">me,</text:span><text:span text:style-name="T66"> </text:span><text:span text:style-name="T81">I</text:span><text:span text:style-name="T66"> </text:span><text:span text:style-name="T81">read</text:span><text:span text:style-name="T66"> </text:span><text:span text:style-name="T81">it</text:span><text:span text:style-name="T66"> </text:span><text:span text:style-name="T81">and</text:span><text:span text:style-name="T66"> </text:span><text:span text:style-name="T81">handed</text:span><text:span text:style-name="T66"> </text:span><text:span text:style-name="T81">it</text:span><text:span text:style-name="T66"> </text:span><text:span text:style-name="T81">back</text:span><text:span text:style-name="T66"> </text:span><text:span text:style-name="T81">to</text:span><text:span text:style-name="T66"> </text:span><text:span text:style-name="T81">Swanson.</text:span></text:p>
        <text:p text:style-name="P121"/>
        <text:p text:style-name="P69"><text:span text:style-name="T81"><text:tab/></text:span><text:span text:style-name="T66">“</text:span><text:span text:style-name="T81">Mr.</text:span><text:span text:style-name="T66"> </text:span><text:span text:style-name="T81">Holmes,</text:span><text:span text:style-name="T66"> </text:span><text:span text:style-name="T81">Dr.</text:span><text:span text:style-name="T66"> </text:span><text:span text:style-name="T81">Watson:</text:span><text:span text:style-name="T66"> </text:span><text:span text:style-name="T81">you</text:span><text:span text:style-name="T66"> </text:span><text:span text:style-name="T81">see</text:span><text:span text:style-name="T66"> </text:span><text:span text:style-name="T81">the</text:span><text:span text:style-name="T66"> </text:span><text:span text:style-name="T81">problem,</text:span><text:span text:style-name="T66"> </text:span><text:span text:style-name="T81">the</text:span><text:span text:style-name="T66"> </text:span><text:span text:style-name="T81">positioning</text:span><text:span text:style-name="T66"> </text:span><text:span text:style-name="T81">o’</text:span><text:span text:style-name="T66"> </text:span><text:span text:style-name="T81">the</text:span><text:span text:style-name="T66"> </text:span><text:span text:style-name="T81">word</text:span><text:span text:style-name="T66"> ‘</text:span><text:span text:style-name="T81">NOT’,</text:span><text:span text:style-name="T66"> </text:span><text:span text:style-name="T81">the</text:span><text:span text:style-name="T66"> </text:span><text:span text:style-name="T81">curious</text:span><text:span text:style-name="T66"> </text:span><text:span text:style-name="T81">use</text:span><text:span text:style-name="T66"> </text:span><text:span text:style-name="T81">of</text:span><text:span text:style-name="T66"> </text:span><text:span text:style-name="T81">capital</text:span><text:span text:style-name="T66"> </text:span><text:span text:style-name="T81">letters,</text:span><text:span text:style-name="T66"> </text:span><text:span text:style-name="T81">and</text:span><text:span text:style-name="T66"> </text:span><text:span text:style-name="T81">the</text:span><text:span text:style-name="T66"> </text:span><text:span text:style-name="T81">use</text:span><text:span text:style-name="T66"> </text:span><text:span text:style-name="T81">o’</text:span><text:span text:style-name="T66"> </text:span><text:span text:style-name="T81">the</text:span><text:span text:style-name="T66"> </text:span><text:span text:style-name="T81">double</text:span><text:span text:style-name="T66"> </text:span><text:span text:style-name="T81">negative. Police</text:span><text:span text:style-name="T66"> </text:span><text:span text:style-name="T81">Commissioner</text:span><text:span text:style-name="T66"> </text:span><text:span text:style-name="T81">Sir</text:span><text:span text:style-name="T66"> </text:span><text:span text:style-name="T81">Charles</text:span><text:span text:style-name="T66"> </text:span><text:span text:style-name="T81">Warren</text:span><text:span text:style-name="T66"> </text:span><text:span text:style-name="T81">ordered</text:span><text:span text:style-name="T66"> </text:span><text:span text:style-name="T81">the</text:span><text:span text:style-name="T66"> </text:span><text:span text:style-name="T81">writing</text:span><text:span text:style-name="T66"> </text:span><text:span text:style-name="T81">to</text:span><text:span text:style-name="T66"> </text:span><text:span text:style-name="T81">be</text:span><text:span text:style-name="T66"> </text:span><text:span text:style-name="T81">erased,</text:span><text:span text:style-name="T66"> </text:span><text:span text:style-name="T81">fearing</text:span><text:span text:style-name="T66"> </text:span><text:span text:style-name="T81">it</text:span><text:span text:style-name="T66"> </text:span><text:span text:style-name="T81">would</text:span><text:span text:style-name="T66"> </text:span><text:span text:style-name="T81">cause</text:span><text:span text:style-name="T66"> </text:span><text:span text:style-name="T81">anti-Semitic</text:span><text:span text:style-name="T66"> </text:span><text:span text:style-name="T81">riots.</text:span><text:span text:style-name="T66"> </text:span><text:span text:style-name="T81">But</text:span><text:span text:style-name="T66"> </text:span><text:span text:style-name="T81">otherwise</text:span><text:span text:style-name="T66"> </text:span><text:span text:style-name="T81">we</text:span><text:span text:style-name="T66"> </text:span><text:span text:style-name="T81">hae</text:span><text:span text:style-name="T66"> </text:span><text:span text:style-name="T81">no</text:span><text:span text:style-name="T66"> </text:span><text:span text:style-name="T81">reason</text:span><text:span text:style-name="T66"> </text:span><text:span text:style-name="T81">to</text:span><text:span text:style-name="T66"> </text:span><text:span text:style-name="T81">link</text:span><text:span text:style-name="T66"> </text:span><text:span text:style-name="T81">the</text:span><text:span text:style-name="T66"> </text:span><text:span text:style-name="T81">Jews</text:span><text:span text:style-name="T66"> </text:span><text:span text:style-name="T81">to</text:span><text:span text:style-name="T66"> </text:span><text:span text:style-name="T81">these</text:span><text:span text:style-name="T66"> </text:span><text:span text:style-name="T81">crimes. And</text:span><text:span text:style-name="T66"> </text:span><text:span text:style-name="T81">we</text:span><text:span text:style-name="T66"> </text:span><text:span text:style-name="T81">hae</text:span><text:span text:style-name="T66"> </text:span><text:span text:style-name="T81">no</text:span><text:span text:style-name="T66"> </text:span><text:span text:style-name="T81">evidence</text:span><text:span text:style-name="T66"> </text:span><text:span text:style-name="T81">to</text:span><text:span text:style-name="T66"> </text:span><text:span text:style-name="T81">link</text:span><text:span text:style-name="T66"> </text:span><text:span text:style-name="T81">the</text:span><text:span text:style-name="T66"> </text:span><text:span text:style-name="T81">killing</text:span><text:span text:style-name="T66"> </text:span><text:span text:style-name="T81">to</text:span><text:span text:style-name="T66"> </text:span><text:span text:style-name="T81">the</text:span><text:span text:style-name="T66"> </text:span><text:span text:style-name="T81">graffito,</text:span><text:span text:style-name="T66"> </text:span><text:span text:style-name="T81">other</text:span><text:span text:style-name="T66"> </text:span><text:span text:style-name="T81">than</text:span><text:span text:style-name="T66"> </text:span><text:span text:style-name="T81">the</text:span><text:span text:style-name="T66"> </text:span><text:span text:style-name="T81">fact</text:span><text:span text:style-name="T66"> </text:span><text:span text:style-name="T81">o’</text:span><text:span text:style-name="T66"> </text:span><text:span text:style-name="T81">the</text:span><text:span text:style-name="T66"> </text:span><text:span text:style-name="T81">portion</text:span><text:span text:style-name="T66"> </text:span><text:span text:style-name="T81">o’</text:span><text:span text:style-name="T66"> </text:span><text:span text:style-name="T81">the</text:span><text:span text:style-name="T66"> </text:span><text:span text:style-name="T81">apron</text:span><text:span text:style-name="T66"> </text:span><text:span text:style-name="T81">being</text:span><text:span text:style-name="T66"> </text:span><text:span text:style-name="T81">found</text:span><text:span text:style-name="T66"> </text:span><text:span text:style-name="T81">at</text:span><text:span text:style-name="T66"> </text:span><text:span text:style-name="T81">the</text:span><text:span text:style-name="T66"> </text:span><text:span text:style-name="T81">same</text:span><text:span text:style-name="T66"> </text:span><text:span text:style-name="T81">location,</text:span><text:span text:style-name="T66">” </text:span><text:span text:style-name="T81">continued</text:span><text:span text:style-name="T66"> </text:span><text:span text:style-name="T81">Swanson.</text:span></text:p>
        <text:p text:style-name="P121"/>
        <text:p text:style-name="P69"><text:span text:style-name="T81"><text:tab/></text:span><text:span text:style-name="T66">“</text:span><text:span text:style-name="T81">But</text:span><text:span text:style-name="T66"> </text:span><text:span text:style-name="T81">then</text:span><text:span text:style-name="T66"> </text:span><text:span text:style-name="T81">a</text:span><text:span text:style-name="T66"> </text:span><text:span text:style-name="T81">postcard</text:span><text:span text:style-name="T66"> </text:span><text:span text:style-name="T81">wes</text:span><text:span text:style-name="T66"> </text:span><text:span text:style-name="T81">received</text:span><text:span text:style-name="T66"> </text:span><text:span text:style-name="T81">by</text:span><text:span text:style-name="T66"> </text:span><text:span text:style-name="T81">the</text:span><text:span text:style-name="T66"> </text:span><text:span text:style-name="T81">Central</text:span><text:span text:style-name="T66"> </text:span><text:span text:style-name="T81">News</text:span><text:span text:style-name="T66"> </text:span><text:span text:style-name="T81">Agency. Postmarked</text:span><text:span text:style-name="T66"> </text:span><text:span text:style-name="T81">October</text:span><text:span text:style-name="T66"> </text:span><text:span text:style-name="T81">the</text:span><text:span text:style-name="T66"> </text:span><text:span text:style-name="T81">first,</text:span><text:span text:style-name="T66"> </text:span><text:span text:style-name="T81">and</text:span><text:span text:style-name="T66"> </text:span><text:span text:style-name="T81">received</text:span><text:span text:style-name="T66"> </text:span><text:span text:style-name="T81">that</text:span><text:span text:style-name="T66"> </text:span><text:span text:style-name="T81">same</text:span><text:span text:style-name="T66"> </text:span><text:span text:style-name="T81">day. That</text:span><text:span text:style-name="T66"> </text:span><text:span text:style-name="T81">wes</text:span><text:span text:style-name="T66"> </text:span><text:span text:style-name="T81">on</text:span><text:span text:style-name="T66"> </text:span><text:span text:style-name="T81">the</text:span><text:span text:style-name="T66"> </text:span><text:span text:style-name="T81">Monday. So</text:span><text:span text:style-name="T66"> </text:span><text:span text:style-name="T81">the</text:span><text:span text:style-name="T66"> </text:span><text:span text:style-name="T81">card</text:span><text:span text:style-name="T66"> </text:span><text:span text:style-name="T81">wes</text:span><text:span text:style-name="T66"> </text:span><text:span text:style-name="T81">posted</text:span><text:span text:style-name="T66"> </text:span><text:span text:style-name="T81">before</text:span><text:span text:style-name="T66"> </text:span><text:span text:style-name="T81">the</text:span><text:span text:style-name="T66"> </text:span><text:span text:style-name="T81">press</text:span><text:span text:style-name="T66"> </text:span><text:span text:style-name="T81">could</text:span><text:span text:style-name="T66"> </text:span><text:span text:style-name="T81">hae</text:span><text:span text:style-name="T66"> </text:span><text:span text:style-name="T81">reported</text:span><text:span text:style-name="T66"> </text:span><text:span text:style-name="T81">the</text:span><text:span text:style-name="T66"> </text:span><text:span text:style-name="T81">twa</text:span><text:span text:style-name="T66"> </text:span><text:span text:style-name="T81">murders. We</text:span><text:span text:style-name="T66"> </text:span><text:span text:style-name="T81">got</text:span><text:span text:style-name="T66"> </text:span><text:span text:style-name="T81">the</text:span><text:span text:style-name="T66"> </text:span><text:span text:style-name="T81">card</text:span><text:span text:style-name="T66"> </text:span><text:span text:style-name="T81">early</text:span><text:span text:style-name="T66"> </text:span><text:span text:style-name="T81">on</text:span><text:span text:style-name="T66"> </text:span><text:span text:style-name="T81">the</text:span><text:span text:style-name="T66"> </text:span><text:span text:style-name="T81">Tuesday</text:span><text:span text:style-name="T66">”</text:span><text:span text:style-name="T81">. From</text:span><text:span text:style-name="T66"> </text:span><text:span text:style-name="T81">another</text:span><text:span text:style-name="T66"> </text:span><text:span text:style-name="T81">folder</text:span><text:span text:style-name="T66"> </text:span><text:span text:style-name="T81">Swanson</text:span><text:span text:style-name="T66"> </text:span><text:span text:style-name="T81">produced</text:span><text:span text:style-name="T66"> </text:span><text:span text:style-name="T81">the</text:span><text:span text:style-name="T66"> </text:span><text:span text:style-name="T81">postcard</text:span><text:span text:style-name="T66"> </text:span><text:span text:style-name="T81">and</text:span><text:span text:style-name="T66"> </text:span><text:span text:style-name="T81">handed</text:span><text:span text:style-name="T66"> </text:span><text:span text:style-name="T81">it</text:span><text:span text:style-name="T66"> </text:span><text:span text:style-name="T81">to</text:span><text:span text:style-name="T66"> </text:span><text:span text:style-name="T81">Holmes.</text:span></text:p>
        <text:p text:style-name="P121"/>
        <text:p text:style-name="P69"><text:span text:style-name="T81"><text:tab/>Holmes</text:span><text:span text:style-name="T66"> </text:span><text:span text:style-name="T81">produced</text:span><text:span text:style-name="T66"> </text:span><text:span text:style-name="T81">his</text:span><text:span text:style-name="T66"> </text:span><text:span text:style-name="T81">lens</text:span><text:span text:style-name="T66"> </text:span><text:span text:style-name="T81">and</text:span><text:span text:style-name="T66"> </text:span><text:span text:style-name="T81">closely</text:span><text:span text:style-name="T66"> </text:span><text:span text:style-name="T81">examined</text:span><text:span text:style-name="T66"> </text:span><text:span text:style-name="T81">the</text:span><text:span text:style-name="T66"> </text:span><text:span text:style-name="T81">card. Minutes</text:span><text:span text:style-name="T66"> </text:span><text:span text:style-name="T81">passed. Then</text:span><text:span text:style-name="T66"> </text:span><text:span text:style-name="T81">he</text:span><text:span text:style-name="T66"> </text:span><text:span text:style-name="T81">proclaimed,</text:span><text:span text:style-name="T66"> “</text:span><text:span text:style-name="T81">this</text:span><text:span text:style-name="T66"> </text:span><text:span text:style-name="T81">is</text:span><text:span text:style-name="T66"> </text:span><text:span text:style-name="T81">another</text:span><text:span text:style-name="T66"> </text:span><text:span text:style-name="T81">hoax,</text:span><text:span text:style-name="T66"> </text:span><text:span text:style-name="T81">if</text:span><text:span text:style-name="T66"> </text:span><text:span text:style-name="T81">my</text:span><text:span text:style-name="T66"> </text:span><text:span text:style-name="T81">deductions</text:span><text:span text:style-name="T66"> </text:span><text:span text:style-name="T81">are</text:span><text:span text:style-name="T66"> </text:span><text:span text:style-name="T81">correct,</text:span><text:span text:style-name="T66"> </text:span><text:span text:style-name="T81">observe</text:span><text:span text:style-name="T66"> </text:span><text:span text:style-name="T81">Watson.</text:span><text:span text:style-name="T66">” </text:span><text:span text:style-name="T75">H</text:span><text:span text:style-name="T81">e</text:span><text:span text:style-name="T66"> </text:span><text:span text:style-name="T81">presented</text:span><text:span text:style-name="T66"> </text:span><text:span text:style-name="T81">the</text:span><text:span text:style-name="T66"> </text:span><text:span text:style-name="T81">card</text:span><text:span text:style-name="T66"> </text:span><text:span text:style-name="T81">to</text:span><text:span text:style-name="T66"> </text:span><text:span text:style-name="T81">me</text:span><text:span text:style-name="T66"> </text:span><text:span text:style-name="T81">to</text:span><text:span text:style-name="T66"> </text:span><text:span text:style-name="T81">view.</text:span></text:p>
        <text:p text:style-name="P121"/>
        <text:p text:style-name="P69"><text:span text:style-name="T81"><text:tab/></text:span><text:span text:style-name="T66">“</text:span><text:span text:style-name="T81">A</text:span><text:span text:style-name="T66"> </text:span><text:span text:style-name="T81">cheap</text:span><text:span text:style-name="T66"> </text:span><text:span text:style-name="T81">card. The</text:span><text:span text:style-name="T66"> </text:span><text:span text:style-name="T81">writing</text:span><text:span text:style-name="T66"> </text:span><text:span text:style-name="T81">is</text:span><text:span text:style-name="T66"> </text:span><text:span text:style-name="T81">similar</text:span><text:span text:style-name="T66"> </text:span><text:span text:style-name="T81">to</text:span><text:span text:style-name="T66"> </text:span><text:span text:style-name="T81">the</text:span><text:span text:style-name="T66"> ‘</text:span><text:span text:style-name="T81">Dear</text:span><text:span text:style-name="T66"> </text:span><text:span text:style-name="T81">Boss’.</text:span><text:span text:style-name="T66">” </text:span><text:span text:style-name="T81">Show</text:span><text:span text:style-name="T66"> </text:span><text:span text:style-name="T81">me</text:span><text:span text:style-name="T66"> </text:span><text:span text:style-name="T81">that</text:span><text:span text:style-name="T66"> </text:span><text:span text:style-name="T81">letter</text:span><text:span text:style-name="T66"> </text:span><text:span text:style-name="T81">again</text:span><text:span text:style-name="T66"> </text:span><text:span text:style-name="T81">please</text:span><text:span text:style-name="T66"> </text:span><text:span text:style-name="T81">Inspector</text:span><text:span text:style-name="T66"> </text:span><text:span text:style-name="T81">Swanson,</text:span><text:span text:style-name="T66"> </text:span><text:span text:style-name="T81">said</text:span><text:span text:style-name="T66"> </text:span><text:span text:style-name="T81">Holmes,</text:span><text:span text:style-name="T66"> </text:span><text:span text:style-name="T81">as</text:span><text:span text:style-name="T66"> </text:span><text:span text:style-name="T81">I</text:span><text:span text:style-name="T66"> </text:span><text:span text:style-name="T81">handed</text:span><text:span text:style-name="T66"> </text:span><text:span text:style-name="T81">the</text:span><text:span text:style-name="T66"> </text:span><text:span text:style-name="T81">card</text:span><text:span text:style-name="T66"> </text:span><text:span text:style-name="T81">back.</text:span></text:p>
        <text:p text:style-name="P121"/>
        <text:p text:style-name="P69"><text:span text:style-name="T81"><text:tab/></text:span><text:span text:style-name="T66">“</text:span><text:span text:style-name="T81">The</text:span><text:span text:style-name="T66"> ‘</text:span><text:span text:style-name="T81">Dear</text:span><text:span text:style-name="T66"> </text:span><text:span text:style-name="T81">Boss’</text:span><text:span text:style-name="T66"> </text:span><text:span text:style-name="T81">letter</text:span><text:span text:style-name="T66"> </text:span><text:span text:style-name="T81">was</text:span><text:span text:style-name="T66"> </text:span><text:span text:style-name="T81">reproduced</text:span><text:span text:style-name="T66"> </text:span><text:span text:style-name="T81">in</text:span><text:span text:style-name="T66"> </text:span><text:span text:style-name="T81">the</text:span><text:span text:style-name="T66"> </text:span><text:span text:style-name="T81">newspapers,</text:span><text:span text:style-name="T66"> </text:span><text:span text:style-name="T81">look:</text:span><text:span text:style-name="T66"> </text:span><text:span text:style-name="T81">there</text:span><text:span text:style-name="T66"> </text:span><text:span text:style-name="T81">are</text:span><text:span text:style-name="T66"> </text:span><text:span text:style-name="T81">both</text:span><text:span text:style-name="T66"> </text:span><text:span text:style-name="T81">similarities</text:span><text:span text:style-name="T66"> </text:span><text:span text:style-name="T81">and</text:span><text:span text:style-name="T66"> </text:span><text:span text:style-name="T81">great</text:span><text:span text:style-name="T66"> </text:span><text:span text:style-name="T81">variations</text:span><text:span text:style-name="T66"> </text:span><text:span text:style-name="T81">in</text:span><text:span text:style-name="T66"> </text:span><text:span text:style-name="T81">the</text:span><text:span text:style-name="T66"> </text:span><text:span text:style-name="T81">hand</text:span><text:span text:style-name="T66"> </text:span><text:span text:style-name="T81">writing. </text:span><text:soft-page-break/><text:span text:style-name="T81">Anyone</text:span><text:span text:style-name="T66"> </text:span><text:span text:style-name="T81">could</text:span><text:span text:style-name="T66"> </text:span><text:span text:style-name="T81">have</text:span><text:span text:style-name="T66"> </text:span><text:span text:style-name="T81">created</text:span><text:span text:style-name="T66"> </text:span><text:span text:style-name="T81">this</text:span><text:span text:style-name="T66"> </text:span><text:span text:style-name="T81">hoax. See</text:span><text:span text:style-name="T66"> </text:span><text:span text:style-name="T81">the</text:span><text:span text:style-name="T66"> </text:span><text:span text:style-name="T81">pertinent</text:span><text:span text:style-name="T66"> </text:span><text:span text:style-name="T81">aspects.</text:span><text:span text:style-name="T66">” </text:span><text:span text:style-name="T81">We</text:span><text:span text:style-name="T66"> </text:span><text:span text:style-name="T81">all</text:span><text:span text:style-name="T66"> </text:span><text:span text:style-name="T81">looked</text:span><text:span text:style-name="T66"> </text:span><text:span text:style-name="T81">forward</text:span><text:span text:style-name="T66"> </text:span><text:span text:style-name="T81">and</text:span><text:span text:style-name="T66"> </text:span><text:span text:style-name="T81">peered</text:span><text:span text:style-name="T66"> </text:span><text:span text:style-name="T81">at</text:span><text:span text:style-name="T66"> </text:span><text:span text:style-name="T81">what</text:span><text:span text:style-name="T66"> </text:span><text:span text:style-name="T81">Holmes</text:span><text:span text:style-name="T66"> </text:span><text:span text:style-name="T81">was</text:span><text:span text:style-name="T66"> </text:span><text:span text:style-name="T81">to</text:span><text:span text:style-name="T66"> </text:span><text:span text:style-name="T81">reveal.</text:span></text:p>
        <text:p text:style-name="P121"/>
        <text:p text:style-name="P69"><text:span text:style-name="T81"><text:tab/></text:span><text:span text:style-name="T66">“</text:span><text:span text:style-name="T81">First</text:span><text:span text:style-name="T66"> </text:span><text:span text:style-name="T81">the</text:span><text:span text:style-name="T66"> </text:span><text:span text:style-name="T81">front</text:span><text:span text:style-name="T66"> </text:span><text:span text:style-name="T81">of</text:span><text:span text:style-name="T66"> </text:span><text:span text:style-name="T81">the</text:span><text:span text:style-name="T66"> </text:span><text:span text:style-name="T81">card,</text:span><text:span text:style-name="T66"> </text:span><text:span text:style-name="T81">the</text:span><text:span text:style-name="T66"> </text:span><text:span text:style-name="T81">dark</text:span><text:span text:style-name="T66"> </text:span><text:span text:style-name="T81">brown</text:span><text:span text:style-name="T66"> </text:span><text:span text:style-name="T81">stain</text:span><text:span text:style-name="T66"> – </text:span><text:span text:style-name="T81">blood</text:span><text:span text:style-name="T66"> – </text:span><text:span text:style-name="T81">it</text:span><text:span text:style-name="T66"> </text:span><text:span text:style-name="T81">was</text:span><text:span text:style-name="T66"> </text:span><text:span text:style-name="T81">smeared</text:span><text:span text:style-name="T66"> </text:span><text:span text:style-name="T81">on</text:span><text:span text:style-name="T66"> </text:span><text:span text:style-name="T81">after</text:span><text:span text:style-name="T66"> </text:span><text:span text:style-name="T81">the</text:span><text:span text:style-name="T66"> </text:span><text:span text:style-name="T81">address</text:span><text:span text:style-name="T66"> </text:span><text:span text:style-name="T81">had</text:span><text:span text:style-name="T66"> </text:span><text:span text:style-name="T81">been</text:span><text:span text:style-name="T66"> </text:span><text:span text:style-name="T81">written:</text:span><text:span text:style-name="T66"> </text:span><text:span text:style-name="T81">here</text:span><text:span text:style-name="T66"> </text:span><text:span text:style-name="T81">Watson,</text:span><text:span text:style-name="T66"> </text:span><text:span text:style-name="T81">use</text:span><text:span text:style-name="T66"> </text:span><text:span text:style-name="T81">my</text:span><text:span text:style-name="T66"> </text:span><text:span text:style-name="T81">lens. Now</text:span><text:span text:style-name="T66"> </text:span><text:span text:style-name="T81">on</text:span><text:span text:style-name="T66"> </text:span><text:span text:style-name="T81">the</text:span><text:span text:style-name="T66"> </text:span><text:span text:style-name="T81">reverse</text:span><text:span text:style-name="T66"> </text:span><text:span text:style-name="T81">of</text:span><text:span text:style-name="T66"> </text:span><text:span text:style-name="T81">the</text:span><text:span text:style-name="T66"> </text:span><text:span text:style-name="T81">card,</text:span><text:span text:style-name="T66"> </text:span><text:span text:style-name="T81">the</text:span><text:span text:style-name="T66"> </text:span><text:span text:style-name="T81">script</text:span><text:span text:style-name="T66"> </text:span><text:span text:style-name="T81">is</text:span><text:span text:style-name="T66"> </text:span><text:span text:style-name="T81">similar</text:span><text:span text:style-name="T66"> </text:span><text:span text:style-name="T81">to</text:span><text:span text:style-name="T66"> </text:span><text:span text:style-name="T81">that</text:span><text:span text:style-name="T66"> </text:span><text:span text:style-name="T81">of</text:span><text:span text:style-name="T66"> </text:span><text:span text:style-name="T81">the</text:span><text:span text:style-name="T66"> ‘</text:span><text:span text:style-name="T81">Dear</text:span><text:span text:style-name="T66"> </text:span><text:span text:style-name="T81">Boss’</text:span><text:span text:style-name="T66"> </text:span><text:span text:style-name="T81">letter,</text:span><text:span text:style-name="T66"> </text:span><text:span text:style-name="T81">but</text:span><text:span text:style-name="T66"> </text:span><text:span text:style-name="T81">the</text:span><text:span text:style-name="T66"> </text:span><text:span text:style-name="T81">vocabulary</text:span><text:span text:style-name="T66"> </text:span><text:span text:style-name="T81">and</text:span><text:span text:style-name="T66"> </text:span><text:span text:style-name="T81">style</text:span><text:span text:style-name="T66"> </text:span><text:span text:style-name="T81">differs</text:span><text:span text:style-name="T66"> </text:span><text:span text:style-name="T81">considerably. Before</text:span><text:span text:style-name="T66"> </text:span><text:span text:style-name="T81">we</text:span><text:span text:style-name="T66"> </text:span><text:span text:style-name="T81">proceed</text:span><text:span text:style-name="T66"> </text:span><text:span text:style-name="T81">to</text:span><text:span text:style-name="T66"> </text:span><text:span text:style-name="T81">the</text:span><text:span text:style-name="T66"> </text:span><text:span text:style-name="T81">text,</text:span><text:span text:style-name="T66"> </text:span><text:span text:style-name="T81">observe</text:span><text:span text:style-name="T66"> </text:span><text:span text:style-name="T81">the</text:span><text:span text:style-name="T66"> </text:span><text:span text:style-name="T81">pale</text:span><text:span text:style-name="T66"> </text:span><text:span text:style-name="T81">brown</text:span><text:span text:style-name="T66"> </text:span><text:span text:style-name="T81">smears:</text:span><text:span text:style-name="T66"> </text:span><text:span text:style-name="T81">they</text:span><text:span text:style-name="T66"> </text:span><text:span text:style-name="T81">are</text:span><text:span text:style-name="T66"> </text:span><text:span text:style-name="T81">contrived,</text:span><text:span text:style-name="T66"> </text:span><text:span text:style-name="T81">much</text:span><text:span text:style-name="T66"> </text:span><text:span text:style-name="T81">too</text:span><text:span text:style-name="T66"> </text:span><text:span text:style-name="T81">diluted</text:span><text:span text:style-name="T66"> </text:span><text:span text:style-name="T81">to</text:span><text:span text:style-name="T66"> </text:span><text:span text:style-name="T81">be</text:span><text:span text:style-name="T66"> </text:span><text:span text:style-name="T81">blood</text:span><text:span text:style-name="T66"> – </text:span><text:span text:style-name="T81">or</text:span><text:span text:style-name="T66"> </text:span><text:span text:style-name="T81">at</text:span><text:span text:style-name="T66"> </text:span><text:span text:style-name="T81">least</text:span><text:span text:style-name="T66"> </text:span><text:span text:style-name="T81">blood</text:span><text:span text:style-name="T66"> </text:span><text:span text:style-name="T81">from</text:span><text:span text:style-name="T66"> </text:span><text:span text:style-name="T81">on</text:span><text:span text:style-name="T66"> </text:span><text:span text:style-name="T81">a</text:span><text:span text:style-name="T66"> </text:span><text:span text:style-name="T81">hand. Now</text:span><text:span text:style-name="T66"> </text:span><text:span text:style-name="T81">ask</text:span><text:span text:style-name="T66"> </text:span><text:span text:style-name="T81">your</text:span><text:span text:style-name="T66"> </text:span><text:span text:style-name="T81">selves,</text:span><text:span text:style-name="T66"> </text:span><text:span text:style-name="T81">how</text:span><text:span text:style-name="T66"> </text:span><text:span text:style-name="T81">could</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have</text:span><text:span text:style-name="T66"> </text:span><text:span text:style-name="T81">kept</text:span><text:span text:style-name="T66"> </text:span><text:span text:style-name="T81">his</text:span><text:span text:style-name="T66"> </text:span><text:span text:style-name="T81">hands</text:span><text:span text:style-name="T66"> </text:span><text:span text:style-name="T81">wet</text:span><text:span text:style-name="T66"> </text:span><text:span text:style-name="T81">and</text:span><text:span text:style-name="T66"> </text:span><text:span text:style-name="T81">bloody</text:span><text:span text:style-name="T66"> </text:span><text:span text:style-name="T81">from</text:span><text:span text:style-name="T66"> </text:span><text:span text:style-name="T81">early</text:span><text:span text:style-name="T66"> </text:span><text:span text:style-name="T81">Saturday</text:span><text:span text:style-name="T66"> </text:span><text:span text:style-name="T81">morning</text:span><text:span text:style-name="T66"> </text:span><text:span text:style-name="T81">until</text:span><text:span text:style-name="T66"> </text:span><text:span text:style-name="T81">early</text:span><text:span text:style-name="T66"> </text:span><text:span text:style-name="T81">Sunday</text:span><text:span text:style-name="T66"> </text:span><text:span text:style-name="T81">morning?</text:span><text:span text:style-name="T66">”</text:span></text:p>
        <text:p text:style-name="P121"/>
        <text:p text:style-name="P69"><text:span text:style-name="T81"><text:tab/></text:span><text:span text:style-name="T66">“</text:span><text:span text:style-name="T81">Using</text:span><text:span text:style-name="T66"> </text:span><text:span text:style-name="T81">the</text:span><text:span text:style-name="T66"> </text:span><text:span text:style-name="T81">body</text:span><text:span text:style-name="T66"> </text:span><text:span text:style-name="T81">parts</text:span><text:span text:style-name="T66"> </text:span><text:span text:style-name="T81">he</text:span><text:span text:style-name="T66"> </text:span><text:span text:style-name="T81">had</text:span><text:span text:style-name="T66"> </text:span><text:span text:style-name="T81">removed!</text:span><text:span text:style-name="T66">” </text:span><text:span text:style-name="T81">I</text:span><text:span text:style-name="T66"> </text:span><text:span text:style-name="T81">quickly</text:span><text:span text:style-name="T66"> </text:span><text:span text:style-name="T81">replied.</text:span></text:p>
        <text:p text:style-name="P121"/>
        <text:p text:style-name="P69"><text:span text:style-name="T81"><text:tab/></text:span><text:span text:style-name="T66">“</text:span><text:span text:style-name="T81">Then</text:span><text:span text:style-name="T66"> </text:span><text:span text:style-name="T81">logically</text:span><text:span text:style-name="T66"> </text:span><text:span text:style-name="T81">the</text:span><text:span text:style-name="T66"> </text:span><text:span text:style-name="T81">colour</text:span><text:span text:style-name="T66"> </text:span><text:span text:style-name="T81">on</text:span><text:span text:style-name="T66"> </text:span><text:span text:style-name="T81">the</text:span><text:span text:style-name="T66"> </text:span><text:span text:style-name="T81">front</text:span><text:span text:style-name="T66"> </text:span><text:span text:style-name="T81">and</text:span><text:span text:style-name="T66"> </text:span><text:span text:style-name="T81">on</text:span><text:span text:style-name="T66"> </text:span><text:span text:style-name="T81">the</text:span><text:span text:style-name="T66"> </text:span><text:span text:style-name="T81">back</text:span><text:span text:style-name="T66"> </text:span><text:span text:style-name="T81">of</text:span><text:span text:style-name="T66"> </text:span><text:span text:style-name="T81">the</text:span><text:span text:style-name="T66"> </text:span><text:span text:style-name="T81">card</text:span><text:span text:style-name="T66"> </text:span><text:span text:style-name="T81">would</text:span><text:span text:style-name="T66"> </text:span><text:span text:style-name="T81">be</text:span><text:span text:style-name="T66"> </text:span><text:span text:style-name="T81">similar. They</text:span><text:span text:style-name="T66"> </text:span><text:span text:style-name="T81">are</text:span><text:span text:style-name="T66"> </text:span><text:span text:style-name="T81">not!</text:span><text:span text:style-name="T66"> <text:s/></text:span><text:span text:style-name="T81">Now</text:span><text:span text:style-name="T66"> </text:span><text:span text:style-name="T81">let</text:span><text:span text:style-name="T66"> </text:span><text:span text:style-name="T81">us</text:span><text:span text:style-name="T66"> </text:span><text:span text:style-name="T81">examine</text:span><text:span text:style-name="T66"> </text:span><text:span text:style-name="T81">the</text:span><text:span text:style-name="T66"> </text:span><text:span text:style-name="T81">text</text:span><text:span text:style-name="T66"> …”</text:span></text:p>
        <text:p text:style-name="P122"><text:tab/></text:p>
        <text:p text:style-name="P74"><text:span text:style-name="T106">I</text:span><text:span text:style-name="T103"> </text:span><text:span text:style-name="T102">was</text:span><text:span text:style-name="T103"> </text:span><text:span text:style-name="T102">not</text:span><text:span text:style-name="T103"> </text:span><text:span text:style-name="T102">codding</text:span><text:span text:style-name="T103"> </text:span><text:span text:style-name="T102">dear</text:span><text:span text:style-name="T103"> </text:span><text:span text:style-name="T102">old</text:span><text:span text:style-name="T103"> </text:span><text:span text:style-name="T102">Boss</text:span><text:span text:style-name="T103"> </text:span><text:span text:style-name="T102">when</text:span><text:span text:style-name="T103"> </text:span><text:span text:style-name="T102">I</text:span><text:span text:style-name="T103"> </text:span><text:span text:style-name="T102">gave</text:span><text:span text:style-name="T103"> </text:span><text:span text:style-name="T102">the</text:span><text:span text:style-name="T103"> </text:span><text:span text:style-name="T102">tip. You’ll</text:span><text:span text:style-name="T103"> </text:span><text:span text:style-name="T102">hear</text:span><text:span text:style-name="T103"> </text:span><text:span text:style-name="T102">about</text:span><text:span text:style-name="T103"> </text:span><text:span text:style-name="T102">Saucy</text:span><text:span text:style-name="T103"> </text:span><text:span text:style-name="T102">Jack’s</text:span><text:span text:style-name="T103"> </text:span><text:span text:style-name="T102">work</text:span><text:span text:style-name="T103"> </text:span><text:span text:style-name="T102">tomorrow</text:span><text:span text:style-name="T103"> </text:span><text:span text:style-name="T102">double</text:span><text:span text:style-name="T103"> </text:span><text:span text:style-name="T102">event</text:span><text:span text:style-name="T103"> </text:span><text:span text:style-name="T102">this</text:span><text:span text:style-name="T103"> </text:span><text:span text:style-name="T102">time</text:span><text:span text:style-name="T103"> </text:span><text:span text:style-name="T102">number</text:span><text:span text:style-name="T103"> </text:span><text:span text:style-name="T102">one</text:span><text:span text:style-name="T103"> </text:span><text:span text:style-name="T102">squealed</text:span><text:span text:style-name="T103"> </text:span><text:span text:style-name="T102">a</text:span><text:span text:style-name="T103"> </text:span><text:span text:style-name="T102">bit</text:span><text:span text:style-name="T103"> </text:span><text:span text:style-name="T102">couldn’t</text:span><text:span text:style-name="T103"> </text:span><text:span text:style-name="T102">finish</text:span><text:span text:style-name="T103"> </text:span><text:span text:style-name="T102">straight</text:span><text:span text:style-name="T103"> </text:span><text:span text:style-name="T102">off. Had</text:span><text:span text:style-name="T103"> </text:span><text:span text:style-name="T102">not</text:span><text:span text:style-name="T103"> </text:span><text:span text:style-name="T102">got</text:span><text:span text:style-name="T103"> </text:span><text:span text:style-name="T102">the</text:span><text:span text:style-name="T103"> </text:span><text:span text:style-name="T102">time</text:span><text:span text:style-name="T103"> </text:span><text:span text:style-name="T102">to</text:span><text:span text:style-name="T103"> </text:span><text:span text:style-name="T102">get</text:span><text:span text:style-name="T103"> </text:span><text:span text:style-name="T102">ears</text:span><text:span text:style-name="T103"> </text:span><text:span text:style-name="T102">off</text:span><text:span text:style-name="T103"> </text:span><text:span text:style-name="T102">for</text:span><text:span text:style-name="T103"> </text:span><text:span text:style-name="T102">police</text:span><text:span text:style-name="T103"> </text:span><text:span text:style-name="T102">thanks</text:span><text:span text:style-name="T103"> </text:span><text:span text:style-name="T102">for</text:span><text:span text:style-name="T103"> </text:span><text:span text:style-name="T102">keeping</text:span><text:span text:style-name="T103"> </text:span><text:span text:style-name="T102">last</text:span><text:span text:style-name="T103"> </text:span><text:span text:style-name="T102">letter</text:span><text:span text:style-name="T103"> </text:span><text:span text:style-name="T102">back</text:span><text:span text:style-name="T103"> </text:span><text:span text:style-name="T102">till</text:span><text:span text:style-name="T103"> </text:span><text:span text:style-name="T102">I</text:span><text:span text:style-name="T103"> </text:span><text:span text:style-name="T102">got</text:span><text:span text:style-name="T103"> </text:span><text:span text:style-name="T102">to</text:span><text:span text:style-name="T103"> </text:span><text:span text:style-name="T102">work</text:span><text:span text:style-name="T103"> </text:span><text:span text:style-name="T102">again</text:span></text:p>
        <text:p text:style-name="P146"/>
        <text:p text:style-name="P71"><text:span text:style-name="T102"><text:tab/>Jack</text:span><text:span text:style-name="T103"> </text:span><text:span text:style-name="T102">the</text:span><text:span text:style-name="T103"> </text:span><text:span text:style-name="T102">Ripper</text:span></text:p>
        <text:p text:style-name="P145"/>
        <text:p text:style-name="P69"><text:span text:style-name="T65"><text:tab/></text:span><text:span text:style-name="T66">“</text:span><text:span text:style-name="T81">My</text:span><text:span text:style-name="T66"> </text:span><text:span text:style-name="T81">deductions</text:span><text:span text:style-name="T66"> </text:span><text:span text:style-name="T81">are</text:span><text:span text:style-name="T66"> </text:span><text:span text:style-name="T81">these. First</text:span><text:span text:style-name="T66"> </text:span><text:span text:style-name="T81">the</text:span><text:span text:style-name="T66"> </text:span><text:span text:style-name="T81">use</text:span><text:span text:style-name="T66"> </text:span><text:span text:style-name="T81">of</text:span><text:span text:style-name="T66"> </text:span><text:span text:style-name="T81">the</text:span><text:span text:style-name="T66"> </text:span><text:span text:style-name="T81">word</text:span><text:span text:style-name="T66"> ‘</text:span><text:span text:style-name="T81">codding’</text:span><text:span text:style-name="T66"> – </text:span><text:span text:style-name="T81">is</text:span><text:span text:style-name="T66"> </text:span><text:span text:style-name="T81">deliberately</text:span><text:span text:style-name="T66"> </text:span><text:span text:style-name="T81">inserted</text:span><text:span text:style-name="T66"> </text:span><text:span text:style-name="T81">as</text:span><text:span text:style-name="T66"> </text:span><text:span text:style-name="T81">a</text:span><text:span text:style-name="T66"> </text:span><text:span text:style-name="T81">misdirection. There</text:span><text:span text:style-name="T66"> </text:span><text:span text:style-name="T81">are</text:span><text:span text:style-name="T66"> </text:span><text:span text:style-name="T81">such</text:span><text:span text:style-name="T66"> </text:span><text:span text:style-name="T81">nuances</text:span><text:span text:style-name="T66"> </text:span><text:span text:style-name="T81">in</text:span><text:span text:style-name="T66"> </text:span><text:span text:style-name="T81">the</text:span><text:span text:style-name="T66"> </text:span><text:span text:style-name="T81">text. We</text:span><text:span text:style-name="T66"> </text:span><text:span text:style-name="T81">are</text:span><text:span text:style-name="T66"> </text:span><text:span text:style-name="T81">trying</text:span><text:span text:style-name="T66"> </text:span><text:span text:style-name="T81">to</text:span><text:span text:style-name="T66"> </text:span><text:span text:style-name="T81">be</text:span><text:span text:style-name="T66"> </text:span><text:span text:style-name="T81">misled</text:span><text:span text:style-name="T66"> </text:span><text:span text:style-name="T81">to</text:span><text:span text:style-name="T66"> </text:span><text:span text:style-name="T81">believing</text:span><text:span text:style-name="T66"> </text:span><text:span text:style-name="T81">that</text:span><text:span text:style-name="T66"> </text:span><text:span text:style-name="T81">an</text:span><text:span text:style-name="T66"> </text:span><text:span text:style-name="T81">Irishman,</text:span><text:span text:style-name="T66"> </text:span><text:span text:style-name="T81">or</text:span><text:span text:style-name="T66"> </text:span><text:span text:style-name="T81">even</text:span><text:span text:style-name="T66"> </text:span><text:span text:style-name="T81">a</text:span><text:span text:style-name="T66"> </text:span><text:span text:style-name="T81">Fenian</text:span><text:span text:style-name="T66"> </text:span><text:span text:style-name="T81">fanatic</text:span><text:span text:style-name="T66"> </text:span><text:span text:style-name="T81">is</text:span><text:span text:style-name="T66"> </text:span><text:span text:style-name="T81">involved. Any</text:span><text:span text:style-name="T66"> </text:span><text:span text:style-name="T81">English</text:span><text:span text:style-name="T66"> </text:span><text:span text:style-name="T81">speaker,</text:span><text:span text:style-name="T66"> </text:span><text:span text:style-name="T81">even</text:span><text:span text:style-name="T66"> </text:span><text:span text:style-name="T81">a</text:span><text:span text:style-name="T66"> </text:span><text:span text:style-name="T81">Cockney,</text:span><text:span text:style-name="T66"> </text:span><text:span text:style-name="T81">would</text:span><text:span text:style-name="T66"> </text:span><text:span text:style-name="T81">have</text:span><text:span text:style-name="T66"> </text:span><text:span text:style-name="T81">used</text:span><text:span text:style-name="T66"> </text:span><text:span text:style-name="T81">the</text:span><text:span text:style-name="T66"> </text:span><text:span text:style-name="T81">spelling</text:span><text:span text:style-name="T66"> ‘</text:span><text:span text:style-name="T81">kidding’. Second</text:span><text:span text:style-name="T66"> </text:span><text:span text:style-name="T81">the</text:span><text:span text:style-name="T66"> </text:span><text:span text:style-name="T81">spelling</text:span><text:span text:style-name="T66"> </text:span><text:span text:style-name="T81">and</text:span><text:span text:style-name="T66"> </text:span><text:span text:style-name="T81">punctuation</text:span><text:span text:style-name="T66"> – </text:span><text:span text:style-name="T81">initially</text:span><text:span text:style-name="T66"> </text:span><text:span text:style-name="T81">all</text:span><text:span text:style-name="T66"> </text:span><text:span text:style-name="T81">very</text:span><text:span text:style-name="T66"> </text:span><text:span text:style-name="T81">correct. Third,</text:span><text:span text:style-name="T66"> </text:span><text:span text:style-name="T81">the</text:span><text:span text:style-name="T66"> </text:span><text:span text:style-name="T81">tone</text:span><text:span text:style-name="T66"> </text:span><text:span text:style-name="T81">changes,</text:span><text:span text:style-name="T66"> </text:span><text:span text:style-name="T81">because</text:span><text:span text:style-name="T66"> </text:span><text:span text:style-name="T81">half</text:span><text:span text:style-name="T66">-</text:span><text:span text:style-name="T81">way</text:span><text:span text:style-name="T66"> </text:span><text:span text:style-name="T81">through</text:span><text:span text:style-name="T66"> </text:span><text:span text:style-name="T81">the</text:span><text:span text:style-name="T66"> </text:span><text:span text:style-name="T81">writer</text:span><text:span text:style-name="T66"> </text:span><text:span text:style-name="T81">decides</text:span><text:span text:style-name="T66"> </text:span><text:span text:style-name="T81">that</text:span><text:span text:style-name="T66"> </text:span><text:span text:style-name="T81">he</text:span><text:span text:style-name="T66"> </text:span><text:span text:style-name="T81">is</text:span><text:span text:style-name="T66"> </text:span><text:span text:style-name="T81">giving</text:span><text:span text:style-name="T66"> </text:span><text:span text:style-name="T81">away</text:span><text:span text:style-name="T66"> </text:span><text:span text:style-name="T81">too</text:span><text:span text:style-name="T66"> </text:span><text:span text:style-name="T81">much</text:span><text:span text:style-name="T66"> </text:span><text:span text:style-name="T81">information:</text:span><text:span text:style-name="T66"> </text:span><text:span text:style-name="T81">the</text:span><text:span text:style-name="T66"> </text:span><text:span text:style-name="T81">punctuation</text:span><text:span text:style-name="T66"> </text:span><text:span text:style-name="T81">stops,</text:span><text:span text:style-name="T66"> </text:span><text:span text:style-name="T81">and</text:span><text:span text:style-name="T66"> </text:span><text:span text:style-name="T81">words</text:span><text:span text:style-name="T66"> </text:span><text:span text:style-name="T81">are</text:span><text:span text:style-name="T66"> </text:span><text:span text:style-name="T81">omitted:</text:span><text:span text:style-name="T66"> </text:span><text:span text:style-name="T81">contrary</text:span><text:span text:style-name="T66"> </text:span><text:span text:style-name="T81">to</text:span><text:span text:style-name="T66"> </text:span><text:span text:style-name="T81">the</text:span><text:span text:style-name="T66"> </text:span><text:span text:style-name="T81">starting</text:span><text:span text:style-name="T66"> </text:span><text:span text:style-name="T81">portion.</text:span><text:span text:style-name="T66">”</text:span></text:p>
        <text:p text:style-name="P121"/>
        <text:p text:style-name="P69"><text:soft-page-break/><text:span text:style-name="T81"><text:tab/></text:span><text:span text:style-name="T66">“</text:span><text:span text:style-name="T81">This</text:span><text:span text:style-name="T66"> </text:span><text:span text:style-name="T81">is</text:span><text:span text:style-name="T66"> </text:span><text:span text:style-name="T81">another</text:span><text:span text:style-name="T66"> </text:span><text:span text:style-name="T81">hoax!</text:span><text:span text:style-name="T66"> <text:s/></text:span><text:span text:style-name="T81">I</text:span><text:span text:style-name="T66"> </text:span><text:span text:style-name="T81">would</text:span><text:span text:style-name="T66"> </text:span><text:span text:style-name="T81">suggest</text:span><text:span text:style-name="T66"> </text:span><text:span text:style-name="T81">that</text:span><text:span text:style-name="T66"> </text:span><text:span text:style-name="T81">either</text:span><text:span text:style-name="T66"> </text:span><text:span text:style-name="T81">a</text:span><text:span text:style-name="T66"> </text:span><text:span text:style-name="T81">local</text:span><text:span text:style-name="T66"> </text:span><text:span text:style-name="T81">resident,</text:span><text:span text:style-name="T66"> </text:span><text:span text:style-name="T81">or</text:span><text:span text:style-name="T66"> </text:span><text:span text:style-name="T81">a</text:span><text:span text:style-name="T66"> </text:span><text:span text:style-name="T81">journalist</text:span><text:span text:style-name="T66"> </text:span><text:span text:style-name="T81">with</text:span><text:span text:style-name="T66"> </text:span><text:span text:style-name="T81">connections</text:span><text:span text:style-name="T66"> </text:span><text:span text:style-name="T81">to</text:span><text:span text:style-name="T66"> </text:span><text:span text:style-name="T81">the</text:span><text:span text:style-name="T66"> </text:span><text:span text:style-name="T81">investigating</text:span><text:span text:style-name="T66"> </text:span><text:span text:style-name="T81">Police</text:span><text:span text:style-name="T66"> </text:span><text:span text:style-name="T81">team</text:span><text:span text:style-name="T66"> </text:span><text:span text:style-name="T81">produced</text:span><text:span text:style-name="T66"> </text:span><text:span text:style-name="T81">this</text:span><text:span text:style-name="T66"> </text:span><text:span text:style-name="T81">postcard. Add</text:span><text:span text:style-name="T66"> – </text:span><text:span text:style-name="T81">the</text:span><text:span text:style-name="T66"> ‘</text:span><text:span text:style-name="T81">Dear</text:span><text:span text:style-name="T66"> </text:span><text:span text:style-name="T81">Boss’</text:span><text:span text:style-name="T66"> </text:span><text:span text:style-name="T81">letter</text:span><text:span text:style-name="T66"> </text:span><text:span text:style-name="T81">was</text:span><text:span text:style-name="T66"> </text:span><text:span text:style-name="T81">largely</text:span><text:span text:style-name="T66"> </text:span><text:span text:style-name="T81">reprinted</text:span><text:span text:style-name="T66"> </text:span><text:span text:style-name="T81">in</text:span><text:span text:style-name="T66"> </text:span><text:span text:style-name="T81">the</text:span><text:span text:style-name="T66"> </text:span><text:span text:style-name="T81">press,</text:span><text:span text:style-name="T66"> </text:span><text:span text:style-name="T81">and</text:span><text:span text:style-name="T66"> </text:span><text:span text:style-name="T81">anyone</text:span><text:span text:style-name="T66"> </text:span><text:span text:style-name="T81">could</text:span><text:span text:style-name="T66"> </text:span><text:span text:style-name="T81">quote</text:span><text:span text:style-name="T66"> </text:span><text:span text:style-name="T81">from</text:span><text:span text:style-name="T66"> </text:span><text:span text:style-name="T81">it. However,</text:span><text:span text:style-name="T66"> </text:span><text:span text:style-name="T81">it</text:span><text:span text:style-name="T66"> </text:span><text:span text:style-name="T81">does</text:span><text:span text:style-name="T66"> </text:span><text:span text:style-name="T81">have</text:span><text:span text:style-name="T66"> </text:span><text:span text:style-name="T81">its singular points:</text:span><text:span text:style-name="T66"> </text:span><text:span text:style-name="T81">the</text:span><text:span text:style-name="T66"> </text:span><text:span text:style-name="T81">reference</text:span><text:span text:style-name="T66"> </text:span><text:span text:style-name="T81">to</text:span><text:span text:style-name="T66"> </text:span><text:span text:style-name="T81">a</text:span><text:span text:style-name="T66"> ‘</text:span><text:span text:style-name="T81">Double</text:span><text:span text:style-name="T66"> </text:span><text:span text:style-name="T81">Event’</text:span><text:span text:style-name="T66"> </text:span><text:span text:style-name="T81">is</text:span><text:span text:style-name="T66"> </text:span><text:span text:style-name="T81">most</text:span><text:span text:style-name="T66"> </text:span><text:span text:style-name="T81">curious:</text:span><text:span text:style-name="T66"> </text:span><text:span text:style-name="T81">who</text:span><text:span text:style-name="T66"> </text:span><text:span text:style-name="T81">could</text:span><text:span text:style-name="T66"> </text:span><text:span text:style-name="T81">know</text:span><text:span text:style-name="T66"> </text:span><text:span text:style-name="T81">of</text:span><text:span text:style-name="T66"> </text:span><text:span text:style-name="T81">that</text:span><text:span text:style-name="T66"> </text:span><text:span text:style-name="T81">by</text:span><text:span text:style-name="T66"> </text:span><text:span text:style-name="T81">the</text:span><text:span text:style-name="T66"> </text:span><text:span text:style-name="T81">time</text:span><text:span text:style-name="T66"> </text:span><text:span text:style-name="T81">of</text:span><text:span text:style-name="T66"> </text:span><text:span text:style-name="T81">the</text:span><text:span text:style-name="T66"> </text:span><text:span text:style-name="T81">posting</text:span><text:span text:style-name="T66"> </text:span><text:span text:style-name="T81">of</text:span><text:span text:style-name="T66"> </text:span><text:span text:style-name="T81">the</text:span><text:span text:style-name="T66"> </text:span><text:span text:style-name="T81">postcard. And</text:span><text:span text:style-name="T66"> </text:span><text:span text:style-name="T81">the</text:span><text:span text:style-name="T66"> </text:span><text:span text:style-name="T81">reference</text:span><text:span text:style-name="T66"> </text:span><text:span text:style-name="T81">to</text:span><text:span text:style-name="T66"> ‘</text:span><text:span text:style-name="T81">ears’</text:span><text:span text:style-name="T66"> </text:span><text:span text:style-name="T81">clearly</text:span><text:span text:style-name="T66"> </text:span><text:span text:style-name="T81">relates</text:span><text:span text:style-name="T66"> </text:span><text:span text:style-name="T81">back</text:span><text:span text:style-name="T66"> </text:span><text:span text:style-name="T81">to</text:span><text:span text:style-name="T66"> </text:span><text:span text:style-name="T81">the</text:span><text:span text:style-name="T66"> ‘</text:span><text:span text:style-name="T81">Dear</text:span><text:span text:style-name="T66"> </text:span><text:span text:style-name="T81">Boss’</text:span><text:span text:style-name="T66"> </text:span><text:span text:style-name="T81">letter. But</text:span><text:span text:style-name="T66"> </text:span><text:span text:style-name="T81">as</text:span><text:span text:style-name="T66"> </text:span><text:span text:style-name="T81">I</text:span><text:span text:style-name="T66"> </text:span><text:span text:style-name="T81">said,</text:span><text:span text:style-name="T66"> </text:span><text:span text:style-name="T81">anyone</text:span><text:span text:style-name="T66"> </text:span><text:span text:style-name="T81">could</text:span><text:span text:style-name="T66"> </text:span><text:span text:style-name="T81">have</text:span><text:span text:style-name="T66"> </text:span><text:span text:style-name="T81">quoted</text:span><text:span text:style-name="T66"> </text:span><text:span text:style-name="T81">from</text:span><text:span text:style-name="T66"> </text:span><text:span text:style-name="T81">the</text:span><text:span text:style-name="T66"> </text:span><text:span text:style-name="T81">first</text:span><text:span text:style-name="T66"> </text:span><text:span text:style-name="T81">letter,</text:span><text:span text:style-name="T66">” </text:span><text:span text:style-name="T81">thus</text:span><text:span text:style-name="T66"> </text:span><text:span text:style-name="T81">concluded</text:span><text:span text:style-name="T66"> </text:span><text:span text:style-name="T81">Holmes,</text:span><text:span text:style-name="T66"> </text:span><text:span text:style-name="T81">and</text:span><text:span text:style-name="T66"> </text:span><text:span text:style-name="T81">he</text:span><text:span text:style-name="T66"> </text:span><text:span text:style-name="T81">sat</text:span><text:span text:style-name="T66"> </text:span><text:span text:style-name="T81">back</text:span><text:span text:style-name="T66"> </text:span><text:span text:style-name="T81">and</text:span><text:span text:style-name="T66"> </text:span><text:span text:style-name="T81">waited</text:span><text:span text:style-name="T66"> </text:span><text:span text:style-name="T81">for</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to</text:span><text:span text:style-name="T66"> </text:span><text:span text:style-name="T81">continue.</text:span></text:p>
        <text:p text:style-name="P121"/>
        <text:p text:style-name="P69"><text:span text:style-name="T81"><text:tab/></text:span><text:span text:style-name="T66">“</text:span><text:span text:style-name="T81">By</text:span><text:span text:style-name="T66"> </text:span><text:span text:style-name="T81">now</text:span><text:span text:style-name="T66"> </text:span><text:span text:style-name="T81">the</text:span><text:span text:style-name="T66"> </text:span><text:span text:style-name="T81">general</text:span><text:span text:style-name="T66"> </text:span><text:span text:style-name="T81">public</text:span><text:span text:style-name="T66"> </text:span><text:span text:style-name="T81">hae</text:span><text:span text:style-name="T66"> </text:span><text:span text:style-name="T81">become</text:span><text:span text:style-name="T66"> </text:span><text:span text:style-name="T81">most</text:span><text:span text:style-name="T66"> </text:span><text:span text:style-name="T81">concerned,</text:span><text:span text:style-name="T66"> </text:span><text:span text:style-name="T81">and</text:span><text:span text:style-name="T66"> </text:span><text:span text:style-name="T81">in</text:span><text:span text:style-name="T66"> </text:span><text:span text:style-name="T81">Whitechapel</text:span><text:span text:style-name="T66"> </text:span><text:span text:style-name="T81">in</text:span><text:span text:style-name="T66"> </text:span><text:span text:style-name="T81">particular. A</text:span><text:span text:style-name="T66"> </text:span><text:span text:style-name="T81">vigilance</text:span><text:span text:style-name="T66"> </text:span><text:span text:style-name="T81">Committee</text:span><text:span text:style-name="T66"> </text:span><text:span text:style-name="T81">wes</text:span><text:span text:style-name="T66"> </text:span><text:span text:style-name="T81">formed,</text:span><text:span text:style-name="T66"> </text:span><text:span text:style-name="T81">led</text:span><text:span text:style-name="T66"> </text:span><text:span text:style-name="T81">by</text:span><text:span text:style-name="T66"> </text:span><text:span text:style-name="T81">a</text:span><text:span text:style-name="T66"> </text:span><text:span text:style-name="T81">certain</text:span><text:span text:style-name="T66"> </text:span><text:span text:style-name="T81">George</text:span><text:span text:style-name="T66"> </text:span><text:span text:style-name="T81">Lusk. He</text:span><text:span text:style-name="T66"> </text:span><text:span text:style-name="T81">and</text:span><text:span text:style-name="T66"> </text:span><text:span text:style-name="T81">his</text:span><text:span text:style-name="T66"> </text:span><text:span text:style-name="T81">like</text:span><text:span text:style-name="T66"> </text:span><text:span text:style-name="T81">started</text:span><text:span text:style-name="T66"> </text:span><text:span text:style-name="T81">patrolling</text:span><text:span text:style-name="T66"> </text:span><text:span text:style-name="T81">the</text:span><text:span text:style-name="T66"> </text:span><text:span text:style-name="T81">streets,</text:span><text:span text:style-name="T66"> </text:span><text:span text:style-name="T81">alleys,</text:span><text:span text:style-name="T66"> </text:span><text:span text:style-name="T81">and</text:span><text:span text:style-name="T66"> </text:span><text:span text:style-name="T81">lanes. This</text:span><text:span text:style-name="T66"> </text:span><text:span text:style-name="T81">didnae</text:span><text:span text:style-name="T66"> </text:span><text:span text:style-name="T81">assist</text:span><text:span text:style-name="T66"> </text:span><text:span text:style-name="T81">our</text:span><text:span text:style-name="T66"> </text:span><text:span text:style-name="T81">Police</text:span><text:span text:style-name="T66"> </text:span><text:span text:style-name="T81">investigations:</text:span><text:span text:style-name="T66"> </text:span><text:span text:style-name="T81">we</text:span><text:span text:style-name="T66"> </text:span><text:span text:style-name="T81">still</text:span><text:span text:style-name="T66"> </text:span><text:span text:style-name="T81">hae</text:span><text:span text:style-name="T66"> </text:span><text:span text:style-name="T81">no</text:span><text:span text:style-name="T66"> </text:span><text:span text:style-name="T81">proof</text:span><text:span text:style-name="T66"> </text:span><text:span text:style-name="T81">that</text:span><text:span text:style-name="T66"> </text:span><text:span text:style-name="T81">it</text:span><text:span text:style-name="T66"> </text:span><text:span text:style-name="T81">wes</text:span><text:span text:style-name="T66"> </text:span><text:span text:style-name="T81">only</text:span><text:span text:style-name="T66"> </text:span><text:span text:style-name="T81">a</text:span><text:span text:style-name="T66"> </text:span><text:span text:style-name="T81">single</text:span><text:span text:style-name="T66"> </text:span><text:span text:style-name="T81">killer</text:span><text:span text:style-name="T66"> </text:span><text:span text:style-name="T81">that</text:span><text:span text:style-name="T66"> </text:span><text:span text:style-name="T81">wes</text:span><text:span text:style-name="T66"> </text:span><text:span text:style-name="T81">involved. The</text:span><text:span text:style-name="T66"> </text:span><text:span text:style-name="T81">vigilantes</text:span><text:span text:style-name="T66"> </text:span><text:span text:style-name="T81">walked</text:span><text:span text:style-name="T66"> </text:span><text:span text:style-name="T81">in</text:span><text:span text:style-name="T66"> </text:span><text:span text:style-name="T81">pairs,</text:span><text:span text:style-name="T66"> </text:span><text:span text:style-name="T81">or</text:span><text:span text:style-name="T66"> </text:span><text:span text:style-name="T81">more;</text:span><text:span text:style-name="T66"> </text:span><text:span text:style-name="T81">and</text:span><text:span text:style-name="T66"> </text:span><text:span text:style-name="T81">so</text:span><text:span text:style-name="T66"> </text:span><text:span text:style-name="T81">our</text:span><text:span text:style-name="T66"> </text:span><text:span text:style-name="T81">constables</text:span><text:span text:style-name="T66"> </text:span><text:span text:style-name="T81">were</text:span><text:span text:style-name="T66"> </text:span><text:span text:style-name="T81">still</text:span><text:span text:style-name="T66"> </text:span><text:span text:style-name="T81">at</text:span><text:span text:style-name="T66"> </text:span><text:span text:style-name="T81">a</text:span><text:span text:style-name="T66"> </text:span><text:span text:style-name="T81">loss</text:span><text:span text:style-name="T66"> – </text:span><text:span text:style-name="T81">wes</text:span><text:span text:style-name="T66"> </text:span><text:span text:style-name="T81">this</text:span><text:span text:style-name="T66"> </text:span><text:span text:style-name="T100">the</text:span><text:span text:style-name="T88"> </text:span><text:span text:style-name="T65">Ripper,</text:span><text:span text:style-name="T66"> </text:span><text:span text:style-name="T81">or</text:span><text:span text:style-name="T66"> </text:span><text:span text:style-name="T100">some</text:span><text:span text:style-name="T88"> </text:span><text:span text:style-name="T65">Rippers;</text:span><text:span text:style-name="T66"> </text:span><text:span text:style-name="T81">and</text:span><text:span text:style-name="T66"> </text:span><text:span text:style-name="T81">or</text:span><text:span text:style-name="T66"> </text:span><text:span text:style-name="T81">were</text:span><text:span text:style-name="T66"> </text:span><text:span text:style-name="T81">they</text:span><text:span text:style-name="T66"> </text:span><text:span text:style-name="T81">good</text:span><text:span text:style-name="T66"> </text:span><text:span text:style-name="T81">minded</text:span><text:span text:style-name="T66"> </text:span><text:span text:style-name="T81">local</text:span><text:span text:style-name="T66"> </text:span><text:span text:style-name="T81">folk. The</text:span><text:span text:style-name="T66"> </text:span><text:span text:style-name="T81">next</text:span><text:span text:style-name="T66"> </text:span><text:span text:style-name="T81">event</text:span><text:span text:style-name="T66"> </text:span><text:span text:style-name="T81">was</text:span><text:span text:style-name="T66"> </text:span><text:span text:style-name="T81">directed</text:span><text:span text:style-name="T66"> </text:span><text:span text:style-name="T81">to</text:span><text:span text:style-name="T66"> </text:span><text:span text:style-name="T81">Lusk.</text:span><text:span text:style-name="T66">”</text:span></text:p>
        <text:p text:style-name="P121"/>
        <text:p text:style-name="P69"><text:span text:style-name="T81"><text:tab/></text:span><text:span text:style-name="T66">“</text:span><text:span text:style-name="T81">Lusk</text:span><text:span text:style-name="T66"> </text:span><text:span text:style-name="T81">received</text:span><text:span text:style-name="T66"> </text:span><text:span text:style-name="T81">a</text:span><text:span text:style-name="T66"> </text:span><text:span text:style-name="T81">letter</text:span><text:span text:style-name="T66"> </text:span><text:span text:style-name="T81">and</text:span><text:span text:style-name="T66"> </text:span><text:span text:style-name="T81">small</text:span><text:span text:style-name="T66"> </text:span><text:span text:style-name="T81">wee</text:span><text:span text:style-name="T66"> </text:span><text:span text:style-name="T81">box</text:span><text:span text:style-name="T66"> </text:span><text:span text:style-name="T81">on</text:span><text:span text:style-name="T66"> </text:span><text:span text:style-name="T81">the</text:span><text:span text:style-name="T66"> </text:span><text:span text:style-name="T81">sixteenth</text:span><text:span text:style-name="T66"> </text:span><text:span text:style-name="T81">o’</text:span><text:span text:style-name="T66"> </text:span><text:span text:style-name="T81">October. The</text:span><text:span text:style-name="T66"> </text:span><text:span text:style-name="T81">letter</text:span><text:span text:style-name="T66"> </text:span><text:span text:style-name="T81">and</text:span><text:span text:style-name="T66"> </text:span><text:span text:style-name="T81">box</text:span><text:span text:style-name="T66"> </text:span><text:span text:style-name="T81">were</text:span><text:span text:style-name="T66"> </text:span><text:span text:style-name="T81">postmarked</text:span><text:span text:style-name="T66"> </text:span><text:span text:style-name="T81">the</text:span><text:span text:style-name="T66"> </text:span><text:span text:style-name="T81">previous</text:span><text:span text:style-name="T66"> </text:span><text:span text:style-name="T81">day. Alas,</text:span><text:span text:style-name="T66"> </text:span><text:span text:style-name="T81">Lusk</text:span><text:span text:style-name="T66"> </text:span><text:span text:style-name="T81">didnae</text:span><text:span text:style-name="T66"> </text:span><text:span text:style-name="T81">hae</text:span><text:span text:style-name="T66"> </text:span><text:span text:style-name="T81">enough</text:span><text:span text:style-name="T66"> </text:span><text:span text:style-name="T81">wits</text:span><text:span text:style-name="T66"> </text:span><text:span text:style-name="T81">to</text:span><text:span text:style-name="T66"> </text:span><text:span text:style-name="T81">keep</text:span><text:span text:style-name="T66"> </text:span><text:span text:style-name="T81">the</text:span><text:span text:style-name="T66"> </text:span><text:span text:style-name="T81">envelope</text:span><text:span text:style-name="T66"> </text:span><text:span text:style-name="T81">and</text:span><text:span text:style-name="T66"> </text:span><text:span text:style-name="T81">box,</text:span><text:span text:style-name="T66"> </text:span><text:span text:style-name="T81">but</text:span><text:span text:style-name="T66"> </text:span><text:span text:style-name="T81">he</text:span><text:span text:style-name="T66"> </text:span><text:span text:style-name="T81">vouchsafes</text:span><text:span text:style-name="T66"> </text:span><text:span text:style-name="T81">o’</text:span><text:span text:style-name="T66"> </text:span><text:span text:style-name="T81">the</text:span><text:span text:style-name="T66"> </text:span><text:span text:style-name="T81">dating. What</text:span><text:span text:style-name="T66"> </text:span><text:span text:style-name="T81">we</text:span><text:span text:style-name="T66"> </text:span><text:span text:style-name="T81">hae</text:span><text:span text:style-name="T66"> </text:span><text:span text:style-name="T81">is</text:span><text:span text:style-name="T66"> </text:span><text:span text:style-name="T81">this,</text:span><text:span text:style-name="T66">” </text:span><text:span text:style-name="T81">and</text:span><text:span text:style-name="T66"> </text:span><text:span text:style-name="T81">from</text:span><text:span text:style-name="T66"> </text:span><text:span text:style-name="T81">another</text:span><text:span text:style-name="T66"> </text:span><text:span text:style-name="T81">folder</text:span><text:span text:style-name="T66"> </text:span><text:span text:style-name="T81">Swanson</text:span><text:span text:style-name="T66"> </text:span><text:span text:style-name="T81">produced</text:span><text:span text:style-name="T66"> </text:span><text:span text:style-name="T81">a</text:span><text:span text:style-name="T66"> </text:span><text:span text:style-name="T81">single</text:span><text:span text:style-name="T66"> </text:span><text:span text:style-name="T81">small</text:span><text:span text:style-name="T66"> </text:span><text:span text:style-name="T81">page,</text:span><text:span text:style-name="T66"> </text:span><text:span text:style-name="T81">the</text:span><text:span text:style-name="T66"> </text:span><text:span text:style-name="T81">which</text:span><text:span text:style-name="T66"> </text:span><text:span text:style-name="T81">he</text:span><text:span text:style-name="T66"> </text:span><text:span text:style-name="T81">passed</text:span><text:span text:style-name="T66"> </text:span><text:span text:style-name="T81">to</text:span><text:span text:style-name="T66"> </text:span><text:span text:style-name="T81">Holmes.</text:span></text:p>
        <text:p text:style-name="P121"/>
        <text:p text:style-name="P69"><text:span text:style-name="T81"><text:tab/></text:span><text:span text:style-name="T66">“</text:span><text:span text:style-name="T81">Ha!</text:span><text:span text:style-name="T66"> <text:s/></text:span><text:span text:style-name="T81">Yet</text:span><text:span text:style-name="T66"> </text:span><text:span text:style-name="T81">again</text:span><text:span text:style-name="T66"> </text:span><text:span text:style-name="T81">many</text:span><text:span text:style-name="T66"> </text:span><text:span text:style-name="T81">grubby</text:span><text:span text:style-name="T66"> </text:span><text:span text:style-name="T81">hands</text:span><text:span text:style-name="T66"> </text:span><text:span text:style-name="T81">have</text:span><text:span text:style-name="T66"> </text:span><text:span text:style-name="T81">been</text:span><text:span text:style-name="T66"> </text:span><text:span text:style-name="T81">over</text:span><text:span text:style-name="T66"> </text:span><text:span text:style-name="T81">this</text:span><text:span text:style-name="T66"> </text:span><text:span text:style-name="T81">paper!</text:span><text:span text:style-name="T66">” <text:s/></text:span><text:span text:style-name="T81">Holmes</text:span><text:span text:style-name="T66"> </text:span><text:span text:style-name="T81">held</text:span><text:span text:style-name="T66"> </text:span><text:span text:style-name="T81">it</text:span><text:span text:style-name="T66"> </text:span><text:span text:style-name="T81">to</text:span><text:span text:style-name="T66"> </text:span><text:span text:style-name="T81">the</text:span><text:span text:style-name="T66"> </text:span><text:span text:style-name="T81">window</text:span><text:span text:style-name="T66"> </text:span><text:span text:style-name="T81">light. </text:span><text:span text:style-name="T66">“</text:span><text:span text:style-name="T81">No</text:span><text:span text:style-name="T66"> </text:span><text:span text:style-name="T81">watermark,</text:span><text:span text:style-name="T66"> </text:span><text:span text:style-name="T81">a</text:span><text:span text:style-name="T66"> </text:span><text:span text:style-name="T81">cheap</text:span><text:span text:style-name="T66"> </text:span><text:span text:style-name="T81">unidentifiable</text:span><text:span text:style-name="T66"> </text:span><text:span text:style-name="T81">paper</text:span><text:span text:style-name="T66"> </text:span><text:span text:style-name="T81">maker. But</text:span><text:span text:style-name="T66"> </text:span><text:span text:style-name="T81">a</text:span><text:span text:style-name="T66"> </text:span><text:span text:style-name="T81">curious</text:span><text:span text:style-name="T66"> </text:span><text:span text:style-name="T81">size,</text:span><text:span text:style-name="T66"> </text:span><text:span text:style-name="T81">perhaps</text:span><text:span text:style-name="T66"> </text:span><text:span text:style-name="T81">one</text:span><text:span text:style-name="T66"> </text:span><text:span text:style-name="T81">third</text:span><text:span text:style-name="T66"> </text:span><text:span text:style-name="T81">of</text:span><text:span text:style-name="T66"> </text:span><text:span text:style-name="T81">a</text:span><text:span text:style-name="T66"> </text:span><text:span text:style-name="T81">foolscap</text:span><text:span text:style-name="T66"> </text:span><text:span text:style-name="T81">page,</text:span><text:span text:style-name="T66"> </text:span><text:span text:style-name="T81">but</text:span><text:span text:style-name="T66"> </text:span><text:span text:style-name="T81">clearly</text:span><text:span text:style-name="T66"> </text:span><text:span text:style-name="T81">cut</text:span><text:span text:style-name="T66"> </text:span><text:span text:style-name="T81">by</text:span><text:span text:style-name="T66"> </text:span><text:span text:style-name="T81">the</text:span><text:span text:style-name="T66"> </text:span><text:span text:style-name="T81">maker:</text:span><text:span text:style-name="T66"> </text:span><text:span text:style-name="T81">we</text:span><text:span text:style-name="T66"> </text:span><text:span text:style-name="T81">could</text:span><text:span text:style-name="T66"> </text:span><text:span text:style-name="T81">pursue</text:span><text:span text:style-name="T66"> </text:span><text:span text:style-name="T81">this</text:span><text:span text:style-name="T66"> </text:span><text:span text:style-name="T81">evidence,</text:span><text:span text:style-name="T66"> </text:span><text:span text:style-name="T81">but</text:span><text:span text:style-name="T66"> </text:span><text:span text:style-name="T81">I</text:span><text:span text:style-name="T66"> </text:span><text:span text:style-name="T81">do</text:span><text:span text:style-name="T66"> </text:span><text:span text:style-name="T81">not</text:span><text:span text:style-name="T66"> </text:span><text:span text:style-name="T81">doubt</text:span><text:span text:style-name="T66"> </text:span><text:span text:style-name="T81">that</text:span><text:span text:style-name="T66"> </text:span><text:span text:style-name="T81">there</text:span><text:span text:style-name="T66"> </text:span><text:span text:style-name="T81">are</text:span><text:span text:style-name="T66"> </text:span><text:span text:style-name="T81">hundreds</text:span><text:span text:style-name="T66"> </text:span><text:span text:style-name="T81">of</text:span><text:span text:style-name="T66"> </text:span><text:span text:style-name="T81">persons</text:span><text:span text:style-name="T66"> </text:span><text:span text:style-name="T81">using</text:span><text:span text:style-name="T66"> </text:span><text:span text:style-name="T81">such</text:span><text:span text:style-name="T66"> </text:span><text:span text:style-name="T81">paper. It</text:span><text:span text:style-name="T66"> </text:span><text:span text:style-name="T81">is</text:span><text:span text:style-name="T66"> </text:span><text:span text:style-name="T81">appalling</text:span><text:span text:style-name="T66"> </text:span><text:span text:style-name="T81">that</text:span><text:span text:style-name="T66"> </text:span><text:span text:style-name="T81">Lusk</text:span><text:span text:style-name="T66"> </text:span><text:span text:style-name="T81">did</text:span><text:span text:style-name="T66"> </text:span><text:span text:style-name="T81">not</text:span><text:span text:style-name="T66"> </text:span><text:span text:style-name="T81">keep</text:span><text:span text:style-name="T66"> </text:span><text:span text:style-name="T81">the</text:span><text:span text:style-name="T66"> </text:span><text:span text:style-name="T81">envelope!</text:span><text:span text:style-name="T66"> <text:s/></text:span><text:span text:style-name="T81">The</text:span><text:span text:style-name="T66"> </text:span><text:span text:style-name="T81">writer</text:span><text:span text:style-name="T66"> </text:span><text:span text:style-name="T81">of</text:span><text:span text:style-name="T66"> </text:span><text:span text:style-name="T81">the</text:span><text:span text:style-name="T66"> </text:span><text:span text:style-name="T81">letter</text:span><text:span text:style-name="T66"> </text:span><text:span text:style-name="T81">uses</text:span><text:span text:style-name="T66"> </text:span><text:span text:style-name="T81">the</text:span><text:span text:style-name="T66"> </text:span><text:span text:style-name="T81">page</text:span><text:span text:style-name="T66"> </text:span><text:span text:style-name="T81">in</text:span><text:span text:style-name="T66"> </text:span><text:span text:style-name="T81">a</text:span><text:span text:style-name="T66"> </text:span><text:span text:style-name="T81">vertical</text:span><text:span text:style-name="T66"> </text:span><text:span text:style-name="T81">style,</text:span><text:span text:style-name="T66"> </text:span><text:span text:style-name="T81">although</text:span><text:span text:style-name="T66"> </text:span><text:span text:style-name="T81">it</text:span><text:span text:style-name="T66"> </text:span><text:span text:style-name="T81">clearly</text:span><text:span text:style-name="T66"> </text:span><text:span text:style-name="T81">would</text:span><text:span text:style-name="T66"> </text:span><text:span text:style-name="T76">have </text:span><text:span text:style-name="T81">been</text:span><text:span text:style-name="T66"> </text:span><text:span text:style-name="T81">better</text:span><text:span text:style-name="T66"> </text:span><text:span text:style-name="T81">suited</text:span><text:span text:style-name="T66"> </text:span><text:span text:style-name="T81">to</text:span><text:span text:style-name="T66"> </text:span><text:span text:style-name="T81">the</text:span><text:span text:style-name="T66"> </text:span><text:span text:style-name="T81">horizontal. The</text:span><text:span text:style-name="T66"> </text:span><text:span text:style-name="T81">writing</text:span><text:span text:style-name="T66"> </text:span><text:span text:style-name="T81">script,</text:span><text:span text:style-name="T66"> </text:span><text:span text:style-name="T81">in</text:span><text:span text:style-name="T66"> </text:span><text:span text:style-name="T81">all</text:span><text:span text:style-name="T66"> </text:span><text:span text:style-name="T81">aspects,</text:span><text:span text:style-name="T66"> </text:span><text:span text:style-name="T81">differs</text:span><text:span text:style-name="T66"> </text:span><text:span text:style-name="T81">from</text:span><text:span text:style-name="T66"> </text:span><text:span text:style-name="T81">the</text:span><text:span text:style-name="T66"> </text:span><text:span text:style-name="T81">other</text:span><text:span text:style-name="T66"> </text:span><text:span text:style-name="T81">texts:</text:span><text:span text:style-name="T66"> </text:span><text:span text:style-name="T81">the</text:span><text:span text:style-name="T66"> </text:span><text:span text:style-name="T81">actual</text:span><text:span text:style-name="T66"> </text:span><text:span text:style-name="T81">handwriting,</text:span><text:span text:style-name="T66"> </text:span><text:span text:style-name="T81">the</text:span><text:span text:style-name="T66"> </text:span><text:span text:style-name="T81">ink,</text:span><text:span text:style-name="T66"> </text:span><text:span text:style-name="T81">and</text:span><text:span text:style-name="T66"> </text:span><text:span text:style-name="T81">the</text:span><text:span text:style-name="T66"> </text:span><text:span text:style-name="T81">pen</text:span><text:span text:style-name="T66"> </text:span><text:span text:style-name="T81">nib</text:span><text:span text:style-name="T66"> </text:span><text:span text:style-name="T81">width,</text:span><text:span text:style-name="T66"> </text:span><text:span text:style-name="T81">the</text:span><text:span text:style-name="T66"> </text:span><text:span text:style-name="T81">spelling</text:span><text:span text:style-name="T66"> </text:span><text:span text:style-name="T81">errors,</text:span><text:span text:style-name="T66"> </text:span><text:span text:style-name="T81">the</text:span><text:span text:style-name="T66"> </text:span><text:span text:style-name="T81">punctuation</text:span><text:span text:style-name="T66"> </text:span><text:span text:style-name="T81">errors. </text:span><text:span text:style-name="T83">And t</text:span><text:span text:style-name="T81">he</text:span><text:span text:style-name="T66"> </text:span><text:span text:style-name="T81">spelling</text:span><text:span text:style-name="T66"> </text:span><text:span text:style-name="T81">errors</text:span><text:span text:style-name="T66"> </text:span><text:span text:style-name="T81">are</text:span><text:span text:style-name="T66"> </text:span><text:span text:style-name="T81">most</text:span><text:span text:style-name="T66"> </text:span><text:span text:style-name="T81">noticeable. But</text:span><text:span text:style-name="T66"> </text:span><text:span text:style-name="T81">again,</text:span><text:span text:style-name="T66"> </text:span><text:span text:style-name="T81">I</text:span><text:span text:style-name="T66"> </text:span><text:span text:style-name="T81">suspect</text:span><text:span text:style-name="T66"> </text:span><text:span text:style-name="T81">it</text:span><text:span text:style-name="T66"> </text:span><text:span text:style-name="T81">is</text:span><text:span text:style-name="T66"> </text:span><text:soft-page-break/><text:span text:style-name="T81">a</text:span><text:span text:style-name="T66"> </text:span><text:span text:style-name="T81">hoax. Even</text:span><text:span text:style-name="T66"> </text:span><text:span text:style-name="T81">a</text:span><text:span text:style-name="T66"> </text:span><text:span text:style-name="T81">Fenian</text:span><text:span text:style-name="T66"> </text:span><text:span text:style-name="T81">can</text:span><text:span text:style-name="T66"> </text:span><text:span text:style-name="T81">spell</text:span><text:span text:style-name="T66"> ‘</text:span><text:span text:style-name="T81">sir’</text:span><text:span text:style-name="T66"> </text:span><text:span text:style-name="T81">with</text:span><text:span text:style-name="T66"> </text:span><text:span text:style-name="T81">an</text:span><text:span text:style-name="T66"> ‘</text:span><text:span text:style-name="T81">I’</text:span><text:span text:style-name="T66"> </text:span><text:span text:style-name="T81">and</text:span><text:span text:style-name="T66"> </text:span><text:span text:style-name="T81">not</text:span><text:span text:style-name="T66"> </text:span><text:span text:style-name="T81">an</text:span><text:span text:style-name="T66"> ‘</text:span><text:span text:style-name="T81">O’. Here</text:span><text:span text:style-name="T66"> </text:span><text:span text:style-name="T81">Watson,</text:span><text:span text:style-name="T66"> </text:span><text:span text:style-name="T81">what</text:span><text:span text:style-name="T66"> </text:span><text:span text:style-name="T81">is</text:span><text:span text:style-name="T66"> </text:span><text:span text:style-name="T81">your</text:span><text:span text:style-name="T66"> </text:span><text:span text:style-name="T81">opinion?</text:span><text:span text:style-name="T66">” </text:span></text:p>
        <text:p text:style-name="P121"/>
        <text:p text:style-name="P69"><text:span text:style-name="T81"><text:tab/>Holmes</text:span><text:span text:style-name="T66"> </text:span><text:span text:style-name="T81">passed</text:span><text:span text:style-name="T66"> </text:span><text:span text:style-name="T81">the</text:span><text:span text:style-name="T66"> </text:span><text:span text:style-name="T81">dirty</text:span><text:span text:style-name="T66"> </text:span><text:span text:style-name="T81">small</text:span><text:span text:style-name="T66"> </text:span><text:span text:style-name="T81">sheet</text:span><text:span text:style-name="T66"> </text:span><text:span text:style-name="T81">of</text:span><text:span text:style-name="T66"> </text:span><text:span text:style-name="T81">paper</text:span><text:span text:style-name="T66"> </text:span><text:span text:style-name="T81">to</text:span><text:span text:style-name="T66"> </text:span><text:span text:style-name="T81">me. I</text:span><text:span text:style-name="T66"> </text:span><text:span text:style-name="T81">looked</text:span><text:span text:style-name="T66"> </text:span><text:span text:style-name="T81">at</text:span><text:span text:style-name="T66"> </text:span><text:span text:style-name="T81">the</text:span><text:span text:style-name="T66"> </text:span><text:span text:style-name="T81">paper</text:span><text:span text:style-name="T66"> </text:span><text:span text:style-name="T81">closely,</text:span><text:span text:style-name="T66"> </text:span><text:span text:style-name="T81">and</text:span><text:span text:style-name="T66"> </text:span><text:span text:style-name="T81">decided</text:span><text:span text:style-name="T66"> </text:span><text:span text:style-name="T81">that</text:span><text:span text:style-name="T66"> </text:span><text:span text:style-name="T81">I</text:span><text:span text:style-name="T66"> </text:span><text:span text:style-name="T81">would</text:span><text:span text:style-name="T66"> </text:span><text:span text:style-name="T81">be</text:span><text:span text:style-name="T66"> </text:span><text:span text:style-name="T81">a</text:span><text:span text:style-name="T66"> </text:span><text:span text:style-name="T81">fool</text:span><text:span text:style-name="T66"> </text:span><text:span text:style-name="T81">to</text:span><text:span text:style-name="T66"> </text:span><text:span text:style-name="T81">do</text:span><text:span text:style-name="T66"> </text:span><text:span text:style-name="T81">other</text:span><text:span text:style-name="T66"> </text:span><text:span text:style-name="T81">than</text:span><text:span text:style-name="T66"> </text:span><text:span text:style-name="T81">examine</text:span><text:span text:style-name="T66"> </text:span><text:span text:style-name="T81">the</text:span><text:span text:style-name="T66"> </text:span><text:span text:style-name="T81">text</text:span><text:span text:style-name="T66"> </text:span><text:span text:style-name="T81">itself.</text:span></text:p>
        <text:p text:style-name="P121"><text:tab/></text:p>
        <text:p text:style-name="P71"><text:span text:style-name="T106"><text:tab/><text:tab/><text:tab/>From</text:span><text:span text:style-name="T103"> </text:span><text:span text:style-name="T102">hell</text:span></text:p>
        <text:p text:style-name="P146"/>
        <text:p text:style-name="P71"><text:span text:style-name="T102">Mr</text:span><text:span text:style-name="T103"> </text:span><text:span text:style-name="T102">Lusk</text:span></text:p>
        <text:h text:style-name="P33" text:outline-level="1"><text:tab/>Sor</text:h>
        <text:p text:style-name="P148"/>
        <text:p text:style-name="P74"><text:span text:style-name="T106"><text:tab/>I</text:span><text:span text:style-name="T103"> </text:span><text:span text:style-name="T102">send</text:span><text:span text:style-name="T103"> </text:span><text:span text:style-name="T102">you</text:span><text:span text:style-name="T103"> </text:span><text:span text:style-name="T102">half</text:span><text:span text:style-name="T103"> </text:span><text:span text:style-name="T102">the</text:span><text:span text:style-name="T103"> </text:span><text:span text:style-name="T102">Kidne</text:span><text:span text:style-name="T103"> </text:span><text:span text:style-name="T102">I</text:span><text:span text:style-name="T103"> </text:span><text:span text:style-name="T102">took</text:span><text:span text:style-name="T103"> </text:span><text:span text:style-name="T102">from</text:span><text:span text:style-name="T103"> </text:span><text:span text:style-name="T102">one</text:span><text:span text:style-name="T103"> </text:span><text:span text:style-name="T102">women</text:span><text:span text:style-name="T103"> </text:span><text:span text:style-name="T102">prasarved</text:span><text:span text:style-name="T103"> </text:span><text:span text:style-name="T102">it</text:span><text:span text:style-name="T103"> </text:span><text:span text:style-name="T102">for</text:span><text:span text:style-name="T103"> </text:span><text:span text:style-name="T102">you</text:span><text:span text:style-name="T103"> </text:span><text:span text:style-name="T102">tother</text:span><text:span text:style-name="T103"> </text:span><text:span text:style-name="T102">piece</text:span><text:span text:style-name="T103"> </text:span><text:span text:style-name="T102">I</text:span><text:span text:style-name="T103"> </text:span><text:span text:style-name="T102">fried</text:span><text:span text:style-name="T103"> </text:span><text:span text:style-name="T102">and</text:span><text:span text:style-name="T103"> </text:span><text:span text:style-name="T102">ate</text:span><text:span text:style-name="T103"> </text:span><text:span text:style-name="T102">it</text:span><text:span text:style-name="T103"> </text:span><text:span text:style-name="T102">was</text:span><text:span text:style-name="T103"> </text:span><text:span text:style-name="T102">very</text:span><text:span text:style-name="T103"> </text:span><text:span text:style-name="T102">nise.</text:span><text:span text:style-name="T103"> </text:span><text:span text:style-name="T102">I</text:span><text:span text:style-name="T103"> </text:span><text:span text:style-name="T102">may</text:span><text:span text:style-name="T103"> </text:span><text:span text:style-name="T102">send</text:span><text:span text:style-name="T103"> </text:span><text:span text:style-name="T102">you</text:span><text:span text:style-name="T103"> </text:span><text:span text:style-name="T102">the</text:span><text:span text:style-name="T103"> </text:span><text:span text:style-name="T102">bloody</text:span><text:span text:style-name="T103"> </text:span><text:span text:style-name="T102">knif</text:span><text:span text:style-name="T103"> </text:span><text:span text:style-name="T102">that</text:span><text:span text:style-name="T103"> </text:span><text:span text:style-name="T102">took</text:span><text:span text:style-name="T103"> </text:span><text:span text:style-name="T102">it</text:span><text:span text:style-name="T103"> </text:span><text:span text:style-name="T102">out</text:span><text:span text:style-name="T103"> </text:span><text:span text:style-name="T102">if</text:span><text:span text:style-name="T103"> </text:span><text:span text:style-name="T102">only</text:span><text:span text:style-name="T103"> </text:span><text:span text:style-name="T102">wate</text:span><text:span text:style-name="T103"> </text:span><text:span text:style-name="T102">a</text:span><text:span text:style-name="T103"> </text:span><text:span text:style-name="T102">whil</text:span><text:span text:style-name="T103"> </text:span><text:span text:style-name="T102">longer</text:span></text:p>
        <text:p text:style-name="P146"/>
        <text:p text:style-name="P71"><text:span text:style-name="T102">Signed<text:tab/><text:tab/>Catch</text:span><text:span text:style-name="T103"> </text:span><text:span text:style-name="T102">me</text:span><text:span text:style-name="T103"> </text:span><text:span text:style-name="T102">when</text:span></text:p>
        <text:p text:style-name="P71"><text:span text:style-name="T102"><text:tab/><text:tab/><text:tab/>you</text:span><text:span text:style-name="T103"> </text:span><text:span text:style-name="T102">can</text:span></text:p>
        <text:p text:style-name="P146"/>
        <text:p text:style-name="P71"><text:span text:style-name="T102"><text:tab/><text:tab/>Mister</text:span><text:span text:style-name="T103"> </text:span><text:span text:style-name="T102">Lusk</text:span></text:p>
        <text:p text:style-name="P145"/>
        <text:p text:style-name="P147"/>
        <text:p text:style-name="P69"><text:span text:style-name="T65"><text:tab/></text:span><text:span text:style-name="T66">“</text:span><text:span text:style-name="T81">Holmes!</text:span><text:span text:style-name="T66">” </text:span><text:span text:style-name="T81">I</text:span><text:span text:style-name="T66"> </text:span><text:span text:style-name="T81">declared,</text:span><text:span text:style-name="T66"> “</text:span><text:span text:style-name="T81">this</text:span><text:span text:style-name="T66"> </text:span><text:span text:style-name="T81">is</text:span><text:span text:style-name="T66"> </text:span><text:span text:style-name="T81">the</text:span><text:span text:style-name="T66"> </text:span><text:span text:style-name="T81">most</text:span><text:span text:style-name="T66"> </text:span><text:span text:style-name="T81">ludicrous!</text:span><text:span text:style-name="T66"> <text:s/></text:span><text:span text:style-name="T81">Again</text:span><text:span text:style-name="T66"> </text:span><text:span text:style-name="T81">clearly</text:span><text:span text:style-name="T66"> </text:span><text:span text:style-name="T81">a</text:span><text:span text:style-name="T66"> </text:span><text:span text:style-name="T81">simple</text:span><text:span text:style-name="T66"> </text:span><text:span text:style-name="T81">hoax!</text:span><text:span text:style-name="T66"> <text:s/></text:span><text:span text:style-name="T81">Why</text:span><text:span text:style-name="T66"> </text:span><text:span text:style-name="T81">should</text:span><text:span text:style-name="T66"> </text:span><text:span text:style-name="T81">we</text:span><text:span text:style-name="T66"> </text:span><text:span text:style-name="T81">consider</text:span><text:span text:style-name="T66"> </text:span><text:span text:style-name="T81">this?</text:span><text:span text:style-name="T66">”</text:span></text:p>
        <text:p text:style-name="P121"/>
        <text:p text:style-name="P69"><text:span text:style-name="T81"><text:tab/>Swanson</text:span><text:span text:style-name="T66"> </text:span><text:span text:style-name="T81">interrupted:</text:span><text:span text:style-name="T66"> “</text:span><text:span text:style-name="T81">The</text:span><text:span text:style-name="T66"> </text:span><text:span text:style-name="T81">letter</text:span><text:span text:style-name="T66"> </text:span><text:span text:style-name="T81">wes</text:span><text:span text:style-name="T66"> </text:span><text:span text:style-name="T81">also</text:span><text:span text:style-name="T66"> </text:span><text:span text:style-name="T81">accompanied</text:span><text:span text:style-name="T66"> </text:span><text:span text:style-name="T81">by</text:span><text:span text:style-name="T66"> </text:span><text:span text:style-name="T81">a</text:span><text:span text:style-name="T66"> </text:span><text:span text:style-name="T81">wee</text:span><text:span text:style-name="T66"> </text:span><text:span text:style-name="T81">box. It</text:span><text:span text:style-name="T66"> </text:span><text:span text:style-name="T81">contained</text:span><text:span text:style-name="T66"> </text:span><text:span text:style-name="T81">half</text:span><text:span text:style-name="T66"> </text:span><text:span text:style-name="T81">o’</text:span><text:span text:style-name="T66"> </text:span><text:span text:style-name="T81">a</text:span><text:span text:style-name="T66"> </text:span><text:span text:style-name="T81">human</text:span><text:span text:style-name="T66"> </text:span><text:span text:style-name="T81">kidney</text:span><text:span text:style-name="T66"> – </text:span><text:span text:style-name="T81">preserved</text:span><text:span text:style-name="T66"> </text:span><text:span text:style-name="T81">in</text:span><text:span text:style-name="T66"> </text:span><text:span text:style-name="T81">ethanol. Our</text:span><text:span text:style-name="T66"> </text:span><text:span text:style-name="T81">experts</text:span><text:span text:style-name="T66"> </text:span><text:span text:style-name="T81">state:</text:span><text:span text:style-name="T66">”</text:span></text:p>
        <text:p text:style-name="P121"/>
        <text:p text:style-name="P72"><text:span text:style-name="T97"><text:tab/>An</text:span><text:span text:style-name="T96"> </text:span><text:span text:style-name="T98">organ</text:span><text:span text:style-name="T96"> </text:span><text:span text:style-name="T98">belonging</text:span><text:span text:style-name="T96"> </text:span><text:span text:style-name="T98">to</text:span><text:span text:style-name="T96"> </text:span><text:span text:style-name="T98">a</text:span><text:span text:style-name="T96"> </text:span><text:span text:style-name="T98">female</text:span><text:span text:style-name="T96"> </text:span><text:span text:style-name="T98">around</text:span><text:span text:style-name="T96"> </text:span><text:span text:style-name="T98">the</text:span><text:span text:style-name="T96"> </text:span><text:span text:style-name="T98">age</text:span><text:span text:style-name="T96"> </text:span><text:span text:style-name="T98">of</text:span><text:span text:style-name="T96"> </text:span><text:span text:style-name="T98">45,</text:span><text:span text:style-name="T96"> </text:span><text:span text:style-name="T98">and</text:span><text:span text:style-name="T96"> </text:span><text:span text:style-name="T98">she</text:span><text:span text:style-name="T96"> </text:span><text:span text:style-name="T98">drank</text:span><text:span text:style-name="T96"> </text:span><text:span text:style-name="T98">heavily.</text:span></text:p>
        <text:p text:style-name="P163"/>
        <text:p text:style-name="P69"><text:span text:style-name="T65"><text:tab/></text:span><text:span text:style-name="T66">“</text:span><text:span text:style-name="T81">We</text:span><text:span text:style-name="T66"> </text:span><text:span text:style-name="T81">think</text:span><text:span text:style-name="T66"> </text:span><text:span text:style-name="T81">that</text:span><text:span text:style-name="T66"> </text:span><text:span text:style-name="T81">the</text:span><text:span text:style-name="T66"> </text:span><text:span text:style-name="T81">afore</text:span><text:span text:style-name="T66"> </text:span><text:span text:style-name="T81">mentioned</text:span><text:span text:style-name="T66"> </text:span><text:span text:style-name="T81">meat</text:span><text:span text:style-name="T66"> </text:span><text:span text:style-name="T81">wes</text:span><text:span text:style-name="T66"> </text:span><text:span text:style-name="T81">frae</text:span><text:span text:style-name="T66"> </text:span><text:span text:style-name="T81">Catherine</text:span><text:span text:style-name="T66"> </text:span><text:span text:style-name="T81">Eddowes.</text:span><text:span text:style-name="T66">”</text:span></text:p>
        <text:p text:style-name="P121"/>
        <text:p text:style-name="P69"><text:soft-page-break/><text:span text:style-name="T81"><text:tab/>I</text:span><text:span text:style-name="T66"> </text:span><text:span text:style-name="T81">added,</text:span><text:span text:style-name="T66"> “</text:span><text:span text:style-name="T81">As</text:span><text:span text:style-name="T66"> </text:span><text:span text:style-name="T81">a</text:span><text:span text:style-name="T66"> </text:span><text:span text:style-name="T81">medical</text:span><text:span text:style-name="T66"> </text:span><text:span text:style-name="T81">man</text:span><text:span text:style-name="T66"> </text:span><text:span text:style-name="T81">with</text:span><text:span text:style-name="T66"> </text:span><text:span text:style-name="T81">some</text:span><text:span text:style-name="T66"> </text:span><text:span text:style-name="T81">training,</text:span><text:span text:style-name="T66"> </text:span><text:span text:style-name="T81">I</text:span><text:span text:style-name="T66"> </text:span><text:span text:style-name="T81">do</text:span><text:span text:style-name="T66"> </text:span><text:span text:style-name="T81">not</text:span><text:span text:style-name="T66"> </text:span><text:span text:style-name="T81">believe</text:span><text:span text:style-name="T66"> </text:span><text:span text:style-name="T81">that</text:span><text:span text:style-name="T66"> </text:span><text:span text:style-name="T81">it</text:span><text:span text:style-name="T66"> </text:span><text:span text:style-name="T81">is</text:span><text:span text:style-name="T66"> </text:span><text:span text:style-name="T81">possible</text:span><text:span text:style-name="T66"> </text:span><text:span text:style-name="T81">to</text:span><text:span text:style-name="T66"> </text:span><text:span text:style-name="T81">discern</text:span><text:span text:style-name="T66"> </text:span><text:span text:style-name="T81">the</text:span><text:span text:style-name="T66"> </text:span><text:span text:style-name="T81">gender</text:span><text:span text:style-name="T66"> </text:span><text:span text:style-name="T81">of</text:span><text:span text:style-name="T66"> </text:span><text:span text:style-name="T81">a</text:span><text:span text:style-name="T66"> </text:span><text:span text:style-name="T81">kidney!</text:span><text:span text:style-name="T66">”</text:span></text:p>
        <text:p text:style-name="P121"/>
        <text:p text:style-name="P149">*</text:p>
        <text:p text:style-name="P149"/>
        <text:p text:style-name="P69"><text:span text:style-name="T65"><text:tab/>Holmes,</text:span><text:span text:style-name="T66"> </text:span><text:span text:style-name="T81">as</text:span><text:span text:style-name="T66"> </text:span><text:span text:style-name="T81">usual,</text:span><text:span text:style-name="T66"> </text:span><text:span text:style-name="T81">now</text:span><text:span text:style-name="T66"> </text:span><text:span text:style-name="T81">sat</text:span><text:span text:style-name="T66"> </text:span><text:span text:style-name="T81">back</text:span><text:span text:style-name="T66"> </text:span><text:span text:style-name="T81">in</text:span><text:span text:style-name="T66"> </text:span><text:span text:style-name="T81">his</text:span><text:span text:style-name="T66"> </text:span><text:span text:style-name="T81">chair,</text:span><text:span text:style-name="T66"> </text:span><text:span text:style-name="T81">and</text:span><text:span text:style-name="T66"> </text:span><text:span text:style-name="T81">he</text:span><text:span text:style-name="T66"> </text:span><text:span text:style-name="T81">thought. He</text:span><text:span text:style-name="T66"> </text:span><text:span text:style-name="T81">lit</text:span><text:span text:style-name="T66"> </text:span><text:span text:style-name="T81">a</text:span><text:span text:style-name="T66"> </text:span><text:span text:style-name="T81">cigarette</text:span><text:span text:style-name="T66"> </text:span><text:span text:style-name="T81">without</text:span><text:span text:style-name="T66"> </text:span><text:span text:style-name="T81">asking</text:span><text:span text:style-name="T66"> </text:span><text:span text:style-name="T81">permission. And</text:span><text:span text:style-name="T66"> </text:span><text:span text:style-name="T81">we</text:span><text:span text:style-name="T66"> </text:span><text:span text:style-name="T81">all</text:span><text:span text:style-name="T66"> </text:span><text:span text:style-name="T81">sat</text:span><text:span text:style-name="T66"> </text:span><text:span text:style-name="T81">waiting. Then</text:span><text:span text:style-name="T66"> </text:span><text:span text:style-name="T81">Holmes</text:span><text:span text:style-name="T66"> </text:span><text:span text:style-name="T81">emerged</text:span><text:span text:style-name="T66"> </text:span><text:span text:style-name="T81">from</text:span><text:span text:style-name="T66"> </text:span><text:span text:style-name="T81">thought</text:span><text:span text:style-name="T66"> </text:span><text:span text:style-name="T81">and</text:span><text:span text:style-name="T66"> </text:span><text:span text:style-name="T81">pronounced:</text:span></text:p>
        <text:p text:style-name="P121"/>
        <text:p text:style-name="P69"><text:span text:style-name="T81"><text:tab/></text:span><text:span text:style-name="T66">“</text:span><text:span text:style-name="T81">So</text:span><text:span text:style-name="T66"> </text:span><text:span text:style-name="T81">now,</text:span><text:span text:style-name="T66"> </text:span><text:span text:style-name="T81">Swanson. If</text:span><text:span text:style-name="T66"> </text:span><text:span text:style-name="T81">you</text:span><text:span text:style-name="T66"> </text:span><text:span text:style-name="T81">have</text:span><text:span text:style-name="T66"> </text:span><text:span text:style-name="T81">no</text:span><text:span text:style-name="T66"> </text:span><text:span text:style-name="T81">more</text:span><text:span text:style-name="T66"> </text:span><text:span text:style-name="T81">data</text:span><text:span text:style-name="T66"> </text:span><text:span text:style-name="T81">to</text:span><text:span text:style-name="T66"> </text:span><text:span text:style-name="T81">relate,</text:span><text:span text:style-name="T66"> </text:span><text:span text:style-name="T81">you</text:span><text:span text:style-name="T66"> </text:span><text:span text:style-name="T81">or</text:span><text:span text:style-name="T66"> </text:span><text:span text:style-name="T81">your</text:span><text:span text:style-name="T66"> </text:span><text:span text:style-name="T81">colleagues</text:span><text:span text:style-name="T66"> </text:span><text:span text:style-name="T81">must</text:span><text:span text:style-name="T66"> </text:span><text:span text:style-name="T81">enlighten</text:span><text:span text:style-name="T66"> </text:span><text:span text:style-name="T81">Watson</text:span><text:span text:style-name="T66"> </text:span><text:span text:style-name="T81">and</text:span><text:span text:style-name="T66"> </text:span><text:span text:style-name="T81">me</text:span><text:span text:style-name="T66"> </text:span><text:span text:style-name="T81">as</text:span><text:span text:style-name="T66"> </text:span><text:span text:style-name="T81">to</text:span><text:span text:style-name="T66"> </text:span><text:span text:style-name="T81">what</text:span><text:span text:style-name="T66"> </text:span><text:span text:style-name="T81">you</text:span><text:span text:style-name="T66"> </text:span><text:span text:style-name="T81">and</text:span><text:span text:style-name="T66"> </text:span><text:span text:style-name="T81">Police</text:span><text:span text:style-name="T66"> </text:span><text:span text:style-name="T81">Force</text:span><text:span text:style-name="T66"> </text:span><text:span text:style-name="T81">have</text:span><text:span text:style-name="T66"> </text:span><text:span text:style-name="T81">done</text:span><text:span text:style-name="T66"> </text:span><text:span text:style-name="T81">to</text:span><text:span text:style-name="T66"> </text:span><text:span text:style-name="T81">find,</text:span><text:span text:style-name="T66"> </text:span><text:span text:style-name="T81">or</text:span><text:span text:style-name="T66"> </text:span><text:span text:style-name="T81">not</text:span><text:span text:style-name="T66"> </text:span><text:span text:style-name="T81">done</text:span><text:span text:style-name="T66"> </text:span><text:span text:style-name="T81">to</text:span><text:span text:style-name="T66"> </text:span><text:span text:style-name="T81">find,</text:span><text:span text:style-name="T66"> </text:span><text:span text:style-name="T81">this</text:span><text:span text:style-name="T66"> </text:span><text:span text:style-name="T81">so</text:span><text:span text:style-name="T66"> </text:span><text:span text:style-name="T81">called</text:span><text:span text:style-name="T66"> ‘</text:span><text:span text:style-name="T81">Ripper’. Every</text:span><text:span text:style-name="T66"> </text:span><text:span text:style-name="T81">detail</text:span><text:span text:style-name="T66"> </text:span><text:span text:style-name="T81">may</text:span><text:span text:style-name="T66"> </text:span><text:span text:style-name="T81">be</text:span><text:span text:style-name="T66"> </text:span><text:span text:style-name="T81">of</text:span><text:span text:style-name="T66"> </text:span><text:span text:style-name="T81">significance. Lestrade,</text:span><text:span text:style-name="T66"> </text:span><text:span text:style-name="T81">Watson,</text:span><text:span text:style-name="T66"> </text:span><text:span text:style-name="T81">and</text:span><text:span text:style-name="T66"> </text:span><text:span text:style-name="T81">I</text:span><text:span text:style-name="T66"> </text:span><text:span text:style-name="T81">have</text:span><text:span text:style-name="T66"> </text:span><text:span text:style-name="T81">tracked</text:span><text:span text:style-name="T66"> </text:span><text:span text:style-name="T81">a</text:span><text:span text:style-name="T66"> </text:span><text:span text:style-name="T81">man</text:span><text:span text:style-name="T66"> </text:span><text:span text:style-name="T81">from</text:span><text:span text:style-name="T66"> </text:span><text:span text:style-name="T81">a</text:span><text:span text:style-name="T66"> </text:span><text:span text:style-name="T81">Whitechapel</text:span><text:span text:style-name="T66"> </text:span><text:span text:style-name="T81">killing</text:span><text:span text:style-name="T66"> </text:span><text:span text:style-name="T81">to</text:span><text:span text:style-name="T66"> </text:span><text:span text:style-name="T81">the</text:span><text:span text:style-name="T66"> </text:span><text:span text:style-name="T81">Tower</text:span><text:span text:style-name="T66"> </text:span><text:span text:style-name="T81">of</text:span><text:span text:style-name="T66"> </text:span><text:span text:style-name="T81">London;</text:span><text:span text:style-name="T66"> </text:span><text:span text:style-name="T81">many</text:span><text:span text:style-name="T66"> </text:span><text:span text:style-name="T81">thanks</text:span><text:span text:style-name="T66"> </text:span><text:span text:style-name="T81">to</text:span><text:span text:style-name="T66"> </text:span><text:span text:style-name="T81">the</text:span><text:span text:style-name="T66"> </text:span><text:span text:style-name="T81">good</text:span><text:span text:style-name="T66"> </text:span><text:span text:style-name="T81">hound</text:span><text:span text:style-name="T66"> </text:span><text:span text:style-name="T81">Toby. This</text:span><text:span text:style-name="T66"> </text:span><text:span text:style-name="T81">appears</text:span><text:span text:style-name="T66"> </text:span><text:span text:style-name="T81">to</text:span><text:span text:style-name="T66"> </text:span><text:span text:style-name="T81">have</text:span><text:span text:style-name="T66"> </text:span><text:span text:style-name="T81">been</text:span><text:span text:style-name="T66"> </text:span><text:span text:style-name="T81">a</text:span><text:span text:style-name="T66"> </text:span><text:span text:style-name="T81">significant</text:span><text:span text:style-name="T66"> </text:span><text:span text:style-name="T81">development</text:span><text:span text:style-name="T66"> </text:span><text:span text:style-name="T81">to</text:span><text:span text:style-name="T66"> </text:span><text:span text:style-name="T81">the</text:span><text:span text:style-name="T66"> </text:span><text:span text:style-name="T81">Criminal</text:span><text:span text:style-name="T66"> </text:span><text:span text:style-name="T81">Investigation</text:span><text:span text:style-name="T66"> </text:span><text:span text:style-name="T81">Department.</text:span><text:span text:style-name="T66">”</text:span></text:p>
        <text:p text:style-name="P121"/>
        <text:p text:style-name="P69"><text:span text:style-name="T81"><text:tab/>Swanson</text:span><text:span text:style-name="T66"> </text:span><text:span text:style-name="T81">gave</text:span><text:span text:style-name="T66"> </text:span><text:span text:style-name="T81">a</text:span><text:span text:style-name="T66"> </text:span><text:span text:style-name="T81">nod</text:span><text:span text:style-name="T66"> </text:span><text:span text:style-name="T81">to</text:span><text:span text:style-name="T66"> </text:span><text:span text:style-name="T81">Abberline,</text:span><text:span text:style-name="T66"> </text:span><text:span text:style-name="T81">who</text:span><text:span text:style-name="T66"> </text:span><text:span text:style-name="T81">had</text:span><text:span text:style-name="T66"> </text:span><text:span text:style-name="T81">hitherto</text:span><text:span text:style-name="T66"> </text:span><text:span text:style-name="T81">been</text:span><text:span text:style-name="T66"> </text:span><text:span text:style-name="T81">silent,</text:span><text:span text:style-name="T66"> </text:span><text:span text:style-name="T81">and</text:span><text:span text:style-name="T66"> </text:span><text:span text:style-name="T81">now</text:span><text:span text:style-name="T66"> </text:span><text:span text:style-name="T81">he</text:span><text:span text:style-name="T66"> </text:span><text:span text:style-name="T81">spoke.</text:span></text:p>
        <text:p text:style-name="P121"/>
        <text:p text:style-name="P69"><text:span text:style-name="T81"><text:tab/></text:span><text:span text:style-name="T66">“</text:span><text:span text:style-name="T81">Mr.</text:span><text:span text:style-name="T66"> </text:span><text:span text:style-name="T81">Holmes,</text:span><text:span text:style-name="T66"> </text:span><text:span text:style-name="T81">Dr.</text:span><text:span text:style-name="T66"> </text:span><text:span text:style-name="T81">Watson. We</text:span><text:span text:style-name="T66"> </text:span><text:span text:style-name="T81">have</text:span><text:span text:style-name="T66"> </text:span><text:span text:style-name="T81">done</text:span><text:span text:style-name="T66"> </text:span><text:span text:style-name="T81">all</text:span><text:span text:style-name="T66"> </text:span><text:span text:style-name="T81">that</text:span><text:span text:style-name="T66"> </text:span><text:span text:style-name="T81">we</text:span><text:span text:style-name="T66"> </text:span><text:span text:style-name="T81">could.</text:span><text:span text:style-name="T66"> </text:span><text:span text:style-name="T81">There</text:span><text:span text:style-name="T66"> </text:span><text:span text:style-name="T81">was</text:span><text:span text:style-name="T66"> </text:span><text:span text:style-name="T81">no</text:span><text:span text:style-name="T66"> </text:span><text:span text:style-name="T81">retrospective</text:span><text:span text:style-name="T66"> </text:span><text:span text:style-name="T81">evidence</text:span><text:span text:style-name="T66"> </text:span><text:span text:style-name="T81">from</text:span><text:span text:style-name="T66"> </text:span><text:span text:style-name="T81">the</text:span><text:span text:style-name="T66"> </text:span><text:span text:style-name="T81">Whitechapel</text:span><text:span text:style-name="T66"> </text:span><text:span text:style-name="T81">Police. So</text:span><text:span text:style-name="T66"> </text:span><text:span text:style-name="T81">we</text:span><text:span text:style-name="T66"> </text:span><text:span text:style-name="T81">started</text:span><text:span text:style-name="T66"> </text:span><text:span text:style-name="T81">by</text:span><text:span text:style-name="T66"> </text:span><text:span text:style-name="T81">interviewing</text:span><text:span text:style-name="T66"> </text:span><text:span text:style-name="T81">every</text:span><text:span text:style-name="T66"> </text:span><text:span text:style-name="T81">butcher:</text:span><text:span text:style-name="T66"> </text:span><text:span text:style-name="T81">our</text:span><text:span text:style-name="T66"> </text:span><text:span text:style-name="T81">forensic</text:span><text:span text:style-name="T66"> </text:span><text:span text:style-name="T81">experts</text:span><text:span text:style-name="T66"> </text:span><text:span text:style-name="T81">had</text:span><text:span text:style-name="T66"> </text:span><text:span text:style-name="T81">the</text:span><text:span text:style-name="T66"> </text:span><text:span text:style-name="T81">opinion</text:span><text:span text:style-name="T66"> </text:span><text:span text:style-name="T81">that</text:span><text:span text:style-name="T66"> </text:span><text:span text:style-name="T81">the</text:span><text:span text:style-name="T66"> </text:span><text:span text:style-name="T81">Ripper</text:span><text:span text:style-name="T66"> </text:span><text:span text:style-name="T81">knew</text:span><text:span text:style-name="T66"> </text:span><text:span text:style-name="T81">somewhat</text:span><text:span text:style-name="T66"> </text:span><text:span text:style-name="T81">o’</text:span><text:span text:style-name="T66"> </text:span><text:span text:style-name="T81">surgery. This</text:span><text:span text:style-name="T66"> </text:span><text:span text:style-name="T81">proved</text:span><text:span text:style-name="T66"> </text:span><text:span text:style-name="T81">fruitless,</text:span><text:span text:style-name="T66"> </text:span><text:span text:style-name="T81">but</text:span><text:span text:style-name="T66"> </text:span><text:span text:style-name="T81">still</text:span><text:span text:style-name="T66"> </text:span><text:span text:style-name="T81">pursuing</text:span><text:span text:style-name="T66"> </text:span><text:span text:style-name="T81">that</text:span><text:span text:style-name="T66"> </text:span><text:span text:style-name="T81">same</text:span><text:span text:style-name="T66"> </text:span><text:span text:style-name="T81">premise,</text:span><text:span text:style-name="T66"> </text:span><text:span text:style-name="T81">we</text:span><text:span text:style-name="T66"> </text:span><text:span text:style-name="T81">proceeded</text:span><text:span text:style-name="T66"> </text:span><text:span text:style-name="T81">to</text:span><text:span text:style-name="T66"> </text:span><text:span text:style-name="T81">slaughterers. And</text:span><text:span text:style-name="T66"> </text:span><text:span text:style-name="T81">to</text:span><text:span text:style-name="T66"> </text:span><text:span text:style-name="T81">horse</text:span><text:span text:style-name="T66"> </text:span><text:span text:style-name="T81">doctors</text:span><text:span text:style-name="T66"> – </text:span><text:span text:style-name="T81">I</text:span><text:span text:style-name="T66"> </text:span><text:span text:style-name="T81">am</text:span><text:span text:style-name="T66"> </text:span><text:span text:style-name="T81">sorry</text:span><text:span text:style-name="T66"> </text:span><text:span text:style-name="T81">Dr.</text:span><text:span text:style-name="T66"> </text:span><text:span text:style-name="T81">Watson</text:span><text:span text:style-name="T66"> – </text:span><text:span text:style-name="T81">I</text:span><text:span text:style-name="T66"> </text:span><text:span text:style-name="T81">know</text:span><text:span text:style-name="T66"> </text:span><text:span text:style-name="T81">they</text:span><text:span text:style-name="T66"> </text:span><text:span text:style-name="T81">have</text:span><text:span text:style-name="T66"> </text:span><text:span text:style-name="T81">no</text:span><text:span text:style-name="T66"> </text:span><text:span text:style-name="T81">qualifications. All</text:span><text:span text:style-name="T66"> </text:span><text:span text:style-name="T81">with</text:span><text:span text:style-name="T66"> </text:span><text:span text:style-name="T81">no</text:span><text:span text:style-name="T66"> </text:span><text:span text:style-name="T81">results;</text:span><text:span text:style-name="T66"> </text:span><text:span text:style-name="T81">we</text:span><text:span text:style-name="T66"> </text:span><text:span text:style-name="T81">reluctantly</text:span><text:span text:style-name="T66"> </text:span><text:span text:style-name="T81">proceeded</text:span><text:span text:style-name="T66"> </text:span><text:span text:style-name="T81">to</text:span><text:span text:style-name="T66"> </text:span><text:span text:style-name="T81">qualified</text:span><text:span text:style-name="T66"> </text:span><text:span text:style-name="T81">doctors</text:span><text:span text:style-name="T66"> </text:span><text:span text:style-name="T81">and</text:span><text:span text:style-name="T66"> </text:span><text:span text:style-name="T81">surgeons</text:span><text:span text:style-name="T66"> </text:span><text:span text:style-name="T81">residing</text:span><text:span text:style-name="T66"> </text:span><text:span text:style-name="T81">in</text:span><text:span text:style-name="T66"> </text:span><text:span text:style-name="T81">the</text:span><text:span text:style-name="T66"> </text:span><text:span text:style-name="T81">vicinity. In</text:span><text:span text:style-name="T66"> </text:span><text:span text:style-name="T81">total</text:span><text:span text:style-name="T66"> </text:span><text:span text:style-name="T81">more</text:span><text:span text:style-name="T66"> </text:span><text:span text:style-name="T81">than</text:span><text:span text:style-name="T66"> </text:span><text:span text:style-name="T81">75</text:span><text:span text:style-name="T66"> </text:span><text:span text:style-name="T81">men</text:span><text:span text:style-name="T66"> </text:span><text:span text:style-name="T81">were</text:span><text:span text:style-name="T66"> </text:span><text:span text:style-name="T81">interviewed</text:span><text:span text:style-name="T66"> – </text:span><text:span text:style-name="T81">and</text:span><text:span text:style-name="T66"> </text:span><text:span text:style-name="T81">quite</text:span><text:span text:style-name="T66"> </text:span><text:span text:style-name="T81">intensively</text:span><text:span text:style-name="T66"> </text:span><text:span text:style-name="T81">I</text:span><text:span text:style-name="T66"> </text:span><text:span text:style-name="T81">may</text:span><text:span text:style-name="T66"> </text:span><text:span text:style-name="T81">add. There</text:span><text:span text:style-name="T66"> </text:span><text:span text:style-name="T81">were</text:span><text:span text:style-name="T66"> </text:span><text:span text:style-name="T81">no</text:span><text:span text:style-name="T66"> </text:span><text:span text:style-name="T81">clues</text:span><text:span text:style-name="T66"> </text:span><text:span text:style-name="T81">leading</text:span><text:span text:style-name="T66"> </text:span><text:span text:style-name="T81">forward. Each</text:span><text:span text:style-name="T66"> </text:span><text:span text:style-name="T81">person</text:span><text:span text:style-name="T66"> </text:span><text:span text:style-name="T81">was</text:span><text:span text:style-name="T66"> </text:span><text:span text:style-name="T81">either</text:span><text:span text:style-name="T66"> </text:span><text:span text:style-name="T81">clearly</text:span><text:span text:style-name="T66"> </text:span><text:span text:style-name="T81">innocent</text:span><text:span text:style-name="T66"> </text:span><text:span text:style-name="T81">or</text:span><text:span text:style-name="T66"> </text:span><text:span text:style-name="T81">had</text:span><text:span text:style-name="T66"> </text:span><text:span text:style-name="T81">a</text:span><text:span text:style-name="T66"> </text:span><text:span text:style-name="T81">solid</text:span><text:span text:style-name="T66"> </text:span><text:span text:style-name="T81">alibi:</text:span><text:span text:style-name="T66"> </text:span><text:span text:style-name="T81">we</text:span><text:span text:style-name="T66"> </text:span><text:span text:style-name="T81">have</text:span><text:span text:style-name="T66"> </text:span><text:span text:style-name="T81">a</text:span><text:span text:style-name="T66"> </text:span><text:span text:style-name="T81">list,</text:span><text:span text:style-name="T66"> </text:span><text:span text:style-name="T81">if</text:span><text:span text:style-name="T66"> </text:span><text:span text:style-name="T81">you</text:span><text:span text:style-name="T66"> </text:span><text:span text:style-name="T81">should</text:span><text:span text:style-name="T66"> </text:span><text:span text:style-name="T81">wish</text:span><text:span text:style-name="T66"> </text:span><text:span text:style-name="T81">to</text:span><text:span text:style-name="T66"> </text:span><text:span text:style-name="T81">consult</text:span><text:span text:style-name="T66"> </text:span><text:span text:style-name="T81">it.</text:span><text:span text:style-name="T66">”</text:span></text:p>
        <text:p text:style-name="P121"/>
        <text:p text:style-name="P69"><text:span text:style-name="T81"><text:tab/>Then</text:span><text:span text:style-name="T66"> </text:span><text:span text:style-name="T81">Abberline</text:span><text:span text:style-name="T66"> </text:span><text:span text:style-name="T81">became</text:span><text:span text:style-name="T66"> </text:span><text:span text:style-name="T81">silent.</text:span></text:p>
        <text:p text:style-name="P121"/>
        <text:p text:style-name="P69"><text:span text:style-name="T81"><text:tab/>And</text:span><text:span text:style-name="T66"> </text:span><text:span text:style-name="T81">in</text:span><text:span text:style-name="T66"> </text:span><text:span text:style-name="T81">the</text:span><text:span text:style-name="T66"> </text:span><text:span text:style-name="T81">silence</text:span><text:span text:style-name="T66"> </text:span><text:span text:style-name="T81">that</text:span><text:span text:style-name="T66"> </text:span><text:span text:style-name="T81">ensued,</text:span><text:span text:style-name="T66"> </text:span><text:span text:style-name="T81">all</text:span><text:span text:style-name="T66"> </text:span><text:span text:style-name="T81">eyes</text:span><text:span text:style-name="T66"> </text:span><text:span text:style-name="T81">were</text:span><text:span text:style-name="T66"> </text:span><text:span text:style-name="T81">on</text:span><text:span text:style-name="T66"> </text:span><text:span text:style-name="T81">my</text:span><text:span text:style-name="T66"> </text:span><text:span text:style-name="T81">friend</text:span><text:span text:style-name="T66"> </text:span><text:span text:style-name="T81">Mr.</text:span><text:span text:style-name="T66"> </text:span><text:span text:style-name="T81">Sherlock</text:span><text:span text:style-name="T66"> </text:span><text:span text:style-name="T81">Holmes</text:span><text:span text:style-name="T66"> </text:span><text:span text:style-name="T81">as</text:span><text:span text:style-name="T66"> </text:span><text:span text:style-name="T81">he</text:span><text:span text:style-name="T66"> </text:span><text:span text:style-name="T81">sat</text:span><text:span text:style-name="T66"> </text:span><text:span text:style-name="T81">in</text:span><text:span text:style-name="T66"> </text:span><text:span text:style-name="T81">deep</text:span><text:span text:style-name="T66"> </text:span><text:span text:style-name="T81">thought.</text:span></text:p>
        <text:p text:style-name="P121"/>
        <text:p text:style-name="P149"><text:soft-page-break/>*</text:p>
        <text:p text:style-name="P149"/>
        <text:p text:style-name="P69"><text:span text:style-name="T65"><text:tab/>Holmes</text:span><text:span text:style-name="T66"> </text:span><text:span text:style-name="T81">then</text:span><text:span text:style-name="T66"> </text:span><text:span text:style-name="T81">stated:</text:span><text:span text:style-name="T66"> “</text:span><text:span text:style-name="T81">First,</text:span><text:span text:style-name="T66"> </text:span><text:span text:style-name="T81">some</text:span><text:span text:style-name="T66"> </text:span><text:span text:style-name="T81">facts</text:span><text:span text:style-name="T66"> </text:span><text:span text:style-name="T81">are</text:span><text:span text:style-name="T66"> </text:span><text:span text:style-name="T81">required. From</text:span><text:span text:style-name="T66"> </text:span><text:span text:style-name="T81">my</text:span><text:span text:style-name="T66"> </text:span><text:span text:style-name="T81">memory</text:span><text:span text:style-name="T66"> – </text:span><text:span text:style-name="T81">which</text:span><text:span text:style-name="T66"> </text:span><text:span text:style-name="T81">never</text:span><text:span text:style-name="T66"> </text:span><text:span text:style-name="T81">fails</text:span><text:span text:style-name="T66"> </text:span><text:span text:style-name="T81">me</text:span><text:span text:style-name="T66"> – </text:span><text:span text:style-name="T81">these</text:span><text:span text:style-name="T66"> </text:span><text:span text:style-name="T81">are</text:span><text:span text:style-name="T66"> </text:span><text:span text:style-name="T81">questions</text:span><text:span text:style-name="T66"> </text:span><text:span text:style-name="T81">that</text:span><text:span text:style-name="T66"> </text:span><text:span text:style-name="T81">I</text:span><text:span text:style-name="T66"> </text:span><text:span text:style-name="T81">posed</text:span><text:span text:style-name="T66"> </text:span><text:span text:style-name="T81">earlier</text:span><text:span text:style-name="T66"> </text:span><text:span text:style-name="T81">but</text:span><text:span text:style-name="T66"> </text:span><text:span text:style-name="T81">that</text:span><text:span text:style-name="T66"> </text:span><text:span text:style-name="T81">are</text:span><text:span text:style-name="T66"> </text:span><text:span text:style-name="T81">still</text:span><text:span text:style-name="T66"> </text:span><text:span text:style-name="T81">unanswered:</text:span><text:span text:style-name="T66">”</text:span></text:p>
        <text:p text:style-name="P121"/>
        <text:p text:style-name="P69"><text:span text:style-name="T81"><text:tab/></text:span><text:span text:style-name="T66">“</text:span><text:span text:style-name="T81">Was</text:span><text:span text:style-name="T66"> </text:span><text:span text:style-name="T81">the</text:span><text:span text:style-name="T66"> </text:span><text:span text:style-name="T81">outer</text:span><text:span text:style-name="T66"> </text:span><text:span text:style-name="T81">door</text:span><text:span text:style-name="T66"> </text:span><text:span text:style-name="T81">to</text:span><text:span text:style-name="T66"> </text:span><text:span text:style-name="T81">Miller’s</text:span><text:span text:style-name="T66"> </text:span><text:span text:style-name="T81">Court</text:span><text:span text:style-name="T66"> </text:span><text:span text:style-name="T81">locked?</text:span><text:span text:style-name="T66">”</text:span></text:p>
        <text:p text:style-name="P69"><text:span text:style-name="T81"><text:tab/></text:span><text:span text:style-name="T66">“</text:span><text:span text:style-name="T81">Did</text:span><text:span text:style-name="T66"> </text:span><text:span text:style-name="T81">the</text:span><text:span text:style-name="T66"> </text:span><text:span text:style-name="T81">rent</text:span><text:span text:style-name="T66"> </text:span><text:span text:style-name="T81">collector</text:span><text:span text:style-name="T66"> </text:span><text:span text:style-name="T81">not</text:span><text:span text:style-name="T66"> </text:span><text:span text:style-name="T81">try</text:span><text:span text:style-name="T66"> </text:span><text:span text:style-name="T81">to</text:span><text:span text:style-name="T66"> </text:span><text:span text:style-name="T81">enter?</text:span><text:span text:style-name="T66">”</text:span></text:p>
        <text:p text:style-name="P69"><text:span text:style-name="T81"><text:tab/></text:span><text:span text:style-name="T66">“</text:span><text:span text:style-name="T81">Was</text:span><text:span text:style-name="T66"> </text:span><text:span text:style-name="T81">the</text:span><text:span text:style-name="T66"> </text:span><text:span text:style-name="T81">inner</text:span><text:span text:style-name="T66"> </text:span><text:span text:style-name="T81">door</text:span><text:span text:style-name="T66"> </text:span><text:span text:style-name="T81">to</text:span><text:span text:style-name="T66"> </text:span><text:span text:style-name="T81">Kelly’s</text:span><text:span text:style-name="T66"> </text:span><text:span text:style-name="T81">room</text:span><text:span text:style-name="T66"> </text:span><text:span text:style-name="T81">locked?</text:span><text:span text:style-name="T66">”</text:span></text:p>
        <text:p text:style-name="P69"><text:span text:style-name="T81"><text:tab/></text:span><text:span text:style-name="T66">“</text:span><text:span text:style-name="T81">Was</text:span><text:span text:style-name="T66"> </text:span><text:span text:style-name="T81">the</text:span><text:span text:style-name="T66"> </text:span><text:span text:style-name="T81">gaslight</text:span><text:span text:style-name="T66"> </text:span><text:span text:style-name="T81">in</text:span><text:span text:style-name="T66"> </text:span><text:span text:style-name="T81">her</text:span><text:span text:style-name="T66"> </text:span><text:span text:style-name="T81">room</text:span><text:span text:style-name="T66"> </text:span><text:span text:style-name="T81">lit?</text:span><text:span text:style-name="T66">”</text:span></text:p>
        <text:p text:style-name="P121"/>
        <text:p text:style-name="P69"><text:span text:style-name="T81"><text:tab/>Swanson</text:span><text:span text:style-name="T66"> </text:span><text:span text:style-name="T81">and</text:span><text:span text:style-name="T66"> </text:span><text:span text:style-name="T81">Abberline</text:span><text:span text:style-name="T66"> </text:span><text:span text:style-name="T81">drew</text:span><text:span text:style-name="T66"> </text:span><text:span text:style-name="T81">close</text:span><text:span text:style-name="T66"> </text:span><text:span text:style-name="T81">together,</text:span><text:span text:style-name="T66"> </text:span><text:span text:style-name="T81">and</text:span><text:span text:style-name="T66"> </text:span><text:span text:style-name="T81">examined</text:span><text:span text:style-name="T66"> </text:span><text:span text:style-name="T81">the</text:span><text:span text:style-name="T66"> </text:span><text:span text:style-name="T81">considerable</text:span><text:span text:style-name="T66"> </text:span><text:span text:style-name="T81">number</text:span><text:span text:style-name="T66"> </text:span><text:span text:style-name="T81">of</text:span><text:span text:style-name="T66"> </text:span><text:span text:style-name="T81">folders</text:span><text:span text:style-name="T66"> </text:span><text:span text:style-name="T81">that</text:span><text:span text:style-name="T66"> </text:span><text:span text:style-name="T81">they</text:span><text:span text:style-name="T66"> </text:span><text:span text:style-name="T81">had</text:span><text:span text:style-name="T66"> </text:span><text:span text:style-name="T81">before</text:span><text:span text:style-name="T66"> </text:span><text:span text:style-name="T81">them. After</text:span><text:span text:style-name="T66"> </text:span><text:span text:style-name="T81">some</text:span><text:span text:style-name="T66"> </text:span><text:span text:style-name="T81">time,</text:span><text:span text:style-name="T66"> </text:span><text:span text:style-name="T81">it</text:span><text:span text:style-name="T66"> </text:span><text:span text:style-name="T81">was</text:span><text:span text:style-name="T66"> </text:span><text:span text:style-name="T81">Abberline</text:span><text:span text:style-name="T66"> </text:span><text:span text:style-name="T81">who</text:span><text:span text:style-name="T66"> </text:span><text:span text:style-name="T81">replied:</text:span></text:p>
        <text:p text:style-name="P121"/>
        <text:p text:style-name="P69"><text:span text:style-name="T81"><text:tab/></text:span><text:span text:style-name="T66">“</text:span><text:span text:style-name="T81">Mr.</text:span><text:span text:style-name="T66"> </text:span><text:span text:style-name="T81">Holmes,</text:span><text:span text:style-name="T66"> </text:span><text:span text:style-name="T81">the</text:span><text:span text:style-name="T66"> </text:span><text:span text:style-name="T81">answers</text:span><text:span text:style-name="T66"> </text:span><text:span text:style-name="T81">to</text:span><text:span text:style-name="T66"> </text:span><text:span text:style-name="T81">your</text:span><text:span text:style-name="T66"> </text:span><text:span text:style-name="T81">questions</text:span><text:span text:style-name="T66"> </text:span><text:span text:style-name="T81">are</text:span><text:span text:style-name="T66"> –“</text:span></text:p>
        <text:p text:style-name="P121"/>
        <text:p text:style-name="P69"><text:span text:style-name="T81"><text:tab/></text:span><text:span text:style-name="T66">“</text:span><text:span text:style-name="T81">The</text:span><text:span text:style-name="T66"> </text:span><text:span text:style-name="T81">outer</text:span><text:span text:style-name="T66"> </text:span><text:span text:style-name="T81">door</text:span><text:span text:style-name="T66"> </text:span><text:span text:style-name="T81">was</text:span><text:span text:style-name="T66"> </text:span><text:span text:style-name="T81">unlocked</text:span><text:span text:style-name="T66"> </text:span><text:span text:style-name="T81">when</text:span><text:span text:style-name="T66"> </text:span><text:span text:style-name="T81">I</text:span><text:span text:style-name="T66"> </text:span><text:span text:style-name="T81">arrived,</text:span><text:span text:style-name="T66"> </text:span><text:span text:style-name="T81">but</text:span><text:span text:style-name="T66"> </text:span><text:span text:style-name="T81">this</text:span><text:span text:style-name="T66"> </text:span><text:span text:style-name="T81">does</text:span><text:span text:style-name="T66"> </text:span><text:span text:style-name="T81">not</text:span><text:span text:style-name="T66"> </text:span><text:span text:style-name="T81">preclude</text:span><text:span text:style-name="T66"> </text:span><text:span text:style-name="T81">that</text:span><text:span text:style-name="T66"> </text:span><text:span text:style-name="T81">another</text:span><text:span text:style-name="T66"> </text:span><text:span text:style-name="T81">tenant</text:span><text:span text:style-name="T66"> </text:span><text:span text:style-name="T81">may</text:span><text:span text:style-name="T66"> </text:span><text:span text:style-name="T81">have</text:span><text:span text:style-name="T66"> </text:span><text:span text:style-name="T81">unlocked</text:span><text:span text:style-name="T66"> </text:span><text:span text:style-name="T81">it</text:span><text:span text:style-name="T66"> – </text:span><text:span text:style-name="T81">they</text:span><text:span text:style-name="T66"> – </text:span><text:span text:style-name="T81">that</text:span><text:span text:style-name="T66"> </text:span><text:span text:style-name="T81">is</text:span><text:span text:style-name="T66"> </text:span><text:span text:style-name="T81">the</text:span><text:span text:style-name="T66"> </text:span><text:span text:style-name="T81">other</text:span><text:span text:style-name="T66"> </text:span><text:span text:style-name="T81">tenants</text:span><text:span text:style-name="T66"> – </text:span><text:span text:style-name="T81">are</text:span><text:span text:style-name="T66"> </text:span><text:span text:style-name="T81">being</text:span><text:span text:style-name="T66"> </text:span><text:span text:style-name="T81">very,</text:span><text:span text:style-name="T66"> </text:span><text:span text:style-name="T81">shall</text:span><text:span text:style-name="T66"> </text:span><text:span text:style-name="T81">we</text:span><text:span text:style-name="T66"> </text:span><text:span text:style-name="T81">say,</text:span><text:span text:style-name="T66"> </text:span><text:span text:style-name="T81">not</text:span><text:span text:style-name="T66"> </text:span><text:span text:style-name="T81">very</text:span><text:span text:style-name="T66"> </text:span><text:span text:style-name="T81">helpful.</text:span><text:span text:style-name="T66">”</text:span></text:p>
        <text:p text:style-name="P121"/>
        <text:p text:style-name="P69"><text:span text:style-name="T81"><text:tab/></text:span><text:span text:style-name="T66">“</text:span><text:span text:style-name="T81">The</text:span><text:span text:style-name="T66"> </text:span><text:span text:style-name="T81">rent</text:span><text:span text:style-name="T66"> </text:span><text:span text:style-name="T81">collector</text:span><text:span text:style-name="T66"> </text:span><text:span text:style-name="T81">was</text:span><text:span text:style-name="T66"> </text:span><text:span text:style-name="T81">never</text:span><text:span text:style-name="T66"> </text:span><text:span text:style-name="T81">asked</text:span><text:span text:style-name="T66"> </text:span><text:span text:style-name="T81">if</text:span><text:span text:style-name="T66"> </text:span><text:span text:style-name="T81">he</text:span><text:span text:style-name="T66"> </text:span><text:span text:style-name="T81">had</text:span><text:span text:style-name="T66"> </text:span><text:span text:style-name="T81">attempted</text:span><text:span text:style-name="T66"> </text:span><text:span text:style-name="T81">to</text:span><text:span text:style-name="T66"> </text:span><text:span text:style-name="T81">enter</text:span><text:span text:style-name="T66"> </text:span><text:span text:style-name="T81">the</text:span><text:span text:style-name="T66"> </text:span><text:span text:style-name="T81">building.</text:span><text:span text:style-name="T66">”</text:span></text:p>
        <text:p text:style-name="P121"/>
        <text:p text:style-name="P69"><text:span text:style-name="T81"><text:tab/></text:span><text:span text:style-name="T66">“</text:span><text:span text:style-name="T81">The</text:span><text:span text:style-name="T66"> </text:span><text:span text:style-name="T81">door</text:span><text:span text:style-name="T66"> </text:span><text:span text:style-name="T81">to</text:span><text:span text:style-name="T66"> </text:span><text:span text:style-name="T81">Kelly’s</text:span><text:span text:style-name="T66"> </text:span><text:span text:style-name="T81">room</text:span><text:span text:style-name="T66"> </text:span><text:span text:style-name="T81">was</text:span><text:span text:style-name="T66"> </text:span><text:span text:style-name="T81">closed,</text:span><text:span text:style-name="T66"> </text:span><text:span text:style-name="T81">but</text:span><text:span text:style-name="T66"> </text:span><text:span text:style-name="T81">not</text:span><text:span text:style-name="T66"> </text:span><text:span text:style-name="T81">locked. A</text:span><text:span text:style-name="T66"> </text:span><text:span text:style-name="T81">key</text:span><text:span text:style-name="T66"> </text:span><text:span text:style-name="T81">was</text:span><text:span text:style-name="T66"> </text:span><text:span text:style-name="T81">found</text:span><text:span text:style-name="T66"> </text:span><text:span text:style-name="T81">in</text:span><text:span text:style-name="T66"> </text:span><text:span text:style-name="T81">a</text:span><text:span text:style-name="T66"> </text:span><text:span text:style-name="T81">pocket</text:span><text:span text:style-name="T66"> </text:span><text:span text:style-name="T81">of</text:span><text:span text:style-name="T66"> </text:span><text:span text:style-name="T81">her</text:span><text:span text:style-name="T66"> </text:span><text:span text:style-name="T81">clothing.</text:span><text:span text:style-name="T66">”</text:span></text:p>
        <text:p text:style-name="P121"/>
        <text:p text:style-name="P69"><text:span text:style-name="T81"><text:tab/></text:span><text:span text:style-name="T66">“</text:span><text:span text:style-name="T81">We</text:span><text:span text:style-name="T66"> </text:span><text:span text:style-name="T81">do</text:span><text:span text:style-name="T66"> </text:span><text:span text:style-name="T81">not</text:span><text:span text:style-name="T66"> </text:span><text:span text:style-name="T81">know</text:span><text:span text:style-name="T66"> </text:span><text:span text:style-name="T81">if</text:span><text:span text:style-name="T66"> </text:span><text:span text:style-name="T81">the</text:span><text:span text:style-name="T66"> </text:span><text:span text:style-name="T81">gaslight</text:span><text:span text:style-name="T66"> </text:span><text:span text:style-name="T81">was</text:span><text:span text:style-name="T66"> </text:span><text:span text:style-name="T81">lit</text:span><text:span text:style-name="T66"> </text:span><text:span text:style-name="T81">in</text:span><text:span text:style-name="T66"> </text:span><text:span text:style-name="T81">her</text:span><text:span text:style-name="T66"> </text:span><text:span text:style-name="T81">room. No</text:span><text:span text:style-name="T66"> </text:span><text:span text:style-name="T81">one</text:span><text:span text:style-name="T66"> </text:span><text:span text:style-name="T81">has</text:span><text:span text:style-name="T66"> </text:span><text:span text:style-name="T81">asked</text:span><text:span text:style-name="T66"> </text:span><text:span text:style-name="T81">that</text:span><text:span text:style-name="T66"> </text:span><text:span text:style-name="T81">question</text:span><text:span text:style-name="T66"> </text:span><text:span text:style-name="T81">before,</text:span><text:span text:style-name="T66"> </text:span><text:span text:style-name="T81">but</text:span><text:span text:style-name="T66"> </text:span><text:span text:style-name="T81">I</text:span><text:span text:style-name="T66"> </text:span><text:span text:style-name="T81">surmise</text:span><text:span text:style-name="T66"> </text:span><text:span text:style-name="T81">that</text:span><text:span text:style-name="T66"> </text:span><text:span text:style-name="T81">since</text:span><text:span text:style-name="T66"> </text:span><text:span text:style-name="T81">the</text:span><text:span text:style-name="T66"> </text:span><text:span text:style-name="T81">rent</text:span><text:span text:style-name="T66"> </text:span><text:span text:style-name="T81">collector</text:span><text:span text:style-name="T66"> </text:span><text:span text:style-name="T81">could</text:span><text:span text:style-name="T66"> </text:span><text:span text:style-name="T81">see</text:span><text:span text:style-name="T66"> </text:span><text:span text:style-name="T81">into</text:span><text:span text:style-name="T66"> </text:span><text:span text:style-name="T81">a</text:span><text:span text:style-name="T66"> </text:span><text:span text:style-name="T81">such</text:span><text:span text:style-name="T66"> </text:span><text:span text:style-name="T81">a</text:span><text:span text:style-name="T66"> </text:span><text:span text:style-name="T81">dark</text:span><text:span text:style-name="T66"> </text:span><text:span text:style-name="T81">room</text:span><text:span text:style-name="T66"> </text:span><text:span text:style-name="T81">from</text:span><text:span text:style-name="T66"> </text:span><text:span text:style-name="T81">outside,</text:span><text:span text:style-name="T66"> </text:span><text:span text:style-name="T81">then</text:span><text:span text:style-name="T66"> </text:span><text:span text:style-name="T81">we</text:span><text:span text:style-name="T66"> </text:span><text:span text:style-name="T81">must</text:span><text:span text:style-name="T66"> </text:span><text:span text:style-name="T81">assume</text:span><text:span text:style-name="T66"> </text:span><text:span text:style-name="T81">that</text:span><text:span text:style-name="T66"> </text:span><text:span text:style-name="T81">the</text:span><text:span text:style-name="T66"> </text:span><text:span text:style-name="T81">gaslight</text:span><text:span text:style-name="T66"> </text:span><text:span text:style-name="T81">must</text:span><text:span text:style-name="T66"> </text:span><text:span text:style-name="T81">have</text:span><text:span text:style-name="T66"> </text:span><text:span text:style-name="T81">been</text:span><text:span text:style-name="T66"> </text:span><text:span text:style-name="T81">lit.</text:span><text:span text:style-name="T66">”</text:span></text:p>
        <text:p text:style-name="P121"/>
        <text:p text:style-name="P69"><text:span text:style-name="T81"><text:tab/></text:span><text:span text:style-name="T66">“</text:span><text:span text:style-name="T81">That</text:span><text:span text:style-name="T66"> </text:span><text:span text:style-name="T81">is</text:span><text:span text:style-name="T66"> </text:span><text:span text:style-name="T81">the</text:span><text:span text:style-name="T66"> </text:span><text:span text:style-name="T81">best</text:span><text:span text:style-name="T66"> </text:span><text:span text:style-name="T81">that</text:span><text:span text:style-name="T66"> </text:span><text:span text:style-name="T81">we</text:span><text:span text:style-name="T66"> </text:span><text:span text:style-name="T81">can</text:span><text:span text:style-name="T66"> </text:span><text:span text:style-name="T81">answer.</text:span><text:span text:style-name="T66">”</text:span></text:p>
        <text:p text:style-name="P121"/>
        <text:p text:style-name="P69"><text:span text:style-name="T81"><text:tab/>And</text:span><text:span text:style-name="T66"> </text:span><text:span text:style-name="T81">so</text:span><text:span text:style-name="T66"> </text:span><text:span text:style-name="T81">Holmes</text:span><text:span text:style-name="T66"> </text:span><text:span text:style-name="T81">steepled</text:span><text:span text:style-name="T66"> </text:span><text:span text:style-name="T81">his</text:span><text:span text:style-name="T66"> </text:span><text:span text:style-name="T81">fingers,</text:span><text:span text:style-name="T66"> </text:span><text:span text:style-name="T81">and</text:span><text:span text:style-name="T66"> </text:span><text:span text:style-name="T81">went</text:span><text:span text:style-name="T66"> </text:span><text:span text:style-name="T81">into</text:span><text:span text:style-name="T66"> </text:span><text:span text:style-name="T81">deep</text:span><text:span text:style-name="T66"> </text:span><text:span text:style-name="T81">thought</text:span><text:span text:style-name="T66"> </text:span><text:span text:style-name="T81">again. After</text:span><text:span text:style-name="T66"> </text:span><text:span text:style-name="T81">a</text:span><text:span text:style-name="T66"> </text:span><text:span text:style-name="T81">few</text:span><text:span text:style-name="T66"> </text:span><text:span text:style-name="T81">minutes</text:span><text:span text:style-name="T66"> </text:span><text:span text:style-name="T81">he</text:span><text:span text:style-name="T66"> </text:span><text:span text:style-name="T81">lit</text:span><text:span text:style-name="T66"> </text:span><text:span text:style-name="T81">another</text:span><text:span text:style-name="T66"> </text:span><text:span text:style-name="T81">cigarette</text:span><text:span text:style-name="T66"> </text:span><text:span text:style-name="T81">and</text:span><text:span text:style-name="T66"> </text:span><text:span text:style-name="T81">closed</text:span><text:span text:style-name="T66"> </text:span><text:span text:style-name="T81">his</text:span><text:span text:style-name="T66"> </text:span><text:span text:style-name="T81">eyes</text:span><text:span text:style-name="T66"> </text:span><text:span text:style-name="T81">again. Then,</text:span><text:span text:style-name="T66"> </text:span><text:span text:style-name="T81">stubbing</text:span><text:span text:style-name="T66"> </text:span><text:span text:style-name="T81">out</text:span><text:span text:style-name="T66"> </text:span><text:span text:style-name="T81">his</text:span><text:span text:style-name="T66"> </text:span><text:span text:style-name="T81">cigarette</text:span><text:span text:style-name="T66"> </text:span><text:span text:style-name="T81">end,</text:span><text:span text:style-name="T66"> </text:span><text:span text:style-name="T81">he</text:span><text:span text:style-name="T66"> </text:span><text:span text:style-name="T81">sat</text:span><text:span text:style-name="T66"> </text:span><text:span text:style-name="T81">foreward</text:span><text:span text:style-name="T66"> </text:span><text:span text:style-name="T81">and</text:span><text:span text:style-name="T66"> </text:span><text:span text:style-name="T81">spoke:</text:span></text:p>
        <text:p text:style-name="P121"/>
        <text:p text:style-name="P69"><text:soft-page-break/><text:span text:style-name="T81"><text:tab/></text:span><text:span text:style-name="T66">“</text:span><text:span text:style-name="T81">Mary</text:span><text:span text:style-name="T66"> </text:span><text:span text:style-name="T81">Kelly,</text:span><text:span text:style-name="T66"> </text:span><text:span text:style-name="T81">the</text:span><text:span text:style-name="T66"> </text:span><text:span text:style-name="T81">prostitute,</text:span><text:span text:style-name="T66"> </text:span><text:span text:style-name="T81">met</text:span><text:span text:style-name="T66"> </text:span><text:span text:style-name="T81">with</text:span><text:span text:style-name="T66"> </text:span><text:span text:style-name="T81">her</text:span><text:span text:style-name="T66"> ‘</text:span><text:span text:style-name="T81">client’</text:span><text:span text:style-name="T66"> </text:span><text:span text:style-name="T81">by</text:span><text:span text:style-name="T66"> </text:span><text:span text:style-name="T81">perchance</text:span><text:span text:style-name="T66"> – </text:span><text:span text:style-name="T81">we</text:span><text:span text:style-name="T66"> </text:span><text:span text:style-name="T81">have</text:span><text:span text:style-name="T66"> </text:span><text:span text:style-name="T81">no</text:span><text:span text:style-name="T66"> </text:span><text:span text:style-name="T81">evidence</text:span><text:span text:style-name="T66"> </text:span><text:span text:style-name="T81">to</text:span><text:span text:style-name="T66"> </text:span><text:span text:style-name="T81">believe</text:span><text:span text:style-name="T66"> </text:span><text:span text:style-name="T81">that</text:span><text:span text:style-name="T66"> </text:span><text:span text:style-name="T81">anything</text:span><text:span text:style-name="T66"> </text:span><text:span text:style-name="T81">on</text:span><text:span text:style-name="T66"> </text:span><text:span text:style-name="T81">her</text:span><text:span text:style-name="T66"> </text:span><text:span text:style-name="T81">part</text:span><text:span text:style-name="T66"> </text:span><text:span text:style-name="T81">was</text:span><text:span text:style-name="T66"> </text:span><text:span text:style-name="T81">pre-meditated,</text:span><text:span text:style-name="T66"> </text:span><text:span text:style-name="T81">except</text:span><text:span text:style-name="T66"> the </text:span><text:span text:style-name="T81">selling</text:span><text:span text:style-name="T66"> of </text:span><text:span text:style-name="T81">her</text:span><text:span text:style-name="T66"> </text:span><text:span text:style-name="T81">body’. She</text:span><text:span text:style-name="T66"> </text:span><text:span text:style-name="T81">took</text:span><text:span text:style-name="T66"> </text:span><text:span text:style-name="T81">the</text:span><text:span text:style-name="T66"> </text:span><text:span text:style-name="T81">man</text:span><text:span text:style-name="T66"> </text:span><text:span text:style-name="T81">back</text:span><text:span text:style-name="T66"> </text:span><text:span text:style-name="T81">to</text:span><text:span text:style-name="T66"> </text:span><text:span text:style-name="T81">her</text:span><text:span text:style-name="T66"> </text:span><text:span text:style-name="T81">room,</text:span><text:span text:style-name="T66"> </text:span><text:span text:style-name="T81">it</text:span><text:span text:style-name="T66"> </text:span><text:span text:style-name="T81">is</text:span><text:span text:style-name="T66"> </text:span><text:span text:style-name="T81">unlikely</text:span><text:span text:style-name="T66"> </text:span><text:span text:style-name="T81">that</text:span><text:span text:style-name="T66"> </text:span><text:span text:style-name="T81">the</text:span><text:span text:style-name="T66"> </text:span><text:span text:style-name="T81">outer</text:span><text:span text:style-name="T66"> </text:span><text:span text:style-name="T81">door</text:span><text:span text:style-name="T66"> </text:span><text:span text:style-name="T81">was</text:span><text:span text:style-name="T66"> </text:span><text:span text:style-name="T81">locked</text:span><text:span text:style-name="T66"> – </text:span><text:span text:style-name="T81">it</text:span><text:span text:style-name="T66"> </text:span><text:span text:style-name="T81">is</text:span><text:span text:style-name="T66"> </text:span><text:span text:style-name="T81">a</text:span><text:span text:style-name="T66"> </text:span><text:span text:style-name="T81">communal</text:span><text:span text:style-name="T66"> </text:span><text:span text:style-name="T81">abode. The</text:span><text:span text:style-name="T66"> </text:span><text:span text:style-name="T81">door</text:span><text:span text:style-name="T66"> </text:span><text:span text:style-name="T81">to</text:span><text:span text:style-name="T66"> </text:span><text:span text:style-name="T81">her</text:span><text:span text:style-name="T66"> </text:span><text:span text:style-name="T81">single</text:span><text:span text:style-name="T66"> </text:span><text:span text:style-name="T81">private</text:span><text:span text:style-name="T66"> </text:span><text:span text:style-name="T81">room</text:span><text:span text:style-name="T66"> </text:span><text:span text:style-name="T81">was</text:span><text:span text:style-name="T66"> </text:span><text:span text:style-name="T81">locked,</text:span><text:span text:style-name="T66"> </text:span><text:span text:style-name="T81">but</text:span><text:span text:style-name="T66"> </text:span><text:span text:style-name="T81">she</text:span><text:span text:style-name="T66"> </text:span><text:span text:style-name="T81">unlocked</text:span><text:span text:style-name="T66"> </text:span><text:span text:style-name="T81">it</text:span><text:span text:style-name="T66"> – </text:span><text:span text:style-name="T81">she</text:span><text:span text:style-name="T66"> </text:span><text:span text:style-name="T81">was</text:span><text:span text:style-name="T66"> ‘</text:span><text:span text:style-name="T81">entertaining’</text:span><text:span text:style-name="T66"> </text:span><text:span text:style-name="T81">a</text:span><text:span text:style-name="T66"> </text:span><text:span text:style-name="T81">client:</text:span><text:span text:style-name="T66"> </text:span><text:span text:style-name="T81">Swanson</text:span><text:span text:style-name="T66"> – </text:span><text:span text:style-name="T81">you</text:span><text:span text:style-name="T66"> </text:span><text:span text:style-name="T81">should</text:span><text:span text:style-name="T66"> </text:span><text:span text:style-name="T81">check</text:span><text:span text:style-name="T66"> </text:span><text:span text:style-name="T81">that</text:span><text:span text:style-name="T66"> </text:span><text:span text:style-name="T81">the</text:span><text:span text:style-name="T66"> </text:span><text:span text:style-name="T81">key</text:span><text:span text:style-name="T66"> </text:span><text:span text:style-name="T81">found</text:span><text:span text:style-name="T66"> </text:span><text:span text:style-name="T81">matches</text:span><text:span text:style-name="T66"> </text:span><text:span text:style-name="T81">the</text:span><text:span text:style-name="T66"> </text:span><text:span text:style-name="T81">lock. She</text:span><text:span text:style-name="T66"> </text:span><text:span text:style-name="T81">lit</text:span><text:span text:style-name="T66"> </text:span><text:span text:style-name="T81">the</text:span><text:span text:style-name="T66"> </text:span><text:span text:style-name="T81">gaslight. Murder</text:span><text:span text:style-name="T66"> </text:span><text:span text:style-name="T81">most</text:span><text:span text:style-name="T66"> </text:span><text:span text:style-name="T81">horrendous</text:span><text:span text:style-name="T66"> </text:span><text:span text:style-name="T81">ensued. The</text:span><text:span text:style-name="T66"> </text:span><text:span text:style-name="T81">man</text:span><text:span text:style-name="T66"> </text:span><text:span text:style-name="T81">left. He</text:span><text:span text:style-name="T66"> </text:span><text:span text:style-name="T81">did</text:span><text:span text:style-name="T66"> </text:span><text:span text:style-name="T81">not</text:span><text:span text:style-name="T66"> </text:span><text:span text:style-name="T81">care</text:span><text:span text:style-name="T66"> </text:span><text:span text:style-name="T81">about</text:span><text:span text:style-name="T66"> </text:span><text:span text:style-name="T81">the</text:span><text:span text:style-name="T66"> </text:span><text:span text:style-name="T81">gaslight,</text:span><text:span text:style-name="T66"> </text:span><text:span text:style-name="T81">but</text:span><text:span text:style-name="T66"> </text:span><text:span text:style-name="T81">it</text:span><text:span text:style-name="T66"> </text:span><text:span text:style-name="T81">was</text:span><text:span text:style-name="T66"> </text:span><text:span text:style-name="T81">left</text:span><text:span text:style-name="T66"> </text:span><text:span text:style-name="T81">lit</text:span><text:span text:style-name="T66"> </text:span><text:span text:style-name="T81">because</text:span><text:span text:style-name="T66"> </text:span><text:span text:style-name="T81">there</text:span><text:span text:style-name="T66"> </text:span><text:span text:style-name="T81">is</text:span><text:span text:style-name="T66"> </text:span><text:span text:style-name="T81">no</text:span><text:span text:style-name="T66"> </text:span><text:span text:style-name="T81">way</text:span><text:span text:style-name="T66"> </text:span><text:span text:style-name="T81">that</text:span><text:span text:style-name="T66"> </text:span><text:span text:style-name="T81">the</text:span><text:span text:style-name="T66"> </text:span><text:span text:style-name="T81">rent</text:span><text:span text:style-name="T66"> </text:span><text:span text:style-name="T81">collector</text:span><text:span text:style-name="T66"> </text:span><text:span text:style-name="T81">could</text:span><text:span text:style-name="T66"> </text:span><text:span text:style-name="T81">see</text:span><text:span text:style-name="T66"> </text:span><text:span text:style-name="T81">into</text:span><text:span text:style-name="T66"> </text:span><text:span text:style-name="T81">such</text:span><text:span text:style-name="T66"> </text:span><text:span text:style-name="T81">a</text:span><text:span text:style-name="T66"> </text:span><text:span text:style-name="T81">darkened</text:span><text:span text:style-name="T66"> </text:span><text:span text:style-name="T81">room. I</text:span><text:span text:style-name="T66"> </text:span><text:span text:style-name="T81">deduce</text:span><text:span text:style-name="T66"> </text:span><text:span text:style-name="T81">that</text:span><text:span text:style-name="T66"> </text:span><text:span text:style-name="T81">the</text:span><text:span text:style-name="T66"> </text:span><text:span text:style-name="T81">killer</text:span><text:span text:style-name="T66"> </text:span><text:span text:style-name="T81">closed</text:span><text:span text:style-name="T66"> </text:span><text:span text:style-name="T81">the</text:span><text:span text:style-name="T66"> </text:span><text:span text:style-name="T81">door</text:span><text:span text:style-name="T66"> </text:span><text:span text:style-name="T81">to</text:span><text:span text:style-name="T66"> </text:span><text:span text:style-name="T81">Kelly’s</text:span><text:span text:style-name="T66"> </text:span><text:span text:style-name="T81">room,</text:span><text:span text:style-name="T66"> </text:span><text:span text:style-name="T81">but</text:span><text:span text:style-name="T66"> </text:span><text:span text:style-name="T81">only</text:span><text:span text:style-name="T66"> </text:span><text:span text:style-name="T81">by</text:span><text:span text:style-name="T66"> </text:span><text:span text:style-name="T81">some</text:span><text:span text:style-name="T66"> </text:span><text:span text:style-name="T81">perverse</text:span><text:span text:style-name="T66"> </text:span><text:span text:style-name="T81">sense</text:span><text:span text:style-name="T66"> </text:span><text:span text:style-name="T81">of</text:span><text:span text:style-name="T66"> </text:span><text:span text:style-name="T81">propriety,</text:span><text:span text:style-name="T66"> </text:span><text:span text:style-name="T81">as</text:span><text:span text:style-name="T66"> </text:span><text:span text:style-name="T81">he</text:span><text:span text:style-name="T66"> </text:span><text:span text:style-name="T81">had</text:span><text:span text:style-name="T66"> </text:span><text:span text:style-name="T81">left</text:span><text:span text:style-name="T66"> </text:span><text:span text:style-name="T81">the</text:span><text:span text:style-name="T66"> </text:span><text:span text:style-name="T81">gaslight</text:span><text:span text:style-name="T66"> </text:span><text:span text:style-name="T81">illuminating</text:span><text:span text:style-name="T66"> </text:span><text:span text:style-name="T81">the</text:span><text:span text:style-name="T66"> </text:span><text:span text:style-name="T81">room. As</text:span><text:span text:style-name="T66"> </text:span><text:span text:style-name="T81">to</text:span><text:span text:style-name="T66"> </text:span><text:span text:style-name="T81">the</text:span><text:span text:style-name="T66"> </text:span><text:span text:style-name="T81">rent</text:span><text:span text:style-name="T66"> </text:span><text:span text:style-name="T81">collector,</text:span><text:span text:style-name="T66"> </text:span><text:span text:style-name="T81">I</text:span><text:span text:style-name="T66"> </text:span><text:span text:style-name="T81">would</text:span><text:span text:style-name="T66"> </text:span><text:span text:style-name="T81">strongly</text:span><text:span text:style-name="T66"> </text:span><text:span text:style-name="T81">suspect</text:span><text:span text:style-name="T66"> </text:span><text:span text:style-name="T81">that</text:span><text:span text:style-name="T66"> </text:span><text:span text:style-name="T81">he</text:span><text:span text:style-name="T66"> </text:span><text:span text:style-name="T81">is</text:span><text:span text:style-name="T66"> </text:span><text:span text:style-name="T81">a</text:span><text:span text:style-name="T66"> </text:span><text:span text:style-name="T81">liar,</text:span><text:span text:style-name="T66"> </text:span><text:span text:style-name="T81">and</text:span><text:span text:style-name="T66"> </text:span><text:span text:style-name="T81">that</text:span><text:span text:style-name="T66"> </text:span><text:span text:style-name="T81">he</text:span><text:span text:style-name="T66"> </text:span><text:span text:style-name="T81">did</text:span><text:span text:style-name="T66"> </text:span><text:span text:style-name="T81">enter</text:span><text:span text:style-name="T66"> </text:span><text:span text:style-name="T81">the</text:span><text:span text:style-name="T66"> </text:span><text:span text:style-name="T81">tenement:</text:span><text:span text:style-name="T66"> </text:span><text:span text:style-name="T81">only</text:span><text:span text:style-name="T66"> </text:span><text:span text:style-name="T81">to</text:span><text:span text:style-name="T66"> </text:span><text:span text:style-name="T81">find</text:span><text:span text:style-name="T66"> </text:span><text:span text:style-name="T81">a</text:span><text:span text:style-name="T66"> </text:span><text:span text:style-name="T81">murdered</text:span><text:span text:style-name="T66"> </text:span><text:span text:style-name="T81">woman. It</text:span><text:span text:style-name="T66"> </text:span><text:span text:style-name="T81">was</text:span><text:span text:style-name="T66"> </text:span><text:span text:style-name="T81">to</text:span><text:span text:style-name="T66"> </text:span><text:span text:style-name="T81">protect</text:span><text:span text:style-name="T66"> </text:span><text:span text:style-name="T81">himself</text:span><text:span text:style-name="T66"> </text:span><text:span text:style-name="T81">that</text:span><text:span text:style-name="T66"> </text:span><text:span text:style-name="T81">he</text:span><text:span text:style-name="T66"> </text:span><text:span text:style-name="T81">claimed</text:span><text:span text:style-name="T66"> </text:span><text:span text:style-name="T81">to</text:span><text:span text:style-name="T66"> </text:span><text:span text:style-name="T81">have</text:span><text:span text:style-name="T66"> </text:span><text:span text:style-name="T81">only</text:span><text:span text:style-name="T66"> </text:span><text:span text:style-name="T81">looked</text:span><text:span text:style-name="T66"> </text:span><text:span text:style-name="T81">through</text:span><text:span text:style-name="T66"> </text:span><text:span text:style-name="T81">the</text:span><text:span text:style-name="T66"> </text:span><text:span text:style-name="T81">window’. The</text:span><text:span text:style-name="T66"> </text:span><text:span text:style-name="T81">killer</text:span><text:span text:style-name="T66"> </text:span><text:span text:style-name="T81">returned</text:span><text:span text:style-name="T66"> </text:span><text:span text:style-name="T81">to</text:span><text:span text:style-name="T66"> </text:span><text:span text:style-name="T81">the</text:span><text:span text:style-name="T66"> </text:span><text:span text:style-name="T81">Fortress,</text:span><text:span text:style-name="T66">” </text:span><text:span text:style-name="T81">concluded</text:span><text:span text:style-name="T66"> </text:span><text:span text:style-name="T81">Holmes,</text:span><text:span text:style-name="T66"> </text:span><text:span text:style-name="T81">as</text:span><text:span text:style-name="T66"> </text:span><text:span text:style-name="T81">he</text:span><text:span text:style-name="T66"> </text:span><text:span text:style-name="T81">sat</text:span><text:span text:style-name="T66"> </text:span><text:span text:style-name="T81">back.</text:span></text:p>
        <text:p text:style-name="P121"/>
        <text:p text:style-name="P69"><text:span text:style-name="T81"><text:tab/>Silence</text:span><text:span text:style-name="T66"> </text:span><text:span text:style-name="T81">ensued. Holmes</text:span><text:span text:style-name="T66"> </text:span><text:span text:style-name="T81">announced:</text:span></text:p>
        <text:p text:style-name="P121"/>
        <text:p text:style-name="P69"><text:span text:style-name="T81"><text:tab/></text:span><text:span text:style-name="T66">“</text:span><text:span text:style-name="T81">We</text:span><text:span text:style-name="T66"> </text:span><text:span text:style-name="T81">must</text:span><text:span text:style-name="T66"> </text:span><text:span text:style-name="T81">ascertain</text:span><text:span text:style-name="T66"> </text:span><text:span text:style-name="T81">who</text:span><text:span text:style-name="T66"> </text:span><text:span text:style-name="T81">resides</text:span><text:span text:style-name="T66"> </text:span><text:span text:style-name="T81">within</text:span><text:span text:style-name="T66"> </text:span><text:span text:style-name="T81">the</text:span><text:span text:style-name="T66"> </text:span><text:span text:style-name="T81">Tower.</text:span><text:span text:style-name="T66">”</text:span></text:p>
        <text:p text:style-name="P121"/>
        <text:p text:style-name="P69"><text:span text:style-name="T81"><text:tab/></text:span><text:span text:style-name="T66">“</text:span><text:span text:style-name="T81">That</text:span><text:span text:style-name="T66"> </text:span><text:span text:style-name="T81">is</text:span><text:span text:style-name="T66"> </text:span><text:span text:style-name="T81">easy,</text:span><text:span text:style-name="T66">” </text:span><text:span text:style-name="T81">said</text:span><text:span text:style-name="T66"> </text:span><text:span text:style-name="T81">Inspector</text:span><text:span text:style-name="T66"> </text:span><text:span text:style-name="T81">Abberline,</text:span><text:span text:style-name="T66"> “</text:span><text:span text:style-name="T81">No</text:span><text:span text:style-name="T66"> </text:span><text:span text:style-name="T81">one</text:span><text:span text:style-name="T66"> </text:span><text:span text:style-name="T81">does,</text:span><text:span text:style-name="T66"> </text:span><text:span text:style-name="T81">not</text:span><text:span text:style-name="T66"> </text:span><text:span text:style-name="T81">actually</text:span><text:span text:style-name="T66"> </text:span><text:span text:style-name="T81">in</text:span><text:span text:style-name="T66"> </text:span><text:span text:style-name="T81">the</text:span><text:span text:style-name="T66"> </text:span><text:span text:style-name="T81">Tower,</text:span><text:span text:style-name="T66"> </text:span><text:span text:style-name="T81">but</text:span><text:span text:style-name="T66"> </text:span><text:span text:style-name="T81">many</text:span><text:span text:style-name="T66"> </text:span><text:span text:style-name="T81">people</text:span><text:span text:style-name="T66"> </text:span><text:span text:style-name="T81">reside</text:span><text:span text:style-name="T66"> </text:span><text:span text:style-name="T81">within</text:span><text:span text:style-name="T66"> </text:span><text:span text:style-name="T81">the</text:span><text:span text:style-name="T66"> </text:span><text:span text:style-name="T81">Fortress</text:span><text:span text:style-name="T66"> </text:span><text:span text:style-name="T81">itself.</text:span><text:span text:style-name="T66">”</text:span></text:p>
        <text:p text:style-name="P121"/>
        <text:p text:style-name="P69"><text:span text:style-name="T81"><text:tab/></text:span><text:span text:style-name="T66">“</text:span><text:span text:style-name="T81">I</text:span><text:span text:style-name="T66"> </text:span><text:span text:style-name="T81">shall</text:span><text:span text:style-name="T66"> </text:span><text:span text:style-name="T81">query</text:span><text:span text:style-name="T66"> </text:span><text:span text:style-name="T81">Brigadier</text:span><text:span text:style-name="T66"> </text:span><text:span text:style-name="T81">Percy</text:span><text:span text:style-name="T66"> </text:span><text:span text:style-name="T81">Kent-Smith,</text:span><text:span text:style-name="T66"> </text:span><text:span text:style-name="T81">he</text:span><text:span text:style-name="T66"> </text:span><text:span text:style-name="T81">controls</text:span><text:span text:style-name="T66"> </text:span><text:span text:style-name="T81">the</text:span><text:span text:style-name="T66"> </text:span><text:span text:style-name="T81">Queen’s</text:span><text:span text:style-name="T66"> </text:span><text:span text:style-name="T81">guard</text:span><text:span text:style-name="T66"> </text:span><text:span text:style-name="T81">who</text:span><text:span text:style-name="T66"> </text:span><text:span text:style-name="T81">hae</text:span><text:span text:style-name="T66"> </text:span><text:span text:style-name="T81">a</text:span><text:span text:style-name="T66"> </text:span><text:span text:style-name="T81">detachment</text:span><text:span text:style-name="T66"> </text:span><text:span text:style-name="T81">in</text:span><text:span text:style-name="T66"> </text:span><text:span text:style-name="T81">the</text:span><text:span text:style-name="T66"> </text:span><text:span text:style-name="T81">Tower</text:span><text:span text:style-name="T66"> – </text:span><text:span text:style-name="T81">the</text:span><text:span text:style-name="T66"> </text:span><text:span text:style-name="T81">Fortress. He</text:span><text:span text:style-name="T66"> </text:span><text:span text:style-name="T81">is</text:span><text:span text:style-name="T66"> </text:span><text:span text:style-name="T81">an</text:span><text:span text:style-name="T66"> </text:span><text:span text:style-name="T81">old</text:span><text:span text:style-name="T66"> </text:span><text:span text:style-name="T81">friend,</text:span><text:span text:style-name="T66"> </text:span><text:span text:style-name="T81">and</text:span><text:span text:style-name="T66"> </text:span><text:span text:style-name="T81">he</text:span><text:span text:style-name="T66"> </text:span><text:span text:style-name="T81">can</text:span><text:span text:style-name="T66"> </text:span><text:span text:style-name="T81">be</text:span><text:span text:style-name="T66"> </text:span><text:span text:style-name="T81">completely</text:span><text:span text:style-name="T66"> </text:span><text:span text:style-name="T81">trusted</text:span><text:span text:style-name="T66">”</text:span><text:span text:style-name="T81">,</text:span><text:span text:style-name="T66"> </text:span><text:span text:style-name="T81">added</text:span><text:span text:style-name="T66"> </text:span><text:span text:style-name="T81">Chief</text:span><text:span text:style-name="T66"> </text:span><text:span text:style-name="T81">Inspector</text:span><text:span text:style-name="T66"> </text:span><text:span text:style-name="T81">Swanson.</text:span></text:p>
        <text:p text:style-name="P121"/>
        <text:p text:style-name="P69"><text:span text:style-name="T81"><text:tab/></text:span><text:span text:style-name="T66">“</text:span><text:span text:style-name="T81">He</text:span><text:span text:style-name="T66"> </text:span><text:span text:style-name="T81">must</text:span><text:span text:style-name="T66"> </text:span><text:span text:style-name="T81">be</text:span><text:span text:style-name="T66"> </text:span><text:span text:style-name="T81">certain</text:span><text:span text:style-name="T66"> </text:span><text:span text:style-name="T81">to</text:span><text:span text:style-name="T66"> </text:span><text:span text:style-name="T81">not</text:span><text:span text:style-name="T66"> </text:span><text:span text:style-name="T81">alert</text:span><text:span text:style-name="T66"> </text:span><text:span text:style-name="T81">anyone</text:span><text:span text:style-name="T66"> </text:span><text:span text:style-name="T81">within</text:span><text:span text:style-name="T66"> </text:span><text:span text:style-name="T81">the</text:span><text:span text:style-name="T66"> </text:span><text:span text:style-name="T81">Fortress,</text:span><text:span text:style-name="T66"> </text:span><text:span text:style-name="T81">that</text:span><text:span text:style-name="T66"> </text:span><text:span text:style-name="T81">we</text:span><text:span text:style-name="T66"> </text:span><text:span text:style-name="T81">are</text:span><text:span text:style-name="T66"> </text:span><text:span text:style-name="T81">asking</text:span><text:span text:style-name="T66"> </text:span><text:span text:style-name="T81">about</text:span><text:span text:style-name="T66"> </text:span><text:span text:style-name="T81">its</text:span><text:span text:style-name="T66"> </text:span><text:span text:style-name="T81">residents,</text:span><text:span text:style-name="T66">” </text:span><text:span text:style-name="T81">insisted</text:span><text:span text:style-name="T66"> </text:span><text:span text:style-name="T81">Holmes.</text:span></text:p>
        <text:p text:style-name="P121"/>
        <text:p text:style-name="P69"><text:span text:style-name="T81"><text:tab/></text:span><text:span text:style-name="T66">“</text:span><text:span text:style-name="T81">I</text:span><text:span text:style-name="T66"> </text:span><text:span text:style-name="T81">will</text:span><text:span text:style-name="T66"> </text:span><text:span text:style-name="T81">contact</text:span><text:span text:style-name="T66"> </text:span><text:span text:style-name="T81">him,</text:span><text:span text:style-name="T66"> </text:span><text:span text:style-name="T81">and</text:span><text:span text:style-name="T66"> </text:span><text:span text:style-name="T81">rest</text:span><text:span text:style-name="T66"> </text:span><text:span text:style-name="T81">assured</text:span><text:span text:style-name="T66"> </text:span><text:span text:style-name="T81">he</text:span><text:span text:style-name="T66"> </text:span><text:span text:style-name="T81">will</text:span><text:span text:style-name="T66"> </text:span><text:span text:style-name="T81">be</text:span><text:span text:style-name="T66"> </text:span><text:span text:style-name="T81">discreet,</text:span><text:span text:style-name="T66">” </text:span><text:span text:style-name="T81">said</text:span><text:span text:style-name="T66"> </text:span><text:span text:style-name="T81">Swanson. </text:span><text:span text:style-name="T66">“</text:span><text:span text:style-name="T81">Now</text:span><text:span text:style-name="T66"> </text:span><text:span text:style-name="T81">what</text:span><text:span text:style-name="T66"> </text:span><text:span text:style-name="T81">is</text:span><text:span text:style-name="T66"> </text:span><text:span text:style-name="T81">your</text:span><text:span text:style-name="T66"> </text:span><text:span text:style-name="T81">plan</text:span><text:span text:style-name="T66"> </text:span><text:span text:style-name="T81">of</text:span><text:span text:style-name="T66"> </text:span><text:span text:style-name="T81">attack</text:span><text:span text:style-name="T66"> </text:span><text:span text:style-name="T81">Mr.</text:span><text:span text:style-name="T66"> </text:span><text:span text:style-name="T81">Holmes?</text:span><text:span text:style-name="T66">”</text:span></text:p>
        <text:p text:style-name="P121"/>
        <text:p text:style-name="P69"><text:span text:style-name="T81"><text:tab/></text:span><text:span text:style-name="T66">“</text:span><text:span text:style-name="T81">Following</text:span><text:span text:style-name="T66"> </text:span><text:span text:style-name="T81">his</text:span><text:span text:style-name="T66"> </text:span><text:span text:style-name="T81">pattern,</text:span><text:span text:style-name="T66"> </text:span><text:span text:style-name="T81">the</text:span><text:span text:style-name="T66"> </text:span><text:span text:style-name="T81">Ripper</text:span><text:span text:style-name="T66"> </text:span><text:span text:style-name="T81">will</text:span><text:span text:style-name="T66"> </text:span><text:span text:style-name="T81">probably</text:span><text:span text:style-name="T66"> </text:span><text:span text:style-name="T81">not</text:span><text:span text:style-name="T66"> </text:span><text:span text:style-name="T81">attack</text:span><text:span text:style-name="T66"> </text:span><text:span text:style-name="T81">again</text:span><text:span text:style-name="T66"> </text:span><text:span text:style-name="T81">either</text:span><text:span text:style-name="T66"> </text:span><text:span text:style-name="T81">today</text:span><text:span text:style-name="T66"> </text:span><text:span text:style-name="T81">or</text:span><text:span text:style-name="T66"> </text:span><text:span text:style-name="T81">tomorrow:</text:span><text:span text:style-name="T66"> </text:span><text:span text:style-name="T81">he</text:span><text:span text:style-name="T66"> </text:span><text:span text:style-name="T81">favours</text:span><text:span text:style-name="T66"> </text:span><text:span text:style-name="T81">the</text:span><text:span text:style-name="T66"> </text:span><text:span text:style-name="T81">end</text:span><text:span text:style-name="T66"> </text:span><text:span text:style-name="T81">of</text:span><text:span text:style-name="T66"> </text:span><text:span text:style-name="T81">the</text:span><text:span text:style-name="T66"> </text:span><text:span text:style-name="T81">month</text:span><text:span text:style-name="T66"> </text:span><text:span text:style-name="T81">and</text:span><text:span text:style-name="T66"> </text:span><text:span text:style-name="T81">the</text:span><text:span text:style-name="T66"> </text:span><text:soft-page-break/><text:span text:style-name="T81">first</text:span><text:span text:style-name="T66"> </text:span><text:span text:style-name="T81">week</text:span><text:span text:style-name="T66"> </text:span><text:span text:style-name="T81">of</text:span><text:span text:style-name="T66"> </text:span><text:span text:style-name="T81">the</text:span><text:span text:style-name="T66"> </text:span><text:span text:style-name="T81">month,</text:span><text:span text:style-name="T66"> </text:span><text:span text:style-name="T81">always</text:span><text:span text:style-name="T66"> </text:span><text:span text:style-name="T81">towards</text:span><text:span text:style-name="T66"> </text:span><text:span text:style-name="T81">the</text:span><text:span text:style-name="T66"> </text:span><text:span text:style-name="T81">end</text:span><text:span text:style-name="T66"> </text:span><text:span text:style-name="T81">of</text:span><text:span text:style-name="T66"> </text:span><text:span text:style-name="T81">a</text:span><text:span text:style-name="T66"> </text:span><text:span text:style-name="T81">week</text:span><text:span text:style-name="T66"> – </text:span><text:span text:style-name="T81">including</text:span><text:span text:style-name="T66"> </text:span><text:span text:style-name="T81">Sunday. We</text:span><text:span text:style-name="T66"> </text:span><text:span text:style-name="T81">will</text:span><text:span text:style-name="T66"> </text:span><text:span text:style-name="T81">require</text:span><text:span text:style-name="T66"> </text:span><text:span text:style-name="T81">a</text:span><text:span text:style-name="T66"> </text:span><text:span text:style-name="T81">very</text:span><text:span text:style-name="T66"> </text:span><text:span text:style-name="T81">good</text:span><text:span text:style-name="T66"> </text:span><text:span text:style-name="T81">map</text:span><text:span text:style-name="T66"> </text:span><text:span text:style-name="T81">of</text:span><text:span text:style-name="T66"> </text:span><text:span text:style-name="T81">the</text:span><text:span text:style-name="T66"> </text:span><text:span text:style-name="T81">region:</text:span><text:span text:style-name="T66"> </text:span><text:span text:style-name="T81">Watson</text:span><text:span text:style-name="T66"> </text:span><text:span text:style-name="T81">and</text:span><text:span text:style-name="T66"> </text:span><text:span text:style-name="T81">I</text:span><text:span text:style-name="T66"> </text:span><text:span text:style-name="T81">must</text:span><text:span text:style-name="T66"> </text:span><text:span text:style-name="T81">know</text:span><text:span text:style-name="T66"> </text:span><text:span text:style-name="T81">the</text:span><text:span text:style-name="T66"> </text:span><text:span text:style-name="T81">lay</text:span><text:span text:style-name="T66"> </text:span><text:span text:style-name="T81">of</text:span><text:span text:style-name="T66"> </text:span><text:span text:style-name="T81">the</text:span><text:span text:style-name="T66"> </text:span><text:span text:style-name="T81">land</text:span><text:span text:style-name="T66"> </text:span><text:span text:style-name="T81">like</text:span><text:span text:style-name="T66"> </text:span><text:span text:style-name="T81">the</text:span><text:span text:style-name="T66"> </text:span><text:span text:style-name="T81">backs</text:span><text:span text:style-name="T66"> </text:span><text:span text:style-name="T81">of</text:span><text:span text:style-name="T66"> </text:span><text:span text:style-name="T81">our</text:span><text:span text:style-name="T66"> </text:span><text:span text:style-name="T81">hands. We</text:span><text:span text:style-name="T66"> </text:span><text:span text:style-name="T81">will</text:span><text:span text:style-name="T66"> </text:span><text:span text:style-name="T81">start</text:span><text:span text:style-name="T66"> </text:span><text:span text:style-name="T81">on</text:span><text:span text:style-name="T66"> </text:span><text:span text:style-name="T81">Monday</text:span><text:span text:style-name="T66"> </text:span><text:span text:style-name="T81">by</text:span><text:span text:style-name="T66"> </text:span><text:span text:style-name="T81">watching</text:span><text:span text:style-name="T66"> </text:span><text:span text:style-name="T81">the</text:span><text:span text:style-name="T66"> </text:span><text:span text:style-name="T81">door</text:span><text:span text:style-name="T66"> </text:span><text:span text:style-name="T81">at</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we</text:span><text:span text:style-name="T66"> </text:span><text:span text:style-name="T81">will</text:span><text:span text:style-name="T66"> </text:span><text:span text:style-name="T81">follow</text:span><text:span text:style-name="T66"> </text:span><text:span text:style-name="T81">any</text:span><text:span text:style-name="T66"> </text:span><text:span text:style-name="T81">man</text:span><text:span text:style-name="T66"> </text:span><text:span text:style-name="T81">who</text:span><text:span text:style-name="T66"> </text:span><text:span text:style-name="T81">exits,</text:span><text:span text:style-name="T66"> </text:span><text:span text:style-name="T81">and</text:span><text:span text:style-name="T66"> </text:span><text:span text:style-name="T81">apprehend</text:span><text:span text:style-name="T66"> </text:span><text:span text:style-name="T81">him</text:span><text:span text:style-name="T66"> </text:span><text:span text:style-name="T81">if</text:span><text:span text:style-name="T66"> </text:span><text:span text:style-name="T81">he</text:span><text:span text:style-name="T66"> </text:span><text:span text:style-name="T81">approaches</text:span><text:span text:style-name="T66"> </text:span><text:span text:style-name="T81">a</text:span><text:span text:style-name="T66"> </text:span><text:span text:style-name="T81">prostitute,</text:span><text:span text:style-name="T66">” </text:span><text:span text:style-name="T81">said</text:span><text:span text:style-name="T66"> </text:span><text:span text:style-name="T81">Holmes.</text:span></text:p>
        <text:p text:style-name="P121"/>
        <text:p text:style-name="P69"><text:span text:style-name="T81"><text:tab/></text:span><text:span text:style-name="T66">“</text:span><text:span text:style-name="T81">Then</text:span><text:span text:style-name="T66"> </text:span><text:span text:style-name="T81">I</text:span><text:span text:style-name="T66"> </text:span><text:span text:style-name="T81">will</text:span><text:span text:style-name="T66"> </text:span><text:span text:style-name="T81">obtain</text:span><text:span text:style-name="T66"> </text:span><text:span text:style-name="T81">for</text:span><text:span text:style-name="T66"> </text:span><text:span text:style-name="T81">you</text:span><text:span text:style-name="T66"> </text:span><text:span text:style-name="T81">the</text:span><text:span text:style-name="T66"> </text:span><text:span text:style-name="T81">latest</text:span><text:span text:style-name="T66"> </text:span><text:span text:style-name="T81">Bacon’s</text:span><text:span text:style-name="T66"> </text:span><text:span text:style-name="T81">Ordnance</text:span><text:span text:style-name="T66"> </text:span><text:span text:style-name="T81">Atlas</text:span><text:span text:style-name="T66"> </text:span><text:span text:style-name="T81">of</text:span><text:span text:style-name="T66"> </text:span><text:span text:style-name="T81">London. And</text:span><text:span text:style-name="T66"> </text:span><text:span text:style-name="T81">I</text:span><text:span text:style-name="T66"> </text:span><text:span text:style-name="T81">will</text:span><text:span text:style-name="T66"> </text:span><text:span text:style-name="T81">issue</text:span><text:span text:style-name="T66"> </text:span><text:span text:style-name="T81">you</text:span><text:span text:style-name="T66"> </text:span><text:span text:style-name="T81">with</text:span><text:span text:style-name="T66"> </text:span><text:span text:style-name="T81">two</text:span><text:span text:style-name="T66"> </text:span><text:span text:style-name="T81">badges</text:span><text:span text:style-name="T66"> </text:span><text:span text:style-name="T81">as</text:span><text:span text:style-name="T66"> </text:span><text:span text:style-name="T81">Special</text:span><text:span text:style-name="T66"> </text:span><text:span text:style-name="T81">Detective</text:span><text:span text:style-name="T66"> </text:span><text:span text:style-name="T81">Inspectors</text:span><text:span text:style-name="T66"> </text:span><text:span text:style-name="T81">of</text:span><text:span text:style-name="T66"> </text:span><text:span text:style-name="T81">Scotland</text:span><text:span text:style-name="T66"> </text:span><text:span text:style-name="T81">Yard,</text:span><text:span text:style-name="T66"> </text:span><text:span text:style-name="T81">if</text:span><text:span text:style-name="T66"> </text:span><text:span text:style-name="T81">any</text:span><text:span text:style-name="T66"> </text:span><text:span text:style-name="T81">Bobby</text:span><text:span text:style-name="T66"> </text:span><text:span text:style-name="T81">or</text:span><text:span text:style-name="T66"> </text:span><text:span text:style-name="T81">vigilant</text:span><text:span text:style-name="T66"> </text:span><text:span text:style-name="T81">approaches</text:span><text:span text:style-name="T66"> </text:span><text:span text:style-name="T81">you</text:span><text:span text:style-name="T66"> </text:span><text:span text:style-name="T81">during</text:span><text:span text:style-name="T66"> </text:span><text:span text:style-name="T81">the</text:span><text:span text:style-name="T66"> </text:span><text:span text:style-name="T81">night</text:span><text:span text:style-name="T66"> </text:span><text:span text:style-name="T81">then</text:span><text:span text:style-name="T66"> </text:span><text:span text:style-name="T81">your</text:span><text:span text:style-name="T66"> </text:span><text:span text:style-name="T81">authority</text:span><text:span text:style-name="T66"> </text:span><text:span text:style-name="T81">will</text:span><text:span text:style-name="T66"> </text:span><text:span text:style-name="T81">be</text:span><text:span text:style-name="T66"> </text:span><text:span text:style-name="T81">assured. You</text:span><text:span text:style-name="T66"> </text:span><text:span text:style-name="T81">will</text:span><text:span text:style-name="T66"> </text:span><text:span text:style-name="T81">hae</text:span><text:span text:style-name="T66"> </text:span><text:span text:style-name="T81">all</text:span><text:span text:style-name="T66"> </text:span><text:span text:style-name="T81">on</text:span><text:span text:style-name="T66"> </text:span><text:span text:style-name="T81">Monday. I</text:span><text:span text:style-name="T66"> </text:span><text:span text:style-name="T81">suggest</text:span><text:span text:style-name="T66"> </text:span><text:span text:style-name="T81">that</text:span><text:span text:style-name="T66"> </text:span><text:span text:style-name="T81">you</text:span><text:span text:style-name="T66"> </text:span><text:span text:style-name="T81">report</text:span><text:span text:style-name="T66"> </text:span><text:span text:style-name="T81">here</text:span><text:span text:style-name="T66"> </text:span><text:span text:style-name="T81">on</text:span><text:span text:style-name="T66"> </text:span><text:span text:style-name="T81">Tuesday</text:span><text:span text:style-name="T66"> </text:span><text:span text:style-name="T81">morning,</text:span><text:span text:style-name="T66"> </text:span><text:span text:style-name="T81">and</text:span><text:span text:style-name="T66"> </text:span><text:span text:style-name="T81">we</text:span><text:span text:style-name="T66"> </text:span><text:span text:style-name="T81">can</text:span><text:span text:style-name="T66"> </text:span><text:span text:style-name="T81">exchange</text:span><text:span text:style-name="T66"> </text:span><text:span text:style-name="T81">news,</text:span><text:span text:style-name="T66"> </text:span><text:span text:style-name="T81">and</text:span><text:span text:style-name="T66"> </text:span><text:span text:style-name="T81">plan</text:span><text:span text:style-name="T66"> </text:span><text:span text:style-name="T81">ahead. Abberline,</text:span><text:span text:style-name="T66"> </text:span><text:span text:style-name="T81">you</text:span><text:span text:style-name="T66"> </text:span><text:span text:style-name="T81">organise</text:span><text:span text:style-name="T66"> </text:span><text:span text:style-name="T81">the</text:span><text:span text:style-name="T66"> </text:span><text:span text:style-name="T81">badges,</text:span><text:span text:style-name="T66"> </text:span><text:span text:style-name="T81">and</text:span><text:span text:style-name="T66"> </text:span><text:span text:style-name="T81">the</text:span><text:span text:style-name="T66"> </text:span><text:span text:style-name="T81">map,</text:span><text:span text:style-name="T66"> </text:span><text:span text:style-name="T81">and</text:span><text:span text:style-name="T66"> </text:span><text:span text:style-name="T81">hae</text:span><text:span text:style-name="T66"> </text:span><text:span text:style-name="T81">them</text:span><text:span text:style-name="T66"> </text:span><text:span text:style-name="T81">sent</text:span><text:span text:style-name="T66"> </text:span><text:span text:style-name="T81">tae</text:span><text:span text:style-name="T66"> –”</text:span></text:p>
        <text:p text:style-name="P121"/>
        <text:p text:style-name="P69"><text:span text:style-name="T81"><text:tab/></text:span><text:span text:style-name="T66">“</text:span><text:span text:style-name="T81">221B</text:span><text:span text:style-name="T66"> </text:span><text:span text:style-name="T81">Baker</text:span><text:span text:style-name="T66"> </text:span><text:span text:style-name="T81">Street</text:span><text:span text:style-name="T66">” </text:span><text:span text:style-name="T81">-</text:span><text:span text:style-name="T66"> </text:span><text:span text:style-name="T81">Holmes</text:span><text:span text:style-name="T66"> </text:span><text:span text:style-name="T81">completed</text:span><text:span text:style-name="T66"> </text:span><text:span text:style-name="T81">Swanson’s</text:span><text:span text:style-name="T66"> </text:span><text:span text:style-name="T81">sentence.</text:span></text:p>
        <text:p text:style-name="P121"/>
        <text:p text:style-name="P149">*</text:p>
        <text:p text:style-name="P163"/>
        <text:p text:style-name="P69"><text:span text:style-name="T65"><text:tab/>The</text:span><text:span text:style-name="T66"> </text:span><text:span text:style-name="T81">next</text:span><text:span text:style-name="T66"> </text:span><text:span text:style-name="T81">day</text:span><text:span text:style-name="T66"> </text:span><text:span text:style-name="T81">I</text:span><text:span text:style-name="T66"> </text:span><text:span text:style-name="T81">took</text:span><text:span text:style-name="T66"> </text:span><text:span text:style-name="T81">Mary</text:span><text:span text:style-name="T66"> </text:span><text:span text:style-name="T81">Marston</text:span><text:span text:style-name="T66"> </text:span><text:span text:style-name="T81">to</text:span><text:span text:style-name="T66"> </text:span><text:span text:style-name="T81">lunch,</text:span><text:span text:style-name="T66"> </text:span><text:span text:style-name="T81">and</text:span><text:span text:style-name="T66"> </text:span><text:span text:style-name="T81">I</text:span><text:span text:style-name="T66"> </text:span><text:span text:style-name="T81">explained</text:span><text:span text:style-name="T66"> </text:span><text:span text:style-name="T81">to</text:span><text:span text:style-name="T66"> </text:span><text:span text:style-name="T81">her</text:span><text:span text:style-name="T66"> </text:span><text:span text:style-name="T81">that</text:span><text:span text:style-name="T66"> </text:span><text:span text:style-name="T81">I</text:span><text:span text:style-name="T66"> </text:span><text:span text:style-name="T81">would</text:span><text:span text:style-name="T66"> </text:span><text:span text:style-name="T81">be</text:span><text:span text:style-name="T66"> </text:span><text:span text:style-name="T81">somewhat</text:span><text:span text:style-name="T66"> </text:span><text:span text:style-name="T81">occupied</text:span><text:span text:style-name="T66"> </text:span><text:span text:style-name="T81">for</text:span><text:span text:style-name="T66"> </text:span><text:span text:style-name="T81">the</text:span><text:span text:style-name="T66"> </text:span><text:span text:style-name="T81">foreseeable</text:span><text:span text:style-name="T66"> </text:span><text:span text:style-name="T81">weeks</text:span><text:span text:style-name="T66"> </text:span><text:span text:style-name="T81">ahead,</text:span><text:span text:style-name="T66"> </text:span><text:span text:style-name="T81">I</text:span><text:span text:style-name="T66"> </text:span><text:span text:style-name="T81">would</text:span><text:span text:style-name="T66"> </text:span><text:span text:style-name="T81">be</text:span><text:span text:style-name="T66"> </text:span><text:span text:style-name="T81">sleeping</text:span><text:span text:style-name="T66"> </text:span><text:span text:style-name="T81">during</text:span><text:span text:style-name="T66"> </text:span><text:span text:style-name="T81">the</text:span><text:span text:style-name="T66"> </text:span><text:span text:style-name="T81">days,</text:span><text:span text:style-name="T66"> </text:span><text:span text:style-name="T81">and</text:span><text:span text:style-name="T66"> </text:span><text:span text:style-name="T81">hunting</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at</text:span><text:span text:style-name="T66"> </text:span><text:span text:style-name="T81">the</text:span><text:span text:style-name="T66"> </text:span><text:span text:style-name="T81">nights. She</text:span><text:span text:style-name="T66"> </text:span><text:span text:style-name="T81">was</text:span><text:span text:style-name="T66"> </text:span><text:span text:style-name="T81">not</text:span><text:span text:style-name="T66"> </text:span><text:span text:style-name="T81">pleased,</text:span><text:span text:style-name="T66"> </text:span><text:span text:style-name="T81">and</text:span><text:span text:style-name="T66"> </text:span><text:span text:style-name="T81">was</text:span><text:span text:style-name="T66"> </text:span><text:span text:style-name="T81">most</text:span><text:span text:style-name="T66"> </text:span><text:span text:style-name="T81">concerned</text:span><text:span text:style-name="T66"> </text:span><text:span text:style-name="T81">that</text:span><text:span text:style-name="T66"> </text:span><text:span text:style-name="T81">I</text:span><text:span text:style-name="T66"> </text:span><text:span text:style-name="T81">could</text:span><text:span text:style-name="T66"> </text:span><text:span text:style-name="T81">be</text:span><text:span text:style-name="T66"> </text:span><text:span text:style-name="T81">injured. I</text:span><text:span text:style-name="T66"> </text:span><text:span text:style-name="T81">reassured</text:span><text:span text:style-name="T66"> </text:span><text:span text:style-name="T81">her:</text:span></text:p>
        <text:p text:style-name="P121"/>
        <text:p text:style-name="P69"><text:span text:style-name="T81"><text:tab/></text:span><text:span text:style-name="T66">“</text:span><text:span text:style-name="T81">I</text:span><text:span text:style-name="T66"> </text:span><text:span text:style-name="T81">will</text:span><text:span text:style-name="T66"> </text:span><text:span text:style-name="T81">have</text:span><text:span text:style-name="T66"> </text:span><text:span text:style-name="T81">my</text:span><text:span text:style-name="T66"> </text:span><text:span text:style-name="T81">revolver</text:span><text:span text:style-name="T66"> </text:span><text:span text:style-name="T81">with</text:span><text:span text:style-name="T66"> </text:span><text:span text:style-name="T81">me,</text:span><text:span text:style-name="T66">” </text:span><text:span text:style-name="T81">I</text:span><text:span text:style-name="T66"> </text:span><text:span text:style-name="T81">declared,</text:span><text:span text:style-name="T66"> “</text:span><text:span text:style-name="T81">and</text:span><text:span text:style-name="T66"> </text:span><text:span text:style-name="T81">Holmes</text:span><text:span text:style-name="T66"> </text:span><text:span text:style-name="T81">will</text:span><text:span text:style-name="T66"> </text:span><text:span text:style-name="T81">be</text:span><text:span text:style-name="T66"> </text:span><text:span text:style-name="T81">by</text:span><text:span text:style-name="T66"> </text:span><text:span text:style-name="T81">my</text:span><text:span text:style-name="T66"> </text:span><text:span text:style-name="T81">side.</text:span><text:span text:style-name="T66">”</text:span></text:p>
        <text:p text:style-name="P121"/>
        <text:p text:style-name="P69"><text:span text:style-name="T81"><text:tab/>My</text:span><text:span text:style-name="T66"> </text:span><text:span text:style-name="T81">darling</text:span><text:span text:style-name="T66"> </text:span><text:span text:style-name="T81">Mary</text:span><text:span text:style-name="T66"> </text:span><text:span text:style-name="T81">was</text:span><text:span text:style-name="T66"> </text:span><text:span text:style-name="T81">not</text:span><text:span text:style-name="T66"> </text:span><text:span text:style-name="T81">convinced.</text:span></text:p>
        <text:p text:style-name="P121"/>
        <text:p text:style-name="P69"><text:span text:style-name="T81"><text:tab/></text:span><text:span text:style-name="T66">“</text:span><text:span text:style-name="T81">And</text:span><text:span text:style-name="T66"> </text:span><text:span text:style-name="T81">Holmes</text:span><text:span text:style-name="T66"> </text:span><text:span text:style-name="T81">and</text:span><text:span text:style-name="T66"> </text:span><text:span text:style-name="T81">I</text:span><text:span text:style-name="T66"> </text:span><text:span text:style-name="T81">will</text:span><text:span text:style-name="T66"> </text:span><text:span text:style-name="T81">be</text:span><text:span text:style-name="T66"> </text:span><text:span text:style-name="T81">officially</text:span><text:span text:style-name="T66"> </text:span><text:span text:style-name="T81">Policemen.</text:span><text:span text:style-name="T66">”</text:span></text:p>
        <text:p text:style-name="P121"/>
        <text:p text:style-name="P69"><text:span text:style-name="T81"><text:tab/>That</text:span><text:span text:style-name="T66"> </text:span><text:span text:style-name="T81">final</text:span><text:span text:style-name="T66"> </text:span><text:span text:style-name="T81">statement</text:span><text:span text:style-name="T66"> </text:span><text:span text:style-name="T81">did</text:span><text:span text:style-name="T66"> </text:span><text:span text:style-name="T81">not</text:span><text:span text:style-name="T66"> </text:span><text:span text:style-name="T81">make</text:span><text:span text:style-name="T66"> </text:span><text:span text:style-name="T81">my</text:span><text:span text:style-name="T66"> </text:span><text:span text:style-name="T81">Mary</text:span><text:span text:style-name="T66"> </text:span><text:span text:style-name="T81">any</text:span><text:span text:style-name="T66"> </text:span><text:span text:style-name="T81">the</text:span><text:span text:style-name="T66"> </text:span><text:span text:style-name="T81">happier.</text:span></text:p>
        <text:p text:style-name="P121"/>
        <text:p text:style-name="P149">*</text:p>
        <text:p text:style-name="P163"/>
        <text:p text:style-name="P69"><text:span text:style-name="T65"><text:tab/>As</text:span><text:span text:style-name="T66"> </text:span><text:span text:style-name="T81">Holmes</text:span><text:span text:style-name="T66"> </text:span><text:span text:style-name="T81">had</text:span><text:span text:style-name="T66"> </text:span><text:span text:style-name="T81">predicted,</text:span><text:span text:style-name="T66"> </text:span><text:span text:style-name="T81">on</text:span><text:span text:style-name="T66"> </text:span><text:span text:style-name="T81">Monday</text:span><text:span text:style-name="T66"> </text:span><text:span text:style-name="T81">the</text:span><text:span text:style-name="T66"> </text:span><text:span text:style-name="T81">12</text:span><text:span text:style-name="T59">th</text:span><text:span text:style-name="T66"> </text:span><text:span text:style-name="T81">of</text:span><text:span text:style-name="T66"> </text:span><text:span text:style-name="T81">November</text:span><text:span text:style-name="T66"> </text:span><text:span text:style-name="T81">1888,</text:span><text:span text:style-name="T66"> </text:span><text:span text:style-name="T81">there</text:span><text:span text:style-name="T66"> </text:span><text:span text:style-name="T81">had</text:span><text:span text:style-name="T66"> </text:span><text:span text:style-name="T81">been</text:span><text:span text:style-name="T66"> </text:span><text:span text:style-name="T81">no</text:span><text:span text:style-name="T66"> </text:span><text:span text:style-name="T81">incidents</text:span><text:span text:style-name="T66"> </text:span><text:span text:style-name="T81">in</text:span><text:span text:style-name="T66"> </text:span><text:span text:style-name="T81">Whitechapel,</text:span><text:span text:style-name="T66"> </text:span><text:span text:style-name="T81">but</text:span><text:span text:style-name="T66"> </text:span><text:span text:style-name="T81">Holmes</text:span><text:span text:style-name="T66"> </text:span><text:span text:style-name="T81">and</text:span><text:span text:style-name="T66"> </text:span><text:span text:style-name="T81">I</text:span><text:span text:style-name="T66"> </text:span><text:span text:style-name="T81">became</text:span><text:span text:style-name="T66"> </text:span><text:span text:style-name="T81">Special</text:span><text:span text:style-name="T66"> </text:span><text:span text:style-name="T81">Detective</text:span><text:span text:style-name="T66"> </text:span><text:span text:style-name="T81">Inspectors</text:span><text:span text:style-name="T66"> </text:span><text:span text:style-name="T81">of</text:span><text:span text:style-name="T66"> </text:span><text:span text:style-name="T81">Scotland</text:span><text:span text:style-name="T66"> </text:span><text:span text:style-name="T81">Yard. We</text:span><text:span text:style-name="T66"> </text:span><text:span text:style-name="T81">received</text:span><text:span text:style-name="T66"> </text:span><text:soft-page-break/><text:span text:style-name="T81">our</text:span><text:span text:style-name="T66"> </text:span><text:span text:style-name="T81">police</text:span><text:span text:style-name="T66"> </text:span><text:span text:style-name="T81">whistles,</text:span><text:span text:style-name="T66"> </text:span><text:span text:style-name="T81">and</text:span><text:span text:style-name="T66"> </text:span><text:span text:style-name="T81">our</text:span><text:span text:style-name="T66"> </text:span><text:span text:style-name="T81">badges</text:span><text:span text:style-name="T66"> </text:span><text:span text:style-name="T81">of</text:span><text:span text:style-name="T66"> </text:span><text:span text:style-name="T81">authority</text:span><text:span text:style-name="T66"> </text:span><text:span text:style-name="T81">that</text:span><text:span text:style-name="T66"> </text:span><text:span text:style-name="T81">were</text:span><text:span text:style-name="T66"> </text:span><text:span text:style-name="T81">endorsed</text:span><text:span text:style-name="T66"> </text:span><text:span text:style-name="T81">by</text:span><text:span text:style-name="T66"> </text:span><text:span text:style-name="T81">Major</text:span><text:span text:style-name="T66"> </text:span><text:span text:style-name="T81">Henry</text:span><text:span text:style-name="T66"> </text:span><text:span text:style-name="T81">Smith,</text:span><text:span text:style-name="T66"> </text:span><text:span text:style-name="T81">the</text:span><text:span text:style-name="T66"> </text:span><text:span text:style-name="T81">acting</text:span><text:span text:style-name="T66"> </text:span><text:span text:style-name="T81">Commissioner</text:span><text:span text:style-name="T66"> </text:span><text:span text:style-name="T81">for</text:span><text:span text:style-name="T66"> </text:span><text:span text:style-name="T81">the</text:span><text:span text:style-name="T66"> </text:span><text:span text:style-name="T81">City</text:span><text:span text:style-name="T66"> </text:span><text:span text:style-name="T81">of</text:span><text:span text:style-name="T66"> </text:span><text:span text:style-name="T81">London</text:span><text:span text:style-name="T66"> </text:span><text:span text:style-name="T81">Police. It</text:span><text:span text:style-name="T66"> </text:span><text:span text:style-name="T81">was</text:span><text:span text:style-name="T66"> </text:span><text:span text:style-name="T81">Lestrade</text:span><text:span text:style-name="T66"> </text:span><text:span text:style-name="T81">who</text:span><text:span text:style-name="T66"> </text:span><text:span text:style-name="T81">delivered</text:span><text:span text:style-name="T66"> </text:span><text:span text:style-name="T81">them,</text:span><text:span text:style-name="T66"> </text:span><text:span text:style-name="T81">together</text:span><text:span text:style-name="T66"> </text:span><text:span text:style-name="T81">with</text:span><text:span text:style-name="T66"> </text:span><text:span text:style-name="T81">the</text:span><text:span text:style-name="T66"> </text:span><text:span text:style-name="T81">promised</text:span><text:span text:style-name="T66"> </text:span><text:span text:style-name="T81">Ordnance</text:span><text:span text:style-name="T66"> </text:span><text:span text:style-name="T81">Atlas.</text:span></text:p>
        <text:p text:style-name="P121"/>
        <text:p text:style-name="P69"><text:span text:style-name="T81"><text:tab/></text:span><text:span text:style-name="T66">“</text:span><text:span text:style-name="T81">Lestrade</text:span><text:span text:style-name="T66"> </text:span><text:span text:style-name="T81">has</text:span><text:span text:style-name="T66"> </text:span><text:span text:style-name="T81">become</text:span><text:span text:style-name="T66"> </text:span><text:span text:style-name="T81">a</text:span><text:span text:style-name="T66"> </text:span><text:span text:style-name="T81">messenger</text:span><text:span text:style-name="T66"> </text:span><text:span text:style-name="T81">boy!</text:span><text:span text:style-name="T66">” </text:span><text:span text:style-name="T81">exclaimed</text:span><text:span text:style-name="T66"> </text:span><text:span text:style-name="T81">Holmes</text:span><text:span text:style-name="T66"> </text:span><text:span text:style-name="T81">with</text:span><text:span text:style-name="T66"> </text:span><text:span text:style-name="T81">a</text:span><text:span text:style-name="T66"> </text:span><text:span text:style-name="T81">wry</text:span><text:span text:style-name="T66"> </text:span><text:span text:style-name="T81">smile</text:span><text:span text:style-name="T66"> </text:span><text:span text:style-name="T81">after</text:span><text:span text:style-name="T66"> </text:span><text:span text:style-name="T81">the</text:span><text:span text:style-name="T66"> </text:span><text:span text:style-name="T81">Inspector</text:span><text:span text:style-name="T66"> </text:span><text:span text:style-name="T81">had</text:span><text:span text:style-name="T66"> </text:span><text:span text:style-name="T81">departed.</text:span></text:p>
        <text:p text:style-name="P121"/>
        <text:p text:style-name="P69"><text:span text:style-name="T81"><text:tab/></text:span><text:span text:style-name="T66">“</text:span><text:span text:style-name="T81">Come</text:span><text:span text:style-name="T66"> </text:span><text:span text:style-name="T81">Watson,</text:span><text:span text:style-name="T66"> </text:span><text:span text:style-name="T81">we</text:span><text:span text:style-name="T66"> </text:span><text:span text:style-name="T81">must</text:span><text:span text:style-name="T66"> </text:span><text:span text:style-name="T81">learn</text:span><text:span text:style-name="T66"> </text:span><text:span text:style-name="T81">of</text:span><text:span text:style-name="T66"> </text:span><text:span text:style-name="T81">all</text:span><text:span text:style-name="T66"> </text:span><text:span text:style-name="T81">the</text:span><text:span text:style-name="T66"> </text:span><text:span text:style-name="T81">roads,</text:span><text:span text:style-name="T66"> </text:span><text:span text:style-name="T81">streets,</text:span><text:span text:style-name="T66"> </text:span><text:span text:style-name="T81">alleys,</text:span><text:span text:style-name="T66"> </text:span><text:span text:style-name="T81">and</text:span><text:span text:style-name="T66"> </text:span><text:span text:style-name="T81">by-ways</text:span><text:span text:style-name="T66"> </text:span><text:span text:style-name="T81">of</text:span><text:span text:style-name="T66"> </text:span><text:span text:style-name="T81">Whitechapel:</text:span><text:span text:style-name="T66"> </text:span><text:span text:style-name="T81">for</text:span><text:span text:style-name="T66"> </text:span><text:span text:style-name="T81">tonight</text:span><text:span text:style-name="T66"> </text:span><text:span text:style-name="T81">we</text:span><text:span text:style-name="T66"> </text:span><text:span text:style-name="T81">must</text:span><text:span text:style-name="T66"> </text:span><text:span text:style-name="T81">commence</text:span><text:span text:style-name="T66"> </text:span><text:span text:style-name="T81">our</text:span><text:span text:style-name="T66"> </text:span><text:span text:style-name="T81">vigilance. I</text:span><text:span text:style-name="T66"> </text:span><text:span text:style-name="T81">propose</text:span><text:span text:style-name="T66"> </text:span><text:span text:style-name="T81">that</text:span><text:span text:style-name="T66"> </text:span><text:span text:style-name="T81">we</text:span><text:span text:style-name="T66"> </text:span><text:span text:style-name="T81">study</text:span><text:span text:style-name="T66"> </text:span><text:span text:style-name="T81">the</text:span><text:span text:style-name="T66"> </text:span><text:span text:style-name="T81">Atlas,</text:span><text:span text:style-name="T66"> </text:span><text:span text:style-name="T81">and</text:span><text:span text:style-name="T66"> </text:span><text:span text:style-name="T81">then</text:span><text:span text:style-name="T66"> </text:span><text:span text:style-name="T81">have</text:span><text:span text:style-name="T66"> </text:span><text:span text:style-name="T81">lunch,</text:span><text:span text:style-name="T66"> </text:span><text:span text:style-name="T81">afterwards</text:span><text:span text:style-name="T66"> </text:span><text:span text:style-name="T81">a</text:span><text:span text:style-name="T66"> </text:span><text:span text:style-name="T81">foray</text:span><text:span text:style-name="T66"> </text:span><text:span text:style-name="T81">to</text:span><text:span text:style-name="T66"> </text:span><text:span text:style-name="T81">the</text:span><text:span text:style-name="T66"> </text:span><text:span text:style-name="T81">Tower</text:span><text:span text:style-name="T66"> </text:span><text:span text:style-name="T81">to</text:span><text:span text:style-name="T66"> </text:span><text:span text:style-name="T81">establish</text:span><text:span text:style-name="T66"> </text:span><text:span text:style-name="T81">where</text:span><text:span text:style-name="T66"> </text:span><text:span text:style-name="T81">our</text:span><text:span text:style-name="T66"> </text:span><text:span text:style-name="T81">vantage</text:span><text:span text:style-name="T66"> </text:span><text:span text:style-name="T81">point</text:span><text:span text:style-name="T66"> </text:span><text:span text:style-name="T81">will</text:span><text:span text:style-name="T66"> </text:span><text:span text:style-name="T81">be. Then</text:span><text:span text:style-name="T66"> </text:span><text:span text:style-name="T81">perhaps</text:span><text:span text:style-name="T66"> </text:span><text:span text:style-name="T81">a</text:span><text:span text:style-name="T66"> ‘</text:span><text:span text:style-name="T81">siesta’</text:span><text:span text:style-name="T66"> </text:span><text:span text:style-name="T81">as</text:span><text:span text:style-name="T66"> </text:span><text:span text:style-name="T81">the</text:span><text:span text:style-name="T66"> </text:span><text:span text:style-name="T81">continentals</text:span><text:span text:style-name="T66"> </text:span><text:span text:style-name="T81">would</text:span><text:span text:style-name="T66"> </text:span><text:span text:style-name="T81">say,</text:span><text:span text:style-name="T66"> </text:span><text:span text:style-name="T81">for</text:span><text:span text:style-name="T66"> </text:span><text:span text:style-name="T81">it</text:span><text:span text:style-name="T66"> </text:span><text:span text:style-name="T81">will</text:span><text:span text:style-name="T66"> </text:span><text:span text:style-name="T81">be</text:span><text:span text:style-name="T66"> </text:span><text:span text:style-name="T81">a</text:span><text:span text:style-name="T66"> </text:span><text:span text:style-name="T81">long</text:span><text:span text:style-name="T66"> </text:span><text:span text:style-name="T81">night. And</text:span><text:span text:style-name="T66"> </text:span><text:span text:style-name="T81">for</text:span><text:span text:style-name="T66"> </text:span><text:span text:style-name="T81">many</text:span><text:span text:style-name="T66"> </text:span><text:span text:style-name="T81">long</text:span><text:span text:style-name="T66"> </text:span><text:span text:style-name="T81">nights</text:span><text:span text:style-name="T66"> </text:span><text:span text:style-name="T81">to</text:span><text:span text:style-name="T66"> </text:span><text:span text:style-name="T81">come</text:span><text:span text:style-name="T66"> </text:span><text:span text:style-name="T81">perhaps!</text:span><text:span text:style-name="T66">”</text:span></text:p>
        <text:p text:style-name="P121"/>
        <text:p text:style-name="P69"><text:span text:style-name="T81"><text:tab/>We</text:span><text:span text:style-name="T66"> </text:span><text:span text:style-name="T81">pored</text:span><text:span text:style-name="T66"> </text:span><text:span text:style-name="T81">over</text:span><text:span text:style-name="T66"> </text:span><text:span text:style-name="T81">the</text:span><text:span text:style-name="T66"> </text:span><text:span text:style-name="T81">Atlas,</text:span><text:span text:style-name="T66"> </text:span><text:span text:style-name="T81">and</text:span><text:span text:style-name="T66"> </text:span><text:span text:style-name="T81">the</text:span><text:span text:style-name="T66"> </text:span><text:span text:style-name="T81">strange</text:span><text:span text:style-name="T66"> </text:span><text:span text:style-name="T81">names:</text:span><text:span text:style-name="T66"> </text:span><text:span text:style-name="T81">Blue</text:span><text:span text:style-name="T66"> </text:span><text:span text:style-name="T81">Archer</text:span><text:span text:style-name="T66"> </text:span><text:span text:style-name="T81">Yard,</text:span><text:span text:style-name="T66"> </text:span><text:span text:style-name="T81">Bury</text:span><text:span text:style-name="T66"> </text:span><text:span text:style-name="T81">Court,</text:span><text:span text:style-name="T66"> </text:span><text:span text:style-name="T81">Idol</text:span><text:span text:style-name="T66"> </text:span><text:span text:style-name="T81">Lane,</text:span><text:span text:style-name="T66"> </text:span><text:span text:style-name="T81">Fashion</text:span><text:span text:style-name="T66"> </text:span><text:span text:style-name="T81">Street,</text:span><text:span text:style-name="T66"> </text:span><text:span text:style-name="T81">Alie</text:span><text:span text:style-name="T66"> </text:span><text:span text:style-name="T81">Street,</text:span><text:span text:style-name="T66"> </text:span><text:span text:style-name="T81">Fen</text:span><text:span text:style-name="T66"> </text:span><text:span text:style-name="T81">Court,</text:span><text:span text:style-name="T66"> </text:span><text:span text:style-name="T81">and</text:span><text:span text:style-name="T66"> </text:span><text:span text:style-name="T81">Seething</text:span><text:span text:style-name="T66"> </text:span><text:span text:style-name="T81">Lane.</text:span><text:span text:style-name="T66"> </text:span><text:span text:style-name="T81">It</text:span><text:span text:style-name="T66"> </text:span><text:span text:style-name="T81">was</text:span><text:span text:style-name="T66"> </text:span><text:span text:style-name="T81">not</text:span><text:span text:style-name="T66"> </text:span><text:span text:style-name="T81">until</text:span><text:span text:style-name="T66"> </text:span><text:span text:style-name="T81">the</text:span><text:span text:style-name="T66"> </text:span><text:span text:style-name="T81">entire</text:span><text:span text:style-name="T66"> </text:span><text:span text:style-name="T81">morning</text:span><text:span text:style-name="T66"> </text:span><text:span text:style-name="T81">had</text:span><text:span text:style-name="T66"> </text:span><text:span text:style-name="T81">passed</text:span><text:span text:style-name="T66"> </text:span><text:span text:style-name="T81">did</text:span><text:span text:style-name="T66"> </text:span><text:span text:style-name="T81">we</text:span><text:span text:style-name="T66"> </text:span><text:span text:style-name="T81">realise</text:span><text:span text:style-name="T66"> </text:span><text:span text:style-name="T81">how</text:span><text:span text:style-name="T66"> </text:span><text:span text:style-name="T81">that</text:span><text:span text:style-name="T66"> </text:span><text:span text:style-name="T81">time</text:span><text:span text:style-name="T66"> </text:span><text:span text:style-name="T81">could</text:span><text:span text:style-name="T66"> ‘</text:span><text:span text:style-name="T81">fly’. Mrs.</text:span><text:span text:style-name="T66"> </text:span><text:span text:style-name="T81">Hudson</text:span><text:span text:style-name="T66"> </text:span><text:span text:style-name="T81">brought</text:span><text:span text:style-name="T66"> </text:span><text:span text:style-name="T81">us</text:span><text:span text:style-name="T66"> </text:span><text:span text:style-name="T81">lunch</text:span><text:span text:style-name="T66"> </text:span><text:span text:style-name="T81">of</text:span><text:span text:style-name="T66"> </text:span><text:span text:style-name="T81">a</text:span><text:span text:style-name="T66"> </text:span><text:span text:style-name="T81">freshly</text:span><text:span text:style-name="T66"> </text:span><text:span text:style-name="T81">baked</text:span><text:span text:style-name="T66"> </text:span><text:span text:style-name="T81">pie</text:span><text:span text:style-name="T66"> </text:span><text:span text:style-name="T81">of</text:span><text:span text:style-name="T66"> </text:span><text:span text:style-name="T81">beef</text:span><text:span text:style-name="T66"> </text:span><text:span text:style-name="T81">steak,</text:span><text:span text:style-name="T66"> </text:span><text:span text:style-name="T81">kidneys,</text:span><text:span text:style-name="T66"> </text:span><text:span text:style-name="T81">and</text:span><text:span text:style-name="T66"> </text:span><text:span text:style-name="T81">oysters</text:span><text:span text:style-name="T66"> – </text:span><text:span text:style-name="T81">served</text:span><text:span text:style-name="T66"> </text:span><text:span text:style-name="T81">with</text:span><text:span text:style-name="T66"> </text:span><text:span text:style-name="T81">French</text:span><text:span text:style-name="T66"> </text:span><text:span text:style-name="T81">beans</text:span><text:span text:style-name="T66"> </text:span><text:span text:style-name="T81">and</text:span><text:span text:style-name="T66"> </text:span><text:span text:style-name="T81">a</text:span><text:span text:style-name="T66"> </text:span><text:span text:style-name="T81">hearty</text:span><text:span text:style-name="T66"> </text:span><text:span text:style-name="T81">gravy.</text:span></text:p>
        <text:p text:style-name="P121"/>
        <text:p text:style-name="P69"><text:span text:style-name="T81"><text:tab/>Thus</text:span><text:span text:style-name="T66"> </text:span><text:span text:style-name="T81">replete,</text:span><text:span text:style-name="T66"> </text:span><text:span text:style-name="T81">we</text:span><text:span text:style-name="T66"> </text:span><text:span text:style-name="T81">rested. I</text:span><text:span text:style-name="T66"> </text:span><text:span text:style-name="T81">put</text:span><text:span text:style-name="T66"> </text:span><text:span text:style-name="T81">some</text:span><text:span text:style-name="T66"> </text:span><text:span text:style-name="T81">notes</text:span><text:span text:style-name="T66"> </text:span><text:span text:style-name="T81">together</text:span><text:span text:style-name="T66"> </text:span><text:span text:style-name="T81">regarding</text:span><text:span text:style-name="T66"> </text:span><text:span text:style-name="T81">this</text:span><text:span text:style-name="T66"> </text:span><text:span text:style-name="T81">extraordinary</text:span><text:span text:style-name="T66"> </text:span><text:span text:style-name="T81">singular</text:span><text:span text:style-name="T66"> </text:span><text:span text:style-name="T81">case. Holmes</text:span><text:span text:style-name="T66"> </text:span><text:span text:style-name="T81">smoked</text:span><text:span text:style-name="T66"> </text:span><text:span text:style-name="T81">a</text:span><text:span text:style-name="T66"> </text:span><text:span text:style-name="T81">pipe</text:span><text:span text:style-name="T66"> </text:span><text:span text:style-name="T81">of</text:span><text:span text:style-name="T66"> </text:span><text:span text:style-name="T81">the</text:span><text:span text:style-name="T66"> </text:span><text:span text:style-name="T81">foul</text:span><text:span text:style-name="T66"> </text:span><text:span text:style-name="T81">shag</text:span><text:span text:style-name="T66"> </text:span><text:span text:style-name="T81">that</text:span><text:span text:style-name="T66"> </text:span><text:span text:style-name="T81">he</text:span><text:span text:style-name="T66"> </text:span><text:span text:style-name="T81">prefers. Then</text:span><text:span text:style-name="T66"> </text:span><text:span text:style-name="T81">at</text:span><text:span text:style-name="T66"> </text:span><text:span text:style-name="T81">two</text:span><text:span text:style-name="T66"> </text:span><text:span text:style-name="T81">o’clock</text:span><text:span text:style-name="T66"> </text:span><text:span text:style-name="T81">he</text:span><text:span text:style-name="T66"> </text:span><text:span text:style-name="T81">jumped</text:span><text:span text:style-name="T66"> </text:span><text:span text:style-name="T81">up</text:span><text:span text:style-name="T66"> </text:span><text:span text:style-name="T81">and</text:span><text:span text:style-name="T66"> </text:span><text:span text:style-name="T81">announced:</text:span></text:p>
        <text:p text:style-name="P121"/>
        <text:p text:style-name="P69"><text:span text:style-name="T81"><text:tab/></text:span><text:span text:style-name="T66">“</text:span><text:span text:style-name="T81">We</text:span><text:span text:style-name="T66"> </text:span><text:span text:style-name="T81">must</text:span><text:span text:style-name="T66"> </text:span><text:span text:style-name="T81">be</text:span><text:span text:style-name="T66"> </text:span><text:span text:style-name="T81">off,</text:span><text:span text:style-name="T66"> </text:span><text:span text:style-name="T81">the</text:span><text:span text:style-name="T66"> </text:span><text:span text:style-name="T81">Tower</text:span><text:span text:style-name="T66"> </text:span><text:span text:style-name="T81">beckons,</text:span><text:span text:style-name="T66"> </text:span><text:span text:style-name="T81">and</text:span><text:span text:style-name="T66"> </text:span><text:span text:style-name="T81">we</text:span><text:span text:style-name="T66"> </text:span><text:span text:style-name="T81">must</text:span><text:span text:style-name="T66"> </text:span><text:span text:style-name="T81">find</text:span><text:span text:style-name="T66"> </text:span><text:span text:style-name="T81">an</text:span><text:span text:style-name="T66"> </text:span><text:span text:style-name="T81">observation</text:span><text:span text:style-name="T66"> </text:span><text:span text:style-name="T81">post</text:span><text:span text:style-name="T66"> </text:span><text:span text:style-name="T81">for</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for</text:span><text:span text:style-name="T66"> </text:span><text:span text:style-name="T81">tonight. Coat</text:span><text:span text:style-name="T66"> </text:span><text:span text:style-name="T81">and</text:span><text:span text:style-name="T66"> </text:span><text:span text:style-name="T81">hat</text:span><text:span text:style-name="T66"> </text:span><text:span text:style-name="T81">Watson,</text:span><text:span text:style-name="T66"> </text:span><text:span text:style-name="T81">we</text:span><text:span text:style-name="T66"> </text:span><text:span text:style-name="T81">must</text:span><text:span text:style-name="T66"> </text:span><text:span text:style-name="T81">away!</text:span><text:span text:style-name="T66">”</text:span></text:p>
        <text:p text:style-name="P121"/>
        <text:p text:style-name="P69"><text:span text:style-name="T81"><text:tab/>Holmes</text:span><text:span text:style-name="T66"> </text:span><text:span text:style-name="T81">had</text:span><text:span text:style-name="T66"> </text:span><text:span text:style-name="T81">instructed</text:span><text:span text:style-name="T66"> </text:span><text:span text:style-name="T81">the</text:span><text:span text:style-name="T66"> </text:span><text:span text:style-name="T81">cabbie</text:span><text:span text:style-name="T66"> </text:span><text:span text:style-name="T81">to</text:span><text:span text:style-name="T66"> </text:span><text:span text:style-name="T81">halt</text:span><text:span text:style-name="T66"> </text:span><text:span text:style-name="T81">at</text:span><text:span text:style-name="T66"> </text:span><text:span text:style-name="T81">the</text:span><text:span text:style-name="T66"> </text:span><text:span text:style-name="T81">intersection</text:span><text:span text:style-name="T66"> </text:span><text:span text:style-name="T81">of</text:span><text:span text:style-name="T66"> </text:span><text:span text:style-name="T81">Byward</text:span><text:span text:style-name="T66"> </text:span><text:span text:style-name="T81">Street</text:span><text:span text:style-name="T66"> </text:span><text:span text:style-name="T81">and</text:span><text:span text:style-name="T66"> </text:span><text:span text:style-name="T81">Trinity</text:span><text:span text:style-name="T66"> </text:span><text:span text:style-name="T81">Square. It</text:span><text:span text:style-name="T66"> </text:span><text:span text:style-name="T81">was</text:span><text:span text:style-name="T66"> </text:span><text:span text:style-name="T81">here</text:span><text:span text:style-name="T66"> </text:span><text:span text:style-name="T81">that</text:span><text:span text:style-name="T66"> </text:span><text:span text:style-name="T81">Holmes</text:span><text:span text:style-name="T66"> </text:span><text:span text:style-name="T81">and</text:span><text:span text:style-name="T66"> </text:span><text:span text:style-name="T81">I</text:span><text:span text:style-name="T66"> </text:span><text:span text:style-name="T81">were</text:span><text:span text:style-name="T66"> </text:span><text:span text:style-name="T81">aghast:</text:span><text:span text:style-name="T66"> </text:span><text:span text:style-name="T81">no</text:span><text:span text:style-name="T66"> </text:span><text:span text:style-name="T81">concealment</text:span><text:span text:style-name="T66"> </text:span><text:span text:style-name="T81">was</text:span><text:span text:style-name="T66"> </text:span><text:span text:style-name="T81">possible,</text:span><text:span text:style-name="T66"> </text:span><text:span text:style-name="T81">and</text:span><text:span text:style-name="T66"> </text:span><text:span text:style-name="T81">we</text:span><text:span text:style-name="T66"> </text:span><text:span text:style-name="T81">could</text:span><text:span text:style-name="T66"> </text:span><text:span text:style-name="T81">not</text:span><text:span text:style-name="T66"> </text:span><text:span text:style-name="T81">see</text:span><text:span text:style-name="T66"> </text:span><text:span text:style-name="T81">the</text:span><text:span text:style-name="T66"> </text:span><text:span text:style-name="T81">gate</text:span><text:span text:style-name="T66"> </text:span><text:span text:style-name="T81">of</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at</text:span><text:span text:style-name="T66"> </text:span><text:span text:style-name="T81">all. Advancing</text:span><text:span text:style-name="T66"> </text:span><text:span text:style-name="T81">eastwards</text:span><text:span text:style-name="T66"> </text:span><text:span text:style-name="T81">to</text:span><text:span text:style-name="T66"> </text:span><text:span text:style-name="T81">the</text:span><text:span text:style-name="T66"> </text:span><text:span text:style-name="T81">small</text:span><text:span text:style-name="T66"> </text:span><text:span text:style-name="T81">path</text:span><text:span text:style-name="T66"> </text:span><text:span text:style-name="T81">that</text:span><text:span text:style-name="T66"> </text:span><text:span text:style-name="T81">led</text:span><text:span text:style-name="T66"> </text:span><text:span text:style-name="T81">to</text:span><text:span text:style-name="T66"> </text:span><text:span text:style-name="T81">the</text:span><text:span text:style-name="T66"> </text:span><text:span text:style-name="T81">entrance</text:span><text:span text:style-name="T66"> </text:span><text:span text:style-name="T81">Tower</text:span><text:span text:style-name="T66"> </text:span><text:span text:style-name="T81">afforded</text:span><text:span text:style-name="T66"> </text:span><text:span text:style-name="T81">no</text:span><text:span text:style-name="T66"> </text:span><text:span text:style-name="T81">better</text:span><text:span text:style-name="T66"> </text:span><text:span text:style-name="T81">advantage. We</text:span><text:span text:style-name="T66"> </text:span><text:span text:style-name="T81">retraced</text:span><text:span text:style-name="T66"> </text:span><text:span text:style-name="T81">our</text:span><text:span text:style-name="T66"> </text:span><text:span text:style-name="T81">steps</text:span><text:span text:style-name="T66"> </text:span><text:span text:style-name="T81">back</text:span><text:span text:style-name="T66"> </text:span><text:span text:style-name="T81">westwards</text:span><text:span text:style-name="T66"> </text:span><text:span text:style-name="T81">to</text:span><text:span text:style-name="T66"> </text:span><text:span text:style-name="T81">where</text:span><text:span text:style-name="T66"> </text:span><text:span text:style-name="T81">Lower</text:span><text:span text:style-name="T66"> </text:span><text:span text:style-name="T81">Thames</text:span><text:span text:style-name="T66"> </text:span><text:span text:style-name="T81">Street</text:span><text:span text:style-name="T66"> </text:span><text:span text:style-name="T81">parted</text:span><text:span text:style-name="T66"> </text:span><text:span text:style-name="T81">from</text:span><text:span text:style-name="T66"> </text:span><text:span text:style-name="T81">Byward</text:span><text:span text:style-name="T66"> </text:span><text:span text:style-name="T81">Street,</text:span><text:span text:style-name="T66"> </text:span><text:span text:style-name="T81">and</text:span><text:span text:style-name="T66"> </text:span><text:span text:style-name="T81">then</text:span><text:span text:style-name="T66"> </text:span><text:span text:style-name="T81">proceeded</text:span><text:span text:style-name="T66"> </text:span><text:span text:style-name="T81">eastwards</text:span><text:span text:style-name="T66"> </text:span><text:span text:style-name="T81">again</text:span><text:span text:style-name="T66"> </text:span><text:span text:style-name="T81">to</text:span><text:span text:style-name="T66"> </text:span><text:span text:style-name="T81">where</text:span><text:span text:style-name="T66"> </text:span><text:span text:style-name="T81">Lower</text:span><text:span text:style-name="T66"> </text:span><text:span text:style-name="T81">Thames</text:span><text:span text:style-name="T66"> </text:span><text:span text:style-name="T81">Street</text:span><text:span text:style-name="T66"> </text:span><text:span text:style-name="T81">made</text:span><text:span text:style-name="T66"> </text:span><text:span text:style-name="T81">a</text:span><text:span text:style-name="T66"> </text:span><text:span text:style-name="T81">ninety</text:span><text:span text:style-name="T66"> </text:span><text:span text:style-name="T81">degree</text:span><text:span text:style-name="T66"> </text:span><text:span text:style-name="T81">turn</text:span><text:span text:style-name="T66"> </text:span><text:span text:style-name="T81">to</text:span><text:span text:style-name="T66"> </text:span><text:span text:style-name="T81">the</text:span><text:span text:style-name="T66"> </text:span><text:span text:style-name="T81">north. Here</text:span><text:span text:style-name="T66"> </text:span><text:span text:style-name="T81">we</text:span><text:span text:style-name="T66"> </text:span><text:span text:style-name="T81">found</text:span><text:span text:style-name="T66"> </text:span><text:span text:style-name="T81">that</text:span><text:span text:style-name="T66"> </text:span><text:span text:style-name="T81">for</text:span><text:span text:style-name="T66"> </text:span><text:span text:style-name="T81">which</text:span><text:span text:style-name="T66"> </text:span><text:span text:style-name="T81">we</text:span><text:span text:style-name="T66"> </text:span><text:span text:style-name="T81">had</text:span><text:span text:style-name="T66"> </text:span><text:span text:style-name="T81">been</text:span><text:span text:style-name="T66"> </text:span><text:span text:style-name="T81">looking:</text:span><text:span text:style-name="T66"> </text:span><text:span text:style-name="T81">a</text:span><text:span text:style-name="T66"> </text:span><text:span text:style-name="T81">recessed</text:span><text:span text:style-name="T66"> </text:span><text:soft-page-break/><text:span text:style-name="T81">doorway</text:span><text:span text:style-name="T66"> – </text:span><text:span text:style-name="T81">clearly</text:span><text:span text:style-name="T66"> </text:span><text:span text:style-name="T81">unused</text:span><text:span text:style-name="T66"> </text:span><text:span text:style-name="T81">for</text:span><text:span text:style-name="T66"> </text:span><text:span text:style-name="T81">many</text:span><text:span text:style-name="T66"> </text:span><text:span text:style-name="T81">a</text:span><text:span text:style-name="T66"> </text:span><text:span text:style-name="T81">year,</text:span><text:span text:style-name="T66"> </text:span><text:span text:style-name="T81">and</text:span><text:span text:style-name="T66"> </text:span><text:span text:style-name="T81">it</text:span><text:span text:style-name="T66"> </text:span><text:span text:style-name="T81">afforded</text:span><text:span text:style-name="T66"> </text:span><text:span text:style-name="T81">a</text:span><text:span text:style-name="T66"> </text:span><text:span text:style-name="T81">clear</text:span><text:span text:style-name="T66"> </text:span><text:span text:style-name="T81">view</text:span><text:span text:style-name="T66"> </text:span><text:span text:style-name="T81">across</text:span><text:span text:style-name="T66"> </text:span><text:span text:style-name="T81">to</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with</text:span><text:span text:style-name="T66"> </text:span><text:span text:style-name="T81">only</text:span><text:span text:style-name="T66"> </text:span><text:span text:style-name="T81">fifty</text:span><text:span text:style-name="T66"> </text:span><text:span text:style-name="T81">yards</text:span><text:span text:style-name="T66"> </text:span><text:span text:style-name="T81">in</text:span><text:span text:style-name="T66"> </text:span><text:span text:style-name="T81">between. This</text:span><text:span text:style-name="T66"> </text:span><text:span text:style-name="T81">doorway</text:span><text:span text:style-name="T66"> </text:span><text:span text:style-name="T81">would</text:span><text:span text:style-name="T66"> </text:span><text:span text:style-name="T81">be</text:span><text:span text:style-name="T66"> </text:span><text:span text:style-name="T81">in</text:span><text:span text:style-name="T66"> </text:span><text:span text:style-name="T81">shadow</text:span><text:span text:style-name="T66"> </text:span><text:span text:style-name="T81">at</text:span><text:span text:style-name="T66"> </text:span><text:span text:style-name="T81">nighttime,</text:span><text:span text:style-name="T66"> </text:span><text:span text:style-name="T81">yet</text:span><text:span text:style-name="T66"> </text:span><text:span text:style-name="T81">would</text:span><text:span text:style-name="T66"> </text:span><text:span text:style-name="T81">protect</text:span><text:span text:style-name="T66"> </text:span><text:span text:style-name="T81">us</text:span><text:span text:style-name="T66"> </text:span><text:span text:style-name="T81">from</text:span><text:span text:style-name="T66"> </text:span><text:span text:style-name="T81">the</text:span><text:span text:style-name="T66"> </text:span><text:span text:style-name="T81">wind,</text:span><text:span text:style-name="T66"> </text:span><text:span text:style-name="T81">and</text:span><text:span text:style-name="T66"> </text:span><text:span text:style-name="T81">the</text:span><text:span text:style-name="T66"> </text:span><text:span text:style-name="T81">weather,</text:span><text:span text:style-name="T66"> </text:span><text:span text:style-name="T81">unless</text:span><text:span text:style-name="T66"> </text:span><text:span text:style-name="T81">the</text:span><text:span text:style-name="T66"> </text:span><text:span text:style-name="T81">same</text:span><text:span text:style-name="T66"> </text:span><text:span text:style-name="T81">came</text:span><text:span text:style-name="T66"> </text:span><text:span text:style-name="T81">from</text:span><text:span text:style-name="T66"> </text:span><text:span text:style-name="T81">the</text:span><text:span text:style-name="T66"> </text:span><text:span text:style-name="T81">east. We</text:span><text:span text:style-name="T66"> </text:span><text:span text:style-name="T81">were</text:span><text:span text:style-name="T66"> </text:span><text:span text:style-name="T81">in</text:span><text:span text:style-name="T66"> </text:span><text:span text:style-name="T81">luck!</text:span><text:span text:style-name="T66"> <text:s/></text:span><text:span text:style-name="T81">We</text:span><text:span text:style-name="T66"> </text:span><text:span text:style-name="T81">would</text:span><text:span text:style-name="T66"> </text:span><text:span text:style-name="T81">have</text:span><text:span text:style-name="T66"> </text:span><text:span text:style-name="T81">a</text:span><text:span text:style-name="T66"> </text:span><text:span text:style-name="T81">superb</text:span><text:span text:style-name="T66"> </text:span><text:span text:style-name="T81">view</text:span><text:span text:style-name="T66"> </text:span><text:span text:style-name="T81">of</text:span><text:span text:style-name="T66"> </text:span><text:span text:style-name="T81">any</text:span><text:span text:style-name="T66"> </text:span><text:span text:style-name="T81">of</text:span><text:span text:style-name="T66"> </text:span><text:span text:style-name="T81">the</text:span><text:span text:style-name="T66"> </text:span><text:span text:style-name="T81">Ripper’s</text:span><text:span text:style-name="T66"> </text:span><text:span text:style-name="T81">comings</text:span><text:span text:style-name="T66"> </text:span><text:span text:style-name="T81">and</text:span><text:span text:style-name="T66"> </text:span><text:span text:style-name="T81">goings</text:span><text:span text:style-name="T66"> </text:span><text:span text:style-name="T81">from</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and</text:span><text:span text:style-name="T66"> </text:span><text:span text:style-name="T81">yet</text:span><text:span text:style-name="T66"> </text:span><text:span text:style-name="T81">should</text:span><text:span text:style-name="T66"> </text:span><text:span text:style-name="T81">the</text:span><text:span text:style-name="T66"> </text:span><text:span text:style-name="T81">man</text:span><text:span text:style-name="T66"> </text:span><text:span text:style-name="T81">emerge</text:span><text:span text:style-name="T66"> </text:span><text:span text:style-name="T81">we</text:span><text:span text:style-name="T66"> </text:span><text:span text:style-name="T81">would</text:span><text:span text:style-name="T66"> </text:span><text:span text:style-name="T81">be</text:span><text:span text:style-name="T66"> </text:span><text:span text:style-name="T81">but</text:span><text:span text:style-name="T66"> </text:span><text:span text:style-name="T81">yards</text:span><text:span text:style-name="T66"> </text:span><text:span text:style-name="T81">behind</text:span><text:span text:style-name="T66"> </text:span><text:span text:style-name="T81">him. For</text:span><text:span text:style-name="T66"> </text:span><text:span text:style-name="T81">us</text:span><text:span text:style-name="T66"> </text:span><text:span text:style-name="T81">to</text:span><text:span text:style-name="T66"> </text:span><text:span text:style-name="T81">follow</text:span><text:span text:style-name="T66"> </text:span><text:span text:style-name="T81">the</text:span><text:span text:style-name="T66"> </text:span><text:span text:style-name="T81">man</text:span><text:span text:style-name="T66"> </text:span><text:span text:style-name="T81">northward</text:span><text:span text:style-name="T66"> </text:span><text:span text:style-name="T81">Lower</text:span><text:span text:style-name="T66"> </text:span><text:span text:style-name="T81">Thames</text:span><text:span text:style-name="T66"> </text:span><text:span text:style-name="T81">Street</text:span><text:span text:style-name="T66"> </text:span><text:span text:style-name="T81">would</text:span><text:span text:style-name="T66"> </text:span><text:span text:style-name="T81">hide</text:span><text:span text:style-name="T66"> </text:span><text:span text:style-name="T81">us,</text:span><text:span text:style-name="T66"> </text:span><text:span text:style-name="T81">until</text:span><text:span text:style-name="T66"> </text:span><text:span text:style-name="T81">where</text:span><text:span text:style-name="T66"> </text:span><text:span text:style-name="T81">Byward</text:span><text:span text:style-name="T66"> </text:span><text:span text:style-name="T81">Street</text:span><text:span text:style-name="T66"> </text:span><text:span text:style-name="T81">became</text:span><text:span text:style-name="T66"> </text:span><text:span text:style-name="T81">Tower</text:span><text:span text:style-name="T66"> </text:span><text:span text:style-name="T81">Hill</text:span><text:span text:style-name="T66"> </text:span><text:span text:style-name="T81">Road.</text:span></text:p>
        <text:p text:style-name="P121"/>
        <text:p text:style-name="P69"><text:span text:style-name="T81"><text:tab/></text:span><text:span text:style-name="T66">“</text:span><text:span text:style-name="T81">This</text:span><text:span text:style-name="T66"> </text:span><text:span text:style-name="T81">will</text:span><text:span text:style-name="T66"> </text:span><text:span text:style-name="T81">suit</text:span><text:span text:style-name="T66"> </text:span><text:span text:style-name="T81">us</text:span><text:span text:style-name="T66"> </text:span><text:span text:style-name="T81">admirably.</text:span><text:span text:style-name="T66">” </text:span><text:span text:style-name="T81">exclaimed</text:span><text:span text:style-name="T66"> </text:span><text:span text:style-name="T81">Holmes. But</text:span><text:span text:style-name="T66"> </text:span><text:span text:style-name="T81">he</text:span><text:span text:style-name="T66"> </text:span><text:span text:style-name="T81">continued</text:span><text:span text:style-name="T66"> “</text:span><text:span text:style-name="T75">B</text:span><text:span text:style-name="T81">ut,</text:span><text:span text:style-name="T66"> </text:span><text:span text:style-name="T81">we</text:span><text:span text:style-name="T66"> </text:span><text:span text:style-name="T81">must</text:span><text:span text:style-name="T66"> </text:span><text:span text:style-name="T81">not</text:span><text:span text:style-name="T66"> </text:span><text:span text:style-name="T81">assume</text:span><text:span text:style-name="T66"> </text:span><text:span text:style-name="T81">that</text:span><text:span text:style-name="T66"> </text:span><text:span text:style-name="T81">our</text:span><text:span text:style-name="T66"> </text:span><text:span text:style-name="T81">Jack</text:span><text:span text:style-name="T66"> </text:span><text:span text:style-name="T81">will</text:span><text:span text:style-name="T66"> </text:span><text:span text:style-name="T81">always</text:span><text:span text:style-name="T66"> </text:span><text:span text:style-name="T81">exit</text:span><text:span text:style-name="T66"> </text:span><text:span text:style-name="T81">via</text:span><text:span text:style-name="T66"> </text:span><text:span text:style-name="T81">this</text:span><text:span text:style-name="T66"> </text:span><text:span text:style-name="T81">gateway</text:span><text:span text:style-name="T66"> </text:span><text:span text:style-name="T81">and</text:span><text:span text:style-name="T66"> </text:span><text:span text:style-name="T81">head</text:span><text:span text:style-name="T66"> </text:span><text:span text:style-name="T81">north. He</text:span><text:span text:style-name="T66"> </text:span><text:span text:style-name="T81">could</text:span><text:span text:style-name="T66"> </text:span><text:span text:style-name="T81">venture</text:span><text:span text:style-name="T66"> </text:span><text:span text:style-name="T81">south,</text:span><text:span text:style-name="T66"> </text:span><text:span text:style-name="T81">and</text:span><text:span text:style-name="T66"> </text:span><text:span text:style-name="T81">then</text:span><text:span text:style-name="T66"> </text:span><text:span text:style-name="T81">east</text:span><text:span text:style-name="T66"> </text:span><text:span text:style-name="T81">and</text:span><text:span text:style-name="T66"> </text:span><text:span text:style-name="T81">so</text:span><text:span text:style-name="T66"> </text:span><text:span text:style-name="T81">past</text:span><text:span text:style-name="T66"> </text:span><text:span text:style-name="T81">Traitor’s</text:span><text:span text:style-name="T66"> </text:span><text:span text:style-name="T81">Gate</text:span><text:span text:style-name="T66"> </text:span><text:span text:style-name="T81">and</text:span><text:span text:style-name="T66"> </text:span><text:span text:style-name="T81">on</text:span><text:span text:style-name="T66"> </text:span><text:span text:style-name="T81">to</text:span><text:span text:style-name="T66"> </text:span><text:span text:style-name="T81">Saint</text:span><text:span text:style-name="T66"> </text:span><text:span text:style-name="T81">Katherine’s</text:span><text:span text:style-name="T66"> </text:span><text:span text:style-name="T81">Way. We</text:span><text:span text:style-name="T66"> </text:span><text:span text:style-name="T81">must</text:span><text:span text:style-name="T66"> </text:span><text:span text:style-name="T81">verify</text:span><text:span text:style-name="T66"> </text:span><text:span text:style-name="T81">that</text:span><text:span text:style-name="T66"> </text:span><text:span text:style-name="T81">we</text:span><text:span text:style-name="T66"> </text:span><text:span text:style-name="T81">can</text:span><text:span text:style-name="T66"> </text:span><text:span text:style-name="T81">conceal</text:span><text:span text:style-name="T66"> </text:span><text:span text:style-name="T81">ourselves</text:span><text:span text:style-name="T66"> </text:span><text:span text:style-name="T81">if</text:span><text:span text:style-name="T66"> </text:span><text:span text:style-name="T81">the</text:span><text:span text:style-name="T66"> </text:span><text:span text:style-name="T81">man</text:span><text:span text:style-name="T66"> </text:span><text:span text:style-name="T81">should</text:span><text:span text:style-name="T66"> </text:span><text:span text:style-name="T81">follow</text:span><text:span text:style-name="T66"> </text:span><text:span text:style-name="T81">that</text:span><text:span text:style-name="T66"> </text:span><text:span text:style-name="T81">route.</text:span><text:span text:style-name="T66">”</text:span></text:p>
        <text:p text:style-name="P121"/>
        <text:p text:style-name="P229"><text:span text:style-name="T22"><text:tab/>Thus,</text:span><text:span text:style-name="T23"> </text:span><text:span text:style-name="T22">Holmes</text:span><text:span text:style-name="T23"> </text:span><text:span text:style-name="T22">and</text:span><text:span text:style-name="T23"> </text:span><text:span text:style-name="T22">I</text:span><text:span text:style-name="T23"> </text:span><text:span text:style-name="T22">crossed</text:span><text:span text:style-name="T23"> </text:span><text:span text:style-name="T22">the</text:span><text:span text:style-name="T23"> </text:span><text:span text:style-name="T22">grass</text:span><text:span text:style-name="T23"> </text:span><text:span text:style-name="T22">towards</text:span><text:span text:style-name="T23"> </text:span><text:span text:style-name="T22">the</text:span><text:span text:style-name="T23"> </text:span><text:span text:style-name="T22">Middle</text:span><text:span text:style-name="T23"> </text:span><text:span text:style-name="T22">Tower</text:span><text:span text:style-name="T23"> </text:span><text:span text:style-name="T22">where</text:span><text:span text:style-name="T23"> </text:span><text:span text:style-name="T22">a</text:span><text:span text:style-name="T23"> </text:span><text:span text:style-name="T22">group</text:span><text:span text:style-name="T23"> </text:span><text:span text:style-name="T22">of</text:span><text:span text:style-name="T23"> </text:span><text:span text:style-name="T22">sight-seers</text:span><text:span text:style-name="T23"> </text:span><text:span text:style-name="T22">were</text:span><text:span text:style-name="T23"> </text:span><text:span text:style-name="T22">queuing. Two</text:span><text:span text:style-name="T23"> </text:span><text:span text:style-name="T22">Guardsmen</text:span><text:span text:style-name="T23"> </text:span><text:span text:style-name="T22">stood</text:span><text:span text:style-name="T23"> </text:span><text:span text:style-name="T22">on</text:span><text:span text:style-name="T23"> </text:span><text:span text:style-name="T22">duty,</text:span><text:span text:style-name="T23"> </text:span><text:span text:style-name="T22">and</text:span><text:span text:style-name="T23"> </text:span><text:span text:style-name="T22">a</text:span><text:span text:style-name="T23"> </text:span><text:span text:style-name="T22">Yeoman</text:span><text:span text:style-name="T23"> </text:span><text:span text:style-name="T22">dressed</text:span><text:span text:style-name="T23"> </text:span><text:span text:style-name="T22">in</text:span><text:span text:style-name="T23"> </text:span><text:span text:style-name="T22">his</text:span><text:span text:style-name="T23"> </text:span><text:span text:style-name="T22">purple</text:span><text:span text:style-name="T23"> </text:span><text:span text:style-name="T22">and</text:span><text:span text:style-name="T23"> </text:span><text:span text:style-name="T22">red</text:span><text:span text:style-name="T23"> </text:span><text:span text:style-name="T22">garb</text:span><text:span text:style-name="T23"> </text:span><text:span text:style-name="T22">and</text:span><text:span text:style-name="T23"> </text:span><text:span text:style-name="T22">with</text:span><text:span text:style-name="T23"> </text:span><text:span text:style-name="T22">his</text:span><text:span text:style-name="T23"> Elizabethan </text:span><text:span text:style-name="T22">hat,</text:span><text:span text:style-name="T23"> </text:span><text:span text:style-name="T22">was</text:span><text:span text:style-name="T23"> </text:span><text:span text:style-name="T22">checking</text:span><text:span text:style-name="T23"> </text:span><text:span text:style-name="T22">their</text:span><text:span text:style-name="T23"> </text:span><text:span text:style-name="T22">authorised</text:span><text:span text:style-name="T23"> </text:span><text:span text:style-name="T22">entrance</text:span><text:span text:style-name="T23"> </text:span><text:span text:style-name="T22">by</text:span><text:span text:style-name="T23"> </text:span><text:span text:style-name="T22">verifying</text:span><text:span text:style-name="T23"> </text:span><text:span text:style-name="T22">their</text:span><text:span text:style-name="T23"> </text:span><text:span text:style-name="T22">tickets. But</text:span><text:span text:style-name="T23"> </text:span><text:span text:style-name="T22">Holmes</text:span><text:span text:style-name="T23"> </text:span><text:span text:style-name="T22">and</text:span><text:span text:style-name="T23"> </text:span><text:span text:style-name="T22">I</text:span><text:span text:style-name="T23"> </text:span><text:span text:style-name="T22">continued</text:span><text:span text:style-name="T23"> </text:span><text:span text:style-name="T22">eastward</text:span><text:span text:style-name="T23"> </text:span><text:span text:style-name="T22">following</text:span><text:span text:style-name="T23"> </text:span><text:span text:style-name="T22">the</text:span><text:span text:style-name="T23"> </text:span><text:span text:style-name="T22">riverside,</text:span><text:span text:style-name="T23"> </text:span><text:span text:style-name="T22">past</text:span><text:span text:style-name="T23"> </text:span><text:span text:style-name="T22">Saint</text:span><text:span text:style-name="T23"> </text:span><text:span text:style-name="T22">Thomas’s</text:span><text:span text:style-name="T23"> </text:span><text:span text:style-name="T22">Tower,</text:span><text:span text:style-name="T23"> </text:span><text:span text:style-name="T22">and</text:span><text:span text:style-name="T23"> </text:span><text:span text:style-name="T22">then</text:span><text:span text:style-name="T23"> </text:span><text:span text:style-name="T22">Traitor’s</text:span><text:span text:style-name="T23"> </text:span><text:span text:style-name="T22">Gate. Massive</text:span><text:span text:style-name="T23"> </text:span><text:span text:style-name="T22">earthworks</text:span><text:span text:style-name="T23"> </text:span><text:span text:style-name="T22">were</text:span><text:span text:style-name="T23"> </text:span><text:span text:style-name="T22">under</text:span><text:span text:style-name="T23"> </text:span><text:span text:style-name="T22">way</text:span><text:span text:style-name="T23"> </text:span><text:span text:style-name="T22">at</text:span><text:span text:style-name="T23"> </text:span><text:span text:style-name="T22">Saint</text:span><text:span text:style-name="T23"> </text:span><text:span text:style-name="T22">Katherine’s</text:span><text:span text:style-name="T23"> </text:span><text:span text:style-name="T22">Way</text:span><text:span text:style-name="T23"> – </text:span><text:span text:style-name="T22">I</text:span><text:span text:style-name="T23"> </text:span><text:span text:style-name="T22">must</text:span><text:span text:style-name="T23"> </text:span><text:span text:style-name="T22">not</text:span><text:span text:style-name="T23"> </text:span><text:span text:style-name="T22">have</text:span><text:span text:style-name="T23"> </text:span><text:span text:style-name="T22">been</text:span><text:span text:style-name="T23"> </text:span><text:span text:style-name="T22">alert,</text:span><text:span text:style-name="T23"> </text:span><text:span text:style-name="T22">or</text:span><text:span text:style-name="T23"> </text:span><text:span text:style-name="T22">that</text:span><text:span text:style-name="T23"> </text:span><text:span text:style-name="T22">the</text:span><text:span text:style-name="T23"> </text:span><text:span text:style-name="T22">light</text:span><text:span text:style-name="T23"> </text:span><text:span text:style-name="T22">had</text:span><text:span text:style-name="T23"> </text:span><text:span text:style-name="T22">been</text:span><text:span text:style-name="T23"> </text:span><text:span text:style-name="T22">so</text:span><text:span text:style-name="T23"> </text:span><text:span text:style-name="T22">dim</text:span><text:span text:style-name="T23"> </text:span><text:span text:style-name="T22">on</text:span><text:span text:style-name="T23"> </text:span><text:span text:style-name="T22">previous</text:span><text:span text:style-name="T23"> </text:span><text:span text:style-name="T22">Friday’s</text:span><text:span text:style-name="T23"> </text:span><text:span text:style-name="T22">night. The</text:span><text:span text:style-name="T23"> </text:span><text:span text:style-name="T22">building</text:span><text:span text:style-name="T23"> </text:span><text:span text:style-name="T22">of</text:span><text:span text:style-name="T23"> </text:span><text:span text:style-name="T22">the</text:span><text:span text:style-name="T23"> </text:span><text:span text:style-name="T22">new</text:span><text:span text:style-name="T23"> </text:span><text:span text:style-name="T22">bridge</text:span><text:span text:style-name="T23"> </text:span><text:span text:style-name="T22">was</text:span><text:span text:style-name="T23"> </text:span><text:span text:style-name="T22">now</text:span><text:span text:style-name="T23"> </text:span><text:span text:style-name="T22">some</text:span><text:span text:style-name="T23"> </text:span><text:span text:style-name="T22">years</text:span><text:span text:style-name="T23"> </text:span><text:span text:style-name="T22">in</text:span><text:span text:style-name="T23"> </text:span><text:span text:style-name="T22">progress. Pillars</text:span><text:span text:style-name="T23"> </text:span><text:span text:style-name="T22">had</text:span><text:span text:style-name="T23"> </text:span><text:span text:style-name="T22">started</text:span><text:span text:style-name="T23"> </text:span><text:span text:style-name="T22">to</text:span><text:span text:style-name="T23"> </text:span><text:span text:style-name="T22">emerge</text:span><text:span text:style-name="T23"> </text:span><text:span text:style-name="T22">from</text:span><text:span text:style-name="T23"> </text:span><text:span text:style-name="T22">the</text:span><text:span text:style-name="T23"> </text:span><text:span text:style-name="T22">river</text:span><text:span text:style-name="T23"> </text:span><text:span text:style-name="T22">Thames,</text:span><text:span text:style-name="T23"> </text:span><text:span text:style-name="T22">and</text:span><text:span text:style-name="T23"> </text:span><text:span text:style-name="T22">bulwarks</text:span><text:span text:style-name="T23"> </text:span><text:span text:style-name="T22">(or</text:span><text:span text:style-name="T23"> </text:span><text:span text:style-name="T22">whatever</text:span><text:span text:style-name="T23"> </text:span><text:span text:style-name="T22">they</text:span><text:span text:style-name="T23"> </text:span><text:span text:style-name="T22">are</text:span><text:span text:style-name="T23"> </text:span><text:span text:style-name="T22">called</text:span><text:span text:style-name="T23"> – </text:span><text:span text:style-name="T22">for</text:span><text:span text:style-name="T23"> </text:span><text:span text:style-name="T22">I</text:span><text:span text:style-name="T23"> </text:span><text:span text:style-name="T22">not</text:span><text:span text:style-name="T23"> </text:span><text:span text:style-name="T22">an</text:span><text:span text:style-name="T23"> </text:span><text:span text:style-name="T22">architect)</text:span><text:span text:style-name="T23"> </text:span><text:span text:style-name="T22">were</text:span><text:span text:style-name="T23"> </text:span><text:span text:style-name="T22">being</text:span><text:span text:style-name="T23"> </text:span><text:span text:style-name="T22">constructed</text:span><text:span text:style-name="T23"> </text:span><text:span text:style-name="T22">to</text:span><text:span text:style-name="T23"> </text:span><text:span text:style-name="T22">both</text:span><text:span text:style-name="T23"> </text:span><text:span text:style-name="T22">the</text:span><text:span text:style-name="T23"> </text:span><text:span text:style-name="T22">north</text:span><text:span text:style-name="T23"> </text:span><text:span text:style-name="T22">and</text:span><text:span text:style-name="T23"> </text:span><text:span text:style-name="T22">south</text:span><text:span text:style-name="T23"> </text:span><text:span text:style-name="T22">sides</text:span><text:span text:style-name="T23"> </text:span><text:span text:style-name="T22">of</text:span><text:span text:style-name="T23"> </text:span><text:span text:style-name="T22">the</text:span><text:span text:style-name="T23"> </text:span><text:span text:style-name="T22">river.</text:span><text:span text:style-name="T23"> </text:span><text:span text:style-name="T22">I</text:span><text:span text:style-name="T23"> </text:span><text:span text:style-name="T22">had</text:span><text:span text:style-name="T23"> </text:span><text:span text:style-name="T22">heard</text:span><text:span text:style-name="T23"> </text:span><text:span text:style-name="T22">that</text:span><text:span text:style-name="T23"> </text:span><text:span text:style-name="T22">the</text:span><text:span text:style-name="T23"> </text:span><text:span text:style-name="T22">unimaginative</text:span><text:span text:style-name="T23"> </text:span><text:span text:style-name="T22">authorities</text:span><text:span text:style-name="T23"> </text:span><text:span text:style-name="T22">were</text:span><text:span text:style-name="T23"> </text:span><text:span text:style-name="T22">contemplating</text:span><text:span text:style-name="T23"> </text:span><text:span text:style-name="T22">names</text:span><text:span text:style-name="T23"> </text:span><text:span text:style-name="T22">for</text:span><text:span text:style-name="T23"> </text:span><text:span text:style-name="T22">the</text:span><text:span text:style-name="T23"> </text:span><text:span text:style-name="T22">new</text:span><text:span text:style-name="T23"> </text:span><text:span text:style-name="T22">bridge</text:span><text:span text:style-name="T23"> </text:span><text:span text:style-name="T22">such</text:span><text:span text:style-name="T23"> </text:span><text:span text:style-name="T22">as</text:span><text:span text:style-name="T23"> “London </text:span><text:span text:style-name="T22">Tower</text:span><text:span text:style-name="T23"> </text:span><text:span text:style-name="T22">Bridge</text:span><text:span text:style-name="T23">”</text:span><text:span text:style-name="T22">. </text:span><text:span text:style-name="T23">“</text:span><text:span text:style-name="T22">Victoria</text:span><text:span text:style-name="T23"> </text:span><text:span text:style-name="T22">Bridge</text:span><text:span text:style-name="T23">”</text:span><text:span text:style-name="T22">,</text:span><text:span text:style-name="T23"> </text:span><text:span text:style-name="T22">or</text:span><text:span text:style-name="T23"> </text:span><text:span text:style-name="T22">even</text:span><text:span text:style-name="T23"> “</text:span><text:span text:style-name="T22">Saint</text:span><text:span text:style-name="T23"> </text:span><text:span text:style-name="T22">Katherine’s</text:span><text:span text:style-name="T23"> </text:span><text:span text:style-name="T22">Bridge</text:span><text:span text:style-name="T23">”</text:span><text:span text:style-name="T22">,</text:span><text:span text:style-name="T23"> </text:span><text:span text:style-name="T22">the</text:span><text:span text:style-name="T23"> </text:span><text:span text:style-name="T22">last</text:span><text:span text:style-name="T23"> </text:span><text:span text:style-name="T22">being</text:span><text:span text:style-name="T23"> </text:span><text:span text:style-name="T22">derived</text:span><text:span text:style-name="T23"> </text:span><text:span text:style-name="T22">from</text:span><text:span text:style-name="T23"> </text:span><text:span text:style-name="T22">the</text:span><text:span text:style-name="T23"> </text:span><text:span text:style-name="T22">old</text:span><text:span text:style-name="T23"> </text:span><text:span text:style-name="T22">road</text:span><text:span text:style-name="T23"> </text:span><text:span text:style-name="T22">that</text:span><text:span text:style-name="T23"> </text:span><text:span text:style-name="T22">led</text:span><text:span text:style-name="T23"> </text:span><text:span text:style-name="T22">to</text:span><text:span text:style-name="T23"> </text:span><text:span text:style-name="T22">the</text:span><text:span text:style-name="T23"> </text:span><text:span text:style-name="T22">northern</text:span><text:span text:style-name="T23"> </text:span><text:span text:style-name="T22">river shore.</text:span><text:span text:style-name="Footnote_20_anchor"><text:span text:style-name="T23"><text:note text:id="ftn20" text:note-class="footnote"><text:note-citation>5</text:note-citation><text:note-body><text:p text:style-name="P22"><text:span text:style-name="T65">It</text:span><text:span text:style-name="T66"> </text:span><text:span text:style-name="T81">would</text:span><text:span text:style-name="T66"> </text:span><text:span text:style-name="T81">be</text:span><text:span text:style-name="T66"> </text:span><text:span text:style-name="T81">another</text:span><text:span text:style-name="T66"> </text:span><text:span text:style-name="T81">four</text:span><text:span text:style-name="T66"> </text:span><text:span text:style-name="T81">years</text:span><text:span text:style-name="T66"> </text:span><text:span text:style-name="T81">before</text:span><text:span text:style-name="T66"> “</text:span><text:span text:style-name="T81">Tower</text:span><text:span text:style-name="T66"> </text:span><text:span text:style-name="T81">Bridge</text:span><text:span text:style-name="T66">” </text:span><text:span text:style-name="T81">was</text:span><text:span text:style-name="T66"> </text:span><text:span text:style-name="T81">opened.</text:span></text:p></text:note-body></text:note></text:span></text:span></text:p>
        <text:p text:style-name="P163"/>
        <text:p text:style-name="P69"><text:span text:style-name="T65"><text:tab/></text:span><text:span text:style-name="T66">“</text:span><text:span text:style-name="T81">He</text:span><text:span text:style-name="T66"> </text:span><text:span text:style-name="T81">will</text:span><text:span text:style-name="T66"> </text:span><text:span text:style-name="T81">not</text:span><text:span text:style-name="T66"> </text:span><text:span text:style-name="T81">come</text:span><text:span text:style-name="T66"> </text:span><text:span text:style-name="T81">this</text:span><text:span text:style-name="T66"> </text:span><text:span text:style-name="T81">way,</text:span><text:span text:style-name="T66">” </text:span><text:span text:style-name="T81">stated</text:span><text:span text:style-name="T66"> </text:span><text:span text:style-name="T81">Holmes,</text:span><text:span text:style-name="T66"> “</text:span><text:span text:style-name="T81">Whilst</text:span><text:span text:style-name="T66"> </text:span><text:span text:style-name="T81">the</text:span><text:span text:style-name="T66"> </text:span><text:span text:style-name="T81">construction</text:span><text:span text:style-name="T66"> </text:span><text:span text:style-name="T81">works</text:span><text:span text:style-name="T66"> </text:span><text:span text:style-name="T81">offer</text:span><text:span text:style-name="T66"> </text:span><text:span text:style-name="T81">ample</text:span><text:span text:style-name="T66"> </text:span><text:span text:style-name="T81">concealment</text:span><text:span text:style-name="T66"> </text:span><text:span text:style-name="T81">opportunities,</text:span><text:span text:style-name="T66"> </text:span><text:span text:style-name="T81">it</text:span><text:span text:style-name="T66"> </text:span><text:span text:style-name="T81">is</text:span><text:span text:style-name="T66"> </text:span><text:span text:style-name="T81">a</text:span><text:span text:style-name="T66"> </text:span><text:span text:style-name="T81">longer</text:span><text:span text:style-name="T66"> </text:span><text:span text:style-name="T81">route</text:span><text:span text:style-name="T66"> </text:span><text:span text:style-name="T81">to</text:span><text:span text:style-name="T66"> </text:span><text:span text:style-name="T81">Whitechapel,</text:span><text:span text:style-name="T66"> </text:span><text:span text:style-name="T81">and</text:span><text:span text:style-name="T66"> </text:span><text:span text:style-name="T81">if</text:span><text:span text:style-name="T66"> </text:span><text:span text:style-name="T81">he</text:span><text:span text:style-name="T66"> </text:span><text:span text:style-name="T81">should</text:span><text:span text:style-name="T66"> </text:span><text:span text:style-name="T81">come</text:span><text:span text:style-name="T66"> </text:span><text:span text:style-name="T81">this</text:span><text:span text:style-name="T66"> </text:span><text:span text:style-name="T81">way</text:span><text:span text:style-name="T66"> </text:span><text:span text:style-name="T81">we</text:span><text:span text:style-name="T66"> </text:span><text:soft-page-break/><text:span text:style-name="T81">would</text:span><text:span text:style-name="T66"> </text:span><text:span text:style-name="T81">have</text:span><text:span text:style-name="T66"> </text:span><text:span text:style-name="T81">already</text:span><text:span text:style-name="T66"> </text:span><text:span text:style-name="T81">observed</text:span><text:span text:style-name="T66"> </text:span><text:span text:style-name="T81">him. Saint</text:span><text:span text:style-name="T66"> </text:span><text:span text:style-name="T81">Katherine’s</text:span><text:span text:style-name="T66"> </text:span><text:span text:style-name="T81">Way</text:span><text:span text:style-name="T66"> </text:span><text:span text:style-name="T81">is</text:span><text:span text:style-name="T66"> </text:span><text:span text:style-name="T81">too</text:span><text:span text:style-name="T66"> </text:span><text:span text:style-name="T81">well</text:span><text:span text:style-name="T66"> </text:span><text:span text:style-name="T81">lit. It</text:span><text:span text:style-name="T66"> </text:span><text:span text:style-name="T81">is</text:span><text:span text:style-name="T66"> </text:span><text:span text:style-name="T81">my</text:span><text:span text:style-name="T66"> </text:span><text:span text:style-name="T81">speculation</text:span><text:span text:style-name="T66"> </text:span><text:span text:style-name="T81">that</text:span><text:span text:style-name="T66"> </text:span><text:span text:style-name="T81">he</text:span><text:span text:style-name="T66"> </text:span><text:span text:style-name="T81">will</text:span><text:span text:style-name="T66"> </text:span><text:span text:style-name="T81">proceed</text:span><text:span text:style-name="T66"> </text:span><text:span text:style-name="T81">from</text:span><text:span text:style-name="T66"> </text:span><text:span text:style-name="T81">Middle</text:span><text:span text:style-name="T66"> </text:span><text:span text:style-name="T81">Tower</text:span><text:span text:style-name="T66"> </text:span><text:span text:style-name="T81">to</text:span><text:span text:style-name="T66"> </text:span><text:span text:style-name="T81">the</text:span><text:span text:style-name="T66"> </text:span><text:span text:style-name="T81">north. Then</text:span><text:span text:style-name="T66"> </text:span><text:span text:style-name="T81">go</text:span><text:span text:style-name="T66"> </text:span><text:span text:style-name="T81">west</text:span><text:span text:style-name="T66"> </text:span><text:span text:style-name="T81">into</text:span><text:span text:style-name="T66"> </text:span><text:span text:style-name="T81">Byward</text:span><text:span text:style-name="T66"> </text:span><text:span text:style-name="T81">Street,</text:span><text:span text:style-name="T66"> </text:span><text:span text:style-name="T81">or</text:span><text:span text:style-name="T66"> </text:span><text:span text:style-name="T81">east</text:span><text:span text:style-name="T66"> </text:span><text:span text:style-name="T81">into</text:span><text:span text:style-name="T66"> </text:span><text:span text:style-name="T81">Tower</text:span><text:span text:style-name="T66"> </text:span><text:span text:style-name="T81">Hill</text:span><text:span text:style-name="T66"> </text:span><text:span text:style-name="T81">Road:</text:span><text:span text:style-name="T66"> </text:span><text:span text:style-name="T81">they</text:span><text:span text:style-name="T66"> </text:span><text:span text:style-name="T81">are</text:span><text:span text:style-name="T66"> </text:span><text:span text:style-name="T81">both</text:span><text:span text:style-name="T66"> </text:span><text:span text:style-name="T81">the</text:span><text:span text:style-name="T66"> </text:span><text:span text:style-name="T81">same</text:span><text:span text:style-name="T66"> </text:span><text:span text:style-name="T81">road,</text:span><text:span text:style-name="T66"> </text:span><text:span text:style-name="T81">but</text:span><text:span text:style-name="T66"> </text:span><text:span text:style-name="T81">in</text:span><text:span text:style-name="T66"> </text:span><text:span text:style-name="T81">either</text:span><text:span text:style-name="T66"> </text:span><text:span text:style-name="T81">direction</text:span><text:span text:style-name="T66"> </text:span><text:span text:style-name="T81">he</text:span><text:span text:style-name="T66"> </text:span><text:span text:style-name="T81">will</text:span><text:span text:style-name="T66"> </text:span><text:span text:style-name="T81">then</text:span><text:span text:style-name="T66"> </text:span><text:span text:style-name="T81">proceed</text:span><text:span text:style-name="T66"> </text:span><text:span text:style-name="T81">into</text:span><text:span text:style-name="T66"> </text:span><text:span text:style-name="T81">the</text:span><text:span text:style-name="T66"> </text:span><text:span text:style-name="T81">squalor</text:span><text:span text:style-name="T66"> </text:span><text:span text:style-name="T81">of</text:span><text:span text:style-name="T66"> </text:span><text:span text:style-name="T81">Whitechapel.</text:span><text:span text:style-name="T66">”</text:span></text:p>
        <text:p text:style-name="P121"/>
        <text:p text:style-name="P69"><text:span text:style-name="T81"><text:tab/></text:span><text:span text:style-name="T66">“</text:span><text:span text:style-name="T81">Now</text:span><text:span text:style-name="T66"> </text:span><text:span text:style-name="T81">let</text:span><text:span text:style-name="T66"> </text:span><text:span text:style-name="T81">us</text:span><text:span text:style-name="T66"> </text:span><text:span text:style-name="T81">be</text:span><text:span text:style-name="T66"> </text:span><text:span text:style-name="T81">back</text:span><text:span text:style-name="T66"> </text:span><text:span text:style-name="T81">to</text:span><text:span text:style-name="T66"> </text:span><text:span text:style-name="T81">Baker</text:span><text:span text:style-name="T66"> </text:span><text:span text:style-name="T81">Street,</text:span><text:span text:style-name="T66"> </text:span><text:span text:style-name="T81">I</text:span><text:span text:style-name="T66"> </text:span><text:span text:style-name="T81">believe</text:span><text:span text:style-name="T66"> </text:span><text:span text:style-name="T81">that</text:span><text:span text:style-name="T66"> </text:span><text:span text:style-name="T81">a</text:span><text:span text:style-name="T66"> </text:span><text:span text:style-name="T81">nap</text:span><text:span text:style-name="T66"> </text:span><text:span text:style-name="T81">is</text:span><text:span text:style-name="T66"> </text:span><text:span text:style-name="T81">called</text:span><text:span text:style-name="T66"> </text:span><text:span text:style-name="T81">for,</text:span><text:span text:style-name="T66"> </text:span><text:span text:style-name="T81">then</text:span><text:span text:style-name="T66"> </text:span><text:span text:style-name="T81">supper,</text:span><text:span text:style-name="T66"> </text:span><text:span text:style-name="T81">and</text:span><text:span text:style-name="T66"> </text:span><text:span text:style-name="T81">then</text:span><text:span text:style-name="T66"> </text:span><text:span text:style-name="T81">alas</text:span><text:span text:style-name="T66"> </text:span><text:span text:style-name="T81">we</text:span><text:span text:style-name="T66"> </text:span><text:span text:style-name="T81">must</text:span><text:span text:style-name="T66"> </text:span><text:span text:style-name="T81">return</text:span><text:span text:style-name="T66"> </text:span><text:span text:style-name="T81">here</text:span><text:span text:style-name="T66"> </text:span><text:span text:style-name="T81">to</text:span><text:span text:style-name="T66"> </text:span><text:span text:style-name="T81">the</text:span><text:span text:style-name="T66"> </text:span><text:span text:style-name="T81">Tower.</text:span><text:span text:style-name="T66">”</text:span></text:p>
        <text:p text:style-name="P121"/>
        <text:p text:style-name="P69"><text:span text:style-name="T81"><text:tab/>So</text:span><text:span text:style-name="T66"> </text:span><text:span text:style-name="T81">we</text:span><text:span text:style-name="T66"> </text:span><text:span text:style-name="T81">returned</text:span><text:span text:style-name="T66"> </text:span><text:span text:style-name="T81">to</text:span><text:span text:style-name="T66"> </text:span><text:span text:style-name="T81">our</text:span><text:span text:style-name="T66"> </text:span><text:span text:style-name="T81">lodgings,</text:span><text:span text:style-name="T66"> </text:span><text:span text:style-name="T81">where</text:span><text:span text:style-name="T66"> </text:span><text:span text:style-name="T81">Holmes</text:span><text:span text:style-name="T66"> </text:span><text:span text:style-name="T81">scraped</text:span><text:span text:style-name="T66"> </text:span><text:span text:style-name="T81">upon</text:span><text:span text:style-name="T66"> </text:span><text:span text:style-name="T81">his</text:span><text:span text:style-name="T66"> </text:span><text:span text:style-name="T81">violin:</text:span><text:span text:style-name="T66"> </text:span><text:span text:style-name="T81">which</text:span><text:span text:style-name="T66"> </text:span><text:span text:style-name="T81">was</text:span><text:span text:style-name="T66"> </text:span><text:span text:style-name="T81">not</text:span><text:span text:style-name="T66"> </text:span><text:span text:style-name="T81">my</text:span><text:span text:style-name="T66"> </text:span><text:span text:style-name="T81">idea</text:span><text:span text:style-name="T66"> </text:span><text:span text:style-name="T81">of</text:span><text:span text:style-name="T66"> </text:span><text:span text:style-name="T81">either</text:span><text:span text:style-name="T66"> </text:span><text:span text:style-name="T81">a</text:span><text:span text:style-name="T66"> ‘</text:span><text:span text:style-name="T81">nap’</text:span><text:span text:style-name="T66"> </text:span><text:span text:style-name="T81">or</text:span><text:span text:style-name="T66"> </text:span><text:span text:style-name="T81">a</text:span><text:span text:style-name="T66"> ‘</text:span><text:span text:style-name="T81">siesta’.</text:span><text:span text:style-name="T66"> </text:span><text:span text:style-name="T81">I</text:span><text:span text:style-name="T66"> </text:span><text:span text:style-name="T81">tried</text:span><text:span text:style-name="T66"> </text:span><text:span text:style-name="T81">to</text:span><text:span text:style-name="T66"> </text:span><text:span text:style-name="T81">put</text:span><text:span text:style-name="T66"> </text:span><text:span text:style-name="T81">together</text:span><text:span text:style-name="T66"> </text:span><text:span text:style-name="T81">notes</text:span><text:span text:style-name="T66"> </text:span><text:span text:style-name="T81">of</text:span><text:span text:style-name="T66"> </text:span><text:span text:style-name="T81">this</text:span><text:span text:style-name="T66"> </text:span><text:span text:style-name="T81">current</text:span><text:span text:style-name="T66"> </text:span><text:span text:style-name="T81">case</text:span><text:span text:style-name="T66"> </text:span><text:span text:style-name="T81">into</text:span><text:span text:style-name="T66"> </text:span><text:span text:style-name="T81">some</text:span><text:span text:style-name="T66"> </text:span><text:span text:style-name="T81">sort</text:span><text:span text:style-name="T66"> </text:span><text:span text:style-name="T81">of</text:span><text:span text:style-name="T66"> </text:span><text:span text:style-name="T81">order. But</text:span><text:span text:style-name="T66"> </text:span><text:span text:style-name="T81">upon</text:span><text:span text:style-name="T66"> </text:span><text:span text:style-name="T81">reflection</text:span><text:span text:style-name="T66"> </text:span><text:span text:style-name="T81">of</text:span><text:span text:style-name="T66"> </text:span><text:span text:style-name="T81">Holmes’s</text:span><text:span text:style-name="T66"> </text:span><text:span text:style-name="T81">declaration</text:span><text:span text:style-name="T66"> </text:span><text:span text:style-name="T81">that</text:span><text:span text:style-name="T66"> </text:span><text:span text:style-name="T81">we</text:span><text:span text:style-name="T66"> </text:span><text:span text:style-name="T81">were</text:span><text:span text:style-name="T66"> </text:span><text:span text:style-name="T81">to</text:span><text:span text:style-name="T66"> </text:span><text:span text:style-name="T81">return</text:span><text:span text:style-name="T66"> </text:span><text:span text:style-name="T81">to</text:span><text:span text:style-name="T66"> </text:span><text:span text:style-name="T81">the</text:span><text:span text:style-name="T66"> </text:span><text:span text:style-name="T81">Tower,</text:span><text:span text:style-name="T66"> </text:span><text:span text:style-name="T81">I</text:span><text:span text:style-name="T66"> </text:span><text:span text:style-name="T81">asked</text:span><text:span text:style-name="T66"> </text:span><text:span text:style-name="T81">Mrs.</text:span><text:span text:style-name="T66"> </text:span><text:span text:style-name="T81">Hudson</text:span><text:span text:style-name="T66"> </text:span><text:span text:style-name="T81">for</text:span><text:span text:style-name="T66"> </text:span><text:span text:style-name="T81">a</text:span><text:span text:style-name="T66"> </text:span><text:span text:style-name="T81">camomile</text:span><text:span text:style-name="T66"> </text:span><text:span text:style-name="T81">tea,</text:span><text:span text:style-name="T66"> </text:span><text:span text:style-name="T81">and</text:span><text:span text:style-name="T66"> </text:span><text:span text:style-name="T81">soon</text:span><text:span text:style-name="T66"> </text:span><text:span text:style-name="T81">I</text:span><text:span text:style-name="T66"> </text:span><text:span text:style-name="T81">was</text:span><text:span text:style-name="T66"> </text:span><text:span text:style-name="T81">asleep</text:span><text:span text:style-name="T66"> </text:span><text:span text:style-name="T81">in</text:span><text:span text:style-name="T66"> </text:span><text:span text:style-name="T81">my</text:span><text:span text:style-name="T66"> </text:span><text:span text:style-name="T81">usual</text:span><text:span text:style-name="T66"> </text:span><text:span text:style-name="T81">chair</text:span><text:span text:style-name="T66"> </text:span><text:span text:style-name="T81">by</text:span><text:span text:style-name="T66"> </text:span><text:span text:style-name="T81">the</text:span><text:span text:style-name="T66"> </text:span><text:span text:style-name="T81">fireside.</text:span></text:p>
        <text:p text:style-name="P121"/>
        <text:p text:style-name="P69"><text:span text:style-name="T81"><text:tab/></text:span><text:span text:style-name="T66">“</text:span><text:span text:style-name="T81">Watson!</text:span><text:span text:style-name="T66"> <text:s/></text:span><text:span text:style-name="T81">Watson!</text:span><text:span text:style-name="T66">” </text:span><text:span text:style-name="T81">said</text:span><text:span text:style-name="T66"> </text:span><text:span text:style-name="T81">Holmes</text:span><text:span text:style-name="T66"> </text:span><text:span text:style-name="T81">as</text:span><text:span text:style-name="T66"> </text:span><text:span text:style-name="T81">he</text:span><text:span text:style-name="T66"> </text:span><text:span text:style-name="T81">shook</text:span><text:span text:style-name="T66"> </text:span><text:span text:style-name="T81">me. </text:span><text:span text:style-name="T66">“</text:span><text:span text:style-name="T81">I</text:span><text:span text:style-name="T66"> </text:span><text:span text:style-name="T81">trust</text:span><text:span text:style-name="T66"> </text:span><text:span text:style-name="T81">that</text:span><text:span text:style-name="T66"> </text:span><text:span text:style-name="T81">you</text:span><text:span text:style-name="T66"> </text:span><text:span text:style-name="T81">have</text:span><text:span text:style-name="T66"> </text:span><text:span text:style-name="T81">had</text:span><text:span text:style-name="T66"> </text:span><text:span text:style-name="T81">a</text:span><text:span text:style-name="T66"> </text:span><text:span text:style-name="T81">good</text:span><text:span text:style-name="T66"> </text:span><text:span text:style-name="T81">snooze. Mrs.</text:span><text:span text:style-name="T66"> </text:span><text:span text:style-name="T81">Hudson</text:span><text:span text:style-name="T66"> </text:span><text:span text:style-name="T81">says</text:span><text:span text:style-name="T66"> </text:span><text:span text:style-name="T81">that</text:span><text:span text:style-name="T66"> </text:span><text:span text:style-name="T81">dinner</text:span><text:span text:style-name="T66"> </text:span><text:span text:style-name="T81">is</text:span><text:span text:style-name="T66"> </text:span><text:span text:style-name="T81">ready:</text:span><text:span text:style-name="T66"> </text:span><text:span text:style-name="T81">it</text:span><text:span text:style-name="T66"> </text:span><text:span text:style-name="T81">is</text:span><text:span text:style-name="T66"> </text:span><text:span text:style-name="T81">Dover</text:span><text:span text:style-name="T66"> </text:span><text:span text:style-name="T81">sole,</text:span><text:span text:style-name="T66"> </text:span><text:span text:style-name="T81">potatoes,</text:span><text:span text:style-name="T66"> </text:span><text:span text:style-name="T81">and</text:span><text:span text:style-name="T66"> </text:span><text:span text:style-name="T81">those</text:span><text:span text:style-name="T66"> </text:span><text:span text:style-name="T81">French</text:span><text:span text:style-name="T66"> </text:span><text:span text:style-name="T81">beans</text:span><text:span text:style-name="T66"> </text:span><text:span text:style-name="T81">again.</text:span><text:span text:style-name="T66">”</text:span></text:p>
        <text:p text:style-name="P121"><text:tab/></text:p>
        <text:p text:style-name="P69"><text:span text:style-name="T81"><text:tab/>Mrs.</text:span><text:span text:style-name="T66"> </text:span><text:span text:style-name="T81">Hudson,</text:span><text:span text:style-name="T66"> </text:span><text:span text:style-name="T81">and</text:span><text:span text:style-name="T66"> </text:span><text:span text:style-name="T81">whoever</text:span><text:span text:style-name="T66"> </text:span><text:span text:style-name="T81">helped</text:span><text:span text:style-name="T66"> </text:span><text:span text:style-name="T81">downstairs:</text:span><text:span text:style-name="T66"> </text:span><text:span text:style-name="T81">for</text:span><text:span text:style-name="T66"> </text:span><text:span text:style-name="T81">at</text:span><text:span text:style-name="T66"> </text:span><text:span text:style-name="T81">that</text:span><text:span text:style-name="T66"> </text:span><text:span text:style-name="T81">point</text:span><text:span text:style-name="T66"> </text:span><text:span text:style-name="T81">in</text:span><text:span text:style-name="T66"> </text:span><text:span text:style-name="T81">time</text:span><text:span text:style-name="T66"> </text:span><text:span text:style-name="T81">I</text:span><text:span text:style-name="T66"> </text:span><text:span text:style-name="T81">could</text:span><text:span text:style-name="T66"> </text:span><text:span text:style-name="T81">only</text:span><text:span text:style-name="T66"> </text:span><text:span text:style-name="T81">remember</text:span><text:span text:style-name="T66"> </text:span><text:span text:style-name="T81">that</text:span><text:span text:style-name="T66"> </text:span><text:span text:style-name="T81">there</text:span><text:span text:style-name="T66"> </text:span><text:span text:style-name="T81">were</text:span><text:span text:style-name="T66"> </text:span><text:span text:style-name="T81">Jennifer</text:span><text:span text:style-name="T66"> </text:span><text:span text:style-name="T81">and</text:span><text:span text:style-name="T66"> </text:span><text:span text:style-name="T81">Williams,</text:span><text:span text:style-name="T66"> </text:span><text:span text:style-name="T81">had</text:span><text:span text:style-name="T66"> </text:span><text:span text:style-name="T81">done</text:span><text:span text:style-name="T66"> </text:span><text:span text:style-name="T81">something</text:span><text:span text:style-name="T66"> </text:span><text:span text:style-name="T81">magnificent. The</text:span><text:span text:style-name="T66"> </text:span><text:span text:style-name="T81">fish</text:span><text:span text:style-name="T66"> </text:span><text:span text:style-name="T81">came</text:span><text:span text:style-name="T66"> </text:span><text:span text:style-name="T81">with</text:span><text:span text:style-name="T66"> </text:span><text:span text:style-name="T81">a</text:span><text:span text:style-name="T66"> </text:span><text:span text:style-name="T81">white</text:span><text:span text:style-name="T66"> </text:span><text:span text:style-name="T81">wine,</text:span><text:span text:style-name="T66"> </text:span><text:span text:style-name="T81">cream,</text:span><text:span text:style-name="T66"> </text:span><text:span text:style-name="T81">and</text:span><text:span text:style-name="T66"> </text:span><text:span text:style-name="T81">mushroom</text:span><text:span text:style-name="T66"> </text:span><text:span text:style-name="T81">sauce,</text:span><text:span text:style-name="T66"> </text:span><text:span text:style-name="T81">and</text:span><text:span text:style-name="T66"> </text:span><text:span text:style-name="T81">a</text:span><text:span text:style-name="T66"> </text:span><text:span text:style-name="T81">generous</text:span><text:span text:style-name="T66"> </text:span><text:span text:style-name="T81">helping</text:span><text:span text:style-name="T66"> </text:span><text:span text:style-name="T81">of</text:span><text:span text:style-name="T66"> </text:span><text:span text:style-name="T81">shrimps. A</text:span><text:span text:style-name="T66"> </text:span><text:span text:style-name="T81">dash</text:span><text:span text:style-name="T66"> </text:span><text:span text:style-name="T81">of</text:span><text:span text:style-name="T66"> Worcestershire </text:span><text:span text:style-name="T81">sauce</text:span><text:span text:style-name="T66"> </text:span><text:span text:style-name="T81">had</text:span><text:span text:style-name="T66"> </text:span><text:span text:style-name="T81">piqued</text:span><text:span text:style-name="T66"> </text:span><text:span text:style-name="T81">the</text:span><text:span text:style-name="T66"> </text:span><text:span text:style-name="T81">sauce. The</text:span><text:span text:style-name="T66"> </text:span><text:span text:style-name="T81">half</text:span><text:span text:style-name="T66"> </text:span><text:span text:style-name="T81">cut</text:span><text:span text:style-name="T66"> </text:span><text:span text:style-name="T81">baked</text:span><text:span text:style-name="T66"> </text:span><text:span text:style-name="T81">potatoes</text:span><text:span text:style-name="T66"> </text:span><text:span text:style-name="T81">were</text:span><text:span text:style-name="T66"> </text:span><text:span text:style-name="T81">set</text:span><text:span text:style-name="T66"> </text:span><text:span text:style-name="T81">to</text:span><text:span text:style-name="T66"> </text:span><text:span text:style-name="T81">one</text:span><text:span text:style-name="T66"> </text:span><text:span text:style-name="T81">side,</text:span><text:span text:style-name="T66"> </text:span><text:span text:style-name="T81">with</text:span><text:span text:style-name="T66"> </text:span><text:span text:style-name="T81">a</text:span><text:span text:style-name="T66"> </text:span><text:span text:style-name="T81">cream,</text:span><text:span text:style-name="T66"> </text:span><text:span text:style-name="T81">anchovy,</text:span><text:span text:style-name="T66"> </text:span><text:span text:style-name="T81">and</text:span><text:span text:style-name="T66"> </text:span><text:span text:style-name="T81">herb</text:span><text:span text:style-name="T66"> </text:span><text:span text:style-name="T81">dressing</text:span><text:span text:style-name="T66"> </text:span><text:span text:style-name="T81">to</text:span><text:span text:style-name="T66"> </text:span><text:span text:style-name="T81">be</text:span><text:span text:style-name="T66"> </text:span><text:span text:style-name="T81">applied</text:span><text:span text:style-name="T66"> </text:span><text:span text:style-name="T81">to</text:span><text:span text:style-name="T66"> </text:span><text:span text:style-name="T81">them</text:span><text:span text:style-name="T66"> – </text:span><text:span text:style-name="T81">our</text:span><text:span text:style-name="T66"> </text:span><text:span text:style-name="T81">landlady</text:span><text:span text:style-name="T66"> </text:span><text:span text:style-name="T81">had</text:span><text:span text:style-name="T66"> </text:span><text:span text:style-name="T81">done</text:span><text:span text:style-name="T66"> </text:span><text:span text:style-name="T81">us</text:span><text:span text:style-name="T66"> </text:span><text:span text:style-name="T81">proud.</text:span></text:p>
        <text:p text:style-name="P121"/>
        <text:p text:style-name="P69"><text:span text:style-name="T81"><text:tab/>Then,</text:span><text:span text:style-name="T66"> </text:span><text:span text:style-name="T81">but</text:span><text:span text:style-name="T66"> </text:span><text:span text:style-name="T81">a</text:span><text:span text:style-name="T66"> </text:span><text:span text:style-name="T81">short</text:span><text:span text:style-name="T66"> </text:span><text:span text:style-name="T81">while</text:span><text:span text:style-name="T66"> </text:span><text:span text:style-name="T81">after</text:span><text:span text:style-name="T66"> </text:span><text:span text:style-name="T81">we</text:span><text:span text:style-name="T66"> </text:span><text:span text:style-name="T81">had</text:span><text:span text:style-name="T66"> </text:span><text:span text:style-name="T81">eaten,</text:span><text:span text:style-name="T66"> </text:span><text:span text:style-name="T81">Holmes</text:span><text:span text:style-name="T66"> </text:span><text:span text:style-name="T81">declared</text:span><text:span text:style-name="T66"> </text:span><text:span text:style-name="T81">that</text:span><text:span text:style-name="T66"> </text:span><text:span text:style-name="T81">we</text:span><text:span text:style-name="T66"> </text:span><text:span text:style-name="T81">should</text:span><text:span text:style-name="T66"> </text:span><text:span text:style-name="T81">proceed</text:span><text:span text:style-name="T66"> </text:span><text:span text:style-name="T81">to</text:span><text:span text:style-name="T66"> </text:span><text:span text:style-name="T81">the</text:span><text:span text:style-name="T66"> </text:span><text:span text:style-name="T81">Tower</text:span><text:span text:style-name="T66"> </text:span><text:span text:style-name="T81">of</text:span><text:span text:style-name="T66"> </text:span><text:span text:style-name="T81">London.</text:span></text:p>
        <text:p text:style-name="P121"/>
        <text:p text:style-name="P69"><text:span text:style-name="T81"><text:tab/></text:span><text:span text:style-name="T66">“</text:span><text:span text:style-name="T81">We</text:span><text:span text:style-name="T66"> </text:span><text:span text:style-name="T81">need</text:span><text:span text:style-name="T66"> </text:span><text:span text:style-name="T81">to</text:span><text:span text:style-name="T66"> </text:span><text:span text:style-name="T81">assess</text:span><text:span text:style-name="T66"> </text:span><text:span text:style-name="T81">what</text:span><text:span text:style-name="T66"> </text:span><text:span text:style-name="T81">night-time</text:span><text:span text:style-name="T66"> </text:span><text:span text:style-name="T81">activities</text:span><text:span text:style-name="T66"> </text:span><text:span text:style-name="T81">occur</text:span><text:span text:style-name="T66"> </text:span><text:span text:style-name="T81">near</text:span><text:span text:style-name="T66"> </text:span><text:span text:style-name="T81">to</text:span><text:span text:style-name="T66"> </text:span><text:span text:style-name="T81">the</text:span><text:span text:style-name="T66"> </text:span><text:span text:style-name="T81">Tower</text:span><text:span text:style-name="T66"> – </text:span><text:span text:style-name="T81">we</text:span><text:span text:style-name="T66"> </text:span><text:span text:style-name="T81">do</text:span><text:span text:style-name="T66"> </text:span><text:span text:style-name="T81">not</text:span><text:span text:style-name="T66"> </text:span><text:span text:style-name="T81">want</text:span><text:span text:style-name="T66"> </text:span><text:span text:style-name="T81">to</text:span><text:span text:style-name="T66"> </text:span><text:span text:style-name="T81">be</text:span><text:span text:style-name="T66"> </text:span><text:span text:style-name="T81">caught</text:span><text:span text:style-name="T66"> </text:span><text:span text:style-name="T81">unawares.</text:span><text:span text:style-name="T66">” </text:span><text:span text:style-name="T81">he</text:span><text:span text:style-name="T66"> </text:span><text:span text:style-name="T81">said.</text:span></text:p>
        <text:p text:style-name="P121"/>
        <text:p text:style-name="P69"><text:span text:style-name="T81"><text:tab/>We</text:span><text:span text:style-name="T66"> </text:span><text:span text:style-name="T81">took</text:span><text:span text:style-name="T66"> </text:span><text:span text:style-name="T81">a</text:span><text:span text:style-name="T66"> </text:span><text:span text:style-name="T81">cab</text:span><text:span text:style-name="T66"> </text:span><text:span text:style-name="T81">to</text:span><text:span text:style-name="T66"> </text:span><text:span text:style-name="T81">near</text:span><text:span text:style-name="T66"> </text:span><text:span text:style-name="T81">Tower</text:span><text:span text:style-name="T66"> </text:span><text:span text:style-name="T81">Hill,</text:span><text:span text:style-name="T66"> </text:span><text:span text:style-name="T81">and</text:span><text:span text:style-name="T66"> </text:span><text:span text:style-name="T81">hastened</text:span><text:span text:style-name="T66"> </text:span><text:span text:style-name="T81">to</text:span><text:span text:style-name="T66"> </text:span><text:span text:style-name="T81">a</text:span><text:span text:style-name="T66"> </text:span><text:span text:style-name="T81">hiding</text:span><text:span text:style-name="T66"> </text:span><text:span text:style-name="T81">place</text:span><text:span text:style-name="T66"> </text:span><text:span text:style-name="T81">beneath</text:span><text:span text:style-name="T66"> </text:span><text:span text:style-name="T81">a</text:span><text:span text:style-name="T66"> </text:span><text:span text:style-name="T81">tree</text:span><text:span text:style-name="T66"> </text:span><text:span text:style-name="T81">on</text:span><text:span text:style-name="T66"> </text:span><text:span text:style-name="T81">the</text:span><text:span text:style-name="T66"> </text:span><text:span text:style-name="T81">bank</text:span><text:span text:style-name="T66"> </text:span><text:span text:style-name="T81">of</text:span><text:span text:style-name="T66"> </text:span><text:span text:style-name="T81">the</text:span><text:span text:style-name="T66"> </text:span><text:span text:style-name="T81">Thames:</text:span><text:span text:style-name="T66"> </text:span><text:span text:style-name="T81">a</text:span><text:span text:style-name="T66"> </text:span><text:span text:style-name="T81">little</text:span><text:span text:style-name="T66"> </text:span><text:span text:style-name="T81">way</text:span><text:span text:style-name="T66"> </text:span><text:span text:style-name="T81">to</text:span><text:span text:style-name="T66"> </text:span><text:span text:style-name="T81">the</text:span><text:span text:style-name="T66"> </text:span><text:span text:style-name="T81">east</text:span><text:span text:style-name="T66"> </text:span><text:span text:style-name="T81">of</text:span><text:span text:style-name="T66"> </text:span><text:span text:style-name="T81">Middle</text:span><text:span text:style-name="T66"> </text:span><text:span text:style-name="T81">Tower. It</text:span><text:span text:style-name="T66"> </text:span><text:span text:style-name="T81">was</text:span><text:span text:style-name="T66"> </text:span><text:span text:style-name="T81">now</text:span><text:span text:style-name="T66"> </text:span><text:span text:style-name="T81">a</text:span><text:span text:style-name="T66"> </text:span><text:span text:style-name="T81">little</text:span><text:span text:style-name="T66"> </text:span><text:span text:style-name="T81">after</text:span><text:span text:style-name="T66"> </text:span><text:span text:style-name="T81">half</text:span><text:span text:style-name="T66"> </text:span><text:span text:style-name="T81">past</text:span><text:span text:style-name="T66"> </text:span><text:span text:style-name="T81">nine,</text:span><text:span text:style-name="T66"> </text:span><text:span text:style-name="T81">and</text:span><text:span text:style-name="T66"> </text:span><text:span text:style-name="T81">the</text:span><text:span text:style-name="T66"> </text:span><text:span text:style-name="T81">night</text:span><text:span text:style-name="T66"> </text:span><text:span text:style-name="T81">was</text:span><text:span text:style-name="T66"> </text:span><text:span text:style-name="T81">quiet. It</text:span><text:span text:style-name="T66"> </text:span><text:span text:style-name="T81">was</text:span><text:span text:style-name="T66"> </text:span><text:span text:style-name="T81">here</text:span><text:span text:style-name="T66"> </text:span><text:span text:style-name="T81">that</text:span><text:span text:style-name="T66"> </text:span><text:span text:style-name="T81">we</text:span><text:span text:style-name="T66"> </text:span><text:span text:style-name="T81">heard</text:span><text:span text:style-name="T66"> – </text:span><text:span text:style-name="T81">for</text:span><text:span text:style-name="T66"> </text:span><text:span text:style-name="T81">we</text:span><text:span text:style-name="T66"> </text:span><text:span text:style-name="T81">could</text:span><text:span text:style-name="T66"> not </text:span><text:span text:style-name="T81">see</text:span><text:span text:style-name="T66"> </text:span><text:span text:style-name="T81">through</text:span><text:span text:style-name="T66"> </text:span><text:span text:style-name="T81">the</text:span><text:span text:style-name="T66"> </text:span><text:span text:style-name="T81">vast</text:span><text:span text:style-name="T66"> </text:span><text:span text:style-name="T81">walls</text:span><text:span text:style-name="T66"> </text:span><text:span text:style-name="T81">of</text:span><text:span text:style-name="T66"> </text:span><text:span text:style-name="T81">the</text:span><text:span text:style-name="T66"> </text:span><text:span text:style-name="T81">Fortress</text:span><text:span text:style-name="T66"> – </text:span><text:span text:style-name="T81">what</text:span><text:span text:style-name="T66"> </text:span><text:span text:style-name="T81">is</text:span><text:span text:style-name="T66"> </text:span><text:span text:style-name="T81">known</text:span><text:span text:style-name="T66"> </text:span><text:span text:style-name="T81">as</text:span><text:span text:style-name="T66"> </text:span><text:span text:style-name="T81">the</text:span><text:span text:style-name="T66"> ‘</text:span><text:span text:style-name="T81">Ceremony</text:span><text:span text:style-name="T66"> </text:span><text:span text:style-name="T81">of</text:span><text:span text:style-name="T66"> </text:span><text:soft-page-break/><text:span text:style-name="T81">the</text:span><text:span text:style-name="T66"> </text:span><text:span text:style-name="T81">Keys’. At</text:span><text:span text:style-name="T66"> </text:span><text:span text:style-name="T81">seven</text:span><text:span text:style-name="T66"> </text:span><text:span text:style-name="T81">minutes</text:span><text:span text:style-name="T66"> </text:span><text:span text:style-name="T81">before</text:span><text:span text:style-name="T66"> </text:span><text:span text:style-name="T81">ten</text:span><text:span text:style-name="T66"> </text:span><text:span text:style-name="T81">o’clock</text:span><text:span text:style-name="T66"> – </text:span><text:span text:style-name="T81">I</text:span><text:span text:style-name="T66"> </text:span><text:span text:style-name="T81">had</text:span><text:span text:style-name="T66"> </text:span><text:span text:style-name="T81">checked</text:span><text:span text:style-name="T66"> </text:span><text:span text:style-name="T81">my</text:span><text:span text:style-name="T66"> </text:span><text:span text:style-name="T81">pocket</text:span><text:span text:style-name="T66"> </text:span><text:span text:style-name="T81">watch</text:span><text:span text:style-name="T66"> </text:span><text:span text:style-name="T81">using</text:span><text:span text:style-name="T66"> </text:span><text:span text:style-name="T81">a</text:span><text:span text:style-name="T66"> </text:span><text:span text:style-name="T81">lucifer</text:span><text:span text:style-name="T66"> – </text:span><text:span text:style-name="T81">that</text:span><text:span text:style-name="T66"> </text:span><text:span text:style-name="T81">we</text:span><text:span text:style-name="T66"> </text:span><text:span text:style-name="T81">heard</text:span><text:span text:style-name="T66"> </text:span><text:span text:style-name="T81">footsteps</text:span><text:span text:style-name="T66"> </text:span><text:span text:style-name="T81">ring</text:span><text:span text:style-name="T66"> </text:span><text:span text:style-name="T81">from</text:span><text:span text:style-name="T66"> </text:span><text:span text:style-name="T81">the</text:span><text:span text:style-name="T66"> </text:span><text:span text:style-name="T81">cobbles</text:span><text:span text:style-name="T66"> </text:span><text:span text:style-name="T81">as</text:span><text:span text:style-name="T66"> </text:span><text:span text:style-name="T81">two</text:span><text:span text:style-name="T66"> </text:span><text:span text:style-name="T81">persons</text:span><text:span text:style-name="T66"> </text:span><text:span text:style-name="T81">marched</text:span><text:span text:style-name="T66"> </text:span><text:span text:style-name="T81">from</text:span><text:span text:style-name="T66"> </text:span><text:span text:style-name="T81">Byward</text:span><text:span text:style-name="T66"> </text:span><text:span text:style-name="T81">Tower</text:span><text:span text:style-name="T66"> </text:span><text:span text:style-name="T81">towards</text:span><text:span text:style-name="T66"> </text:span><text:span text:style-name="T81">the</text:span><text:span text:style-name="T66"> </text:span><text:span text:style-name="T81">east. Holmes</text:span><text:span text:style-name="T66"> </text:span><text:span text:style-name="T81">and</text:span><text:span text:style-name="T66"> </text:span><text:span text:style-name="T81">I</text:span><text:span text:style-name="T66"> </text:span><text:span text:style-name="T81">crept</text:span><text:span text:style-name="T66"> </text:span><text:span text:style-name="T81">eastwards</text:span><text:span text:style-name="T66"> </text:span><text:span text:style-name="T81">towards</text:span><text:span text:style-name="T66"> </text:span><text:span text:style-name="T81">Traitor’s</text:span><text:span text:style-name="T66"> </text:span><text:span text:style-name="T81">Gate. The</text:span><text:span text:style-name="T66"> </text:span><text:span text:style-name="T81">ritual</text:span><text:span text:style-name="T66"> </text:span><text:span text:style-name="T81">could</text:span><text:span text:style-name="T66"> </text:span><text:span text:style-name="T81">clearly</text:span><text:span text:style-name="T66"> </text:span><text:span text:style-name="T81">be</text:span><text:span text:style-name="T66"> </text:span><text:span text:style-name="T81">heard</text:span><text:span text:style-name="T66"> </text:span><text:span text:style-name="T81">even</text:span><text:span text:style-name="T66"> </text:span><text:span text:style-name="T81">over</text:span><text:span text:style-name="T66"> </text:span><text:span text:style-name="T81">the</text:span><text:span text:style-name="T66"> </text:span><text:span text:style-name="T81">solid</text:span><text:span text:style-name="T66"> </text:span><text:span text:style-name="T81">walls.</text:span></text:p>
        <text:p text:style-name="P121"/>
        <text:p text:style-name="P69"><text:span text:style-name="T81"><text:tab/></text:span><text:span text:style-name="T66">“</text:span><text:span text:style-name="T81">Who</text:span><text:span text:style-name="T66"> </text:span><text:span text:style-name="T81">goes</text:span><text:span text:style-name="T66"> </text:span><text:span text:style-name="T81">there?</text:span><text:span text:style-name="T66">” </text:span><text:span text:style-name="T81">asked</text:span><text:span text:style-name="T66"> </text:span><text:span text:style-name="T81">one</text:span><text:span text:style-name="T66"> </text:span><text:span text:style-name="T81">voice.</text:span></text:p>
        <text:p text:style-name="P121"/>
        <text:p text:style-name="P69"><text:span text:style-name="T81"><text:tab/></text:span><text:span text:style-name="T66">“</text:span><text:span text:style-name="T81">The</text:span><text:span text:style-name="T66"> </text:span><text:span text:style-name="T81">Keys.</text:span><text:span text:style-name="T66">” </text:span><text:span text:style-name="T81">answered</text:span><text:span text:style-name="T66"> </text:span><text:span text:style-name="T81">another</text:span><text:span text:style-name="T66"> </text:span><text:span text:style-name="T81">voice.</text:span></text:p>
        <text:p text:style-name="P121"/>
        <text:p text:style-name="P69"><text:span text:style-name="T81"><text:tab/></text:span><text:span text:style-name="T66">“</text:span><text:span text:style-name="T81">Who’s</text:span><text:span text:style-name="T66"> </text:span><text:span text:style-name="T81">keys?</text:span><text:span text:style-name="T66">” </text:span><text:span text:style-name="T75">q</text:span><text:span text:style-name="T81">ueried</text:span><text:span text:style-name="T66"> </text:span><text:span text:style-name="T81">the</text:span><text:span text:style-name="T66"> </text:span><text:span text:style-name="T81">first</text:span><text:span text:style-name="T66"> </text:span><text:span text:style-name="T81">voice.</text:span></text:p>
        <text:p text:style-name="P121"/>
        <text:p text:style-name="P69"><text:span text:style-name="T81"><text:tab/></text:span><text:span text:style-name="T66">“</text:span><text:span text:style-name="T81">Queen</text:span><text:span text:style-name="T66"> </text:span><text:span text:style-name="T81">Victoria’s</text:span><text:span text:style-name="T66"> </text:span><text:span text:style-name="T81">Keys.</text:span><text:span text:style-name="T66">” </text:span><text:span text:style-name="T81">answered</text:span><text:span text:style-name="T66"> </text:span><text:span text:style-name="T81">the</text:span><text:span text:style-name="T66"> </text:span><text:span text:style-name="T81">first</text:span><text:span text:style-name="T66"> </text:span><text:span text:style-name="T81">voice.</text:span></text:p>
        <text:p text:style-name="P121"/>
        <text:p text:style-name="P69"><text:span text:style-name="T81"><text:tab/></text:span><text:span text:style-name="T66">“</text:span><text:span text:style-name="T81">Then</text:span><text:span text:style-name="T66"> </text:span><text:span text:style-name="T81">pass,</text:span><text:span text:style-name="T66"> </text:span><text:span text:style-name="T81">Queen</text:span><text:span text:style-name="T66"> </text:span><text:span text:style-name="T81">Victoria’s</text:span><text:span text:style-name="T66"> </text:span><text:span text:style-name="T81">Keys. All’s</text:span><text:span text:style-name="T66"> </text:span><text:span text:style-name="T81">well.</text:span><text:span text:style-name="T66">” </text:span><text:span text:style-name="T75">c</text:span><text:span text:style-name="T81">ame</text:span><text:span text:style-name="T66"> </text:span><text:span text:style-name="T81">the</text:span><text:span text:style-name="T66"> </text:span><text:span text:style-name="T81">sentry’s</text:span><text:span text:style-name="T66"> </text:span><text:span text:style-name="T81">final</text:span><text:span text:style-name="T66"> </text:span><text:span text:style-name="T81">rejoinder.</text:span></text:p>
        <text:p text:style-name="P121"/>
        <text:p text:style-name="P69"><text:span text:style-name="T81"><text:tab/>We</text:span><text:span text:style-name="T66"> </text:span><text:span text:style-name="T81">heard</text:span><text:span text:style-name="T66"> </text:span><text:span text:style-name="T81">a</text:span><text:span text:style-name="T66"> </text:span><text:span text:style-name="T81">proclamation:</text:span></text:p>
        <text:p text:style-name="P121"><text:tab/></text:p>
        <text:p text:style-name="P69"><text:span text:style-name="T81"><text:tab/></text:span><text:span text:style-name="T66">“</text:span><text:span text:style-name="T81">God</text:span><text:span text:style-name="T66"> </text:span><text:span text:style-name="T81">preserve</text:span><text:span text:style-name="T66"> </text:span><text:span text:style-name="T81">Queen</text:span><text:span text:style-name="T66"> </text:span><text:span text:style-name="T81">Victoria!</text:span><text:span text:style-name="T66">”</text:span></text:p>
        <text:p text:style-name="P121"/>
        <text:p text:style-name="P69"><text:span text:style-name="T81"><text:tab/>A</text:span><text:span text:style-name="T66"> </text:span><text:span text:style-name="T81">bugler</text:span><text:span text:style-name="T66"> </text:span><text:span text:style-name="T81">played</text:span><text:span text:style-name="T66"> ‘</text:span><text:span text:style-name="T81">Last</text:span><text:span text:style-name="T66"> </text:span><text:span text:style-name="T81">Post’,</text:span><text:span text:style-name="T66"> </text:span><text:span text:style-name="T81">and</text:span><text:span text:style-name="T66"> </text:span><text:span text:style-name="T81">then</text:span><text:span text:style-name="T66"> </text:span><text:span text:style-name="T81">footsteps</text:span><text:span text:style-name="T66"> </text:span><text:span text:style-name="T81">tramped</text:span><text:span text:style-name="T66"> </text:span><text:span text:style-name="T81">the</text:span><text:span text:style-name="T66"> </text:span><text:span text:style-name="T81">cobbles,</text:span><text:span text:style-name="T66"> </text:span><text:span text:style-name="T81">and</text:span><text:span text:style-name="T66"> </text:span><text:span text:style-name="T81">suddenly</text:span><text:span text:style-name="T66"> </text:span><text:span text:style-name="T81">the</text:span><text:span text:style-name="T66"> </text:span><text:span text:style-name="T81">night</text:span><text:span text:style-name="T66"> </text:span><text:span text:style-name="T81">had</text:span><text:span text:style-name="T66"> </text:span><text:span text:style-name="T81">become</text:span><text:span text:style-name="T66"> </text:span><text:span text:style-name="T81">silent.</text:span></text:p>
        <text:p text:style-name="P121"/>
        <text:p text:style-name="P69"><text:span text:style-name="T81"><text:tab/></text:span><text:span text:style-name="T66">“</text:span><text:span text:style-name="T81">Come</text:span><text:span text:style-name="T66"> </text:span><text:span text:style-name="T81">Watson,</text:span><text:span text:style-name="T66"> </text:span><text:span text:style-name="T81">let</text:span><text:span text:style-name="T66"> </text:span><text:span text:style-name="T81">us</text:span><text:span text:style-name="T66"> </text:span><text:span text:style-name="T81">retreat</text:span><text:span text:style-name="T66"> </text:span><text:span text:style-name="T81">to</text:span><text:span text:style-name="T66"> </text:span><text:span text:style-name="T81">our</text:span><text:span text:style-name="T66"> </text:span><text:span text:style-name="T81">observation</text:span><text:span text:style-name="T66"> </text:span><text:span text:style-name="T81">point.</text:span><text:span text:style-name="T66">” </text:span><text:span text:style-name="T81">said</text:span><text:span text:style-name="T66"> </text:span><text:span text:style-name="T81">Holmes. </text:span><text:span text:style-name="T66">“</text:span><text:span text:style-name="T81">We</text:span><text:span text:style-name="T66"> </text:span><text:span text:style-name="T81">now</text:span><text:span text:style-name="T66"> </text:span><text:span text:style-name="T81">know</text:span><text:span text:style-name="T66"> </text:span><text:span text:style-name="T81">the</text:span><text:span text:style-name="T66"> </text:span><text:span text:style-name="T81">routine</text:span><text:span text:style-name="T66"> </text:span><text:span text:style-name="T81">of</text:span><text:span text:style-name="T66"> </text:span><text:span text:style-name="T81">the</text:span><text:span text:style-name="T66"> </text:span><text:span text:style-name="T81">night:</text:span><text:span text:style-name="T66"> </text:span><text:span text:style-name="T81">The</text:span><text:span text:style-name="T66"> </text:span><text:span text:style-name="T81">Ripper</text:span><text:span text:style-name="T66"> </text:span><text:span text:style-name="T81">cannot</text:span><text:span text:style-name="T66"> </text:span><text:span text:style-name="T81">emerge</text:span><text:span text:style-name="T66"> </text:span><text:span text:style-name="T81">from</text:span><text:span text:style-name="T66"> </text:span><text:span text:style-name="T81">the</text:span><text:span text:style-name="T66"> </text:span><text:span text:style-name="T81">Tower</text:span><text:span text:style-name="T66"> </text:span><text:span text:style-name="T81">in</text:span><text:span text:style-name="T66"> </text:span><text:span text:style-name="T81">safety</text:span><text:span text:style-name="T66"> </text:span><text:span text:style-name="T81">until</text:span><text:span text:style-name="T66"> </text:span><text:span text:style-name="T81">after</text:span><text:span text:style-name="T66"> </text:span><text:span text:style-name="T81">the</text:span><text:span text:style-name="T66"> </text:span><text:span text:style-name="T81">Key</text:span><text:span text:style-name="T66"> </text:span><text:span text:style-name="T81">Ritual</text:span><text:span text:style-name="T66"> </text:span><text:span text:style-name="T81">and</text:span><text:span text:style-name="T66"> </text:span><text:span text:style-name="T81">the</text:span><text:span text:style-name="T66"> </text:span><text:span text:style-name="T81">bugler.</text:span><text:span text:style-name="T66">”</text:span></text:p>
        <text:p text:style-name="P121"/>
        <text:p text:style-name="P69"><text:span text:style-name="T81"><text:tab/>The</text:span><text:span text:style-name="T66"> </text:span><text:span text:style-name="T81">night</text:span><text:span text:style-name="T66"> </text:span><text:span text:style-name="T81">was</text:span><text:span text:style-name="T66"> </text:span><text:span text:style-name="T81">long</text:span><text:span text:style-name="T66"> </text:span><text:span text:style-name="T81">and</text:span><text:span text:style-name="T66"> </text:span><text:span text:style-name="T81">uneventful. It</text:span><text:span text:style-name="T66"> </text:span><text:span text:style-name="T81">was</text:span><text:span text:style-name="T66"> </text:span><text:span text:style-name="T81">fortunate</text:span><text:span text:style-name="T66"> </text:span><text:span text:style-name="T81">that</text:span><text:span text:style-name="T66"> </text:span><text:span text:style-name="T81">there</text:span><text:span text:style-name="T66"> </text:span><text:span text:style-name="T81">were</text:span><text:span text:style-name="T66"> </text:span><text:span text:style-name="T81">the</text:span><text:span text:style-name="T66"> </text:span><text:span text:style-name="T81">two</text:span><text:span text:style-name="T66"> </text:span><text:span text:style-name="T81">of</text:span><text:span text:style-name="T66"> </text:span><text:span text:style-name="T81">us,</text:span><text:span text:style-name="T66"> </text:span><text:span text:style-name="T81">for</text:span><text:span text:style-name="T66"> </text:span><text:span text:style-name="T81">certainly</text:span><text:span text:style-name="T66"> </text:span><text:span text:style-name="T81">had</text:span><text:span text:style-name="T66"> </text:span><text:span text:style-name="T81">I</text:span><text:span text:style-name="T66"> </text:span><text:span text:style-name="T81">been</text:span><text:span text:style-name="T66"> </text:span><text:span text:style-name="T81">alone,</text:span><text:span text:style-name="T66"> </text:span><text:span text:style-name="T81">I</text:span><text:span text:style-name="T66"> </text:span><text:span text:style-name="T81">would</text:span><text:span text:style-name="T66"> </text:span><text:span text:style-name="T81">have</text:span><text:span text:style-name="T66"> </text:span><text:span text:style-name="T81">surely</text:span><text:span text:style-name="T66"> </text:span><text:span text:style-name="T81">fallen</text:span><text:span text:style-name="T66"> </text:span><text:span text:style-name="T81">asleep. We</text:span><text:span text:style-name="T66"> </text:span><text:span text:style-name="T81">spoke</text:span><text:span text:style-name="T66"> </text:span><text:span text:style-name="T81">intermittently</text:span><text:span text:style-name="T66"> </text:span><text:span text:style-name="T81">in</text:span><text:span text:style-name="T66"> </text:span><text:span text:style-name="T81">hushed</text:span><text:span text:style-name="T66"> </text:span><text:span text:style-name="T81">tones,</text:span><text:span text:style-name="T66"> </text:span><text:span text:style-name="T81">knowing</text:span><text:span text:style-name="T66"> </text:span><text:span text:style-name="T81">that</text:span><text:span text:style-name="T66"> </text:span><text:span text:style-name="T81">our</text:span><text:span text:style-name="T66"> </text:span><text:span text:style-name="T81">voices</text:span><text:span text:style-name="T66"> </text:span><text:span text:style-name="T81">were</text:span><text:span text:style-name="T66"> </text:span><text:span text:style-name="T81">low</text:span><text:span text:style-name="T66"> </text:span><text:span text:style-name="T81">and</text:span><text:span text:style-name="T66"> </text:span><text:span text:style-name="T81">would</text:span><text:span text:style-name="T66"> </text:span><text:span text:style-name="T81">probably</text:span><text:span text:style-name="T66"> </text:span><text:span text:style-name="T81">not</text:span><text:span text:style-name="T66"> </text:span><text:span text:style-name="T81">carry</text:span><text:span text:style-name="T66"> </text:span><text:span text:style-name="T81">as</text:span><text:span text:style-name="T66"> </text:span><text:span text:style-name="T81">far</text:span><text:span text:style-name="T66"> </text:span><text:span text:style-name="T81">as</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but</text:span><text:span text:style-name="T66"> </text:span><text:span text:style-name="T81">in</text:span><text:span text:style-name="T66"> </text:span><text:span text:style-name="T81">the</text:span><text:span text:style-name="T66"> </text:span><text:span text:style-name="T81">stillness</text:span><text:span text:style-name="T66"> </text:span><text:span text:style-name="T81">of</text:span><text:span text:style-name="T66"> </text:span><text:span text:style-name="T81">the</text:span><text:span text:style-name="T66"> </text:span><text:span text:style-name="T81">night</text:span><text:span text:style-name="T66"> </text:span><text:span text:style-name="T81">we</text:span><text:span text:style-name="T66"> </text:span><text:span text:style-name="T81">could</text:span><text:span text:style-name="T66"> </text:span><text:span text:style-name="T81">guess</text:span><text:span text:style-name="T66"> </text:span><text:span text:style-name="T81">that</text:span><text:span text:style-name="T66"> </text:span><text:span text:style-name="T81">our</text:span><text:span text:style-name="T66"> </text:span><text:span text:style-name="T81">voice</text:span><text:span text:style-name="T66"> </text:span><text:span text:style-name="T81">would</text:span><text:span text:style-name="T66"> </text:span><text:span text:style-name="T81">carry. We</text:span><text:span text:style-name="T66"> </text:span><text:span text:style-name="T81">dared</text:span><text:span text:style-name="T66"> </text:span><text:span text:style-name="T81">not</text:span><text:span text:style-name="T66"> </text:span><text:span text:style-name="T81">smoke</text:span><text:span text:style-name="T66"> </text:span><text:span text:style-name="T81">for</text:span><text:span text:style-name="T66"> </text:span><text:span text:style-name="T81">fear</text:span><text:span text:style-name="T66"> </text:span><text:span text:style-name="T81">any</text:span><text:span text:style-name="T66"> </text:span><text:span text:style-name="T81">flame</text:span><text:span text:style-name="T66"> </text:span><text:span text:style-name="T81">or</text:span><text:span text:style-name="T66"> </text:span><text:span text:style-name="T81">light</text:span><text:span text:style-name="T66"> </text:span><text:span text:style-name="T81">would</text:span><text:span text:style-name="T66"> </text:span><text:span text:style-name="T81">reveal</text:span><text:span text:style-name="T66"> </text:span><text:span text:style-name="T81">our</text:span><text:span text:style-name="T66"> </text:span><text:span text:style-name="T81">presence.</text:span></text:p>
        <text:p text:style-name="P121"/>
        <text:p text:style-name="P69"><text:span text:style-name="T81"><text:tab/>At</text:span><text:span text:style-name="T66"> </text:span><text:span text:style-name="T81">four</text:span><text:span text:style-name="T66"> </text:span><text:span text:style-name="T81">o’clock</text:span><text:span text:style-name="T66"> </text:span><text:span text:style-name="T81">in</text:span><text:span text:style-name="T66"> </text:span><text:span text:style-name="T81">the</text:span><text:span text:style-name="T66"> </text:span><text:span text:style-name="T81">morning</text:span><text:span text:style-name="T66"> </text:span><text:span text:style-name="T81">Holmes</text:span><text:span text:style-name="T66"> </text:span><text:span text:style-name="T81">whispered,</text:span><text:span text:style-name="T66"> “</text:span><text:span text:style-name="T81">Come</text:span><text:span text:style-name="T66"> </text:span><text:span text:style-name="T81">Watson,</text:span><text:span text:style-name="T66"> </text:span><text:span text:style-name="T81">let</text:span><text:span text:style-name="T66"> </text:span><text:span text:style-name="T81">us</text:span><text:span text:style-name="T66"> </text:span><text:span text:style-name="T81">adjourn. The</text:span><text:span text:style-name="T66"> </text:span><text:span text:style-name="T81">Ripper</text:span><text:span text:style-name="T66"> </text:span><text:span text:style-name="T81">will</text:span><text:span text:style-name="T66"> </text:span><text:span text:style-name="T81">not</text:span><text:span text:style-name="T66"> </text:span><text:span text:style-name="T81">make</text:span><text:span text:style-name="T66"> </text:span><text:span text:style-name="T81">any</text:span><text:span text:style-name="T66"> </text:span><text:span text:style-name="T81">appearance</text:span><text:span text:style-name="T66"> </text:span><text:soft-page-break/><text:span text:style-name="T81">now.</text:span><text:span text:style-name="T66">” <text:s/></text:span><text:span text:style-name="T81">We</text:span><text:span text:style-name="T66"> </text:span><text:span text:style-name="T81">returned</text:span><text:span text:style-name="T66"> </text:span><text:span text:style-name="T81">to</text:span><text:span text:style-name="T66"> </text:span><text:span text:style-name="T81">Lower</text:span><text:span text:style-name="T66"> </text:span><text:span text:style-name="T81">Thames</text:span><text:span text:style-name="T66"> </text:span><text:span text:style-name="T81">Street,</text:span><text:span text:style-name="T66"> </text:span><text:span text:style-name="T81">but</text:span><text:span text:style-name="T66"> </text:span><text:span text:style-name="T81">then</text:span><text:span text:style-name="T66"> </text:span><text:span text:style-name="T81">we</text:span><text:span text:style-name="T66"> </text:span><text:span text:style-name="T81">had</text:span><text:span text:style-name="T66"> </text:span><text:span text:style-name="T81">to</text:span><text:span text:style-name="T66"> </text:span><text:span text:style-name="T81">walk</text:span><text:span text:style-name="T66"> </text:span><text:span text:style-name="T81">almost</text:span><text:span text:style-name="T66"> </text:span><text:span text:style-name="T81">to</text:span><text:span text:style-name="T66"> </text:span><text:span text:style-name="T81">London</text:span><text:span text:style-name="T66"> </text:span><text:span text:style-name="T81">Bridge,</text:span><text:span text:style-name="T66"> </text:span><text:span text:style-name="T81">a</text:span><text:span text:style-name="T66"> </text:span><text:span text:style-name="T81">third</text:span><text:span text:style-name="T66"> </text:span><text:span text:style-name="T81">of</text:span><text:span text:style-name="T66"> </text:span><text:span text:style-name="T81">a</text:span><text:span text:style-name="T66"> </text:span><text:span text:style-name="T81">mile,</text:span><text:span text:style-name="T66"> </text:span><text:span text:style-name="T81">before</text:span><text:span text:style-name="T66"> </text:span><text:span text:style-name="T81">we</text:span><text:span text:style-name="T66"> </text:span><text:span text:style-name="T81">could</text:span><text:span text:style-name="T66"> </text:span><text:span text:style-name="T81">avail</text:span><text:span text:style-name="T66"> </text:span><text:span text:style-name="T81">ourselves</text:span><text:span text:style-name="T66"> </text:span><text:span text:style-name="T81">of</text:span><text:span text:style-name="T66"> </text:span><text:span text:style-name="T81">a</text:span><text:span text:style-name="T66"> </text:span><text:span text:style-name="T81">cab.</text:span></text:p>
        <text:p text:style-name="P121"/>
        <text:p text:style-name="P149">*</text:p>
        <text:p text:style-name="P149"/>
        <text:p text:style-name="P69"><text:span text:style-name="T65"><text:tab/>Later</text:span><text:span text:style-name="T66"> </text:span><text:span text:style-name="T81">that</text:span><text:span text:style-name="T66"> </text:span><text:span text:style-name="T81">Tuesday</text:span><text:span text:style-name="T66"> </text:span><text:span text:style-name="T81">morning,</text:span><text:span text:style-name="T66"> </text:span><text:span text:style-name="T81">we</text:span><text:span text:style-name="T66"> </text:span><text:span text:style-name="T81">returned</text:span><text:span text:style-name="T66"> </text:span><text:span text:style-name="T81">to</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in</text:span><text:span text:style-name="T66"> </text:span><text:span text:style-name="T81">Scotland</text:span><text:span text:style-name="T66"> </text:span><text:span text:style-name="T81">Yard,</text:span><text:span text:style-name="T66"> </text:span><text:span text:style-name="T81">and</text:span><text:span text:style-name="T66"> </text:span><text:span text:style-name="T81">we</text:span><text:span text:style-name="T66"> </text:span><text:span text:style-name="T81">were</text:span><text:span text:style-name="T66"> </text:span><text:span text:style-name="T81">introduced</text:span><text:span text:style-name="T66"> </text:span><text:span text:style-name="T81">to</text:span><text:span text:style-name="T66"> </text:span><text:span text:style-name="T81">Dr.</text:span><text:span text:style-name="T66"> </text:span><text:span text:style-name="T81">Robert</text:span><text:span text:style-name="T66"> </text:span><text:span text:style-name="T81">Anderson</text:span><text:span text:style-name="T66"> </text:span><text:span text:style-name="T81">the</text:span><text:span text:style-name="T66"> </text:span><text:span text:style-name="T81">head</text:span><text:span text:style-name="T66"> </text:span><text:span text:style-name="T81">of</text:span><text:span text:style-name="T66"> </text:span><text:span text:style-name="T81">the</text:span><text:span text:style-name="T66"> </text:span><text:span text:style-name="T81">London</text:span><text:span text:style-name="T66"> </text:span><text:span text:style-name="T81">Criminal</text:span><text:span text:style-name="T66"> </text:span><text:span text:style-name="T81">Investigation</text:span><text:span text:style-name="T66"> </text:span><text:span text:style-name="T81">Department. He</text:span><text:span text:style-name="T66"> </text:span><text:span text:style-name="T81">had</text:span><text:span text:style-name="T66"> </text:span><text:span text:style-name="T81">returned</text:span><text:span text:style-name="T66"> </text:span><text:span text:style-name="T81">from</text:span><text:span text:style-name="T66"> </text:span><text:span text:style-name="T81">a</text:span><text:span text:style-name="T66"> </text:span><text:span text:style-name="T81">much</text:span><text:span text:style-name="T66"> </text:span><text:span text:style-name="T81">curtailed</text:span><text:span text:style-name="T66"> </text:span><text:span text:style-name="T81">holiday</text:span><text:span text:style-name="T66"> </text:span><text:span text:style-name="T81">on</text:span><text:span text:style-name="T66"> </text:span><text:span text:style-name="T81">the</text:span><text:span text:style-name="T66"> </text:span><text:span text:style-name="T81">Continent</text:span><text:span text:style-name="T66"> </text:span><text:span text:style-name="T81">the</text:span><text:span text:style-name="T66"> </text:span><text:span text:style-name="T81">previous</text:span><text:span text:style-name="T66"> </text:span><text:span text:style-name="T81">afternoon. Holmes</text:span><text:span text:style-name="T66"> </text:span><text:span text:style-name="T81">detailed</text:span><text:span text:style-name="T66"> </text:span><text:span text:style-name="T81">our</text:span><text:span text:style-name="T66"> </text:span><text:span text:style-name="T81">activities,</text:span><text:span text:style-name="T66"> </text:span><text:span text:style-name="T81">and</text:span><text:span text:style-name="T66"> </text:span><text:span text:style-name="T81">he</text:span><text:span text:style-name="T66"> </text:span><text:span text:style-name="T81">concluded</text:span><text:span text:style-name="T66"> </text:span><text:span text:style-name="T81">with:</text:span><text:span text:style-name="T66"> </text:span></text:p>
        <text:p text:style-name="P121"/>
        <text:p text:style-name="P69"><text:span text:style-name="T81"><text:tab/></text:span><text:span text:style-name="T66">“</text:span><text:span text:style-name="T81">So</text:span><text:span text:style-name="T66"> </text:span><text:span text:style-name="T81">Watson</text:span><text:span text:style-name="T66"> </text:span><text:span text:style-name="T81">and</text:span><text:span text:style-name="T66"> </text:span><text:span text:style-name="T81">I</text:span><text:span text:style-name="T66"> </text:span><text:span text:style-name="T81">must</text:span><text:span text:style-name="T66"> </text:span><text:span text:style-name="T81">continue</text:span><text:span text:style-name="T66"> </text:span><text:span text:style-name="T81">to</text:span><text:span text:style-name="T66"> </text:span><text:span text:style-name="T81">memorise</text:span><text:span text:style-name="T66"> </text:span><text:span text:style-name="T81">the</text:span><text:span text:style-name="T66"> </text:span><text:span text:style-name="T81">Ordnance</text:span><text:span text:style-name="T66"> </text:span><text:span text:style-name="T81">Atlas. What</text:span><text:span text:style-name="T66"> </text:span><text:span text:style-name="T81">are</text:span><text:span text:style-name="T66"> </text:span><text:span text:style-name="T81">your</text:span><text:span text:style-name="T66"> </text:span><text:span text:style-name="T81">plans</text:span><text:span text:style-name="T66"> </text:span><text:span text:style-name="T81">Director?</text:span><text:span text:style-name="T66">”</text:span></text:p>
        <text:p text:style-name="P121"/>
        <text:p text:style-name="P69"><text:span text:style-name="T81"><text:tab/>Anderson</text:span><text:span text:style-name="T66"> </text:span><text:span text:style-name="T81">replied,</text:span><text:span text:style-name="T66"> “</text:span><text:span text:style-name="T81">I</text:span><text:span text:style-name="T66"> </text:span><text:span text:style-name="T81">shall</text:span><text:span text:style-name="T66"> </text:span><text:span text:style-name="T81">keep</text:span><text:span text:style-name="T66"> </text:span><text:span text:style-name="T81">the</text:span><text:span text:style-name="T66"> </text:span><text:span text:style-name="T81">hounds</text:span><text:span text:style-name="T66"> </text:span><text:span text:style-name="T81">at</text:span><text:span text:style-name="T66"> </text:span><text:span text:style-name="T81">bay:</text:span><text:span text:style-name="T66"> </text:span><text:span text:style-name="T81">the</text:span><text:span text:style-name="T66"> </text:span><text:span text:style-name="T81">press,</text:span><text:span text:style-name="T66"> </text:span><text:span text:style-name="T81">the</text:span><text:span text:style-name="T66"> </text:span><text:span text:style-name="T81">Parliament,</text:span><text:span text:style-name="T66"> </text:span><text:span text:style-name="T81">the</text:span><text:span text:style-name="T66"> </text:span><text:span text:style-name="T81">vigilantes. As</text:span><text:span text:style-name="T66"> </text:span><text:span text:style-name="T81">Director</text:span><text:span text:style-name="T66"> </text:span><text:span text:style-name="T81">of</text:span><text:span text:style-name="T66"> </text:span><text:span text:style-name="T81">Scotland</text:span><text:span text:style-name="T66"> </text:span><text:span text:style-name="T81">Yard</text:span><text:span text:style-name="T66"> </text:span><text:span text:style-name="T81">this</text:span><text:span text:style-name="T66"> </text:span><text:span text:style-name="T81">will</text:span><text:span text:style-name="T66"> </text:span><text:span text:style-name="T81">give</text:span><text:span text:style-name="T66"> </text:span><text:span text:style-name="T81">credence</text:span><text:span text:style-name="T66"> </text:span><text:span text:style-name="T81">to</text:span><text:span text:style-name="T66"> </text:span><text:span text:style-name="T81">our</text:span><text:span text:style-name="T66"> </text:span><text:span text:style-name="T81">investigations. Not</text:span><text:span text:style-name="T66"> </text:span><text:span text:style-name="T81">that</text:span><text:span text:style-name="T66"> </text:span><text:span text:style-name="T81">I</text:span><text:span text:style-name="T66"> </text:span><text:span text:style-name="T81">am</text:span><text:span text:style-name="T66"> </text:span><text:span text:style-name="T81">saying</text:span><text:span text:style-name="T66"> </text:span><text:span text:style-name="T81">that</text:span><text:span text:style-name="T66"> </text:span><text:span text:style-name="T81">Swanson</text:span><text:span text:style-name="T66"> </text:span><text:span text:style-name="T81">has</text:span><text:span text:style-name="T66"> </text:span><text:span text:style-name="T81">not</text:span><text:span text:style-name="T66"> </text:span><text:span text:style-name="T81">done</text:span><text:span text:style-name="T66"> </text:span><text:span text:style-name="T81">a</text:span><text:span text:style-name="T66"> </text:span><text:span text:style-name="T81">more</text:span><text:span text:style-name="T66"> </text:span><text:span text:style-name="T81">than</text:span><text:span text:style-name="T66"> </text:span><text:span text:style-name="T81">adequate</text:span><text:span text:style-name="T66"> </text:span><text:span text:style-name="T81">job;</text:span><text:span text:style-name="T66"> </text:span><text:span text:style-name="T81">but</text:span><text:span text:style-name="T66"> </text:span><text:span text:style-name="T81">it</text:span><text:span text:style-name="T66"> </text:span><text:span text:style-name="T81">will</text:span><text:span text:style-name="T66"> </text:span><text:span text:style-name="T81">give</text:span><text:span text:style-name="T66"> </text:span><text:span text:style-name="T81">him</text:span><text:span text:style-name="T66"> </text:span><text:span text:style-name="T81">more</text:span><text:span text:style-name="T66"> </text:span><text:span text:style-name="T81">useful</text:span><text:span text:style-name="T66"> </text:span><text:span text:style-name="T81">time</text:span><text:span text:style-name="T66"> </text:span><text:span text:style-name="T81">to</text:span><text:span text:style-name="T66"> </text:span><text:span text:style-name="T81">pursue</text:span><text:span text:style-name="T66"> </text:span><text:span text:style-name="T81">the</text:span><text:span text:style-name="T66"> </text:span><text:span text:style-name="T81">normal</text:span><text:span text:style-name="T66"> </text:span><text:span text:style-name="T81">Police</text:span><text:span text:style-name="T66"> </text:span><text:span text:style-name="T81">side</text:span><text:span text:style-name="T66"> </text:span><text:span text:style-name="T81">of</text:span><text:span text:style-name="T66"> </text:span><text:span text:style-name="T81">the</text:span><text:span text:style-name="T66"> </text:span><text:span text:style-name="T81">case. I</text:span><text:span text:style-name="T66"> </text:span><text:span text:style-name="T81">believe</text:span><text:span text:style-name="T66"> </text:span><text:span text:style-name="T81">that</text:span><text:span text:style-name="T66"> </text:span><text:span text:style-name="T81">the</text:span><text:span text:style-name="T66"> </text:span><text:span text:style-name="T81">public,</text:span><text:span text:style-name="T66"> </text:span><text:span text:style-name="T81">and</text:span><text:span text:style-name="T66"> </text:span><text:span text:style-name="T81">the</text:span><text:span text:style-name="T66"> </text:span><text:span text:style-name="T81">Police,</text:span><text:span text:style-name="T66"> </text:span><text:span text:style-name="T81">should</text:span><text:span text:style-name="T66"> </text:span><text:span text:style-name="T81">perceive</text:span><text:span text:style-name="T66"> </text:span><text:span text:style-name="T81">that</text:span><text:span text:style-name="T66"> </text:span><text:span text:style-name="T81">we</text:span><text:span text:style-name="T66"> </text:span><text:span text:style-name="T81">are</text:span><text:span text:style-name="T66"> </text:span><text:span text:style-name="T81">doing</text:span><text:span text:style-name="T66"> </text:span><text:span text:style-name="T81">all</text:span><text:span text:style-name="T66"> </text:span><text:span text:style-name="T81">that</text:span><text:span text:style-name="T66"> </text:span><text:span text:style-name="T81">we</text:span><text:span text:style-name="T66"> </text:span><text:span text:style-name="T81">can. We</text:span><text:span text:style-name="T66"> </text:span><text:span text:style-name="T81">must</text:span><text:span text:style-name="T66"> </text:span><text:span text:style-name="T81">ensure</text:span><text:span text:style-name="T66"> </text:span><text:span text:style-name="T81">that</text:span><text:span text:style-name="T66"> </text:span><text:span text:style-name="T81">Lusk</text:span><text:span text:style-name="T66"> </text:span><text:span text:style-name="T77">together with </text:span><text:span text:style-name="T81">his</text:span><text:span text:style-name="T66"> </text:span><text:span text:style-name="T81">vigilantes</text:span><text:span text:style-name="T66"> </text:span><text:span text:style-name="T81">remain</text:span><text:span text:style-name="T66"> </text:span><text:span text:style-name="T81">on</text:span><text:span text:style-name="T66"> </text:span><text:span text:style-name="T81">our</text:span><text:span text:style-name="T66"> </text:span><text:span text:style-name="T81">side,</text:span><text:span text:style-name="T66"> </text:span><text:span text:style-name="T81">and</text:span><text:span text:style-name="T66"> </text:span><text:span text:style-name="T81">we</text:span><text:span text:style-name="T66"> </text:span><text:span text:style-name="T81">cannot</text:span><text:span text:style-name="T66"> </text:span><text:span text:style-name="T81">rule</text:span><text:span text:style-name="T66"> </text:span><text:span text:style-name="T81">out</text:span><text:span text:style-name="T66"> </text:span><text:span text:style-name="T81">that</text:span><text:span text:style-name="T66"> </text:span><text:span text:style-name="T81">some</text:span><text:span text:style-name="T66"> </text:span><text:span text:style-name="T81">fool</text:span><text:span text:style-name="T66"> </text:span><text:span text:style-name="T81">will</text:span><text:span text:style-name="T66"> </text:span><text:span text:style-name="T81">execute</text:span><text:span text:style-name="T66"> </text:span><text:span text:style-name="T81">a</text:span><text:span text:style-name="T66"> </text:span><text:span text:style-name="T81">copy</text:span><text:span text:style-name="T66"> </text:span><text:span text:style-name="T81">murder</text:span><text:span text:style-name="T66"> </text:span><text:span text:style-name="T81">using</text:span><text:span text:style-name="T66"> </text:span><text:span text:style-name="T81">the</text:span><text:span text:style-name="T66"> </text:span><text:span text:style-name="T81">Ripper’s</text:span><text:span text:style-name="T66"> ‘</text:span><text:span text:style-name="T100">modus</text:span><text:span text:style-name="T88"> </text:span><text:span text:style-name="T94">operandi’</text:span><text:span text:style-name="T65">. </text:span><text:span text:style-name="T81">This</text:span><text:span text:style-name="T66"> </text:span><text:span text:style-name="T81">is</text:span><text:span text:style-name="T66"> </text:span><text:span text:style-name="T81">the</text:span><text:span text:style-name="T66"> </text:span><text:span text:style-name="T81">reasoning</text:span><text:span text:style-name="T66"> </text:span><text:span text:style-name="T81">that</text:span><text:span text:style-name="T66"> </text:span><text:span text:style-name="T81">I</text:span><text:span text:style-name="T66"> </text:span><text:span text:style-name="T81">will</text:span><text:span text:style-name="T66"> </text:span><text:span text:style-name="T81">be</text:span><text:span text:style-name="T66"> </text:span><text:span text:style-name="T81">giving</text:span><text:span text:style-name="T66"> </text:span><text:span text:style-name="T81">to</text:span><text:span text:style-name="T66"> </text:span><text:span text:style-name="T81">the</text:span><text:span text:style-name="T66"> </text:span><text:span text:style-name="T81">investigating</text:span><text:span text:style-name="T66"> </text:span><text:span text:style-name="T81">Inspectors</text:span><text:span text:style-name="T66"> </text:span><text:span text:style-name="T81">later</text:span><text:span text:style-name="T66"> </text:span><text:span text:style-name="T81">today. I</text:span><text:span text:style-name="T66"> </text:span><text:span text:style-name="T81">feel</text:span><text:span text:style-name="T66"> </text:span><text:span text:style-name="T81">that</text:span><text:span text:style-name="T66"> </text:span><text:span text:style-name="T81">it</text:span><text:span text:style-name="T66"> </text:span><text:span text:style-name="T81">is</text:span><text:span text:style-name="T66"> </text:span><text:span text:style-name="T81">imperative</text:span><text:span text:style-name="T66"> </text:span><text:span text:style-name="T81">that</text:span><text:span text:style-name="T66"> </text:span><text:span text:style-name="T81">a</text:span><text:span text:style-name="T66"> ‘</text:span><text:span text:style-name="T81">business</text:span><text:span text:style-name="T66"> </text:span><text:span text:style-name="T81">as</text:span><text:span text:style-name="T66"> </text:span><text:span text:style-name="T81">usual’</text:span><text:span text:style-name="T66"> </text:span><text:span text:style-name="T81">attitude</text:span><text:span text:style-name="T66"> </text:span><text:span text:style-name="T81">is</text:span><text:span text:style-name="T66"> </text:span><text:span text:style-name="T81">to</text:span><text:span text:style-name="T66"> </text:span><text:span text:style-name="T81">be</text:span><text:span text:style-name="T66"> </text:span><text:span text:style-name="T81">perceived</text:span><text:span text:style-name="T66"> – </text:span><text:span text:style-name="T81">I</text:span><text:span text:style-name="T66"> </text:span><text:span text:style-name="T81">do</text:span><text:span text:style-name="T66"> </text:span><text:span text:style-name="T81">not</text:span><text:span text:style-name="T66"> </text:span><text:span text:style-name="T81">desire</text:span><text:span text:style-name="T66"> </text:span><text:span text:style-name="T81">any</text:span><text:span text:style-name="T66"> </text:span><text:span text:style-name="T81">sensationalist</text:span><text:span text:style-name="T66"> </text:span><text:span text:style-name="T81">publicity</text:span><text:span text:style-name="T66"> </text:span><text:span text:style-name="T81">about</text:span><text:span text:style-name="T66"> </text:span><text:span text:style-name="T81">the</text:span><text:span text:style-name="T66"> </text:span><text:span text:style-name="T81">involvement</text:span><text:span text:style-name="T66"> </text:span><text:span text:style-name="T81">of</text:span><text:span text:style-name="T66"> </text:span><text:span text:style-name="T81">the</text:span><text:span text:style-name="T66"> </text:span><text:span text:style-name="T81">famous</text:span><text:span text:style-name="T66"> </text:span><text:span text:style-name="T81">Sherlock</text:span><text:span text:style-name="T66"> </text:span><text:span text:style-name="T81">Holmes</text:span><text:span text:style-name="T66"> </text:span><text:span text:style-name="T81">and</text:span><text:span text:style-name="T66"> </text:span><text:span text:style-name="T81">Dr.</text:span><text:span text:style-name="T66"> </text:span><text:span text:style-name="T81">Watson</text:span><text:span text:style-name="T66"> </text:span><text:span text:style-name="T81">in</text:span><text:span text:style-name="T66"> </text:span><text:span text:style-name="T81">this</text:span><text:span text:style-name="T66"> </text:span><text:span text:style-name="T81">investigation.</text:span><text:span text:style-name="T66">”</text:span></text:p>
        <text:p text:style-name="P121"/>
        <text:p text:style-name="P69"><text:span text:style-name="T81"><text:tab/></text:span><text:span text:style-name="T66">“</text:span><text:span text:style-name="T81">I</text:span><text:span text:style-name="T66"> </text:span><text:span text:style-name="T81">concur,</text:span><text:span text:style-name="T66">” </text:span><text:span text:style-name="T81">replied</text:span><text:span text:style-name="T66"> </text:span><text:span text:style-name="T81">Holmes,</text:span><text:span text:style-name="T66"> “</text:span><text:span text:style-name="T81">and</text:span><text:span text:style-name="T66"> </text:span><text:span text:style-name="T81">there</text:span><text:span text:style-name="T66"> </text:span><text:span text:style-name="T81">must</text:span><text:span text:style-name="T66"> </text:span><text:span text:style-name="T81">be</text:span><text:span text:style-name="T66"> </text:span><text:span text:style-name="T81">no</text:span><text:span text:style-name="T66"> </text:span><text:span text:style-name="T81">change</text:span><text:span text:style-name="T66"> </text:span><text:span text:style-name="T81">in</text:span><text:span text:style-name="T66"> </text:span><text:span text:style-name="T81">the</text:span><text:span text:style-name="T66"> </text:span><text:span text:style-name="T81">Bobbies’s</text:span><text:span text:style-name="T66"> </text:span><text:span text:style-name="T81">habits,</text:span><text:span text:style-name="T66"> </text:span><text:span text:style-name="T81">we</text:span><text:span text:style-name="T66"> </text:span><text:span text:style-name="T81">have</text:span><text:span text:style-name="T66"> </text:span><text:span text:style-name="T81">not</text:span><text:span text:style-name="T66"> </text:span><text:span text:style-name="T81">observed</text:span><text:span text:style-name="T66"> </text:span><text:span text:style-name="T81">any</text:span><text:span text:style-name="T66"> </text:span><text:span text:style-name="T81">of</text:span><text:span text:style-name="T66"> </text:span><text:span text:style-name="T81">them</text:span><text:span text:style-name="T66"> </text:span><text:span text:style-name="T81">near</text:span><text:span text:style-name="T66"> </text:span><text:span text:style-name="T81">to</text:span><text:span text:style-name="T66"> </text:span><text:span text:style-name="T81">the</text:span><text:span text:style-name="T66"> </text:span><text:span text:style-name="T81">Tower,</text:span><text:span text:style-name="T66"> </text:span><text:span text:style-name="T81">and</text:span><text:span text:style-name="T66"> </text:span><text:span text:style-name="T81">so</text:span><text:span text:style-name="T66"> </text:span><text:span text:style-name="T81">nothing</text:span><text:span text:style-name="T66"> </text:span><text:span text:style-name="T81">must</text:span><text:span text:style-name="T66"> </text:span><text:span text:style-name="T81">be</text:span><text:span text:style-name="T66"> </text:span><text:span text:style-name="T81">done</text:span><text:span text:style-name="T66"> </text:span><text:span text:style-name="T81">or</text:span><text:span text:style-name="T66"> </text:span><text:span text:style-name="T81">said</text:span><text:span text:style-name="T66"> </text:span><text:span text:style-name="T81">to</text:span><text:span text:style-name="T66"> </text:span><text:span text:style-name="T81">change</text:span><text:span text:style-name="T66"> </text:span><text:span text:style-name="T81">this. Now</text:span><text:span text:style-name="T66"> </text:span><text:span text:style-name="T81">as</text:span><text:span text:style-name="T66"> </text:span><text:span text:style-name="T81">to</text:span><text:span text:style-name="T66"> </text:span><text:span text:style-name="T81">the</text:span><text:span text:style-name="T66"> </text:span><text:span text:style-name="T81">personnel</text:span><text:span text:style-name="T66"> </text:span><text:span text:style-name="T81">in</text:span><text:span text:style-name="T66"> </text:span><text:span text:style-name="T81">the</text:span><text:span text:style-name="T66"> </text:span><text:span text:style-name="T81">Tower?</text:span><text:span text:style-name="T66">” </text:span><text:span text:style-name="T81">and</text:span><text:span text:style-name="T66"> </text:span><text:span text:style-name="T81">here</text:span><text:span text:style-name="T66"> </text:span><text:span text:style-name="T81">Holmes</text:span><text:span text:style-name="T66"> </text:span><text:span text:style-name="T81">addressed</text:span><text:span text:style-name="T66"> </text:span><text:span text:style-name="T81">Chief</text:span><text:span text:style-name="T66"> </text:span><text:span text:style-name="T81">Inspector</text:span><text:span text:style-name="T66"> </text:span><text:span text:style-name="T81">Swanson.</text:span></text:p>
        <text:p text:style-name="P121"/>
        <text:p text:style-name="P69"><text:span text:style-name="T81"><text:tab/></text:span><text:span text:style-name="T66">“</text:span><text:span text:style-name="T81">Brigadier</text:span><text:span text:style-name="T66"> </text:span><text:span text:style-name="T81">Kent-Smith</text:span><text:span text:style-name="T66"> </text:span><text:span text:style-name="T81">assures</text:span><text:span text:style-name="T66"> </text:span><text:span text:style-name="T81">me</text:span><text:span text:style-name="T66"> </text:span><text:span text:style-name="T81">that</text:span><text:span text:style-name="T66"> </text:span><text:span text:style-name="T81">his</text:span><text:span text:style-name="T66"> </text:span><text:span text:style-name="T81">enquires</text:span><text:span text:style-name="T66"> </text:span><text:span text:style-name="T81">were</text:span><text:span text:style-name="T66"> </text:span><text:span text:style-name="T81">o’</text:span><text:span text:style-name="T66"> </text:span><text:span text:style-name="T81">the</text:span><text:span text:style-name="T66"> </text:span><text:span text:style-name="T81">utmost</text:span><text:span text:style-name="T66"> </text:span><text:span text:style-name="T81">discretion,</text:span><text:span text:style-name="T66"> </text:span><text:span text:style-name="T81">when</text:span><text:span text:style-name="T66"> </text:span><text:span text:style-name="T81">necessary</text:span><text:span text:style-name="T66"> </text:span><text:span text:style-name="T81">he</text:span><text:span text:style-name="T66"> </text:span><text:span text:style-name="T81">used</text:span><text:span text:style-name="T66"> </text:span><text:span text:style-name="T81">a</text:span><text:span text:style-name="T66"> </text:span><text:span text:style-name="T81">ruse</text:span><text:span text:style-name="T66"> </text:span><text:span text:style-name="T81">o’</text:span><text:span text:style-name="T66"> </text:span><text:span text:style-name="T81">the</text:span><text:span text:style-name="T66"> </text:span><text:span text:style-name="T81">fifty</text:span><text:span text:style-name="T66"> </text:span><text:span text:style-name="T81">years</text:span><text:span text:style-name="T66"> </text:span><text:soft-page-break/><text:span text:style-name="T81">anniversary</text:span><text:span text:style-name="T66"> </text:span><text:span text:style-name="T81">honours</text:span><text:span text:style-name="T66"> </text:span><text:span text:style-name="T81">list</text:span><text:span text:style-name="T66"> – </text:span><text:span text:style-name="T81">to</text:span><text:span text:style-name="T66"> </text:span><text:span text:style-name="T81">which</text:span><text:span text:style-name="T66"> </text:span><text:span text:style-name="T81">all</text:span><text:span text:style-name="T66"> </text:span><text:span text:style-name="T81">are</text:span><text:span text:style-name="T66"> </text:span><text:span text:style-name="T81">bound</text:span><text:span text:style-name="T66"> </text:span><text:span text:style-name="T81">to</text:span><text:span text:style-name="T66"> </text:span><text:span text:style-name="T81">secrecy. Her</text:span><text:span text:style-name="T66"> </text:span><text:span text:style-name="T81">Majesty</text:span><text:span text:style-name="T66"> </text:span><text:span text:style-name="T81">became</text:span><text:span text:style-name="T66"> </text:span><text:span text:style-name="T81">Queen</text:span><text:span text:style-name="T66"> </text:span><text:span text:style-name="T81">in</text:span><text:span text:style-name="T66"> </text:span><text:span text:style-name="T81">June</text:span><text:span text:style-name="T66"> </text:span><text:span text:style-name="T81">1837,</text:span><text:span text:style-name="T66"> </text:span><text:span text:style-name="T81">but</text:span><text:span text:style-name="T66"> she </text:span><text:span text:style-name="T81">nae</text:span><text:span text:style-name="T66"> </text:span><text:span text:style-name="T81">wes</text:span><text:span text:style-name="T66"> </text:span><text:span text:style-name="T81">crowned</text:span><text:span text:style-name="T66"> </text:span><text:span text:style-name="T81">until</text:span><text:span text:style-name="T66"> </text:span><text:span text:style-name="T81">one</text:span><text:span text:style-name="T66"> </text:span><text:span text:style-name="T81">year</text:span><text:span text:style-name="T66"> </text:span><text:span text:style-name="T81">later. This</text:span><text:span text:style-name="T66"> </text:span><text:span text:style-name="T81">next</text:span><text:span text:style-name="T66"> </text:span><text:span text:style-name="T81">New</text:span><text:span text:style-name="T66"> </text:span><text:span text:style-name="T81">Year’s</text:span><text:span text:style-name="T66"> </text:span><text:span text:style-name="T81">Honours</text:span><text:span text:style-name="T66"> </text:span><text:span text:style-name="T81">List</text:span><text:span text:style-name="T66"> </text:span><text:span text:style-name="T81">commemorates</text:span><text:span text:style-name="T66"> </text:span><text:span text:style-name="T81">her</text:span><text:span text:style-name="T66"> </text:span><text:span text:style-name="T81">fifty</text:span><text:span text:style-name="T66"> </text:span><text:span text:style-name="T81">years</text:span><text:span text:style-name="T66"> </text:span><text:span text:style-name="T81">as</text:span><text:span text:style-name="T66"> </text:span><text:span text:style-name="T81">the</text:span><text:span text:style-name="T66"> </text:span><text:span text:style-name="T81">crowned</text:span><text:span text:style-name="T66"> </text:span><text:span text:style-name="T81">Queen</text:span><text:span text:style-name="T66"> – </text:span><text:span text:style-name="T81">there</text:span><text:span text:style-name="T66"> </text:span><text:span text:style-name="T81">wes</text:span><text:span text:style-name="T66"> </text:span><text:span text:style-name="T81">a</text:span><text:span text:style-name="T66"> </text:span><text:span text:style-name="T81">much</text:span><text:span text:style-name="T66"> </text:span><text:span text:style-name="T81">curtailed</text:span><text:span text:style-name="T66"> </text:span><text:span text:style-name="T81">honours</text:span><text:span text:style-name="T66"> </text:span><text:span text:style-name="T81">list</text:span><text:span text:style-name="T66"> </text:span><text:span text:style-name="T81">last</text:span><text:span text:style-name="T66"> </text:span><text:span text:style-name="T81">year</text:span><text:span text:style-name="T66"> </text:span><text:span text:style-name="T81">due</text:span><text:span text:style-name="T66"> </text:span><text:span text:style-name="T81">to</text:span><text:span text:style-name="T66"> </text:span><text:span text:style-name="T81">the</text:span><text:span text:style-name="T66"> </text:span><text:span text:style-name="T81">Golden</text:span><text:span text:style-name="T66"> </text:span><text:span text:style-name="T81">Jubilee</text:span><text:span text:style-name="T66"> </text:span><text:span text:style-name="T81">assassination</text:span><text:span text:style-name="T66"> </text:span><text:span text:style-name="T81">plot. Her</text:span><text:span text:style-name="T66"> </text:span><text:span text:style-name="T81">Majesty</text:span><text:span text:style-name="T66"> </text:span><text:span text:style-name="T81">wes</text:span><text:span text:style-name="T66"> </text:span><text:span text:style-name="T81">brave,</text:span><text:span text:style-name="T66"> </text:span><text:span text:style-name="T81">but</text:span><text:span text:style-name="T66"> </text:span><text:span text:style-name="T81">she</text:span><text:span text:style-name="T66"> </text:span><text:span text:style-name="T81">wes</text:span><text:span text:style-name="T66"> </text:span><text:span text:style-name="T81">still</text:span><text:span text:style-name="T66"> </text:span><text:span text:style-name="T81">much</text:span><text:span text:style-name="T66"> </text:span><text:span text:style-name="T81">affeared</text:span><text:span text:style-name="T66"> </text:span><text:span text:style-name="T81">and</text:span><text:span text:style-name="T66"> </text:span><text:span text:style-name="T81">kept</text:span><text:span text:style-name="T66"> </text:span><text:span text:style-name="T81">her</text:span><text:span text:style-name="T66"> </text:span><text:span text:style-name="T81">public</text:span><text:span text:style-name="T66"> </text:span><text:span text:style-name="T81">appearances</text:span><text:span text:style-name="T66"> </text:span><text:span text:style-name="T81">tae</text:span><text:span text:style-name="T66"> </text:span><text:span text:style-name="T81">the</text:span><text:span text:style-name="T66"> </text:span><text:span text:style-name="T81">minimum. I</text:span><text:span text:style-name="T66"> </text:span><text:span text:style-name="T81">hae</text:span><text:span text:style-name="T66"> </text:span><text:span text:style-name="T81">here</text:span><text:span text:style-name="T66"> </text:span><text:span text:style-name="T81">a</text:span><text:span text:style-name="T66"> </text:span><text:span text:style-name="T81">full</text:span><text:span text:style-name="T66"> </text:span><text:span text:style-name="T81">list</text:span><text:span text:style-name="T66"> </text:span><text:span text:style-name="T81">o’</text:span><text:span text:style-name="T66"> </text:span><text:span text:style-name="T81">who</text:span><text:span text:style-name="T66"> </text:span><text:span text:style-name="T81">resides</text:span><text:span text:style-name="T66"> </text:span><text:span text:style-name="T81">in</text:span><text:span text:style-name="T66"> </text:span><text:span text:style-name="T81">the</text:span><text:span text:style-name="T66"> </text:span><text:span text:style-name="T81">Fortress. First</text:span><text:span text:style-name="T66"> </text:span><text:span text:style-name="T81">there</text:span><text:span text:style-name="T66"> </text:span><text:span text:style-name="T81">are</text:span><text:span text:style-name="T66"> </text:span><text:span text:style-name="T81">36</text:span><text:span text:style-name="T66"> </text:span><text:span text:style-name="T81">Yeomen</text:span><text:span text:style-name="T66"> ...”</text:span></text:p>
        <text:p text:style-name="P121"/>
        <text:p text:style-name="P229"><text:span text:style-name="T22"><text:tab/>I</text:span><text:span text:style-name="T23"> </text:span><text:span text:style-name="T22">interrupted</text:span><text:span text:style-name="T23"> “</text:span><text:span text:style-name="T22">The</text:span><text:span text:style-name="T23"> </text:span><text:span text:style-name="T22">Yeomen</text:span><text:span text:style-name="T23"> </text:span><text:span text:style-name="T22">of</text:span><text:span text:style-name="T23"> </text:span><text:span text:style-name="T22">the</text:span><text:span text:style-name="T23"> </text:span><text:span text:style-name="T22">Guard!</text:span><text:span text:style-name="T23"> <text:s/></text:span><text:span text:style-name="T22">As</text:span><text:span text:style-name="T23"> </text:span><text:span text:style-name="T22">in</text:span><text:span text:style-name="T23"> </text:span><text:span text:style-name="T22">the</text:span><text:span text:style-name="T23"> </text:span><text:span text:style-name="T22">popular</text:span><text:span text:style-name="T23"> </text:span><text:span text:style-name="T22">operetta.</text:span><text:span text:style-name="Footnote_20_anchor"><text:span text:style-name="T23"><text:note text:id="ftn21" text:note-class="footnote"><text:note-citation>6</text:note-citation><text:note-body><text:p text:style-name="P22"><text:span text:style-name="T65">Gilbert</text:span><text:span text:style-name="T66"> </text:span><text:span text:style-name="T81">&amp;</text:span><text:span text:style-name="T66"> </text:span><text:span text:style-name="T81">Sullivan’s</text:span><text:span text:style-name="T66"> “</text:span><text:span text:style-name="T81">Yeomen</text:span><text:span text:style-name="T66"> </text:span><text:span text:style-name="T81">of</text:span><text:span text:style-name="T66"> </text:span><text:span text:style-name="T81">the</text:span><text:span text:style-name="T66"> </text:span><text:span text:style-name="T81">Guard</text:span><text:span text:style-name="T66">” </text:span><text:span text:style-name="T81">opened</text:span><text:span text:style-name="T66"> </text:span><text:span text:style-name="T81">earlier</text:span><text:span text:style-name="T66"> </text:span><text:span text:style-name="T81">that</text:span><text:span text:style-name="T66"> </text:span><text:span text:style-name="T81">year</text:span><text:span text:style-name="T66"> </text:span><text:span text:style-name="T81">at</text:span><text:span text:style-name="T66"> </text:span><text:span text:style-name="T81">the</text:span><text:span text:style-name="T66"> </text:span><text:span text:style-name="T81">Savoy</text:span><text:span text:style-name="T66"> </text:span><text:span text:style-name="T81">Theatre.</text:span></text:p></text:note-body></text:note></text:span></text:span><text:span text:style-name="T23">”</text:span></text:p>
        <text:p text:style-name="P121"/>
        <text:p text:style-name="P69"><text:span text:style-name="T81"><text:tab/></text:span><text:span text:style-name="T66">“</text:span><text:span text:style-name="T81">Not</text:span><text:span text:style-name="T66"> </text:span><text:span text:style-name="T81">so</text:span><text:span text:style-name="T66"> </text:span><text:span text:style-name="T81">Dr.</text:span><text:span text:style-name="T66"> </text:span><text:span text:style-name="T81">Watson,</text:span><text:span text:style-name="T66"> </text:span><text:span text:style-name="T81">I</text:span><text:span text:style-name="T66"> </text:span><text:span text:style-name="T81">am</text:span><text:span text:style-name="T66"> </text:span><text:span text:style-name="T81">nae</text:span><text:span text:style-name="T66"> </text:span><text:span text:style-name="T81">a</text:span><text:span text:style-name="T66"> </text:span><text:span text:style-name="T81">musical</text:span><text:span text:style-name="T66"> </text:span><text:span text:style-name="T81">man,</text:span><text:span text:style-name="T66"> </text:span><text:span text:style-name="T81">but</text:span><text:span text:style-name="T66"> </text:span><text:span text:style-name="T81">Mr.</text:span><text:span text:style-name="T66"> </text:span><text:span text:style-name="T81">Gilbert’s</text:span><text:span text:style-name="T66"> </text:span><text:span text:style-name="T81">lyrics</text:span><text:span text:style-name="T66"> </text:span><text:span text:style-name="T81">are</text:span><text:span text:style-name="T66"> </text:span><text:span text:style-name="T81">in</text:span><text:span text:style-name="T66"> </text:span><text:span text:style-name="T81">error. There</text:span><text:span text:style-name="T66"> </text:span><text:span text:style-name="T81">isnae</text:span><text:span text:style-name="T66"> </text:span><text:span text:style-name="T81">any</text:span><text:span text:style-name="T66"> ‘</text:span><text:span text:style-name="T81">Yeoman</text:span><text:span text:style-name="T66"> </text:span><text:span text:style-name="T81">o’</text:span><text:span text:style-name="T66"> </text:span><text:span text:style-name="T81">the</text:span><text:span text:style-name="T66"> </text:span><text:span text:style-name="T81">Guard’:</text:span><text:span text:style-name="T66"> </text:span><text:span text:style-name="T81">there</text:span><text:span text:style-name="T66"> </text:span><text:span text:style-name="T81">are</text:span><text:span text:style-name="T66"> </text:span><text:span text:style-name="T81">the</text:span><text:span text:style-name="T66"> ‘</text:span><text:span text:style-name="T81">Yeoman</text:span><text:span text:style-name="T66"> </text:span><text:span text:style-name="T81">Warders’,</text:span><text:span text:style-name="T66"> </text:span><text:span text:style-name="T81">and</text:span><text:span text:style-name="T66"> </text:span><text:span text:style-name="T81">the</text:span><text:span text:style-name="T66"> ‘</text:span><text:span text:style-name="T81">Queen’s</text:span><text:span text:style-name="T66"> </text:span><text:span text:style-name="T81">Guard’. I</text:span><text:span text:style-name="T66"> </text:span><text:span text:style-name="T81">hae</text:span><text:span text:style-name="T66"> </text:span><text:span text:style-name="T81">all</text:span><text:span text:style-name="T66"> </text:span><text:span text:style-name="T81">the</text:span><text:span text:style-name="T66"> </text:span><text:span text:style-name="T81">details</text:span><text:span text:style-name="T66"> </text:span><text:soft-page-break/><text:span text:style-name="T81">aboot</text:span><text:span text:style-name="T66"> </text:span><text:span text:style-name="T81">them</text:span><text:span text:style-name="T66"> </text:span><text:span text:style-name="T81">here,</text:span><text:span text:style-name="T66"> </text:span><text:span text:style-name="T81">names,</text:span><text:span text:style-name="T66"> </text:span><text:span text:style-name="T81">ranks:</text:span><text:span text:style-name="T66"> </text:span><text:span text:style-name="T81">or</text:span><text:span text:style-name="T66"> </text:span><text:span text:style-name="T81">former</text:span><text:span text:style-name="T66"> </text:span><text:span text:style-name="T81">ranks,</text:span><text:span text:style-name="T66"> </text:span><text:span text:style-name="T81">medals,</text:span><text:span text:style-name="T66"> </text:span><text:span text:style-name="T81">etc.</text:span><text:span text:style-name="T66">” <text:s/></text:span><text:span text:style-name="T81">He</text:span><text:span text:style-name="T66"> </text:span><text:span text:style-name="T81">produced</text:span><text:span text:style-name="T66"> </text:span><text:span text:style-name="T81">two</text:span><text:span text:style-name="T66"> </text:span><text:span text:style-name="T81">sheets</text:span><text:span text:style-name="T66"> </text:span><text:span text:style-name="T81">of</text:span><text:span text:style-name="T66"> </text:span><text:span text:style-name="T81">paper.</text:span><text:span text:style-name="T66">”</text:span></text:p>
        <text:p text:style-name="P121"/>
        <text:p text:style-name="P69"><text:span text:style-name="T81"><text:tab/></text:span><text:span text:style-name="T66">“</text:span><text:span text:style-name="T81">But</text:span><text:span text:style-name="T66"> </text:span><text:span text:style-name="T81">I</text:span><text:span text:style-name="T66"> </text:span><text:span text:style-name="T81">will</text:span><text:span text:style-name="T66"> </text:span><text:span text:style-name="T81">summarise:</text:span><text:span text:style-name="T66"> </text:span><text:span text:style-name="T81">there</text:span><text:span text:style-name="T66"> </text:span><text:span text:style-name="T81">is</text:span><text:span text:style-name="T66"> </text:span><text:span text:style-name="T81">one</text:span><text:span text:style-name="T66"> </text:span><text:span text:style-name="T81">Chief</text:span><text:span text:style-name="T66"> </text:span><text:span text:style-name="T81">Yeoman</text:span><text:span text:style-name="T66"> </text:span><text:span text:style-name="T81">Warder,</text:span><text:span text:style-name="T66"> </text:span><text:span text:style-name="T81">and</text:span><text:span text:style-name="T66"> </text:span><text:span text:style-name="T81">thirty-five</text:span><text:span text:style-name="T66"> </text:span><text:span text:style-name="T81">Yeoman</text:span><text:span text:style-name="T66"> </text:span><text:span text:style-name="T81">Warders. They</text:span><text:span text:style-name="T66"> </text:span><text:span text:style-name="T81">are</text:span><text:span text:style-name="T66"> </text:span><text:span text:style-name="T81">entitled</text:span><text:span text:style-name="T66"> </text:span><text:span text:style-name="T81">to</text:span><text:span text:style-name="T66"> </text:span><text:span text:style-name="T81">live</text:span><text:span text:style-name="T66"> </text:span><text:span text:style-name="T81">in</text:span><text:span text:style-name="T66"> </text:span><text:span text:style-name="T81">the</text:span><text:span text:style-name="T66"> </text:span><text:span text:style-name="T81">Fortress</text:span><text:span text:style-name="T66"> </text:span><text:span text:style-name="T81">with</text:span><text:span text:style-name="T66"> </text:span><text:span text:style-name="T81">their</text:span><text:span text:style-name="T66"> </text:span><text:span text:style-name="T81">families,</text:span><text:span text:style-name="T66"> </text:span><text:span text:style-name="T81">but</text:span><text:span text:style-name="T66"> </text:span><text:span text:style-name="T81">only</text:span><text:span text:style-name="T66"> </text:span><text:span text:style-name="T81">seven</text:span><text:span text:style-name="T66"> </text:span><text:span text:style-name="T81">Yeomen</text:span><text:span text:style-name="T66"> </text:span><text:span text:style-name="T81">hae</text:span><text:span text:style-name="T66"> </text:span><text:span text:style-name="T81">a</text:span><text:span text:style-name="T66"> </text:span><text:span text:style-name="T81">wife</text:span><text:span text:style-name="T66"> </text:span><text:span text:style-name="T81">there</text:span><text:span text:style-name="T66"> </text:span><text:span text:style-name="T81">with</text:span><text:span text:style-name="T66"> </text:span><text:span text:style-name="T81">them,</text:span><text:span text:style-name="T66"> </text:span><text:span text:style-name="T81">an’</text:span><text:span text:style-name="T66"> </text:span><text:span text:style-name="T81">there</text:span><text:span text:style-name="T66"> </text:span><text:span text:style-name="T81">are</text:span><text:span text:style-name="T66"> </text:span><text:span text:style-name="T81">no</text:span><text:span text:style-name="T66"> </text:span><text:span text:style-name="T81">bairns:</text:span><text:span text:style-name="T66"> </text:span><text:span text:style-name="T81">it</text:span><text:span text:style-name="T66"> </text:span><text:span text:style-name="T81">must</text:span><text:span text:style-name="T66"> </text:span><text:span text:style-name="T81">be</text:span><text:span text:style-name="T66"> </text:span><text:span text:style-name="T81">a</text:span><text:span text:style-name="T66"> </text:span><text:span text:style-name="T81">dour</text:span><text:span text:style-name="T66"> </text:span><text:span text:style-name="T81">life</text:span><text:span text:style-name="T66"> </text:span><text:span text:style-name="T81">for</text:span><text:span text:style-name="T66"> </text:span><text:span text:style-name="T81">the</text:span><text:span text:style-name="T66"> </text:span><text:span text:style-name="T81">wives. Each</text:span><text:span text:style-name="T66"> </text:span><text:span text:style-name="T81">Yeoman</text:span><text:span text:style-name="T66"> </text:span><text:span text:style-name="T81">must</text:span><text:span text:style-name="T66"> </text:span><text:span text:style-name="T81">be</text:span><text:span text:style-name="T66"> </text:span><text:span text:style-name="T81">a</text:span><text:span text:style-name="T66"> </text:span><text:span text:style-name="T81">non-commissioned</text:span><text:span text:style-name="T66"> </text:span><text:span text:style-name="T81">officer</text:span><text:span text:style-name="T66"> </text:span><text:span text:style-name="T81">with</text:span><text:span text:style-name="T66"> </text:span><text:span text:style-name="T81">at</text:span><text:span text:style-name="T66"> </text:span><text:span text:style-name="T81">least</text:span><text:span text:style-name="T66"> </text:span><text:span text:style-name="T81">twenty-two</text:span><text:span text:style-name="T66"> </text:span><text:span text:style-name="T81">years</text:span><text:span text:style-name="T66"> </text:span><text:span text:style-name="T81">of</text:span><text:span text:style-name="T66"> </text:span><text:span text:style-name="T81">service</text:span><text:span text:style-name="T66"> </text:span><text:span text:style-name="T81">tae</text:span><text:span text:style-name="T66"> </text:span><text:span text:style-name="T81">the</text:span><text:span text:style-name="T66"> </text:span><text:span text:style-name="T81">Crown. As</text:span><text:span text:style-name="T66"> </text:span><text:span text:style-name="T81">to</text:span><text:span text:style-name="T66"> </text:span><text:span text:style-name="T81">loyalty</text:span><text:span text:style-name="T66"> – </text:span><text:span text:style-name="T81">if</text:span><text:span text:style-name="T66"> </text:span><text:span text:style-name="T81">twenty-two</text:span><text:span text:style-name="T66"> </text:span><text:span text:style-name="T81">years</text:span><text:span text:style-name="T66"> </text:span><text:span text:style-name="T81">o’</text:span><text:span text:style-name="T66"> </text:span><text:span text:style-name="T81">service</text:span><text:span text:style-name="T66"> </text:span><text:span text:style-name="T81">wesnae</text:span><text:span text:style-name="T66"> </text:span><text:span text:style-name="T81">enough,</text:span><text:span text:style-name="T66"> </text:span><text:span text:style-name="T81">they</text:span><text:span text:style-name="T66"> </text:span><text:span text:style-name="T81">must</text:span><text:span text:style-name="T66"> </text:span><text:span text:style-name="T81">hold</text:span><text:span text:style-name="T66"> </text:span><text:span text:style-name="T81">both</text:span><text:span text:style-name="T66"> </text:span><text:span text:style-name="T81">a</text:span><text:span text:style-name="T66"> </text:span><text:span text:style-name="T81">Long</text:span><text:span text:style-name="T66"> </text:span><text:span text:style-name="T81">Service</text:span><text:span text:style-name="T66"> </text:span><text:span text:style-name="T81">Medal</text:span><text:span text:style-name="T66"> </text:span><text:span text:style-name="T81">and</text:span><text:span text:style-name="T66"> </text:span><text:span text:style-name="T81">a</text:span><text:span text:style-name="T66"> </text:span><text:span text:style-name="T81">Good</text:span><text:span text:style-name="T66"> </text:span><text:span text:style-name="T81">Conduct</text:span><text:span text:style-name="T66"> </text:span><text:span text:style-name="T81">Medal. Here</text:span><text:span text:style-name="T66"> </text:span><text:span text:style-name="T81">is</text:span><text:span text:style-name="T66"> </text:span><text:span text:style-name="T81">the</text:span><text:span text:style-name="T66"> </text:span><text:span text:style-name="T81">list. At</text:span><text:span text:style-name="T66"> </text:span><text:span text:style-name="T81">the</text:span><text:span text:style-name="T66"> </text:span><text:span text:style-name="T81">top</text:span><text:span text:style-name="T66"> </text:span><text:span text:style-name="T81">o’</text:span><text:span text:style-name="T66"> </text:span><text:span text:style-name="T81">the</text:span><text:span text:style-name="T66"> </text:span><text:span text:style-name="T81">list</text:span><text:span text:style-name="T66"> </text:span><text:span text:style-name="T81">is</text:span><text:span text:style-name="T66"> </text:span><text:span text:style-name="T81">Chief</text:span><text:span text:style-name="T66"> </text:span><text:span text:style-name="T81">Warder</text:span><text:span text:style-name="T66"> </text:span><text:span text:style-name="T81">Matthew</text:span><text:span text:style-name="T66"> </text:span><text:span text:style-name="T81">Coleford:</text:span><text:span text:style-name="T66"> </text:span><text:span text:style-name="T81">he</text:span><text:span text:style-name="T66"> </text:span><text:span text:style-name="T81">wes</text:span><text:span text:style-name="T66"> </text:span><text:span text:style-name="T81">a</text:span><text:span text:style-name="T66"> </text:span><text:span text:style-name="T81">staff</text:span><text:span text:style-name="T66"> </text:span><text:span text:style-name="T81">sergeant,</text:span><text:span text:style-name="T66"> </text:span><text:span text:style-name="T81">and</text:span><text:span text:style-name="T66"> </text:span><text:span text:style-name="T81">hae</text:span><text:span text:style-name="T66"> </text:span><text:span text:style-name="T81">been</text:span><text:span text:style-name="T66"> </text:span><text:span text:style-name="T81">in</text:span><text:span text:style-name="T66"> </text:span><text:span text:style-name="T81">the</text:span><text:span text:style-name="T66"> </text:span><text:span text:style-name="T81">Tower</text:span><text:span text:style-name="T66"> </text:span><text:span text:style-name="T81">these</text:span><text:span text:style-name="T66"> </text:span><text:span text:style-name="T81">last</text:span><text:span text:style-name="T66"> </text:span><text:span text:style-name="T81">nine</text:span><text:span text:style-name="T66"> </text:span><text:span text:style-name="T81">years.</text:span><text:span text:style-name="T66">”</text:span></text:p>
        <text:p text:style-name="P121"/>
        <text:p text:style-name="P69"><text:span text:style-name="T81"><text:tab/></text:span><text:span text:style-name="T66">“</text:span><text:span text:style-name="T81">Now</text:span><text:span text:style-name="T66"> </text:span><text:span text:style-name="T81">tae</text:span><text:span text:style-name="T66"> </text:span><text:span text:style-name="T81">the</text:span><text:span text:style-name="T66"> </text:span><text:span text:style-name="T81">Queen’s</text:span><text:span text:style-name="T66"> </text:span><text:span text:style-name="T81">Guard,</text:span><text:span text:style-name="T66"> </text:span><text:span text:style-name="T81">there</text:span><text:span text:style-name="T66"> </text:span><text:span text:style-name="T81">are</text:span><text:span text:style-name="T66"> </text:span><text:span text:style-name="T81">twenty-four</text:span><text:span text:style-name="T66"> </text:span><text:span text:style-name="T81">men</text:span><text:span text:style-name="T66"> </text:span><text:span text:style-name="T81">comprising</text:span><text:span text:style-name="T66"> </text:span><text:span text:style-name="T81">as</text:span><text:span text:style-name="T66"> </text:span><text:span text:style-name="T81">follows:</text:span><text:span text:style-name="T66"> </text:span><text:span text:style-name="T81">one</text:span><text:span text:style-name="T66"> </text:span><text:span text:style-name="T81">officer,</text:span><text:span text:style-name="T66"> </text:span><text:span text:style-name="T81">one</text:span><text:span text:style-name="T66"> </text:span><text:span text:style-name="T81">doctor,</text:span><text:span text:style-name="T66"> </text:span><text:span text:style-name="T81">one</text:span><text:span text:style-name="T66"> </text:span><text:span text:style-name="T81">chaplain,</text:span><text:span text:style-name="T66"> </text:span><text:span text:style-name="T81">six</text:span><text:span text:style-name="T66"> Non-Commissioned </text:span><text:span text:style-name="T81">Officers,</text:span><text:span text:style-name="T66"> </text:span><text:span text:style-name="T81">and</text:span><text:span text:style-name="T66"> </text:span><text:span text:style-name="T81">fifteen</text:span><text:span text:style-name="T66"> </text:span><text:span text:style-name="T81">soldiers. All</text:span><text:span text:style-name="T66"> </text:span><text:span text:style-name="T81">are</text:span><text:span text:style-name="T66"> </text:span><text:span text:style-name="T81">chosen</text:span><text:span text:style-name="T66"> </text:span><text:span text:style-name="T81">to</text:span><text:span text:style-name="T66"> </text:span><text:span text:style-name="T81">protect</text:span><text:span text:style-name="T66"> </text:span><text:span text:style-name="T81">the</text:span><text:span text:style-name="T66"> </text:span><text:span text:style-name="T81">Queen</text:span><text:span text:style-name="T66"> </text:span><text:span text:style-name="T81">and</text:span><text:span text:style-name="T66"> </text:span><text:span text:style-name="T81">her</text:span><text:span text:style-name="T66"> </text:span><text:span text:style-name="T81">family</text:span><text:span text:style-name="T66"> </text:span><text:span text:style-name="T81">and</text:span><text:span text:style-name="T66"> </text:span><text:span text:style-name="T81">her</text:span><text:span text:style-name="T66"> </text:span><text:span text:style-name="T81">estates:</text:span><text:span text:style-name="T66"> </text:span><text:span text:style-name="T81">they</text:span><text:span text:style-name="T66"> </text:span><text:span text:style-name="T81">are</text:span><text:span text:style-name="T66"> </text:span><text:span text:style-name="T81">part</text:span><text:span text:style-name="T66"> </text:span><text:span text:style-name="T81">of</text:span><text:span text:style-name="T66"> </text:span><text:span text:style-name="T81">the</text:span><text:span text:style-name="T66"> </text:span><text:span text:style-name="T81">contingency</text:span><text:span text:style-name="T66"> </text:span><text:span text:style-name="T81">that</text:span><text:span text:style-name="T66"> </text:span><text:span text:style-name="T81">guard</text:span><text:span text:style-name="T66"> </text:span><text:span text:style-name="T81">Buckingham</text:span><text:span text:style-name="T66"> </text:span><text:span text:style-name="T81">Palace,</text:span><text:span text:style-name="T66"> </text:span><text:span text:style-name="T81">Windsor</text:span><text:span text:style-name="T66"> </text:span><text:span text:style-name="T81">Castle;</text:span><text:span text:style-name="T66"> </text:span><text:span text:style-name="T81">and</text:span><text:span text:style-name="T66"> </text:span><text:span text:style-name="T81">in</text:span><text:span text:style-name="T66"> </text:span><text:span text:style-name="T81">this</text:span><text:span text:style-name="T66"> </text:span><text:span text:style-name="T81">case</text:span><text:span text:style-name="T66"> </text:span><text:span text:style-name="T81">the</text:span><text:span text:style-name="T66"> </text:span><text:span text:style-name="T81">Crown</text:span><text:span text:style-name="T66"> </text:span><text:span text:style-name="T81">Jewels</text:span><text:span text:style-name="T66"> </text:span><text:span text:style-name="T81">kept</text:span><text:span text:style-name="T66"> </text:span><text:span text:style-name="T81">in</text:span><text:span text:style-name="T66"> </text:span><text:span text:style-name="T81">the</text:span><text:span text:style-name="T66"> </text:span><text:span text:style-name="T81">Fortress.</text:span><text:span text:style-name="T66">”</text:span></text:p>
        <text:p text:style-name="P121"/>
        <text:p text:style-name="P69"><text:span text:style-name="T81"><text:tab/></text:span><text:span text:style-name="T66">“</text:span><text:span text:style-name="T81">The</text:span><text:span text:style-name="T66"> </text:span><text:span text:style-name="T81">officer</text:span><text:span text:style-name="T66"> </text:span><text:span text:style-name="T81">is</text:span><text:span text:style-name="T66"> </text:span><text:span text:style-name="T81">Captain</text:span><text:span text:style-name="T66"> </text:span><text:span text:style-name="T81">Jacob</text:span><text:span text:style-name="T66"> </text:span><text:span text:style-name="T81">Bartholmews,</text:span><text:span text:style-name="T66"> </text:span><text:span text:style-name="T81">the</text:span><text:span text:style-name="T66"> </text:span><text:span text:style-name="T81">Doctor</text:span><text:span text:style-name="T66"> </text:span><text:span text:style-name="T81">is</text:span><text:span text:style-name="T66"> </text:span><text:span text:style-name="T81">Samuel</text:span><text:span text:style-name="T66"> </text:span><text:span text:style-name="T81">Bogard,</text:span><text:span text:style-name="T66"> </text:span><text:span text:style-name="T81">and</text:span><text:span text:style-name="T66"> </text:span><text:span text:style-name="T81">the</text:span><text:span text:style-name="T66"> </text:span><text:span text:style-name="T81">Chaplain</text:span><text:span text:style-name="T66"> </text:span><text:span text:style-name="T81">is</text:span><text:span text:style-name="T66"> </text:span><text:span text:style-name="T81">the</text:span><text:span text:style-name="T66"> </text:span><text:span text:style-name="T81">Reverend</text:span><text:span text:style-name="T66"> </text:span><text:span text:style-name="T81">Horace</text:span><text:span text:style-name="T66"> </text:span><text:span text:style-name="T81">Wilbury.</text:span><text:span text:style-name="T66">”</text:span></text:p>
        <text:p text:style-name="P121"/>
        <text:p text:style-name="P69"><text:span text:style-name="T81"><text:tab/></text:span><text:span text:style-name="T66">“</text:span><text:span text:style-name="T81">Thus</text:span><text:span text:style-name="T66"> </text:span><text:span text:style-name="T81">there</text:span><text:span text:style-name="T66"> </text:span><text:span text:style-name="T81">are</text:span><text:span text:style-name="T66"> </text:span><text:span text:style-name="T81">sixty</text:span><text:span text:style-name="T66"> </text:span><text:span text:style-name="T81">men</text:span><text:span text:style-name="T66"> </text:span><text:span text:style-name="T81">and</text:span><text:span text:style-name="T66"> </text:span><text:span text:style-name="T81">seven</text:span><text:span text:style-name="T66"> </text:span><text:span text:style-name="T81">women</text:span><text:span text:style-name="T66"> </text:span><text:span text:style-name="T81">residing</text:span><text:span text:style-name="T66"> </text:span><text:span text:style-name="T81">in</text:span><text:span text:style-name="T66"> </text:span><text:span text:style-name="T81">the</text:span><text:span text:style-name="T66"> </text:span><text:span text:style-name="T81">Fortress.</text:span><text:span text:style-name="T66">” </text:span><text:span text:style-name="T81">concluded</text:span><text:span text:style-name="T66"> </text:span><text:span text:style-name="T81">Chief</text:span><text:span text:style-name="T66"> </text:span><text:span text:style-name="T81">Inspector</text:span><text:span text:style-name="T66"> </text:span><text:span text:style-name="T81">Swanson.</text:span></text:p>
        <text:p text:style-name="P121"/>
        <text:p text:style-name="P69"><text:span text:style-name="T81"><text:tab/></text:span><text:span text:style-name="T66">“</text:span><text:span text:style-name="T81">All</text:span><text:span text:style-name="T66"> </text:span><text:span text:style-name="T81">persons</text:span><text:span text:style-name="T66"> </text:span><text:span text:style-name="T81">of</text:span><text:span text:style-name="T66"> </text:span><text:span text:style-name="T81">impeccable</text:span><text:span text:style-name="T66"> </text:span><text:span text:style-name="T81">repute,</text:span><text:span text:style-name="T66">” </text:span><text:span text:style-name="T81">came</text:span><text:span text:style-name="T66"> </text:span><text:span text:style-name="T81">the</text:span><text:span text:style-name="T66"> </text:span><text:span text:style-name="T81">riposte</text:span><text:span text:style-name="T66"> </text:span><text:span text:style-name="T81">from</text:span><text:span text:style-name="T66"> </text:span><text:span text:style-name="T81">Anderson.</text:span></text:p>
        <text:p text:style-name="P121"/>
        <text:p text:style-name="P69"><text:span text:style-name="T81"><text:tab/>Holmes</text:span><text:span text:style-name="T66"> </text:span><text:span text:style-name="T81">studied</text:span><text:span text:style-name="T66"> </text:span><text:span text:style-name="T81">the</text:span><text:span text:style-name="T66"> </text:span><text:span text:style-name="T81">two</text:span><text:span text:style-name="T66"> </text:span><text:span text:style-name="T81">lists,</text:span><text:span text:style-name="T66"> </text:span><text:span text:style-name="T81">and</text:span><text:span text:style-name="T66"> </text:span><text:span text:style-name="T81">then</text:span><text:span text:style-name="T66"> </text:span><text:span text:style-name="T81">passed</text:span><text:span text:style-name="T66"> </text:span><text:span text:style-name="T81">them</text:span><text:span text:style-name="T66"> </text:span><text:span text:style-name="T81">to</text:span><text:span text:style-name="T66"> </text:span><text:span text:style-name="T81">me,</text:span><text:span text:style-name="T66"> </text:span><text:span text:style-name="T81">and</text:span><text:span text:style-name="T66"> </text:span><text:span text:style-name="T81">then</text:span><text:span text:style-name="T66"> </text:span><text:span text:style-name="T81">Holmes</text:span><text:span text:style-name="T66"> </text:span><text:span text:style-name="T81">sat</text:span><text:span text:style-name="T66"> </text:span><text:span text:style-name="T81">back</text:span><text:span text:style-name="T66"> </text:span><text:span text:style-name="T81">in</text:span><text:span text:style-name="T66"> </text:span><text:span text:style-name="T81">his</text:span><text:span text:style-name="T66"> </text:span><text:span text:style-name="T81">chair. He</text:span><text:span text:style-name="T66"> </text:span><text:span text:style-name="T81">then</text:span><text:span text:style-name="T66"> </text:span><text:span text:style-name="T81">drew</text:span><text:span text:style-name="T66"> </text:span><text:span text:style-name="T81">his</text:span><text:span text:style-name="T66"> </text:span><text:span text:style-name="T81">right</text:span><text:span text:style-name="T66"> </text:span><text:span text:style-name="T81">index</text:span><text:span text:style-name="T66"> </text:span><text:span text:style-name="T81">finger</text:span><text:span text:style-name="T66"> </text:span><text:span text:style-name="T81">to</text:span><text:span text:style-name="T66"> </text:span><text:span text:style-name="T81">his</text:span><text:span text:style-name="T66"> </text:span><text:span text:style-name="T81">nose,</text:span><text:span text:style-name="T66"> </text:span><text:span text:style-name="T81">as</text:span><text:span text:style-name="T66"> </text:span><text:span text:style-name="T81">is</text:span><text:span text:style-name="T66"> </text:span><text:span text:style-name="T81">his</text:span><text:span text:style-name="T66"> </text:span><text:span text:style-name="T81">want</text:span><text:span text:style-name="T66"> </text:span><text:span text:style-name="T81">when</text:span><text:span text:style-name="T66"> </text:span><text:span text:style-name="T81">in</text:span><text:span text:style-name="T66"> </text:span><text:span text:style-name="T81">deep</text:span><text:span text:style-name="T66"> </text:span><text:span text:style-name="T81">thought:</text:span></text:p>
        <text:p text:style-name="P121"/>
        <text:p text:style-name="P69"><text:span text:style-name="T81"><text:tab/></text:span><text:span text:style-name="T66">“</text:span><text:span text:style-name="T81">Sixty</text:span><text:span text:style-name="T66"> </text:span><text:span text:style-name="T81">men,</text:span><text:span text:style-name="T66"> </text:span><text:span text:style-name="T81">seven</text:span><text:span text:style-name="T66"> </text:span><text:span text:style-name="T81">women</text:span><text:span text:style-name="T66"> </text:span><text:span text:style-name="T81">-</text:span><text:span text:style-name="T66"> </text:span><text:span text:style-name="T81">-</text:span><text:span text:style-name="T66"> </text:span><text:span text:style-name="T81">-</text:span><text:span text:style-name="T66"> </text:span><text:span text:style-name="T81">and</text:span><text:span text:style-name="T66"> </text:span><text:span text:style-name="T81">one</text:span><text:span text:style-name="T66"> </text:span><text:span text:style-name="T81">Prince!</text:span><text:span text:style-name="T66">”</text:span></text:p>
        <text:p text:style-name="P121"/>
        <text:p text:style-name="P149">*</text:p>
        <text:p text:style-name="P149"/>
        <text:p text:style-name="P69"><text:soft-page-break/><text:span text:style-name="T65"><text:tab/></text:span><text:span text:style-name="T66">“</text:span><text:span text:style-name="T81">What</text:span><text:span text:style-name="T66"> </text:span><text:span text:style-name="T81">will</text:span><text:span text:style-name="T66"> </text:span><text:span text:style-name="T81">you</text:span><text:span text:style-name="T66"> </text:span><text:span text:style-name="T81">do?</text:span><text:span text:style-name="T66">” <text:s/>“</text:span><text:span text:style-name="T81">How</text:span><text:span text:style-name="T66"> </text:span><text:span text:style-name="T81">will</text:span><text:span text:style-name="T66"> </text:span><text:span text:style-name="T81">you</text:span><text:span text:style-name="T66"> </text:span><text:span text:style-name="T81">proceed</text:span><text:span text:style-name="T66"> </text:span><text:span text:style-name="T81">Mr.</text:span><text:span text:style-name="T66"> </text:span><text:span text:style-name="T81">Holmes,</text:span><text:span text:style-name="T66"> </text:span><text:span text:style-name="T81">Dr.</text:span><text:span text:style-name="T66"> </text:span><text:span text:style-name="T81">Watson?</text:span><text:span text:style-name="T66">” </text:span><text:span text:style-name="T81">asked</text:span><text:span text:style-name="T66"> </text:span><text:span text:style-name="T81">Chief</text:span><text:span text:style-name="T66"> </text:span><text:span text:style-name="T81">Inspector</text:span><text:span text:style-name="T66"> </text:span><text:span text:style-name="T81">Swanson.</text:span></text:p>
        <text:p text:style-name="P121"/>
        <text:p text:style-name="P69"><text:span text:style-name="T81"><text:tab/>Holmes</text:span><text:span text:style-name="T66"> </text:span><text:span text:style-name="T81">replied,</text:span><text:span text:style-name="T66"> “</text:span><text:span text:style-name="T81">Each</text:span><text:span text:style-name="T66"> </text:span><text:span text:style-name="T81">night</text:span><text:span text:style-name="T66"> </text:span><text:span text:style-name="T81">we</text:span><text:span text:style-name="T66"> </text:span><text:span text:style-name="T81">will</text:span><text:span text:style-name="T66"> </text:span><text:span text:style-name="T81">continue</text:span><text:span text:style-name="T66"> </text:span><text:span text:style-name="T81">with</text:span><text:span text:style-name="T66"> </text:span><text:span text:style-name="T81">our</text:span><text:span text:style-name="T66"> </text:span><text:span text:style-name="T81">surveillance,</text:span><text:span text:style-name="T66"> </text:span><text:span text:style-name="T81">from</text:span><text:span text:style-name="T66"> </text:span><text:span text:style-name="T81">the</text:span><text:span text:style-name="T66"> </text:span><text:span text:style-name="T81">time</text:span><text:span text:style-name="T66"> </text:span><text:span text:style-name="T81">of</text:span><text:span text:style-name="T66"> </text:span><text:span text:style-name="T81">the</text:span><text:span text:style-name="T66"> </text:span><text:span text:style-name="T81">Ceremony</text:span><text:span text:style-name="T66"> </text:span><text:span text:style-name="T81">of</text:span><text:span text:style-name="T66"> </text:span><text:span text:style-name="T81">the</text:span><text:span text:style-name="T66"> </text:span><text:span text:style-name="T81">Keys</text:span><text:span text:style-name="T66"> </text:span><text:span text:style-name="T81">onwards.</text:span><text:span text:style-name="T66">” <text:s/></text:span><text:span text:style-name="T81">He</text:span><text:span text:style-name="T66"> </text:span><text:span text:style-name="T81">paused,</text:span><text:span text:style-name="T66"> </text:span><text:span text:style-name="T81">then</text:span><text:span text:style-name="T66"> </text:span><text:span text:style-name="T81">he</text:span><text:span text:style-name="T66"> </text:span><text:span text:style-name="T81">continued</text:span><text:span text:style-name="T66"> “</text:span><text:span text:style-name="T81">You,</text:span><text:span text:style-name="T66"> </text:span><text:span text:style-name="T81">Chief</text:span><text:span text:style-name="T66"> </text:span><text:span text:style-name="T81">Inspector</text:span><text:span text:style-name="T66"> </text:span><text:span text:style-name="T81">must</text:span><text:span text:style-name="T66"> </text:span><text:span text:style-name="T81">re-check</text:span><text:span text:style-name="T66"> </text:span><text:span text:style-name="T81">all</text:span><text:span text:style-name="T66"> </text:span><text:span text:style-name="T81">of</text:span><text:span text:style-name="T66"> </text:span><text:span text:style-name="T81">the</text:span><text:span text:style-name="T66"> </text:span><text:span text:style-name="T81">men</text:span><text:span text:style-name="T66"> </text:span><text:span text:style-name="T81">in</text:span><text:span text:style-name="T66"> </text:span><text:span text:style-name="T81">the</text:span><text:span text:style-name="T66"> </text:span><text:span text:style-name="T81">Fortress. Look</text:span><text:span text:style-name="T66"> </text:span><text:span text:style-name="T81">for</text:span><text:span text:style-name="T66"> </text:span><text:span text:style-name="T81">any</text:span><text:span text:style-name="T66"> </text:span><text:span text:style-name="T81">man</text:span><text:span text:style-name="T66"> </text:span><text:span text:style-name="T81">with</text:span><text:span text:style-name="T66"> </text:span><text:span text:style-name="T81">any</text:span><text:span text:style-name="T66"> </text:span><text:span text:style-name="T81">prior</text:span><text:span text:style-name="T66"> </text:span><text:span text:style-name="T81">experience</text:span><text:span text:style-name="T66"> </text:span><text:span text:style-name="T81">in</text:span><text:span text:style-name="T66"> </text:span><text:span text:style-name="T81">medical,</text:span><text:span text:style-name="T66"> </text:span><text:span text:style-name="T81">butchering,</text:span><text:span text:style-name="T66"> </text:span><text:span text:style-name="T81">or</text:span><text:span text:style-name="T66"> </text:span><text:span text:style-name="T81">even</text:span><text:span text:style-name="T66"> </text:span><text:span text:style-name="T81">animal</text:span><text:span text:style-name="T66"> </text:span><text:span text:style-name="T81">husbandry. But</text:span><text:span text:style-name="T66"> </text:span><text:span text:style-name="T81">take</text:span><text:span text:style-name="T66"> </text:span><text:span text:style-name="T81">the</text:span><text:span text:style-name="T66"> </text:span><text:span text:style-name="T81">utmost</text:span><text:span text:style-name="T66"> </text:span><text:span text:style-name="T81">of</text:span><text:span text:style-name="T66"> </text:span><text:span text:style-name="T81">care</text:span><text:span text:style-name="T66"> – </text:span><text:span text:style-name="T81">the</text:span><text:span text:style-name="T66"> </text:span><text:span text:style-name="T81">Yeoman</text:span><text:span text:style-name="T66"> </text:span><text:span text:style-name="T81">Warders</text:span><text:span text:style-name="T66"> </text:span><text:span text:style-name="T81">are</text:span><text:span text:style-name="T66"> </text:span><text:span text:style-name="T81">the</text:span><text:span text:style-name="T66"> </text:span><text:span text:style-name="T81">least</text:span><text:span text:style-name="T66"> </text:span><text:span text:style-name="T81">likely</text:span><text:span text:style-name="T66"> </text:span><text:span text:style-name="T81">to</text:span><text:span text:style-name="T66"> </text:span><text:span text:style-name="T81">have</text:span><text:span text:style-name="T66"> </text:span><text:span text:style-name="T81">remained</text:span><text:span text:style-name="T66"> </text:span><text:span text:style-name="T81">in</text:span><text:span text:style-name="T66"> </text:span><text:span text:style-name="T81">contact</text:span><text:span text:style-name="T66"> </text:span><text:span text:style-name="T81">with</text:span><text:span text:style-name="T66"> </text:span><text:span text:style-name="T81">their</text:span><text:span text:style-name="T66"> </text:span><text:span text:style-name="T81">former</text:span><text:span text:style-name="T66"> </text:span><text:span text:style-name="T81">commanding</text:span><text:span text:style-name="T66"> </text:span><text:span text:style-name="T81">officers. But</text:span><text:span text:style-name="T66"> </text:span><text:span text:style-name="T81">not</text:span><text:span text:style-name="T66"> </text:span><text:span text:style-name="T81">so</text:span><text:span text:style-name="T66"> </text:span><text:span text:style-name="T81">with</text:span><text:span text:style-name="T66"> </text:span><text:span text:style-name="T81">the</text:span><text:span text:style-name="T66"> </text:span><text:span text:style-name="T81">Queen’s</text:span><text:span text:style-name="T66"> </text:span><text:span text:style-name="T81">Guardsmen,</text:span><text:span text:style-name="T66"> </text:span><text:span text:style-name="T81">I</text:span><text:span text:style-name="T66"> </text:span><text:span text:style-name="T81">will</text:span><text:span text:style-name="T66"> </text:span><text:span text:style-name="T81">presume</text:span><text:span text:style-name="T66"> </text:span><text:span text:style-name="T81">that</text:span><text:span text:style-name="T66"> </text:span><text:span text:style-name="T81">they</text:span><text:span text:style-name="T66"> </text:span><text:span text:style-name="T81">are</text:span><text:span text:style-name="T66"> </text:span><text:span text:style-name="T81">not</text:span><text:span text:style-name="T66"> </text:span><text:span text:style-name="T81">permanently</text:span><text:span text:style-name="T66"> </text:span><text:span text:style-name="T81">attached</text:span><text:span text:style-name="T66"> </text:span><text:span text:style-name="T81">to</text:span><text:span text:style-name="T66"> </text:span><text:span text:style-name="T81">the</text:span><text:span text:style-name="T66"> </text:span><text:span text:style-name="T81">Fortress</text:span><text:span text:style-name="T66"> </text:span><text:span text:style-name="T81">and</text:span><text:span text:style-name="T66"> </text:span><text:span text:style-name="T81">will</text:span><text:span text:style-name="T66"> </text:span><text:span text:style-name="T81">be</text:span><text:span text:style-name="T66"> </text:span><text:span text:style-name="T81">rostered</text:span><text:span text:style-name="T66"> </text:span><text:span text:style-name="T81">to</text:span><text:span text:style-name="T66"> </text:span><text:span text:style-name="T81">other</text:span><text:span text:style-name="T66"> </text:span><text:span text:style-name="T81">locations. Check</text:span><text:span text:style-name="T66"> </text:span><text:span text:style-name="T81">for</text:span><text:span text:style-name="T66"> </text:span><text:span text:style-name="T81">those</text:span><text:span text:style-name="T66"> </text:span><text:span text:style-name="T81">who</text:span><text:span text:style-name="T66"> </text:span><text:span text:style-name="T81">were</text:span><text:span text:style-name="T66"> </text:span><text:span text:style-name="T81">put</text:span><text:span text:style-name="T66"> </text:span><text:span text:style-name="T81">back</text:span><text:span text:style-name="T66"> </text:span><text:span text:style-name="T81">on</text:span><text:span text:style-name="T66"> </text:span><text:span text:style-name="T81">Fortress</text:span><text:span text:style-name="T66"> </text:span><text:span text:style-name="T81">duties</text:span><text:span text:style-name="T66"> </text:span><text:span text:style-name="T81">since</text:span><text:span text:style-name="T66"> </text:span><text:span text:style-name="T81">the</text:span><text:span text:style-name="T66"> </text:span><text:span text:style-name="T81">end</text:span><text:span text:style-name="T66"> </text:span><text:span text:style-name="T81">of</text:span><text:span text:style-name="T66"> </text:span><text:span text:style-name="T81">August. Also,</text:span><text:span text:style-name="T66"> </text:span><text:span text:style-name="T81">check</text:span><text:span text:style-name="T66"> </text:span><text:span text:style-name="T81">that</text:span><text:span text:style-name="T66"> </text:span><text:span text:style-name="T81">your</text:span><text:span text:style-name="T66"> </text:span><text:span text:style-name="T81">lists</text:span><text:span text:style-name="T66"> </text:span><text:span text:style-name="T81">are</text:span><text:span text:style-name="T66"> </text:span><text:span text:style-name="T81">complete:</text:span><text:span text:style-name="T66"> </text:span><text:span text:style-name="T81">now</text:span><text:span text:style-name="T66"> </text:span><text:span text:style-name="T81">I</text:span><text:span text:style-name="T66"> </text:span><text:span text:style-name="T81">am</text:span><text:span text:style-name="T66"> </text:span><text:span text:style-name="T81">thinking</text:span><text:span text:style-name="T66"> </text:span><text:span text:style-name="T81">of</text:span><text:span text:style-name="T66"> </text:span><text:span text:style-name="T81">stablemen,</text:span><text:span text:style-name="T66"> </text:span><text:span text:style-name="T81">servants,</text:span><text:span text:style-name="T66"> </text:span><text:span text:style-name="T81">cooks,</text:span><text:span text:style-name="T66"> </text:span><text:span text:style-name="T81">etc.</text:span><text:span text:style-name="T66"> </text:span><text:span text:style-name="T81">that</text:span><text:span text:style-name="T66"> </text:span><text:span text:style-name="T81">may</text:span><text:span text:style-name="T66"> </text:span><text:span text:style-name="T81">have</text:span><text:span text:style-name="T66"> </text:span><text:span text:style-name="T81">eluded</text:span><text:span text:style-name="T66"> </text:span><text:span text:style-name="T81">your</text:span><text:span text:style-name="T66"> </text:span><text:span text:style-name="T81">sources. Take</text:span><text:span text:style-name="T66"> </text:span><text:span text:style-name="T81">extreme</text:span><text:span text:style-name="T66"> </text:span><text:span text:style-name="T81">care!</text:span><text:span text:style-name="T66"> <text:s/></text:span><text:span text:style-name="T81">The</text:span><text:span text:style-name="T66"> </text:span><text:span text:style-name="T81">Ripper</text:span><text:span text:style-name="T66"> </text:span><text:span text:style-name="T81">must</text:span><text:span text:style-name="T66"> </text:span><text:span text:style-name="T81">get</text:span><text:span text:style-name="T66"> </text:span><text:span text:style-name="T81">no</text:span><text:span text:style-name="T66"> </text:span><text:span text:style-name="T81">inclination</text:span><text:span text:style-name="T66"> </text:span><text:span text:style-name="T81">that</text:span><text:span text:style-name="T66"> </text:span><text:span text:style-name="T81">we</text:span><text:span text:style-name="T66"> </text:span><text:span text:style-name="T81">are</text:span><text:span text:style-name="T66"> </text:span><text:span text:style-name="T81">investigating</text:span><text:span text:style-name="T66"> </text:span><text:span text:style-name="T81">the</text:span><text:span text:style-name="T66"> </text:span><text:span text:style-name="T81">inhabitants</text:span><text:span text:style-name="T66"> </text:span><text:span text:style-name="T81">of</text:span><text:span text:style-name="T66"> </text:span><text:span text:style-name="T81">the</text:span><text:span text:style-name="T66"> </text:span><text:span text:style-name="T81">Fortress.</text:span><text:span text:style-name="T66">”</text:span></text:p>
        <text:p text:style-name="P121"/>
        <text:p text:style-name="P69"><text:span text:style-name="T81"><text:tab/></text:span><text:span text:style-name="T66">“</text:span><text:span text:style-name="T81">Next:</text:span><text:span text:style-name="T66"> </text:span><text:span text:style-name="T81">these</text:span><text:span text:style-name="T66"> </text:span><text:span text:style-name="T81">meetings</text:span><text:span text:style-name="T66"> </text:span><text:span text:style-name="T81">are</text:span><text:span text:style-name="T66"> </text:span><text:span text:style-name="T81">such</text:span><text:span text:style-name="T66"> </text:span><text:span text:style-name="T81">a</text:span><text:span text:style-name="T66"> </text:span><text:span text:style-name="T81">waste</text:span><text:span text:style-name="T66"> </text:span><text:span text:style-name="T81">my</text:span><text:span text:style-name="T66"> </text:span><text:span text:style-name="T81">time!</text:span><text:span text:style-name="T66"> <text:s/></text:span><text:span text:style-name="T81">Henceforth,</text:span><text:span text:style-name="T66"> </text:span><text:span text:style-name="T81">we</text:span><text:span text:style-name="T66"> </text:span><text:span text:style-name="T81">will</text:span><text:span text:style-name="T66"> </text:span><text:span text:style-name="T81">meet</text:span><text:span text:style-name="T66"> </text:span><text:span text:style-name="T81">each</text:span><text:span text:style-name="T66"> </text:span><text:span text:style-name="T81">Monday,</text:span><text:span text:style-name="T66"> </text:span><text:span text:style-name="T81">and</text:span><text:span text:style-name="T66"> </text:span><text:span text:style-name="T81">should</text:span><text:span text:style-name="T66"> </text:span><text:span text:style-name="T81">the</text:span><text:span text:style-name="T66"> </text:span><text:span text:style-name="T81">event</text:span><text:span text:style-name="T66"> </text:span><text:span text:style-name="T81">of</text:span><text:span text:style-name="T66"> </text:span><text:span text:style-name="T81">anything</text:span><text:span text:style-name="T66"> </text:span><text:span text:style-name="T81">of</text:span><text:span text:style-name="T66"> </text:span><text:span text:style-name="T100">significance</text:span><text:span text:style-name="T66"> </text:span><text:span text:style-name="T81">occur</text:span><text:span text:style-name="T66"> </text:span><text:span text:style-name="T81">we</text:span><text:span text:style-name="T66"> </text:span><text:span text:style-name="T81">will</text:span><text:span text:style-name="T66"> </text:span><text:span text:style-name="T81">telegraph</text:span><text:span text:style-name="T66"> </text:span><text:span text:style-name="T81">or</text:span><text:span text:style-name="T66"> </text:span><text:span text:style-name="T81">arrange</text:span><text:span text:style-name="T66"> </text:span><text:span text:style-name="T81">for</text:span><text:span text:style-name="T66"> </text:span><text:span text:style-name="T81">an</text:span><text:span text:style-name="T66"> </text:span><text:span text:style-name="T81">emergency</text:span><text:span text:style-name="T66"> </text:span><text:span text:style-name="T81">meeting,</text:span><text:span text:style-name="T66"> </text:span><text:span text:style-name="T81">if</text:span><text:span text:style-name="T66"> </text:span><text:span text:style-name="T81">that</text:span><text:span text:style-name="T66"> </text:span><text:span text:style-name="T81">be</text:span><text:span text:style-name="T66"> </text:span><text:span text:style-name="T81">required. However,</text:span><text:span text:style-name="T66"> </text:span><text:span text:style-name="T81">I</text:span><text:span text:style-name="T66"> </text:span><text:span text:style-name="T81">forewarn</text:span><text:span text:style-name="T66"> </text:span><text:span text:style-name="T81">you</text:span><text:span text:style-name="T66"> </text:span><text:span text:style-name="T81">that</text:span><text:span text:style-name="T66"> </text:span><text:span text:style-name="T81">it</text:span><text:span text:style-name="T66"> </text:span><text:span text:style-name="T81">is</text:span><text:span text:style-name="T66"> </text:span><text:span text:style-name="T81">my</text:span><text:span text:style-name="T66"> </text:span><text:span text:style-name="T81">belief</text:span><text:span text:style-name="T66"> </text:span><text:span text:style-name="T81">that</text:span><text:span text:style-name="T66"> </text:span><text:span text:style-name="T81">the</text:span><text:span text:style-name="T66"> </text:span><text:span text:style-name="T81">Ripper</text:span><text:span text:style-name="T66"> </text:span><text:span text:style-name="T81">will</text:span><text:span text:style-name="T66"> </text:span><text:span text:style-name="T81">not</text:span><text:span text:style-name="T66"> </text:span><text:span text:style-name="T81">attack</text:span><text:span text:style-name="T66"> </text:span><text:span text:style-name="T81">again</text:span><text:span text:style-name="T66"> </text:span><text:span text:style-name="T81">until</text:span><text:span text:style-name="T66"> </text:span><text:span text:style-name="T81">the</text:span><text:span text:style-name="T66"> </text:span><text:span text:style-name="T81">end</text:span><text:span text:style-name="T66"> </text:span><text:span text:style-name="T81">of</text:span><text:span text:style-name="T66"> </text:span><text:span text:style-name="T81">the</text:span><text:span text:style-name="T66"> </text:span><text:span text:style-name="T81">month.</text:span><text:span text:style-name="T66">”</text:span></text:p>
        <text:p text:style-name="P121"/>
        <text:p text:style-name="P69"><text:span text:style-name="T81"><text:tab/></text:span><text:span text:style-name="T66">“</text:span><text:span text:style-name="T81">It</text:span><text:span text:style-name="T66"> </text:span><text:span text:style-name="T81">has</text:span><text:span text:style-name="T66"> </text:span><text:span text:style-name="T81">been</text:span><text:span text:style-name="T66"> </text:span><text:span text:style-name="T81">my</text:span><text:span text:style-name="T66"> </text:span><text:span text:style-name="T81">pleasure</text:span><text:span text:style-name="T66"> </text:span><text:span text:style-name="T81">to</text:span><text:span text:style-name="T66"> </text:span><text:span text:style-name="T81">have</text:span><text:span text:style-name="T66"> </text:span><text:span text:style-name="T81">met</text:span><text:span text:style-name="T66"> </text:span><text:span text:style-name="T81">you</text:span><text:span text:style-name="T66"> </text:span><text:span text:style-name="T81">Dr.</text:span><text:span text:style-name="T66"> </text:span><text:span text:style-name="T81">Anderson. But</text:span><text:span text:style-name="T66"> </text:span><text:span text:style-name="T81">come</text:span><text:span text:style-name="T66"> </text:span><text:span text:style-name="T81">Watson</text:span><text:span text:style-name="T66"> </text:span><text:span text:style-name="T81">we</text:span><text:span text:style-name="T66"> </text:span><text:span text:style-name="T81">must</text:span><text:span text:style-name="T66"> </text:span><text:span text:style-name="T81">away!</text:span><text:span text:style-name="T66"> <text:s/></text:span><text:span text:style-name="T81">I</text:span><text:span text:style-name="T66"> </text:span><text:span text:style-name="T81">have</text:span><text:span text:style-name="T66"> </text:span><text:span text:style-name="T81">a</text:span><text:span text:style-name="T66"> </text:span><text:span text:style-name="T81">consultancy</text:span><text:span text:style-name="T66"> </text:span><text:span text:style-name="T81">to</text:span><text:span text:style-name="T66"> </text:span><text:span text:style-name="T81">manage,</text:span><text:span text:style-name="T66"> </text:span><text:span text:style-name="T81">and</text:span><text:span text:style-name="T66"> </text:span><text:span text:style-name="T81">you</text:span><text:span text:style-name="T66"> </text:span><text:span text:style-name="T81">a</text:span><text:span text:style-name="T66"> </text:span><text:span text:style-name="T81">good</text:span><text:span text:style-name="T66"> </text:span><text:span text:style-name="T81">lady</text:span><text:span text:style-name="T66"> </text:span><text:span text:style-name="T81">to</text:span><text:span text:style-name="T66"> </text:span><text:span text:style-name="T81">assuage,</text:span><text:span text:style-name="T66"> </text:span><text:span text:style-name="T81">and</text:span><text:span text:style-name="T66"> </text:span><text:span text:style-name="T81">a</text:span><text:span text:style-name="T66"> </text:span><text:span text:style-name="T81">locum</text:span><text:span text:style-name="T66"> </text:span><text:span text:style-name="T81">to</text:span><text:span text:style-name="T66"> </text:span><text:span text:style-name="T81">instruct. Farewell</text:span><text:span text:style-name="T66"> </text:span><text:span text:style-name="T81">gentlemen!</text:span><text:span text:style-name="T66">” <text:s/></text:span><text:span text:style-name="T81">We</text:span><text:span text:style-name="T66"> </text:span><text:span text:style-name="T81">left.</text:span></text:p>
        <text:p text:style-name="P121"/>
        <text:p text:style-name="P69"><text:span text:style-name="T81"><text:tab/>It</text:span><text:span text:style-name="T66"> </text:span><text:span text:style-name="T81">was</text:span><text:span text:style-name="T66"> </text:span><text:span text:style-name="T81">many</text:span><text:span text:style-name="T66"> </text:span><text:span text:style-name="T81">years</text:span><text:span text:style-name="T66"> </text:span><text:span text:style-name="T81">later</text:span><text:span text:style-name="T66"> </text:span><text:span text:style-name="T81">that</text:span><text:span text:style-name="T66"> </text:span><text:span text:style-name="T81">Holmes</text:span><text:span text:style-name="T66"> </text:span><text:span text:style-name="T81">recounted</text:span><text:span text:style-name="T66"> </text:span><text:span text:style-name="T81">to</text:span><text:span text:style-name="T66"> </text:span><text:span text:style-name="T81">me</text:span><text:span text:style-name="T66"> </text:span><text:span text:style-name="T81">that</text:span><text:span text:style-name="T66"> </text:span><text:span text:style-name="T81">Anderson</text:span><text:span text:style-name="T66"> </text:span><text:span text:style-name="T81">had</text:span><text:span text:style-name="T66"> </text:span><text:span text:style-name="T81">contacted</text:span><text:span text:style-name="T66"> </text:span><text:span text:style-name="T81">Sir</text:span><text:span text:style-name="T66"> </text:span><text:span text:style-name="T81">Godfrey</text:span><text:span text:style-name="T66"> </text:span><text:span text:style-name="T81">Lushington</text:span><text:span text:style-name="T66"> </text:span><text:span text:style-name="T81">and</text:span><text:span text:style-name="T66"> </text:span><text:span text:style-name="T81">made</text:span><text:span text:style-name="T66"> </text:span><text:span text:style-name="T81">an</text:span><text:span text:style-name="T66"> </text:span><text:span text:style-name="T81">official</text:span><text:span text:style-name="T66"> </text:span><text:span text:style-name="T81">complaint</text:span><text:span text:style-name="T66"> </text:span><text:span text:style-name="T81">to</text:span><text:span text:style-name="T66"> </text:span><text:span text:style-name="T81">the</text:span><text:span text:style-name="T66"> </text:span><text:span text:style-name="T81">Prime</text:span><text:span text:style-name="T66"> </text:span><text:span text:style-name="T81">Minister. </text:span><text:span text:style-name="T66">“</text:span><text:span text:style-name="T81">Those</text:span><text:span text:style-name="T66"> </text:span><text:span text:style-name="T81">Holmes</text:span><text:span text:style-name="T66"> </text:span><text:span text:style-name="T81">brothers</text:span><text:span text:style-name="T66"> </text:span><text:span text:style-name="T81">are</text:span><text:span text:style-name="T66"> </text:span><text:span text:style-name="T81">a</text:span><text:span text:style-name="T66"> </text:span><text:span text:style-name="T81">danger</text:span><text:span text:style-name="T66"> – </text:span><text:span text:style-name="T81">Mycroft</text:span><text:span text:style-name="T66"> </text:span><text:span text:style-name="T81">is</text:span><text:span text:style-name="T66"> </text:span><text:span text:style-name="T81">by</text:span><text:span text:style-name="T66"> </text:span><text:span text:style-name="T81">far</text:span><text:span text:style-name="T66"> </text:span><text:span text:style-name="T81">too</text:span><text:span text:style-name="T66"> </text:span><text:span text:style-name="T81">much</text:span><text:span text:style-name="T66"> </text:span><text:span text:style-name="T81">a</text:span><text:span text:style-name="T66"> </text:span><text:span text:style-name="T81">great</text:span><text:span text:style-name="T66"> </text:span><text:span text:style-name="T81">a</text:span><text:span text:style-name="T66"> </text:span><text:span text:style-name="T81">risk</text:span><text:span text:style-name="T66"> – </text:span><text:span text:style-name="T81">and</text:span><text:span text:style-name="T66"> </text:span><text:span text:style-name="T81">Sherlock</text:span><text:span text:style-name="T66"> </text:span><text:span text:style-name="T81">should</text:span><text:span text:style-name="T66"> </text:span><text:span text:style-name="T81">be</text:span><text:span text:style-name="T66"> </text:span><text:span text:style-name="T81">brought</text:span><text:span text:style-name="T66"> </text:span><text:span text:style-name="T81">into</text:span><text:span text:style-name="T66"> </text:span><text:span text:style-name="T81">our</text:span><text:span text:style-name="T66"> </text:span><text:span text:style-name="T81">permanent</text:span><text:span text:style-name="T66"> </text:span><text:span text:style-name="T81">service,</text:span><text:span text:style-name="T66"> </text:span><text:span text:style-name="T81">he</text:span><text:span text:style-name="T66"> </text:span><text:span text:style-name="T81">should</text:span><text:span text:style-name="T66"> </text:span><text:span text:style-name="T81">not</text:span><text:span text:style-name="T66"> </text:span><text:span text:style-name="T81">be</text:span><text:span text:style-name="T66"> </text:span><text:span text:style-name="T81">allowed</text:span><text:span text:style-name="T66"> </text:span><text:span text:style-name="T81">to</text:span><text:span text:style-name="T66"> ‘</text:span><text:span text:style-name="T81">play’</text:span><text:span text:style-name="T66"> </text:span><text:span text:style-name="T81">his</text:span><text:span text:style-name="T66"> </text:span><text:span text:style-name="T81">detective</text:span><text:span text:style-name="T66"> </text:span><text:span text:style-name="T81">games. And</text:span><text:span text:style-name="T66"> </text:span><text:span text:style-name="T81">they</text:span><text:span text:style-name="T66"> </text:span><text:span text:style-name="T81">are</text:span><text:span text:style-name="T66"> </text:span><text:span text:style-name="T81">both</text:span><text:span text:style-name="T66"> </text:span><text:span text:style-name="T81">often</text:span><text:span text:style-name="T66"> </text:span><text:span text:style-name="T81">ill-mannered</text:span><text:span text:style-name="T66"> </text:span><text:span text:style-name="T81">and</text:span><text:span text:style-name="T66"> </text:span><text:span text:style-name="T81">brusque.</text:span><text:span text:style-name="T66">” </text:span><text:span text:style-name="T81">The</text:span><text:span text:style-name="T66"> </text:span><text:span text:style-name="T81">matters</text:span><text:span text:style-name="T66"> </text:span><text:span text:style-name="T81">of</text:span><text:span text:style-name="T66"> </text:span><text:span text:style-name="T81">Sherlock</text:span><text:span text:style-name="T66"> </text:span><text:span text:style-name="T81">Holmes</text:span><text:span text:style-name="T66"> </text:span><text:span text:style-name="T81">future</text:span><text:span text:style-name="T66"> </text:span><text:span text:style-name="T81">entanglement</text:span><text:span text:style-name="T66"> </text:span><text:span text:style-name="T81">with</text:span><text:span text:style-name="T66"> </text:span><text:span text:style-name="T81">the</text:span><text:span text:style-name="T66"> </text:span><text:span text:style-name="T81">government</text:span><text:span text:style-name="T66"> </text:span><text:span text:style-name="T81">security</text:span><text:span text:style-name="T66"> </text:span><text:span text:style-name="T81">services</text:span><text:span text:style-name="T66"> </text:span><text:span text:style-name="T81">must</text:span><text:span text:style-name="T66"> </text:span><text:span text:style-name="T81">remain</text:span><text:span text:style-name="T66"> </text:span><text:span text:style-name="T81">untold</text:span><text:span text:style-name="T66"> </text:span><text:span text:style-name="T81">until</text:span><text:span text:style-name="T66"> </text:span><text:span text:style-name="T81">either</text:span><text:span text:style-name="T66"> </text:span><text:span text:style-name="T81">Holmes</text:span><text:span text:style-name="T66"> </text:span><text:span text:style-name="T81">chooses</text:span><text:span text:style-name="T66"> </text:span><text:span text:style-name="T81">to</text:span><text:span text:style-name="T66"> </text:span><text:span text:style-name="T81">relate</text:span><text:span text:style-name="T66"> </text:span><text:span text:style-name="T81">them</text:span><text:span text:style-name="T66"> </text:span><text:span text:style-name="T81">to</text:span><text:span text:style-name="T66"> </text:span><text:span text:style-name="T81">me,</text:span><text:span text:style-name="T66"> </text:span><text:span text:style-name="T81">or</text:span><text:span text:style-name="T66"> </text:span><text:span text:style-name="T81">that</text:span><text:span text:style-name="T66"> </text:span><text:span text:style-name="T81">the</text:span><text:span text:style-name="T66"> </text:span><text:soft-page-break/><text:span text:style-name="T81">matters</text:span><text:span text:style-name="T66"> </text:span><text:span text:style-name="T81">become</text:span><text:span text:style-name="T66"> </text:span><text:span text:style-name="T81">unclassified</text:span><text:span text:style-name="T66"> </text:span><text:span text:style-name="T81">from</text:span><text:span text:style-name="T66"> </text:span><text:span text:style-name="T81">government</text:span><text:span text:style-name="T66"> </text:span><text:span text:style-name="T81">restrictions. And</text:span><text:span text:style-name="T66"> </text:span><text:span text:style-name="T81">I</text:span><text:span text:style-name="T66"> </text:span><text:span text:style-name="T81">suspect</text:span><text:span text:style-name="T66"> </text:span><text:span text:style-name="T81">that</text:span><text:span text:style-name="T66"> </text:span><text:span text:style-name="T81">the</text:span><text:span text:style-name="T66"> </text:span><text:span text:style-name="T81">latter</text:span><text:span text:style-name="T66"> </text:span><text:span text:style-name="T81">will</text:span><text:span text:style-name="T66"> </text:span><text:span text:style-name="T81">never</text:span><text:span text:style-name="T66"> </text:span><text:span text:style-name="T81">happen.</text:span></text:p>
        <text:p text:style-name="P121"/>
        <text:p text:style-name="P149">*</text:p>
        <text:p text:style-name="P149"/>
        <text:p text:style-name="P69"><text:span text:style-name="T65"><text:tab/>On</text:span><text:span text:style-name="T66"> </text:span><text:span text:style-name="T81">Wednesday</text:span><text:span text:style-name="T66"> </text:span><text:span text:style-name="T81">the</text:span><text:span text:style-name="T66"> </text:span><text:span text:style-name="T81">fourteenth</text:span><text:span text:style-name="T66"> </text:span><text:span text:style-name="T81">we</text:span><text:span text:style-name="T66"> </text:span><text:span text:style-name="T81">resumed</text:span><text:span text:style-name="T66"> </text:span><text:span text:style-name="T81">our</text:span><text:span text:style-name="T66"> </text:span><text:span text:style-name="T81">watch</text:span><text:span text:style-name="T66"> </text:span><text:span text:style-name="T81">from</text:span><text:span text:style-name="T66"> </text:span><text:span text:style-name="T81">our</text:span><text:span text:style-name="T66"> </text:span><text:span text:style-name="T81">sentinel</text:span><text:span text:style-name="T66"> </text:span><text:span text:style-name="T81">place</text:span><text:span text:style-name="T66"> </text:span><text:span text:style-name="T81">in</text:span><text:span text:style-name="T66"> </text:span><text:span text:style-name="T81">the</text:span><text:span text:style-name="T66"> </text:span><text:span text:style-name="T81">doorway. It</text:span><text:span text:style-name="T66"> </text:span><text:span text:style-name="T81">was</text:span><text:span text:style-name="T66"> </text:span><text:span text:style-name="T81">cold</text:span><text:span text:style-name="T66"> </text:span><text:span text:style-name="T81">and</text:span><text:span text:style-name="T66"> </text:span><text:span text:style-name="T81">irksome,</text:span><text:span text:style-name="T66"> </text:span><text:span text:style-name="T81">and</text:span><text:span text:style-name="T66"> </text:span><text:span text:style-name="T81">extremely</text:span><text:span text:style-name="T66"> </text:span><text:span text:style-name="T81">boring. The</text:span><text:span text:style-name="T66"> </text:span><text:span text:style-name="T81">following</text:span><text:span text:style-name="T66"> </text:span><text:span text:style-name="T81">night</text:span><text:span text:style-name="T66"> </text:span><text:span text:style-name="T81">was</text:span><text:span text:style-name="T66"> </text:span><text:span text:style-name="T81">somewhat</text:span><text:span text:style-name="T66"> </text:span><text:span text:style-name="T81">warmer,</text:span><text:span text:style-name="T66"> </text:span><text:span text:style-name="T81">but</text:span><text:span text:style-name="T66"> </text:span><text:span text:style-name="T81">with</text:span><text:span text:style-name="T66"> </text:span><text:span text:style-name="T81">heavy</text:span><text:span text:style-name="T66"> </text:span><text:span text:style-name="T81">cloud. Holmes</text:span><text:span text:style-name="T66"> </text:span><text:span text:style-name="T81">insisted</text:span><text:span text:style-name="T66"> </text:span><text:span text:style-name="T81">that</text:span><text:span text:style-name="T66"> </text:span><text:span text:style-name="T81">the</text:span><text:span text:style-name="T66"> </text:span><text:span text:style-name="T81">cab</text:span><text:span text:style-name="T66"> </text:span><text:span text:style-name="T81">should</text:span><text:span text:style-name="T66"> </text:span><text:span text:style-name="T81">deliver</text:span><text:span text:style-name="T66"> </text:span><text:span text:style-name="T81">us</text:span><text:span text:style-name="T66"> </text:span><text:span text:style-name="T81">to</text:span><text:span text:style-name="T66"> </text:span><text:span text:style-name="T81">a</text:span><text:span text:style-name="T66"> </text:span><text:span text:style-name="T81">different</text:span><text:span text:style-name="T66"> </text:span><text:span text:style-name="T81">destination</text:span><text:span text:style-name="T66"> </text:span><text:span text:style-name="T81">each</text:span><text:span text:style-name="T66"> </text:span><text:span text:style-name="T81">night,</text:span><text:span text:style-name="T66"> </text:span><text:span text:style-name="T81">and</text:span><text:span text:style-name="T66"> </text:span><text:span text:style-name="T81">also</text:span><text:span text:style-name="T66"> </text:span><text:span text:style-name="T81">stating</text:span><text:span text:style-name="T66"> </text:span><text:span text:style-name="T81">that</text:span><text:span text:style-name="T66"> </text:span><text:span text:style-name="T81">we</text:span><text:span text:style-name="T66"> </text:span><text:span text:style-name="T81">should</text:span><text:span text:style-name="T66"> </text:span><text:span text:style-name="T81">not</text:span><text:span text:style-name="T66"> </text:span><text:span text:style-name="T81">wear</text:span><text:span text:style-name="T66"> </text:span><text:span text:style-name="T81">the</text:span><text:span text:style-name="T66"> </text:span><text:span text:style-name="T81">same</text:span><text:span text:style-name="T66"> </text:span><text:span text:style-name="T81">hats</text:span><text:span text:style-name="T66"> </text:span><text:span text:style-name="T81">and</text:span><text:span text:style-name="T66"> </text:span><text:span text:style-name="T81">coats</text:span><text:span text:style-name="T66"> </text:span><text:span text:style-name="T81">each</text:span><text:span text:style-name="T66"> </text:span><text:span text:style-name="T81">night. We</text:span><text:span text:style-name="T66"> </text:span><text:span text:style-name="T81">could</text:span><text:span text:style-name="T66"> </text:span><text:span text:style-name="T81">do</text:span><text:span text:style-name="T66"> </text:span><text:span text:style-name="T81">well,</text:span><text:span text:style-name="T66"> </text:span><text:span text:style-name="T81">to</text:span><text:span text:style-name="T66"> </text:span><text:span text:style-name="T81">not</text:span><text:span text:style-name="T66"> </text:span><text:span text:style-name="T81">be</text:span><text:span text:style-name="T66"> </text:span><text:span text:style-name="T81">confused</text:span><text:span text:style-name="T66"> </text:span><text:span text:style-name="T81">with</text:span><text:span text:style-name="T66"> </text:span><text:span text:style-name="T81">the</text:span><text:span text:style-name="T66"> </text:span><text:span text:style-name="T81">actual</text:span><text:span text:style-name="T66"> </text:span><text:span text:style-name="T81">Ripper</text:span><text:span text:style-name="T66"> </text:span><text:span text:style-name="T81">of</text:span><text:span text:style-name="T66"> </text:span><text:span text:style-name="T81">Whitechapel.</text:span></text:p>
        <text:p text:style-name="P121"/>
        <text:p text:style-name="P69"><text:span text:style-name="T81"><text:tab/>On</text:span><text:span text:style-name="T66"> </text:span><text:span text:style-name="T81">the</text:span><text:span text:style-name="T66"> </text:span><text:span text:style-name="T81">Friday</text:span><text:span text:style-name="T66"> </text:span><text:span text:style-name="T81">night</text:span><text:span text:style-name="T66"> </text:span><text:span text:style-name="T81">we</text:span><text:span text:style-name="T66"> </text:span><text:span text:style-name="T81">dined</text:span><text:span text:style-name="T66"> </text:span><text:span text:style-name="T81">in</text:span><text:span text:style-name="T66"> </text:span><text:span text:style-name="T81">Regent</text:span><text:span text:style-name="T66"> </text:span><text:span text:style-name="T81">Street</text:span><text:span text:style-name="T66"> </text:span><text:span text:style-name="T81">and</text:span><text:span text:style-name="T66"> </text:span><text:span text:style-name="T81">then</text:span><text:span text:style-name="T66"> </text:span><text:span text:style-name="T81">took</text:span><text:span text:style-name="T66"> </text:span><text:span text:style-name="T81">the</text:span><text:span text:style-name="T66"> </text:span><text:span text:style-name="T81">underground</text:span><text:span text:style-name="T66"> </text:span><text:span text:style-name="T81">railway</text:span><text:span text:style-name="T66"> – </text:span><text:span text:style-name="T81">already</text:span><text:span text:style-name="T66"> </text:span><text:span text:style-name="T81">nicknamed</text:span><text:span text:style-name="T66"> </text:span><text:span text:style-name="T81">the</text:span><text:span text:style-name="T66"> ‘</text:span><text:span text:style-name="T81">Tube’</text:span><text:span text:style-name="T66"> – </text:span><text:span text:style-name="T81">to</text:span><text:span text:style-name="T66"> </text:span><text:span text:style-name="T81">the</text:span><text:span text:style-name="T66"> </text:span><text:span text:style-name="T81">Tower</text:span><text:span text:style-name="T66"> </text:span><text:span text:style-name="T81">Hill</text:span><text:span text:style-name="T66"> </text:span><text:span text:style-name="T81">station. When</text:span><text:span text:style-name="T66"> </text:span><text:span text:style-name="T81">we</text:span><text:span text:style-name="T66"> </text:span><text:span text:style-name="T81">emerged</text:span><text:span text:style-name="T66"> </text:span><text:span text:style-name="T81">from</text:span><text:span text:style-name="T66"> </text:span><text:span text:style-name="T81">the</text:span><text:span text:style-name="T66"> </text:span><text:span text:style-name="T81">depths</text:span><text:span text:style-name="T66"> </text:span><text:span text:style-name="T81">we</text:span><text:span text:style-name="T66"> </text:span><text:span text:style-name="T81">discovered</text:span><text:span text:style-name="T66"> </text:span><text:span text:style-name="T81">that</text:span><text:span text:style-name="T66"> </text:span><text:span text:style-name="T81">a</text:span><text:span text:style-name="T66"> </text:span><text:span text:style-name="T81">thick</text:span><text:span text:style-name="T66"> </text:span><text:span text:style-name="T81">fog</text:span><text:span text:style-name="T66"> </text:span><text:span text:style-name="T81">had</text:span><text:span text:style-name="T66"> </text:span><text:span text:style-name="T81">rolled</text:span><text:span text:style-name="T66"> </text:span><text:span text:style-name="T81">in:</text:span><text:span text:style-name="T66"> </text:span><text:span text:style-name="T81">a</text:span><text:span text:style-name="T66"> ‘</text:span><text:span text:style-name="T81">Pea</text:span><text:span text:style-name="T66"> </text:span><text:span text:style-name="T81">Souper’</text:span><text:span text:style-name="T66"> </text:span><text:span text:style-name="T81">as</text:span><text:span text:style-name="T66"> </text:span><text:span text:style-name="T81">they</text:span><text:span text:style-name="T66"> </text:span><text:span text:style-name="T81">call</text:span><text:span text:style-name="T66"> </text:span><text:span text:style-name="T81">such</text:span><text:span text:style-name="T66"> </text:span><text:span text:style-name="T81">events</text:span><text:span text:style-name="T66"> </text:span><text:span text:style-name="T81">in</text:span><text:span text:style-name="T66"> </text:span><text:span text:style-name="T81">London. </text:span><text:span text:style-name="T84">T</text:span><text:span text:style-name="T81">he</text:span><text:span text:style-name="T66"> </text:span><text:span text:style-name="T81">air</text:span><text:span text:style-name="T66"> </text:span><text:span text:style-name="T81">was</text:span><text:span text:style-name="T66"> </text:span><text:span text:style-name="T81">a</text:span><text:span text:style-name="T66"> </text:span><text:span text:style-name="T81">dense</text:span><text:span text:style-name="T66"> </text:span><text:span text:style-name="T81">mix</text:span><text:span text:style-name="T66"> </text:span><text:span text:style-name="T81">of</text:span><text:span text:style-name="T66"> </text:span><text:span text:style-name="T81">condensation</text:span><text:span text:style-name="T66"> </text:span><text:span text:style-name="T77">with</text:span><text:span text:style-name="T66"> </text:span><text:span text:style-name="T81">the</text:span><text:span text:style-name="T66"> </text:span><text:span text:style-name="T81">products</text:span><text:span text:style-name="T66"> </text:span><text:span text:style-name="T81">of</text:span><text:span text:style-name="T66"> </text:span><text:span text:style-name="T81">burning</text:span><text:span text:style-name="T66"> </text:span><text:span text:style-name="T81">coal</text:span><text:span text:style-name="T66"> </text:span><text:span text:style-name="T81">and</text:span><text:span text:style-name="T66"> </text:span><text:span text:style-name="T81">gas.</text:span></text:p>
        <text:p text:style-name="P121"/>
        <text:p text:style-name="P69"><text:span text:style-name="T81"><text:tab/></text:span><text:span text:style-name="T66">“</text:span><text:span text:style-name="T81">This</text:span><text:span text:style-name="T66"> </text:span><text:span text:style-name="T81">will</text:span><text:span text:style-name="T66"> </text:span><text:span text:style-name="T81">not</text:span><text:span text:style-name="T66"> </text:span><text:span text:style-name="T81">do</text:span><text:span text:style-name="T66"> </text:span><text:span text:style-name="T81">Watson,</text:span><text:span text:style-name="T66">” </text:span><text:span text:style-name="T81">exclaimed</text:span><text:span text:style-name="T66"> </text:span><text:span text:style-name="T81">Holmes,</text:span><text:span text:style-name="T66"> “</text:span><text:span text:style-name="T81">from</text:span><text:span text:style-name="T66"> </text:span><text:span text:style-name="T81">our</text:span><text:span text:style-name="T66"> </text:span><text:span text:style-name="T81">vantage</text:span><text:span text:style-name="T66"> </text:span><text:span text:style-name="T81">point</text:span><text:span text:style-name="T66"> </text:span><text:span text:style-name="T81">we</text:span><text:span text:style-name="T66"> </text:span><text:span text:style-name="T81">cannot</text:span><text:span text:style-name="T66"> </text:span><text:span text:style-name="T81">even</text:span><text:span text:style-name="T66"> </text:span><text:span text:style-name="T81">see</text:span><text:span text:style-name="T66"> </text:span><text:span text:style-name="T81">the</text:span><text:span text:style-name="T66"> </text:span><text:span text:style-name="T81">glow</text:span><text:span text:style-name="T66"> </text:span><text:span text:style-name="T81">of</text:span><text:span text:style-name="T66"> </text:span><text:span text:style-name="T81">the</text:span><text:span text:style-name="T66"> </text:span><text:span text:style-name="T81">lamps</text:span><text:span text:style-name="T66"> </text:span><text:span text:style-name="T81">on</text:span><text:span text:style-name="T66"> </text:span><text:span text:style-name="T81">the</text:span><text:span text:style-name="T66"> </text:span><text:span text:style-name="T81">White</text:span><text:span text:style-name="T66"> </text:span><text:span text:style-name="T81">Tower. Come,</text:span><text:span text:style-name="T66"> </text:span><text:span text:style-name="T81">we</text:span><text:span text:style-name="T66"> </text:span><text:span text:style-name="T81">will</text:span><text:span text:style-name="T66"> </text:span><text:span text:style-name="T81">venture</text:span><text:span text:style-name="T66"> </text:span><text:span text:style-name="T81">closer</text:span><text:span text:style-name="T66"> </text:span><text:span text:style-name="T81">to</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to</text:span><text:span text:style-name="T66"> </text:span><text:span text:style-name="T81">a</text:span><text:span text:style-name="T66"> </text:span><text:span text:style-name="T81">place</text:span><text:span text:style-name="T66"> </text:span><text:span text:style-name="T81">from</text:span><text:span text:style-name="T66"> </text:span><text:span text:style-name="T81">where</text:span><text:span text:style-name="T66"> </text:span><text:span text:style-name="T81">we</text:span><text:span text:style-name="T66"> </text:span><text:span text:style-name="T81">can</text:span><text:span text:style-name="T66"> </text:span><text:span text:style-name="T81">discern</text:span><text:span text:style-name="T66"> </text:span><text:span text:style-name="T81">the</text:span><text:span text:style-name="T66"> </text:span><text:span text:style-name="T81">gateway,</text:span><text:span text:style-name="T66"> </text:span><text:span text:style-name="T81">and</text:span><text:span text:style-name="T66"> </text:span><text:span text:style-name="T81">in</text:span><text:span text:style-name="T66"> </text:span><text:span text:style-name="T81">the</text:span><text:span text:style-name="T66"> </text:span><text:span text:style-name="T81">darkness</text:span><text:span text:style-name="T66"> </text:span><text:span text:style-name="T81">we</text:span><text:span text:style-name="T66"> </text:span><text:span text:style-name="T81">will</text:span><text:span text:style-name="T66"> </text:span><text:span text:style-name="T81">observe. We</text:span><text:span text:style-name="T66"> </text:span><text:span text:style-name="T81">are</text:span><text:span text:style-name="T66"> </text:span><text:span text:style-name="T81">both</text:span><text:span text:style-name="T66"> </text:span><text:span text:style-name="T81">dressed</text:span><text:span text:style-name="T66"> </text:span><text:span text:style-name="T81">in</text:span><text:span text:style-name="T66"> </text:span><text:span text:style-name="T81">brown</text:span><text:span text:style-name="T66"> that </text:span><text:span text:style-name="T81">is</text:span><text:span text:style-name="T66"> </text:span><text:span text:style-name="T81">fortunate,</text:span><text:span text:style-name="T66"> </text:span><text:span text:style-name="T81">our</text:span><text:span text:style-name="T66"> </text:span><text:span text:style-name="T81">colours</text:span><text:span text:style-name="T66"> </text:span><text:span text:style-name="T81">will</text:span><text:span text:style-name="T66"> </text:span><text:span text:style-name="T81">be</text:span><text:span text:style-name="T66"> </text:span><text:span text:style-name="T81">to</text:span><text:span text:style-name="T66"> </text:span><text:span text:style-name="T81">our</text:span><text:span text:style-name="T66"> </text:span><text:span text:style-name="T81">advantage. Cover</text:span><text:span text:style-name="T66"> </text:span><text:span text:style-name="T81">your</text:span><text:span text:style-name="T66"> </text:span><text:span text:style-name="T81">face</text:span><text:span text:style-name="T66"> </text:span><text:span text:style-name="T81">with</text:span><text:span text:style-name="T66"> </text:span><text:span text:style-name="T81">your</text:span><text:span text:style-name="T66"> </text:span><text:span text:style-name="T81">scarf!</text:span><text:span text:style-name="T66">”</text:span></text:p>
        <text:p text:style-name="P121"/>
        <text:p text:style-name="P69"><text:span text:style-name="T81"><text:tab/></text:span><text:span text:style-name="T66">“</text:span><text:span text:style-name="T81">You</text:span><text:span text:style-name="T66"> </text:span><text:span text:style-name="T81">must</text:span><text:span text:style-name="T66"> </text:span><text:span text:style-name="T81">conceal</text:span><text:span text:style-name="T66"> </text:span><text:span text:style-name="T81">the</text:span><text:span text:style-name="T66"> </text:span><text:span text:style-name="T81">silver</text:span><text:span text:style-name="T66"> </text:span><text:span text:style-name="T81">handle</text:span><text:span text:style-name="T66"> </text:span><text:span text:style-name="T81">of</text:span><text:span text:style-name="T66"> </text:span><text:span text:style-name="T81">your</text:span><text:span text:style-name="T66"> </text:span><text:span text:style-name="T81">stick,</text:span><text:span text:style-name="T66">” </text:span><text:span text:style-name="T81">said</text:span><text:span text:style-name="T66"> </text:span><text:span text:style-name="T81">I,</text:span><text:span text:style-name="T66"> “</text:span><text:span text:style-name="T81">it</text:span><text:span text:style-name="T66"> </text:span><text:span text:style-name="T81">may</text:span><text:span text:style-name="T66"> </text:span><text:span text:style-name="T81">gleam</text:span><text:span text:style-name="T66"> </text:span><text:span text:style-name="T81">in</text:span><text:span text:style-name="T66"> </text:span><text:span text:style-name="T81">the</text:span><text:span text:style-name="T66"> </text:span><text:span text:style-name="T81">murk.</text:span><text:span text:style-name="T66">”</text:span></text:p>
        <text:p text:style-name="P121"/>
        <text:p text:style-name="P69"><text:span text:style-name="T81"><text:tab/></text:span><text:span text:style-name="T66">“</text:span><text:span text:style-name="T81">Where</text:span><text:span text:style-name="T66"> </text:span><text:span text:style-name="T81">would</text:span><text:span text:style-name="T66"> </text:span><text:span text:style-name="T81">I</text:span><text:span text:style-name="T66"> </text:span><text:span text:style-name="T81">be</text:span><text:span text:style-name="T66"> </text:span><text:span text:style-name="T81">without</text:span><text:span text:style-name="T66"> </text:span><text:span text:style-name="T81">you</text:span><text:span text:style-name="T66"> </text:span><text:span text:style-name="T81">Watson!</text:span><text:span text:style-name="T66">” <text:s/></text:span><text:span text:style-name="T81">Holmes</text:span><text:span text:style-name="T66"> </text:span><text:span text:style-name="T81">extracted</text:span><text:span text:style-name="T66"> </text:span><text:span text:style-name="T81">a</text:span><text:span text:style-name="T66"> </text:span><text:span text:style-name="T81">fine</text:span><text:span text:style-name="T66"> </text:span><text:span text:style-name="T81">linen</text:span><text:span text:style-name="T66"> </text:span><text:span text:style-name="T81">handkerchief</text:span><text:span text:style-name="T66"> </text:span><text:span text:style-name="T81">from</text:span><text:span text:style-name="T66"> </text:span><text:span text:style-name="T81">his</text:span><text:span text:style-name="T66"> </text:span><text:span text:style-name="T81">pocket,</text:span><text:span text:style-name="T66"> </text:span><text:span text:style-name="T81">rubbed</text:span><text:span text:style-name="T66"> </text:span><text:span text:style-name="T81">it</text:span><text:span text:style-name="T66"> </text:span><text:span text:style-name="T81">in</text:span><text:span text:style-name="T66"> </text:span><text:span text:style-name="T81">the</text:span><text:span text:style-name="T66"> </text:span><text:span text:style-name="T81">dark</text:span><text:span text:style-name="T66"> </text:span><text:span text:style-name="T81">earth</text:span><text:span text:style-name="T66"> </text:span><text:span text:style-name="T81">of</text:span><text:span text:style-name="T66"> </text:span><text:span text:style-name="T81">the</text:span><text:span text:style-name="T66"> </text:span><text:span text:style-name="T81">nearby</text:span><text:span text:style-name="T66"> </text:span><text:span text:style-name="T81">flowerbed,</text:span><text:span text:style-name="T66"> </text:span><text:span text:style-name="T81">and</text:span><text:span text:style-name="T66"> </text:span><text:span text:style-name="T81">then</text:span><text:span text:style-name="T66"> </text:span><text:span text:style-name="T81">wrapped</text:span><text:span text:style-name="T66"> </text:span><text:span text:style-name="T81">it</text:span><text:span text:style-name="T66"> </text:span><text:span text:style-name="T81">around</text:span><text:span text:style-name="T66"> </text:span><text:span text:style-name="T81">the</text:span><text:span text:style-name="T66"> </text:span><text:span text:style-name="T81">handle</text:span><text:span text:style-name="T66"> </text:span><text:span text:style-name="T81">of</text:span><text:span text:style-name="T66"> </text:span><text:span text:style-name="T81">his</text:span><text:span text:style-name="T66"> </text:span><text:span text:style-name="T81">walking</text:span><text:span text:style-name="T66"> </text:span><text:span text:style-name="T81">stick. Then</text:span><text:span text:style-name="T66"> </text:span><text:span text:style-name="T81">he</text:span><text:span text:style-name="T66"> </text:span><text:span text:style-name="T81">made</text:span><text:span text:style-name="T66"> </text:span><text:span text:style-name="T81">sure</text:span><text:span text:style-name="T66"> </text:span><text:span text:style-name="T81">that</text:span><text:span text:style-name="T66"> </text:span><text:span text:style-name="T81">he</text:span><text:span text:style-name="T66"> </text:span><text:span text:style-name="T81">had</text:span><text:span text:style-name="T66"> </text:span><text:span text:style-name="T81">a</text:span><text:span text:style-name="T66"> </text:span><text:span text:style-name="T81">sure</text:span><text:span text:style-name="T66"> </text:span><text:span text:style-name="T81">grip</text:span><text:span text:style-name="T66"> </text:span><text:span text:style-name="T81">on</text:span><text:span text:style-name="T66"> </text:span><text:span text:style-name="T81">the</text:span><text:span text:style-name="T66"> </text:span><text:span text:style-name="T81">handle</text:span><text:span text:style-name="T66"> </text:span><text:span text:style-name="T81">through</text:span><text:span text:style-name="T66"> </text:span><text:span text:style-name="T81">his</text:span><text:span text:style-name="T66"> </text:span><text:span text:style-name="T81">leather</text:span><text:span text:style-name="T66"> </text:span><text:span text:style-name="T81">glove.</text:span></text:p>
        <text:p text:style-name="P121"/>
        <text:p text:style-name="P69"><text:span text:style-name="T81"><text:tab/></text:span><text:span text:style-name="T66">“</text:span><text:span text:style-name="T81">Will</text:span><text:span text:style-name="T66"> </text:span><text:span text:style-name="T81">that</text:span><text:span text:style-name="T66"> </text:span><text:span text:style-name="T81">suffice</text:span><text:span text:style-name="T66"> </text:span><text:span text:style-name="T81">Watson?</text:span><text:span text:style-name="T66">” </text:span><text:span text:style-name="T81">queried</text:span><text:span text:style-name="T66"> </text:span><text:span text:style-name="T81">Holmes.</text:span></text:p>
        <text:p text:style-name="P121"/>
        <text:p text:style-name="P69"><text:soft-page-break/><text:span text:style-name="T81"><text:tab/></text:span><text:span text:style-name="T66">“</text:span><text:span text:style-name="T81">Admirable!</text:span><text:span text:style-name="T66">” </text:span><text:span text:style-name="T81">I</text:span><text:span text:style-name="T66"> </text:span><text:span text:style-name="T81">replied,</text:span><text:span text:style-name="T66"> “</text:span><text:span text:style-name="T81">but</text:span><text:span text:style-name="T66"> </text:span><text:span text:style-name="T81">you</text:span><text:span text:style-name="T66"> </text:span><text:span text:style-name="T81">have</text:span><text:span text:style-name="T66"> </text:span><text:span text:style-name="T81">possibly</text:span><text:span text:style-name="T66"> </text:span><text:span text:style-name="T81">ruined</text:span><text:span text:style-name="T66"> </text:span><text:span text:style-name="T81">your</text:span><text:span text:style-name="T66"> </text:span><text:span text:style-name="T81">gloves</text:span><text:span text:style-name="T66"> </text:span><text:span text:style-name="T81">with</text:span><text:span text:style-name="T66"> </text:span><text:span text:style-name="T81">the</text:span><text:span text:style-name="T66"> </text:span><text:span text:style-name="T81">shit</text:span><text:span text:style-name="T66"> </text:span><text:span text:style-name="T81">or</text:span><text:span text:style-name="T66"> </text:span><text:span text:style-name="T81">the</text:span><text:span text:style-name="T66"> </text:span><text:span text:style-name="T81">lime</text:span><text:span text:style-name="T66"> </text:span><text:span text:style-name="T81">or</text:span><text:span text:style-name="T66"> </text:span><text:span text:style-name="T81">whatever</text:span><text:span text:style-name="T66"> </text:span><text:span text:style-name="T81">they</text:span><text:span text:style-name="T66"> </text:span><text:span text:style-name="T81">use</text:span><text:span text:style-name="T66"> </text:span><text:span text:style-name="T81">on</text:span><text:span text:style-name="T66"> </text:span><text:span text:style-name="T81">the</text:span><text:span text:style-name="T66"> </text:span><text:span text:style-name="T81">ground</text:span><text:span text:style-name="T66"> </text:span><text:span text:style-name="T81">for</text:span><text:span text:style-name="T66"> </text:span><text:span text:style-name="T81">flower</text:span><text:span text:style-name="T66"> </text:span><text:span text:style-name="T81">beds,</text:span><text:span text:style-name="T66"> </text:span><text:span text:style-name="T81">and</text:span><text:span text:style-name="T66"> </text:span><text:span text:style-name="T81">probably</text:span><text:span text:style-name="T66"> </text:span><text:span text:style-name="T81">you</text:span><text:span text:style-name="T66"> </text:span><text:span text:style-name="T81">will</text:span><text:span text:style-name="T66"> </text:span><text:span text:style-name="T81">have</text:span><text:span text:style-name="T66"> </text:span><text:span text:style-name="T81">corroded</text:span><text:span text:style-name="T66"> </text:span><text:span text:style-name="T81">the</text:span><text:span text:style-name="T66"> </text:span><text:span text:style-name="T81">silver</text:span><text:span text:style-name="T66"> </text:span><text:span text:style-name="T81">handle.</text:span><text:span text:style-name="T66">”</text:span></text:p>
        <text:p text:style-name="P121"/>
        <text:p text:style-name="P69"><text:span text:style-name="T81"><text:tab/>The</text:span><text:span text:style-name="T66"> </text:span><text:span text:style-name="T81">remainder</text:span><text:span text:style-name="T66"> </text:span><text:span text:style-name="T81">of</text:span><text:span text:style-name="T66"> </text:span><text:span text:style-name="T81">that</text:span><text:span text:style-name="T66"> </text:span><text:span text:style-name="T81">night</text:span><text:span text:style-name="T66"> </text:span><text:span text:style-name="T81">was</text:span><text:span text:style-name="T66"> </text:span><text:span text:style-name="T81">miserable. We</text:span><text:span text:style-name="T66"> </text:span><text:span text:style-name="T81">knew</text:span><text:span text:style-name="T66"> </text:span><text:span text:style-name="T81">that</text:span><text:span text:style-name="T66"> </text:span><text:span text:style-name="T81">our</text:span><text:span text:style-name="T66"> </text:span><text:span text:style-name="T81">soft</text:span><text:span text:style-name="T66"> </text:span><text:span text:style-name="T81">voices</text:span><text:span text:style-name="T66"> </text:span><text:span text:style-name="T81">would</text:span><text:span text:style-name="T66"> </text:span><text:span text:style-name="T81">not</text:span><text:span text:style-name="T66"> </text:span><text:span text:style-name="T81">carry</text:span><text:span text:style-name="T66"> </text:span><text:span text:style-name="T81">in</text:span><text:span text:style-name="T66"> </text:span><text:span text:style-name="T81">the</text:span><text:span text:style-name="T66"> </text:span><text:span text:style-name="T81">dense</text:span><text:span text:style-name="T66"> </text:span><text:span text:style-name="T81">air. Holmes</text:span><text:span text:style-name="T66"> </text:span><text:span text:style-name="T81">grumbled</text:span><text:span text:style-name="T66"> </text:span><text:span text:style-name="T81">for</text:span><text:span text:style-name="T66"> </text:span><text:span text:style-name="T81">his</text:span><text:span text:style-name="T66"> </text:span><text:span text:style-name="T81">pipe,</text:span><text:span text:style-name="T66"> </text:span><text:span text:style-name="T81">or</text:span><text:span text:style-name="T66"> </text:span><text:span text:style-name="T81">at</text:span><text:span text:style-name="T66"> </text:span><text:span text:style-name="T81">least</text:span><text:span text:style-name="T66"> </text:span><text:span text:style-name="T81">a</text:span><text:span text:style-name="T66"> </text:span><text:span text:style-name="T81">cigarette,</text:span><text:span text:style-name="T66"> </text:span><text:span text:style-name="T81">and</text:span><text:span text:style-name="T66"> </text:span><text:span text:style-name="T81">I</text:span><text:span text:style-name="T66"> </text:span><text:span text:style-name="T81">must</text:span><text:span text:style-name="T66"> </text:span><text:span text:style-name="T81">confess</text:span><text:span text:style-name="T66"> </text:span><text:span text:style-name="T81">that</text:span><text:span text:style-name="T66"> </text:span><text:span text:style-name="T81">my</text:span><text:span text:style-name="T66"> </text:span><text:span text:style-name="T81">agreements</text:span><text:span text:style-name="T66"> </text:span><text:span text:style-name="T81">to</text:span><text:span text:style-name="T66"> </text:span><text:span text:style-name="T81">my</text:span><text:span text:style-name="T66"> </text:span><text:span text:style-name="T81">dear</text:span><text:span text:style-name="T66"> </text:span><text:span text:style-name="T81">Mary</text:span><text:span text:style-name="T66"> </text:span><text:span text:style-name="T81">regarding</text:span><text:span text:style-name="T66"> </text:span><text:span text:style-name="T81">ceasing</text:span><text:span text:style-name="T66"> </text:span><text:span text:style-name="T81">to</text:span><text:span text:style-name="T66"> </text:span><text:span text:style-name="T81">smoke</text:span><text:span text:style-name="T66"> </text:span><text:span text:style-name="T81">were</text:span><text:span text:style-name="T66"> </text:span><text:span text:style-name="T81">diminishing. However,</text:span><text:span text:style-name="T66"> </text:span><text:span text:style-name="T81">neither</text:span><text:span text:style-name="T66"> </text:span><text:span text:style-name="T81">of</text:span><text:span text:style-name="T66"> </text:span><text:span text:style-name="T81">us</text:span><text:span text:style-name="T66"> </text:span><text:span text:style-name="T81">dared</text:span><text:span text:style-name="T66"> </text:span><text:span text:style-name="T81">to</text:span><text:span text:style-name="T66"> </text:span><text:span text:style-name="T81">smoke.</text:span></text:p>
        <text:p text:style-name="P121"/>
        <text:p text:style-name="P69"><text:span text:style-name="T81"><text:tab/>However,</text:span><text:span text:style-name="T66"> </text:span><text:span text:style-name="T81">the</text:span><text:span text:style-name="T66"> </text:span><text:span text:style-name="T81">fog</text:span><text:span text:style-name="T66"> </text:span><text:span text:style-name="T81">seemed</text:span><text:span text:style-name="T66"> </text:span><text:span text:style-name="T81">to</text:span><text:span text:style-name="T66"> </text:span><text:span text:style-name="T81">amplify</text:span><text:span text:style-name="T66"> </text:span><text:span text:style-name="T81">the</text:span><text:span text:style-name="T66"> </text:span><text:span text:style-name="T81">noises</text:span><text:span text:style-name="T66"> </text:span><text:span text:style-name="T81">from</text:span><text:span text:style-name="T66"> </text:span><text:span text:style-name="T81">the</text:span><text:span text:style-name="T66"> </text:span><text:span text:style-name="T81">river,</text:span><text:span text:style-name="T66"> </text:span><text:span text:style-name="T81">the</text:span><text:span text:style-name="T66"> </text:span><text:span text:style-name="T81">hoots,</text:span><text:span text:style-name="T66"> </text:span><text:span text:style-name="T81">the</text:span><text:span text:style-name="T66"> </text:span><text:span text:style-name="T81">toots,</text:span><text:span text:style-name="T66"> </text:span><text:span text:style-name="T81">the</text:span><text:span text:style-name="T66"> </text:span><text:span text:style-name="T81">chugging</text:span><text:span text:style-name="T66"> </text:span><text:span text:style-name="T81">engines,</text:span><text:span text:style-name="T66"> </text:span><text:span text:style-name="T81">the</text:span><text:span text:style-name="T66"> </text:span><text:span text:style-name="T81">sharp</text:span><text:span text:style-name="T66"> </text:span><text:span text:style-name="T81">slap</text:span><text:span text:style-name="T66"> </text:span><text:span text:style-name="T81">as</text:span><text:span text:style-name="T66"> </text:span><text:span text:style-name="T81">a</text:span><text:span text:style-name="T66"> </text:span><text:span text:style-name="T81">sail</text:span><text:span text:style-name="T66"> </text:span><text:span text:style-name="T81">tacked,</text:span><text:span text:style-name="T66"> </text:span><text:span text:style-name="T81">the</text:span><text:span text:style-name="T66"> </text:span><text:span text:style-name="T81">flap</text:span><text:span text:style-name="T66"> </text:span><text:span text:style-name="T81">of</text:span><text:span text:style-name="T66"> </text:span><text:span text:style-name="T81">the</text:span><text:span text:style-name="T66"> </text:span><text:span text:style-name="T81">water</text:span><text:span text:style-name="T66"> </text:span><text:span text:style-name="T81">on</text:span><text:span text:style-name="T66"> </text:span><text:span text:style-name="T81">the</text:span><text:span text:style-name="T66"> </text:span><text:span text:style-name="T81">embankment,</text:span><text:span text:style-name="T66"> </text:span><text:span text:style-name="T81">the</text:span><text:span text:style-name="T66"> </text:span><text:span text:style-name="T81">cries</text:span><text:span text:style-name="T66"> </text:span><text:span text:style-name="T81">of</text:span><text:span text:style-name="T66"> “</text:span><text:span text:style-name="T81">Oy!</text:span><text:span text:style-name="T66"> </text:span><text:span text:style-name="T81">Wotcha!</text:span><text:span text:style-name="T66">”</text:span><text:span text:style-name="T81">,</text:span><text:span text:style-name="T66"> </text:span><text:span text:style-name="T81">and</text:span><text:span text:style-name="T66"> </text:span><text:span text:style-name="T81">the</text:span><text:span text:style-name="T66"> </text:span><text:span text:style-name="T81">like. No</text:span><text:span text:style-name="T66"> </text:span><text:span text:style-name="T81">sound</text:span><text:span text:style-name="T66"> </text:span><text:span text:style-name="T81">came</text:span><text:span text:style-name="T66"> </text:span><text:span text:style-name="T81">from</text:span><text:span text:style-name="T66"> </text:span><text:span text:style-name="T81">the</text:span><text:span text:style-name="T66"> </text:span><text:span text:style-name="T81">Fortress</text:span><text:span text:style-name="T66"> </text:span><text:span text:style-name="T81">of</text:span><text:span text:style-name="T66"> </text:span><text:span text:style-name="T81">the</text:span><text:span text:style-name="T66"> </text:span><text:span text:style-name="T81">Tower</text:span><text:span text:style-name="T66"> </text:span><text:span text:style-name="T81">of</text:span><text:span text:style-name="T66"> </text:span><text:span text:style-name="T81">London. Again,</text:span><text:span text:style-name="T66"> </text:span><text:span text:style-name="T81">as</text:span><text:span text:style-name="T66"> </text:span><text:span text:style-name="T81">previously,</text:span><text:span text:style-name="T66"> </text:span><text:span text:style-name="T81">about</text:span><text:span text:style-name="T66"> </text:span><text:span text:style-name="T81">four</text:span><text:span text:style-name="T66"> </text:span><text:span text:style-name="T81">o’clock</text:span><text:span text:style-name="T66"> </text:span><text:span text:style-name="T81">in</text:span><text:span text:style-name="T66"> </text:span><text:span text:style-name="T81">the</text:span><text:span text:style-name="T66"> </text:span><text:span text:style-name="T81">morning</text:span><text:span text:style-name="T66"> </text:span><text:span text:style-name="T81">Holmes</text:span><text:span text:style-name="T66"> </text:span><text:span text:style-name="T81">declared</text:span><text:span text:style-name="T66"> </text:span><text:span text:style-name="T81">that</text:span><text:span text:style-name="T66"> </text:span><text:span text:style-name="T81">our</text:span><text:span text:style-name="T66"> </text:span><text:span text:style-name="T81">vigil</text:span><text:span text:style-name="T66"> </text:span><text:span text:style-name="T81">was</text:span><text:span text:style-name="T66"> </text:span><text:span text:style-name="T81">over:</text:span><text:span text:style-name="T66"> </text:span><text:span text:style-name="T81">how</text:span><text:span text:style-name="T66"> </text:span><text:span text:style-name="T81">he</text:span><text:span text:style-name="T66"> </text:span><text:span text:style-name="T81">knew</text:span><text:span text:style-name="T66"> </text:span><text:span text:style-name="T81">the</text:span><text:span text:style-name="T66"> </text:span><text:span text:style-name="T81">time</text:span><text:span text:style-name="T66"> </text:span><text:span text:style-name="T81">I</text:span><text:span text:style-name="T66"> </text:span><text:span text:style-name="T81">do</text:span><text:span text:style-name="T66"> </text:span><text:span text:style-name="T81">not</text:span><text:span text:style-name="T66"> </text:span><text:span text:style-name="T81">know,</text:span><text:span text:style-name="T66"> </text:span><text:span text:style-name="T81">for</text:span><text:span text:style-name="T66"> </text:span><text:span text:style-name="T81">it</text:span><text:span text:style-name="T66"> </text:span><text:span text:style-name="T81">was</text:span><text:span text:style-name="T66"> </text:span><text:span text:style-name="T81">too</text:span><text:span text:style-name="T66"> </text:span><text:span text:style-name="T81">dark</text:span><text:span text:style-name="T66"> </text:span><text:span text:style-name="T81">to</text:span><text:span text:style-name="T66"> </text:span><text:span text:style-name="T81">read</text:span><text:span text:style-name="T66"> </text:span><text:span text:style-name="T81">one’s</text:span><text:span text:style-name="T66"> </text:span><text:span text:style-name="T81">pocket</text:span><text:span text:style-name="T66"> </text:span><text:span text:style-name="T81">watch.</text:span></text:p>
        <text:p text:style-name="P121"/>
        <text:p text:style-name="P149">*</text:p>
        <text:p text:style-name="P149"/>
        <text:p text:style-name="P69"><text:span text:style-name="T65"><text:tab/>The</text:span><text:span text:style-name="T66"> </text:span><text:span text:style-name="T81">next</text:span><text:span text:style-name="T66"> </text:span><text:span text:style-name="T81">night,</text:span><text:span text:style-name="T66"> </text:span><text:span text:style-name="T81">Saturday</text:span><text:span text:style-name="T66"> </text:span><text:span text:style-name="T81">the</text:span><text:span text:style-name="T66"> </text:span><text:span text:style-name="T81">17</text:span><text:span text:style-name="T59">th</text:span><text:span text:style-name="T65">,</text:span><text:span text:style-name="T66"> </text:span><text:span text:style-name="T81">was</text:span><text:span text:style-name="T66"> </text:span><text:span text:style-name="T81">another</text:span><text:span text:style-name="T66"> ‘</text:span><text:span text:style-name="T81">Pea</text:span><text:span text:style-name="T66"> </text:span><text:span text:style-name="T81">Souper’,</text:span><text:span text:style-name="T66"> </text:span><text:span text:style-name="T81">and</text:span><text:span text:style-name="T66"> </text:span><text:span text:style-name="T81">Holmes</text:span><text:span text:style-name="T66"> </text:span><text:span text:style-name="T81">had</text:span><text:span text:style-name="T66"> </text:span><text:span text:style-name="T81">our</text:span><text:span text:style-name="T66"> </text:span><text:span text:style-name="T81">cab</text:span><text:span text:style-name="T66"> </text:span><text:span text:style-name="T81">take</text:span><text:span text:style-name="T66"> </text:span><text:span text:style-name="T81">us</text:span><text:span text:style-name="T66"> </text:span><text:span text:style-name="T81">past</text:span><text:span text:style-name="T66"> </text:span><text:span text:style-name="T81">the</text:span><text:span text:style-name="T66"> </text:span><text:span text:style-name="T81">Fortress</text:span><text:span text:style-name="T66"> </text:span><text:span text:style-name="T81">to</text:span><text:span text:style-name="T66"> </text:span><text:span text:style-name="T81">the</text:span><text:span text:style-name="T66"> </text:span><text:span text:style-name="T81">corner</text:span><text:span text:style-name="T66"> </text:span><text:span text:style-name="T81">of</text:span><text:span text:style-name="T66"> </text:span><text:span text:style-name="T81">East</text:span><text:span text:style-name="T66"> </text:span><text:span text:style-name="T81">Smithfield</text:span><text:span text:style-name="T66"> </text:span><text:span text:style-name="T81">Street</text:span><text:span text:style-name="T66"> </text:span><text:span text:style-name="T81">and</text:span><text:span text:style-name="T66"> </text:span><text:span text:style-name="T81">Saint</text:span><text:span text:style-name="T66"> </text:span><text:span text:style-name="T81">Katherine’s</text:span><text:span text:style-name="T66"> </text:span><text:span text:style-name="T81">Way. Due</text:span><text:span text:style-name="T66"> </text:span><text:span text:style-name="T81">to</text:span><text:span text:style-name="T66"> </text:span><text:span text:style-name="T81">the</text:span><text:span text:style-name="T66"> </text:span><text:span text:style-name="T81">slightly</text:span><text:span text:style-name="T66"> </text:span><text:span text:style-name="T81">extra</text:span><text:span text:style-name="T66"> </text:span><text:span text:style-name="T81">distance,</text:span><text:span text:style-name="T66"> </text:span><text:span text:style-name="T81">and</text:span><text:span text:style-name="T66"> </text:span><text:span text:style-name="T81">the</text:span><text:span text:style-name="T66"> </text:span><text:span text:style-name="T81">thick</text:span><text:span text:style-name="T66"> ‘</text:span><text:span text:style-name="T81">Pea</text:span><text:span text:style-name="T66"> </text:span><text:span text:style-name="T81">Soup’,</text:span><text:span text:style-name="T66"> </text:span><text:span text:style-name="T81">we</text:span><text:span text:style-name="T66"> </text:span><text:span text:style-name="T81">were</text:span><text:span text:style-name="T66"> </text:span><text:span text:style-name="T81">a</text:span><text:span text:style-name="T66"> </text:span><text:span text:style-name="T81">little</text:span><text:span text:style-name="T66"> </text:span><text:span text:style-name="T81">later</text:span><text:span text:style-name="T66"> </text:span><text:span text:style-name="T81">than</text:span><text:span text:style-name="T66"> </text:span><text:span text:style-name="T81">usual</text:span><text:span text:style-name="T66"> – </text:span><text:span text:style-name="T81">it</text:span><text:span text:style-name="T66"> </text:span><text:span text:style-name="T81">was</text:span><text:span text:style-name="T66"> </text:span><text:span text:style-name="T81">almost</text:span><text:span text:style-name="T66"> </text:span><text:span text:style-name="T81">half</text:span><text:span text:style-name="T66"> </text:span><text:span text:style-name="T81">past</text:span><text:span text:style-name="T66"> </text:span><text:span text:style-name="T81">ten</text:span><text:span text:style-name="T66"> </text:span><text:span text:style-name="T81">o’clock. We</text:span><text:span text:style-name="T66"> </text:span><text:span text:style-name="T81">walked</text:span><text:span text:style-name="T66"> </text:span><text:span text:style-name="T81">north</text:span><text:span text:style-name="T66"> </text:span><text:span text:style-name="T81">into</text:span><text:span text:style-name="T66"> </text:span><text:span text:style-name="T81">Tower</text:span><text:span text:style-name="T66"> </text:span><text:span text:style-name="T81">Hill</text:span><text:span text:style-name="T66"> </text:span><text:span text:style-name="T81">Terrace,</text:span><text:span text:style-name="T66"> </text:span><text:span text:style-name="T81">and</text:span><text:span text:style-name="T66"> </text:span><text:span text:style-name="T81">then</text:span><text:span text:style-name="T66"> </text:span><text:span text:style-name="T81">we</text:span><text:span text:style-name="T66"> </text:span><text:span text:style-name="T81">were</text:span><text:span text:style-name="T66"> </text:span><text:span text:style-name="T81">almost</text:span><text:span text:style-name="T66"> </text:span><text:span text:style-name="T81">immediately</text:span><text:span text:style-name="T66"> </text:span><text:span text:style-name="T81">accosted</text:span><text:span text:style-name="T66"> </text:span><text:span text:style-name="T81">by</text:span><text:span text:style-name="T66"> </text:span><text:span text:style-name="T81">a</text:span><text:span text:style-name="T66"> </text:span><text:span text:style-name="T81">vigilante</text:span><text:span text:style-name="T66"> </text:span><text:span text:style-name="T81">group. There</text:span><text:span text:style-name="T66"> </text:span><text:span text:style-name="T81">were</text:span><text:span text:style-name="T66"> </text:span><text:span text:style-name="T81">three</text:span><text:span text:style-name="T66"> </text:span><text:span text:style-name="T81">men</text:span><text:span text:style-name="T66"> </text:span><text:span text:style-name="T81">armed</text:span><text:span text:style-name="T66"> </text:span><text:span text:style-name="T81">with</text:span><text:span text:style-name="T66"> </text:span><text:span text:style-name="T81">heavy</text:span><text:span text:style-name="T66"> </text:span><text:span text:style-name="T81">sticks:</text:span><text:span text:style-name="T66"> </text:span><text:span text:style-name="T81">for</text:span><text:span text:style-name="T66"> </text:span><text:span text:style-name="T81">in</text:span><text:span text:style-name="T66"> </text:span><text:span text:style-name="T81">the</text:span><text:span text:style-name="T66"> </text:span><text:span text:style-name="T81">fog</text:span><text:span text:style-name="T66"> </text:span><text:span text:style-name="T81">it</text:span><text:span text:style-name="T66"> </text:span><text:span text:style-name="T81">was</text:span><text:span text:style-name="T66"> </text:span><text:span text:style-name="T81">difficult</text:span><text:span text:style-name="T66"> </text:span><text:span text:style-name="T81">to</text:span><text:span text:style-name="T66"> </text:span><text:span text:style-name="T81">judge</text:span><text:span text:style-name="T66"> </text:span><text:span text:style-name="T81">if</text:span><text:span text:style-name="T66"> </text:span><text:span text:style-name="T81">they</text:span><text:span text:style-name="T66"> </text:span><text:span text:style-name="T81">were</text:span><text:span text:style-name="T66"> </text:span><text:span text:style-name="T81">sticks,</text:span><text:span text:style-name="T66"> </text:span><text:span text:style-name="T81">cudgels,</text:span><text:span text:style-name="T66"> </text:span><text:span text:style-name="T81">or</text:span><text:span text:style-name="T66"> </text:span><text:span text:style-name="T81">just</text:span><text:span text:style-name="T66"> </text:span><text:span text:style-name="T81">rods</text:span><text:span text:style-name="T66"> </text:span><text:span text:style-name="T81">of</text:span><text:span text:style-name="T66"> </text:span><text:span text:style-name="T81">wood. The</text:span><text:span text:style-name="T66"> </text:span><text:span text:style-name="T81">tallest</text:span><text:span text:style-name="T66"> </text:span><text:span text:style-name="T81">man</text:span><text:span text:style-name="T66"> </text:span><text:span text:style-name="T81">moved</text:span><text:span text:style-name="T66"> </text:span><text:span text:style-name="T81">to</text:span><text:span text:style-name="T66"> </text:span><text:span text:style-name="T81">within</text:span><text:span text:style-name="T66"> </text:span><text:span text:style-name="T81">a</text:span><text:span text:style-name="T66"> </text:span><text:span text:style-name="T81">yard</text:span><text:span text:style-name="T66"> </text:span><text:span text:style-name="T81">of</text:span><text:span text:style-name="T66"> </text:span><text:span text:style-name="T81">our</text:span><text:span text:style-name="T66"> </text:span><text:span text:style-name="T81">faces</text:span><text:span text:style-name="T66"> </text:span><text:span text:style-name="T81">in</text:span><text:span text:style-name="T66"> </text:span><text:span text:style-name="T81">the</text:span><text:span text:style-name="T66"> </text:span><text:span text:style-name="T81">brown</text:span><text:span text:style-name="T66"> </text:span><text:span text:style-name="T81">gloom. He</text:span><text:span text:style-name="T66"> </text:span><text:span text:style-name="T81">held</text:span><text:span text:style-name="T66"> </text:span><text:span text:style-name="T81">a</text:span><text:span text:style-name="T66"> </text:span><text:span text:style-name="T81">dimmed</text:span><text:span text:style-name="T66"> </text:span><text:span text:style-name="T81">lantern. He</text:span><text:span text:style-name="T66"> </text:span><text:span text:style-name="T81">raised</text:span><text:span text:style-name="T66"> </text:span><text:span text:style-name="T81">his</text:span><text:span text:style-name="T66"> </text:span><text:span text:style-name="T81">stick</text:span><text:span text:style-name="T66"> </text:span><text:span text:style-name="T81">in</text:span><text:span text:style-name="T66"> </text:span><text:span text:style-name="T81">his</text:span><text:span text:style-name="T66"> </text:span><text:span text:style-name="T81">right</text:span><text:span text:style-name="T66"> </text:span><text:span text:style-name="T81">hand,</text:span><text:span text:style-name="T66"> </text:span><text:span text:style-name="T81">and</text:span><text:span text:style-name="T66"> </text:span><text:span text:style-name="T81">he</text:span><text:span text:style-name="T66"> </text:span><text:span text:style-name="T81">passed</text:span><text:span text:style-name="T66"> </text:span><text:span text:style-name="T81">the</text:span><text:span text:style-name="T66"> </text:span><text:span text:style-name="T81">lantern</text:span><text:span text:style-name="T66"> </text:span><text:span text:style-name="T81">to</text:span><text:span text:style-name="T66"> </text:span><text:span text:style-name="T81">one</text:span><text:span text:style-name="T66"> </text:span><text:span text:style-name="T81">of</text:span><text:span text:style-name="T66"> </text:span><text:span text:style-name="T81">his</text:span><text:span text:style-name="T66"> </text:span><text:span text:style-name="T81">associates.</text:span></text:p>
        <text:p text:style-name="P121"/>
        <text:p text:style-name="P69"><text:span text:style-name="T81"><text:tab/></text:span><text:span text:style-name="T66">“’</text:span><text:span text:style-name="T81">Ere</text:span><text:span text:style-name="T66"> ’</text:span><text:span text:style-name="T81">old</text:span><text:span text:style-name="T66"> </text:span><text:span text:style-name="T81">this</text:span><text:span text:style-name="T66"> </text:span><text:span text:style-name="T81">lamp</text:span><text:span text:style-name="T66"> </text:span><text:span text:style-name="T81">mate.</text:span><text:span text:style-name="T66"> </text:span><text:span text:style-name="T81">Na</text:span><text:span text:style-name="T66"> </text:span><text:span text:style-name="T81">whot</text:span><text:span text:style-name="T66"> ’</text:span><text:span text:style-name="T81">ave</text:span><text:span text:style-name="T66"> </text:span><text:span text:style-name="T81">we</text:span><text:span text:style-name="T66"> ’</text:span><text:span text:style-name="T81">ere?</text:span><text:span text:style-name="T66"> <text:s/></text:span><text:span text:style-name="T81">I’m</text:span><text:span text:style-name="T66"> </text:span><text:span text:style-name="T81">thinkin’</text:span><text:span text:style-name="T66"> </text:span><text:span text:style-name="T81">this</text:span><text:span text:style-name="T66"> </text:span><text:span text:style-name="T81">is</text:span><text:span text:style-name="T66"> </text:span><text:span text:style-name="T81">Jack</text:span><text:span text:style-name="T66"> </text:span><text:span text:style-name="T81">and</text:span><text:span text:style-name="T66"> ’</text:span><text:span text:style-name="T81">is</text:span><text:span text:style-name="T66"> </text:span><text:span text:style-name="T81">haccumplice. Spread</text:span><text:span text:style-name="T66"> </text:span><text:span text:style-name="T81">out</text:span><text:span text:style-name="T66"> </text:span><text:span text:style-name="T81">lads. Na</text:span><text:span text:style-name="T66"> </text:span><text:span text:style-name="T81">whot</text:span><text:span text:style-name="T66"> ’</text:span><text:span text:style-name="T81">ave</text:span><text:span text:style-name="T66"> </text:span><text:span text:style-name="T81">yous</text:span><text:span text:style-name="T66"> </text:span><text:span text:style-name="T81">got</text:span><text:span text:style-name="T66"> </text:span><text:span text:style-name="T81">to</text:span><text:span text:style-name="T66"> </text:span><text:span text:style-name="T81">say?</text:span><text:span text:style-name="T66">”</text:span></text:p>
        <text:p text:style-name="P121"/>
        <text:p text:style-name="P69"><text:span text:style-name="T81"><text:tab/></text:span><text:span text:style-name="T66">“</text:span><text:span text:style-name="T81">I</text:span><text:span text:style-name="T66"> </text:span><text:span text:style-name="T81">am</text:span><text:span text:style-name="T66"> </text:span><text:span text:style-name="T81">Sherlock</text:span><text:span text:style-name="T66"> </text:span><text:span text:style-name="T81">Holmes,</text:span><text:span text:style-name="T66"> </text:span><text:span text:style-name="T81">and</text:span><text:span text:style-name="T66"> </text:span><text:span text:style-name="T81">this</text:span><text:span text:style-name="T66"> </text:span><text:span text:style-name="T81">is</text:span><text:span text:style-name="T66"> </text:span><text:span text:style-name="T81">Doctor</text:span><text:span text:style-name="T66"> </text:span><text:span text:style-name="T81">Watson.</text:span><text:span text:style-name="T66">” </text:span><text:span text:style-name="T81">replied</text:span><text:span text:style-name="T66"> </text:span><text:span text:style-name="T81">Holmes</text:span></text:p>
        <text:p text:style-name="P121"><text:soft-page-break/></text:p>
        <text:p text:style-name="P69"><text:span text:style-name="T81"><text:tab/></text:span><text:span text:style-name="T66">“</text:span><text:span text:style-name="T81">Means</text:span><text:span text:style-name="T66"> </text:span><text:span text:style-name="T81">naught</text:span><text:span text:style-name="T66"> </text:span><text:span text:style-name="T81">to</text:span><text:span text:style-name="T66"> </text:span><text:span text:style-name="T81">me</text:span><text:span text:style-name="T66"> </text:span><text:span text:style-name="T81">whot</text:span><text:span text:style-name="T66"> </text:span><text:span text:style-name="T81">be</text:span><text:span text:style-name="T66"> </text:span><text:span text:style-name="T81">yer</text:span><text:span text:style-name="T66"> </text:span><text:span text:style-name="T81">names.</text:span><text:span text:style-name="T66">” </text:span><text:span text:style-name="T81">said</text:span><text:span text:style-name="T66"> </text:span><text:span text:style-name="T81">the</text:span><text:span text:style-name="T66"> </text:span><text:span text:style-name="T81">leader</text:span><text:span text:style-name="T66"> </text:span><text:span text:style-name="T81">of</text:span><text:span text:style-name="T66"> </text:span><text:span text:style-name="T81">the</text:span><text:span text:style-name="T66"> </text:span><text:span text:style-name="T81">gang. </text:span><text:span text:style-name="T66">“</text:span><text:span text:style-name="T81">But</text:span><text:span text:style-name="T66"> ‘</text:span><text:span text:style-name="T81">Doctor’</text:span><text:span text:style-name="T66"> </text:span><text:span text:style-name="T81">eh!</text:span><text:span text:style-name="T66"> </text:span><text:span text:style-name="T81">They</text:span><text:span text:style-name="T66"> </text:span><text:span text:style-name="T81">says</text:span><text:span text:style-name="T66"> </text:span><text:span text:style-name="T81">as</text:span><text:span text:style-name="T66"> </text:span><text:span text:style-name="T81">the</text:span><text:span text:style-name="T66"> </text:span><text:span text:style-name="T81">Ripper</text:span><text:span text:style-name="T66"> </text:span><text:span text:style-name="T81">might</text:span><text:span text:style-name="T66"> </text:span><text:span text:style-name="T81">be</text:span><text:span text:style-name="T66"> </text:span><text:span text:style-name="T81">a</text:span><text:span text:style-name="T66"> </text:span><text:span text:style-name="T81">medical</text:span><text:span text:style-name="T66"> </text:span><text:span text:style-name="T81">man!</text:span><text:span text:style-name="T66">”</text:span></text:p>
        <text:p text:style-name="P121"/>
        <text:p text:style-name="P69"><text:span text:style-name="T81"><text:tab/></text:span><text:span text:style-name="T66">“</text:span><text:span text:style-name="T81">We</text:span><text:span text:style-name="T66"> </text:span><text:span text:style-name="T81">are</text:span><text:span text:style-name="T66"> </text:span><text:span text:style-name="T81">Police</text:span><text:span text:style-name="T66"> </text:span><text:span text:style-name="T81">Officers</text:span><text:span text:style-name="T66">” </text:span><text:span text:style-name="T81">retorted</text:span><text:span text:style-name="T66"> </text:span><text:span text:style-name="T81">Holmes. </text:span><text:span text:style-name="T66">“</text:span><text:span text:style-name="T81">If</text:span><text:span text:style-name="T66"> </text:span><text:span text:style-name="T81">you</text:span><text:span text:style-name="T66"> </text:span><text:span text:style-name="T81">will</text:span><text:span text:style-name="T66"> </text:span><text:span text:style-name="T81">permit,</text:span><text:span text:style-name="T66"> </text:span><text:span text:style-name="T81">I</text:span><text:span text:style-name="T66"> </text:span><text:span text:style-name="T81">will</text:span><text:span text:style-name="T66"> </text:span><text:span text:style-name="T81">show</text:span><text:span text:style-name="T66"> </text:span><text:span text:style-name="T81">my</text:span><text:span text:style-name="T66"> </text:span><text:span text:style-name="T81">badge.</text:span><text:span text:style-name="T66">”</text:span></text:p>
        <text:p text:style-name="P121"/>
        <text:p text:style-name="P69"><text:span text:style-name="T81"><text:tab/></text:span><text:span text:style-name="T66">“</text:span><text:span text:style-name="T81">Slowly. Na</text:span><text:span text:style-name="T66"> </text:span><text:span text:style-name="T81">sudden</text:span><text:span text:style-name="T66"> </text:span><text:span text:style-name="T81">moves.</text:span><text:span text:style-name="T66">” </text:span><text:span text:style-name="T81">said</text:span><text:span text:style-name="T66"> </text:span><text:span text:style-name="T81">the</text:span><text:span text:style-name="T66"> </text:span><text:span text:style-name="T81">leader,</text:span><text:span text:style-name="T66"> </text:span><text:span text:style-name="T81">and</text:span><text:span text:style-name="T66"> </text:span><text:span text:style-name="T81">he</text:span><text:span text:style-name="T66"> </text:span><text:span text:style-name="T81">brandished</text:span><text:span text:style-name="T66"> </text:span><text:span text:style-name="T81">his</text:span><text:span text:style-name="T66"> </text:span><text:span text:style-name="T81">stick.</text:span></text:p>
        <text:p text:style-name="P121"/>
        <text:p text:style-name="P69"><text:span text:style-name="T81"><text:tab/>So</text:span><text:span text:style-name="T66"> </text:span><text:span text:style-name="T81">very</text:span><text:span text:style-name="T66"> </text:span><text:span text:style-name="T81">slowly</text:span><text:span text:style-name="T66"> </text:span><text:span text:style-name="T81">Holmes</text:span><text:span text:style-name="T66"> </text:span><text:span text:style-name="T81">reached</text:span><text:span text:style-name="T66"> </text:span><text:span text:style-name="T81">into</text:span><text:span text:style-name="T66"> </text:span><text:span text:style-name="T81">his</text:span><text:span text:style-name="T66"> </text:span><text:span text:style-name="T81">coat</text:span><text:span text:style-name="T66"> </text:span><text:span text:style-name="T81">and</text:span><text:span text:style-name="T66"> </text:span><text:span text:style-name="T81">produced</text:span><text:span text:style-name="T66"> </text:span><text:span text:style-name="T81">his</text:span><text:span text:style-name="T66"> </text:span><text:span text:style-name="T81">badge.</text:span></text:p>
        <text:p text:style-name="P121"/>
        <text:p text:style-name="P69"><text:span text:style-name="T81"><text:tab/></text:span><text:span text:style-name="T66">“</text:span><text:span text:style-name="T81">Give</text:span><text:span text:style-name="T66"> </text:span><text:span text:style-name="T81">it</text:span><text:span text:style-name="T66"> </text:span><text:span text:style-name="T81">to</text:span><text:span text:style-name="T66"> </text:span><text:span text:style-name="T81">Bert,</text:span><text:span text:style-name="T66"> ’</text:span><text:span text:style-name="T81">e’s</text:span><text:span text:style-name="T66"> </text:span><text:span text:style-name="T81">got</text:span><text:span text:style-name="T66"> </text:span><text:span text:style-name="T81">the</text:span><text:span text:style-name="T66"> </text:span><text:span text:style-name="T81">lamp.</text:span><text:span text:style-name="T66">”</text:span></text:p>
        <text:p text:style-name="P121"/>
        <text:p text:style-name="P69"><text:span text:style-name="T81"><text:tab/>Holmes</text:span><text:span text:style-name="T66"> </text:span><text:span text:style-name="T81">complied.</text:span></text:p>
        <text:p text:style-name="P121"/>
        <text:p text:style-name="P69"><text:span text:style-name="T81"><text:tab/></text:span><text:span text:style-name="T66">“</text:span><text:span text:style-name="T81">Hit</text:span><text:span text:style-name="T66"> </text:span><text:span text:style-name="T81">says</text:span><text:span text:style-name="T66"> ’</text:span><text:span text:style-name="T81">ere</text:span><text:span text:style-name="T66"> ‘</text:span><text:span text:style-name="T81">Special</text:span><text:span text:style-name="T66"> </text:span><text:span text:style-name="T81">Detective</text:span><text:span text:style-name="T66"> </text:span><text:span text:style-name="T81">Inspector</text:span><text:span text:style-name="T66"> </text:span><text:span text:style-name="T81">Sherlock</text:span><text:span text:style-name="T66"> </text:span><text:span text:style-name="T81">Holmes,</text:span><text:span text:style-name="T66"> </text:span><text:span text:style-name="T81">Scotland</text:span><text:span text:style-name="T66"> </text:span><text:span text:style-name="T81">Yard</text:span><text:span text:style-name="T66"> </text:span><text:span text:style-name="T81">Criminal</text:span><text:span text:style-name="T66"> </text:span><text:span text:style-name="T81">Investigation</text:span><text:span text:style-name="T66"> </text:span><text:span text:style-name="T81">Department’.</text:span><text:span text:style-name="T66">” </text:span><text:span text:style-name="T81">Bert</text:span><text:span text:style-name="T66"> </text:span><text:span text:style-name="T81">passed</text:span><text:span text:style-name="T66"> </text:span><text:span text:style-name="T81">the</text:span><text:span text:style-name="T66"> </text:span><text:span text:style-name="T81">badge</text:span><text:span text:style-name="T66"> </text:span><text:span text:style-name="T81">back.</text:span></text:p>
        <text:p text:style-name="P121"/>
        <text:p text:style-name="P69"><text:span text:style-name="T81"><text:tab/></text:span><text:span text:style-name="T66">“</text:span><text:span text:style-name="T81">Whot</text:span><text:span text:style-name="T66"> </text:span><text:span text:style-name="T81">about</text:span><text:span text:style-name="T66"> ’</text:span><text:span text:style-name="T81">im</text:span><text:span text:style-name="T66"> – </text:span><text:span text:style-name="T81">the</text:span><text:span text:style-name="T66"> </text:span><text:span text:style-name="T81">Doctor</text:span><text:span text:style-name="T66"> </text:span><text:span text:style-name="T81">Ripper?</text:span><text:span text:style-name="T66">”</text:span></text:p>
        <text:p text:style-name="P121"/>
        <text:p text:style-name="P69"><text:span text:style-name="T81"><text:tab/>Then</text:span><text:span text:style-name="T66"> </text:span><text:span text:style-name="T81">I</text:span><text:span text:style-name="T66"> </text:span><text:span text:style-name="T81">too</text:span><text:span text:style-name="T66"> </text:span><text:span text:style-name="T81">cautiously</text:span><text:span text:style-name="T66"> </text:span><text:span text:style-name="T81">drew</text:span><text:span text:style-name="T66"> </text:span><text:span text:style-name="T81">out</text:span><text:span text:style-name="T66"> </text:span><text:span text:style-name="T81">my</text:span><text:span text:style-name="T66"> </text:span><text:span text:style-name="T81">badge</text:span><text:span text:style-name="T66"> </text:span><text:span text:style-name="T81">and</text:span><text:span text:style-name="T66"> </text:span><text:span text:style-name="T81">handed</text:span><text:span text:style-name="T66"> </text:span><text:span text:style-name="T81">it</text:span><text:span text:style-name="T66"> </text:span><text:span text:style-name="T81">to</text:span><text:span text:style-name="T66"> </text:span><text:span text:style-name="T81">Bert. I</text:span><text:span text:style-name="T66"> </text:span><text:span text:style-name="T81">was</text:span><text:span text:style-name="T66"> </text:span><text:span text:style-name="T81">actually</text:span><text:span text:style-name="T66"> </text:span><text:span text:style-name="T81">surprised</text:span><text:span text:style-name="T66"> </text:span><text:span text:style-name="T81">that</text:span><text:span text:style-name="T66"> </text:span><text:span text:style-name="T81">the</text:span><text:span text:style-name="T66"> </text:span><text:span text:style-name="T81">man</text:span><text:span text:style-name="T66"> </text:span><text:span text:style-name="T81">could</text:span><text:span text:style-name="T66"> </text:span><text:span text:style-name="T81">read</text:span><text:span text:style-name="T66"> </text:span><text:span text:style-name="T81">at</text:span><text:span text:style-name="T66"> </text:span><text:span text:style-name="T81">all.</text:span></text:p>
        <text:p text:style-name="P121"/>
        <text:p text:style-name="P69"><text:span text:style-name="T81"><text:tab/></text:span><text:span text:style-name="T66">“ ‘</text:span><text:span text:style-name="T81">Special</text:span><text:span text:style-name="T66"> </text:span><text:span text:style-name="T81">Detective</text:span><text:span text:style-name="T66"> </text:span><text:span text:style-name="T81">Inspector</text:span><text:span text:style-name="T66"> </text:span><text:span text:style-name="T81">John</text:span><text:span text:style-name="T66"> </text:span><text:span text:style-name="T81">Watson</text:span><text:span text:style-name="T66"> </text:span><text:span text:style-name="T81">M.D.’</text:span><text:span text:style-name="T66">”</text:span></text:p>
        <text:p text:style-name="P121"/>
        <text:p text:style-name="P69"><text:span text:style-name="T81"><text:tab/></text:span><text:span text:style-name="T66">“</text:span><text:span text:style-name="T81">So</text:span><text:span text:style-name="T66"> </text:span><text:span text:style-name="T81">you</text:span><text:span text:style-name="T66"> </text:span><text:span text:style-name="T81">see</text:span><text:span text:style-name="T66"> </text:span><text:span text:style-name="T81">that</text:span><text:span text:style-name="T66"> </text:span><text:span text:style-name="T81">we</text:span><text:span text:style-name="T66"> </text:span><text:span text:style-name="T81">are</text:span><text:span text:style-name="T66"> </text:span><text:span text:style-name="T81">who</text:span><text:span text:style-name="T66"> </text:span><text:span text:style-name="T81">we</text:span><text:span text:style-name="T66"> </text:span><text:span text:style-name="T81">say</text:span><text:span text:style-name="T66"> </text:span><text:span text:style-name="T81">that</text:span><text:span text:style-name="T66"> </text:span><text:span text:style-name="T81">we</text:span><text:span text:style-name="T66"> </text:span><text:span text:style-name="T81">are!</text:span><text:span text:style-name="T66"> <text:s/></text:span><text:span text:style-name="T81">Let</text:span><text:span text:style-name="T66"> </text:span><text:span text:style-name="T81">us</text:span><text:span text:style-name="T66"> </text:span><text:span text:style-name="T81">pass!</text:span><text:span text:style-name="T66">” </text:span><text:span text:style-name="T81">said</text:span><text:span text:style-name="T66"> </text:span><text:span text:style-name="T81">Holmes</text:span></text:p>
        <text:p text:style-name="P121"/>
        <text:p text:style-name="P69"><text:span text:style-name="T81"><text:tab/></text:span><text:span text:style-name="T66">“</text:span><text:span text:style-name="T81">Sorry</text:span><text:span text:style-name="T66"> </text:span><text:span text:style-name="T81">gents,</text:span><text:span text:style-name="T66"> </text:span><text:span text:style-name="T81">but</text:span><text:span text:style-name="T66"> </text:span><text:span text:style-name="T81">yous</text:span><text:span text:style-name="T66"> </text:span><text:span text:style-name="T81">can’t</text:span><text:span text:style-name="T66"> </text:span><text:span text:style-name="T81">be</text:span><text:span text:style-name="T66"> </text:span><text:span text:style-name="T81">too</text:span><text:span text:style-name="T66"> </text:span><text:span text:style-name="T81">careful,</text:span><text:span text:style-name="T66"> ‘</text:span><text:span text:style-name="T81">specially</text:span><text:span text:style-name="T66"> </text:span><text:span text:style-name="T81">in</text:span><text:span text:style-name="T66"> </text:span><text:span text:style-name="T81">this</text:span><text:span text:style-name="T66"> </text:span><text:span text:style-name="T81">pea</text:span><text:span text:style-name="T66"> </text:span><text:span text:style-name="T81">souper. Mr.</text:span><text:span text:style-name="T66"> </text:span><text:span text:style-name="T81">Lusk</text:span><text:span text:style-name="T66"> </text:span><text:span text:style-name="T81">says</text:span><text:span text:style-name="T66">...”</text:span></text:p>
        <text:p text:style-name="P121"/>
        <text:p text:style-name="P69"><text:span text:style-name="T81"><text:tab/></text:span><text:span text:style-name="T66">“</text:span><text:span text:style-name="T81">You</text:span><text:span text:style-name="T66"> </text:span><text:span text:style-name="T81">can</text:span><text:span text:style-name="T66"> </text:span><text:span text:style-name="T81">tell</text:span><text:span text:style-name="T66"> </text:span><text:span text:style-name="T81">George</text:span><text:span text:style-name="T66"> </text:span><text:span text:style-name="T81">Lusk,</text:span><text:span text:style-name="T66"> </text:span><text:span text:style-name="T81">that</text:span><text:span text:style-name="T66"> </text:span><text:span text:style-name="T81">accosting</text:span><text:span text:style-name="T66"> </text:span><text:span text:style-name="T81">Police</text:span><text:span text:style-name="T66"> </text:span><text:span text:style-name="T81">officers</text:span><text:span text:style-name="T66"> </text:span><text:span text:style-name="T81">does</text:span><text:span text:style-name="T66"> </text:span><text:span text:style-name="T81">not</text:span><text:span text:style-name="T66"> </text:span><text:span text:style-name="T81">help</text:span><text:span text:style-name="T66"> </text:span><text:span text:style-name="T81">in</text:span><text:span text:style-name="T66"> </text:span><text:span text:style-name="T81">any</text:span><text:span text:style-name="T66"> </text:span><text:span text:style-name="T81">way</text:span><text:span text:style-name="T66"> </text:span><text:span text:style-name="T81">to</text:span><text:span text:style-name="T66"> </text:span><text:span text:style-name="T81">catch</text:span><text:span text:style-name="T66"> </text:span><text:span text:style-name="T81">the</text:span><text:span text:style-name="T66"> </text:span><text:span text:style-name="T81">Ripper. Now</text:span><text:span text:style-name="T66"> </text:span><text:span text:style-name="T81">let</text:span><text:span text:style-name="T66"> </text:span><text:span text:style-name="T81">us</text:span><text:span text:style-name="T66"> </text:span><text:span text:style-name="T81">pass,</text:span><text:span text:style-name="T66"> </text:span><text:span text:style-name="T81">we</text:span><text:span text:style-name="T66"> </text:span><text:span text:style-name="T81">have</text:span><text:span text:style-name="T66"> </text:span><text:span text:style-name="T81">important</text:span><text:span text:style-name="T66"> </text:span><text:span text:style-name="T81">Police</text:span><text:span text:style-name="T66"> </text:span><text:span text:style-name="T81">matters</text:span><text:span text:style-name="T66"> </text:span><text:span text:style-name="T81">to</text:span><text:span text:style-name="T66"> </text:span><text:span text:style-name="T81">execute,</text:span><text:span text:style-name="T66"> </text:span><text:span text:style-name="T81">and</text:span><text:span text:style-name="T66"> </text:span><text:span text:style-name="T81">we</text:span><text:span text:style-name="T66"> </text:span><text:span text:style-name="T81">are</text:span><text:span text:style-name="T66"> </text:span><text:span text:style-name="T81">already</text:span><text:span text:style-name="T66"> </text:span><text:span text:style-name="T81">late.</text:span><text:span text:style-name="T66">” </text:span><text:span text:style-name="T81">interrupted</text:span><text:span text:style-name="T66"> </text:span><text:span text:style-name="T81">Holmes.</text:span></text:p>
        <text:p text:style-name="P121"><text:soft-page-break/></text:p>
        <text:p text:style-name="P69"><text:span text:style-name="T81"><text:tab/>Alas,</text:span><text:span text:style-name="T66"> </text:span><text:span text:style-name="T81">our</text:span><text:span text:style-name="T66"> ‘</text:span><text:span text:style-name="T81">important</text:span><text:span text:style-name="T66"> </text:span><text:span text:style-name="T81">Police</text:span><text:span text:style-name="T66"> </text:span><text:span text:style-name="T81">business’</text:span><text:span text:style-name="T66"> </text:span><text:span text:style-name="T81">proved</text:span><text:span text:style-name="T66"> </text:span><text:span text:style-name="T81">to</text:span><text:span text:style-name="T66"> </text:span><text:span text:style-name="T81">be</text:span><text:span text:style-name="T66"> </text:span><text:span text:style-name="T81">yet</text:span><text:span text:style-name="T66"> </text:span><text:span text:style-name="T81">another</text:span><text:span text:style-name="T66"> </text:span><text:span text:style-name="T81">long</text:span><text:span text:style-name="T66"> </text:span><text:span text:style-name="T81">boring</text:span><text:span text:style-name="T66"> </text:span><text:span text:style-name="T81">night. The</text:span><text:span text:style-name="T66"> </text:span><text:span text:style-name="T81">next</text:span><text:span text:style-name="T66"> </text:span><text:span text:style-name="T81">day,</text:span><text:span text:style-name="T66"> </text:span><text:span text:style-name="T81">or</text:span><text:span text:style-name="T66"> </text:span><text:span text:style-name="T81">should</text:span><text:span text:style-name="T66"> </text:span><text:span text:style-name="T81">I</text:span><text:span text:style-name="T66"> </text:span><text:span text:style-name="T81">say</text:span><text:span text:style-name="T66"> </text:span><text:span text:style-name="T81">the</text:span><text:span text:style-name="T66"> </text:span><text:span text:style-name="T81">next</text:span><text:span text:style-name="T66"> </text:span><text:span text:style-name="T81">night,</text:span><text:span text:style-name="T66"> </text:span><text:span text:style-name="T81">Sunday,</text:span><text:span text:style-name="T66"> </text:span><text:span text:style-name="T81">the</text:span><text:span text:style-name="T66"> </text:span><text:span text:style-name="T81">fog</text:span><text:span text:style-name="T66"> </text:span><text:span text:style-name="T81">had</text:span><text:span text:style-name="T66"> </text:span><text:span text:style-name="T81">gone,</text:span><text:span text:style-name="T66"> </text:span><text:span text:style-name="T81">but</text:span><text:span text:style-name="T66"> </text:span><text:span text:style-name="T81">yet</text:span><text:span text:style-name="T66"> </text:span><text:span text:style-name="T81">again</text:span><text:span text:style-name="T66"> </text:span><text:span text:style-name="T81">our</text:span><text:span text:style-name="T66"> </text:span><text:span text:style-name="T81">vigil</text:span><text:span text:style-name="T66"> </text:span><text:span text:style-name="T81">proved</text:span><text:span text:style-name="T66"> </text:span><text:span text:style-name="T81">uneventful.</text:span></text:p>
        <text:p text:style-name="P121"/>
        <text:p text:style-name="P69"><text:span text:style-name="T81"><text:tab/>On</text:span><text:span text:style-name="T66"> </text:span><text:span text:style-name="T81">the</text:span><text:span text:style-name="T66"> </text:span><text:span text:style-name="T81">Monday</text:span><text:span text:style-name="T66"> </text:span><text:span text:style-name="T81">morning</text:span><text:span text:style-name="T66"> </text:span><text:span text:style-name="T81">we</text:span><text:span text:style-name="T66"> </text:span><text:span text:style-name="T81">met</text:span><text:span text:style-name="T66"> </text:span><text:span text:style-name="T81">again</text:span><text:span text:style-name="T66"> </text:span><text:span text:style-name="T81">with</text:span><text:span text:style-name="T66"> </text:span><text:span text:style-name="T81">Anderson</text:span><text:span text:style-name="T66"> </text:span><text:span text:style-name="T81">and</text:span><text:span text:style-name="T66"> </text:span><text:span text:style-name="T81">Swanson</text:span><text:span text:style-name="T66"> </text:span><text:span text:style-name="T81">in</text:span><text:span text:style-name="T66"> </text:span><text:span text:style-name="T81">Scotland</text:span><text:span text:style-name="T66"> </text:span><text:span text:style-name="T81">Yard. The</text:span><text:span text:style-name="T66"> </text:span><text:span text:style-name="T81">meeting</text:span><text:span text:style-name="T66"> </text:span><text:span text:style-name="T81">was</text:span><text:span text:style-name="T66"> </text:span><text:span text:style-name="T81">fruitless:</text:span><text:span text:style-name="T66"> </text:span><text:span text:style-name="T81">Holmes</text:span><text:span text:style-name="T66"> </text:span><text:span text:style-name="T81">and</text:span><text:span text:style-name="T66"> </text:span><text:span text:style-name="T81">I</text:span><text:span text:style-name="T66"> </text:span><text:span text:style-name="T81">had</text:span><text:span text:style-name="T66"> </text:span><text:span text:style-name="T81">nothing</text:span><text:span text:style-name="T66"> </text:span><text:span text:style-name="T81">to</text:span><text:span text:style-name="T66"> </text:span><text:span text:style-name="T81">report,</text:span><text:span text:style-name="T66"> </text:span><text:span text:style-name="T81">save</text:span><text:span text:style-name="T66"> </text:span><text:span text:style-name="T81">for</text:span><text:span text:style-name="T66"> </text:span><text:span text:style-name="T81">the</text:span><text:span text:style-name="T66"> </text:span><text:span text:style-name="T81">incident</text:span><text:span text:style-name="T66"> </text:span><text:span text:style-name="T81">with</text:span><text:span text:style-name="T66"> </text:span><text:span text:style-name="T81">the</text:span><text:span text:style-name="T66"> </text:span><text:span text:style-name="T81">vigilante</text:span><text:span text:style-name="T66"> </text:span><text:span text:style-name="T81">group.</text:span></text:p>
        <text:p text:style-name="P121"/>
        <text:p text:style-name="P69"><text:span text:style-name="T81"><text:tab/></text:span><text:span text:style-name="T66">“</text:span><text:span text:style-name="T81">Ye</text:span><text:span text:style-name="T66"> </text:span><text:span text:style-name="T81">should</text:span><text:span text:style-name="T66"> </text:span><text:span text:style-name="T81">hae</text:span><text:span text:style-name="T66"> </text:span><text:span text:style-name="T81">takken</text:span><text:span text:style-name="T66"> </text:span><text:span text:style-name="T81">their</text:span><text:span text:style-name="T66"> </text:span><text:span text:style-name="T81">names,</text:span><text:span text:style-name="T66">” </text:span><text:span text:style-name="T81">exclaimed</text:span><text:span text:style-name="T66"> </text:span><text:span text:style-name="T81">Chief</text:span><text:span text:style-name="T66"> Inspector </text:span><text:span text:style-name="T81">Swanson. </text:span><text:span text:style-name="T66">“</text:span><text:span text:style-name="T81">Lusk</text:span><text:span text:style-name="T66"> </text:span><text:span text:style-name="T81">and</text:span><text:span text:style-name="T66"> </text:span><text:span text:style-name="T81">his</text:span><text:span text:style-name="T66"> </text:span><text:span text:style-name="T81">gangs</text:span><text:span text:style-name="T66"> </text:span><text:span text:style-name="T81">are</text:span><text:span text:style-name="T66"> </text:span><text:span text:style-name="T81">nae</text:span><text:span text:style-name="T66"> </text:span><text:span text:style-name="T81">helping</text:span><text:span text:style-name="T66"> </text:span><text:span text:style-name="T81">matters,</text:span><text:span text:style-name="T66"> </text:span><text:span text:style-name="T81">albeit</text:span><text:span text:style-name="T66"> </text:span><text:span text:style-name="T81">their</text:span><text:span text:style-name="T66"> </text:span><text:span text:style-name="T81">intent</text:span><text:span text:style-name="T66"> </text:span><text:span text:style-name="T81">may</text:span><text:span text:style-name="T66"> </text:span><text:span text:style-name="T81">be</text:span><text:span text:style-name="T66"> </text:span><text:span text:style-name="T81">good. Tae</text:span><text:span text:style-name="T66"> </text:span><text:span text:style-name="T81">think</text:span><text:span text:style-name="T66"> </text:span><text:span text:style-name="T81">that</text:span><text:span text:style-name="T66"> </text:span><text:span text:style-name="T81">your</text:span><text:span text:style-name="T66"> </text:span><text:span text:style-name="T81">good</text:span><text:span text:style-name="T66"> </text:span><text:span text:style-name="T81">selves</text:span><text:span text:style-name="T66"> </text:span><text:span text:style-name="T81">were</text:span><text:span text:style-name="T66"> </text:span><text:span text:style-name="T81">accused</text:span><text:span text:style-name="T66"> </text:span><text:span text:style-name="T81">o’</text:span><text:span text:style-name="T66"> </text:span><text:span text:style-name="T81">being</text:span><text:span text:style-name="T66"> </text:span><text:span text:style-name="T81">Jack</text:span><text:span text:style-name="T66"> </text:span><text:span text:style-name="T81">the</text:span><text:span text:style-name="T66"> </text:span><text:span text:style-name="T81">Ripper</text:span><text:span text:style-name="T66"> – </text:span><text:span text:style-name="T81">and</text:span><text:span text:style-name="T66"> </text:span><text:span text:style-name="T81">an</text:span><text:span text:style-name="T66"> </text:span><text:span text:style-name="T81">insult</text:span><text:span text:style-name="T66"> </text:span><text:span text:style-name="T81">tae</text:span><text:span text:style-name="T66"> </text:span><text:span text:style-name="T81">Dr.</text:span><text:span text:style-name="T66"> </text:span><text:span text:style-name="T81">Watson’s</text:span><text:span text:style-name="T66"> </text:span><text:span text:style-name="T81">profession. Lusk</text:span><text:span text:style-name="T66"> </text:span><text:span text:style-name="T81">needs</text:span><text:span text:style-name="T66"> </text:span><text:span text:style-name="T81">tae</text:span><text:span text:style-name="T66"> </text:span><text:span text:style-name="T81">hae</text:span><text:span text:style-name="T66"> </text:span><text:span text:style-name="T81">mair</text:span><text:span text:style-name="T66"> </text:span><text:span text:style-name="T81">control</text:span><text:span text:style-name="T66"> </text:span><text:span text:style-name="T81">o’</text:span><text:span text:style-name="T66"> </text:span><text:span text:style-name="T81">these</text:span><text:span text:style-name="T66"> </text:span><text:span text:style-name="T81">groups,</text:span><text:span text:style-name="T66"> </text:span><text:span text:style-name="T81">and</text:span><text:span text:style-name="T66"> </text:span><text:span text:style-name="T81">they</text:span><text:span text:style-name="T66"> </text:span><text:span text:style-name="T81">must</text:span><text:span text:style-name="T66"> </text:span><text:span text:style-name="T81">be</text:span><text:span text:style-name="T66"> </text:span><text:span text:style-name="T81">illiterate</text:span><text:span text:style-name="T66"> </text:span><text:span text:style-name="T81">tae</text:span><text:span text:style-name="T66"> </text:span><text:span text:style-name="T81">no</text:span><text:span text:style-name="T66"> </text:span><text:span text:style-name="T81">know</text:span><text:span text:style-name="T66"> </text:span><text:span text:style-name="T81">o’</text:span><text:span text:style-name="T66"> </text:span><text:span text:style-name="T81">your</text:span><text:span text:style-name="T66"> </text:span><text:span text:style-name="T81">names. Nevertheless,</text:span><text:span text:style-name="T66"> </text:span><text:span text:style-name="T81">I</text:span><text:span text:style-name="T66"> </text:span><text:span text:style-name="T81">will</text:span><text:span text:style-name="T66"> </text:span><text:span text:style-name="T81">get</text:span><text:span text:style-name="T66"> </text:span><text:span text:style-name="T81">one</text:span><text:span text:style-name="T66"> </text:span><text:span text:style-name="T81">o’</text:span><text:span text:style-name="T66"> </text:span><text:span text:style-name="T81">the</text:span><text:span text:style-name="T66"> </text:span><text:span text:style-name="T81">regular</text:span><text:span text:style-name="T66"> </text:span><text:span text:style-name="T81">Inspectors</text:span><text:span text:style-name="T66"> </text:span><text:span text:style-name="T81">tae</text:span><text:span text:style-name="T66"> </text:span><text:span text:style-name="T81">reprimand</text:span><text:span text:style-name="T66"> </text:span><text:span text:style-name="T81">Lusk.</text:span><text:span text:style-name="T66">”</text:span></text:p>
        <text:p text:style-name="P121"/>
        <text:p text:style-name="P69"><text:span text:style-name="T81"><text:tab/></text:span><text:span text:style-name="T66">“</text:span><text:span text:style-name="T81">Lusk</text:span><text:span text:style-name="T66"> </text:span><text:span text:style-name="T81">must</text:span><text:span text:style-name="T66"> </text:span><text:span text:style-name="T81">not</text:span><text:span text:style-name="T66"> </text:span><text:span text:style-name="T81">know</text:span><text:span text:style-name="T66"> </text:span><text:span text:style-name="T81">of</text:span><text:span text:style-name="T66"> </text:span><text:span text:style-name="T81">our</text:span><text:span text:style-name="T66"> </text:span><text:span text:style-name="T81">involvement,</text:span><text:span text:style-name="T66">” </text:span><text:span text:style-name="T81">said</text:span><text:span text:style-name="T66"> </text:span><text:span text:style-name="T81">Holmes,</text:span><text:span text:style-name="T66"> “</text:span><text:span text:style-name="T81">It</text:span><text:span text:style-name="T66"> </text:span><text:span text:style-name="T81">would</text:span><text:span text:style-name="T66"> </text:span><text:span text:style-name="T81">arouse</text:span><text:span text:style-name="T66"> </text:span><text:span text:style-name="T81">suspicion,</text:span><text:span text:style-name="T66"> </text:span><text:span text:style-name="T81">and</text:span><text:span text:style-name="T66"> </text:span><text:span text:style-name="T81">I</text:span><text:span text:style-name="T66"> </text:span><text:span text:style-name="T81">am</text:span><text:span text:style-name="T66"> </text:span><text:span text:style-name="T81">confident</text:span><text:span text:style-name="T66"> </text:span><text:span text:style-name="T81">that</text:span><text:span text:style-name="T66"> </text:span><text:span text:style-name="T81">those</text:span><text:span text:style-name="T66"> </text:span><text:span text:style-name="T81">three</text:span><text:span text:style-name="T66"> </text:span><text:span text:style-name="T81">louts</text:span><text:span text:style-name="T66"> </text:span><text:span text:style-name="T81">will</text:span><text:span text:style-name="T66"> </text:span><text:span text:style-name="T81">not</text:span><text:span text:style-name="T66"> </text:span><text:span text:style-name="T81">be</text:span><text:span text:style-name="T66"> </text:span><text:span text:style-name="T81">able</text:span><text:span text:style-name="T66"> </text:span><text:span text:style-name="T81">to</text:span><text:span text:style-name="T66"> </text:span><text:span text:style-name="T81">remember</text:span><text:span text:style-name="T66"> </text:span><text:span text:style-name="T81">our</text:span><text:span text:style-name="T66"> </text:span><text:span text:style-name="T81">names. At</text:span><text:span text:style-name="T66"> </text:span><text:span text:style-name="T81">all</text:span><text:span text:style-name="T66"> </text:span><text:span text:style-name="T81">costs</text:span><text:span text:style-name="T66"> </text:span><text:span text:style-name="T81">Lusk</text:span><text:span text:style-name="T66"> </text:span><text:span text:style-name="T81">must</text:span><text:span text:style-name="T66"> </text:span><text:span text:style-name="T81">not</text:span><text:span text:style-name="T66"> </text:span><text:span text:style-name="T81">be</text:span><text:span text:style-name="T66"> </text:span><text:span text:style-name="T81">told</text:span><text:span text:style-name="T66"> </text:span><text:span text:style-name="T81">where</text:span><text:span text:style-name="T66"> </text:span><text:span text:style-name="T81">the</text:span><text:span text:style-name="T66"> </text:span><text:span text:style-name="T81">incident</text:span><text:span text:style-name="T66"> </text:span><text:span text:style-name="T81">occurred</text:span><text:span text:style-name="T66"> – </text:span><text:span text:style-name="T81">even</text:span><text:span text:style-name="T66"> </text:span><text:span text:style-name="T81">louts</text:span><text:span text:style-name="T66"> </text:span><text:span text:style-name="T81">will</text:span><text:span text:style-name="T66"> </text:span><text:span text:style-name="T81">doubtless</text:span><text:span text:style-name="T66"> </text:span><text:span text:style-name="T81">know</text:span><text:span text:style-name="T66"> </text:span><text:span text:style-name="T81">when</text:span><text:span text:style-name="T66"> </text:span><text:span text:style-name="T81">and</text:span><text:span text:style-name="T66"> </text:span><text:span text:style-name="T81">where</text:span><text:span text:style-name="T66"> </text:span><text:span text:style-name="T81">they</text:span><text:span text:style-name="T66"> </text:span><text:span text:style-name="T81">were</text:span><text:span text:style-name="T66"> </text:span><text:span text:style-name="T81">about. And</text:span><text:span text:style-name="T66"> </text:span><text:span text:style-name="T81">we</text:span><text:span text:style-name="T66"> </text:span><text:span text:style-name="T81">must</text:span><text:span text:style-name="T66"> </text:span><text:span text:style-name="T81">not</text:span><text:span text:style-name="T66"> </text:span><text:span text:style-name="T81">draw</text:span><text:span text:style-name="T66"> </text:span><text:span text:style-name="T81">any</text:span><text:span text:style-name="T66"> </text:span><text:span text:style-name="T81">attention</text:span><text:span text:style-name="T66"> </text:span><text:span text:style-name="T81">to</text:span><text:span text:style-name="T66"> </text:span><text:span text:style-name="T81">Police</text:span><text:span text:style-name="T66"> </text:span><text:span text:style-name="T81">business</text:span><text:span text:style-name="T66"> </text:span><text:span text:style-name="T81">near</text:span><text:span text:style-name="T66"> </text:span><text:span text:style-name="T81">to</text:span><text:span text:style-name="T66"> </text:span><text:span text:style-name="T81">the</text:span><text:span text:style-name="T66"> </text:span><text:span text:style-name="T81">Tower</text:span><text:span text:style-name="T66"> </text:span><text:span text:style-name="T81">of</text:span><text:span text:style-name="T66"> </text:span><text:span text:style-name="T81">London!</text:span><text:span text:style-name="T66"> <text:s/></text:span></text:p>
        <text:p text:style-name="P121"/>
        <text:p text:style-name="P69"><text:span text:style-name="T81"><text:tab/>What</text:span><text:span text:style-name="T66"> </text:span><text:span text:style-name="T81">progress</text:span><text:span text:style-name="T66"> </text:span><text:span text:style-name="T81">have</text:span><text:span text:style-name="T66"> </text:span><text:span text:style-name="T81">the</text:span><text:span text:style-name="T66"> ‘</text:span><text:span text:style-name="T81">official’</text:span><text:span text:style-name="T66"> </text:span><text:span text:style-name="T81">Police</text:span><text:span text:style-name="T66"> </text:span><text:span text:style-name="T81">to</text:span><text:span text:style-name="T66"> </text:span><text:span text:style-name="T81">report?</text:span><text:span text:style-name="T66">”</text:span></text:p>
        <text:p text:style-name="P121"/>
        <text:p text:style-name="P69"><text:span text:style-name="T81"><text:tab/>Chief</text:span><text:span text:style-name="T66"> </text:span><text:span text:style-name="T81">Inspector</text:span><text:span text:style-name="T66"> </text:span><text:span text:style-name="T81">Swanson</text:span><text:span text:style-name="T66"> </text:span><text:span text:style-name="T81">replied:</text:span><text:span text:style-name="T66"> “</text:span><text:span text:style-name="T81">We</text:span><text:span text:style-name="T66"> </text:span><text:span text:style-name="T81">hae</text:span><text:span text:style-name="T66"> </text:span><text:span text:style-name="T81">researched</text:span><text:span text:style-name="T66"> </text:span><text:span text:style-name="T81">wi’ the</text:span><text:span text:style-name="T66"> </text:span><text:span text:style-name="T81">utmost</text:span><text:span text:style-name="T66"> </text:span><text:span text:style-name="T81">discretion</text:span><text:span text:style-name="T66"> </text:span><text:span text:style-name="T81">every</text:span><text:span text:style-name="T66"> </text:span><text:span text:style-name="T81">person</text:span><text:span text:style-name="T66"> </text:span><text:span text:style-name="T81">living</text:span><text:span text:style-name="T66"> </text:span><text:span text:style-name="T81">in</text:span><text:span text:style-name="T66"> </text:span><text:span text:style-name="T81">the</text:span><text:span text:style-name="T66"> </text:span><text:span text:style-name="T81">Tower</text:span><text:span text:style-name="T66"> – </text:span><text:span text:style-name="T81">but</text:span><text:span text:style-name="T66"> </text:span><text:span text:style-name="T81">tae</text:span><text:span text:style-name="T66"> </text:span><text:span text:style-name="T81">no</text:span><text:span text:style-name="T66"> </text:span><text:span text:style-name="T81">satisfactory</text:span><text:span text:style-name="T66"> </text:span><text:span text:style-name="T81">conclusion. As</text:span><text:span text:style-name="T66"> </text:span><text:span text:style-name="T81">wes</text:span><text:span text:style-name="T66"> </text:span><text:span text:style-name="T81">originally</text:span><text:span text:style-name="T66"> </text:span><text:span text:style-name="T81">stated,</text:span><text:span text:style-name="T66"> </text:span><text:span text:style-name="T81">all</text:span><text:span text:style-name="T66"> </text:span><text:span text:style-name="T81">men</text:span><text:span text:style-name="T66"> </text:span><text:span text:style-name="T81">and</text:span><text:span text:style-name="T66"> </text:span><text:span text:style-name="T81">women</text:span><text:span text:style-name="T66"> </text:span><text:span text:style-name="T81">hae</text:span><text:span text:style-name="T66"> </text:span><text:span text:style-name="T81">immaculate</text:span><text:span text:style-name="T66"> </text:span><text:span text:style-name="T81">backgrounds. As</text:span><text:span text:style-name="T66"> </text:span><text:span text:style-name="T81">requested</text:span><text:span text:style-name="T66"> </text:span><text:span text:style-name="T81">we</text:span><text:span text:style-name="T66"> </text:span><text:span text:style-name="T81">hae</text:span><text:span text:style-name="T66"> </text:span><text:span text:style-name="T81">paid</text:span><text:span text:style-name="T66"> </text:span><text:span text:style-name="T81">particular</text:span><text:span text:style-name="T66"> </text:span><text:span text:style-name="T81">attention</text:span><text:span text:style-name="T66"> </text:span><text:span text:style-name="T81">tae</text:span><text:span text:style-name="T66"> </text:span><text:span text:style-name="T81">those</text:span><text:span text:style-name="T66"> </text:span><text:span text:style-name="T81">that</text:span><text:span text:style-name="T66"> </text:span><text:span text:style-name="T81">hae</text:span><text:span text:style-name="T66"> </text:span><text:span text:style-name="T81">a</text:span><text:span text:style-name="T66"> </text:span><text:span text:style-name="T81">veterinary,</text:span><text:span text:style-name="T66"> </text:span><text:span text:style-name="T81">or</text:span><text:span text:style-name="T66"> </text:span><text:span text:style-name="T81">medical</text:span><text:span text:style-name="T66"> </text:span><text:span text:style-name="T81">history. But</text:span><text:span text:style-name="T66"> </text:span><text:span text:style-name="T81">they</text:span><text:span text:style-name="T66"> </text:span><text:span text:style-name="T81">all</text:span><text:span text:style-name="T66"> </text:span><text:span text:style-name="T81">are</text:span><text:span text:style-name="T66"> </text:span><text:span text:style-name="T81">beyond</text:span><text:span text:style-name="T66"> </text:span><text:span text:style-name="T81">any</text:span><text:span text:style-name="T66"> </text:span><text:span text:style-name="T81">doubt. There</text:span><text:span text:style-name="T66"> </text:span><text:span text:style-name="T81">is</text:span><text:span text:style-name="T66"> </text:span><text:span text:style-name="T81">Dr.</text:span><text:span text:style-name="T66"> </text:span><text:span text:style-name="T81">Samuel</text:span><text:span text:style-name="T66"> </text:span><text:span text:style-name="T81">Bogard</text:span><text:span text:style-name="T66"> – </text:span><text:span text:style-name="T81">he</text:span><text:span text:style-name="T66"> </text:span><text:span text:style-name="T81">is</text:span><text:span text:style-name="T66"> </text:span><text:span text:style-name="T81">a</text:span><text:span text:style-name="T66"> non-practicing </text:span><text:span text:style-name="T81">Jew,</text:span><text:span text:style-name="T66"> </text:span><text:span text:style-name="T81">but</text:span><text:span text:style-name="T66"> </text:span><text:span text:style-name="T81">he</text:span><text:span text:style-name="T66"> </text:span><text:span text:style-name="T81">has</text:span><text:span text:style-name="T66"> </text:span><text:span text:style-name="T81">served</text:span><text:span text:style-name="T66"> </text:span><text:span text:style-name="T81">the</text:span><text:span text:style-name="T66"> </text:span><text:span text:style-name="T81">Royal</text:span><text:span text:style-name="T66"> </text:span><text:span text:style-name="T81">Family</text:span><text:span text:style-name="T66"> </text:span><text:span text:style-name="T81">these</text:span><text:span text:style-name="T66"> </text:span><text:span text:style-name="T81">last</text:span><text:span text:style-name="T66"> </text:span><text:span text:style-name="T81">fifteen</text:span><text:span text:style-name="T66"> </text:span><text:span text:style-name="T81">years,</text:span><text:span text:style-name="T66"> </text:span><text:span text:style-name="T81">and</text:span><text:span text:style-name="T66"> </text:span><text:span text:style-name="T81">prior</text:span><text:span text:style-name="T66"> </text:span><text:span text:style-name="T81">to</text:span><text:span text:style-name="T66"> </text:span><text:span text:style-name="T81">that</text:span><text:span text:style-name="T66"> </text:span><text:span text:style-name="T81">wes</text:span><text:span text:style-name="T66"> </text:span><text:span text:style-name="T81">wi’ the</text:span><text:span text:style-name="T66"> </text:span><text:span text:style-name="T81">Guard</text:span><text:span text:style-name="T66"> </text:span><text:span text:style-name="T81">for</text:span><text:span text:style-name="T66"> </text:span><text:span text:style-name="T81">twenty</text:span><text:span text:style-name="T66"> </text:span><text:span text:style-name="T81">years. We</text:span><text:span text:style-name="T66"> </text:span><text:span text:style-name="T81">hae</text:span><text:span text:style-name="T66"> </text:span><text:span text:style-name="T81">no</text:span><text:span text:style-name="T66"> </text:span><text:span text:style-name="T81">reason</text:span><text:span text:style-name="T66"> </text:span><text:span text:style-name="T81">to</text:span><text:span text:style-name="T66"> </text:span><text:span text:style-name="T81">connect</text:span><text:span text:style-name="T66"> </text:span><text:span text:style-name="T81">the</text:span><text:span text:style-name="T66"> </text:span><text:span text:style-name="T81">Goulston</text:span><text:span text:style-name="T66"> </text:span><text:span text:style-name="T81">graffito</text:span><text:span text:style-name="T66"> </text:span><text:span text:style-name="T81">wi’ the</text:span><text:span text:style-name="T66"> </text:span><text:span text:style-name="T81">mon.</text:span><text:span text:style-name="T66">”</text:span></text:p>
        <text:p text:style-name="P121"/>
        <text:p text:style-name="P69"><text:span text:style-name="T81"><text:tab/>So</text:span><text:span text:style-name="T66"> </text:span><text:span text:style-name="T81">we</text:span><text:span text:style-name="T66"> </text:span><text:span text:style-name="T81">made</text:span><text:span text:style-name="T66"> </text:span><text:span text:style-name="T81">our</text:span><text:span text:style-name="T66"> </text:span><text:span text:style-name="T81">farewells</text:span><text:span text:style-name="T66"> </text:span><text:span text:style-name="T81">and</text:span><text:span text:style-name="T66"> </text:span><text:span text:style-name="T81">departed,</text:span><text:span text:style-name="T66"> </text:span><text:span text:style-name="T81">confirming</text:span><text:span text:style-name="T66"> </text:span><text:span text:style-name="T81">that</text:span><text:span text:style-name="T66"> </text:span><text:span text:style-name="T81">we</text:span><text:span text:style-name="T66"> </text:span><text:span text:style-name="T81">would</text:span><text:span text:style-name="T66"> </text:span><text:span text:style-name="T81">meet</text:span><text:span text:style-name="T66"> </text:span><text:span text:style-name="T81">again</text:span><text:span text:style-name="T66"> </text:span><text:span text:style-name="T81">in</text:span><text:span text:style-name="T66"> </text:span><text:span text:style-name="T81">one</text:span><text:span text:style-name="T66"> </text:span><text:span text:style-name="T81">week</text:span><text:span text:style-name="T66"> – </text:span><text:span text:style-name="T81">unless</text:span><text:span text:style-name="T66"> </text:span><text:span text:style-name="T81">some</text:span><text:span text:style-name="T66"> </text:span><text:span text:style-name="T81">event</text:span><text:span text:style-name="T66"> </text:span><text:span text:style-name="T81">should</text:span><text:span text:style-name="T66"> </text:span><text:span text:style-name="T81">occur.</text:span></text:p>
        <text:p text:style-name="P121"/>
        <text:p text:style-name="P149"><text:soft-page-break/>*</text:p>
        <text:p text:style-name="P149"/>
        <text:p text:style-name="P69"><text:span text:style-name="T65"><text:tab/>I</text:span><text:span text:style-name="T66"> </text:span><text:span text:style-name="T81">resolved</text:span><text:span text:style-name="T66"> </text:span><text:span text:style-name="T81">to</text:span><text:span text:style-name="T66"> </text:span><text:span text:style-name="T81">take</text:span><text:span text:style-name="T66"> </text:span><text:span text:style-name="T81">Mary</text:span><text:span text:style-name="T66"> </text:span><text:span text:style-name="T81">to</text:span><text:span text:style-name="T66"> </text:span><text:span text:style-name="T81">dinner</text:span><text:span text:style-name="T66"> </text:span><text:span text:style-name="T81">the</text:span><text:span text:style-name="T66"> </text:span><text:span text:style-name="T81">next</text:span><text:span text:style-name="T66"> </text:span><text:span text:style-name="T81">night,</text:span><text:span text:style-name="T66"> </text:span><text:span text:style-name="T81">my</text:span><text:span text:style-name="T66"> </text:span><text:span text:style-name="T81">mind</text:span><text:span text:style-name="T66"> </text:span><text:span text:style-name="T81">being</text:span><text:span text:style-name="T66"> </text:span><text:span text:style-name="T81">fully</text:span><text:span text:style-name="T66"> </text:span><text:span text:style-name="T81">resolved</text:span><text:span text:style-name="T66"> </text:span><text:span text:style-name="T81">to</text:span><text:span text:style-name="T66"> </text:span><text:span text:style-name="T81">a</text:span><text:span text:style-name="T66"> </text:span><text:span text:style-name="T81">proposal</text:span><text:span text:style-name="T66"> </text:span><text:span text:style-name="T81">of</text:span><text:span text:style-name="T66"> </text:span><text:span text:style-name="T81">marriage,</text:span><text:span text:style-name="T66"> </text:span><text:span text:style-name="T81">I</text:span><text:span text:style-name="T66"> </text:span><text:span text:style-name="T81">had</text:span><text:span text:style-name="T66"> </text:span><text:span text:style-name="T81">not</text:span><text:span text:style-name="T66"> </text:span><text:span text:style-name="T81">seen</text:span><text:span text:style-name="T66"> </text:span><text:span text:style-name="T81">or</text:span><text:span text:style-name="T66"> </text:span><text:span text:style-name="T81">spoken</text:span><text:span text:style-name="T66"> </text:span><text:span text:style-name="T81">to</text:span><text:span text:style-name="T66"> </text:span><text:span text:style-name="T81">her</text:span><text:span text:style-name="T66"> </text:span><text:span text:style-name="T81">for</text:span><text:span text:style-name="T66"> </text:span><text:span text:style-name="T81">over</text:span><text:span text:style-name="T66"> </text:span><text:span text:style-name="T81">a</text:span><text:span text:style-name="T66"> </text:span><text:span text:style-name="T81">week. I</text:span><text:span text:style-name="T66"> </text:span><text:span text:style-name="T81">visited</text:span><text:span text:style-name="T66"> </text:span><text:span text:style-name="T81">her</text:span><text:span text:style-name="T66"> </text:span><text:span text:style-name="T81">that</text:span><text:span text:style-name="T66"> </text:span><text:span text:style-name="T81">Monday</text:span><text:span text:style-name="T66"> </text:span><text:span text:style-name="T81">afternoon</text:span><text:span text:style-name="T66"> </text:span><text:span text:style-name="T81">to</text:span><text:span text:style-name="T66"> </text:span><text:span text:style-name="T81">convey</text:span><text:span text:style-name="T66"> </text:span><text:span text:style-name="T81">my</text:span><text:span text:style-name="T66"> </text:span><text:span text:style-name="T81">intent</text:span><text:span text:style-name="T66"> </text:span><text:span text:style-name="T81">regarding</text:span><text:span text:style-name="T66"> </text:span><text:span text:style-name="T81">our</text:span><text:span text:style-name="T66"> </text:span><text:span text:style-name="T81">having</text:span><text:span text:style-name="T66"> </text:span><text:span text:style-name="T81">dinner</text:span><text:span text:style-name="T66"> </text:span><text:span text:style-name="T81">together,</text:span><text:span text:style-name="T66"> </text:span><text:span text:style-name="T81">and</text:span><text:span text:style-name="T66"> </text:span><text:span text:style-name="T81">she</text:span><text:span text:style-name="T66"> </text:span><text:span text:style-name="T81">agreed. Of</text:span><text:span text:style-name="T66"> </text:span><text:span text:style-name="T81">course</text:span><text:span text:style-name="T66"> </text:span><text:span text:style-name="T81">this</text:span><text:span text:style-name="T66"> </text:span><text:span text:style-name="T81">would</text:span><text:span text:style-name="T66"> </text:span><text:span text:style-name="T81">mean</text:span><text:span text:style-name="T66"> </text:span><text:span text:style-name="T81">that</text:span><text:span text:style-name="T66"> </text:span><text:span text:style-name="T81">my</text:span><text:span text:style-name="T66"> </text:span><text:span text:style-name="T81">vigil</text:span><text:span text:style-name="T66"> </text:span><text:span text:style-name="T81">with</text:span><text:span text:style-name="T66"> </text:span><text:span text:style-name="T81">Holmes</text:span><text:span text:style-name="T66"> </text:span><text:span text:style-name="T81">later</text:span><text:span text:style-name="T66"> </text:span><text:span text:style-name="T81">that</text:span><text:span text:style-name="T66"> </text:span><text:span text:style-name="T81">Tuesday</text:span><text:span text:style-name="T66"> </text:span><text:span text:style-name="T81">night</text:span><text:span text:style-name="T66"> </text:span><text:span text:style-name="T81">would</text:span><text:span text:style-name="T66"> </text:span><text:span text:style-name="T81">be</text:span><text:span text:style-name="T66"> </text:span><text:span text:style-name="T81">dreary</text:span><text:span text:style-name="T66"> </text:span><text:span text:style-name="T81">to</text:span><text:span text:style-name="T66"> </text:span><text:span text:style-name="T81">the</text:span><text:span text:style-name="T66"> </text:span><text:span text:style-name="T81">utmost,</text:span><text:span text:style-name="T66"> </text:span><text:span text:style-name="T81">and</text:span><text:span text:style-name="T66"> </text:span><text:span text:style-name="T81">that</text:span><text:span text:style-name="T66"> </text:span><text:span text:style-name="T81">I</text:span><text:span text:style-name="T66"> </text:span><text:span text:style-name="T81">would</text:span><text:span text:style-name="T66"> </text:span><text:span text:style-name="T81">not</text:span><text:span text:style-name="T66"> </text:span><text:span text:style-name="T81">have</text:span><text:span text:style-name="T66"> </text:span><text:span text:style-name="T81">time</text:span><text:span text:style-name="T66"> </text:span><text:span text:style-name="T81">to</text:span><text:span text:style-name="T66"> </text:span><text:span text:style-name="T81">gain</text:span><text:span text:style-name="T66"> </text:span><text:span text:style-name="T81">any</text:span><text:span text:style-name="T66"> </text:span><text:span text:style-name="T81">extra</text:span><text:span text:style-name="T66"> </text:span><text:span text:style-name="T81">sleep</text:span><text:span text:style-name="T66"> </text:span><text:span text:style-name="T81">before</text:span><text:span text:style-name="T66"> </text:span><text:span text:style-name="T81">dinner</text:span><text:span text:style-name="T66"> </text:span><text:span text:style-name="T81">and</text:span><text:span text:style-name="T66"> </text:span><text:span text:style-name="T81">then</text:span><text:span text:style-name="T66"> </text:span><text:span text:style-name="T81">before</text:span><text:span text:style-name="T66"> </text:span><text:span text:style-name="T81">departing</text:span><text:span text:style-name="T66"> </text:span><text:span text:style-name="T81">for</text:span><text:span text:style-name="T66"> </text:span><text:span text:style-name="T81">Whitechapel.</text:span><text:span text:style-name="T66"> </text:span><text:span text:style-name="T81">But</text:span><text:span text:style-name="T66"> </text:span><text:span text:style-name="T81">I</text:span><text:span text:style-name="T66"> </text:span><text:span text:style-name="T81">felt</text:span><text:span text:style-name="T66"> </text:span><text:span text:style-name="T81">that</text:span><text:span text:style-name="T66"> </text:span><text:span text:style-name="T81">more</text:span><text:span text:style-name="T66"> </text:span><text:span text:style-name="T81">important</text:span><text:span text:style-name="T66"> </text:span><text:span text:style-name="T81">matters</text:span><text:span text:style-name="T66"> </text:span><text:span text:style-name="T81">were</text:span><text:span text:style-name="T66"> </text:span><text:span text:style-name="T81">at</text:span><text:span text:style-name="T66"> </text:span><text:span text:style-name="T81">stake. Thus,</text:span><text:span text:style-name="T66"> </text:span><text:span text:style-name="T81">I</text:span><text:span text:style-name="T66"> </text:span><text:span text:style-name="T81">proceeded</text:span><text:span text:style-name="T66"> </text:span><text:span text:style-name="T81">to</text:span><text:span text:style-name="T66"> </text:span><text:span text:style-name="T81">a</text:span><text:span text:style-name="T66"> </text:span><text:span text:style-name="T81">well-known</text:span><text:span text:style-name="T66"> </text:span><text:span text:style-name="T81">jeweller</text:span><text:span text:style-name="T66"> </text:span><text:span text:style-name="T81">and</text:span><text:span text:style-name="T66"> </text:span><text:span text:style-name="T81">there</text:span><text:span text:style-name="T66"> </text:span><text:span text:style-name="T81">I</text:span><text:span text:style-name="T66"> </text:span><text:span text:style-name="T81">purchased</text:span><text:span text:style-name="T66"> </text:span><text:span text:style-name="T81">an</text:span><text:span text:style-name="T66"> </text:span><text:span text:style-name="T81">engagement</text:span><text:span text:style-name="T66"> </text:span><text:span text:style-name="T81">ring</text:span><text:span text:style-name="T66"> – </text:span><text:span text:style-name="T81">hoping</text:span><text:span text:style-name="T66"> </text:span><text:span text:style-name="T81">that</text:span><text:span text:style-name="T66"> </text:span><text:span text:style-name="T81">the</text:span><text:span text:style-name="T66"> </text:span><text:span text:style-name="T81">size</text:span><text:span text:style-name="T66"> </text:span><text:span text:style-name="T81">would</text:span><text:span text:style-name="T66"> </text:span><text:span text:style-name="T81">be</text:span><text:span text:style-name="T66"> </text:span><text:span text:style-name="T81">correct:</text:span><text:span text:style-name="T66"> </text:span><text:span text:style-name="T81">I</text:span><text:span text:style-name="T66"> </text:span><text:span text:style-name="T81">felt</text:span><text:span text:style-name="T66"> </text:span><text:span text:style-name="T81">it</text:span><text:span text:style-name="T66"> </text:span><text:span text:style-name="T81">was</text:span><text:span text:style-name="T66"> </text:span><text:span text:style-name="T81">apt</text:span><text:span text:style-name="T66"> </text:span><text:span text:style-name="T81">to</text:span><text:span text:style-name="T66"> </text:span><text:span text:style-name="T81">get</text:span><text:span text:style-name="T66"> </text:span><text:span text:style-name="T81">the</text:span><text:span text:style-name="T66"> </text:span><text:span text:style-name="T81">fit</text:span><text:span text:style-name="T66"> </text:span><text:span text:style-name="T81">correct</text:span><text:span text:style-name="T66"> </text:span><text:span text:style-name="T81">the</text:span><text:span text:style-name="T66"> </text:span><text:span text:style-name="T81">first</text:span><text:span text:style-name="T66"> </text:span><text:span text:style-name="T81">time</text:span><text:span text:style-name="T66"> </text:span><text:span text:style-name="T81">around.</text:span></text:p>
        <text:p text:style-name="P121"/>
        <text:p text:style-name="P69"><text:span text:style-name="T81"><text:tab/>Tuesday</text:span><text:span text:style-name="T66"> </text:span><text:span text:style-name="T81">the</text:span><text:span text:style-name="T66"> </text:span><text:span text:style-name="T81">20</text:span><text:span text:style-name="T59">th</text:span><text:span text:style-name="T66"> </text:span><text:span text:style-name="T81">of</text:span><text:span text:style-name="T66"> </text:span><text:span text:style-name="T81">November,</text:span><text:span text:style-name="T66"> </text:span><text:span text:style-name="T81">I</text:span><text:span text:style-name="T66"> </text:span><text:span text:style-name="T81">made</text:span><text:span text:style-name="T66"> </text:span><text:span text:style-name="T81">sure</text:span><text:span text:style-name="T66"> </text:span><text:span text:style-name="T81">that</text:span><text:span text:style-name="T66"> </text:span><text:span text:style-name="T81">I</text:span><text:span text:style-name="T66"> </text:span><text:span text:style-name="T81">got</text:span><text:span text:style-name="T66"> </text:span><text:span text:style-name="T81">as</text:span><text:span text:style-name="T66"> </text:span><text:span text:style-name="T81">much</text:span><text:span text:style-name="T66"> </text:span><text:span text:style-name="T81">sleep</text:span><text:span text:style-name="T66"> </text:span><text:span text:style-name="T81">and</text:span><text:span text:style-name="T66"> </text:span><text:span text:style-name="T81">rest</text:span><text:span text:style-name="T66"> </text:span><text:span text:style-name="T81">as</text:span><text:span text:style-name="T66"> </text:span><text:span text:style-name="T81">was</text:span><text:span text:style-name="T66"> </text:span><text:span text:style-name="T81">possible. This</text:span><text:span text:style-name="T66"> </text:span><text:span text:style-name="T81">was</text:span><text:span text:style-name="T66"> </text:span><text:span text:style-name="T81">so</text:span><text:span text:style-name="T66"> </text:span><text:span text:style-name="T81">as</text:span><text:span text:style-name="T66"> </text:span><text:span text:style-name="T81">to</text:span><text:span text:style-name="T66"> </text:span><text:span text:style-name="T81">be</text:span><text:span text:style-name="T66"> </text:span><text:span text:style-name="T81">as</text:span><text:span text:style-name="T66"> </text:span><text:span text:style-name="T81">enchanting</text:span><text:span text:style-name="T66"> </text:span><text:span text:style-name="T81">and</text:span><text:span text:style-name="T66"> </text:span><text:span text:style-name="T81">loving</text:span><text:span text:style-name="T66"> </text:span><text:span text:style-name="T81">as</text:span><text:span text:style-name="T66"> </text:span><text:span text:style-name="T81">a</text:span><text:span text:style-name="T66"> </text:span><text:span text:style-name="T81">fiancé</text:span><text:span text:style-name="T66"> </text:span><text:span text:style-name="T81">should</text:span><text:span text:style-name="T66"> </text:span><text:span text:style-name="T81">be;</text:span><text:span text:style-name="T66"> </text:span><text:span text:style-name="T81">and</text:span><text:span text:style-name="T66"> </text:span><text:span text:style-name="T81">yet</text:span><text:span text:style-name="T66"> </text:span><text:span text:style-name="T81">still</text:span><text:span text:style-name="T66"> </text:span><text:span text:style-name="T81">be</text:span><text:span text:style-name="T66"> </text:span><text:span text:style-name="T81">capable</text:span><text:span text:style-name="T66"> </text:span><text:span text:style-name="T81">of</text:span><text:span text:style-name="T66"> </text:span><text:span text:style-name="T81">the</text:span><text:span text:style-name="T66"> </text:span><text:span text:style-name="T81">long</text:span><text:span text:style-name="T66"> </text:span><text:span text:style-name="T81">vigilance</text:span><text:span text:style-name="T66"> </text:span><text:span text:style-name="T81">through</text:span><text:span text:style-name="T66"> </text:span><text:span text:style-name="T81">the</text:span><text:span text:style-name="T66"> </text:span><text:span text:style-name="T81">night.</text:span></text:p>
        <text:p text:style-name="P121"/>
        <text:p text:style-name="P69"><text:span text:style-name="T81"><text:tab/></text:span><text:span text:style-name="T66">“</text:span><text:span text:style-name="T81">I</text:span><text:span text:style-name="T66"> </text:span><text:span text:style-name="T81">shall</text:span><text:span text:style-name="T66"> </text:span><text:span text:style-name="T81">join</text:span><text:span text:style-name="T66"> </text:span><text:span text:style-name="T81">you</text:span><text:span text:style-name="T66"> </text:span><text:span text:style-name="T81">at</text:span><text:span text:style-name="T66"> </text:span><text:span text:style-name="T81">our</text:span><text:span text:style-name="T66"> </text:span><text:span text:style-name="T81">observation</text:span><text:span text:style-name="T66"> </text:span><text:span text:style-name="T81">point</text:span><text:span text:style-name="T66"> </text:span><text:span text:style-name="T81">Holmes,</text:span><text:span text:style-name="T66">” </text:span><text:span text:style-name="T81">I</text:span><text:span text:style-name="T66"> </text:span><text:span text:style-name="T81">stated,</text:span><text:span text:style-name="T66"> “</text:span><text:span text:style-name="T81">do</text:span><text:span text:style-name="T66"> </text:span><text:span text:style-name="T81">not</text:span><text:span text:style-name="T66"> </text:span><text:span text:style-name="T81">mistake</text:span><text:span text:style-name="T66"> </text:span><text:span text:style-name="T81">me</text:span><text:span text:style-name="T66"> </text:span><text:span text:style-name="T81">for</text:span><text:span text:style-name="T66"> </text:span><text:span text:style-name="T81">a</text:span><text:span text:style-name="T66"> </text:span><text:span text:style-name="T81">Lusk</text:span><text:span text:style-name="T66"> </text:span><text:span text:style-name="T81">vigilante</text:span><text:span text:style-name="T66"> – </text:span><text:span text:style-name="T81">or</text:span><text:span text:style-name="T66"> </text:span><text:span text:style-name="T81">Jack!</text:span><text:span text:style-name="T66"> <text:s/></text:span><text:span text:style-name="T81">I</text:span><text:span text:style-name="T66"> </text:span><text:span text:style-name="T81">shall</text:span><text:span text:style-name="T66"> </text:span><text:span text:style-name="T81">arrive</text:span><text:span text:style-name="T66"> </text:span><text:span text:style-name="T81">a</text:span><text:span text:style-name="T66"> </text:span><text:span text:style-name="T81">few</text:span><text:span text:style-name="T66"> </text:span><text:span text:style-name="T81">minutes</text:span><text:span text:style-name="T66"> </text:span><text:span text:style-name="T81">after</text:span><text:span text:style-name="T66"> </text:span><text:span text:style-name="T81">ten</text:span><text:span text:style-name="T66"> </text:span><text:span text:style-name="T81">o’clock,</text:span><text:span text:style-name="T66"> </text:span><text:span text:style-name="T81">I</text:span><text:span text:style-name="T66"> </text:span><text:span text:style-name="T81">have</text:span><text:span text:style-name="T66"> </text:span><text:span text:style-name="T81">some</text:span><text:span text:style-name="T66"> </text:span><text:span text:style-name="T81">personal</text:span><text:span text:style-name="T66"> </text:span><text:span text:style-name="T81">matters</text:span><text:span text:style-name="T66"> </text:span><text:span text:style-name="T81">that</text:span><text:span text:style-name="T66"> </text:span><text:span text:style-name="T81">I</text:span><text:span text:style-name="T66"> </text:span><text:span text:style-name="T81">need</text:span><text:span text:style-name="T66"> </text:span><text:span text:style-name="T81">require</text:span><text:span text:style-name="T66"> </text:span><text:span text:style-name="T81">my</text:span><text:span text:style-name="T66"> </text:span><text:span text:style-name="T81">attention.</text:span><text:span text:style-name="T66">”</text:span></text:p>
        <text:p text:style-name="P121"/>
        <text:p text:style-name="P69"><text:span text:style-name="T81"><text:tab/>It</text:span><text:span text:style-name="T66"> </text:span><text:span text:style-name="T81">was</text:span><text:span text:style-name="T66"> </text:span><text:span text:style-name="T81">that</text:span><text:span text:style-name="T66"> </text:span><text:span text:style-name="T81">I</text:span><text:span text:style-name="T66"> </text:span><text:span text:style-name="T81">had</text:span><text:span text:style-name="T66"> </text:span><text:span text:style-name="T81">an</text:span><text:span text:style-name="T66"> </text:span><text:span text:style-name="T81">extremely</text:span><text:span text:style-name="T66"> </text:span><text:span text:style-name="T81">pleasant</text:span><text:span text:style-name="T66"> </text:span><text:span text:style-name="T81">meal</text:span><text:span text:style-name="T66"> </text:span><text:span text:style-name="T81">with</text:span><text:span text:style-name="T66"> </text:span><text:span text:style-name="T81">Mary,</text:span><text:span text:style-name="T66"> </text:span><text:span text:style-name="T81">that</text:span><text:span text:style-name="T66"> </text:span><text:span text:style-name="T81">was</text:span><text:span text:style-name="T66"> </text:span><text:span text:style-name="T81">marred</text:span><text:span text:style-name="T66"> </text:span><text:span text:style-name="T81">only</text:span><text:span text:style-name="T66"> </text:span><text:span text:style-name="T81">by</text:span><text:span text:style-name="T66"> </text:span><text:span text:style-name="T81">her</text:span><text:span text:style-name="T66"> </text:span><text:span text:style-name="T81">concerns</text:span><text:span text:style-name="T66"> </text:span><text:span text:style-name="T81">for</text:span><text:span text:style-name="T66"> </text:span><text:span text:style-name="T81">my</text:span><text:span text:style-name="T66"> </text:span><text:span text:style-name="T81">safety. After</text:span><text:span text:style-name="T66"> </text:span><text:span text:style-name="T81">dessert,</text:span><text:span text:style-name="T66"> </text:span><text:span text:style-name="T81">I</text:span><text:span text:style-name="T66"> </text:span><text:span text:style-name="T81">proceeded</text:span><text:span text:style-name="T66"> </text:span><text:span text:style-name="T81">to</text:span><text:span text:style-name="T66"> </text:span><text:span text:style-name="T81">take</text:span><text:span text:style-name="T66"> </text:span><text:span text:style-name="T81">her</text:span><text:span text:style-name="T66"> </text:span><text:span text:style-name="T81">hand,</text:span><text:span text:style-name="T66"> </text:span><text:span text:style-name="T81">kneel,</text:span><text:span text:style-name="T66"> </text:span><text:span text:style-name="T81">and</text:span><text:span text:style-name="T66"> </text:span><text:span text:style-name="T81">offer</text:span><text:span text:style-name="T66"> </text:span><text:span text:style-name="T81">my</text:span><text:span text:style-name="T66"> </text:span><text:span text:style-name="T81">hand</text:span><text:span text:style-name="T66"> </text:span><text:span text:style-name="T81">to</text:span><text:span text:style-name="T66"> </text:span><text:span text:style-name="T81">her</text:span><text:span text:style-name="T66"> </text:span><text:span text:style-name="T81">in</text:span><text:span text:style-name="T66"> </text:span><text:span text:style-name="T81">marriage:</text:span><text:span text:style-name="T66"> </text:span><text:span text:style-name="T81">neither</text:span><text:span text:style-name="T66"> </text:span><text:span text:style-name="T81">of</text:span><text:span text:style-name="T66"> </text:span><text:span text:style-name="T81">us</text:span><text:span text:style-name="T66"> </text:span><text:span text:style-name="T81">had</text:span><text:span text:style-name="T66"> </text:span><text:span text:style-name="T81">any</text:span><text:span text:style-name="T66"> </text:span><text:span text:style-name="T81">living</text:span><text:span text:style-name="T66"> </text:span><text:span text:style-name="T81">family</text:span><text:span text:style-name="T66"> </text:span><text:span text:style-name="T81">members,</text:span><text:span text:style-name="T66"> </text:span><text:span text:style-name="T81">so</text:span><text:span text:style-name="T66"> </text:span><text:span text:style-name="T81">this</text:span><text:span text:style-name="T66"> </text:span><text:span text:style-name="T81">was</text:span><text:span text:style-name="T66"> </text:span><text:span text:style-name="T81">thus</text:span><text:span text:style-name="T66"> </text:span><text:span text:style-name="T81">a</text:span><text:span text:style-name="T66"> </text:span><text:span text:style-name="T81">very</text:span><text:span text:style-name="T66"> </text:span><text:span text:style-name="T81">private</text:span><text:span text:style-name="T66"> </text:span><text:span text:style-name="T81">matter. Blissfully,</text:span><text:span text:style-name="T66"> </text:span><text:span text:style-name="T81">Mary</text:span><text:span text:style-name="T66"> </text:span><text:span text:style-name="T81">consented,</text:span><text:span text:style-name="T66"> </text:span><text:span text:style-name="T81">and</text:span><text:span text:style-name="T66"> </text:span><text:span text:style-name="T81">I</text:span><text:span text:style-name="T66"> </text:span><text:span text:style-name="T81">gave</text:span><text:span text:style-name="T66"> </text:span><text:span text:style-name="T81">her</text:span><text:span text:style-name="T66"> </text:span><text:span text:style-name="T81">the</text:span><text:span text:style-name="T66"> </text:span><text:span text:style-name="T81">ring</text:span><text:span text:style-name="T66"> – </text:span><text:span text:style-name="T81">I</text:span><text:span text:style-name="T66"> </text:span><text:span text:style-name="T81">was</text:span><text:span text:style-name="T66"> </text:span><text:span text:style-name="T81">overcome</text:span><text:span text:style-name="T66"> </text:span><text:span text:style-name="T81">by</text:span><text:span text:style-name="T66"> </text:span><text:span text:style-name="T81">happiness. But</text:span><text:span text:style-name="T66"> </text:span><text:span text:style-name="T81">sadly</text:span><text:span text:style-name="T66"> </text:span><text:span text:style-name="T81">as</text:span><text:span text:style-name="T66"> </text:span><text:span text:style-name="T81">the</text:span><text:span text:style-name="T66"> </text:span><text:span text:style-name="T81">night</text:span><text:span text:style-name="T66"> </text:span><text:span text:style-name="T81">drew</text:span><text:span text:style-name="T66"> </text:span><text:span text:style-name="T81">on,</text:span><text:span text:style-name="T66"> </text:span><text:span text:style-name="T81">I</text:span><text:span text:style-name="T66"> </text:span><text:span text:style-name="T81">knew</text:span><text:span text:style-name="T66"> </text:span><text:span text:style-name="T81">that</text:span><text:span text:style-name="T66"> </text:span><text:span text:style-name="T81">I</text:span><text:span text:style-name="T66"> </text:span><text:span text:style-name="T81">must</text:span><text:span text:style-name="T66"> </text:span><text:span text:style-name="T81">go</text:span><text:span text:style-name="T66"> </text:span><text:span text:style-name="T81">and</text:span><text:span text:style-name="T66"> </text:span><text:span text:style-name="T81">hunt</text:span><text:span text:style-name="T66"> </text:span><text:span text:style-name="T81">a</text:span><text:span text:style-name="T66"> </text:span><text:span text:style-name="T81">vicious</text:span><text:span text:style-name="T66"> </text:span><text:span text:style-name="T81">killer.</text:span></text:p>
        <text:p text:style-name="P121"/>
        <text:p text:style-name="P69"><text:span text:style-name="T81"><text:tab/>Most</text:span><text:span text:style-name="T66"> </text:span><text:span text:style-name="T81">unromantically</text:span><text:span text:style-name="T66"> </text:span><text:span text:style-name="T81">I</text:span><text:span text:style-name="T66"> </text:span><text:span text:style-name="T81">was</text:span><text:span text:style-name="T66"> </text:span><text:span text:style-name="T81">impelled</text:span><text:span text:style-name="T66"> </text:span><text:span text:style-name="T81">to</text:span><text:span text:style-name="T66"> </text:span><text:span text:style-name="T81">dispatch</text:span><text:span text:style-name="T66"> </text:span><text:span text:style-name="T81">my</text:span><text:span text:style-name="T66"> </text:span><text:span text:style-name="T81">fiancée</text:span><text:span text:style-name="T66"> </text:span><text:span text:style-name="T81">alone</text:span><text:span text:style-name="T66"> </text:span><text:span text:style-name="T81">to</text:span><text:span text:style-name="T66"> </text:span><text:span text:style-name="T81">her</text:span><text:span text:style-name="T66"> </text:span><text:span text:style-name="T81">home</text:span><text:span text:style-name="T66"> </text:span><text:span text:style-name="T81">in</text:span><text:span text:style-name="T66"> </text:span><text:span text:style-name="T81">a</text:span><text:span text:style-name="T66"> </text:span><text:span text:style-name="T81">cab,</text:span><text:span text:style-name="T66"> </text:span><text:span text:style-name="T81">and</text:span><text:span text:style-name="T66"> </text:span><text:span text:style-name="T81">then</text:span><text:span text:style-name="T66"> </text:span><text:span text:style-name="T81">I</text:span><text:span text:style-name="T66"> </text:span><text:span text:style-name="T81">proceeded</text:span><text:span text:style-name="T66"> </text:span><text:span text:style-name="T81">to</text:span><text:span text:style-name="T66"> </text:span><text:span text:style-name="T81">join</text:span><text:span text:style-name="T66"> </text:span><text:span text:style-name="T81">Holmes</text:span><text:span text:style-name="T66"> </text:span><text:span text:style-name="T81">for</text:span><text:span text:style-name="T66"> </text:span><text:span text:style-name="T81">our</text:span><text:span text:style-name="T66"> </text:span><text:span text:style-name="T81">nightly</text:span><text:span text:style-name="T66"> </text:span><text:span text:style-name="T81">vigil. I</text:span><text:span text:style-name="T66"> </text:span><text:span text:style-name="T81">took</text:span><text:span text:style-name="T66"> </text:span><text:span text:style-name="T81">the</text:span><text:span text:style-name="T66"> </text:span><text:span text:style-name="T81">Underground</text:span><text:span text:style-name="T66"> </text:span><text:span text:style-name="T81">train</text:span><text:span text:style-name="T66"> </text:span><text:span text:style-name="T81">to</text:span><text:span text:style-name="T66"> </text:span><text:span text:style-name="T81">Tower</text:span><text:span text:style-name="T66"> </text:span><text:span text:style-name="T81">Hill</text:span><text:span text:style-name="T66"> </text:span><text:span text:style-name="T81">Station.</text:span></text:p>
        <text:p text:style-name="P121"/>
        <text:p text:style-name="P69"><text:span text:style-name="T81"><text:tab/>I</text:span><text:span text:style-name="T66"> </text:span><text:span text:style-name="T81">emerged</text:span><text:span text:style-name="T66"> </text:span><text:span text:style-name="T81">to</text:span><text:span text:style-name="T66"> </text:span><text:span text:style-name="T81">ground</text:span><text:span text:style-name="T66"> </text:span><text:span text:style-name="T81">level</text:span><text:span text:style-name="T66"> </text:span><text:span text:style-name="T81">in</text:span><text:span text:style-name="T66"> </text:span><text:span text:style-name="T81">the</text:span><text:span text:style-name="T66"> </text:span><text:span text:style-name="T81">cool</text:span><text:span text:style-name="T66"> </text:span><text:span text:style-name="T81">quiet</text:span><text:span text:style-name="T66"> </text:span><text:span text:style-name="T81">night</text:span><text:span text:style-name="T66"> </text:span><text:span text:style-name="T81">and</text:span><text:span text:style-name="T66"> </text:span><text:span text:style-name="T81">set</text:span><text:span text:style-name="T66"> </text:span><text:span text:style-name="T81">my</text:span><text:span text:style-name="T66"> </text:span><text:span text:style-name="T81">steps</text:span><text:span text:style-name="T66"> </text:span><text:span text:style-name="T81">towards</text:span><text:span text:style-name="T66"> </text:span><text:span text:style-name="T81">the</text:span><text:span text:style-name="T66"> </text:span><text:span text:style-name="T81">Tower. Winter</text:span><text:span text:style-name="T66"> </text:span><text:span text:style-name="T81">was</text:span><text:span text:style-name="T66"> </text:span><text:span text:style-name="T81">starting</text:span><text:span text:style-name="T66"> </text:span><text:span text:style-name="T81">to</text:span><text:span text:style-name="T66"> </text:span><text:span text:style-name="T81">draw</text:span><text:span text:style-name="T66"> </text:span><text:span text:style-name="T81">in,</text:span><text:span text:style-name="T66"> </text:span><text:span text:style-name="T81">it</text:span><text:span text:style-name="T66"> </text:span><text:span text:style-name="T81">was</text:span><text:span text:style-name="T66"> </text:span><text:span text:style-name="T81">cool:</text:span><text:span text:style-name="T66"> </text:span><text:span text:style-name="T81">cool</text:span><text:span text:style-name="T66"> </text:span><text:span text:style-name="T81">to</text:span><text:span text:style-name="T66"> </text:span><text:span text:style-name="T81">the</text:span><text:span text:style-name="T66"> </text:span><text:span text:style-name="T81">point</text:span><text:span text:style-name="T66"> </text:span><text:span text:style-name="T81">of</text:span><text:span text:style-name="T66"> </text:span><text:span text:style-name="T81">near</text:span><text:span text:style-name="T66"> </text:span><text:span text:style-name="T81">cold. I</text:span><text:span text:style-name="T66"> </text:span><text:span text:style-name="T81">had</text:span><text:span text:style-name="T66"> </text:span><text:span text:style-name="T81">scarcely</text:span><text:span text:style-name="T66"> </text:span><text:span text:style-name="T81">stepped</text:span><text:span text:style-name="T66"> </text:span><text:span text:style-name="T81">a</text:span><text:span text:style-name="T66"> </text:span><text:span text:style-name="T81">few</text:span><text:span text:style-name="T66"> </text:span><text:span text:style-name="T81">yards</text:span><text:span text:style-name="T66"> </text:span><text:span text:style-name="T81">when</text:span><text:span text:style-name="T66"> </text:span><text:span text:style-name="T81">a</text:span><text:span text:style-name="T66"> </text:span><text:soft-page-break/><text:span text:style-name="T81">woman</text:span><text:span text:style-name="T66"> </text:span><text:span text:style-name="T81">emerged</text:span><text:span text:style-name="T66"> </text:span><text:span text:style-name="T81">from</text:span><text:span text:style-name="T66"> </text:span><text:span text:style-name="T81">a</text:span><text:span text:style-name="T66"> </text:span><text:span text:style-name="T81">darkened</text:span><text:span text:style-name="T66"> </text:span><text:span text:style-name="T81">doorway</text:span><text:span text:style-name="T66"> </text:span><text:span text:style-name="T81">and</text:span><text:span text:style-name="T66"> </text:span><text:span text:style-name="T81">intercepted</text:span><text:span text:style-name="T66"> </text:span><text:span text:style-name="T81">my</text:span><text:span text:style-name="T66"> </text:span><text:span text:style-name="T81">way. Even</text:span><text:span text:style-name="T66"> </text:span><text:span text:style-name="T81">in</text:span><text:span text:style-name="T66"> </text:span><text:span text:style-name="T81">the</text:span><text:span text:style-name="T66"> </text:span><text:span text:style-name="T81">dim</text:span><text:span text:style-name="T66"> </text:span><text:span text:style-name="T81">light</text:span><text:span text:style-name="T66"> </text:span><text:span text:style-name="T81">I</text:span><text:span text:style-name="T66"> </text:span><text:span text:style-name="T81">could</text:span><text:span text:style-name="T66"> </text:span><text:span text:style-name="T81">see</text:span><text:span text:style-name="T66"> </text:span><text:span text:style-name="T81">that</text:span><text:span text:style-name="T66"> </text:span><text:span text:style-name="T81">she</text:span><text:span text:style-name="T66"> </text:span><text:span text:style-name="T81">was</text:span><text:span text:style-name="T66"> </text:span><text:span text:style-name="T81">painted</text:span><text:span text:style-name="T66"> </text:span><text:span text:style-name="T81">with</text:span><text:span text:style-name="T66"> </text:span><text:span text:style-name="T81">an</text:span><text:span text:style-name="T66"> </text:span><text:span text:style-name="T81">over</text:span><text:span text:style-name="T66"> </text:span><text:span text:style-name="T81">amount</text:span><text:span text:style-name="T66"> </text:span><text:span text:style-name="T81">of</text:span><text:span text:style-name="T66"> </text:span><text:span text:style-name="T81">rouge,</text:span><text:span text:style-name="T66"> </text:span><text:span text:style-name="T81">and</text:span><text:span text:style-name="T66"> </text:span><text:span text:style-name="T81">her</text:span><text:span text:style-name="T66"> </text:span><text:span text:style-name="T81">lips</text:span><text:span text:style-name="T66"> </text:span><text:span text:style-name="T81">were</text:span><text:span text:style-name="T66"> </text:span><text:span text:style-name="T81">bright</text:span><text:span text:style-name="T66"> </text:span><text:span text:style-name="T81">crimson. Her</text:span><text:span text:style-name="T66"> </text:span><text:span text:style-name="T81">garb</text:span><text:span text:style-name="T66"> </text:span><text:span text:style-name="T81">was,</text:span><text:span text:style-name="T66"> </text:span><text:span text:style-name="T81">shall</text:span><text:span text:style-name="T66"> </text:span><text:span text:style-name="T81">I</text:span><text:span text:style-name="T66"> </text:span><text:span text:style-name="T81">say,</text:span><text:span text:style-name="T66"> </text:span><text:span text:style-name="T81">a</text:span><text:span text:style-name="T66"> </text:span><text:span text:style-name="T81">tad</text:span><text:span text:style-name="T66"> </text:span><text:span text:style-name="T81">outlandish</text:span><text:span text:style-name="T66"> </text:span><text:span text:style-name="T81">in</text:span><text:span text:style-name="T66"> </text:span><text:span text:style-name="T81">its</text:span><text:span text:style-name="T66"> </text:span><text:span text:style-name="T81">colours. There</text:span><text:span text:style-name="T66"> </text:span><text:span text:style-name="T81">was</text:span><text:span text:style-name="T66"> </text:span><text:span text:style-name="T81">a</text:span><text:span text:style-name="T66"> </text:span><text:span text:style-name="T81">smell</text:span><text:span text:style-name="T66"> </text:span><text:span text:style-name="T81">of</text:span><text:span text:style-name="T66"> </text:span><text:span text:style-name="T81">cheap</text:span><text:span text:style-name="T66"> </text:span><text:span text:style-name="T81">perfume</text:span><text:span text:style-name="T66"> </text:span><text:span text:style-name="T81">and</text:span><text:span text:style-name="T66"> </text:span><text:span text:style-name="T81">gin</text:span><text:span text:style-name="T66"> </text:span><text:span text:style-name="T81">that</text:span><text:span text:style-name="T66"> </text:span><text:span text:style-name="T81">somehow</text:span><text:span text:style-name="T66"> </text:span><text:span text:style-name="T81">managed</text:span><text:span text:style-name="T66"> </text:span><text:span text:style-name="T81">to</text:span><text:span text:style-name="T66"> </text:span><text:span text:style-name="T81">conquer</text:span><text:span text:style-name="T66"> </text:span><text:span text:style-name="T81">both</text:span><text:span text:style-name="T66"> </text:span><text:span text:style-name="T81">my</text:span><text:span text:style-name="T66"> </text:span><text:span text:style-name="T81">sense</text:span><text:span text:style-name="T66"> </text:span><text:span text:style-name="T81">of</text:span><text:span text:style-name="T66"> </text:span><text:span text:style-name="T81">smell</text:span><text:span text:style-name="T66"> </text:span><text:span text:style-name="T81">and</text:span><text:span text:style-name="T66"> </text:span><text:span text:style-name="T81">of</text:span><text:span text:style-name="T66"> </text:span><text:span text:style-name="T81">the</text:span><text:span text:style-name="T66"> </text:span><text:span text:style-name="T81">stench</text:span><text:span text:style-name="T66"> </text:span><text:span text:style-name="T81">from</text:span><text:span text:style-name="T66"> </text:span><text:span text:style-name="T81">the</text:span><text:span text:style-name="T66"> </text:span><text:span text:style-name="T81">gutters. She</text:span><text:span text:style-name="T66"> </text:span><text:span text:style-name="T81">stood</text:span><text:span text:style-name="T66"> </text:span><text:span text:style-name="T81">before</text:span><text:span text:style-name="T66"> </text:span><text:span text:style-name="T81">me,</text:span><text:span text:style-name="T66"> </text:span><text:span text:style-name="T81">one</text:span><text:span text:style-name="T66"> </text:span><text:span text:style-name="T81">hand</text:span><text:span text:style-name="T66"> </text:span><text:span text:style-name="T81">on</text:span><text:span text:style-name="T66"> </text:span><text:span text:style-name="T81">her</text:span><text:span text:style-name="T66"> </text:span><text:span text:style-name="T81">right</text:span><text:span text:style-name="T66"> </text:span><text:span text:style-name="T81">hip,</text:span><text:span text:style-name="T66"> </text:span><text:span text:style-name="T81">the</text:span><text:span text:style-name="T66"> </text:span><text:span text:style-name="T81">two</text:span><text:span text:style-name="T66"> </text:span><text:span text:style-name="T81">of</text:span><text:span text:style-name="T66"> </text:span><text:span text:style-name="T81">which</text:span><text:span text:style-name="T66"> </text:span><text:span text:style-name="T81">were</text:span><text:span text:style-name="T66"> </text:span><text:span text:style-name="T81">provocatively</text:span><text:span text:style-name="T66"> </text:span><text:span text:style-name="T81">bobbing</text:span><text:span text:style-name="T66"> </text:span><text:span text:style-name="T81">from</text:span><text:span text:style-name="T66"> </text:span><text:span text:style-name="T81">side</text:span><text:span text:style-name="T66"> </text:span><text:span text:style-name="T81">to</text:span><text:span text:style-name="T66"> </text:span><text:span text:style-name="T81">side.</text:span></text:p>
        <text:p text:style-name="P121"/>
        <text:p text:style-name="P69"><text:span text:style-name="T81"><text:tab/></text:span><text:span text:style-name="T66">“</text:span><text:span text:style-name="T81">Hullo</text:span><text:span text:style-name="T66"> </text:span><text:span text:style-name="T81">ducks,</text:span><text:span text:style-name="T66"> </text:span><text:span text:style-name="T81">nice</text:span><text:span text:style-name="T66"> </text:span><text:span text:style-name="T81">evening</text:span><text:span text:style-name="T66"> </text:span><text:span text:style-name="T81">for</text:span><text:span text:style-name="T66"> </text:span><text:span text:style-name="T81">a</text:span><text:span text:style-name="T66"> </text:span><text:span text:style-name="T81">quickie</text:span><text:span text:style-name="T66"> – </text:span><text:span text:style-name="T81">my</text:span><text:span text:style-name="T66"> </text:span><text:span text:style-name="T81">place</text:span><text:span text:style-name="T66"> </text:span><text:span text:style-name="T81">ain’t</text:span><text:span text:style-name="T66"> </text:span><text:span text:style-name="T81">a</text:span><text:span text:style-name="T66"> </text:span><text:span text:style-name="T81">bit</text:span><text:span text:style-name="T66"> </text:span><text:span text:style-name="T81">from</text:span><text:span text:style-name="T66"> ’</text:span><text:span text:style-name="T81">ere.</text:span><text:span text:style-name="T66">”</text:span></text:p>
        <text:p text:style-name="P121"/>
        <text:p text:style-name="P69"><text:span text:style-name="T81"><text:tab/></text:span><text:span text:style-name="T66">“</text:span><text:span text:style-name="T81">Out</text:span><text:span text:style-name="T66"> </text:span><text:span text:style-name="T81">of</text:span><text:span text:style-name="T66"> </text:span><text:span text:style-name="T81">my</text:span><text:span text:style-name="T66"> </text:span><text:span text:style-name="T81">way,</text:span><text:span text:style-name="T66"> </text:span><text:span text:style-name="T81">you</text:span><text:span text:style-name="T66"> – </text:span><text:span text:style-name="T81">you</text:span><text:span text:style-name="T66"> – </text:span><text:span text:style-name="T81">trollop. I</text:span><text:span text:style-name="T66"> </text:span><text:span text:style-name="T81">am</text:span><text:span text:style-name="T66"> </text:span><text:span text:style-name="T81">betrothed!</text:span><text:span text:style-name="T66">” I </text:span><text:span text:style-name="T81">said</text:span><text:span text:style-name="T66">.</text:span></text:p>
        <text:p text:style-name="P121"/>
        <text:p text:style-name="P69"><text:span text:style-name="T81"><text:tab/></text:span><text:span text:style-name="T66">“</text:span><text:span text:style-name="T81">Whot’s</text:span><text:span text:style-name="T66"> </text:span><text:span text:style-name="T81">she</text:span><text:span text:style-name="T66"> </text:span><text:span text:style-name="T81">ta</text:span><text:span text:style-name="T66"> </text:span><text:span text:style-name="T81">know?</text:span><text:span text:style-name="T66"> <text:s/>’</text:span><text:span text:style-name="T81">Ow’s</text:span><text:span text:style-name="T66"> </text:span><text:span text:style-name="T81">abart</text:span><text:span text:style-name="T66"> </text:span><text:span text:style-name="T81">a</text:span><text:span text:style-name="T66"> </text:span><text:span text:style-name="T81">quick</text:span><text:span text:style-name="T66"> </text:span><text:span text:style-name="T81">knee-trembler</text:span><text:span text:style-name="T66"> </text:span><text:span text:style-name="T81">then?</text:span><text:span text:style-name="T66">” <text:s/></text:span></text:p>
        <text:p text:style-name="P121"/>
        <text:p text:style-name="P69"><text:span text:style-name="T81"><text:tab/>And</text:span><text:span text:style-name="T66"> </text:span><text:span text:style-name="T81">the</text:span><text:span text:style-name="T66"> </text:span><text:span text:style-name="T81">woman</text:span><text:span text:style-name="T66"> </text:span><text:span text:style-name="T81">started</text:span><text:span text:style-name="T66"> </text:span><text:span text:style-name="T81">to</text:span><text:span text:style-name="T66"> </text:span><text:span text:style-name="T81">raise</text:span><text:span text:style-name="T66"> </text:span><text:span text:style-name="T81">her</text:span><text:span text:style-name="T66"> </text:span><text:span text:style-name="T81">skirts. I</text:span><text:span text:style-name="T66"> </text:span><text:span text:style-name="T81">tried</text:span><text:span text:style-name="T66"> </text:span><text:span text:style-name="T81">to</text:span><text:span text:style-name="T66"> </text:span><text:span text:style-name="T81">push</text:span><text:span text:style-name="T66"> </text:span><text:span text:style-name="T81">past. For</text:span><text:span text:style-name="T66"> </text:span><text:span text:style-name="T81">certain</text:span><text:span text:style-name="T66"> </text:span><text:span text:style-name="T81">I</text:span><text:span text:style-name="T66"> </text:span><text:span text:style-name="T81">now</text:span><text:span text:style-name="T66"> </text:span><text:span text:style-name="T81">felt</text:span><text:span text:style-name="T66"> </text:span><text:span text:style-name="T81">that</text:span><text:span text:style-name="T66"> </text:span><text:span text:style-name="T81">I</text:span><text:span text:style-name="T66"> </text:span><text:span text:style-name="T81">knew</text:span><text:span text:style-name="T66"> </text:span><text:span text:style-name="T81">the</text:span><text:span text:style-name="T66"> </text:span><text:span text:style-name="T81">real</text:span><text:span text:style-name="T66"> </text:span><text:span text:style-name="T81">lay</text:span><text:span text:style-name="T66"> </text:span><text:span text:style-name="T81">of</text:span><text:span text:style-name="T66"> </text:span><text:span text:style-name="T81">the</text:span><text:span text:style-name="T66"> </text:span><text:span text:style-name="T81">land</text:span><text:span text:style-name="T66"> </text:span><text:span text:style-name="T81">of</text:span><text:span text:style-name="T66"> ‘</text:span><text:span text:style-name="T81">Jack</text:span><text:span text:style-name="T66"> </text:span><text:span text:style-name="T81">the</text:span><text:span text:style-name="T66"> </text:span><text:span text:style-name="T81">Ripper’. I</text:span><text:span text:style-name="T66"> </text:span><text:span text:style-name="T81">dodged</text:span><text:span text:style-name="T66"> </text:span><text:span text:style-name="T81">past</text:span><text:span text:style-name="T66"> </text:span><text:span text:style-name="T81">the</text:span><text:span text:style-name="T66"> </text:span><text:span text:style-name="T81">woman</text:span><text:span text:style-name="T66"> </text:span><text:span text:style-name="T81">and</text:span><text:span text:style-name="T66"> </text:span><text:span text:style-name="T81">hastened</text:span><text:span text:style-name="T66"> </text:span><text:span text:style-name="T81">to</text:span><text:span text:style-name="T66"> </text:span><text:span text:style-name="T81">join</text:span><text:span text:style-name="T66"> </text:span><text:span text:style-name="T81">Holmes,</text:span><text:span text:style-name="T66"> </text:span><text:span text:style-name="T81">where</text:span><text:span text:style-name="T66"> </text:span><text:span text:style-name="T81">I</text:span><text:span text:style-name="T66"> </text:span><text:span text:style-name="T81">recounted</text:span><text:span text:style-name="T66"> </text:span><text:span text:style-name="T81">my</text:span><text:span text:style-name="T66"> </text:span><text:span text:style-name="T81">experience</text:span><text:span text:style-name="T66"> </text:span><text:span text:style-name="T81">to</text:span><text:span text:style-name="T66"> </text:span><text:span text:style-name="T81">him</text:span><text:span text:style-name="T66"> </text:span><text:span text:style-name="T81">in</text:span><text:span text:style-name="T66"> </text:span><text:span text:style-name="T81">a</text:span><text:span text:style-name="T66"> </text:span><text:span text:style-name="T81">very</text:span><text:span text:style-name="T66"> </text:span><text:span text:style-name="T81">soft</text:span><text:span text:style-name="T66"> </text:span><text:span text:style-name="T81">voice,</text:span><text:span text:style-name="T66"> </text:span><text:span text:style-name="T81">but</text:span><text:span text:style-name="T66"> </text:span><text:span text:style-name="T81">I</text:span><text:span text:style-name="T66"> </text:span><text:span text:style-name="T81">made</text:span><text:span text:style-name="T66"> </text:span><text:span text:style-name="T81">no</text:span><text:span text:style-name="T66"> </text:span><text:span text:style-name="T81">mention</text:span><text:span text:style-name="T66"> </text:span><text:span text:style-name="T81">of</text:span><text:span text:style-name="T66"> </text:span><text:span text:style-name="T81">the</text:span><text:span text:style-name="T66"> </text:span><text:span text:style-name="T81">reason</text:span><text:span text:style-name="T66"> </text:span><text:span text:style-name="T81">for</text:span><text:span text:style-name="T66"> </text:span><text:span text:style-name="T81">my</text:span><text:span text:style-name="T66"> </text:span><text:span text:style-name="T81">delay,</text:span><text:span text:style-name="T66"> </text:span><text:span text:style-name="T81">nor</text:span><text:span text:style-name="T66"> </text:span><text:span text:style-name="T81">of</text:span><text:span text:style-name="T66"> </text:span><text:span text:style-name="T81">Mary</text:span><text:span text:style-name="T66"> </text:span><text:span text:style-name="T81">my</text:span><text:span text:style-name="T66"> </text:span><text:span text:style-name="T81">belovèd. In</text:span><text:span text:style-name="T66"> </text:span><text:span text:style-name="T81">silence,</text:span><text:span text:style-name="T66"> </text:span><text:span text:style-name="T81">we</text:span><text:span text:style-name="T66"> </text:span><text:span text:style-name="T81">observed</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for</text:span><text:span text:style-name="T66"> </text:span><text:span text:style-name="T81">several</text:span><text:span text:style-name="T66"> </text:span><text:span text:style-name="T81">minutes</text:span><text:span text:style-name="T66"> </text:span><text:span text:style-name="T81">before</text:span><text:span text:style-name="T66"> </text:span><text:span text:style-name="T81">Holmes</text:span><text:span text:style-name="T66"> </text:span><text:span text:style-name="T81">replied</text:span><text:span text:style-name="T66"> </text:span><text:span text:style-name="T81">to</text:span><text:span text:style-name="T66"> </text:span><text:span text:style-name="T81">my</text:span><text:span text:style-name="T66"> </text:span><text:span text:style-name="T81">recount.</text:span></text:p>
        <text:p text:style-name="P121"/>
        <text:p text:style-name="P69"><text:span text:style-name="T81"><text:tab/></text:span><text:span text:style-name="T66">“</text:span><text:span text:style-name="T81">My</text:span><text:span text:style-name="T66"> </text:span><text:span text:style-name="T81">deduction</text:span><text:span text:style-name="T66"> </text:span><text:span text:style-name="T81">is</text:span><text:span text:style-name="T66"> </text:span><text:span text:style-name="T81">that</text:span><text:span text:style-name="T66"> </text:span><text:span text:style-name="T81">these</text:span><text:span text:style-name="T66"> </text:span><text:span text:style-name="T81">women</text:span><text:span text:style-name="T66"> </text:span><text:span text:style-name="T81">are</text:span><text:span text:style-name="T66"> </text:span><text:span text:style-name="T81">terribly</text:span><text:span text:style-name="T66"> </text:span><text:span text:style-name="T81">desperate.</text:span><text:span text:style-name="T66"> </text:span><text:span text:style-name="T81">They</text:span><text:span text:style-name="T66"> </text:span><text:span text:style-name="T81">cannot</text:span><text:span text:style-name="T66"> </text:span><text:span text:style-name="T81">find</text:span><text:span text:style-name="T66"> </text:span><text:span text:style-name="T81">employment,</text:span><text:span text:style-name="T66"> </text:span><text:span text:style-name="T81">none</text:span><text:span text:style-name="T66"> </text:span><text:span text:style-name="T81">of</text:span><text:span text:style-name="T66"> </text:span><text:span text:style-name="T81">them</text:span><text:span text:style-name="T66"> </text:span><text:span text:style-name="T81">have</text:span><text:span text:style-name="T66"> </text:span><text:span text:style-name="T81">a</text:span><text:span text:style-name="T66"> </text:span><text:span text:style-name="T81">supporting</text:span><text:span text:style-name="T66"> </text:span><text:span text:style-name="T81">family,</text:span><text:span text:style-name="T66"> </text:span><text:span text:style-name="T81">and</text:span><text:span text:style-name="T66"> </text:span><text:span text:style-name="T81">so</text:span><text:span text:style-name="T66"> </text:span><text:span text:style-name="T81">they</text:span><text:span text:style-name="T66"> </text:span><text:span text:style-name="T81">resort</text:span><text:span text:style-name="T66"> </text:span><text:span text:style-name="T81">to</text:span><text:span text:style-name="T66"> </text:span><text:span text:style-name="T81">Gin. And</text:span><text:span text:style-name="T66"> </text:span><text:span text:style-name="T81">when</text:span><text:span text:style-name="T66"> </text:span><text:span text:style-name="T81">their</text:span><text:span text:style-name="T66"> </text:span><text:span text:style-name="T81">funds</text:span><text:span text:style-name="T66"> </text:span><text:span text:style-name="T81">are</text:span><text:span text:style-name="T66"> </text:span><text:span text:style-name="T81">at</text:span><text:span text:style-name="T66"> </text:span><text:span text:style-name="T81">their</text:span><text:span text:style-name="T66"> </text:span><text:span text:style-name="T81">extremest</text:span><text:span text:style-name="T66"> </text:span><text:span text:style-name="T81">of</text:span><text:span text:style-name="T66"> </text:span><text:span text:style-name="T81">low</text:span><text:span text:style-name="T66"> </text:span><text:span text:style-name="T81">points,</text:span><text:span text:style-name="T66"> </text:span><text:span text:style-name="T81">they</text:span><text:span text:style-name="T66"> </text:span><text:span text:style-name="T81">succumb</text:span><text:span text:style-name="T66"> </text:span><text:span text:style-name="T81">to</text:span><text:span text:style-name="T66"> </text:span><text:span text:style-name="T81">selling</text:span><text:span text:style-name="T66"> </text:span><text:span text:style-name="T81">all</text:span><text:span text:style-name="T66"> </text:span><text:span text:style-name="T81">that</text:span><text:span text:style-name="T66"> </text:span><text:span text:style-name="T81">is</text:span><text:span text:style-name="T66"> </text:span><text:span text:style-name="T81">left</text:span><text:span text:style-name="T66"> </text:span><text:span text:style-name="T81">to</text:span><text:span text:style-name="T66"> </text:span><text:span text:style-name="T81">them</text:span><text:span text:style-name="T66"> – </text:span><text:span text:style-name="T81">their</text:span><text:span text:style-name="T66"> </text:span><text:span text:style-name="T81">bodies!</text:span><text:span text:style-name="T66">”</text:span></text:p>
        <text:p text:style-name="P121"/>
        <text:p text:style-name="P69"><text:span text:style-name="T81"><text:tab/></text:span><text:span text:style-name="T66">“</text:span><text:span text:style-name="T81">I</text:span><text:span text:style-name="T66"> </text:span><text:span text:style-name="T81">wish</text:span><text:span text:style-name="T66"> </text:span><text:span text:style-name="T81">that</text:span><text:span text:style-name="T66"> </text:span><text:span text:style-name="T81">I</text:span><text:span text:style-name="T66"> </text:span><text:span text:style-name="T81">had</text:span><text:span text:style-name="T66"> </text:span><text:span text:style-name="T81">never</text:span><text:span text:style-name="T66"> </text:span><text:span text:style-name="T81">got</text:span><text:span text:style-name="T66"> </text:span><text:span text:style-name="T81">involved</text:span><text:span text:style-name="T66"> </text:span><text:span text:style-name="T81">with</text:span><text:span text:style-name="T66"> </text:span><text:span text:style-name="T81">this</text:span><text:span text:style-name="T66"> </text:span><text:span text:style-name="T81">beastly</text:span><text:span text:style-name="T66"> </text:span><text:span text:style-name="T81">case!</text:span><text:span text:style-name="T66">” <text:s/></text:span><text:span text:style-name="T81">I</text:span><text:span text:style-name="T66"> </text:span><text:span text:style-name="T81">exclaimed.</text:span></text:p>
        <text:p text:style-name="P121"/>
        <text:p text:style-name="P69"><text:span text:style-name="T81"><text:tab/></text:span><text:span text:style-name="T66">“</text:span><text:span text:style-name="T81">Ah,</text:span><text:span text:style-name="T66"> </text:span><text:span text:style-name="T81">but</text:span><text:span text:style-name="T66"> </text:span><text:span text:style-name="T81">Watson,</text:span><text:span text:style-name="T66"> </text:span><text:span text:style-name="T81">there</text:span><text:span text:style-name="T66"> </text:span><text:span text:style-name="T81">is</text:span><text:span text:style-name="T66"> </text:span><text:span text:style-name="T81">a</text:span><text:span text:style-name="T66"> </text:span><text:span text:style-name="T81">person,</text:span><text:span text:style-name="T66"> </text:span><text:span text:style-name="T81">or</text:span><text:span text:style-name="T66"> </text:span><text:span text:style-name="T81">persons,</text:span><text:span text:style-name="T66"> </text:span><text:span text:style-name="T81">out</text:span><text:span text:style-name="T66"> </text:span><text:span text:style-name="T81">there,</text:span><text:span text:style-name="T66"> </text:span><text:span text:style-name="T81">in</text:span><text:span text:style-name="T66"> </text:span><text:span text:style-name="T81">fact</text:span><text:span text:style-name="T66"> </text:span><text:span text:style-name="T81">probably</text:span><text:span text:style-name="T66"> </text:span><text:span text:style-name="T81">nearby,</text:span><text:span text:style-name="T66"> </text:span><text:span text:style-name="T81">that</text:span><text:span text:style-name="T66"> </text:span><text:span text:style-name="T81">is</text:span><text:span text:style-name="T66"> </text:span><text:span text:style-name="T81">brutally</text:span><text:span text:style-name="T66"> </text:span><text:span text:style-name="T81">killing</text:span><text:span text:style-name="T66"> </text:span><text:span text:style-name="T81">people</text:span><text:span text:style-name="T66"> – </text:span><text:span text:style-name="T81">women</text:span><text:span text:style-name="T66"> – </text:span><text:span text:style-name="T81">I</text:span><text:span text:style-name="T66"> </text:span><text:span text:style-name="T81">mean. And</text:span><text:span text:style-name="T66"> </text:span><text:span text:style-name="T81">as</text:span><text:span text:style-name="T66"> </text:span><text:span text:style-name="T81">you</text:span><text:span text:style-name="T66"> </text:span><text:span text:style-name="T81">say</text:span><text:span text:style-name="T66"> </text:span><text:span text:style-name="T81">behaving</text:span><text:span text:style-name="T66"> ‘</text:span><text:span text:style-name="T81">in</text:span><text:span text:style-name="T66"> </text:span><text:span text:style-name="T81">a</text:span><text:span text:style-name="T66"> </text:span><text:span text:style-name="T81">beastly</text:span><text:span text:style-name="T66"> </text:span><text:span text:style-name="T81">way’. This</text:span><text:span text:style-name="T66"> </text:span><text:span text:style-name="T81">cannot</text:span><text:span text:style-name="T66"> </text:span><text:span text:style-name="T81">continue!</text:span><text:span text:style-name="T66"> <text:s/></text:span><text:span text:style-name="T81">We</text:span><text:span text:style-name="T66"> </text:span><text:span text:style-name="T81">must</text:span><text:span text:style-name="T66"> </text:span><text:span text:style-name="T81">persevere,</text:span><text:span text:style-name="T66"> </text:span><text:span text:style-name="T81">however</text:span><text:span text:style-name="T66"> </text:span><text:span text:style-name="T81">horrendous</text:span><text:span text:style-name="T66"> </text:span><text:span text:style-name="T81">it</text:span><text:span text:style-name="T66"> </text:span><text:span text:style-name="T81">may</text:span><text:span text:style-name="T66"> </text:span><text:span text:style-name="T81">become. It</text:span><text:span text:style-name="T66"> </text:span><text:span text:style-name="T81">is</text:span><text:span text:style-name="T66"> </text:span><text:span text:style-name="T81">our</text:span><text:span text:style-name="T66"> </text:span><text:span text:style-name="T81">duty.</text:span><text:span text:style-name="T66">” <text:s/></text:span><text:span text:style-name="T81">This</text:span><text:span text:style-name="T66"> </text:span><text:span text:style-name="T81">was</text:span><text:span text:style-name="T66"> </text:span><text:span text:style-name="T81">Holmes</text:span><text:span text:style-name="T66"> </text:span><text:span text:style-name="T81">reply.</text:span></text:p>
        <text:p text:style-name="P121"/>
        <text:p text:style-name="P229"><text:soft-page-break/><text:span text:style-name="T22"><text:tab/>Holmes</text:span><text:span text:style-name="T23"> </text:span><text:span text:style-name="T22">and</text:span><text:span text:style-name="T23"> </text:span><text:span text:style-name="T22">I</text:span><text:span text:style-name="T23"> </text:span><text:span text:style-name="T22">kept</text:span><text:span text:style-name="T23"> </text:span><text:span text:style-name="T22">our</text:span><text:span text:style-name="T23"> </text:span><text:span text:style-name="T22">observance</text:span><text:span text:style-name="T23"> </text:span><text:span text:style-name="T22">for</text:span><text:span text:style-name="T23"> </text:span><text:span text:style-name="T22">the</text:span><text:span text:style-name="T23"> </text:span><text:span text:style-name="T22">next</text:span><text:span text:style-name="T23"> </text:span><text:span text:style-name="T22">five</text:span><text:span text:style-name="T23"> </text:span><text:span text:style-name="T22">nights. It</text:span><text:span text:style-name="T23"> </text:span><text:span text:style-name="T22">rained</text:span><text:span text:style-name="T23"> </text:span><text:span text:style-name="T22">heavily</text:span><text:span text:style-name="T23"> </text:span><text:span text:style-name="T22">from</text:span><text:span text:style-name="T23"> Wednesday </text:span><text:span text:style-name="T22">to</text:span><text:span text:style-name="T23"> </text:span><text:span text:style-name="T22">Friday. My</text:span><text:span text:style-name="T23"> </text:span><text:span text:style-name="T22">spirits</text:span><text:span text:style-name="T23"> </text:span><text:span text:style-name="T22">were</text:span><text:span text:style-name="T23"> </text:span><text:span text:style-name="T22">flagging. We</text:span><text:span text:style-name="T23"> </text:span><text:span text:style-name="T22">dared</text:span><text:span text:style-name="T23"> </text:span><text:span text:style-name="T22">not</text:span><text:span text:style-name="T23"> </text:span><text:span text:style-name="T22">use</text:span><text:span text:style-name="T23"> </text:span><text:span text:style-name="T22">umbrellas</text:span><text:span text:style-name="T23"> – </text:span><text:span text:style-name="T22">for</text:span><text:span text:style-name="T23"> </text:span><text:span text:style-name="T22">they</text:span><text:span text:style-name="T23"> </text:span><text:span text:style-name="T22">would</text:span><text:span text:style-name="T23"> </text:span><text:span text:style-name="T22">be</text:span><text:span text:style-name="T23"> </text:span><text:span text:style-name="T22">so</text:span><text:span text:style-name="T23"> </text:span><text:span text:style-name="T22">obvious:</text:span><text:span text:style-name="T23"> </text:span><text:span text:style-name="T22">thus</text:span><text:span text:style-name="T23"> </text:span><text:span text:style-name="T22">we</text:span><text:span text:style-name="T23"> </text:span><text:span text:style-name="T22">were</text:span><text:span text:style-name="T23"> </text:span><text:span text:style-name="T22">bored,</text:span><text:span text:style-name="T23"> </text:span><text:span text:style-name="T22">miserable,</text:span><text:span text:style-name="T23"> </text:span><text:span text:style-name="T22">tired,</text:span><text:span text:style-name="T23"> </text:span><text:span text:style-name="T22">cold,</text:span><text:span text:style-name="T23"> </text:span><text:span text:style-name="T22">and</text:span><text:span text:style-name="T23"> </text:span><text:span text:style-name="T22">wet. Each</text:span><text:span text:style-name="T23"> </text:span><text:span text:style-name="T22">night</text:span><text:span text:style-name="T23"> </text:span><text:span text:style-name="T22">after</text:span><text:span text:style-name="T23"> </text:span><text:span text:style-name="T22">our</text:span><text:span text:style-name="T23"> </text:span><text:span text:style-name="T22">vigil</text:span><text:span text:style-name="T23"> </text:span><text:span text:style-name="T22">at</text:span><text:span text:style-name="T23"> </text:span><text:span text:style-name="T22">near</text:span><text:span text:style-name="T23"> </text:span><text:span text:style-name="T22">to</text:span><text:span text:style-name="T23"> </text:span><text:span text:style-name="T22">four</text:span><text:span text:style-name="T23"> </text:span><text:span text:style-name="T22">o’clock,</text:span><text:span text:style-name="T23"> </text:span><text:span text:style-name="T22">Holmes</text:span><text:span text:style-name="T23"> </text:span><text:span text:style-name="T22">would</text:span><text:span text:style-name="T23"> </text:span><text:span text:style-name="T22">call</text:span><text:span text:style-name="T23"> </text:span><text:span text:style-name="T22">a</text:span><text:span text:style-name="T23"> </text:span><text:span text:style-name="T22">halt</text:span><text:span text:style-name="T23"> </text:span><text:span text:style-name="T22">to</text:span><text:span text:style-name="T23"> </text:span><text:span text:style-name="T22">our</text:span><text:span text:style-name="T23"> </text:span><text:span text:style-name="T22">surveillance,</text:span><text:span text:style-name="T23"> </text:span><text:span text:style-name="T22">and</text:span><text:span text:style-name="T23"> </text:span><text:span text:style-name="T22">then</text:span><text:span text:style-name="T23"> </text:span><text:span text:style-name="T22">we</text:span><text:span text:style-name="T23"> </text:span><text:span text:style-name="T22">would</text:span><text:span text:style-name="T23"> </text:span><text:span text:style-name="T22">return</text:span><text:span text:style-name="T23"> </text:span><text:span text:style-name="T22">to</text:span><text:span text:style-name="T23"> </text:span><text:span text:style-name="T22">221B</text:span><text:span text:style-name="T23"> </text:span><text:span text:style-name="T22">Baker</text:span><text:span text:style-name="T23"> </text:span><text:span text:style-name="T22">Street. I</text:span><text:span text:style-name="T23"> </text:span><text:span text:style-name="T22">had</text:span><text:span text:style-name="T23"> </text:span><text:span text:style-name="T22">requested</text:span><text:span text:style-name="T23"> </text:span><text:span text:style-name="T22">of</text:span><text:span text:style-name="T23"> </text:span><text:span text:style-name="T22">Mrs.</text:span><text:span text:style-name="T23"> </text:span><text:span text:style-name="T22">Hudson</text:span><text:span text:style-name="T23"> </text:span><text:span text:style-name="T22">for</text:span><text:span text:style-name="T23"> </text:span><text:span text:style-name="T22">hot</text:span><text:span text:style-name="T23"> </text:span><text:span text:style-name="T22">water</text:span><text:span text:style-name="T23"> </text:span><text:span text:style-name="T22">for</text:span><text:span text:style-name="T23"> </text:span><text:span text:style-name="T22">my</text:span><text:span text:style-name="T23"> </text:span><text:span text:style-name="T22">bath</text:span><text:span text:style-name="T23"> </text:span><text:span text:style-name="T22">each</text:span><text:span text:style-name="T23"> </text:span><text:span text:style-name="T22">morning</text:span><text:span text:style-name="T23"> </text:span><text:span text:style-name="T22">at</text:span><text:span text:style-name="T23"> </text:span><text:span text:style-name="T22">ten</text:span><text:span text:style-name="T23"> </text:span><text:span text:style-name="T22">o’clock.</text:span><text:span text:style-name="T23"> </text:span><text:span text:style-name="T22">The</text:span><text:span text:style-name="T23"> </text:span><text:span text:style-name="T22">cold</text:span><text:span text:style-name="T23"> </text:span><text:span text:style-name="T22">nights</text:span><text:span text:style-name="T23"> </text:span><text:span text:style-name="T22">aggravated</text:span><text:span text:style-name="T23"> </text:span><text:span text:style-name="T22">my</text:span><text:span text:style-name="T23"> </text:span><text:span text:style-name="T22">old</text:span><text:span text:style-name="T23"> </text:span><text:span text:style-name="T22">wound</text:span><text:span text:style-name="T23"> </text:span><text:span text:style-name="T22">from</text:span><text:span text:style-name="T23"> </text:span><text:span text:style-name="T22">Afghanistan. The</text:span><text:span text:style-name="T23"> </text:span><text:span text:style-name="T22">Jezail</text:span><text:span text:style-name="T23"> </text:span><text:span text:style-name="T22">bullet</text:span><text:span text:style-name="T23"> </text:span><text:span text:style-name="T22">had</text:span><text:span text:style-name="T23"> </text:span><text:span text:style-name="T22">passed</text:span><text:span text:style-name="T23"> </text:span><text:span text:style-name="T22">through</text:span><text:span text:style-name="T23"> </text:span><text:span text:style-name="T22">my</text:span><text:span text:style-name="T23"> </text:span><text:span text:style-name="T22">chest</text:span><text:span text:style-name="T23"> </text:span><text:span text:style-name="T22">as</text:span><text:span text:style-name="T23"> </text:span><text:span text:style-name="T22">I</text:span><text:span text:style-name="T23"> </text:span><text:span text:style-name="T22">had</text:span><text:span text:style-name="T23"> </text:span><text:span text:style-name="T22">bent</text:span><text:span text:style-name="T23"> </text:span><text:span text:style-name="T22">over</text:span><text:span text:style-name="T23"> </text:span><text:span text:style-name="T22">a</text:span><text:span text:style-name="T23"> </text:span><text:span text:style-name="T22">comrade</text:span><text:span text:style-name="T23"> </text:span><text:span text:style-name="T22">on</text:span><text:span text:style-name="T23"> </text:span><text:span text:style-name="T22">a</text:span><text:span text:style-name="T23"> </text:span><text:span text:style-name="T22">stretcher,</text:span><text:span text:style-name="T23"> </text:span><text:span text:style-name="T22">and</text:span><text:span text:style-name="T23"> </text:span><text:span text:style-name="T22">then</text:span><text:span text:style-name="T23"> </text:span><text:span text:style-name="T22">the</text:span><text:span text:style-name="T23"> </text:span><text:span text:style-name="T22">bullet</text:span><text:span text:style-name="T23"> </text:span><text:span text:style-name="T22">had</text:span><text:span text:style-name="T23"> </text:span><text:span text:style-name="T22">lodged</text:span><text:span text:style-name="T23"> </text:span><text:span text:style-name="T22">in</text:span><text:span text:style-name="T23"> </text:span><text:span text:style-name="T22">my</text:span><text:span text:style-name="T23"> </text:span><text:span text:style-name="T22">leg. But</text:span><text:span text:style-name="T23"> </text:span><text:span text:style-name="T22">neither</text:span><text:span text:style-name="T23"> </text:span><text:span text:style-name="T22">the</text:span><text:span text:style-name="T23"> </text:span><text:span text:style-name="T22">valiant</text:span><text:span text:style-name="T23"> </text:span><text:span text:style-name="T22">medical</text:span><text:span text:style-name="T23"> </text:span><text:span text:style-name="T22">army</text:span><text:span text:style-name="T23"> </text:span><text:span text:style-name="T22">men,</text:span><text:span text:style-name="T23"> </text:span><text:span text:style-name="T22">nor</text:span><text:span text:style-name="T23"> </text:span><text:span text:style-name="T22">myself,</text:span><text:span text:style-name="T23"> </text:span><text:span text:style-name="T22">had</text:span><text:span text:style-name="T23"> </text:span><text:span text:style-name="T22">noticed</text:span><text:span text:style-name="T23"> </text:span><text:span text:style-name="T22">the</text:span><text:span text:style-name="T23"> </text:span><text:span text:style-name="T22">bullet</text:span><text:span text:style-name="T23"> </text:span><text:span text:style-name="T22">still</text:span><text:span text:style-name="T23"> </text:span><text:span text:style-name="T22">lodged</text:span><text:span text:style-name="T23"> </text:span><text:span text:style-name="T22">in</text:span><text:span text:style-name="T23"> </text:span><text:span text:style-name="T22">my</text:span><text:span text:style-name="T23"> </text:span><text:span text:style-name="T22">leg. Later,</text:span><text:span text:style-name="T23"> </text:span><text:span text:style-name="T22">while</text:span><text:span text:style-name="T23"> </text:span><text:span text:style-name="T22">recovering</text:span><text:span text:style-name="T23"> </text:span><text:span text:style-name="T22">in</text:span><text:span text:style-name="T23"> </text:span><text:span text:style-name="T22">India,</text:span><text:span text:style-name="T23"> </text:span><text:span text:style-name="T22">in</text:span><text:span text:style-name="T23"> </text:span><text:span text:style-name="T22">my</text:span><text:span text:style-name="T23"> </text:span><text:soft-page-break/><text:span text:style-name="T22">delirium</text:span><text:span text:style-name="T23"> </text:span><text:span text:style-name="T22">of</text:span><text:span text:style-name="T23"> </text:span><text:span text:style-name="T22">agony</text:span><text:span text:style-name="T23"> </text:span><text:span text:style-name="T22">and</text:span><text:span text:style-name="T23"> </text:span><text:span text:style-name="T22">anguish,</text:span><text:span text:style-name="T23"> </text:span><text:span text:style-name="T22">I</text:span><text:span text:style-name="T23"> </text:span><text:span text:style-name="T22">never</text:span><text:span text:style-name="T23"> </text:span><text:span text:style-name="T22">associated</text:span><text:span text:style-name="T23"> </text:span><text:span text:style-name="T22">the</text:span><text:span text:style-name="T23"> </text:span><text:span text:style-name="T22">pain,</text:span><text:span text:style-name="T23"> </text:span><text:span text:style-name="T22">and</text:span><text:span text:style-name="T23"> </text:span><text:span text:style-name="T22">the</text:span><text:span text:style-name="T23"> </text:span><text:soft-page-break/><text:span text:style-name="T22">limp,</text:span><text:span text:style-name="T23"> </text:span><text:span text:style-name="T22">that</text:span><text:span text:style-name="T23"> </text:span><text:span text:style-name="T22">was</text:span><text:span text:style-name="T23"> </text:span><text:span text:style-name="T22">a</text:span><text:span text:style-name="T23"> </text:span><text:span text:style-name="T22">bullet</text:span><text:span text:style-name="T23"> </text:span><text:span text:style-name="T22">that</text:span><text:span text:style-name="T23"> </text:span><text:span text:style-name="T22">was</text:span><text:span text:style-name="T23"> </text:span><text:span text:style-name="T22">still</text:span><text:span text:style-name="T23"> </text:span><text:span text:style-name="T22">lodged</text:span><text:span text:style-name="T23"> </text:span><text:span text:style-name="T22">in</text:span><text:span text:style-name="T23"> </text:span><text:span text:style-name="T22">my</text:span><text:span text:style-name="T23"> </text:span><text:span text:style-name="T22">leg</text:span><text:span text:style-name="Footnote_20_anchor"><text:span text:style-name="T23"><text:note text:id="ftn22" text:note-class="footnote"><text:note-citation>7</text:note-citation><text:note-body><text:p text:style-name="P22"><text:span text:style-name="T65">It</text:span><text:span text:style-name="T66"> </text:span><text:span text:style-name="T81">was</text:span><text:span text:style-name="T66"> </text:span><text:span text:style-name="T81">not</text:span><text:span text:style-name="T66"> </text:span><text:span text:style-name="T81">soon</text:span><text:span text:style-name="T66"> </text:span><text:span text:style-name="T81">later</text:span><text:span text:style-name="T66"> </text:span><text:span text:style-name="T81">that</text:span><text:span text:style-name="T66"> </text:span><text:span text:style-name="T81">Mary</text:span><text:span text:style-name="T66"> </text:span><text:span text:style-name="T81">Marston:</text:span><text:span text:style-name="T66"> </text:span><text:span text:style-name="T81">the</text:span><text:span text:style-name="T66"> </text:span><text:span text:style-name="T81">future</text:span><text:span text:style-name="T66"> </text:span><text:span text:style-name="T81">Mrs.</text:span><text:span text:style-name="T66"> </text:span><text:span text:style-name="T81">Watson,</text:span><text:span text:style-name="T66"> </text:span><text:span text:style-name="T81">would</text:span><text:span text:style-name="T66"> </text:span><text:span text:style-name="T81">insist</text:span><text:span text:style-name="T66"> </text:span><text:span text:style-name="T81">that</text:span><text:span text:style-name="T66"> </text:span><text:span text:style-name="T81">Watson</text:span><text:span text:style-name="T66"> </text:span><text:span text:style-name="T81">was</text:span><text:span text:style-name="T66"> </text:span><text:span text:style-name="T81">to</text:span><text:span text:style-name="T66"> </text:span><text:span text:style-name="T81">be</text:span><text:span text:style-name="T66"> </text:span><text:span text:style-name="T81">examined,</text:span><text:span text:style-name="T66"> </text:span><text:span text:style-name="T81">and</text:span><text:span text:style-name="T66"> </text:span><text:span text:style-name="T81">so</text:span><text:span text:style-name="T66"> </text:span><text:span text:style-name="T81">the</text:span><text:span text:style-name="T66"> </text:span><text:span text:style-name="T81">bullet</text:span><text:span text:style-name="T66"> </text:span><text:span text:style-name="T81">was</text:span><text:span text:style-name="T66"> </text:span><text:span text:style-name="T81">eventually</text:span><text:span text:style-name="T66"> </text:span><text:span text:style-name="T81">removed.</text:span></text:p></text:note-body></text:note></text:span></text:span></text:p>
        <text:p text:style-name="P163"/>
        <text:p text:style-name="P69"><text:span text:style-name="T65"><text:tab/>Saturday</text:span><text:span text:style-name="T66"> </text:span><text:span text:style-name="T81">the</text:span><text:span text:style-name="T66"> </text:span><text:span text:style-name="T81">twenty-fourth</text:span><text:span text:style-name="T66"> </text:span><text:span text:style-name="T81">of</text:span><text:span text:style-name="T66"> </text:span><text:span text:style-name="T81">November</text:span><text:span text:style-name="T66"> </text:span><text:span text:style-name="T81">was</text:span><text:span text:style-name="T66"> </text:span><text:span text:style-name="T81">dry. A</text:span><text:span text:style-name="T66"> </text:span><text:span text:style-name="T81">welcome</text:span><text:span text:style-name="T66"> </text:span><text:span text:style-name="T81">relief</text:span><text:span text:style-name="T66"> </text:span><text:span text:style-name="T81">from</text:span><text:span text:style-name="T66"> </text:span><text:span text:style-name="T81">the</text:span><text:span text:style-name="T66"> </text:span><text:span text:style-name="T81">rains,</text:span><text:span text:style-name="T66"> </text:span><text:span text:style-name="T81">but</text:span><text:span text:style-name="T66"> </text:span><text:span text:style-name="T81">the</text:span><text:span text:style-name="T66"> </text:span><text:span text:style-name="T81">night</text:span><text:span text:style-name="T66"> </text:span><text:span text:style-name="T81">was</text:span><text:span text:style-name="T66"> </text:span><text:span text:style-name="T81">cold,</text:span><text:span text:style-name="T66"> </text:span><text:span text:style-name="T81">and</text:span><text:span text:style-name="T66"> </text:span><text:span text:style-name="T81">our</text:span><text:span text:style-name="T66"> </text:span><text:span text:style-name="T81">vigil</text:span><text:span text:style-name="T66"> </text:span><text:span text:style-name="T81">was</text:span><text:span text:style-name="T66"> </text:span><text:span text:style-name="T81">fruitless. As</text:span><text:span text:style-name="T66"> </text:span><text:span text:style-name="T81">always</text:span><text:span text:style-name="T66"> </text:span><text:span text:style-name="T81">Holmes</text:span><text:span text:style-name="T66"> </text:span><text:span text:style-name="T81">was</text:span><text:span text:style-name="T66"> </text:span><text:span text:style-name="T81">silent,</text:span><text:span text:style-name="T66"> </text:span><text:span text:style-name="T81">and</text:span><text:span text:style-name="T66"> </text:span><text:span text:style-name="T81">I</text:span><text:span text:style-name="T66"> </text:span><text:span text:style-name="T81">wondered</text:span><text:span text:style-name="T66"> </text:span><text:span text:style-name="T81">how</text:span><text:span text:style-name="T66"> </text:span><text:span text:style-name="T81">he</text:span><text:span text:style-name="T66"> </text:span><text:span text:style-name="T81">coped</text:span><text:span text:style-name="T66"> </text:span><text:span text:style-name="T81">with</text:span><text:span text:style-name="T66"> </text:span><text:span text:style-name="T81">the</text:span><text:span text:style-name="T66"> </text:span><text:span text:style-name="T81">boredom,</text:span><text:span text:style-name="T66"> </text:span><text:span text:style-name="T81">for</text:span><text:span text:style-name="T66"> </text:span><text:span text:style-name="T81">unless</text:span><text:span text:style-name="T66"> </text:span><text:span text:style-name="T81">his</text:span><text:span text:style-name="T66"> </text:span><text:span text:style-name="T81">mind</text:span><text:span text:style-name="T66"> </text:span><text:span text:style-name="T81">was</text:span><text:span text:style-name="T66"> </text:span><text:span text:style-name="T81">not</text:span><text:span text:style-name="T66"> </text:span><text:span text:style-name="T81">stimulated</text:span><text:span text:style-name="T66"> </text:span><text:span text:style-name="T81">he</text:span><text:span text:style-name="T66"> </text:span><text:span text:style-name="T81">resorted</text:span><text:span text:style-name="T66"> </text:span><text:span text:style-name="T81">to</text:span><text:span text:style-name="T66"> </text:span><text:span text:style-name="T81">cocaine,</text:span><text:span text:style-name="T66"> </text:span><text:span text:style-name="T81">or</text:span><text:span text:style-name="T66"> </text:span><text:span text:style-name="T81">even</text:span><text:span text:style-name="T66"> </text:span><text:span text:style-name="T81">opium. That</text:span><text:span text:style-name="T66"> </text:span><text:span text:style-name="T81">night</text:span><text:span text:style-name="T66"> </text:span><text:span text:style-name="T81">in</text:span><text:span text:style-name="T66"> </text:span><text:span text:style-name="T81">the</text:span><text:span text:style-name="T66"> </text:span><text:span text:style-name="T81">long</text:span><text:span text:style-name="T66"> </text:span><text:span text:style-name="T81">cold</text:span><text:span text:style-name="T66"> </text:span><text:span text:style-name="T81">stillness</text:span><text:span text:style-name="T66"> </text:span><text:span text:style-name="T81">I</text:span><text:span text:style-name="T66"> </text:span><text:span text:style-name="T81">pondered</text:span><text:span text:style-name="T66"> </text:span><text:span text:style-name="T81">if</text:span><text:span text:style-name="T66"> </text:span><text:span text:style-name="T81">Holmes</text:span><text:span text:style-name="T66"> </text:span><text:span text:style-name="T81">had</text:span><text:span text:style-name="T66"> </text:span><text:span text:style-name="T81">not</text:span><text:span text:style-name="T66"> </text:span><text:span text:style-name="T81">injected</text:span><text:span text:style-name="T66"> </text:span><text:span text:style-name="T81">himself</text:span><text:span text:style-name="T66"> </text:span><text:span text:style-name="T81">before</text:span><text:span text:style-name="T66"> </text:span><text:span text:style-name="T81">we</text:span><text:span text:style-name="T66"> </text:span><text:span text:style-name="T81">had</text:span><text:span text:style-name="T66"> </text:span><text:span text:style-name="T81">departed</text:span><text:span text:style-name="T66"> </text:span><text:span text:style-name="T81">from</text:span><text:span text:style-name="T66"> </text:span><text:span text:style-name="T81">Baker</text:span><text:span text:style-name="T66"> </text:span><text:span text:style-name="T81">Street. But</text:span><text:span text:style-name="T66"> </text:span><text:span text:style-name="T81">no</text:span><text:span text:style-name="T66"> – </text:span><text:span text:style-name="T81">Holmes</text:span><text:span text:style-name="T66"> </text:span><text:span text:style-name="T81">must</text:span><text:span text:style-name="T66"> </text:span><text:span text:style-name="T81">have</text:span><text:span text:style-name="T66"> </text:span><text:span text:style-name="T81">been</text:span><text:span text:style-name="T66"> </text:span><text:span text:style-name="T81">even</text:span><text:span text:style-name="T66"> </text:span><text:span text:style-name="T81">more</text:span><text:span text:style-name="T66"> </text:span><text:span text:style-name="T81">bored</text:span><text:span text:style-name="T66"> </text:span><text:span text:style-name="T81">than</text:span><text:span text:style-name="T66"> </text:span><text:span text:style-name="T81">I</text:span><text:span text:style-name="T66"> – </text:span><text:span text:style-name="T81">for</text:span><text:span text:style-name="T66"> </text:span><text:span text:style-name="T81">I</text:span><text:span text:style-name="T66"> </text:span><text:span text:style-name="T81">knew</text:span><text:span text:style-name="T66"> </text:span><text:span text:style-name="T81">that</text:span><text:span text:style-name="T66"> </text:span><text:span text:style-name="T81">he</text:span><text:span text:style-name="T66"> </text:span><text:span text:style-name="T81">would</text:span><text:span text:style-name="T66"> </text:span><text:span text:style-name="T81">never</text:span><text:span text:style-name="T66"> </text:span><text:span text:style-name="T81">use</text:span><text:span text:style-name="T66"> </text:span><text:span text:style-name="T81">drugs</text:span><text:span text:style-name="T66"> </text:span><text:span text:style-name="T81">whilst</text:span><text:span text:style-name="T66"> </text:span><text:span text:style-name="T81">working</text:span><text:span text:style-name="T66"> </text:span><text:span text:style-name="T81">on</text:span><text:span text:style-name="T66"> </text:span><text:span text:style-name="T81">a</text:span><text:span text:style-name="T66"> </text:span><text:span text:style-name="T81">case.</text:span></text:p>
        <text:p text:style-name="P121"/>
        <text:p text:style-name="P69"><text:span text:style-name="T81"><text:tab/>The</text:span><text:span text:style-name="T66"> </text:span><text:span text:style-name="T81">Sunday</text:span><text:span text:style-name="T66"> </text:span><text:span text:style-name="T81">night</text:span><text:span text:style-name="T66"> </text:span><text:span text:style-name="T81">surveillance</text:span><text:span text:style-name="T66"> </text:span><text:span text:style-name="T81">was</text:span><text:span text:style-name="T66"> </text:span><text:span text:style-name="T81">as</text:span><text:span text:style-name="T66"> </text:span><text:span text:style-name="T81">bad</text:span><text:span text:style-name="T66"> </text:span><text:span text:style-name="T81">as</text:span><text:span text:style-name="T66"> </text:span><text:span text:style-name="T81">ever,</text:span><text:span text:style-name="T66"> </text:span><text:span text:style-name="T81">the</text:span><text:span text:style-name="T66"> </text:span><text:span text:style-name="T81">rain</text:span><text:span text:style-name="T66"> </text:span><text:span text:style-name="T81">had</text:span><text:span text:style-name="T66"> </text:span><text:span text:style-name="T81">returned</text:span><text:span text:style-name="T66"> </text:span><text:span text:style-name="T81">along</text:span><text:span text:style-name="T66"> </text:span><text:span text:style-name="T81">with</text:span><text:span text:style-name="T66"> </text:span><text:span text:style-name="T81">a</text:span><text:span text:style-name="T66"> </text:span><text:span text:style-name="T81">strong</text:span><text:span text:style-name="T66"> </text:span><text:span text:style-name="T81">wind. It</text:span><text:span text:style-name="T66"> </text:span><text:span text:style-name="T81">was</text:span><text:span text:style-name="T66"> </text:span><text:span text:style-name="T81">cold,</text:span><text:span text:style-name="T66"> </text:span><text:span text:style-name="T81">bitterly</text:span><text:span text:style-name="T66"> </text:span><text:span text:style-name="T81">cold,</text:span><text:span text:style-name="T66"> </text:span><text:span text:style-name="T81">and</text:span><text:span text:style-name="T66"> </text:span><text:span text:style-name="T81">it</text:span><text:span text:style-name="T66"> </text:span><text:span text:style-name="T81">seemed</text:span><text:span text:style-name="T66"> </text:span><text:span text:style-name="T81">that</text:span><text:span text:style-name="T66"> </text:span><text:span text:style-name="T81">winter</text:span><text:span text:style-name="T66"> </text:span><text:span text:style-name="T81">was</text:span><text:span text:style-name="T66"> </text:span><text:span text:style-name="T81">starting</text:span><text:span text:style-name="T66"> </text:span><text:span text:style-name="T81">in</text:span><text:span text:style-name="T66"> </text:span><text:span text:style-name="T81">earnest. I</text:span><text:span text:style-name="T66"> </text:span><text:span text:style-name="T81">was</text:span><text:span text:style-name="T66"> </text:span><text:span text:style-name="T81">becoming</text:span><text:span text:style-name="T66"> </text:span><text:span text:style-name="T81">thoroughly</text:span><text:span text:style-name="T66"> </text:span><text:span text:style-name="T81">disenchanted</text:span><text:span text:style-name="T66"> </text:span><text:span text:style-name="T81">with</text:span><text:span text:style-name="T66"> </text:span><text:span text:style-name="T81">this</text:span><text:span text:style-name="T66"> </text:span><text:span text:style-name="T81">abominable</text:span><text:span text:style-name="T66"> </text:span><text:span text:style-name="T81">and</text:span><text:span text:style-name="T66"> </text:span><text:span text:style-name="T81">unsolvable</text:span><text:span text:style-name="T66"> </text:span><text:span text:style-name="T81">case. These</text:span><text:span text:style-name="T66"> </text:span><text:span text:style-name="T81">nights</text:span><text:span text:style-name="T66"> </text:span><text:span text:style-name="T81">of</text:span><text:span text:style-name="T66"> </text:span><text:span text:style-name="T81">vigilance</text:span><text:span text:style-name="T66"> </text:span><text:span text:style-name="T81">were</text:span><text:span text:style-name="T66"> </text:span><text:span text:style-name="T81">increasingly</text:span><text:span text:style-name="T66"> </text:span><text:span text:style-name="T81">becoming</text:span><text:span text:style-name="T66"> </text:span><text:span text:style-name="T81">boredom</text:span><text:span text:style-name="T66"> </text:span><text:span text:style-name="T81">beyond</text:span><text:span text:style-name="T66"> </text:span><text:span text:style-name="T81">imagination.</text:span></text:p>
        <text:p text:style-name="P121"/>
        <text:p text:style-name="P149">*</text:p>
        <text:p text:style-name="P149"/>
        <text:p text:style-name="P69"><text:span text:style-name="T65"><text:tab/>The</text:span><text:span text:style-name="T66"> </text:span><text:span text:style-name="T81">Monday</text:span><text:span text:style-name="T66"> </text:span><text:span text:style-name="T81">morning</text:span><text:span text:style-name="T66"> </text:span><text:span text:style-name="T81">we</text:span><text:span text:style-name="T66"> </text:span><text:span text:style-name="T81">met</text:span><text:span text:style-name="T66"> </text:span><text:span text:style-name="T81">again</text:span><text:span text:style-name="T66"> </text:span><text:span text:style-name="T81">with</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and</text:span><text:span text:style-name="T66"> </text:span><text:span text:style-name="T81">Assistant</text:span><text:span text:style-name="T66"> </text:span><text:span text:style-name="T81">Director</text:span><text:span text:style-name="T66"> </text:span><text:span text:style-name="T81">Doctor</text:span><text:span text:style-name="T66"> </text:span><text:span text:style-name="T81">Robert</text:span><text:span text:style-name="T66"> </text:span><text:span text:style-name="T81">Anderson. </text:span><text:span text:style-name="T66"><text:s/></text:span><text:span text:style-name="T81">There</text:span><text:span text:style-name="T66"> </text:span><text:span text:style-name="T81">was</text:span><text:span text:style-name="T66"> </text:span><text:span text:style-name="T81">agitation</text:span><text:span text:style-name="T66"> </text:span><text:span text:style-name="T81">that</text:span><text:span text:style-name="T66"> </text:span><text:span text:style-name="T81">no</text:span><text:span text:style-name="T66"> </text:span><text:span text:style-name="T81">progress</text:span><text:span text:style-name="T66"> </text:span><text:span text:style-name="T81">had</text:span><text:span text:style-name="T66"> </text:span><text:span text:style-name="T81">been</text:span><text:span text:style-name="T66"> </text:span><text:span text:style-name="T81">made,</text:span><text:span text:style-name="T66"> </text:span><text:span text:style-name="T81">on</text:span><text:span text:style-name="T66"> </text:span><text:span text:style-name="T81">either</text:span><text:span text:style-name="T66"> </text:span><text:span text:style-name="T81">of</text:span><text:span text:style-name="T66"> </text:span><text:span text:style-name="T81">our</text:span><text:span text:style-name="T66"> </text:span><text:span text:style-name="T81">parts. Holmes</text:span><text:span text:style-name="T66"> </text:span><text:span text:style-name="T81">and</text:span><text:span text:style-name="T66"> </text:span><text:span text:style-name="T81">I</text:span><text:span text:style-name="T66"> </text:span><text:span text:style-name="T81">had</text:span><text:span text:style-name="T66"> </text:span><text:span text:style-name="T81">absolutely</text:span><text:span text:style-name="T66"> </text:span><text:span text:style-name="T81">naught</text:span><text:span text:style-name="T66"> </text:span><text:span text:style-name="T81">to</text:span><text:span text:style-name="T66"> </text:span><text:span text:style-name="T81">report. However,</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had</text:span><text:span text:style-name="T66"> </text:span><text:span text:style-name="T81">this</text:span><text:span text:style-name="T66"> </text:span><text:span text:style-name="T81">information</text:span><text:span text:style-name="T66"> </text:span><text:span text:style-name="T81">to</text:span><text:span text:style-name="T66"> </text:span><text:span text:style-name="T81">convey:</text:span><text:span text:style-name="T66"> </text:span><text:span text:style-name="T81">Doctor</text:span><text:span text:style-name="T66"> </text:span><text:span text:style-name="T81">Bogard</text:span><text:span text:style-name="T66"> </text:span><text:span text:style-name="T81">would</text:span><text:span text:style-name="T66"> </text:span><text:span text:style-name="T81">be</text:span><text:span text:style-name="T66"> </text:span><text:span text:style-name="T81">leaving</text:span><text:span text:style-name="T66"> </text:span><text:span text:style-name="T81">the</text:span><text:span text:style-name="T66"> </text:span><text:span text:style-name="T81">Tower</text:span><text:span text:style-name="T66"> </text:span><text:span text:style-name="T81">to</text:span><text:span text:style-name="T66"> </text:span><text:span text:style-name="T81">go</text:span><text:span text:style-name="T66"> </text:span><text:span text:style-name="T81">on</text:span><text:span text:style-name="T66"> </text:span><text:span text:style-name="T81">furlough,</text:span><text:span text:style-name="T66"> </text:span><text:span text:style-name="T81">to</text:span><text:span text:style-name="T66"> </text:span><text:span text:style-name="T81">be</text:span><text:span text:style-name="T66"> </text:span><text:span text:style-name="T81">replaced</text:span><text:span text:style-name="T66"> </text:span><text:span text:style-name="T81">by</text:span><text:span text:style-name="T66"> </text:span><text:span text:style-name="T81">the</text:span><text:span text:style-name="T66"> </text:span><text:span text:style-name="T81">emanant,</text:span><text:span text:style-name="T66"> </text:span><text:span text:style-name="T81">but</text:span><text:span text:style-name="T66"> </text:span><text:span text:style-name="T81">aged,</text:span><text:span text:style-name="T66"> </text:span><text:span text:style-name="T81">Doctor</text:span><text:span text:style-name="T66"> </text:span><text:span text:style-name="T81">Sir</text:span><text:span text:style-name="T66"> </text:span><text:span text:style-name="T81">William</text:span><text:span text:style-name="T66"> </text:span><text:span text:style-name="T81">Gull:</text:span><text:span text:style-name="T66"> </text:span><text:span text:style-name="T81">a</text:span><text:span text:style-name="T66"> </text:span><text:span text:style-name="T81">court</text:span><text:span text:style-name="T66"> </text:span><text:span text:style-name="T81">physician</text:span><text:span text:style-name="T66"> </text:span><text:span text:style-name="T81">of</text:span><text:span text:style-name="T66"> </text:span><text:span text:style-name="T81">many</text:span><text:span text:style-name="T66"> </text:span><text:span text:style-name="T81">years.</text:span></text:p>
        <text:p text:style-name="P121"/>
        <text:p text:style-name="P69"><text:span text:style-name="T81"><text:tab/></text:span><text:span text:style-name="T66">“</text:span><text:span text:style-name="T81">Gull</text:span><text:span text:style-name="T66"> </text:span><text:span text:style-name="T81">is</text:span><text:span text:style-name="T66"> </text:span><text:span text:style-name="T81">of</text:span><text:span text:style-name="T66"> </text:span><text:span text:style-name="T81">sound</text:span><text:span text:style-name="T66"> </text:span><text:span text:style-name="T81">mind,</text:span><text:span text:style-name="T66"> </text:span><text:span text:style-name="T81">but</text:span><text:span text:style-name="T66"> </text:span><text:span text:style-name="T81">not</text:span><text:span text:style-name="T66"> </text:span><text:span text:style-name="T81">of</text:span><text:span text:style-name="T66"> </text:span><text:span text:style-name="T81">good</text:span><text:span text:style-name="T66"> </text:span><text:span text:style-name="T81">health</text:span><text:span text:style-name="T66">” </text:span><text:span text:style-name="T81">commented</text:span><text:span text:style-name="T66"> </text:span><text:span text:style-name="T81">Anderson</text:span><text:span text:style-name="T66"> </text:span><text:span text:style-name="T81">adding</text:span><text:span text:style-name="T66"> </text:span><text:span text:style-name="T81">some</text:span><text:span text:style-name="T66"> </text:span><text:span text:style-name="T81">details. </text:span><text:span text:style-name="T66">“</text:span><text:span text:style-name="T81">But</text:span><text:span text:style-name="T66"> </text:span><text:span text:style-name="T81">he</text:span><text:span text:style-name="T66"> </text:span><text:span text:style-name="T81">has</text:span><text:span text:style-name="T66"> </text:span><text:span text:style-name="T81">been</text:span><text:span text:style-name="T66"> </text:span><text:span text:style-name="T81">one</text:span><text:span text:style-name="T66"> </text:span><text:span text:style-name="T81">of</text:span><text:span text:style-name="T66"> </text:span><text:span text:style-name="T81">Her</text:span><text:span text:style-name="T66"> </text:span><text:span text:style-name="T81">Majesty’s</text:span><text:span text:style-name="T66"> </text:span><text:span text:style-name="T81">physicians</text:span><text:span text:style-name="T66"> </text:span><text:span text:style-name="T81">for</text:span><text:span text:style-name="T66"> </text:span><text:span text:style-name="T81">these</text:span><text:span text:style-name="T66"> </text:span><text:span text:style-name="T81">last</text:span><text:span text:style-name="T66"> </text:span><text:span text:style-name="T81">thirty</text:span><text:span text:style-name="T66"> </text:span><text:span text:style-name="T81">years. He</text:span><text:span text:style-name="T66"> </text:span><text:span text:style-name="T81">delivered</text:span><text:span text:style-name="T66"> </text:span><text:span text:style-name="T81">a</text:span><text:span text:style-name="T66"> </text:span><text:span text:style-name="T81">few</text:span><text:span text:style-name="T66"> </text:span><text:span text:style-name="T81">of</text:span><text:span text:style-name="T66"> </text:span><text:span text:style-name="T81">the</text:span><text:span text:style-name="T66"> </text:span><text:span text:style-name="T81">children,</text:span><text:span text:style-name="T66"> </text:span><text:span text:style-name="T81">and</text:span><text:span text:style-name="T66"> </text:span><text:span text:style-name="T81">it</text:span><text:span text:style-name="T66"> </text:span><text:span text:style-name="T81">was</text:span><text:span text:style-name="T66"> </text:span><text:span text:style-name="T81">he</text:span><text:span text:style-name="T66"> </text:span><text:span text:style-name="T81">that</text:span><text:span text:style-name="T66"> </text:span><text:span text:style-name="T81">had</text:span><text:span text:style-name="T66"> </text:span><text:span text:style-name="T81">introduced</text:span><text:span text:style-name="T66"> </text:span><text:span text:style-name="T81">Her</text:span><text:span text:style-name="T66"> </text:span><text:span text:style-name="T81">Majesty</text:span><text:span text:style-name="T66"> </text:span><text:span text:style-name="T81">to</text:span><text:span text:style-name="T66"> </text:span><text:span text:style-name="T81">the</text:span><text:span text:style-name="T66"> </text:span><text:span text:style-name="T81">use</text:span><text:span text:style-name="T66"> </text:span><text:span text:style-name="T81">of</text:span><text:span text:style-name="T66"> </text:span><text:span text:style-name="T81">chloroform</text:span><text:span text:style-name="T66"> </text:span><text:span text:style-name="T81">to</text:span><text:span text:style-name="T66"> </text:span><text:span text:style-name="T81">ease</text:span><text:span text:style-name="T66"> </text:span><text:span text:style-name="T81">in</text:span><text:span text:style-name="T66"> </text:span><text:span text:style-name="T81">the</text:span><text:span text:style-name="T66"> </text:span><text:span text:style-name="T81">childbirth.</text:span><text:span text:style-name="T66">”</text:span></text:p>
        <text:p text:style-name="P121"/>
        <text:p text:style-name="P69"><text:span text:style-name="T81"><text:tab/></text:span><text:span text:style-name="T66">“</text:span><text:span text:style-name="T81">And</text:span><text:span text:style-name="T66"> </text:span><text:span text:style-name="T81">he</text:span><text:span text:style-name="T66"> </text:span><text:span text:style-name="T81">is</text:span><text:span text:style-name="T66"> </text:span><text:span text:style-name="T81">a</text:span><text:span text:style-name="T66"> </text:span><text:span text:style-name="T81">canny</text:span><text:span text:style-name="T66"> </text:span><text:span text:style-name="T81">Scot</text:span><text:span text:style-name="T66"> </text:span><text:span text:style-name="T81">to</text:span><text:span text:style-name="T66"> </text:span><text:span text:style-name="T81">boot,</text:span><text:span text:style-name="T66"> </text:span><text:span text:style-name="T81">ye’ll</text:span><text:span text:style-name="T66"> </text:span><text:span text:style-name="T81">hae</text:span><text:span text:style-name="T66"> </text:span><text:span text:style-name="T81">nae</text:span><text:span text:style-name="T66"> </text:span><text:span text:style-name="T81">problems</text:span><text:span text:style-name="T66"> </text:span><text:span text:style-name="T81">wi’</text:span><text:span text:style-name="T66"> </text:span><text:span text:style-name="T81">him,</text:span><text:span text:style-name="T66">” </text:span><text:span text:style-name="T81">added</text:span><text:span text:style-name="T66"> </text:span><text:span text:style-name="T81">Swanson,</text:span><text:span text:style-name="T66"> “</text:span><text:span text:style-name="T81">he</text:span><text:span text:style-name="T66"> </text:span><text:span text:style-name="T81">taks</text:span><text:span text:style-name="T66"> </text:span><text:span text:style-name="T81">over</text:span><text:span text:style-name="T66"> </text:span><text:span text:style-name="T81">frae</text:span><text:span text:style-name="T66"> </text:span><text:span text:style-name="T81">Dr.</text:span><text:span text:style-name="T66"> </text:span><text:span text:style-name="T81">Bogard</text:span><text:span text:style-name="T66"> </text:span><text:span text:style-name="T81">this</text:span><text:span text:style-name="T66"> </text:span><text:span text:style-name="T81">very</text:span><text:span text:style-name="T66"> </text:span><text:span text:style-name="T81">day.</text:span><text:span text:style-name="T66">”</text:span></text:p>
        <text:p text:style-name="P121"/>
        <text:p text:style-name="P69"><text:soft-page-break/><text:span text:style-name="T81"><text:tab/>With</text:span><text:span text:style-name="T66"> </text:span><text:span text:style-name="T81">this</text:span><text:span text:style-name="T66"> </text:span><text:span text:style-name="T81">scant</text:span><text:span text:style-name="T66"> </text:span><text:span text:style-name="T81">amount</text:span><text:span text:style-name="T66"> </text:span><text:span text:style-name="T81">of</text:span><text:span text:style-name="T66"> </text:span><text:span text:style-name="T81">new</text:span><text:span text:style-name="T66"> </text:span><text:span text:style-name="T81">information</text:span><text:span text:style-name="T66"> </text:span><text:span text:style-name="T81">exchanged,</text:span><text:span text:style-name="T66"> </text:span><text:span text:style-name="T81">our</text:span><text:span text:style-name="T66"> </text:span><text:span text:style-name="T81">meeting</text:span><text:span text:style-name="T66"> </text:span><text:span text:style-name="T81">terminated.</text:span></text:p>
        <text:p text:style-name="P121"/>
        <text:p text:style-name="P69"><text:span text:style-name="T81"><text:tab/>That</text:span><text:span text:style-name="T66"> </text:span><text:span text:style-name="T81">night</text:span><text:span text:style-name="T66"> </text:span><text:span text:style-name="T81">our</text:span><text:span text:style-name="T66"> </text:span><text:span text:style-name="T81">vigil</text:span><text:span text:style-name="T66"> </text:span><text:span text:style-name="T81">was</text:span><text:span text:style-name="T66"> </text:span><text:span text:style-name="T81">yet</text:span><text:span text:style-name="T66"> </text:span><text:span text:style-name="T81">again</text:span><text:span text:style-name="T66"> </text:span><text:span text:style-name="T81">without</text:span><text:span text:style-name="T66"> </text:span><text:span text:style-name="T81">any</text:span><text:span text:style-name="T66"> </text:span><text:span text:style-name="T81">result. The</text:span><text:span text:style-name="T66"> </text:span><text:span text:style-name="T81">weather</text:span><text:span text:style-name="T66"> </text:span><text:span text:style-name="T81">was</text:span><text:span text:style-name="T66"> </text:span><text:span text:style-name="T81">cool</text:span><text:span text:style-name="T66"> </text:span><text:span text:style-name="T81">and</text:span><text:span text:style-name="T66"> </text:span><text:span text:style-name="T81">breezy,</text:span><text:span text:style-name="T66"> </text:span><text:span text:style-name="T81">with</text:span><text:span text:style-name="T66"> </text:span><text:span text:style-name="T81">occasional</text:span><text:span text:style-name="T66"> </text:span><text:span text:style-name="T81">showers. The</text:span><text:span text:style-name="T66"> </text:span><text:span text:style-name="T81">Moon,</text:span><text:span text:style-name="T66"> </text:span><text:span text:style-name="T81">when</text:span><text:span text:style-name="T66"> </text:span><text:span text:style-name="T81">glimpsed</text:span><text:span text:style-name="T66"> </text:span><text:span text:style-name="T81">through</text:span><text:span text:style-name="T66"> </text:span><text:span text:style-name="T81">the</text:span><text:span text:style-name="T66"> </text:span><text:span text:style-name="T81">fleeting</text:span><text:span text:style-name="T66"> </text:span><text:span text:style-name="T81">clouds</text:span><text:span text:style-name="T66"> </text:span><text:span text:style-name="T81">was</text:span><text:span text:style-name="T66"> </text:span><text:span text:style-name="T81">at</text:span><text:span text:style-name="T66"> </text:span><text:span text:style-name="T81">three</text:span><text:span text:style-name="T66"> </text:span><text:span text:style-name="T81">quarters</text:span><text:span text:style-name="T66"> </text:span><text:span text:style-name="T81">full.</text:span></text:p>
        <text:p text:style-name="P121"/>
        <text:p text:style-name="P149">*</text:p>
        <text:p text:style-name="P149"/>
        <text:p text:style-name="P69"><text:span text:style-name="T65"><text:tab/>Tuesday</text:span><text:span text:style-name="T66"> </text:span><text:span text:style-name="T81">the</text:span><text:span text:style-name="T66"> </text:span><text:span text:style-name="T81">twenty-seventh</text:span><text:span text:style-name="T66"> </text:span><text:span text:style-name="T81">of</text:span><text:span text:style-name="T66"> </text:span><text:span text:style-name="T81">November</text:span><text:span text:style-name="T66"> </text:span><text:span text:style-name="T81">was</text:span><text:span text:style-name="T66"> </text:span><text:span text:style-name="T81">wet,</text:span><text:span text:style-name="T66"> </text:span><text:span text:style-name="T81">the</text:span><text:span text:style-name="T66"> </text:span><text:span text:style-name="T81">rain</text:span><text:span text:style-name="T66"> </text:span><text:span text:style-name="T81">was</text:span><text:span text:style-name="T66"> </text:span><text:span text:style-name="T81">a</text:span><text:span text:style-name="T66"> </text:span><text:span text:style-name="T81">persistent</text:span><text:span text:style-name="T66"> </text:span><text:span text:style-name="T81">light</text:span><text:span text:style-name="T66"> </text:span><text:span text:style-name="T81">flow</text:span><text:span text:style-name="T66"> </text:span><text:span text:style-name="T81">that</text:span><text:span text:style-name="T66"> </text:span><text:span text:style-name="T81">was</text:span><text:span text:style-name="T66"> </text:span><text:span text:style-name="T81">enough</text:span><text:span text:style-name="T66"> </text:span><text:span text:style-name="T81">to</text:span><text:span text:style-name="T66"> </text:span><text:span text:style-name="T81">make</text:span><text:span text:style-name="T66"> </text:span><text:span text:style-name="T81">our</text:span><text:span text:style-name="T66"> </text:span><text:span text:style-name="T81">vigilance</text:span><text:span text:style-name="T66"> </text:span><text:span text:style-name="T81">even</text:span><text:span text:style-name="T66"> </text:span><text:span text:style-name="T81">more</text:span><text:span text:style-name="T66"> </text:span><text:span text:style-name="T81">dreary. Holmes</text:span><text:span text:style-name="T66"> </text:span><text:span text:style-name="T81">had</text:span><text:span text:style-name="T66"> </text:span><text:span text:style-name="T81">our</text:span><text:span text:style-name="T66"> </text:span><text:span text:style-name="T81">cab</text:span><text:span text:style-name="T66"> </text:span><text:span text:style-name="T81">halt</text:span><text:span text:style-name="T66"> </text:span><text:span text:style-name="T81">at</text:span><text:span text:style-name="T66"> </text:span><text:span text:style-name="T81">the</text:span><text:span text:style-name="T66"> </text:span><text:span text:style-name="T81">Monument</text:span><text:span text:style-name="T66"> </text:span><text:span text:style-name="T81">on</text:span><text:span text:style-name="T66"> </text:span><text:span text:style-name="T81">Gracechurch</text:span><text:span text:style-name="T66"> </text:span><text:span text:style-name="T81">Street,</text:span><text:span text:style-name="T66"> </text:span><text:span text:style-name="T81">and</text:span><text:span text:style-name="T66"> </text:span><text:span text:style-name="T81">we</text:span><text:span text:style-name="T66"> </text:span><text:span text:style-name="T81">had</text:span><text:span text:style-name="T66"> </text:span><text:span text:style-name="T81">proceeded</text:span><text:span text:style-name="T66"> </text:span><text:span text:style-name="T81">to</text:span><text:span text:style-name="T66"> </text:span><text:span text:style-name="T81">walk</text:span><text:span text:style-name="T66"> </text:span><text:span text:style-name="T81">to</text:span><text:span text:style-name="T66"> </text:span><text:span text:style-name="T81">the</text:span><text:span text:style-name="T66"> </text:span><text:span text:style-name="T81">Fortress. At</text:span><text:span text:style-name="T66"> </text:span><text:span text:style-name="T81">the</text:span><text:span text:style-name="T66"> </text:span><text:span text:style-name="T81">corner</text:span><text:span text:style-name="T66"> </text:span><text:span text:style-name="T81">of</text:span><text:span text:style-name="T66"> </text:span><text:span text:style-name="T81">Eastcheap</text:span><text:span text:style-name="T66"> </text:span><text:span text:style-name="T81">and</text:span><text:span text:style-name="T66"> </text:span><text:span text:style-name="T81">Philpot</text:span><text:span text:style-name="T66"> </text:span><text:span text:style-name="T81">Lane</text:span><text:span text:style-name="T66"> </text:span><text:span text:style-name="T81">two</text:span><text:span text:style-name="T66"> </text:span><text:span text:style-name="T81">bawds</text:span><text:span text:style-name="T66"> </text:span><text:span text:style-name="T81">stepped</text:span><text:span text:style-name="T66"> </text:span><text:span text:style-name="T81">out</text:span><text:span text:style-name="T66"> </text:span><text:span text:style-name="T81">from</text:span><text:span text:style-name="T66"> </text:span><text:span text:style-name="T81">the</text:span><text:span text:style-name="T66"> </text:span><text:span text:style-name="T81">shadows.</text:span></text:p>
        <text:p text:style-name="P121"/>
        <text:p text:style-name="P69"><text:span text:style-name="T81"><text:tab/></text:span><text:span text:style-name="T66">“</text:span><text:span text:style-name="T81">Look</text:span><text:span text:style-name="T66"> ’</text:span><text:span text:style-name="T81">ere</text:span><text:span text:style-name="T66"> </text:span><text:span text:style-name="T81">Meg,</text:span><text:span text:style-name="T66"> </text:span><text:span text:style-name="T81">whot’ve</text:span><text:span text:style-name="T66"> </text:span><text:span text:style-name="T81">we</text:span><text:span text:style-name="T66"> </text:span><text:span text:style-name="T81">got?</text:span><text:span text:style-name="T66">”</text:span></text:p>
        <text:p text:style-name="P121"/>
        <text:p text:style-name="P69"><text:span text:style-name="T81"><text:tab/></text:span><text:span text:style-name="T66">“</text:span><text:span text:style-name="T81">Well</text:span><text:span text:style-name="T66"> </text:span><text:span text:style-name="T81">Liz,</text:span><text:span text:style-name="T66"> </text:span><text:span text:style-name="T81">looks</text:span><text:span text:style-name="T66"> </text:span><text:span text:style-name="T81">alike</text:span><text:span text:style-name="T66"> </text:span><text:span text:style-name="T81">us</text:span><text:span text:style-name="T66"> </text:span><text:span text:style-name="T81">two</text:span><text:span text:style-name="T66"> ’</text:span><text:span text:style-name="T81">ave</text:span><text:span text:style-name="T66"> </text:span><text:span text:style-name="T81">struck</text:span><text:span text:style-name="T66"> </text:span><text:span text:style-name="T81">it</text:span><text:span text:style-name="T66"> </text:span><text:span text:style-name="T81">lucky!</text:span><text:span text:style-name="T66">”</text:span></text:p>
        <text:p text:style-name="P121"/>
        <text:p text:style-name="P69"><text:span text:style-name="T81"><text:tab/>The</text:span><text:span text:style-name="T66"> </text:span><text:span text:style-name="T81">prostitutes</text:span><text:span text:style-name="T66"> </text:span><text:span text:style-name="T81">performed</text:span><text:span text:style-name="T66"> </text:span><text:span text:style-name="T81">their</text:span><text:span text:style-name="T66"> </text:span><text:span text:style-name="T81">propositioning</text:span><text:span text:style-name="T66"> </text:span><text:span text:style-name="T81">ritual:</text:span><text:span text:style-name="T66"> </text:span><text:span text:style-name="T81">hand</text:span><text:span text:style-name="T66"> </text:span><text:span text:style-name="T81">on</text:span><text:span text:style-name="T66"> </text:span><text:span text:style-name="T81">hips</text:span><text:span text:style-name="T66"> </text:span><text:span text:style-name="T81">that</text:span><text:span text:style-name="T66"> </text:span><text:span text:style-name="T81">swayed</text:span><text:span text:style-name="T66"> </text:span><text:span text:style-name="T81">enticingly,</text:span><text:span text:style-name="T66"> </text:span><text:span text:style-name="T81">pursing</text:span><text:span text:style-name="T66"> </text:span><text:span text:style-name="T81">their</text:span><text:span text:style-name="T66"> </text:span><text:span text:style-name="T81">overly</text:span><text:span text:style-name="T66"> </text:span><text:span text:style-name="T81">red</text:span><text:span text:style-name="T66"> </text:span><text:span text:style-name="T81">lips,</text:span><text:span text:style-name="T66"> </text:span><text:span text:style-name="T81">and</text:span><text:span text:style-name="T66"> </text:span><text:span text:style-name="T81">murmuring</text:span><text:span text:style-name="T66"> “</text:span><text:span text:style-name="T81">Come</text:span><text:span text:style-name="T66"> </text:span><text:span text:style-name="T81">on,</text:span><text:span text:style-name="T66"> </text:span><text:span text:style-name="T81">you</text:span><text:span text:style-name="T66"> </text:span><text:span text:style-name="T81">want</text:span><text:span text:style-name="T66"> </text:span><text:span text:style-name="T81">it,</text:span><text:span text:style-name="T66"> </text:span><text:span text:style-name="T81">I</text:span><text:span text:style-name="T66"> </text:span><text:span text:style-name="T81">can</text:span><text:span text:style-name="T66"> </text:span><text:span text:style-name="T81">give</text:span><text:span text:style-name="T66"> </text:span><text:span text:style-name="T81">it. A</text:span><text:span text:style-name="T66"> </text:span><text:span text:style-name="T81">sovereign!</text:span><text:span text:style-name="T66">”</text:span></text:p>
        <text:p text:style-name="P121"/>
        <text:p text:style-name="P69"><text:span text:style-name="T81"><text:tab/></text:span><text:span text:style-name="T66">“</text:span><text:span text:style-name="T81">We</text:span><text:span text:style-name="T66"> </text:span><text:span text:style-name="T81">are</text:span><text:span text:style-name="T66"> </text:span><text:span text:style-name="T81">the</text:span><text:span text:style-name="T66"> </text:span><text:span text:style-name="T81">Police!</text:span><text:span text:style-name="T66">” </text:span><text:span text:style-name="T81">exclaimed</text:span><text:span text:style-name="T66"> </text:span><text:span text:style-name="T81">Holmes</text:span><text:span text:style-name="T66"> </text:span><text:span text:style-name="T81">producing</text:span><text:span text:style-name="T66"> </text:span><text:span text:style-name="T81">and</text:span><text:span text:style-name="T66"> </text:span><text:span text:style-name="T81">waving</text:span><text:span text:style-name="T66"> </text:span><text:span text:style-name="T81">his</text:span><text:span text:style-name="T66"> </text:span><text:span text:style-name="T81">badge. </text:span><text:span text:style-name="T66">“</text:span><text:span text:style-name="T81">Begone!</text:span><text:span text:style-name="T66">”</text:span></text:p>
        <text:p text:style-name="P121"/>
        <text:p text:style-name="P69"><text:span text:style-name="T81"><text:tab/>And</text:span><text:span text:style-name="T66"> </text:span><text:span text:style-name="T81">with</text:span><text:span text:style-name="T66"> </text:span><text:span text:style-name="T81">that</text:span><text:span text:style-name="T66"> </text:span><text:span text:style-name="T81">the</text:span><text:span text:style-name="T66"> </text:span><text:span text:style-name="T81">pair</text:span><text:span text:style-name="T66"> </text:span><text:span text:style-name="T81">scarpered. Holmes</text:span><text:span text:style-name="T66"> </text:span><text:span text:style-name="T81">and</text:span><text:span text:style-name="T66"> </text:span><text:span text:style-name="T81">I</text:span><text:span text:style-name="T66"> </text:span><text:span text:style-name="T81">continued</text:span><text:span text:style-name="T66"> </text:span><text:span text:style-name="T81">down</text:span><text:span text:style-name="T66"> </text:span><text:span text:style-name="T81">Great</text:span><text:span text:style-name="T66"> </text:span><text:span text:style-name="T81">Tower</text:span><text:span text:style-name="T66"> </text:span><text:span text:style-name="T81">Street,</text:span><text:span text:style-name="T66"> </text:span><text:span text:style-name="T81">and</text:span><text:span text:style-name="T66"> </text:span><text:span text:style-name="T81">so</text:span><text:span text:style-name="T66"> </text:span><text:span text:style-name="T81">to</text:span><text:span text:style-name="T66"> </text:span><text:span text:style-name="T81">our</text:span><text:span text:style-name="T66"> </text:span><text:span text:style-name="T81">dismal</text:span><text:span text:style-name="T66"> </text:span><text:span text:style-name="T81">doorway</text:span><text:span text:style-name="T66"> </text:span><text:span text:style-name="T81">to</text:span><text:span text:style-name="T66"> </text:span><text:span text:style-name="T81">observe</text:span><text:span text:style-name="T66"> </text:span><text:span text:style-name="T81">the</text:span><text:span text:style-name="T66"> </text:span><text:span text:style-name="T81">Tower. Again</text:span><text:span text:style-name="T66"> </text:span><text:span text:style-name="T81">that</text:span><text:span text:style-name="T66"> </text:span><text:span text:style-name="T81">night</text:span><text:span text:style-name="T66"> </text:span><text:span text:style-name="T81">was</text:span><text:span text:style-name="T66"> </text:span><text:span text:style-name="T81">to</text:span><text:span text:style-name="T66"> </text:span><text:span text:style-name="T81">prove</text:span><text:span text:style-name="T66"> </text:span><text:span text:style-name="T81">to</text:span><text:span text:style-name="T66"> </text:span><text:span text:style-name="T81">be</text:span><text:span text:style-name="T66"> </text:span><text:span text:style-name="T81">a</text:span><text:span text:style-name="T66"> </text:span><text:span text:style-name="T81">complete</text:span><text:span text:style-name="T66"> </text:span><text:span text:style-name="T81">waste</text:span><text:span text:style-name="T66"> </text:span><text:span text:style-name="T81">of</text:span><text:span text:style-name="T66"> </text:span><text:span text:style-name="T81">time. Likewise,</text:span><text:span text:style-name="T66"> </text:span><text:span text:style-name="T81">it</text:span><text:span text:style-name="T66"> </text:span><text:span text:style-name="T81">was</text:span><text:span text:style-name="T66"> </text:span><text:span text:style-name="T81">so</text:span><text:span text:style-name="T66"> </text:span><text:span text:style-name="T81">on</text:span><text:span text:style-name="T66"> </text:span><text:span text:style-name="T81">the</text:span><text:span text:style-name="T66"> </text:span><text:span text:style-name="T81">Wednesday</text:span><text:span text:style-name="T66"> </text:span><text:span text:style-name="T81">night,</text:span><text:span text:style-name="T66"> </text:span><text:span text:style-name="T81">with</text:span><text:span text:style-name="T66"> </text:span><text:span text:style-name="T81">the</text:span><text:span text:style-name="T66"> </text:span><text:span text:style-name="T81">rain</text:span><text:span text:style-name="T66"> </text:span><text:span text:style-name="T81">performing</text:span><text:span text:style-name="T66"> </text:span><text:span text:style-name="T81">one</text:span><text:span text:style-name="T66"> </text:span><text:span text:style-name="T81">of</text:span><text:span text:style-name="T66"> </text:span><text:span text:style-name="T81">its</text:span><text:span text:style-name="T66"> </text:span><text:span text:style-name="T81">best</text:span><text:span text:style-name="T66"> </text:span><text:span text:style-name="T81">English</text:span><text:span text:style-name="T66"> </text:span><text:span text:style-name="T81">examples. Thursday</text:span><text:span text:style-name="T66"> </text:span><text:span text:style-name="T81">night</text:span><text:span text:style-name="T66"> </text:span><text:span text:style-name="T81">also</text:span><text:span text:style-name="T66"> </text:span><text:span text:style-name="T81">proved</text:span><text:span text:style-name="T66"> </text:span><text:span text:style-name="T81">to</text:span><text:span text:style-name="T66"> </text:span><text:span text:style-name="T81">be</text:span><text:span text:style-name="T66"> </text:span><text:span text:style-name="T81">a</text:span><text:span text:style-name="T66"> </text:span><text:span text:style-name="T81">dreary</text:span><text:span text:style-name="T66"> </text:span><text:span text:style-name="T81">useless</text:span><text:span text:style-name="T66"> </text:span><text:span text:style-name="T81">vigilance,</text:span><text:span text:style-name="T66"> </text:span><text:span text:style-name="T81">but</text:span><text:span text:style-name="T66"> </text:span><text:span text:style-name="T81">at</text:span><text:span text:style-name="T66"> </text:span><text:span text:style-name="T81">least</text:span><text:span text:style-name="T66"> </text:span><text:span text:style-name="T81">the</text:span><text:span text:style-name="T66"> </text:span><text:span text:style-name="T81">rain</text:span><text:span text:style-name="T66"> </text:span><text:span text:style-name="T81">had</text:span><text:span text:style-name="T66"> </text:span><text:span text:style-name="T81">ceased.</text:span></text:p>
        <text:p text:style-name="P121"/>
        <text:p text:style-name="P69"><text:span text:style-name="T81"><text:tab/>Following</text:span><text:span text:style-name="T66"> </text:span><text:span text:style-name="T81">Holmes’s</text:span><text:span text:style-name="T66"> </text:span><text:span text:style-name="T81">command</text:span><text:span text:style-name="T66"> </text:span><text:span text:style-name="T81">that</text:span><text:span text:style-name="T66"> </text:span><text:span text:style-name="T81">we</text:span><text:span text:style-name="T66"> </text:span><text:span text:style-name="T81">obfuscate</text:span><text:span text:style-name="T66"> </text:span><text:span text:style-name="T81">our</text:span><text:span text:style-name="T66"> </text:span><text:span text:style-name="T81">arrivals</text:span><text:span text:style-name="T66"> </text:span><text:span text:style-name="T81">to</text:span><text:span text:style-name="T66"> </text:span><text:span text:style-name="T81">the</text:span><text:span text:style-name="T66"> </text:span><text:span text:style-name="T81">vicinity</text:span><text:span text:style-name="T66"> </text:span><text:span text:style-name="T81">of</text:span><text:span text:style-name="T66"> </text:span><text:span text:style-name="T81">the</text:span><text:span text:style-name="T66"> </text:span><text:span text:style-name="T81">Fortress,</text:span><text:span text:style-name="T66"> </text:span><text:span text:style-name="T81">we</text:span><text:span text:style-name="T66"> </text:span><text:span text:style-name="T81">took</text:span><text:span text:style-name="T66"> </text:span><text:span text:style-name="T81">an</text:span><text:span text:style-name="T66"> </text:span><text:span text:style-name="T81">underground</text:span><text:span text:style-name="T66"> </text:span><text:span text:style-name="T81">train</text:span><text:span text:style-name="T66"> </text:span><text:span text:style-name="T81">to</text:span><text:span text:style-name="T66"> ‘</text:span><text:span text:style-name="T81">Tower</text:span><text:span text:style-name="T66"> </text:span><text:span text:style-name="T81">Gateway’,</text:span><text:span text:style-name="T66"> </text:span><text:span text:style-name="T81">a</text:span><text:span text:style-name="T66"> </text:span><text:span text:style-name="T81">little</text:span><text:span text:style-name="T66"> </text:span><text:span text:style-name="T81">to</text:span><text:span text:style-name="T66"> </text:span><text:span text:style-name="T81">the</text:span><text:span text:style-name="T66"> </text:span><text:span text:style-name="T81">northeast</text:span><text:span text:style-name="T66"> </text:span><text:span text:style-name="T81">of</text:span><text:span text:style-name="T66"> </text:span><text:span text:style-name="T81">the</text:span><text:span text:style-name="T66"> </text:span><text:span text:style-name="T81">Fortress. As</text:span><text:span text:style-name="T66"> </text:span><text:span text:style-name="T81">we</text:span><text:span text:style-name="T66"> </text:span><text:span text:style-name="T81">walked</text:span><text:span text:style-name="T66"> </text:span><text:span text:style-name="T81">to</text:span><text:span text:style-name="T66"> </text:span><text:span text:style-name="T81">our</text:span><text:span text:style-name="T66"> </text:span><text:span text:style-name="T81">vigilance</text:span><text:span text:style-name="T66"> </text:span><text:span text:style-name="T81">point,</text:span><text:span text:style-name="T66"> </text:span><text:span text:style-name="T81">I</text:span><text:span text:style-name="T66"> </text:span><text:span text:style-name="T81">finally</text:span><text:span text:style-name="T66"> </text:span><text:span text:style-name="T81">noticed</text:span><text:span text:style-name="T66"> </text:span><text:span text:style-name="T81">what</text:span><text:span text:style-name="T66"> </text:span><text:span text:style-name="T81">had</text:span><text:span text:style-name="T66"> </text:span><text:span text:style-name="T81">eluded</text:span><text:span text:style-name="T66"> </text:span><text:span text:style-name="T81">me</text:span><text:span text:style-name="T66"> </text:span><text:span text:style-name="T81">on</text:span><text:span text:style-name="T66"> </text:span><text:span text:style-name="T81">all</text:span><text:span text:style-name="T66"> </text:span><text:span text:style-name="T81">of</text:span><text:span text:style-name="T66"> </text:span><text:span text:style-name="T81">those</text:span><text:span text:style-name="T66"> </text:span><text:span text:style-name="T81">previous</text:span><text:span text:style-name="T66"> </text:span><text:span text:style-name="T81">nights:</text:span><text:span text:style-name="T66"> </text:span><text:span text:style-name="T81">the</text:span><text:span text:style-name="T66"> </text:span><text:span text:style-name="T81">stink</text:span><text:span text:style-name="T66"> </text:span><text:span text:style-name="T81">that</text:span><text:span text:style-name="T66"> </text:span><text:span text:style-name="T81">came</text:span><text:span text:style-name="T66"> </text:span><text:span text:style-name="T81">from</text:span><text:span text:style-name="T66"> </text:span><text:span text:style-name="T81">the</text:span><text:span text:style-name="T66"> </text:span><text:span text:style-name="T81">River</text:span><text:span text:style-name="T66"> </text:span><text:span text:style-name="T81">Thames.</text:span></text:p>
        <text:p text:style-name="P121"><text:soft-page-break/></text:p>
        <text:p text:style-name="P149">*</text:p>
        <text:p text:style-name="P149"/>
        <text:p text:style-name="P69"><text:span text:style-name="T65"><text:tab/>It</text:span><text:span text:style-name="T66"> </text:span><text:span text:style-name="T81">was</text:span><text:span text:style-name="T66"> </text:span><text:span text:style-name="T81">Friday</text:span><text:span text:style-name="T66"> </text:span><text:span text:style-name="T81">the</text:span><text:span text:style-name="T66"> </text:span><text:span text:style-name="T81">thirtieth</text:span><text:span text:style-name="T66"> </text:span><text:span text:style-name="T81">of</text:span><text:span text:style-name="T66"> </text:span><text:span text:style-name="T81">November</text:span><text:span text:style-name="T66"> </text:span><text:span text:style-name="T81">that</text:span><text:span text:style-name="T66"> </text:span><text:span text:style-name="T81">our</text:span><text:span text:style-name="T66"> </text:span><text:span text:style-name="T81">taxing</text:span><text:span text:style-name="T66"> </text:span><text:span text:style-name="T81">vigilance</text:span><text:span text:style-name="T66"> </text:span><text:span text:style-name="T81">proved</text:span><text:span text:style-name="T66"> </text:span><text:span text:style-name="T81">worthy. As</text:span><text:span text:style-name="T66"> </text:span><text:span text:style-name="T81">usual</text:span><text:span text:style-name="T66"> </text:span><text:span text:style-name="T81">Holmes</text:span><text:span text:style-name="T66"> </text:span><text:span text:style-name="T81">and</text:span><text:span text:style-name="T66"> </text:span><text:span text:style-name="T81">I</text:span><text:span text:style-name="T66"> </text:span><text:span text:style-name="T81">had</text:span><text:span text:style-name="T66"> </text:span><text:span text:style-name="T81">secreted</text:span><text:span text:style-name="T66"> </text:span><text:span text:style-name="T81">ourselves,</text:span><text:span text:style-name="T66"> </text:span><text:span text:style-name="T81">observing</text:span><text:span text:style-name="T66"> </text:span><text:span text:style-name="T81">the</text:span><text:span text:style-name="T66"> </text:span><text:span text:style-name="T81">Tower</text:span><text:span text:style-name="T66"> </text:span><text:span text:style-name="T81">Gate. At</text:span><text:span text:style-name="T66"> </text:span><text:span text:style-name="T81">about</text:span><text:span text:style-name="T66"> </text:span><text:span text:style-name="T81">eleven</text:span><text:span text:style-name="T66"> </text:span><text:span text:style-name="T81">o’clock</text:span><text:span text:style-name="T66"> – </text:span><text:span text:style-name="T81">for</text:span><text:span text:style-name="T66"> </text:span><text:span text:style-name="T81">it</text:span><text:span text:style-name="T66"> </text:span><text:span text:style-name="T81">was</text:span><text:span text:style-name="T66"> </text:span><text:span text:style-name="T81">too</text:span><text:span text:style-name="T66"> </text:span><text:span text:style-name="T81">dark</text:span><text:span text:style-name="T66"> </text:span><text:span text:style-name="T81">for</text:span><text:span text:style-name="T66"> </text:span><text:span text:style-name="T81">me</text:span><text:span text:style-name="T66"> </text:span><text:span text:style-name="T81">to</text:span><text:span text:style-name="T66"> </text:span><text:span text:style-name="T81">read</text:span><text:span text:style-name="T66"> </text:span><text:span text:style-name="T81">my</text:span><text:span text:style-name="T66"> </text:span><text:span text:style-name="T81">pocket</text:span><text:span text:style-name="T66"> </text:span><text:span text:style-name="T81">watch</text:span><text:span text:style-name="T66"> – </text:span><text:span text:style-name="T81">that</text:span><text:span text:style-name="T66"> </text:span><text:span text:style-name="T81">a</text:span><text:span text:style-name="T66"> </text:span><text:span text:style-name="T81">man</text:span><text:span text:style-name="T66"> </text:span><text:span text:style-name="T81">emerged</text:span><text:span text:style-name="T66"> </text:span><text:span text:style-name="T81">from</text:span><text:span text:style-name="T66"> </text:span><text:span text:style-name="T81">the</text:span><text:span text:style-name="T66"> </text:span><text:span text:style-name="T81">Tower</text:span><text:span text:style-name="T66"> </text:span><text:span text:style-name="T81">through</text:span><text:span text:style-name="T66"> </text:span><text:span text:style-name="T81">the</text:span><text:span text:style-name="T66"> </text:span><text:span text:style-name="T81">small</text:span><text:span text:style-name="T66"> </text:span><text:span text:style-name="T81">door</text:span><text:span text:style-name="T66"> </text:span><text:span text:style-name="T81">in</text:span><text:span text:style-name="T66"> </text:span><text:span text:style-name="T81">the</text:span><text:span text:style-name="T66"> </text:span><text:span text:style-name="T81">larger</text:span><text:span text:style-name="T66"> </text:span><text:span text:style-name="T81">one. He</text:span><text:span text:style-name="T66"> </text:span><text:span text:style-name="T81">was</text:span><text:span text:style-name="T66"> </text:span><text:span text:style-name="T81">not</text:span><text:span text:style-name="T66"> </text:span><text:span text:style-name="T81">tall,</text:span><text:span text:style-name="T66"> </text:span><text:span text:style-name="T81">I</text:span><text:span text:style-name="T66"> </text:span><text:span text:style-name="T81">would</text:span><text:span text:style-name="T66"> </text:span><text:span text:style-name="T81">estimate</text:span><text:span text:style-name="T66"> </text:span><text:span text:style-name="T81">he</text:span><text:span text:style-name="T66"> </text:span><text:span text:style-name="T81">was</text:span><text:span text:style-name="T66"> </text:span><text:span text:style-name="T81">no</text:span><text:span text:style-name="T66"> </text:span><text:span text:style-name="T81">more</text:span><text:span text:style-name="T66"> </text:span><text:span text:style-name="T81">than</text:span><text:span text:style-name="T66"> </text:span><text:span text:style-name="T81">five</text:span><text:span text:style-name="T66"> </text:span><text:span text:style-name="T81">feet</text:span><text:span text:style-name="T66"> </text:span><text:span text:style-name="T81">and</text:span><text:span text:style-name="T66"> </text:span><text:span text:style-name="T81">eight</text:span><text:span text:style-name="T66"> </text:span><text:span text:style-name="T81">inches</text:span><text:span text:style-name="T66"> </text:span><text:span text:style-name="T81">tall,</text:span><text:span text:style-name="T66"> </text:span><text:span text:style-name="T81">and</text:span><text:span text:style-name="T66"> </text:span><text:span text:style-name="T81">of</text:span><text:span text:style-name="T66"> </text:span><text:span text:style-name="T81">slight</text:span><text:span text:style-name="T66"> </text:span><text:span text:style-name="T81">build. He</text:span><text:span text:style-name="T66"> </text:span><text:span text:style-name="T81">was</text:span><text:span text:style-name="T66"> </text:span><text:span text:style-name="T81">clad</text:span><text:span text:style-name="T66"> </text:span><text:span text:style-name="T81">in</text:span><text:span text:style-name="T66"> </text:span><text:span text:style-name="T81">unremarkable</text:span><text:span text:style-name="T66"> </text:span><text:span text:style-name="T81">clothing.</text:span></text:p>
        <text:p text:style-name="P121"/>
        <text:p text:style-name="P69"><text:span text:style-name="T81"><text:tab/>Holmes</text:span><text:span text:style-name="T66"> </text:span><text:span text:style-name="T81">and</text:span><text:span text:style-name="T66"> </text:span><text:span text:style-name="T81">I</text:span><text:span text:style-name="T66"> </text:span><text:span text:style-name="T81">followed</text:span><text:span text:style-name="T66"> </text:span><text:span text:style-name="T81">him. The</text:span><text:span text:style-name="T66"> </text:span><text:span text:style-name="T81">man</text:span><text:span text:style-name="T66"> </text:span><text:span text:style-name="T81">went</text:span><text:span text:style-name="T66"> </text:span><text:span text:style-name="T81">westwards:</text:span><text:span text:style-name="T66"> </text:span><text:span text:style-name="T81">Byward</text:span><text:span text:style-name="T66"> </text:span><text:span text:style-name="T81">Street,</text:span><text:span text:style-name="T66"> </text:span><text:span text:style-name="T81">then</text:span><text:span text:style-name="T66"> </text:span><text:span text:style-name="T81">Seething</text:span><text:span text:style-name="T66"> </text:span><text:span text:style-name="T81">Lane. Left</text:span><text:span text:style-name="T66"> </text:span><text:span text:style-name="T81">he</text:span><text:span text:style-name="T66"> </text:span><text:span text:style-name="T81">went</text:span><text:span text:style-name="T66"> </text:span><text:span text:style-name="T81">into</text:span><text:span text:style-name="T66"> </text:span><text:span text:style-name="T81">Crutched</text:span><text:span text:style-name="T66"> </text:span><text:span text:style-name="T81">Friars</text:span><text:span text:style-name="T66"> </text:span><text:span text:style-name="T81">Road. He</text:span><text:span text:style-name="T66"> </text:span><text:span text:style-name="T81">always</text:span><text:span text:style-name="T66"> </text:span><text:span text:style-name="T81">kept</text:span><text:span text:style-name="T66"> </text:span><text:span text:style-name="T81">to</text:span><text:span text:style-name="T66"> </text:span><text:span text:style-name="T81">the</text:span><text:span text:style-name="T66"> </text:span><text:span text:style-name="T81">shadows.</text:span></text:p>
        <text:p text:style-name="P121"/>
        <text:p text:style-name="P69"><text:span text:style-name="T81"><text:tab/>In</text:span><text:span text:style-name="T66"> </text:span><text:span text:style-name="T81">the</text:span><text:span text:style-name="T66"> </text:span><text:span text:style-name="T81">dimness</text:span><text:span text:style-name="T66"> </text:span><text:span text:style-name="T81">at</text:span><text:span text:style-name="T66"> </text:span><text:span text:style-name="T81">Saint</text:span><text:span text:style-name="T66"> </text:span><text:span text:style-name="T81">Olaves’s</text:span><text:span text:style-name="T66"> </text:span><text:span text:style-name="T81">Church,</text:span><text:span text:style-name="T66"> </text:span><text:span text:style-name="T81">a</text:span><text:span text:style-name="T66"> </text:span><text:span text:style-name="T81">woman</text:span><text:span text:style-name="T66"> </text:span><text:span text:style-name="T81">came</text:span><text:span text:style-name="T66"> </text:span><text:span text:style-name="T81">north</text:span><text:span text:style-name="T66"> </text:span><text:span text:style-name="T81">from</text:span><text:span text:style-name="T66"> </text:span><text:span text:style-name="T81">Mark’s</text:span><text:span text:style-name="T66"> </text:span><text:span text:style-name="T81">Lane. The</text:span><text:span text:style-name="T66"> </text:span><text:span text:style-name="T81">man</text:span><text:span text:style-name="T66"> </text:span><text:span text:style-name="T81">pulled</text:span><text:span text:style-name="T66"> </text:span><text:span text:style-name="T81">himself</text:span><text:span text:style-name="T66"> </text:span><text:span text:style-name="T81">into</text:span><text:span text:style-name="T66"> </text:span><text:span text:style-name="T81">the</text:span><text:span text:style-name="T66"> </text:span><text:span text:style-name="T81">old</text:span><text:span text:style-name="T66"> </text:span><text:span text:style-name="T81">cemetery,</text:span><text:span text:style-name="T66"> </text:span><text:span text:style-name="T81">and</text:span><text:span text:style-name="T66"> </text:span><text:span text:style-name="T81">Holmes</text:span><text:span text:style-name="T66"> </text:span><text:span text:style-name="T81">and</text:span><text:span text:style-name="T66"> </text:span><text:span text:style-name="T81">I</text:span><text:span text:style-name="T66"> </text:span><text:span text:style-name="T81">were</text:span><text:span text:style-name="T66"> </text:span><text:span text:style-name="T81">in</text:span><text:span text:style-name="T66"> </text:span><text:span text:style-name="T81">deep</text:span><text:span text:style-name="T66"> </text:span><text:span text:style-name="T81">shadow</text:span><text:span text:style-name="T66"> </text:span><text:span text:style-name="T81">across</text:span><text:span text:style-name="T66"> </text:span><text:span text:style-name="T81">the</text:span><text:span text:style-name="T66"> </text:span><text:span text:style-name="T81">road. The</text:span><text:span text:style-name="T66"> </text:span><text:span text:style-name="T81">woman,</text:span><text:span text:style-name="T66"> </text:span><text:span text:style-name="T81">a</text:span><text:span text:style-name="T66"> </text:span><text:span text:style-name="T81">prostitute</text:span><text:span text:style-name="T66"> </text:span><text:span text:style-name="T81">I</text:span><text:span text:style-name="T66"> </text:span><text:span text:style-name="T81">would</text:span><text:span text:style-name="T66"> </text:span><text:span text:style-name="T81">hazard</text:span><text:span text:style-name="T66"> </text:span><text:span text:style-name="T81">a</text:span><text:span text:style-name="T66"> </text:span><text:span text:style-name="T81">guess:</text:span><text:span text:style-name="T66"> </text:span><text:span text:style-name="T81">given</text:span><text:span text:style-name="T66"> </text:span><text:span text:style-name="T81">the</text:span><text:span text:style-name="T66"> </text:span><text:span text:style-name="T81">location</text:span><text:span text:style-name="T66"> </text:span><text:span text:style-name="T81">and</text:span><text:span text:style-name="T66"> </text:span><text:span text:style-name="T81">the</text:span><text:span text:style-name="T66"> </text:span><text:span text:style-name="T81">time</text:span><text:span text:style-name="T66"> </text:span><text:span text:style-name="T81">of</text:span><text:span text:style-name="T66"> </text:span><text:span text:style-name="T81">night,</text:span><text:span text:style-name="T66"> </text:span><text:span text:style-name="T81">and</text:span><text:span text:style-name="T66"> </text:span><text:span text:style-name="T81">from</text:span><text:span text:style-name="T66"> </text:span><text:span text:style-name="T81">her</text:span><text:span text:style-name="T66"> </text:span><text:span text:style-name="T81">garb. She</text:span><text:span text:style-name="T66"> </text:span><text:span text:style-name="T81">stepped</text:span><text:span text:style-name="T66"> </text:span><text:span text:style-name="T81">back</text:span><text:span text:style-name="T66"> </text:span><text:span text:style-name="T81">into</text:span><text:span text:style-name="T66"> </text:span><text:span text:style-name="T81">Mark’s</text:span><text:span text:style-name="T66"> </text:span><text:span text:style-name="T81">Lane. The</text:span><text:span text:style-name="T66"> </text:span><text:span text:style-name="T81">man</text:span><text:span text:style-name="T66"> </text:span><text:span text:style-name="T81">we</text:span><text:span text:style-name="T66"> </text:span><text:span text:style-name="T81">had</text:span><text:span text:style-name="T66"> </text:span><text:span text:style-name="T81">followed</text:span><text:span text:style-name="T66"> </text:span><text:span text:style-name="T81">from</text:span><text:span text:style-name="T66"> </text:span><text:span text:style-name="T81">the</text:span><text:span text:style-name="T66"> </text:span><text:span text:style-name="T81">Fortress</text:span><text:span text:style-name="T66"> </text:span><text:span text:style-name="T81">did</text:span><text:span text:style-name="T66"> </text:span><text:span text:style-name="T81">likewise:</text:span><text:span text:style-name="T66"> </text:span><text:span text:style-name="T81">he</text:span><text:span text:style-name="T66"> </text:span><text:span text:style-name="T81">followed</text:span><text:span text:style-name="T66"> </text:span><text:span text:style-name="T81">the</text:span><text:span text:style-name="T66"> </text:span><text:span text:style-name="T81">bawd</text:span><text:span text:style-name="T66"> </text:span><text:span text:style-name="T81">at</text:span><text:span text:style-name="T66"> </text:span><text:span text:style-name="T81">a</text:span><text:span text:style-name="T66"> </text:span><text:span text:style-name="T81">crouch.</text:span></text:p>
        <text:p text:style-name="P121"/>
        <text:p text:style-name="P69"><text:span text:style-name="T81"><text:tab/>Then,</text:span><text:span text:style-name="T66"> </text:span><text:span text:style-name="T81">from</text:span><text:span text:style-name="T66"> </text:span><text:span text:style-name="T81">Dunster</text:span><text:span text:style-name="T66"> </text:span><text:span text:style-name="T81">Court,</text:span><text:span text:style-name="T66"> </text:span><text:span text:style-name="T81">on</text:span><text:span text:style-name="T66"> </text:span><text:span text:style-name="T81">the</text:span><text:span text:style-name="T66"> </text:span><text:span text:style-name="T81">left,</text:span><text:span text:style-name="T66"> </text:span><text:span text:style-name="T81">came</text:span><text:span text:style-name="T66"> </text:span><text:span text:style-name="T81">a</text:span><text:span text:style-name="T66"> </text:span><text:span text:style-name="T81">Bobby</text:span><text:span text:style-name="T66"> </text:span><text:span text:style-name="T81">with</text:span><text:span text:style-name="T66"> </text:span><text:span text:style-name="T81">his</text:span><text:span text:style-name="T66"> </text:span><text:span text:style-name="T81">lantern:</text:span><text:span text:style-name="T66"> </text:span><text:span text:style-name="T81">both</text:span><text:span text:style-name="T66"> </text:span><text:span text:style-name="T81">the</text:span><text:span text:style-name="T66"> </text:span><text:span text:style-name="T81">woman</text:span><text:span text:style-name="T66"> </text:span><text:span text:style-name="T81">and</text:span><text:span text:style-name="T66"> </text:span><text:span text:style-name="T81">the</text:span><text:span text:style-name="T66"> </text:span><text:span text:style-name="T81">mystery</text:span><text:span text:style-name="T66"> </text:span><text:span text:style-name="T81">man</text:span><text:span text:style-name="T66"> </text:span><text:span text:style-name="T81">fled. Holmes</text:span><text:span text:style-name="T66"> </text:span><text:span text:style-name="T81">and</text:span><text:span text:style-name="T66"> </text:span><text:span text:style-name="T81">I</text:span><text:span text:style-name="T66"> </text:span><text:span text:style-name="T81">shrank</text:span><text:span text:style-name="T66"> </text:span><text:span text:style-name="T81">back</text:span><text:span text:style-name="T66"> </text:span><text:span text:style-name="T81">into</text:span><text:span text:style-name="T66"> </text:span><text:span text:style-name="T81">the</text:span><text:span text:style-name="T66"> </text:span><text:span text:style-name="T81">shadows</text:span><text:span text:style-name="T66"> </text:span><text:span text:style-name="T81">of</text:span><text:span text:style-name="T66"> </text:span><text:span text:style-name="T81">the</text:span><text:span text:style-name="T66"> </text:span><text:span text:style-name="T81">church.</text:span></text:p>
        <text:p text:style-name="P121"/>
        <text:p text:style-name="P69"><text:span text:style-name="T81"><text:tab/>Was</text:span><text:span text:style-name="T66"> </text:span><text:span text:style-name="T81">the</text:span><text:span text:style-name="T66"> </text:span><text:span text:style-name="T81">man</text:span><text:span text:style-name="T66"> </text:span><text:span text:style-name="T81">Jack</text:span><text:span text:style-name="T66"> </text:span><text:span text:style-name="T81">the</text:span><text:span text:style-name="T66"> </text:span><text:span text:style-name="T81">Ripper?</text:span></text:p>
        <text:p text:style-name="P121"/>
        <text:p text:style-name="P69"><text:span text:style-name="T81"><text:tab/>We</text:span><text:span text:style-name="T66"> </text:span><text:span text:style-name="T81">retraced</text:span><text:span text:style-name="T66"> </text:span><text:span text:style-name="T81">our</text:span><text:span text:style-name="T66"> </text:span><text:span text:style-name="T81">steps</text:span><text:span text:style-name="T66"> </text:span><text:span text:style-name="T81">back</text:span><text:span text:style-name="T66"> </text:span><text:span text:style-name="T81">to</text:span><text:span text:style-name="T66"> </text:span><text:span text:style-name="T81">watch</text:span><text:span text:style-name="T66"> </text:span><text:span text:style-name="T81">the</text:span><text:span text:style-name="T66"> </text:span><text:span text:style-name="T81">Fortress</text:span><text:span text:style-name="T66"> </text:span><text:span text:style-name="T81">of</text:span><text:span text:style-name="T66"> </text:span><text:span text:style-name="T81">the</text:span><text:span text:style-name="T66"> </text:span><text:span text:style-name="T81">Tower</text:span><text:span text:style-name="T66"> </text:span><text:span text:style-name="T81">of</text:span><text:span text:style-name="T66"> </text:span><text:span text:style-name="T81">London,</text:span><text:span text:style-name="T66"> </text:span><text:span text:style-name="T81">but</text:span><text:span text:style-name="T66"> </text:span><text:span text:style-name="T81">we</text:span><text:span text:style-name="T66"> </text:span><text:span text:style-name="T81">did</text:span><text:span text:style-name="T66"> </text:span><text:span text:style-name="T81">not</text:span><text:span text:style-name="T66"> </text:span><text:span text:style-name="T81">see</text:span><text:span text:style-name="T66"> </text:span><text:span text:style-name="T81">anyone</text:span><text:span text:style-name="T66"> </text:span><text:span text:style-name="T81">return</text:span><text:span text:style-name="T66"> </text:span><text:span text:style-name="T81">to</text:span><text:span text:style-name="T66"> </text:span><text:span text:style-name="T81">the</text:span><text:span text:style-name="T66"> </text:span><text:span text:style-name="T81">gateway.</text:span></text:p>
        <text:p text:style-name="P121"/>
        <text:p text:style-name="P149">*</text:p>
        <text:p text:style-name="P164"/>
        <text:p text:style-name="P69"><text:span text:style-name="T65"><text:tab/>The</text:span><text:span text:style-name="T66"> </text:span><text:span text:style-name="T81">next</text:span><text:span text:style-name="T66"> </text:span><text:span text:style-name="T81">day</text:span><text:span text:style-name="T66"> </text:span><text:span text:style-name="T81">was</text:span><text:span text:style-name="T66"> </text:span><text:span text:style-name="T81">Saturday</text:span><text:span text:style-name="T66"> </text:span><text:span text:style-name="T81">the</text:span><text:span text:style-name="T66"> </text:span><text:span text:style-name="T81">first</text:span><text:span text:style-name="T66"> </text:span><text:span text:style-name="T81">of</text:span><text:span text:style-name="T66"> </text:span><text:span text:style-name="T81">December:</text:span><text:span text:style-name="T66"> </text:span><text:span text:style-name="T81">the</text:span><text:span text:style-name="T66"> </text:span><text:span text:style-name="T81">nights</text:span><text:span text:style-name="T66"> </text:span><text:span text:style-name="T81">were</text:span><text:span text:style-name="T66"> </text:span><text:span text:style-name="T81">becoming</text:span><text:span text:style-name="T66"> </text:span><text:span text:style-name="T81">extremely</text:span><text:span text:style-name="T66"> </text:span><text:span text:style-name="T81">cold,</text:span><text:span text:style-name="T66"> </text:span><text:span text:style-name="T81">but</text:span><text:span text:style-name="T66"> </text:span><text:span text:style-name="T81">fortunately</text:span><text:span text:style-name="T66"> </text:span><text:span text:style-name="T81">the</text:span><text:span text:style-name="T66"> </text:span><text:span text:style-name="T81">rains</text:span><text:span text:style-name="T66"> </text:span><text:span text:style-name="T81">had</text:span><text:span text:style-name="T66"> </text:span><text:span text:style-name="T81">ceased. Our</text:span><text:span text:style-name="T66"> </text:span><text:span text:style-name="T81">nightly</text:span><text:span text:style-name="T66"> </text:span><text:span text:style-name="T81">vigil</text:span><text:span text:style-name="T66"> </text:span><text:span text:style-name="T81">continued. But</text:span><text:span text:style-name="T66"> </text:span><text:span text:style-name="T81">this</text:span><text:span text:style-name="T66"> </text:span><text:span text:style-name="T81">was</text:span><text:span text:style-name="T66"> </text:span><text:span text:style-name="T81">to</text:span><text:span text:style-name="T66"> </text:span><text:span text:style-name="T81">be</text:span><text:span text:style-name="T66"> </text:span><text:span text:style-name="T81">our</text:span><text:span text:style-name="T66"> </text:span><text:span text:style-name="T81">night</text:span><text:span text:style-name="T66"> </text:span><text:span text:style-name="T81">of</text:span><text:span text:style-name="T66"> </text:span><text:span text:style-name="T81">success!</text:span><text:span text:style-name="T66"> <text:s/></text:span><text:span text:style-name="T81">Again,</text:span><text:span text:style-name="T66"> </text:span><text:span text:style-name="T81">it</text:span><text:span text:style-name="T66"> </text:span><text:span text:style-name="T81">was</text:span><text:span text:style-name="T66"> </text:span><text:span text:style-name="T81">at</text:span><text:span text:style-name="T66"> </text:span><text:span text:style-name="T81">about</text:span><text:span text:style-name="T66"> </text:span><text:span text:style-name="T81">eleven</text:span><text:span text:style-name="T66"> </text:span><text:span text:style-name="T81">o’clock</text:span><text:span text:style-name="T66"> </text:span><text:span text:style-name="T81">(for</text:span><text:span text:style-name="T66"> </text:span><text:span text:style-name="T81">I</text:span><text:span text:style-name="T66"> </text:span><text:span text:style-name="T81">could</text:span><text:span text:style-name="T66"> </text:span><text:span text:style-name="T81">not</text:span><text:span text:style-name="T66"> </text:span><text:span text:style-name="T81">read</text:span><text:span text:style-name="T66"> </text:span><text:span text:style-name="T81">my</text:span><text:span text:style-name="T66"> </text:span><text:span text:style-name="T81">watch)</text:span><text:span text:style-name="T66"> </text:span><text:span text:style-name="T81">that</text:span><text:span text:style-name="T66"> </text:span><text:span text:style-name="T81">Holmes</text:span><text:span text:style-name="T66"> </text:span><text:span text:style-name="T81">gave</text:span><text:span text:style-name="T66"> </text:span><text:span text:style-name="T81">me</text:span><text:span text:style-name="T66"> </text:span><text:span text:style-name="T81">jab</text:span><text:span text:style-name="T66"> </text:span><text:span text:style-name="T81">to</text:span><text:span text:style-name="T66"> </text:span><text:span text:style-name="T81">the</text:span><text:span text:style-name="T66"> </text:span><text:span text:style-name="T81">ribs:</text:span><text:span text:style-name="T66"> </text:span><text:span text:style-name="T81">I</text:span><text:span text:style-name="T66"> </text:span><text:span text:style-name="T81">had</text:span><text:span text:style-name="T66"> </text:span><text:span text:style-name="T81">been</text:span><text:span text:style-name="T66"> </text:span><text:span text:style-name="T81">dozing.</text:span></text:p>
        <text:p text:style-name="P121"><text:soft-page-break/></text:p>
        <text:p text:style-name="P69"><text:span text:style-name="T81"><text:tab/></text:span><text:span text:style-name="T66">“</text:span><text:span text:style-name="T81">Watson!</text:span><text:span text:style-name="T66"> <text:s/></text:span><text:span text:style-name="T81">The</text:span><text:span text:style-name="T66"> </text:span><text:span text:style-name="T81">man</text:span><text:span text:style-name="T66"> </text:span><text:span text:style-name="T81">comes</text:span><text:span text:style-name="T66"> </text:span><text:span text:style-name="T81">through</text:span><text:span text:style-name="T66"> </text:span><text:span text:style-name="T81">the</text:span><text:span text:style-name="T66"> </text:span><text:span text:style-name="T81">gateway</text:span><text:span text:style-name="T66"> </text:span><text:span text:style-name="T81">again!</text:span><text:span text:style-name="T66"> <text:s/></text:span><text:span text:style-name="T81">Quiet!</text:span><text:span text:style-name="T66"> <text:s/></text:span><text:span text:style-name="T81">Let</text:span><text:span text:style-name="T66"> </text:span><text:span text:style-name="T81">us</text:span><text:span text:style-name="T66"> </text:span><text:span text:style-name="T81">follow!</text:span><text:span text:style-name="T66">”</text:span></text:p>
        <text:p text:style-name="P121"/>
        <text:p text:style-name="P69"><text:span text:style-name="T81"><text:tab/>And</text:span><text:span text:style-name="T66"> </text:span><text:span text:style-name="T81">so</text:span><text:span text:style-name="T66"> </text:span><text:span text:style-name="T81">we</text:span><text:span text:style-name="T66"> </text:span><text:span text:style-name="T81">did,</text:span><text:span text:style-name="T66"> </text:span><text:span text:style-name="T81">winding</text:span><text:span text:style-name="T66"> </text:span><text:span text:style-name="T81">our</text:span><text:span text:style-name="T66"> </text:span><text:span text:style-name="T81">way</text:span><text:span text:style-name="T66"> </text:span><text:span text:style-name="T81">through</text:span><text:span text:style-name="T66"> </text:span><text:span text:style-name="T81">the</text:span><text:span text:style-name="T66"> </text:span><text:span text:style-name="T81">squalor</text:span><text:span text:style-name="T66"> </text:span><text:span text:style-name="T81">of</text:span><text:span text:style-name="T66"> </text:span><text:span text:style-name="T81">Whitechapel,</text:span><text:span text:style-name="T66"> </text:span><text:span text:style-name="T81">never</text:span><text:span text:style-name="T66"> </text:span><text:span text:style-name="T81">letting</text:span><text:span text:style-name="T66"> </text:span><text:span text:style-name="T81">the</text:span><text:span text:style-name="T66"> </text:span><text:span text:style-name="T81">man</text:span><text:span text:style-name="T66"> </text:span><text:span text:style-name="T81">get</text:span><text:span text:style-name="T66"> </text:span><text:span text:style-name="T81">too</text:span><text:span text:style-name="T66"> </text:span><text:span text:style-name="T81">far</text:span><text:span text:style-name="T66"> </text:span><text:span text:style-name="T81">in</text:span><text:span text:style-name="T66"> </text:span><text:span text:style-name="T81">front</text:span><text:span text:style-name="T66"> </text:span><text:span text:style-name="T81">of</text:span><text:span text:style-name="T66"> </text:span><text:span text:style-name="T81">us,</text:span><text:span text:style-name="T66"> </text:span><text:span text:style-name="T81">but</text:span><text:span text:style-name="T66"> </text:span><text:span text:style-name="T81">always</text:span><text:span text:style-name="T66"> </text:span><text:span text:style-name="T81">keeping</text:span><text:span text:style-name="T66"> </text:span><text:span text:style-name="T81">silent</text:span><text:span text:style-name="T66"> </text:span><text:span text:style-name="T81">and</text:span><text:span text:style-name="T66"> </text:span><text:span text:style-name="T81">out</text:span><text:span text:style-name="T66"> </text:span><text:span text:style-name="T81">of</text:span><text:span text:style-name="T66"> </text:span><text:span text:style-name="T81">sight.</text:span></text:p>
        <text:p text:style-name="P121"/>
        <text:p text:style-name="P69"><text:span text:style-name="T81"><text:tab/>The</text:span><text:span text:style-name="T66"> </text:span><text:span text:style-name="T81">man</text:span><text:span text:style-name="T66"> </text:span><text:span text:style-name="T81">came</text:span><text:span text:style-name="T66"> </text:span><text:span text:style-name="T81">to</text:span><text:span text:style-name="T66"> </text:span><text:span text:style-name="T81">the</text:span><text:span text:style-name="T66"> </text:span><text:span text:style-name="T81">corner</text:span><text:span text:style-name="T66"> </text:span><text:span text:style-name="T81">of</text:span><text:span text:style-name="T66"> </text:span><text:span text:style-name="T81">India</text:span><text:span text:style-name="T66"> </text:span><text:span text:style-name="T81">Street</text:span><text:span text:style-name="T66"> </text:span><text:span text:style-name="T81">and</text:span><text:span text:style-name="T66"> </text:span><text:span text:style-name="T81">Vine</text:span><text:span text:style-name="T66"> </text:span><text:span text:style-name="T81">Street. There</text:span><text:span text:style-name="T66"> </text:span><text:span text:style-name="T81">was</text:span><text:span text:style-name="T66"> </text:span><text:span text:style-name="T81">a</text:span><text:span text:style-name="T66"> </text:span><text:span text:style-name="T81">trollop</text:span><text:span text:style-name="T66"> </text:span><text:span text:style-name="T81">under</text:span><text:span text:style-name="T66"> </text:span><text:span text:style-name="T81">the</text:span><text:span text:style-name="T66"> </text:span><text:span text:style-name="T81">street</text:span><text:span text:style-name="T66"> </text:span><text:span text:style-name="T81">lamp,</text:span><text:span text:style-name="T66"> </text:span><text:span text:style-name="T81">hand</text:span><text:span text:style-name="T66"> </text:span><text:span text:style-name="T81">on</text:span><text:span text:style-name="T66"> </text:span><text:span text:style-name="T81">her</text:span><text:span text:style-name="T66"> </text:span><text:span text:style-name="T81">hip</text:span><text:span text:style-name="T66"> </text:span><text:span text:style-name="T81">as</text:span><text:span text:style-name="T66"> </text:span><text:span text:style-name="T81">seemed</text:span><text:span text:style-name="T66"> </text:span><text:span text:style-name="T81">to</text:span><text:span text:style-name="T66"> </text:span><text:span text:style-name="T81">be</text:span><text:span text:style-name="T66"> </text:span><text:span text:style-name="T81">a</text:span><text:span text:style-name="T66"> </text:span><text:span text:style-name="T81">heralding</text:span><text:span text:style-name="T66"> </text:span><text:span text:style-name="T81">signal,</text:span><text:span text:style-name="T66"> </text:span><text:span text:style-name="T81">and</text:span><text:span text:style-name="T66"> </text:span><text:span text:style-name="T81">she</text:span><text:span text:style-name="T66"> </text:span><text:span text:style-name="T81">was</text:span><text:span text:style-name="T66"> </text:span><text:span text:style-name="T81">dressed</text:span><text:span text:style-name="T66"> </text:span><text:span text:style-name="T81">gaudily. The</text:span><text:span text:style-name="T66"> </text:span><text:span text:style-name="T81">man</text:span><text:span text:style-name="T66"> </text:span><text:span text:style-name="T81">approached</text:span><text:span text:style-name="T66"> </text:span><text:span text:style-name="T81">her,</text:span><text:span text:style-name="T66"> </text:span><text:span text:style-name="T81">and</text:span><text:span text:style-name="T66"> </text:span><text:span text:style-name="T81">suddenly</text:span><text:span text:style-name="T66"> </text:span><text:span text:style-name="T81">there</text:span><text:span text:style-name="T66"> </text:span><text:span text:style-name="T81">was</text:span><text:span text:style-name="T66"> </text:span><text:span text:style-name="T81">a</text:span><text:span text:style-name="T66"> </text:span><text:span text:style-name="T81">flash</text:span><text:span text:style-name="T66"> </text:span><text:span text:style-name="T81">of</text:span><text:span text:style-name="T66"> </text:span><text:span text:style-name="T81">steel</text:span><text:span text:style-name="T66"> </text:span><text:span text:style-name="T81">as</text:span><text:span text:style-name="T66"> </text:span><text:span text:style-name="T81">a</text:span><text:span text:style-name="T66"> </text:span><text:span text:style-name="T81">knife</text:span><text:span text:style-name="T66"> </text:span><text:span text:style-name="T81">appeared.</text:span></text:p>
        <text:p text:style-name="P121"/>
        <text:p text:style-name="P69"><text:span text:style-name="T81"><text:tab/></text:span><text:span text:style-name="T66">“</text:span><text:span text:style-name="T81">Run</text:span><text:span text:style-name="T66"> </text:span><text:span text:style-name="T81">woman!</text:span><text:span text:style-name="T66">” </text:span><text:span text:style-name="T81">shouted</text:span><text:span text:style-name="T66"> </text:span><text:span text:style-name="T81">Holmes,</text:span><text:span text:style-name="T66"> “</text:span><text:span text:style-name="T81">Run!</text:span><text:span text:style-name="T66"> </text:span><text:span text:style-name="T81">He’s</text:span><text:span text:style-name="T66"> </text:span><text:span text:style-name="T81">the</text:span><text:span text:style-name="T66"> </text:span><text:span text:style-name="T81">Ripper!</text:span><text:span text:style-name="T66">” </text:span></text:p>
        <text:p text:style-name="P134"/>
        <text:p text:style-name="P69"><text:span text:style-name="T66"><text:tab/></text:span><text:span text:style-name="T77">T</text:span><text:span text:style-name="T81">he</text:span><text:span text:style-name="T66"> </text:span><text:span text:style-name="T81">woman</text:span><text:span text:style-name="T66"> </text:span><text:span text:style-name="T81">fled</text:span><text:span text:style-name="T66"> </text:span><text:span text:style-name="T81">southwards</text:span><text:span text:style-name="T66"> </text:span><text:span text:style-name="T81">screeching.</text:span><text:span text:style-name="T66"> </text:span></text:p>
        <text:p text:style-name="P121"/>
        <text:p text:style-name="P69"><text:span text:style-name="T81"><text:tab/>The</text:span><text:span text:style-name="T66"> </text:span><text:span text:style-name="T81">man</text:span><text:span text:style-name="T66"> </text:span><text:span text:style-name="T81">looked</text:span><text:span text:style-name="T66"> </text:span><text:span text:style-name="T81">around,</text:span><text:span text:style-name="T66"> </text:span><text:span text:style-name="T81">and</text:span><text:span text:style-name="T66"> </text:span><text:span text:style-name="T81">saw</text:span><text:span text:style-name="T66"> </text:span><text:span text:style-name="T81">us</text:span><text:span text:style-name="T66"> </text:span><text:span text:style-name="T81">running</text:span><text:span text:style-name="T66"> </text:span><text:span text:style-name="T81">towards</text:span><text:span text:style-name="T66"> </text:span><text:span text:style-name="T81">him. In</text:span><text:span text:style-name="T66"> </text:span><text:span text:style-name="T81">the</text:span><text:span text:style-name="T66"> </text:span><text:span text:style-name="T81">cross</text:span><text:span text:style-name="T66"> </text:span><text:span text:style-name="T81">roads</text:span><text:span text:style-name="T66"> </text:span><text:span text:style-name="T81">he</text:span><text:span text:style-name="T66"> </text:span><text:span text:style-name="T81">had</text:span><text:span text:style-name="T66"> </text:span><text:span text:style-name="T81">three</text:span><text:span text:style-name="T66"> </text:span><text:span text:style-name="T81">choices</text:span><text:span text:style-name="T66"> </text:span><text:span text:style-name="T81">of</text:span><text:span text:style-name="T66"> </text:span><text:span text:style-name="T81">where</text:span><text:span text:style-name="T66"> </text:span><text:span text:style-name="T81">he</text:span><text:span text:style-name="T66"> </text:span><text:span text:style-name="T81">that</text:span><text:span text:style-name="T66"> </text:span><text:span text:style-name="T81">he</text:span><text:span text:style-name="T66"> </text:span><text:span text:style-name="T81">could</text:span><text:span text:style-name="T66"> </text:span><text:span text:style-name="T81">run</text:span><text:span text:style-name="T66"> </text:span><text:span text:style-name="T81">to</text:span><text:span text:style-name="T66"> </text:span><text:span text:style-name="T81">evade</text:span><text:span text:style-name="T66"> </text:span><text:span text:style-name="T81">us,</text:span><text:span text:style-name="T66"> </text:span><text:span text:style-name="T81">but</text:span><text:span text:style-name="T66"> </text:span><text:span text:style-name="T81">he</text:span><text:span text:style-name="T66"> </text:span><text:span text:style-name="T81">chose</text:span><text:span text:style-name="T66"> </text:span><text:span text:style-name="T81">wrong. Our</text:span><text:span text:style-name="T66"> </text:span><text:span text:style-name="T81">long</text:span><text:span text:style-name="T66"> </text:span><text:span text:style-name="T81">hours</text:span><text:span text:style-name="T66"> </text:span><text:span text:style-name="T81">of</text:span><text:span text:style-name="T66"> </text:span><text:span text:style-name="T81">memorising</text:span><text:span text:style-name="T66"> </text:span><text:span text:style-name="T81">Bacon’s</text:span><text:span text:style-name="T66"> </text:span><text:span text:style-name="T81">Atlas</text:span><text:span text:style-name="T66"> </text:span><text:span text:style-name="T81">proved</text:span><text:span text:style-name="T66"> </text:span><text:span text:style-name="T81">that</text:span><text:span text:style-name="T66"> </text:span><text:span text:style-name="T81">we</text:span><text:span text:style-name="T66"> </text:span><text:span text:style-name="T81">knew</text:span><text:span text:style-name="T66"> </text:span><text:span text:style-name="T81">that</text:span><text:span text:style-name="T66"> </text:span><text:span text:style-name="T81">northward</text:span><text:span text:style-name="T66"> </text:span><text:span text:style-name="T81">led</text:span><text:span text:style-name="T66"> </text:span><text:span text:style-name="T81">into</text:span><text:span text:style-name="T66"> </text:span><text:span text:style-name="T81">Vine</text:span><text:span text:style-name="T66"> </text:span><text:span text:style-name="T81">Street</text:span><text:span text:style-name="T66"> </text:span><text:span text:style-name="T81">that</text:span><text:span text:style-name="T66"> </text:span><text:span text:style-name="T81">was</text:span><text:span text:style-name="T66"> </text:span><text:span text:style-name="T81">a</text:span><text:span text:style-name="T66"> </text:span><text:span text:style-name="T81">dead</text:span><text:span text:style-name="T66"> </text:span><text:span text:style-name="T81">end. And that was the way he went:</text:span><text:span text:style-name="T66"> </text:span><text:span text:style-name="T81">only</text:span><text:span text:style-name="T66"> </text:span><text:span text:style-name="T81">south,</text:span><text:span text:style-name="T66"> </text:span><text:span text:style-name="T81">or</text:span><text:span text:style-name="T66"> </text:span><text:span text:style-name="T81">east,</text:span><text:span text:style-name="T66"> </text:span><text:span text:style-name="T81">or</text:span><text:span text:style-name="T66"> </text:span><text:span text:style-name="T81">west</text:span><text:span text:style-name="T66"> </text:span><text:span text:style-name="T81">could</text:span><text:span text:style-name="T66"> </text:span><text:span text:style-name="T81">have</text:span><text:span text:style-name="T66"> </text:span><text:span text:style-name="T81">led</text:span><text:span text:style-name="T66"> </text:span><text:span text:style-name="T81">to</text:span><text:span text:style-name="T66"> </text:span><text:span text:style-name="T81">an</text:span><text:span text:style-name="T66"> </text:span><text:span text:style-name="T81">egress</text:span><text:span text:style-name="T66"> </text:span><text:span text:style-name="T81">for</text:span><text:span text:style-name="T66"> </text:span><text:span text:style-name="T81">him. Less</text:span><text:span text:style-name="T66"> </text:span><text:span text:style-name="T81">than</text:span><text:span text:style-name="T66"> </text:span><text:span text:style-name="T81">twenty</text:span><text:span text:style-name="T66"> </text:span><text:span text:style-name="T81">yards</text:span><text:span text:style-name="T66"> </text:span><text:span text:style-name="T81">and</text:span><text:span text:style-name="T66"> </text:span><text:span text:style-name="T81">the</text:span><text:span text:style-name="T66"> </text:span><text:span text:style-name="T81">man</text:span><text:span text:style-name="T66"> </text:span><text:span text:style-name="T81">realised</text:span><text:span text:style-name="T66"> </text:span><text:span text:style-name="T81">his</text:span><text:span text:style-name="T66"> </text:span><text:span text:style-name="T81">error. By</text:span><text:span text:style-name="T66"> </text:span><text:span text:style-name="T81">then</text:span><text:span text:style-name="T66"> </text:span><text:span text:style-name="T81">Holmes</text:span><text:span text:style-name="T66"> </text:span><text:span text:style-name="T81">and</text:span><text:span text:style-name="T66"> </text:span><text:span text:style-name="T81">I</text:span><text:span text:style-name="T66"> </text:span><text:span text:style-name="T81">were</text:span><text:span text:style-name="T66"> </text:span><text:span text:style-name="T81">now</text:span><text:span text:style-name="T66"> </text:span><text:span text:style-name="T81">close</text:span><text:span text:style-name="T66"> </text:span><text:span text:style-name="T81">by. The</text:span><text:span text:style-name="T66"> </text:span><text:span text:style-name="T81">man</text:span><text:span text:style-name="T66"> </text:span><text:span text:style-name="T81">turned,</text:span><text:span text:style-name="T66"> </text:span><text:span text:style-name="T81">waving</text:span><text:span text:style-name="T66"> </text:span><text:span text:style-name="T81">his</text:span><text:span text:style-name="T66"> </text:span><text:span text:style-name="T81">knife. We</text:span><text:span text:style-name="T66"> </text:span><text:span text:style-name="T81">were</text:span><text:span text:style-name="T66"> </text:span><text:span text:style-name="T81">on</text:span><text:span text:style-name="T66"> </text:span><text:span text:style-name="T81">either</text:span><text:span text:style-name="T66"> </text:span><text:span text:style-name="T81">side</text:span><text:span text:style-name="T66"> </text:span><text:span text:style-name="T81">of</text:span><text:span text:style-name="T66"> </text:span><text:span text:style-name="T81">the</text:span><text:span text:style-name="T66"> </text:span><text:span text:style-name="T81">street. I</text:span><text:span text:style-name="T66"> </text:span><text:span text:style-name="T81">drew</text:span><text:span text:style-name="T66"> </text:span><text:span text:style-name="T81">my</text:span><text:span text:style-name="T66"> </text:span><text:span text:style-name="T81">service</text:span><text:span text:style-name="T66"> </text:span><text:span text:style-name="T81">revolver. As</text:span><text:span text:style-name="T66"> </text:span><text:span text:style-name="T81">we</text:span><text:span text:style-name="T66"> </text:span><text:span text:style-name="T81">approached</text:span><text:span text:style-name="T66"> </text:span><text:span text:style-name="T81">him,</text:span><text:span text:style-name="T66"> </text:span><text:span text:style-name="T81">so</text:span><text:span text:style-name="T66"> </text:span><text:span text:style-name="T81">the</text:span><text:span text:style-name="T66"> </text:span><text:span text:style-name="T81">man</text:span><text:span text:style-name="T66"> </text:span><text:span text:style-name="T81">reciprocated</text:span><text:span text:style-name="T66"> </text:span><text:span text:style-name="T81">by</text:span><text:span text:style-name="T66"> </text:span><text:span text:style-name="T81">slashing</text:span><text:span text:style-name="T66"> </text:span><text:span text:style-name="T81">at</text:span><text:span text:style-name="T66"> </text:span><text:span text:style-name="T81">the</text:span><text:span text:style-name="T66"> </text:span><text:span text:style-name="T81">air</text:span><text:span text:style-name="T66"> </text:span><text:span text:style-name="T81">with</text:span><text:span text:style-name="T66"> </text:span><text:span text:style-name="T81">his</text:span><text:span text:style-name="T66"> </text:span><text:span text:style-name="T81">knife. At</text:span><text:span text:style-name="T66"> </text:span><text:span text:style-name="T81">ten</text:span><text:span text:style-name="T66"> </text:span><text:span text:style-name="T81">yards</text:span><text:span text:style-name="T66"> </text:span><text:span text:style-name="T81">or</text:span><text:span text:style-name="T66"> </text:span><text:span text:style-name="T81">so,</text:span><text:span text:style-name="T66"> </text:span><text:span text:style-name="T81">I</text:span><text:span text:style-name="T66"> </text:span><text:span text:style-name="T81">recognised</text:span><text:span text:style-name="T66"> </text:span><text:span text:style-name="T81">who</text:span><text:span text:style-name="T66"> </text:span><text:span text:style-name="T81">it</text:span><text:span text:style-name="T66"> </text:span><text:span text:style-name="T81">was.</text:span></text:p>
        <text:p text:style-name="P121"/>
        <text:p text:style-name="P69"><text:span text:style-name="T81"><text:tab/></text:span><text:span text:style-name="T66">“</text:span><text:span text:style-name="T81">Holmes!</text:span><text:span text:style-name="T66">” </text:span><text:span text:style-name="T81">I</text:span><text:span text:style-name="T66"> </text:span><text:span text:style-name="T81">cried,</text:span><text:span text:style-name="T66"> “</text:span><text:span text:style-name="T81">it</text:span><text:span text:style-name="T66"> </text:span><text:span text:style-name="T81">is</text:span><text:span text:style-name="T66"> </text:span><text:span text:style-name="T81">the</text:span><text:span text:style-name="T66"> </text:span><text:span text:style-name="T81">Prince</text:span><text:span text:style-name="T66"> </text:span><text:span text:style-name="T81">William!</text:span><text:span text:style-name="T66">” <text:s/></text:span><text:span text:style-name="T81">My</text:span><text:span text:style-name="T66"> </text:span><text:span text:style-name="T81">right</text:span><text:span text:style-name="T66"> </text:span><text:span text:style-name="T81">arm</text:span><text:span text:style-name="T66"> </text:span><text:span text:style-name="T81">with</text:span><text:span text:style-name="T66"> </text:span><text:span text:style-name="T81">the</text:span><text:span text:style-name="T66"> </text:span><text:span text:style-name="T81">revolver</text:span><text:span text:style-name="T66"> </text:span><text:span text:style-name="T81">dropped</text:span><text:span text:style-name="T66"> </text:span><text:span text:style-name="T81">to</text:span><text:span text:style-name="T66"> </text:span><text:span text:style-name="T81">my</text:span><text:span text:style-name="T66"> </text:span><text:span text:style-name="T81">side,</text:span><text:span text:style-name="T66"> </text:span><text:span text:style-name="T81">I</text:span><text:span text:style-name="T66"> </text:span><text:span text:style-name="T81">was</text:span><text:span text:style-name="T66"> </text:span><text:span text:style-name="T81">appalled. </text:span></text:p>
        <text:p text:style-name="P121"/>
        <text:p text:style-name="P229"><text:span text:style-name="T22"><text:tab/>Holmes</text:span><text:span text:style-name="T23"> </text:span><text:span text:style-name="T22">cautiously</text:span><text:span text:style-name="T23"> </text:span><text:span text:style-name="T22">advanced</text:span><text:span text:style-name="T23"> </text:span><text:span text:style-name="T22">upon</text:span><text:span text:style-name="T23"> </text:span><text:span text:style-name="T22">the</text:span><text:span text:style-name="T23"> </text:span><text:span text:style-name="T22">man. The</text:span><text:span text:style-name="T23"> </text:span><text:span text:style-name="T22">man</text:span><text:span text:style-name="T23"> </text:span><text:span text:style-name="T22">snarled</text:span><text:span text:style-name="T23"> </text:span><text:span text:style-name="T22">and</text:span><text:span text:style-name="T23"> </text:span><text:span text:style-name="T22">brandished</text:span><text:span text:style-name="T23"> </text:span><text:span text:style-name="T22">his</text:span><text:span text:style-name="T23"> </text:span><text:span text:style-name="T22">knife</text:span><text:span text:style-name="T23"> </text:span><text:span text:style-name="T22">and</text:span><text:span text:style-name="T23"> </text:span><text:span text:style-name="T22">stepped</text:span><text:span text:style-name="T23"> </text:span><text:span text:style-name="T22">slowly</text:span><text:span text:style-name="T23"> </text:span><text:span text:style-name="T22">towards</text:span><text:span text:style-name="T23"> </text:span><text:span text:style-name="T22">Holmes,</text:span><text:span text:style-name="T23"> </text:span><text:span text:style-name="T22">bent</text:span><text:span text:style-name="T23"> </text:span><text:span text:style-name="T22">forward,</text:span><text:span text:style-name="T23"> </text:span><text:span text:style-name="T22">and</text:span><text:span text:style-name="T23"> </text:span><text:span text:style-name="T22">with</text:span><text:span text:style-name="T23"> </text:span><text:span text:style-name="T22">legs</text:span><text:span text:style-name="T23"> </text:span><text:span text:style-name="T22">apart. Despite</text:span><text:span text:style-name="T23"> </text:span><text:span text:style-name="T22">the</text:span><text:span text:style-name="T23"> </text:span><text:span text:style-name="T22">danger,</text:span><text:span text:style-name="T23"> </text:span><text:span text:style-name="T22">my</text:span><text:span text:style-name="T23"> </text:span><text:span text:style-name="T22">mind</text:span><text:span text:style-name="T23"> </text:span><text:span text:style-name="T22">wandered,</text:span><text:span text:style-name="T23"> </text:span><text:soft-page-break/><text:span text:style-name="T22">and</text:span><text:span text:style-name="T23"> </text:span><text:span text:style-name="T22">I</text:span><text:span text:style-name="T23"> </text:span><text:span text:style-name="T22">thought</text:span><text:span text:style-name="T23"> </text:span><text:span text:style-name="T22">of</text:span><text:span text:style-name="T23"> </text:span><text:span text:style-name="T22">Stevenson’s</text:span><text:span text:style-name="T23"> </text:span><text:span text:style-name="T22">novella</text:span><text:span text:style-name="T23"> </text:span><text:span text:style-name="T22">of</text:span><text:span text:style-name="T23"> </text:span><text:span text:style-name="T22">Mr.</text:span><text:span text:style-name="T23"> </text:span><text:span text:style-name="T22">Hyde</text:span><text:span text:style-name="Footnote_20_anchor"><text:span text:style-name="T23"><text:note text:id="ftn23" text:note-class="footnote"><text:note-citation>8</text:note-citation><text:note-body><text:p text:style-name="P22"><text:span text:style-name="T66">“</text:span><text:span text:style-name="T81">The</text:span><text:span text:style-name="T66"> </text:span><text:span text:style-name="T81">Curious</text:span><text:span text:style-name="T66"> </text:span><text:span text:style-name="T81">Tale</text:span><text:span text:style-name="T66"> </text:span><text:span text:style-name="T81">of</text:span><text:span text:style-name="T66"> </text:span><text:span text:style-name="T81">Dr.</text:span><text:span text:style-name="T66"> </text:span><text:span text:style-name="T81">Jekyll</text:span><text:span text:style-name="T66"> </text:span><text:span text:style-name="T81">and</text:span><text:span text:style-name="T66"> </text:span><text:span text:style-name="T81">Mr.</text:span><text:span text:style-name="T66"> </text:span><text:span text:style-name="T81">Hyde</text:span><text:span text:style-name="T66">” </text:span><text:span text:style-name="T81">was</text:span><text:span text:style-name="T66"> </text:span><text:span text:style-name="T81">published</text:span><text:span text:style-name="T66"> </text:span><text:span text:style-name="T81">two</text:span><text:span text:style-name="T66"> </text:span><text:span text:style-name="T81">years</text:span><text:span text:style-name="T66"> </text:span><text:span text:style-name="T81">earlier.</text:span></text:p></text:note-body></text:note></text:span></text:span><text:span text:style-name="T25">. </text:span><text:span text:style-name="T22">The</text:span><text:span text:style-name="T23"> </text:span><text:span text:style-name="T22">man</text:span><text:span text:style-name="T23"> </text:span><text:span text:style-name="T22">was</text:span><text:span text:style-name="T23"> </text:span><text:span text:style-name="T22">not</text:span><text:span text:style-name="T23"> </text:span><text:span text:style-name="T22">tall,</text:span><text:span text:style-name="T23"> </text:span><text:span text:style-name="T22">perhaps</text:span><text:span text:style-name="T23"> </text:span><text:span text:style-name="T22">five</text:span><text:span text:style-name="T23"> </text:span><text:span text:style-name="T22">feet</text:span><text:span text:style-name="T23"> </text:span><text:span text:style-name="T22">eight</text:span><text:span text:style-name="T23"> </text:span><text:span text:style-name="T22">inches</text:span><text:span text:style-name="T23"> </text:span><text:span text:style-name="T22">as</text:span><text:span text:style-name="T23"> </text:span><text:span text:style-name="T22">Holmes</text:span><text:span text:style-name="T23"> </text:span><text:span text:style-name="T22">had</text:span><text:span text:style-name="T23"> </text:span><text:span text:style-name="T22">surmised,</text:span><text:span text:style-name="T23"> </text:span><text:span text:style-name="T22">but</text:span><text:span text:style-name="T23"> </text:span><text:span text:style-name="T22">his</text:span><text:span text:style-name="T23"> </text:span><text:span text:style-name="T22">stance</text:span><text:span text:style-name="T23"> </text:span><text:span text:style-name="T22">made</text:span><text:span text:style-name="T23"> </text:span><text:span text:style-name="T22">Holmes</text:span><text:span text:style-name="T23"> </text:span><text:span text:style-name="T22">appear</text:span><text:span text:style-name="T23"> </text:span><text:span text:style-name="T22">to</text:span><text:span text:style-name="T23"> </text:span><text:span text:style-name="T22">tower</text:span><text:span text:style-name="T23"> </text:span><text:span text:style-name="T22">over</text:span><text:span text:style-name="T23"> </text:span><text:span text:style-name="T22">him.</text:span></text:p>
        <text:p text:style-name="P121"/>
        <text:p text:style-name="P69"><text:span text:style-name="T81"><text:tab/></text:span><text:span text:style-name="T66">“</text:span><text:span text:style-name="T81">Come</text:span><text:span text:style-name="T66"> </text:span><text:span text:style-name="T81">on</text:span><text:span text:style-name="T66"> </text:span><text:span text:style-name="T81">man,</text:span><text:span text:style-name="T66"> </text:span><text:span text:style-name="T81">it</text:span><text:span text:style-name="T66"> </text:span><text:span text:style-name="T81">is</text:span><text:span text:style-name="T66"> </text:span><text:span text:style-name="T81">over,</text:span><text:span text:style-name="T66"> </text:span><text:span text:style-name="T81">give</text:span><text:span text:style-name="T66"> </text:span><text:span text:style-name="T81">up!</text:span><text:span text:style-name="T66">” </text:span><text:span text:style-name="T81">exclaimed</text:span><text:span text:style-name="T66"> </text:span><text:span text:style-name="T81">Holmes.</text:span></text:p>
        <text:p text:style-name="P121"/>
        <text:p text:style-name="P69"><text:span text:style-name="T81"><text:tab/>The</text:span><text:span text:style-name="T66"> </text:span><text:span text:style-name="T81">Prince</text:span><text:span text:style-name="T66"> </text:span><text:span text:style-name="T81">again</text:span><text:span text:style-name="T66"> </text:span><text:span text:style-name="T81">snarled,</text:span><text:span text:style-name="T66"> </text:span><text:span text:style-name="T81">and</text:span><text:span text:style-name="T66"> </text:span><text:span text:style-name="T81">slashed</text:span><text:span text:style-name="T66"> </text:span><text:span text:style-name="T81">the</text:span><text:span text:style-name="T66"> </text:span><text:span text:style-name="T81">air</text:span><text:span text:style-name="T66"> </text:span><text:span text:style-name="T81">again</text:span><text:span text:style-name="T66"> </text:span><text:span text:style-name="T81">with</text:span><text:span text:style-name="T66"> </text:span><text:span text:style-name="T81">his</text:span><text:span text:style-name="T66"> </text:span><text:span text:style-name="T81">knife.</text:span></text:p>
        <text:p text:style-name="P121"/>
        <text:p text:style-name="P69"><text:span text:style-name="T81"><text:tab/>Then</text:span><text:span text:style-name="T66"> </text:span><text:span text:style-name="T81">I</text:span><text:span text:style-name="T66"> </text:span><text:span text:style-name="T81">noted</text:span><text:span text:style-name="T66"> </text:span><text:span text:style-name="T81">that</text:span><text:span text:style-name="T66"> </text:span><text:span text:style-name="T81">the</text:span><text:span text:style-name="T66"> </text:span><text:span text:style-name="T81">Prince</text:span><text:span text:style-name="T66"> </text:span><text:span text:style-name="T81">was</text:span><text:span text:style-name="T66"> </text:span><text:span text:style-name="T81">a</text:span><text:span text:style-name="T66"> </text:span><text:span text:style-name="T81">left-hander,</text:span><text:span text:style-name="T66"> </text:span><text:span text:style-name="T81">as</text:span><text:span text:style-name="T66"> </text:span><text:span text:style-name="T81">was</text:span><text:span text:style-name="T66"> </text:span><text:span text:style-name="T81">his</text:span><text:span text:style-name="T66"> </text:span><text:span text:style-name="T81">mother. The</text:span><text:span text:style-name="T66"> </text:span><text:span text:style-name="T81">knife</text:span><text:span text:style-name="T66"> </text:span><text:span text:style-name="T81">was</text:span><text:span text:style-name="T66"> </text:span><text:span text:style-name="T81">long,</text:span><text:span text:style-name="T66"> </text:span><text:span text:style-name="T81">maybe</text:span><text:span text:style-name="T66"> </text:span><text:span text:style-name="T81">ten</text:span><text:span text:style-name="T66"> </text:span><text:span text:style-name="T81">inches.</text:span></text:p>
        <text:p text:style-name="P121"/>
        <text:p text:style-name="P69"><text:span text:style-name="T81"><text:tab/>Holmes</text:span><text:span text:style-name="T66"> </text:span><text:span text:style-name="T81">continued</text:span><text:span text:style-name="T66"> </text:span><text:span text:style-name="T81">to</text:span><text:span text:style-name="T66"> </text:span><text:span text:style-name="T81">get</text:span><text:span text:style-name="T66"> </text:span><text:span text:style-name="T81">closer</text:span><text:span text:style-name="T66"> </text:span><text:span text:style-name="T81">to</text:span><text:span text:style-name="T66"> </text:span><text:span text:style-name="T81">him. The</text:span><text:span text:style-name="T66"> </text:span><text:span text:style-name="T81">knife</text:span><text:span text:style-name="T66"> </text:span><text:span text:style-name="T81">slashed</text:span><text:span text:style-name="T66"> </text:span><text:span text:style-name="T81">into</text:span><text:span text:style-name="T66"> </text:span><text:span text:style-name="T81">Holmes’s</text:span><text:span text:style-name="T66"> </text:span><text:span text:style-name="T81">coat</text:span><text:span text:style-name="T66"> </text:span><text:span text:style-name="T81">arm.</text:span></text:p>
        <text:p text:style-name="P121"/>
        <text:p text:style-name="P69"><text:span text:style-name="T81"><text:tab/></text:span><text:span text:style-name="T66">“</text:span><text:span text:style-name="T81">Give</text:span><text:span text:style-name="T66"> </text:span><text:span text:style-name="T81">up!</text:span><text:span text:style-name="T66">” </text:span><text:span text:style-name="T81">shouted</text:span><text:span text:style-name="T66"> </text:span><text:span text:style-name="T81">Holmes.</text:span></text:p>
        <text:p text:style-name="P121"/>
        <text:p text:style-name="P69"><text:span text:style-name="T81"><text:tab/>Another</text:span><text:span text:style-name="T66"> </text:span><text:span text:style-name="T81">slash,</text:span><text:span text:style-name="T66"> </text:span><text:span text:style-name="T81">and</text:span><text:span text:style-name="T66"> </text:span><text:span text:style-name="T81">another</text:span><text:span text:style-name="T66"> </text:span><text:span text:style-name="T81">cut</text:span><text:span text:style-name="T66"> </text:span><text:span text:style-name="T81">to</text:span><text:span text:style-name="T66"> </text:span><text:span text:style-name="T81">Holmes. I</text:span><text:span text:style-name="T66"> </text:span><text:span text:style-name="T81">was</text:span><text:span text:style-name="T66"> </text:span><text:span text:style-name="T81">paralysed,</text:span></text:p>
        <text:p text:style-name="P121"/>
        <text:p text:style-name="P69"><text:span text:style-name="T81"><text:tab/></text:span><text:span text:style-name="T66">“</text:span><text:span text:style-name="T81">You</text:span><text:span text:style-name="T66"> </text:span><text:span text:style-name="T81">are</text:span><text:span text:style-name="T66"> </text:span><text:span text:style-name="T81">caught:</text:span><text:span text:style-name="T66"> </text:span><text:span text:style-name="T81">Jack,</text:span><text:span text:style-name="T66"> </text:span><text:span text:style-name="T81">or</text:span><text:span text:style-name="T66"> </text:span><text:span text:style-name="T81">Prince!</text:span><text:span text:style-name="T66"> <text:s/></text:span><text:span text:style-name="T81">Yet</text:span><text:span text:style-name="T66"> </text:span><text:span text:style-name="T81">you</text:span><text:span text:style-name="T66"> </text:span><text:span text:style-name="T81">are</text:span><text:span text:style-name="T66"> </text:span><text:span text:style-name="T81">still</text:span><text:span text:style-name="T66"> </text:span><text:span text:style-name="T81">caught!</text:span><text:span text:style-name="T66">” </text:span><text:span text:style-name="T81">cried</text:span><text:span text:style-name="T66"> </text:span><text:span text:style-name="T81">Holmes.</text:span></text:p>
        <text:p text:style-name="P121"/>
        <text:p text:style-name="P69"><text:span text:style-name="T81"><text:tab/>The</text:span><text:span text:style-name="T66"> </text:span><text:span text:style-name="T81">knife</text:span><text:span text:style-name="T66"> </text:span><text:span text:style-name="T81">of</text:span><text:span text:style-name="T66"> </text:span><text:span text:style-name="T81">the</text:span><text:span text:style-name="T66"> </text:span><text:span text:style-name="T81">Ripper</text:span><text:span text:style-name="T66"> </text:span><text:span text:style-name="T81">yet</text:span><text:span text:style-name="T66"> </text:span><text:span text:style-name="T81">again</text:span><text:span text:style-name="T66"> </text:span><text:span text:style-name="T81">slashed,</text:span><text:span text:style-name="T66"> </text:span><text:span text:style-name="T81">and</text:span><text:span text:style-name="T66"> </text:span><text:span text:style-name="T81">I</text:span><text:span text:style-name="T66"> </text:span><text:span text:style-name="T81">thought</text:span><text:span text:style-name="T66"> </text:span><text:span text:style-name="T81">that</text:span><text:span text:style-name="T66"> </text:span><text:span text:style-name="T81">I</text:span><text:span text:style-name="T66"> </text:span><text:span text:style-name="T81">saw</text:span><text:span text:style-name="T66"> </text:span><text:span text:style-name="T81">blood</text:span><text:span text:style-name="T66"> </text:span><text:span text:style-name="T81">come</text:span><text:span text:style-name="T66"> </text:span><text:span text:style-name="T81">from</text:span><text:span text:style-name="T66"> </text:span><text:span text:style-name="T81">Holmes’s</text:span><text:span text:style-name="T66"> </text:span><text:span text:style-name="T81">hand. Holmes</text:span><text:span text:style-name="T66"> </text:span><text:span text:style-name="T81">stepped</text:span><text:span text:style-name="T66"> </text:span><text:span text:style-name="T81">a</text:span><text:span text:style-name="T66"> </text:span><text:span text:style-name="T81">way</text:span><text:span text:style-name="T66"> </text:span><text:span text:style-name="T81">back,</text:span><text:span text:style-name="T66"> </text:span><text:span text:style-name="T81">but</text:span><text:span text:style-name="T66"> </text:span><text:span text:style-name="T81">the</text:span><text:span text:style-name="T66"> </text:span><text:span text:style-name="T81">madman</text:span><text:span text:style-name="T66"> </text:span><text:span text:style-name="T81">advanced</text:span><text:span text:style-name="T66"> </text:span><text:span text:style-name="T81">again. Holmes</text:span><text:span text:style-name="T66"> </text:span><text:span text:style-name="T81">twisted</text:span><text:span text:style-name="T66"> </text:span><text:span text:style-name="T81">the</text:span><text:span text:style-name="T66"> </text:span><text:span text:style-name="T81">end</text:span><text:span text:style-name="T66"> </text:span><text:span text:style-name="T81">of</text:span><text:span text:style-name="T66"> </text:span><text:span text:style-name="T81">his</text:span><text:span text:style-name="T66"> </text:span><text:span text:style-name="T81">cane:</text:span><text:span text:style-name="T66"> </text:span><text:span text:style-name="T81">and</text:span><text:span text:style-name="T66"> </text:span><text:span text:style-name="T81">out</text:span><text:span text:style-name="T66"> </text:span><text:span text:style-name="T81">came</text:span><text:span text:style-name="T66"> </text:span><text:span text:style-name="T81">the</text:span><text:span text:style-name="T66"> </text:span><text:span text:style-name="T81">two</text:span><text:span text:style-name="T66"> </text:span><text:span text:style-name="T81">feet</text:span><text:span text:style-name="T66"> </text:span><text:span text:style-name="T81">long</text:span><text:span text:style-name="T66"> </text:span><text:span text:style-name="T81">rapier</text:span><text:span text:style-name="T66"> </text:span><text:span text:style-name="T81">sword. Now</text:span><text:span text:style-name="T66"> </text:span><text:span text:style-name="T81">the</text:span><text:span text:style-name="T66"> </text:span><text:span text:style-name="T81">Ripper</text:span><text:span text:style-name="T66"> </text:span><text:span text:style-name="T81">was</text:span><text:span text:style-name="T66"> </text:span><text:span text:style-name="T81">a</text:span><text:span text:style-name="T66"> </text:span><text:span text:style-name="T81">little</text:span><text:span text:style-name="T66"> </text:span><text:span text:style-name="T81">more</text:span><text:span text:style-name="T66"> </text:span><text:span text:style-name="T81">surprised. But</text:span><text:span text:style-name="T66"> </text:span><text:span text:style-name="T81">still</text:span><text:span text:style-name="T66"> </text:span><text:span text:style-name="T81">again</text:span><text:span text:style-name="T66"> </text:span><text:span text:style-name="T81">the</text:span><text:span text:style-name="T66"> </text:span><text:span text:style-name="T81">man</text:span><text:span text:style-name="T66"> </text:span><text:span text:style-name="T81">leapt</text:span><text:span text:style-name="T66"> </text:span><text:span text:style-name="T81">forward</text:span><text:span text:style-name="T66"> </text:span><text:span text:style-name="T81">with</text:span><text:span text:style-name="T66"> </text:span><text:span text:style-name="T81">his</text:span><text:span text:style-name="T66"> </text:span><text:span text:style-name="T81">knife. </text:span></text:p>
        <text:p text:style-name="P121"/>
        <text:p text:style-name="P69"><text:span text:style-name="T81"><text:tab/></text:span><text:span text:style-name="T66">“</text:span><text:span text:style-name="T81">Watson!</text:span><text:span text:style-name="T66"> <text:s/></text:span><text:span text:style-name="T81">Your</text:span><text:span text:style-name="T66"> </text:span><text:span text:style-name="T81">gun!</text:span><text:span text:style-name="T66">” </text:span><text:span text:style-name="T81">shouted</text:span><text:span text:style-name="T66"> </text:span><text:span text:style-name="T81">Holmes.</text:span></text:p>
        <text:p text:style-name="P121"/>
        <text:p text:style-name="P69"><text:soft-page-break/><text:span text:style-name="T81"><text:tab/>I</text:span><text:span text:style-name="T66"> </text:span><text:span text:style-name="T81">was</text:span><text:span text:style-name="T66"> </text:span><text:span text:style-name="T81">frozen</text:span><text:span text:style-name="T66"> </text:span><text:span text:style-name="T81">-</text:span><text:span text:style-name="T66"> </text:span><text:span text:style-name="T81">unable</text:span><text:span text:style-name="T66"> </text:span><text:span text:style-name="T81">to</text:span><text:span text:style-name="T66"> </text:span><text:span text:style-name="T81">move,</text:span><text:span text:style-name="T66"> </text:span><text:span text:style-name="T81">this</text:span><text:span text:style-name="T66"> </text:span><text:span text:style-name="T81">was</text:span><text:span text:style-name="T66"> </text:span><text:span text:style-name="T81">a</text:span><text:span text:style-name="T66"> </text:span><text:span text:style-name="T81">Prince</text:span><text:span text:style-name="T66"> </text:span><text:span text:style-name="T81">of</text:span><text:span text:style-name="T66"> </text:span><text:span text:style-name="T81">the</text:span><text:span text:style-name="T66"> </text:span><text:span text:style-name="T81">Realm!</text:span></text:p>
        <text:p text:style-name="P121"/>
        <text:p text:style-name="P69"><text:span text:style-name="T81"><text:tab/>Yet</text:span><text:span text:style-name="T66"> </text:span><text:span text:style-name="T81">again</text:span><text:span text:style-name="T66"> </text:span><text:span text:style-name="T81">the</text:span><text:span text:style-name="T66"> </text:span><text:span text:style-name="T81">knife</text:span><text:span text:style-name="T66"> </text:span><text:span text:style-name="T81">made</text:span><text:span text:style-name="T66"> </text:span><text:span text:style-name="T81">wild</text:span><text:span text:style-name="T66"> </text:span><text:span text:style-name="T81">slashes. Holmes</text:span><text:span text:style-name="T66"> </text:span><text:span text:style-name="T81">was</text:span><text:span text:style-name="T66"> </text:span><text:span text:style-name="T81">parrying</text:span><text:span text:style-name="T66"> </text:span><text:span text:style-name="T81">with</text:span><text:span text:style-name="T66"> </text:span><text:span text:style-name="T81">his</text:span><text:span text:style-name="T66"> </text:span><text:span text:style-name="T81">rapier. The</text:span><text:span text:style-name="T66"> </text:span><text:span text:style-name="T81">Prince,</text:span><text:span text:style-name="T66"> </text:span><text:span text:style-name="T81">or</text:span><text:span text:style-name="T66"> </text:span><text:span text:style-name="T81">Ripper,</text:span><text:span text:style-name="T66"> </text:span><text:span text:style-name="T81">whoever</text:span><text:span text:style-name="T66"> </text:span><text:span text:style-name="T81">you</text:span><text:span text:style-name="T66"> </text:span><text:span text:style-name="T81">choose</text:span><text:span text:style-name="T66"> </text:span><text:span text:style-name="T81">to</text:span><text:span text:style-name="T66"> </text:span><text:span text:style-name="T81">call</text:span><text:span text:style-name="T66"> </text:span><text:span text:style-name="T81">the</text:span><text:span text:style-name="T66"> </text:span><text:span text:style-name="T81">man,</text:span><text:span text:style-name="T66"> </text:span><text:span text:style-name="T81">now</text:span><text:span text:style-name="T66"> </text:span><text:span text:style-name="T81">pounced</text:span><text:span text:style-name="T66"> </text:span><text:span text:style-name="T81">forward</text:span><text:span text:style-name="T66"> </text:span><text:span text:style-name="T81">upon</text:span><text:span text:style-name="T66"> </text:span><text:span text:style-name="T81">Holmes,</text:span><text:span text:style-name="T66"> </text:span><text:span text:style-name="T81">regardless</text:span><text:span text:style-name="T66"> </text:span><text:span text:style-name="T81">of</text:span><text:span text:style-name="T66"> </text:span><text:span text:style-name="T81">the</text:span><text:span text:style-name="T66"> </text:span><text:span text:style-name="T81">rapier. Holmes</text:span><text:span text:style-name="T66"> </text:span><text:span text:style-name="T81">stabbed. The</text:span><text:span text:style-name="T66"> </text:span><text:span text:style-name="T81">man</text:span><text:span text:style-name="T66"> </text:span><text:span text:style-name="T81">lurched</text:span><text:span text:style-name="T66"> </text:span><text:span text:style-name="T81">stricken,</text:span><text:span text:style-name="T66"> </text:span><text:span text:style-name="T81">and</text:span><text:span text:style-name="T66"> </text:span><text:span text:style-name="T81">yet</text:span><text:span text:style-name="T66"> </text:span><text:span text:style-name="T81">he</text:span><text:span text:style-name="T66"> </text:span><text:span text:style-name="T81">still</text:span><text:span text:style-name="T66"> </text:span><text:span text:style-name="T81">came</text:span><text:span text:style-name="T66"> </text:span><text:span text:style-name="T81">forward</text:span><text:span text:style-name="T66"> </text:span><text:span text:style-name="T81">again</text:span><text:span text:style-name="T66"> </text:span><text:span text:style-name="T81">with</text:span><text:span text:style-name="T66"> </text:span><text:span text:style-name="T81">the</text:span><text:span text:style-name="T66"> </text:span><text:span text:style-name="T81">slicing</text:span><text:span text:style-name="T66"> </text:span><text:span text:style-name="T81">knife. Again</text:span><text:span text:style-name="T66"> </text:span><text:span text:style-name="T81">he</text:span><text:span text:style-name="T66"> </text:span><text:span text:style-name="T81">tried</text:span><text:span text:style-name="T66"> </text:span><text:span text:style-name="T81">to</text:span><text:span text:style-name="T66"> </text:span><text:span text:style-name="T81">stab</text:span><text:span text:style-name="T66"> </text:span><text:span text:style-name="T81">Holmes.</text:span><text:span text:style-name="T66"> </text:span></text:p>
        <text:p text:style-name="P121"/>
        <text:p text:style-name="P69"><text:span text:style-name="T81"><text:tab/>My</text:span><text:span text:style-name="T66"> </text:span><text:span text:style-name="T81">senses</text:span><text:span text:style-name="T66"> </text:span><text:span text:style-name="T81">came</text:span><text:span text:style-name="T66"> </text:span><text:span text:style-name="T81">to</text:span><text:span text:style-name="T66"> </text:span><text:span text:style-name="T81">me. This</text:span><text:span text:style-name="T66"> </text:span><text:span text:style-name="T81">man</text:span><text:span text:style-name="T66"> </text:span><text:span text:style-name="T81">would</text:span><text:span text:style-name="T66"> </text:span><text:span text:style-name="T81">kill</text:span><text:span text:style-name="T66"> </text:span><text:span text:style-name="T81">my</text:span><text:span text:style-name="T66"> </text:span><text:span text:style-name="T81">dearest</text:span><text:span text:style-name="T66"> </text:span><text:span text:style-name="T81">friend</text:span><text:span text:style-name="T66"> </text:span><text:span text:style-name="T81">Mr.</text:span><text:span text:style-name="T66"> </text:span><text:span text:style-name="T81">Sherlock</text:span><text:span text:style-name="T66"> </text:span><text:span text:style-name="T81">Holmes. The</text:span><text:span text:style-name="T66"> </text:span><text:span text:style-name="T81">attacking</text:span><text:span text:style-name="T66"> </text:span><text:span text:style-name="T81">man</text:span><text:span text:style-name="T66"> </text:span><text:span text:style-name="T81">was</text:span><text:span text:style-name="T66"> </text:span><text:span text:style-name="T81">a</text:span><text:span text:style-name="T66"> </text:span><text:span text:style-name="T81">Prince</text:span><text:span text:style-name="T66"> </text:span><text:span text:style-name="T81">-</text:span><text:span text:style-name="T66"> <text:s/></text:span><text:span text:style-name="T81">but</text:span><text:span text:style-name="T66"> </text:span><text:span text:style-name="T81">reluctantly</text:span><text:span text:style-name="T66"> </text:span><text:span text:style-name="T81">-</text:span><text:span text:style-name="T66"> </text:span><text:span text:style-name="T81">I</text:span><text:span text:style-name="T66"> </text:span><text:span text:style-name="T81">then</text:span><text:span text:style-name="T66"> </text:span><text:span text:style-name="T81">raised</text:span><text:span text:style-name="T66"> </text:span><text:span text:style-name="T81">my</text:span><text:span text:style-name="T66"> </text:span><text:span text:style-name="T81">revolver</text:span><text:span text:style-name="T66"> </text:span><text:span text:style-name="T81">and</text:span><text:span text:style-name="T66"> </text:span><text:span text:style-name="T81">shot</text:span><text:span text:style-name="T66"> </text:span><text:span text:style-name="T81">him.</text:span></text:p>
        <text:p text:style-name="P121"/>
        <text:p text:style-name="P124">*</text:p>
        <text:p text:style-name="P124"/>
        <text:p text:style-name="P69"><text:span text:style-name="T81"><text:tab/>We</text:span><text:span text:style-name="T66"> </text:span><text:span text:style-name="T81">lifted</text:span><text:span text:style-name="T66"> </text:span><text:span text:style-name="T81">the</text:span><text:span text:style-name="T66"> </text:span><text:span text:style-name="T81">Prince</text:span><text:span text:style-name="T66"> </text:span><text:span text:style-name="T81">to</text:span><text:span text:style-name="T66"> </text:span><text:span text:style-name="T81">his</text:span><text:span text:style-name="T66"> </text:span><text:span text:style-name="T81">feet</text:span><text:span text:style-name="T66"> </text:span><text:span text:style-name="T81">and</text:span><text:span text:style-name="T66"> </text:span><text:span text:style-name="T81">wrapped</text:span><text:span text:style-name="T66"> </text:span><text:span text:style-name="T81">his</text:span><text:span text:style-name="T66"> </text:span><text:span text:style-name="T81">arms</text:span><text:span text:style-name="T66"> </text:span><text:span text:style-name="T81">around</text:span><text:span text:style-name="T66"> </text:span><text:span text:style-name="T81">our</text:span><text:span text:style-name="T66"> </text:span><text:span text:style-name="T81">shoulders. From</text:span><text:span text:style-name="T66"> then </text:span><text:span text:style-name="T81">onwards</text:span><text:span text:style-name="T66"> </text:span><text:span text:style-name="T81">I</text:span><text:span text:style-name="T66"> </text:span><text:span text:style-name="T81">thought</text:span><text:span text:style-name="T66"> </text:span><text:span text:style-name="T81">of</text:span><text:span text:style-name="T66"> </text:span><text:span text:style-name="T81">him</text:span><text:span text:style-name="T66"> </text:span><text:span text:style-name="T81">as</text:span><text:span text:style-name="T66"> </text:span><text:span text:style-name="T81">a</text:span><text:span text:style-name="T66"> ‘</text:span><text:span text:style-name="T81">man’,</text:span><text:span text:style-name="T66"> </text:span><text:span text:style-name="T81">not</text:span><text:span text:style-name="T66"> </text:span><text:span text:style-name="T81">as</text:span><text:span text:style-name="T66"> </text:span><text:span text:style-name="T81">a</text:span><text:span text:style-name="T66"> ‘</text:span><text:span text:style-name="T81">Prince’</text:span><text:span text:style-name="T66"> </text:span><text:span text:style-name="T81">at</text:span><text:span text:style-name="T66"> </text:span><text:span text:style-name="T81">whom</text:span><text:span text:style-name="T66"> </text:span><text:span text:style-name="T81">I</text:span><text:span text:style-name="T66"> </text:span><text:span text:style-name="T81">had</text:span><text:span text:style-name="T66"> </text:span><text:span text:style-name="T81">shot.</text:span></text:p>
        <text:p text:style-name="P121"/>
        <text:p text:style-name="P69"><text:span text:style-name="T81"><text:tab/></text:span><text:span text:style-name="T66">“</text:span><text:span text:style-name="T81">To</text:span><text:span text:style-name="T66"> </text:span><text:span text:style-name="T81">the</text:span><text:span text:style-name="T66"> </text:span><text:span text:style-name="T81">Minories,</text:span><text:span text:style-name="T66">” </text:span><text:span text:style-name="T81">said</text:span><text:span text:style-name="T66"> </text:span><text:span text:style-name="T81">Holmes,</text:span><text:span text:style-name="T66"> “</text:span><text:span text:style-name="T81">We</text:span><text:span text:style-name="T66"> </text:span><text:span text:style-name="T81">may</text:span><text:span text:style-name="T66"> </text:span><text:span text:style-name="T81">be</text:span><text:span text:style-name="T66"> </text:span><text:span text:style-name="T81">lucky</text:span><text:span text:style-name="T66"> </text:span><text:span text:style-name="T81">and</text:span><text:span text:style-name="T66"> </text:span><text:span text:style-name="T81">to</text:span><text:span text:style-name="T66"> </text:span><text:span text:style-name="T81">obtain</text:span><text:span text:style-name="T66"> </text:span><text:span text:style-name="T81">a</text:span><text:span text:style-name="T66"> </text:span><text:span text:style-name="T81">cab</text:span><text:span text:style-name="T66"> </text:span><text:span text:style-name="T81">on</text:span><text:span text:style-name="T66"> </text:span><text:span text:style-name="T81">that</text:span><text:span text:style-name="T66"> </text:span><text:span text:style-name="T81">more</text:span><text:span text:style-name="T66"> </text:span><text:span text:style-name="T81">busy</text:span><text:span text:style-name="T66"> </text:span><text:span text:style-name="T81">street.</text:span><text:span text:style-name="T66">” <text:s/></text:span><text:span text:style-name="T81">So</text:span><text:span text:style-name="T66"> </text:span><text:span text:style-name="T81">we</text:span><text:span text:style-name="T66"> </text:span><text:span text:style-name="T81">carried</text:span><text:span text:style-name="T66"> </text:span><text:span text:style-name="T81">the</text:span><text:span text:style-name="T66"> </text:span><text:span text:style-name="T81">man</text:span><text:span text:style-name="T66"> </text:span><text:span text:style-name="T81">back</text:span><text:span text:style-name="T66"> </text:span><text:span text:style-name="T81">to</text:span><text:span text:style-name="T66"> </text:span><text:span text:style-name="T81">the</text:span><text:span text:style-name="T66"> </text:span><text:span text:style-name="T81">entrance</text:span><text:span text:style-name="T66"> </text:span><text:span text:style-name="T81">of</text:span><text:span text:style-name="T66"> </text:span><text:span text:style-name="T81">the</text:span><text:span text:style-name="T66"> </text:span><text:span text:style-name="T81">cul-de-sac,</text:span><text:span text:style-name="T66"> </text:span><text:span text:style-name="T81">and</text:span><text:span text:style-name="T66"> </text:span><text:span text:style-name="T81">went</text:span><text:span text:style-name="T66"> </text:span><text:span text:style-name="T81">left</text:span><text:span text:style-name="T66"> </text:span><text:span text:style-name="T81">only</text:span><text:span text:style-name="T66"> </text:span><text:span text:style-name="T81">a</text:span><text:span text:style-name="T66"> </text:span><text:span text:style-name="T81">few</text:span><text:span text:style-name="T66"> </text:span><text:span text:style-name="T81">yards</text:span><text:span text:style-name="T66"> </text:span><text:span text:style-name="T81">to</text:span><text:span text:style-name="T66"> </text:span><text:span text:style-name="T81">the</text:span><text:span text:style-name="T66"> </text:span><text:span text:style-name="T81">road</text:span><text:span text:style-name="T66"> </text:span><text:span text:style-name="T81">strangely</text:span><text:span text:style-name="T66"> </text:span><text:span text:style-name="T81">named</text:span><text:span text:style-name="T66"> ‘</text:span><text:span text:style-name="T81">the</text:span><text:span text:style-name="T66"> </text:span><text:span text:style-name="T81">Minories’. While</text:span><text:span text:style-name="T66"> </text:span><text:span text:style-name="T81">the</text:span><text:span text:style-name="T66"> </text:span><text:span text:style-name="T81">road</text:span><text:span text:style-name="T66"> </text:span><text:span text:style-name="T81">was</text:span><text:span text:style-name="T66"> </text:span><text:span text:style-name="T81">relatively</text:span><text:span text:style-name="T66"> </text:span><text:span text:style-name="T81">well</text:span><text:span text:style-name="T66"> </text:span><text:span text:style-name="T81">lit</text:span><text:span text:style-name="T66"> </text:span><text:span text:style-name="T81">with</text:span><text:span text:style-name="T66"> </text:span><text:span text:style-name="T81">gas</text:span><text:span text:style-name="T66"> </text:span><text:span text:style-name="T81">lamps,</text:span><text:span text:style-name="T66"> </text:span><text:span text:style-name="T81">it</text:span><text:span text:style-name="T66"> </text:span><text:span text:style-name="T81">was</text:span><text:span text:style-name="T66"> </text:span><text:span text:style-name="T81">however</text:span><text:span text:style-name="T66"> </text:span><text:span text:style-name="T81">deserted</text:span><text:span text:style-name="T66"> </text:span><text:span text:style-name="T81">of</text:span><text:span text:style-name="T66"> </text:span><text:span text:style-name="T81">traffic</text:span><text:span text:style-name="T66"> </text:span><text:span text:style-name="T81">at</text:span><text:span text:style-name="T66"> </text:span><text:span text:style-name="T81">that</text:span><text:span text:style-name="T66"> </text:span><text:span text:style-name="T81">time</text:span><text:span text:style-name="T66"> </text:span><text:span text:style-name="T81">of</text:span><text:span text:style-name="T66"> </text:span><text:span text:style-name="T81">the</text:span><text:span text:style-name="T66"> </text:span><text:span text:style-name="T81">time.</text:span><text:span text:style-name="T66"> </text:span><text:span text:style-name="T81">So</text:span><text:span text:style-name="T66"> </text:span><text:span text:style-name="T81">Holmes</text:span><text:span text:style-name="T66"> </text:span><text:span text:style-name="T81">and</text:span><text:span text:style-name="T66"> </text:span><text:span text:style-name="T81">I</text:span><text:span text:style-name="T66"> </text:span><text:span text:style-name="T81">carried</text:span><text:span text:style-name="T66"> </text:span><text:span text:style-name="T81">the</text:span><text:span text:style-name="T66"> </text:span><text:span text:style-name="T81">man</text:span><text:span text:style-name="T66"> </text:span><text:span text:style-name="T81">south</text:span><text:span text:style-name="T66"> </text:span><text:span text:style-name="T81">to</text:span><text:span text:style-name="T66"> </text:span><text:span text:style-name="T81">the</text:span><text:span text:style-name="T66"> </text:span><text:span text:style-name="T81">intersection</text:span><text:span text:style-name="T66"> </text:span><text:span text:style-name="T81">with</text:span><text:span text:style-name="T66"> </text:span><text:span text:style-name="T81">Tower</text:span><text:span text:style-name="T66"> </text:span><text:span text:style-name="T81">Hill</text:span><text:span text:style-name="T66"> </text:span><text:span text:style-name="T81">Road,</text:span><text:span text:style-name="T66"> </text:span><text:span text:style-name="T81">turned</text:span><text:span text:style-name="T66"> </text:span><text:span text:style-name="T81">right,</text:span><text:span text:style-name="T66"> </text:span><text:span text:style-name="T81">then</text:span><text:span text:style-name="T66"> </text:span><text:span text:style-name="T81">south. And</text:span><text:span text:style-name="T66"> </text:span><text:span text:style-name="T81">so</text:span><text:span text:style-name="T66"> </text:span><text:span text:style-name="T81">we</text:span><text:span text:style-name="T66"> </text:span><text:span text:style-name="T81">came</text:span><text:span text:style-name="T66"> </text:span><text:span text:style-name="T81">to</text:span><text:span text:style-name="T66"> </text:span><text:span text:style-name="T81">the</text:span><text:span text:style-name="T66"> </text:span><text:span text:style-name="T81">Middle</text:span><text:span text:style-name="T66"> </text:span><text:span text:style-name="T81">Tower,</text:span><text:span text:style-name="T66"> </text:span><text:span text:style-name="T81">the</text:span><text:span text:style-name="T66"> </text:span><text:span text:style-name="T81">entrance</text:span><text:span text:style-name="T66"> </text:span><text:span text:style-name="T81">that</text:span><text:span text:style-name="T66"> </text:span><text:span text:style-name="T81">the</text:span><text:span text:style-name="T66"> </text:span><text:span text:style-name="T81">faithful</text:span><text:span text:style-name="T66"> </text:span><text:span text:style-name="T81">dog</text:span><text:span text:style-name="T66"> </text:span><text:span text:style-name="T81">Toby</text:span><text:span text:style-name="T66"> </text:span><text:span text:style-name="T81">had</text:span><text:span text:style-name="T66"> </text:span><text:span text:style-name="T81">led</text:span><text:span text:style-name="T66"> </text:span><text:span text:style-name="T81">us</text:span><text:span text:style-name="T66"> </text:span><text:span text:style-name="T81">to</text:span><text:span text:style-name="T66"> </text:span><text:span text:style-name="T81">three</text:span><text:span text:style-name="T66"> </text:span><text:span text:style-name="T81">weeks</text:span><text:span text:style-name="T66"> </text:span><text:span text:style-name="T81">earlier. The</text:span><text:span text:style-name="T66"> </text:span><text:span text:style-name="T81">gigantic</text:span><text:span text:style-name="T66"> </text:span><text:span text:style-name="T81">doors</text:span><text:span text:style-name="T66"> </text:span><text:span text:style-name="T81">of</text:span><text:span text:style-name="T66"> </text:span><text:span text:style-name="T81">oak</text:span><text:span text:style-name="T66"> </text:span><text:span text:style-name="T81">were</text:span><text:span text:style-name="T66"> </text:span><text:span text:style-name="T81">closed,</text:span><text:span text:style-name="T66"> </text:span><text:span text:style-name="T81">as</text:span><text:span text:style-name="T66"> </text:span><text:span text:style-name="T81">was</text:span><text:span text:style-name="T66"> </text:span><text:span text:style-name="T81">the</text:span><text:span text:style-name="T66"> </text:span><text:span text:style-name="T81">small</text:span><text:span text:style-name="T66"> </text:span><text:span text:style-name="T81">door</text:span><text:span text:style-name="T66"> </text:span><text:span text:style-name="T81">for</text:span><text:span text:style-name="T66"> </text:span><text:span text:style-name="T81">the</text:span><text:span text:style-name="T66"> </text:span><text:span text:style-name="T81">passage</text:span><text:span text:style-name="T66"> </text:span><text:span text:style-name="T81">of</text:span><text:span text:style-name="T66"> </text:span><text:span text:style-name="T81">one</text:span><text:span text:style-name="T66"> </text:span><text:span text:style-name="T81">human</text:span><text:span text:style-name="T66"> </text:span><text:span text:style-name="T81">being.</text:span></text:p>
        <text:p text:style-name="P121"/>
        <text:p text:style-name="P69"><text:span text:style-name="T81"><text:tab/></text:span><text:span text:style-name="T66">“</text:span><text:span text:style-name="T81">Hold</text:span><text:span text:style-name="T66"> </text:span><text:span text:style-name="T81">him</text:span><text:span text:style-name="T66"> </text:span><text:span text:style-name="T81">upright</text:span><text:span text:style-name="T66"> </text:span><text:span text:style-name="T81">Watson,</text:span><text:span text:style-name="T66"> </text:span><text:span text:style-name="T81">while</text:span><text:span text:style-name="T66"> </text:span><text:span text:style-name="T81">I</text:span><text:span text:style-name="T66"> </text:span><text:span text:style-name="T81">search</text:span><text:span text:style-name="T66"> </text:span><text:span text:style-name="T81">for</text:span><text:span text:style-name="T66"> </text:span><text:span text:style-name="T81">the</text:span><text:span text:style-name="T66"> </text:span><text:span text:style-name="T81">key,</text:span><text:span text:style-name="T66">” </text:span><text:span text:style-name="T81">commanded</text:span><text:span text:style-name="T66"> </text:span><text:span text:style-name="T81">Holmes,</text:span><text:span text:style-name="T66"> </text:span><text:span text:style-name="T81">and</text:span><text:span text:style-name="T66"> </text:span><text:span text:style-name="T81">he</text:span><text:span text:style-name="T66"> </text:span><text:span text:style-name="T81">proceeded</text:span><text:span text:style-name="T66"> </text:span><text:span text:style-name="T81">to</text:span><text:span text:style-name="T66"> </text:span><text:span text:style-name="T81">search</text:span><text:span text:style-name="T66"> </text:span><text:span text:style-name="T81">pockets</text:span><text:span text:style-name="T66"> </text:span><text:span text:style-name="T81">of</text:span><text:span text:style-name="T66"> </text:span><text:span text:style-name="T81">the</text:span><text:span text:style-name="T66"> </text:span><text:span text:style-name="T81">Ripper;</text:span><text:span text:style-name="T66"> “</text:span><text:span text:style-name="T81">ah,</text:span><text:span text:style-name="T66"> </text:span><text:span text:style-name="T81">here</text:span><text:span text:style-name="T66"> </text:span><text:span text:style-name="T81">is</text:span><text:span text:style-name="T66"> </text:span><text:span text:style-name="T81">a</text:span><text:span text:style-name="T66"> </text:span><text:span text:style-name="T81">key</text:span><text:span text:style-name="T66"> </text:span><text:span text:style-name="T81">in</text:span><text:span text:style-name="T66"> </text:span><text:span text:style-name="T81">his</text:span><text:span text:style-name="T66"> </text:span><text:span text:style-name="T81">waistcoat,</text:span><text:span text:style-name="T66"> </text:span><text:span text:style-name="T81">but</text:span><text:span text:style-name="T66"> </text:span><text:span text:style-name="T81">is</text:span><text:span text:style-name="T66"> </text:span><text:span text:style-name="T81">it</text:span><text:span text:style-name="T66"> </text:span><text:span text:style-name="T81">the</text:span><text:span text:style-name="T66"> </text:span><text:span text:style-name="T81">right</text:span><text:span text:style-name="T66"> </text:span><text:span text:style-name="T81">one?</text:span><text:span text:style-name="T66">” <text:s/></text:span><text:span text:style-name="T81">It</text:span><text:span text:style-name="T66"> </text:span><text:span text:style-name="T81">was</text:span><text:span text:style-name="T66"> </text:span><text:span text:style-name="T81">a</text:span><text:span text:style-name="T66"> </text:span><text:span text:style-name="T81">large</text:span><text:span text:style-name="T66"> </text:span><text:span text:style-name="T81">iron</text:span><text:span text:style-name="T66"> </text:span><text:span text:style-name="T81">key. Holmes’s</text:span><text:span text:style-name="T66"> </text:span><text:span text:style-name="T81">hand</text:span><text:span text:style-name="T66"> </text:span><text:span text:style-name="T81">was</text:span><text:span text:style-name="T66"> </text:span><text:span text:style-name="T81">covered</text:span><text:span text:style-name="T66"> </text:span><text:span text:style-name="T81">in</text:span><text:span text:style-name="T66"> </text:span><text:span text:style-name="T81">blood.</text:span></text:p>
        <text:p text:style-name="P121"/>
        <text:p text:style-name="P69"><text:span text:style-name="T81"><text:tab/>Holmes</text:span><text:span text:style-name="T66"> </text:span><text:span text:style-name="T81">inserted</text:span><text:span text:style-name="T66"> </text:span><text:span text:style-name="T81">the</text:span><text:span text:style-name="T66"> </text:span><text:span text:style-name="T81">key,</text:span><text:span text:style-name="T66"> </text:span><text:span text:style-name="T81">and</text:span><text:span text:style-name="T66"> </text:span><text:span text:style-name="T81">turned</text:span><text:span text:style-name="T66"> </text:span><text:span text:style-name="T81">it,</text:span><text:span text:style-name="T66"> </text:span><text:span text:style-name="T81">and</text:span><text:span text:style-name="T66"> </text:span><text:span text:style-name="T81">the</text:span><text:span text:style-name="T66"> </text:span><text:span text:style-name="T81">small</text:span><text:span text:style-name="T66"> </text:span><text:span text:style-name="T81">door</text:span><text:span text:style-name="T66"> </text:span><text:span text:style-name="T81">opened. Grasping</text:span><text:span text:style-name="T66"> </text:span><text:span text:style-name="T81">the</text:span><text:span text:style-name="T66"> </text:span><text:span text:style-name="T81">Prince</text:span><text:span text:style-name="T66"> </text:span><text:span text:style-name="T81">again,</text:span><text:span text:style-name="T66"> </text:span><text:span text:style-name="T81">Holmes</text:span><text:span text:style-name="T66"> </text:span><text:span text:style-name="T81">and</text:span><text:span text:style-name="T66"> </text:span><text:span text:style-name="T81">I</text:span><text:span text:style-name="T66"> </text:span><text:span text:style-name="T81">carried</text:span><text:span text:style-name="T66"> </text:span><text:span text:style-name="T81">him</text:span><text:span text:style-name="T66"> </text:span><text:span text:style-name="T81">across</text:span><text:span text:style-name="T66"> </text:span><text:span text:style-name="T81">the</text:span><text:span text:style-name="T66"> </text:span><text:span text:style-name="T81">bridge</text:span><text:span text:style-name="T66"> </text:span><text:span text:style-name="T81">that</text:span><text:span text:style-name="T66"> </text:span><text:span text:style-name="T81">had</text:span><text:span text:style-name="T66"> </text:span><text:span text:style-name="T81">once</text:span><text:span text:style-name="T66"> </text:span><text:span text:style-name="T81">spanned</text:span><text:span text:style-name="T66"> </text:span><text:span text:style-name="T81">the</text:span><text:span text:style-name="T66"> </text:span><text:span text:style-name="T81">now</text:span><text:span text:style-name="T66"> </text:span><text:span text:style-name="T81">dry</text:span><text:span text:style-name="T66"> </text:span><text:span text:style-name="T81">moat</text:span><text:span text:style-name="T66"> </text:span><text:span text:style-name="T81">to</text:span><text:span text:style-name="T66"> </text:span><text:span text:style-name="T81">the</text:span><text:span text:style-name="T66"> </text:span><text:span text:style-name="T81">matching</text:span><text:span text:style-name="T66"> </text:span><text:span text:style-name="T81">oak</text:span><text:span text:style-name="T66"> </text:span><text:span text:style-name="T81">doors</text:span><text:span text:style-name="T66"> </text:span><text:span text:style-name="T81">in</text:span><text:span text:style-name="T66"> </text:span><text:span text:style-name="T81">the</text:span><text:span text:style-name="T66"> </text:span><text:span text:style-name="T81">Byward</text:span><text:span text:style-name="T66"> </text:span><text:span text:style-name="T81">Tower. Here</text:span><text:span text:style-name="T66"> </text:span><text:span text:style-name="T81">again,</text:span><text:span text:style-name="T66"> </text:span><text:span text:style-name="T81">the</text:span><text:span text:style-name="T66"> </text:span><text:span text:style-name="T81">key</text:span><text:span text:style-name="T66"> </text:span><text:span text:style-name="T81">unlocked</text:span><text:span text:style-name="T66"> </text:span><text:span text:style-name="T81">a</text:span><text:span text:style-name="T66"> </text:span><text:span text:style-name="T81">small</text:span><text:span text:style-name="T66"> </text:span><text:span text:style-name="T81">door,</text:span><text:span text:style-name="T66"> </text:span><text:span text:style-name="T81">and</text:span><text:span text:style-name="T66"> </text:span><text:span text:style-name="T81">we</text:span><text:span text:style-name="T66"> </text:span><text:span text:style-name="T81">entered</text:span><text:span text:style-name="T66"> </text:span><text:span text:style-name="T81">into</text:span><text:span text:style-name="T66"> </text:span><text:span text:style-name="T81">the</text:span><text:span text:style-name="T66"> </text:span><text:span text:style-name="T81">outer</text:span><text:span text:style-name="T66"> </text:span><text:span text:style-name="T81">ward:</text:span><text:span text:style-name="T66"> </text:span><text:span text:style-name="T81">the</text:span><text:span text:style-name="T66"> </text:span><text:span text:style-name="T81">space</text:span><text:span text:style-name="T66"> </text:span><text:span text:style-name="T81">between</text:span><text:span text:style-name="T66"> </text:span><text:span text:style-name="T81">the</text:span><text:span text:style-name="T66"> </text:span><text:span text:style-name="T81">inner</text:span><text:span text:style-name="T66"> </text:span><text:soft-page-break/><text:span text:style-name="T81">and</text:span><text:span text:style-name="T66"> </text:span><text:span text:style-name="T81">outer</text:span><text:span text:style-name="T66"> </text:span><text:span text:style-name="T81">walls</text:span><text:span text:style-name="T66"> </text:span><text:span text:style-name="T81">of</text:span><text:span text:style-name="T66"> </text:span><text:span text:style-name="T81">the</text:span><text:span text:style-name="T66"> </text:span><text:span text:style-name="T81">Fortress. Fifty</text:span><text:span text:style-name="T66"> </text:span><text:span text:style-name="T81">yards</text:span><text:span text:style-name="T66"> </text:span><text:span text:style-name="T81">further</text:span><text:span text:style-name="T66"> </text:span><text:span text:style-name="T81">along</text:span><text:span text:style-name="T66"> </text:span><text:span text:style-name="T81">Water</text:span><text:span text:style-name="T66"> </text:span><text:span text:style-name="T81">Lane</text:span><text:span text:style-name="T66"> </text:span><text:span text:style-name="T81">we</text:span><text:span text:style-name="T66"> </text:span><text:span text:style-name="T81">passed</text:span><text:span text:style-name="T66"> </text:span><text:span text:style-name="T81">under</text:span><text:span text:style-name="T66"> </text:span><text:span text:style-name="T81">the</text:span><text:span text:style-name="T66"> </text:span><text:span text:style-name="T81">Bloody</text:span><text:span text:style-name="T66"> </text:span><text:span text:style-name="T81">Tower</text:span><text:span text:style-name="T66"> </text:span><text:span text:style-name="T81">and</text:span><text:span text:style-name="T66"> </text:span><text:span text:style-name="T81">into</text:span><text:span text:style-name="T66"> </text:span><text:span text:style-name="T81">the</text:span><text:span text:style-name="T66"> </text:span><text:span text:style-name="T81">inner</text:span><text:span text:style-name="T66"> </text:span><text:span text:style-name="T81">central</text:span><text:span text:style-name="T66"> </text:span><text:span text:style-name="T81">ward. We</text:span><text:span text:style-name="T66"> </text:span><text:span text:style-name="T81">crossed</text:span><text:span text:style-name="T66"> </text:span><text:span text:style-name="T81">onto</text:span><text:span text:style-name="T66"> </text:span><text:span text:style-name="T81">Tower</text:span><text:span text:style-name="T66"> </text:span><text:span text:style-name="T81">Green,</text:span><text:span text:style-name="T66"> </text:span><text:span text:style-name="T81">where</text:span><text:span text:style-name="T66"> </text:span><text:span text:style-name="T81">in</text:span><text:span text:style-name="T66"> </text:span><text:span text:style-name="T81">the</text:span><text:span text:style-name="T66"> </text:span><text:span text:style-name="T81">open</text:span><text:span text:style-name="T66"> </text:span><text:span text:style-name="T81">space</text:span><text:span text:style-name="T66"> </text:span><text:span text:style-name="T81">we</text:span><text:span text:style-name="T66"> </text:span><text:span text:style-name="T81">were</text:span><text:span text:style-name="T66"> </text:span><text:span text:style-name="T81">plainly</text:span><text:span text:style-name="T66"> </text:span><text:span text:style-name="T81">obvious,</text:span><text:span text:style-name="T66"> </text:span><text:span text:style-name="T81">for</text:span><text:span text:style-name="T66"> </text:span><text:span text:style-name="T81">gas</text:span><text:span text:style-name="T66"> </text:span><text:span text:style-name="T81">lamps</text:span><text:span text:style-name="T66"> </text:span><text:span text:style-name="T81">lit</text:span><text:span text:style-name="T66"> </text:span><text:span text:style-name="T81">the</text:span><text:span text:style-name="T66"> </text:span><text:span text:style-name="T81">White</text:span><text:span text:style-name="T66"> </text:span><text:span text:style-name="T81">Tower. A</text:span><text:span text:style-name="T66"> </text:span><text:span text:style-name="T81">guard</text:span><text:span text:style-name="T66"> </text:span><text:span text:style-name="T81">approached,</text:span><text:span text:style-name="T66"> </text:span><text:span text:style-name="T81">pointing</text:span><text:span text:style-name="T66"> </text:span><text:span text:style-name="T81">his</text:span><text:span text:style-name="T66"> </text:span><text:span text:style-name="T81">rifle</text:span><text:span text:style-name="T66"> </text:span><text:span text:style-name="T81">at</text:span><text:span text:style-name="T66"> </text:span><text:span text:style-name="T81">us.</text:span></text:p>
        <text:p text:style-name="P121"/>
        <text:p text:style-name="P69"><text:span text:style-name="T81"><text:tab/></text:span><text:span text:style-name="T66">“</text:span><text:span text:style-name="T81">Who</text:span><text:span text:style-name="T66"> </text:span><text:span text:style-name="T81">goes</text:span><text:span text:style-name="T66"> </text:span><text:span text:style-name="T81">there?</text:span><text:span text:style-name="T66">” </text:span><text:span text:style-name="T81">he</text:span><text:span text:style-name="T66"> </text:span><text:span text:style-name="T81">challenged,</text:span><text:span text:style-name="T66"> “</text:span><text:span text:style-name="T78">A</text:span><text:span text:style-name="T81">nd</text:span><text:span text:style-name="T66"> </text:span><text:span text:style-name="T81">how</text:span><text:span text:style-name="T66"> </text:span><text:span text:style-name="T81">did</text:span><text:span text:style-name="T66"> </text:span><text:span text:style-name="T81">you</text:span><text:span text:style-name="T66"> </text:span><text:span text:style-name="T81">gain</text:span><text:span text:style-name="T66"> </text:span><text:span text:style-name="T81">entrance?</text:span><text:span text:style-name="T66">”</text:span></text:p>
        <text:p text:style-name="P121"/>
        <text:p text:style-name="P69"><text:span text:style-name="T81"><text:tab/></text:span><text:span text:style-name="T66">“</text:span><text:span text:style-name="T81">I</text:span><text:span text:style-name="T66"> </text:span><text:span text:style-name="T81">am</text:span><text:span text:style-name="T66"> </text:span><text:span text:style-name="T81">Mr.</text:span><text:span text:style-name="T66"> </text:span><text:span text:style-name="T81">Sherlock</text:span><text:span text:style-name="T66"> </text:span><text:span text:style-name="T81">Holmes,</text:span><text:span text:style-name="T66"> </text:span><text:span text:style-name="T81">this</text:span><text:span text:style-name="T66"> </text:span><text:span text:style-name="T81">is</text:span><text:span text:style-name="T66"> </text:span><text:span text:style-name="T81">Dr.</text:span><text:span text:style-name="T66"> </text:span><text:span text:style-name="T81">Watson,</text:span><text:span text:style-name="T66"> </text:span><text:span text:style-name="T81">and</text:span><text:span text:style-name="T66"> </text:span><text:span text:style-name="T81">this</text:span><text:span text:style-name="T66"> </text:span><text:span text:style-name="T81">man</text:span><text:span text:style-name="T66"> </text:span><text:span text:style-name="T81">is</text:span><text:span text:style-name="T66"> </text:span><text:span text:style-name="T81">near</text:span><text:span text:style-name="T66"> </text:span><text:span text:style-name="T81">to</text:span><text:span text:style-name="T66"> </text:span><text:span text:style-name="T81">death.</text:span><text:span text:style-name="T66">”</text:span></text:p>
        <text:p text:style-name="P121"/>
        <text:p text:style-name="P69"><text:span text:style-name="T81"><text:tab/></text:span><text:span text:style-name="T66">“</text:span><text:span text:style-name="T81">We</text:span><text:span text:style-name="T66"> </text:span><text:span text:style-name="T81">entered</text:span><text:span text:style-name="T66"> </text:span><text:span text:style-name="T81">by</text:span><text:span text:style-name="T66"> </text:span><text:span text:style-name="T81">using</text:span><text:span text:style-name="T66"> </text:span><text:span text:style-name="T81">a</text:span><text:span text:style-name="T66"> </text:span><text:span text:style-name="T81">key!</text:span><text:span text:style-name="T66">” </text:span><text:span text:style-name="T81">and</text:span><text:span text:style-name="T66"> </text:span><text:span text:style-name="T81">Holmes</text:span><text:span text:style-name="T66"> </text:span><text:span text:style-name="T81">waved</text:span><text:span text:style-name="T66"> </text:span><text:span text:style-name="T81">the</text:span><text:span text:style-name="T66"> </text:span><text:span text:style-name="T81">same</text:span><text:span text:style-name="T66"> </text:span><text:span text:style-name="T81">at</text:span><text:span text:style-name="T66"> </text:span><text:span text:style-name="T81">the</text:span><text:span text:style-name="T66"> </text:span><text:span text:style-name="T81">guard.</text:span></text:p>
        <text:p text:style-name="P121"/>
        <text:p text:style-name="P69"><text:span text:style-name="T81"><text:tab/></text:span><text:span text:style-name="T66">“</text:span><text:span text:style-name="T81">Be</text:span><text:span text:style-name="T66"> </text:span><text:span text:style-name="T81">off!</text:span><text:span text:style-name="T66"> <text:s/></text:span><text:span text:style-name="T81">Fetch</text:span><text:span text:style-name="T66"> </text:span><text:span text:style-name="T81">your</text:span><text:span text:style-name="T66"> </text:span><text:span text:style-name="T81">Captain</text:span><text:span text:style-name="T66"> </text:span><text:span text:style-name="T81">and</text:span><text:span text:style-name="T66"> </text:span><text:span text:style-name="T81">Sir</text:span><text:span text:style-name="T66"> </text:span><text:span text:style-name="T81">William</text:span><text:span text:style-name="T66"> </text:span><text:span text:style-name="T81">Gull</text:span><text:span text:style-name="T66"> – </text:span><text:span text:style-name="T81">with</text:span><text:span text:style-name="T66"> </text:span><text:span text:style-name="T81">his</text:span><text:span text:style-name="T66"> </text:span><text:span text:style-name="T81">medical</text:span><text:span text:style-name="T66"> </text:span><text:span text:style-name="T81">bag. We</text:span><text:span text:style-name="T66"> </text:span><text:span text:style-name="T81">shall</text:span><text:span text:style-name="T66"> </text:span><text:span text:style-name="T81">await</text:span><text:span text:style-name="T66"> </text:span><text:span text:style-name="T81">them</text:span><text:span text:style-name="T66"> </text:span><text:span text:style-name="T81">in</text:span><text:span text:style-name="T66"> </text:span><text:span text:style-name="T81">the</text:span><text:span text:style-name="T66"> </text:span><text:span text:style-name="T81">Queen’s</text:span><text:span text:style-name="T66"> </text:span><text:span text:style-name="T81">House.</text:span><text:span text:style-name="T66">” </text:span><text:span text:style-name="T81">commanded</text:span><text:span text:style-name="T66"> </text:span><text:span text:style-name="T81">Holmes.</text:span></text:p>
        <text:p text:style-name="P121"/>
        <text:p text:style-name="P69"><text:span text:style-name="T81"><text:tab/></text:span><text:span text:style-name="T66">“</text:span><text:span text:style-name="T81">Halt!</text:span><text:span text:style-name="T66">” </text:span><text:span text:style-name="T81">exclaimed</text:span><text:span text:style-name="T66"> </text:span><text:span text:style-name="T81">the</text:span><text:span text:style-name="T66"> </text:span><text:span text:style-name="T81">sentry,</text:span><text:span text:style-name="T66"> “</text:span><text:span text:style-name="T78">W</text:span><text:span text:style-name="T81">ho</text:span><text:span text:style-name="T66"> </text:span><text:span text:style-name="T81">do</text:span><text:span text:style-name="T66"> </text:span><text:span text:style-name="T81">you</text:span><text:span text:style-name="T66"> </text:span><text:span text:style-name="T81">think</text:span><text:span text:style-name="T66"> </text:span><text:span text:style-name="T81">you</text:span><text:span text:style-name="T66"> </text:span><text:span text:style-name="T81">are</text:span><text:span text:style-name="T66"> </text:span><text:span text:style-name="T81">to</text:span><text:span text:style-name="T66"> </text:span><text:span text:style-name="T81">order</text:span><text:span text:style-name="T66"> </text:span><text:span text:style-name="T81">me</text:span><text:span text:style-name="T66"> </text:span><text:span text:style-name="T81">about?</text:span><text:span text:style-name="T66">”</text:span></text:p>
        <text:p text:style-name="P121"/>
        <text:p text:style-name="P69"><text:span text:style-name="T81"><text:tab/></text:span><text:span text:style-name="T66">“</text:span><text:span text:style-name="T81">Look!</text:span><text:span text:style-name="T66">” </text:span><text:span text:style-name="T81">declared</text:span><text:span text:style-name="T66"> </text:span><text:span text:style-name="T81">Holmes,</text:span><text:span text:style-name="T66"> “</text:span><text:span text:style-name="T78">D</text:span><text:span text:style-name="T81">o</text:span><text:span text:style-name="T66"> </text:span><text:span text:style-name="T81">you</text:span><text:span text:style-name="T66"> </text:span><text:span text:style-name="T81">recognise</text:span><text:span text:style-name="T66"> </text:span><text:span text:style-name="T81">this</text:span><text:span text:style-name="T66"> </text:span><text:span text:style-name="T81">man?</text:span><text:span text:style-name="T66">” </text:span><text:span text:style-name="T81">and</text:span><text:span text:style-name="T66"> </text:span><text:span text:style-name="T81">Holmes</text:span><text:span text:style-name="T66"> </text:span><text:span text:style-name="T81">raised</text:span><text:span text:style-name="T66"> </text:span><text:span text:style-name="T81">the</text:span><text:span text:style-name="T66"> </text:span><text:span text:style-name="T81">downcast</text:span><text:span text:style-name="T66"> </text:span><text:span text:style-name="T81">head</text:span><text:span text:style-name="T66"> </text:span><text:span text:style-name="T81">so</text:span><text:span text:style-name="T66"> </text:span><text:span text:style-name="T81">that</text:span><text:span text:style-name="T66"> </text:span><text:span text:style-name="T81">the</text:span><text:span text:style-name="T66"> </text:span><text:span text:style-name="T81">visage</text:span><text:span text:style-name="T66"> </text:span><text:span text:style-name="T81">could</text:span><text:span text:style-name="T66"> </text:span><text:span text:style-name="T81">be</text:span><text:span text:style-name="T66"> </text:span><text:span text:style-name="T81">seen.</text:span></text:p>
        <text:p text:style-name="P121"/>
        <text:p text:style-name="P69"><text:span text:style-name="T81"><text:tab/></text:span><text:span text:style-name="T66">“</text:span><text:span text:style-name="T81">It</text:span><text:span text:style-name="T66"> </text:span><text:span text:style-name="T81">is</text:span><text:span text:style-name="T66"> </text:span><text:span text:style-name="T81">his</text:span><text:span text:style-name="T66"> </text:span><text:span text:style-name="T81">highness</text:span><text:span text:style-name="T66"> </text:span><text:span text:style-name="T81">the</text:span><text:span text:style-name="T66"> </text:span><text:span text:style-name="T81">Prince!</text:span><text:span text:style-name="T66">” </text:span><text:span text:style-name="T81">exclaimed</text:span><text:span text:style-name="T66"> </text:span><text:span text:style-name="T81">the</text:span><text:span text:style-name="T66"> </text:span><text:span text:style-name="T81">sentry,</text:span><text:span text:style-name="T66"> </text:span><text:span text:style-name="T81">most</text:span><text:span text:style-name="T66"> </text:span><text:span text:style-name="T81">greatly</text:span><text:span text:style-name="T66"> </text:span><text:span text:style-name="T81">shocked,</text:span><text:span text:style-name="T66"> “</text:span><text:span text:style-name="T81">All</text:span><text:span text:style-name="T66"> </text:span><text:span text:style-name="T81">that</text:span><text:span text:style-name="T66"> </text:span><text:span text:style-name="T81">blood!</text:span><text:span text:style-name="T66"> </text:span><text:span text:style-name="T81">I</text:span><text:span text:style-name="T66"> </text:span><text:span text:style-name="T81">will</text:span><text:span text:style-name="T66"> </text:span><text:span text:style-name="T81">do</text:span><text:span text:style-name="T66"> </text:span><text:span text:style-name="T81">as</text:span><text:span text:style-name="T66"> </text:span><text:span text:style-name="T81">you</text:span><text:span text:style-name="T66"> </text:span><text:span text:style-name="T81">have</text:span><text:span text:style-name="T66"> </text:span><text:span text:style-name="T81">bidden.</text:span><text:span text:style-name="T66">” </text:span><text:span text:style-name="T81">And</text:span><text:span text:style-name="T66"> </text:span><text:span text:style-name="T81">so</text:span><text:span text:style-name="T66"> </text:span><text:span text:style-name="T81">he</text:span><text:span text:style-name="T66"> </text:span><text:span text:style-name="T81">ran</text:span><text:span text:style-name="T66"> </text:span><text:span text:style-name="T81">off.</text:span></text:p>
        <text:p text:style-name="P121"/>
        <text:p text:style-name="P69"><text:span text:style-name="T81"><text:tab/>We</text:span><text:span text:style-name="T66"> </text:span><text:span text:style-name="T81">carried</text:span><text:span text:style-name="T66"> </text:span><text:span text:style-name="T81">the</text:span><text:span text:style-name="T66"> </text:span><text:span text:style-name="T81">seemingly</text:span><text:span text:style-name="T66"> </text:span><text:span text:style-name="T81">lifeless</text:span><text:span text:style-name="T66"> </text:span><text:span text:style-name="T81">Prince</text:span><text:span text:style-name="T66"> </text:span><text:span text:style-name="T81">to</text:span><text:span text:style-name="T66"> </text:span><text:span text:style-name="T81">the</text:span><text:span text:style-name="T66"> </text:span><text:span text:style-name="T81">door</text:span><text:span text:style-name="T66"> </text:span><text:span text:style-name="T81">of</text:span><text:span text:style-name="T66"> </text:span><text:span text:style-name="T81">Queen’s</text:span><text:span text:style-name="T66"> </text:span><text:span text:style-name="T81">House</text:span><text:span text:style-name="T66"> </text:span><text:span text:style-name="T81">and</text:span><text:span text:style-name="T66"> </text:span><text:span text:style-name="T81">hammered</text:span><text:span text:style-name="T66"> </text:span><text:span text:style-name="T81">on</text:span><text:span text:style-name="T66"> </text:span><text:span text:style-name="T81">the</text:span><text:span text:style-name="T66"> </text:span><text:span text:style-name="T81">door.</text:span><text:span text:style-name="T66"> </text:span><text:span text:style-name="T81">We</text:span><text:span text:style-name="T66"> </text:span><text:span text:style-name="T81">waited</text:span><text:span text:style-name="T66"> </text:span><text:span text:style-name="T81">until</text:span><text:span text:style-name="T66"> </text:span><text:span text:style-name="T81">the</text:span><text:span text:style-name="T66"> </text:span><text:span text:style-name="T81">door</text:span><text:span text:style-name="T66"> </text:span><text:span text:style-name="T81">was</text:span><text:span text:style-name="T66"> </text:span><text:span text:style-name="T81">opened</text:span><text:span text:style-name="T66"> </text:span><text:span text:style-name="T81">by</text:span><text:span text:style-name="T66"> </text:span><text:span text:style-name="T81">an</text:span><text:span text:style-name="T66"> </text:span><text:span text:style-name="T81">old</text:span><text:span text:style-name="T66"> </text:span><text:span text:style-name="T81">man</text:span><text:span text:style-name="T66"> </text:span><text:span text:style-name="T81">in</text:span><text:span text:style-name="T66"> </text:span><text:span text:style-name="T81">an</text:span><text:span text:style-name="T66"> </text:span><text:span text:style-name="T81">overcoat</text:span><text:span text:style-name="T66"> </text:span><text:span text:style-name="T81">over</text:span><text:span text:style-name="T66"> </text:span><text:span text:style-name="T81">his</text:span><text:span text:style-name="T66"> </text:span><text:span text:style-name="T81">pyjamas.</text:span></text:p>
        <text:p text:style-name="P121"/>
        <text:p text:style-name="P69"><text:span text:style-name="T81"><text:tab/></text:span><text:span text:style-name="T66">“</text:span><text:span text:style-name="T81">Let</text:span><text:span text:style-name="T66"> </text:span><text:span text:style-name="T81">us</text:span><text:span text:style-name="T66"> </text:span><text:span text:style-name="T81">in</text:span><text:span text:style-name="T66"> </text:span><text:span text:style-name="T81">man,</text:span><text:span text:style-name="T66"> </text:span><text:span text:style-name="T81">the</text:span><text:span text:style-name="T66"> </text:span><text:span text:style-name="T81">Prince</text:span><text:span text:style-name="T66"> </text:span><text:span text:style-name="T81">is</text:span><text:span text:style-name="T66"> </text:span><text:span text:style-name="T81">sorely</text:span><text:span text:style-name="T66"> </text:span><text:span text:style-name="T81">wounded,</text:span><text:span text:style-name="T66">” </text:span><text:span text:style-name="T81">commanded</text:span><text:span text:style-name="T66"> </text:span><text:span text:style-name="T81">Holmes</text:span><text:span text:style-name="T66"> </text:span><text:span text:style-name="T81">before</text:span><text:span text:style-name="T66"> </text:span><text:span text:style-name="T81">the</text:span><text:span text:style-name="T66"> </text:span><text:span text:style-name="T81">man</text:span><text:span text:style-name="T66"> </text:span><text:span text:style-name="T81">could</text:span><text:span text:style-name="T66"> </text:span><text:span text:style-name="T81">open</text:span><text:span text:style-name="T66"> </text:span><text:span text:style-name="T81">his</text:span><text:span text:style-name="T66"> </text:span><text:span text:style-name="T81">mouth. The</text:span><text:span text:style-name="T66"> </text:span><text:span text:style-name="T81">man</text:span><text:span text:style-name="T66"> </text:span><text:span text:style-name="T81">led</text:span><text:span text:style-name="T66"> </text:span><text:span text:style-name="T81">us</text:span><text:span text:style-name="T66"> </text:span><text:span text:style-name="T81">to</text:span><text:span text:style-name="T66"> </text:span><text:span text:style-name="T81">a</text:span><text:span text:style-name="T66"> </text:span><text:span text:style-name="T81">drawing</text:span><text:span text:style-name="T66"> </text:span><text:span text:style-name="T81">room</text:span><text:span text:style-name="T66"> </text:span><text:span text:style-name="T81">where</text:span><text:span text:style-name="T66"> </text:span><text:span text:style-name="T81">we</text:span><text:span text:style-name="T66"> </text:span><text:span text:style-name="T81">laid</text:span><text:span text:style-name="T66"> </text:span><text:span text:style-name="T81">the</text:span><text:span text:style-name="T66"> </text:span><text:span text:style-name="T81">Prince</text:span><text:span text:style-name="T66"> </text:span><text:span text:style-name="T81">on</text:span><text:span text:style-name="T66"> </text:span><text:span text:style-name="T81">a</text:span><text:span text:style-name="T66"> </text:span><text:span text:style-name="T95">chaise-longue</text:span><text:span text:style-name="T81">,</text:span><text:span text:style-name="T66"> </text:span><text:span text:style-name="T81">and</text:span><text:span text:style-name="T66"> </text:span><text:span text:style-name="T81">I</text:span><text:span text:style-name="T66"> </text:span><text:span text:style-name="T81">commenced</text:span><text:span text:style-name="T66"> </text:span><text:span text:style-name="T81">to</text:span><text:span text:style-name="T66"> </text:span><text:span text:style-name="T81">examine</text:span><text:span text:style-name="T66"> </text:span><text:span text:style-name="T81">his</text:span><text:span text:style-name="T66"> </text:span><text:span text:style-name="T81">wounds,</text:span><text:span text:style-name="T66"> </text:span><text:span text:style-name="T81">opening</text:span><text:span text:style-name="T66"> </text:span><text:span text:style-name="T81">his</text:span><text:span text:style-name="T66"> </text:span><text:span text:style-name="T81">coat,</text:span><text:span text:style-name="T66"> </text:span><text:span text:style-name="T81">jacket,</text:span><text:span text:style-name="T66"> </text:span><text:span text:style-name="T81">waistcoat,</text:span><text:span text:style-name="T66"> </text:span><text:span text:style-name="T81">and</text:span><text:span text:style-name="T66"> </text:span><text:span text:style-name="T81">shirt.</text:span></text:p>
        <text:p text:style-name="P121"/>
        <text:p text:style-name="P69"><text:soft-page-break/><text:span text:style-name="T81"><text:tab/></text:span><text:span text:style-name="T66">“</text:span><text:span text:style-name="T81">Ah,</text:span><text:span text:style-name="T66"> </text:span><text:span text:style-name="T81">it</text:span><text:span text:style-name="T66"> </text:span><text:span text:style-name="T81">is</text:span><text:span text:style-name="T66"> </text:span><text:span text:style-name="T81">not</text:span><text:span text:style-name="T66"> </text:span><text:span text:style-name="T81">good,</text:span><text:span text:style-name="T66">” </text:span><text:span text:style-name="T81">said</text:span><text:span text:style-name="T66"> </text:span><text:span text:style-name="T81">I,</text:span><text:span text:style-name="T66"> “</text:span><text:span text:style-name="T81">your</text:span><text:span text:style-name="T66"> </text:span><text:span text:style-name="T81">sword</text:span><text:span text:style-name="T66"> </text:span><text:span text:style-name="T81">has</text:span><text:span text:style-name="T66"> </text:span><text:span text:style-name="T81">pierced</text:span><text:span text:style-name="T66"> </text:span><text:span text:style-name="T81">the</text:span><text:span text:style-name="T66"> </text:span><text:span text:style-name="T81">left</text:span><text:span text:style-name="T66"> </text:span><text:span text:style-name="T81">lung,</text:span><text:span text:style-name="T66"> </text:span><text:span text:style-name="T81">but</text:span><text:span text:style-name="T66"> </text:span><text:span text:style-name="T81">it</text:span><text:span text:style-name="T66"> </text:span><text:span text:style-name="T81">also</text:span><text:span text:style-name="T66"> </text:span><text:span text:style-name="T81">appears</text:span><text:span text:style-name="T66"> </text:span><text:span text:style-name="T81">to</text:span><text:span text:style-name="T66"> </text:span><text:span text:style-name="T81">have</text:span><text:span text:style-name="T66"> </text:span><text:span text:style-name="T81">also</text:span><text:span text:style-name="T66"> </text:span><text:span text:style-name="T81">punctured</text:span><text:span text:style-name="T66"> </text:span><text:span text:style-name="T81">a</text:span><text:span text:style-name="T66"> </text:span><text:span text:style-name="T81">major</text:span><text:span text:style-name="T66"> </text:span><text:span text:style-name="T81">vein. My</text:span><text:span text:style-name="T66"> </text:span><text:span text:style-name="T81">bullet</text:span><text:span text:style-name="T66"> </text:span><text:span text:style-name="T81">has</text:span><text:span text:style-name="T66"> </text:span><text:span text:style-name="T81">hit</text:span><text:span text:style-name="T66"> </text:span><text:span text:style-name="T81">the</text:span><text:span text:style-name="T66"> </text:span><text:span text:style-name="T81">liver. His</text:span><text:span text:style-name="T66"> </text:span><text:span text:style-name="T81">pulse</text:span><text:span text:style-name="T66"> </text:span><text:span text:style-name="T81">is</text:span><text:span text:style-name="T66"> </text:span><text:span text:style-name="T81">weak. I</text:span><text:span text:style-name="T66"> </text:span><text:span text:style-name="T81">fear</text:span><text:span text:style-name="T66"> </text:span><text:span text:style-name="T81">the</text:span><text:span text:style-name="T66"> </text:span><text:span text:style-name="T81">worst. At</text:span><text:span text:style-name="T66"> </text:span><text:span text:style-name="T81">the</text:span><text:span text:style-name="T66"> </text:span><text:span text:style-name="T81">very</text:span><text:span text:style-name="T66"> </text:span><text:span text:style-name="T81">least</text:span><text:span text:style-name="T66"> </text:span><text:span text:style-name="T81">we</text:span><text:span text:style-name="T66"> </text:span><text:span text:style-name="T81">can</text:span><text:span text:style-name="T66"> </text:span><text:span text:style-name="T81">keep</text:span><text:span text:style-name="T66"> </text:span><text:span text:style-name="T81">him</text:span><text:span text:style-name="T66"> </text:span><text:span text:style-name="T81">warm.</text:span><text:span text:style-name="T66">”</text:span></text:p>
        <text:p text:style-name="P121"/>
        <text:p text:style-name="P69"><text:span text:style-name="T81"><text:tab/></text:span><text:span text:style-name="T66">“</text:span><text:span text:style-name="T81">Fetch</text:span><text:span text:style-name="T66"> </text:span><text:span text:style-name="T81">blankets!</text:span><text:span text:style-name="T66">” </text:span><text:span text:style-name="T81">Holmes</text:span><text:span text:style-name="T66"> </text:span><text:span text:style-name="T81">commanded</text:span><text:span text:style-name="T66"> </text:span><text:span text:style-name="T81">to</text:span><text:span text:style-name="T66"> </text:span><text:span text:style-name="T81">the</text:span><text:span text:style-name="T66"> </text:span><text:span text:style-name="T81">servant.</text:span></text:p>
        <text:p text:style-name="P121"/>
        <text:p text:style-name="P69"><text:span text:style-name="T81"><text:tab/>Scarcely</text:span><text:span text:style-name="T66"> </text:span><text:span text:style-name="T81">had</text:span><text:span text:style-name="T66"> </text:span><text:span text:style-name="T81">we</text:span><text:span text:style-name="T66"> </text:span><text:span text:style-name="T81">covered</text:span><text:span text:style-name="T66"> </text:span><text:span text:style-name="T81">the</text:span><text:span text:style-name="T66"> </text:span><text:span text:style-name="T81">Prince</text:span><text:span text:style-name="T66"> </text:span><text:span text:style-name="T81">when</text:span><text:span text:style-name="T66"> </text:span><text:span text:style-name="T81">Matthew</text:span><text:span text:style-name="T66"> </text:span><text:span text:style-name="T81">Coleford</text:span><text:span text:style-name="T66"> </text:span><text:span text:style-name="T81">the</text:span><text:span text:style-name="T66"> </text:span><text:span text:style-name="T81">Chief</text:span><text:span text:style-name="T66"> </text:span><text:span text:style-name="T81">Yeoman</text:span><text:span text:style-name="T66"> </text:span><text:span text:style-name="T81">Warder</text:span><text:span text:style-name="T66"> </text:span><text:span text:style-name="T81">and</text:span><text:span text:style-name="T66"> </text:span><text:span text:style-name="T81">Captain</text:span><text:span text:style-name="T66"> </text:span><text:span text:style-name="T81">Jacob</text:span><text:span text:style-name="T66"> </text:span><text:span text:style-name="T81">Bartholomews</text:span><text:span text:style-name="T66"> </text:span><text:span text:style-name="T81">of</text:span><text:span text:style-name="T66"> </text:span><text:span text:style-name="T81">the</text:span><text:span text:style-name="T66"> </text:span><text:span text:style-name="T81">Queen’s</text:span><text:span text:style-name="T66"> </text:span><text:span text:style-name="T81">Guard</text:span><text:span text:style-name="T66"> </text:span><text:span text:style-name="T81">arrived.</text:span></text:p>
        <text:p text:style-name="P121"/>
        <text:p text:style-name="P69"><text:span text:style-name="T81"><text:tab/></text:span><text:span text:style-name="T66">“</text:span><text:span text:style-name="T81">What</text:span><text:span text:style-name="T66"> </text:span><text:span text:style-name="T81">the</text:span><text:span text:style-name="T66"> </text:span><text:span text:style-name="T81">devil</text:span><text:span text:style-name="T66"> </text:span><text:span text:style-name="T81">is</text:span><text:span text:style-name="T66"> </text:span><text:span text:style-name="T81">going</text:span><text:span text:style-name="T66"> </text:span><text:span text:style-name="T81">on?</text:span><text:span text:style-name="T66">” </text:span><text:span text:style-name="T81">demanded</text:span><text:span text:style-name="T66"> </text:span><text:span text:style-name="T81">Captain</text:span><text:span text:style-name="T66"> </text:span><text:span text:style-name="T81">Bartholomews.</text:span></text:p>
        <text:p text:style-name="P121"/>
        <text:p text:style-name="P69"><text:span text:style-name="T81"><text:tab/>Holmes</text:span><text:span text:style-name="T66"> </text:span><text:span text:style-name="T81">replied</text:span><text:span text:style-name="T66"> “</text:span><text:span text:style-name="T81">This</text:span><text:span text:style-name="T66"> </text:span><text:span text:style-name="T81">is</text:span><text:span text:style-name="T66"> </text:span><text:span text:style-name="T81">Jack</text:span><text:span text:style-name="T66"> </text:span><text:span text:style-name="T81">the</text:span><text:span text:style-name="T66"> </text:span><text:span text:style-name="T81">Ripper. He</text:span><text:span text:style-name="T66"> </text:span><text:span text:style-name="T81">is</text:span><text:span text:style-name="T66"> </text:span><text:span text:style-name="T81">dying. This</text:span><text:span text:style-name="T66"> </text:span><text:span text:style-name="T81">is</text:span><text:span text:style-name="T66"> </text:span><text:span text:style-name="T81">his</text:span><text:span text:style-name="T66"> </text:span><text:span text:style-name="T81">knife,</text:span><text:span text:style-name="T66"> </text:span><text:span text:style-name="T81">but</text:span><text:span text:style-name="T66"> </text:span><text:span text:style-name="T81">we</text:span><text:span text:style-name="T66"> </text:span><text:span text:style-name="T81">averted</text:span><text:span text:style-name="T66"> </text:span><text:span text:style-name="T81">it</text:span><text:span text:style-name="T66"> </text:span><text:span text:style-name="T81">being</text:span><text:span text:style-name="T66"> </text:span><text:span text:style-name="T81">used</text:span><text:span text:style-name="T66"> </text:span><text:span text:style-name="T81">tonight</text:span><text:span text:style-name="T66"> </text:span><text:span text:style-name="T81">upon</text:span><text:span text:style-name="T66"> </text:span><text:span text:style-name="T81">another</text:span><text:span text:style-name="T66"> </text:span><text:span text:style-name="T81">hapless</text:span><text:span text:style-name="T66"> </text:span><text:span text:style-name="T81">woman. Now</text:span><text:span text:style-name="T66"> </text:span><text:span text:style-name="T81">one</text:span><text:span text:style-name="T66"> </text:span><text:span text:style-name="T81">of</text:span><text:span text:style-name="T66"> </text:span><text:span text:style-name="T81">you,</text:span><text:span text:style-name="T66"> </text:span><text:span text:style-name="T81">send</text:span><text:span text:style-name="T66"> </text:span><text:span text:style-name="T81">a</text:span><text:span text:style-name="T66"> </text:span><text:span text:style-name="T81">man</text:span><text:span text:style-name="T66"> </text:span><text:span text:style-name="T81">to</text:span><text:span text:style-name="T66"> </text:span><text:span text:style-name="T81">fetch</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one</text:span><text:span text:style-name="T66"> </text:span><text:span text:style-name="T81">moment. Watson</text:span><text:span text:style-name="T66"> </text:span><text:span text:style-name="T81">your</text:span><text:span text:style-name="T66"> </text:span><text:span text:style-name="T81">notebook</text:span><text:span text:style-name="T66"> </text:span><text:span text:style-name="T81">please.</text:span><text:span text:style-name="T66">”</text:span></text:p>
        <text:p text:style-name="P121"/>
        <text:p text:style-name="P69"><text:span text:style-name="T81"><text:tab/>I</text:span><text:span text:style-name="T66"> </text:span><text:span text:style-name="T81">handed</text:span><text:span text:style-name="T66"> </text:span><text:span text:style-name="T81">the</text:span><text:span text:style-name="T66"> </text:span><text:span text:style-name="T81">book</text:span><text:span text:style-name="T66"> </text:span><text:span text:style-name="T81">and</text:span><text:span text:style-name="T66"> </text:span><text:span text:style-name="T81">my</text:span><text:span text:style-name="T66"> </text:span><text:span text:style-name="T81">pencil</text:span><text:span text:style-name="T66"> </text:span><text:span text:style-name="T81">to</text:span><text:span text:style-name="T66"> </text:span><text:span text:style-name="T81">Holmes,</text:span><text:span text:style-name="T66"> </text:span><text:span text:style-name="T81">he</text:span><text:span text:style-name="T66"> </text:span><text:span text:style-name="T81">found</text:span><text:span text:style-name="T66"> </text:span><text:span text:style-name="T81">a</text:span><text:span text:style-name="T66"> </text:span><text:span text:style-name="T81">blank</text:span><text:span text:style-name="T66"> </text:span><text:span text:style-name="T81">page</text:span><text:span text:style-name="T66"> </text:span><text:span text:style-name="T81">wrote</text:span><text:span text:style-name="T66"> </text:span><text:span text:style-name="T81">a</text:span><text:span text:style-name="T66"> </text:span><text:span text:style-name="T81">message,</text:span><text:span text:style-name="T66"> </text:span><text:span text:style-name="T81">on</text:span><text:span text:style-name="T66"> </text:span><text:span text:style-name="T81">the</text:span><text:span text:style-name="T66"> </text:span><text:span text:style-name="T81">reverse</text:span><text:span text:style-name="T66"> </text:span><text:span text:style-name="T81">of</text:span><text:span text:style-name="T66"> </text:span><text:span text:style-name="T81">the</text:span><text:span text:style-name="T66"> </text:span><text:span text:style-name="T81">page</text:span><text:span text:style-name="T66"> </text:span><text:span text:style-name="T81">he</text:span><text:span text:style-name="T66"> </text:span><text:span text:style-name="T81">wrote</text:span><text:span text:style-name="T66"> </text:span><text:span text:style-name="T81">an</text:span><text:span text:style-name="T66"> </text:span><text:span text:style-name="T81">address. He</text:span><text:span text:style-name="T66"> </text:span><text:span text:style-name="T81">tore</text:span><text:span text:style-name="T66"> </text:span><text:span text:style-name="T81">the</text:span><text:span text:style-name="T66"> </text:span><text:span text:style-name="T81">page</text:span><text:span text:style-name="T66"> </text:span><text:span text:style-name="T81">from</text:span><text:span text:style-name="T66"> </text:span><text:span text:style-name="T81">the</text:span><text:span text:style-name="T66"> </text:span><text:span text:style-name="T81">book,</text:span><text:span text:style-name="T66"> </text:span><text:span text:style-name="T81">and</text:span><text:span text:style-name="T66"> </text:span><text:span text:style-name="T81">Bartholomews</text:span><text:span text:style-name="T66"> </text:span><text:span text:style-name="T81">stepped</text:span><text:span text:style-name="T66"> </text:span><text:span text:style-name="T81">forward.</text:span></text:p>
        <text:p text:style-name="P121"/>
        <text:p text:style-name="P69"><text:span text:style-name="T81"><text:tab/></text:span><text:span text:style-name="T66">“</text:span><text:span text:style-name="T81">Be</text:span><text:span text:style-name="T66"> </text:span><text:span text:style-name="T81">as</text:span><text:span text:style-name="T66"> </text:span><text:span text:style-name="T81">fast</text:span><text:span text:style-name="T66"> </text:span><text:span text:style-name="T81">as</text:span><text:span text:style-name="T66"> </text:span><text:span text:style-name="T81">you</text:span><text:span text:style-name="T66"> </text:span><text:span text:style-name="T81">can!</text:span><text:span text:style-name="T66">” </text:span><text:span text:style-name="T81">said</text:span><text:span text:style-name="T66"> </text:span><text:span text:style-name="T81">Holmes,</text:span><text:span text:style-name="T66"> </text:span><text:span text:style-name="T81">handing</text:span><text:span text:style-name="T66"> </text:span><text:span text:style-name="T81">the</text:span><text:span text:style-name="T66"> </text:span><text:span text:style-name="T81">note</text:span><text:span text:style-name="T66"> </text:span><text:span text:style-name="T81">to</text:span><text:span text:style-name="T66"> </text:span><text:span text:style-name="T81">the</text:span><text:span text:style-name="T66"> </text:span><text:span text:style-name="T81">officer.</text:span></text:p>
        <text:p text:style-name="P121"/>
        <text:p text:style-name="P69"><text:span text:style-name="T81"><text:tab/>Captain</text:span><text:span text:style-name="T66"> </text:span><text:span text:style-name="T81">Bartholomews</text:span><text:span text:style-name="T66"> </text:span><text:span text:style-name="T81">exited</text:span><text:span text:style-name="T66"> </text:span><text:span text:style-name="T81">with</text:span><text:span text:style-name="T66"> </text:span><text:span text:style-name="T81">the</text:span><text:span text:style-name="T66"> </text:span><text:span text:style-name="T81">note,</text:span><text:span text:style-name="T66"> </text:span><text:span text:style-name="T81">and</text:span><text:span text:style-name="T66"> </text:span><text:span text:style-name="T81">moments</text:span><text:span text:style-name="T66"> </text:span><text:span text:style-name="T81">later</text:span><text:span text:style-name="T66"> </text:span><text:span text:style-name="T81">Sir</text:span><text:span text:style-name="T66"> </text:span><text:span text:style-name="T81">William</text:span><text:span text:style-name="T66"> </text:span><text:span text:style-name="T81">Gull</text:span><text:span text:style-name="T66"> </text:span><text:span text:style-name="T81">arrived. He</text:span><text:span text:style-name="T66"> </text:span><text:span text:style-name="T81">was</text:span><text:span text:style-name="T66"> </text:span><text:span text:style-name="T81">an</text:span><text:span text:style-name="T66"> </text:span><text:span text:style-name="T81">aged</text:span><text:span text:style-name="T66"> </text:span><text:span text:style-name="T81">Scotsman,</text:span><text:span text:style-name="T66"> </text:span><text:span text:style-name="T81">somewhat</text:span><text:span text:style-name="T66"> </text:span><text:span text:style-name="T81">craggy</text:span><text:span text:style-name="T66"> </text:span><text:span text:style-name="T81">and</text:span><text:span text:style-name="T66"> </text:span><text:span text:style-name="T81">gingerish,</text:span><text:span text:style-name="T66"> </text:span><text:span text:style-name="T81">and</text:span><text:span text:style-name="T66"> </text:span><text:span text:style-name="T81">not</text:span><text:span text:style-name="T66"> </text:span><text:span text:style-name="T81">long</text:span><text:span text:style-name="T66"> </text:span><text:span text:style-name="T81">for</text:span><text:span text:style-name="T66"> </text:span><text:span text:style-name="T81">life</text:span><text:span text:style-name="T66"> </text:span><text:span text:style-name="T81">in</text:span><text:span text:style-name="T66"> </text:span><text:span text:style-name="T81">my</text:span><text:span text:style-name="T66"> </text:span><text:span text:style-name="T81">opinion,</text:span><text:span text:style-name="T66"> </text:span><text:span text:style-name="T81">but</text:span><text:span text:style-name="T66"> </text:span><text:span text:style-name="T81">by</text:span><text:span text:style-name="T66"> </text:span><text:span text:style-name="T81">reputation</text:span><text:span text:style-name="T66"> </text:span><text:span text:style-name="T81">he</text:span><text:span text:style-name="T66"> </text:span><text:span text:style-name="T81">was</text:span><text:span text:style-name="T66"> </text:span><text:span text:style-name="T81">still</text:span><text:span text:style-name="T66"> </text:span><text:span text:style-name="T81">a</text:span><text:span text:style-name="T66"> </text:span><text:span text:style-name="T81">capable</text:span><text:span text:style-name="T66"> </text:span><text:span text:style-name="T81">doctor. He</text:span><text:span text:style-name="T66"> </text:span><text:span text:style-name="T81">had</text:span><text:span text:style-name="T66"> </text:span><text:span text:style-name="T81">recently</text:span><text:span text:style-name="T66"> </text:span><text:span text:style-name="T81">returned</text:span><text:span text:style-name="T66"> </text:span><text:span text:style-name="T81">from</text:span><text:span text:style-name="T66"> </text:span><text:span text:style-name="T81">a</text:span><text:span text:style-name="T66"> </text:span><text:span text:style-name="T81">convalescence</text:span><text:span text:style-name="T66"> </text:span><text:span text:style-name="T81">in</text:span><text:span text:style-name="T66"> </text:span><text:span text:style-name="T81">his</text:span><text:span text:style-name="T66"> </text:span><text:span text:style-name="T81">homeland.</text:span></text:p>
        <text:p text:style-name="P121"/>
        <text:p text:style-name="P69"><text:span text:style-name="T81"><text:tab/>Bartholomews</text:span><text:span text:style-name="T66"> </text:span><text:span text:style-name="T81">returned,</text:span><text:span text:style-name="T66"> “</text:span><text:span text:style-name="T81">It</text:span><text:span text:style-name="T66"> </text:span><text:span text:style-name="T81">is</text:span><text:span text:style-name="T66"> </text:span><text:span text:style-name="T81">done.</text:span><text:span text:style-name="T66"> </text:span><text:span text:style-name="T81">I</text:span><text:span text:style-name="T66"> </text:span><text:span text:style-name="T81">have</text:span><text:span text:style-name="T66"> </text:span><text:span text:style-name="T81">dispatched</text:span><text:span text:style-name="T66"> </text:span><text:span text:style-name="T81">a</text:span><text:span text:style-name="T66"> </text:span><text:span text:style-name="T81">guard</text:span><text:span text:style-name="T66"> </text:span><text:span text:style-name="T81">on</text:span><text:span text:style-name="T66"> </text:span><text:span text:style-name="T81">horseback.</text:span><text:span text:style-name="T66">”</text:span></text:p>
        <text:p text:style-name="P121"/>
        <text:p text:style-name="P69"><text:span text:style-name="T81"><text:tab/>I</text:span><text:span text:style-name="T66"> </text:span><text:span text:style-name="T81">led</text:span><text:span text:style-name="T66"> </text:span><text:span text:style-name="T81">Sir</text:span><text:span text:style-name="T66"> </text:span><text:span text:style-name="T81">William</text:span><text:span text:style-name="T66"> </text:span><text:span text:style-name="T81">aside</text:span><text:span text:style-name="T66"> </text:span><text:span text:style-name="T81">and</text:span><text:span text:style-name="T66"> </text:span><text:span text:style-name="T81">quietly</text:span><text:span text:style-name="T66"> </text:span><text:span text:style-name="T81">informed</text:span><text:span text:style-name="T66"> </text:span><text:span text:style-name="T81">him</text:span><text:span text:style-name="T66"> </text:span><text:span text:style-name="T81">of</text:span><text:span text:style-name="T66"> </text:span><text:span text:style-name="T81">the</text:span><text:span text:style-name="T66"> </text:span><text:span text:style-name="T81">events. He</text:span><text:span text:style-name="T66"> </text:span><text:span text:style-name="T81">then</text:span><text:span text:style-name="T66"> </text:span><text:span text:style-name="T81">approached</text:span><text:span text:style-name="T66"> </text:span><text:span text:style-name="T81">the</text:span><text:span text:style-name="T66"> </text:span><text:span text:style-name="T81">covered</text:span><text:span text:style-name="T66"> </text:span><text:span text:style-name="T81">man</text:span><text:span text:style-name="T66"> </text:span><text:span text:style-name="T81">and</text:span><text:span text:style-name="T66"> </text:span><text:span text:style-name="T81">drew</text:span><text:span text:style-name="T66"> </text:span><text:span text:style-name="T81">back</text:span><text:span text:style-name="T66"> </text:span><text:span text:style-name="T81">the</text:span><text:span text:style-name="T66"> </text:span><text:span text:style-name="T81">blankets</text:span><text:span text:style-name="T66"> </text:span><text:span text:style-name="T81">and</text:span><text:span text:style-name="T66"> </text:span><text:span text:style-name="T81">examined</text:span><text:span text:style-name="T66"> </text:span><text:span text:style-name="T81">the</text:span><text:span text:style-name="T66"> </text:span><text:span text:style-name="T81">Prince.</text:span></text:p>
        <text:p text:style-name="P121"/>
        <text:p text:style-name="P69"><text:soft-page-break/><text:span text:style-name="T81"><text:tab/></text:span><text:span text:style-name="T66">“</text:span><text:span text:style-name="T81">Aye,</text:span><text:span text:style-name="T66"> </text:span><text:span text:style-name="T81">there’s</text:span><text:span text:style-name="T66"> </text:span><text:span text:style-name="T81">naught</text:span><text:span text:style-name="T66"> </text:span><text:span text:style-name="T81">we</text:span><text:span text:style-name="T66"> </text:span><text:span text:style-name="T81">can</text:span><text:span text:style-name="T66"> </text:span><text:span text:style-name="T81">do</text:span><text:span text:style-name="T66">” </text:span><text:span text:style-name="T81">he</text:span><text:span text:style-name="T66"> </text:span><text:span text:style-name="T81">confirmed</text:span><text:span text:style-name="T66"> </text:span><text:span text:style-name="T81">my</text:span><text:span text:style-name="T66"> </text:span><text:span text:style-name="T81">diagnosis. </text:span><text:span text:style-name="T66">“</text:span><text:span text:style-name="T81">I</text:span><text:span text:style-name="T66"> </text:span><text:span text:style-name="T81">wis</text:span><text:span text:style-name="T66"> </text:span><text:span text:style-name="T81">here</text:span><text:span text:style-name="T66"> </text:span><text:span text:style-name="T81">a</text:span><text:span text:style-name="T66"> </text:span><text:span text:style-name="T81">cause</text:span><text:span text:style-name="T66"> </text:span><text:span text:style-name="T81">the</text:span><text:span text:style-name="T66"> </text:span><text:span text:style-name="T81">Prince</text:span><text:span text:style-name="T66"> </text:span><text:span text:style-name="T81">hed</text:span><text:span text:style-name="T66"> </text:span><text:span text:style-name="T81">the</text:span><text:span text:style-name="T66"> </text:span><text:span text:style-name="T81">syphilis. Noo</text:span><text:span text:style-name="T66"> </text:span><text:span text:style-name="T81">in</text:span><text:span text:style-name="T66"> </text:span><text:span text:style-name="T81">its</text:span><text:span text:style-name="T66"> </text:span><text:span text:style-name="T81">tertiary</text:span><text:span text:style-name="T66"> </text:span><text:span text:style-name="T81">stage. He</text:span><text:span text:style-name="T66"> </text:span><text:span text:style-name="T81">is</text:span><text:span text:style-name="T66"> – </text:span><text:span text:style-name="T81">wis</text:span><text:span text:style-name="T66"> </text:span><text:span text:style-name="T81">quite</text:span><text:span text:style-name="T66"> </text:span><text:span text:style-name="T81">mad. We</text:span><text:span text:style-name="T66"> </text:span><text:span text:style-name="T81">hae</text:span><text:span text:style-name="T66"> </text:span><text:span text:style-name="T81">kept</text:span><text:span text:style-name="T66"> </text:span><text:span text:style-name="T81">the</text:span><text:span text:style-name="T66"> </text:span><text:span text:style-name="T81">matter</text:span><text:span text:style-name="T66"> </text:span><text:span text:style-name="T81">a</text:span><text:span text:style-name="T66"> </text:span><text:span text:style-name="T81">secret,</text:span><text:span text:style-name="T66"> </text:span><text:span text:style-name="T81">especially</text:span><text:span text:style-name="T66"> </text:span><text:span text:style-name="T81">frae</text:span><text:span text:style-name="T66"> </text:span><text:span text:style-name="T81">Her</text:span><text:span text:style-name="T66"> </text:span><text:span text:style-name="T81">Majesty,</text:span><text:span text:style-name="T66"> </text:span><text:span text:style-name="T81">bit</text:span><text:span text:style-name="T66"> </text:span><text:span text:style-name="T81">his</text:span><text:span text:style-name="T66"> </text:span><text:span text:style-name="T81">elder</text:span><text:span text:style-name="T66"> </text:span><text:span text:style-name="T81">brother</text:span><text:span text:style-name="T66"> </text:span><text:span text:style-name="T81">Albert,</text:span><text:span text:style-name="T66"> </text:span><text:span text:style-name="T81">the</text:span><text:span text:style-name="T66"> </text:span><text:span text:style-name="T81">Prince</text:span><text:span text:style-name="T66"> </text:span><text:span text:style-name="T81">o’</text:span><text:span text:style-name="T66"> </text:span><text:span text:style-name="T81">Wales</text:span><text:span text:style-name="T66"> </text:span><text:span text:style-name="T81">is</text:span><text:span text:style-name="T66"> </text:span><text:span text:style-name="T81">aware</text:span><text:span text:style-name="T66"> </text:span><text:span text:style-name="T81">o’</text:span><text:span text:style-name="T66"> </text:span><text:span text:style-name="T81">the</text:span><text:span text:style-name="T66"> </text:span><text:span text:style-name="T81">circumstance. So</text:span><text:span text:style-name="T66"> </text:span><text:span text:style-name="T81">this</text:span><text:span text:style-name="T66"> </text:span><text:span text:style-name="T81">is</text:span><text:span text:style-name="T66"> </text:span><text:span text:style-name="T81">Jock!</text:span><text:span text:style-name="T66"> <text:s/></text:span><text:span text:style-name="T81">Bit</text:span><text:span text:style-name="T66"> </text:span><text:span text:style-name="T81">I</text:span><text:span text:style-name="T66"> </text:span><text:span text:style-name="T81">cannae</text:span><text:span text:style-name="T66"> </text:span><text:span text:style-name="T81">help</text:span><text:span text:style-name="T66"> </text:span><text:span text:style-name="T81">this</text:span><text:span text:style-name="T66"> </text:span><text:span text:style-name="T81">mon.</text:span><text:span text:style-name="T66">”</text:span></text:p>
        <text:p text:style-name="P121"/>
        <text:p text:style-name="P69"><text:span text:style-name="T81"><text:tab/></text:span><text:span text:style-name="T66">“</text:span><text:span text:style-name="T81">How</text:span><text:span text:style-name="T66"> </text:span><text:span text:style-name="T81">could</text:span><text:span text:style-name="T66"> </text:span><text:span text:style-name="T81">he</text:span><text:span text:style-name="T66"> </text:span><text:span text:style-name="T81">just</text:span><text:span text:style-name="T66"> </text:span><text:span text:style-name="T81">come</text:span><text:span text:style-name="T66"> </text:span><text:span text:style-name="T81">and</text:span><text:span text:style-name="T66"> </text:span><text:span text:style-name="T81">gae</text:span><text:span text:style-name="T66"> </text:span><text:span text:style-name="T81">free</text:span><text:span text:style-name="T66"> </text:span><text:span text:style-name="T81">frae</text:span><text:span text:style-name="T66"> </text:span><text:span text:style-name="T81">this</text:span><text:span text:style-name="T66"> </text:span><text:span text:style-name="T81">great</text:span><text:span text:style-name="T66"> </text:span><text:span text:style-name="T81">Fortress?</text:span><text:span text:style-name="T66">” <text:s/></text:span><text:span text:style-name="T81">Sir</text:span><text:span text:style-name="T66"> </text:span><text:span text:style-name="T81">William</text:span><text:span text:style-name="T66"> </text:span><text:span text:style-name="T81">looked</text:span><text:span text:style-name="T66"> </text:span><text:span text:style-name="T81">accusingly</text:span><text:span text:style-name="T66"> </text:span><text:span text:style-name="T81">at</text:span><text:span text:style-name="T66"> </text:span><text:span text:style-name="T81">Bartholomews</text:span><text:span text:style-name="T66"> </text:span><text:span text:style-name="T81">and</text:span><text:span text:style-name="T66"> </text:span><text:span text:style-name="T81">Coleford.</text:span></text:p>
        <text:p text:style-name="P121"/>
        <text:p text:style-name="P69"><text:span text:style-name="T81"><text:tab/>Coleford</text:span><text:span text:style-name="T66"> </text:span><text:span text:style-name="T81">replied,</text:span><text:span text:style-name="T66"> “</text:span><text:span text:style-name="T81">We</text:span><text:span text:style-name="T66"> </text:span><text:span text:style-name="T81">are</text:span><text:span text:style-name="T66"> </text:span><text:span text:style-name="T81">Warders,</text:span><text:span text:style-name="T66"> </text:span><text:span text:style-name="T81">not</text:span><text:span text:style-name="T66"> </text:span><text:span text:style-name="T81">guards,</text:span><text:span text:style-name="T66"> </text:span><text:span text:style-name="T81">our</text:span><text:span text:style-name="T66"> </text:span><text:span text:style-name="T81">duties</text:span><text:span text:style-name="T66"> </text:span><text:span text:style-name="T81">do</text:span><text:span text:style-name="T66"> </text:span><text:span text:style-name="T81">not</text:span><text:span text:style-name="T66"> </text:span><text:span text:style-name="T81">extend</text:span><text:span text:style-name="T66"> </text:span><text:span text:style-name="T81">into</text:span><text:span text:style-name="T66"> </text:span><text:span text:style-name="T81">the</text:span><text:span text:style-name="T66"> </text:span><text:span text:style-name="T81">night.</text:span><text:span text:style-name="T66">”</text:span></text:p>
        <text:p text:style-name="P121"/>
        <text:p text:style-name="P69"><text:span text:style-name="T81"><text:tab/>Bartholomews</text:span><text:span text:style-name="T66"> </text:span><text:span text:style-name="T81">replied,</text:span><text:span text:style-name="T66"> “</text:span><text:span text:style-name="T81">We</text:span><text:span text:style-name="T66"> </text:span><text:span text:style-name="T81">post</text:span><text:span text:style-name="T66"> </text:span><text:span text:style-name="T81">two</text:span><text:span text:style-name="T66"> </text:span><text:span text:style-name="T81">guards</text:span><text:span text:style-name="T66"> </text:span><text:span text:style-name="T81">at</text:span><text:span text:style-name="T66"> </text:span><text:span text:style-name="T81">night,</text:span><text:span text:style-name="T66"> </text:span><text:span text:style-name="T81">one</text:span><text:span text:style-name="T66"> </text:span><text:span text:style-name="T81">outside</text:span><text:span text:style-name="T66"> </text:span><text:span text:style-name="T81">the</text:span><text:span text:style-name="T66"> </text:span><text:span text:style-name="T81">Jewel</text:span><text:span text:style-name="T66"> </text:span><text:span text:style-name="T81">House,</text:span><text:span text:style-name="T66"> </text:span><text:span text:style-name="T81">and</text:span><text:span text:style-name="T66"> </text:span><text:span text:style-name="T81">one</text:span><text:span text:style-name="T66"> </text:span><text:span text:style-name="T81">nearby</text:span><text:span text:style-name="T66"> </text:span><text:span text:style-name="T81">next</text:span><text:span text:style-name="T66"> </text:span><text:span text:style-name="T81">to</text:span><text:span text:style-name="T66"> </text:span><text:span text:style-name="T81">the</text:span><text:span text:style-name="T66"> </text:span><text:span text:style-name="T81">Gaoler’s</text:span><text:span text:style-name="T66"> </text:span><text:span text:style-name="T81">House. Both</text:span><text:span text:style-name="T66"> </text:span><text:span text:style-name="T81">have</text:span><text:span text:style-name="T66"> </text:span><text:span text:style-name="T81">their</text:span><text:span text:style-name="T66"> </text:span><text:span text:style-name="T81">boxes</text:span><text:span text:style-name="T66"> </text:span><text:span text:style-name="T81">for</text:span><text:span text:style-name="T66"> </text:span><text:span text:style-name="T81">the</text:span><text:span text:style-name="T66"> </text:span><text:span text:style-name="T81">man</text:span><text:span text:style-name="T66"> </text:span><text:span text:style-name="T81">to</text:span><text:span text:style-name="T66"> </text:span><text:span text:style-name="T81">stand</text:span><text:span text:style-name="T66"> </text:span><text:span text:style-name="T81">in</text:span><text:span text:style-name="T66"> </text:span><text:span text:style-name="T81">for</text:span><text:span text:style-name="T66"> </text:span><text:span text:style-name="T81">it</text:span><text:span text:style-name="T66"> </text:span><text:span text:style-name="T81">can</text:span><text:span text:style-name="T66"> </text:span><text:span text:style-name="T81">get</text:span><text:span text:style-name="T66"> </text:span><text:span text:style-name="T81">very</text:span><text:span text:style-name="T66"> </text:span><text:span text:style-name="T81">chill</text:span><text:span text:style-name="T66"> </text:span><text:span text:style-name="T81">and</text:span><text:span text:style-name="T66"> </text:span><text:span text:style-name="T81">wet.</text:span><text:span text:style-name="T66">”</text:span></text:p>
        <text:p text:style-name="P121"/>
        <text:p text:style-name="P69"><text:span text:style-name="T81"><text:tab/>Holmes</text:span><text:span text:style-name="T66"> </text:span><text:span text:style-name="T81">interjected,</text:span><text:span text:style-name="T66"> “</text:span><text:span text:style-name="T81">So</text:span><text:span text:style-name="T66"> </text:span><text:span text:style-name="T81">neither</text:span><text:span text:style-name="T66"> </text:span><text:span text:style-name="T81">guard</text:span><text:span text:style-name="T66"> </text:span><text:span text:style-name="T81">would</text:span><text:span text:style-name="T66"> </text:span><text:span text:style-name="T81">be</text:span><text:span text:style-name="T66"> </text:span><text:span text:style-name="T81">likely</text:span><text:span text:style-name="T66"> </text:span><text:span text:style-name="T81">to</text:span><text:span text:style-name="T66"> </text:span><text:span text:style-name="T81">observe</text:span><text:span text:style-name="T66"> </text:span><text:span text:style-name="T81">the</text:span><text:span text:style-name="T66"> </text:span><text:span text:style-name="T81">comings</text:span><text:span text:style-name="T66"> </text:span><text:span text:style-name="T81">and</text:span><text:span text:style-name="T66"> </text:span><text:span text:style-name="T81">goings</text:span><text:span text:style-name="T66"> </text:span><text:span text:style-name="T81">from</text:span><text:span text:style-name="T66"> </text:span><text:span text:style-name="T81">here,</text:span><text:span text:style-name="T66"> </text:span><text:span text:style-name="T81">the</text:span><text:span text:style-name="T66"> </text:span><text:span text:style-name="T81">Queen’s</text:span><text:span text:style-name="T66"> </text:span><text:span text:style-name="T81">House. And</text:span><text:span text:style-name="T66"> </text:span><text:span text:style-name="T81">Jack</text:span><text:span text:style-name="T66"> </text:span><text:span text:style-name="T81">here</text:span><text:span text:style-name="T66"> </text:span><text:span text:style-name="T81">had</text:span><text:span text:style-name="T66"> </text:span><text:span text:style-name="T81">this</text:span><text:span text:style-name="T66"> </text:span><text:span text:style-name="T81">key</text:span><text:span text:style-name="T66"> </text:span><text:span text:style-name="T81">to</text:span><text:span text:style-name="T66"> </text:span><text:span text:style-name="T81">the</text:span><text:span text:style-name="T66"> </text:span><text:span text:style-name="T81">gates.</text:span><text:span text:style-name="T66">”</text:span></text:p>
        <text:p text:style-name="P121"/>
        <text:p text:style-name="P69"><text:span text:style-name="T81"><text:tab/></text:span><text:span text:style-name="T66">“</text:span><text:span text:style-name="T81">Tertiary</text:span><text:span text:style-name="T66"> </text:span><text:span text:style-name="T81">syphilis?</text:span><text:span text:style-name="T66">” </text:span><text:span text:style-name="T81">I</text:span><text:span text:style-name="T66"> </text:span><text:span text:style-name="T81">asked</text:span><text:span text:style-name="T66"> </text:span><text:span text:style-name="T81">Sir</text:span><text:span text:style-name="T66"> </text:span><text:span text:style-name="T81">William:</text:span><text:span text:style-name="T66"> “</text:span><text:span text:style-name="T81">I</text:span><text:span text:style-name="T66"> </text:span><text:span text:style-name="T81">know</text:span><text:span text:style-name="T66"> </text:span><text:span text:style-name="T81">of</text:span><text:span text:style-name="T66"> </text:span><text:span text:style-name="T81">the</text:span><text:span text:style-name="T66"> </text:span><text:span text:style-name="T81">disease,</text:span><text:span text:style-name="T66"> </text:span><text:span text:style-name="T81">but</text:span><text:span text:style-name="T66"> </text:span><text:span text:style-name="T81">I</text:span><text:span text:style-name="T66"> </text:span><text:span text:style-name="T81">have</text:span><text:span text:style-name="T66"> </text:span><text:span text:style-name="T81">never</text:span><text:span text:style-name="T66"> </text:span><text:span text:style-name="T81">been</text:span><text:span text:style-name="T66"> </text:span><text:span text:style-name="T81">called</text:span><text:span text:style-name="T66"> </text:span><text:span text:style-name="T81">upon</text:span><text:span text:style-name="T66"> </text:span><text:span text:style-name="T81">to</text:span><text:span text:style-name="T66"> </text:span><text:span text:style-name="T81">treat</text:span><text:span text:style-name="T66"> </text:span><text:span text:style-name="T81">it,</text:span><text:span text:style-name="T66"> </text:span><text:span text:style-name="T81">nor</text:span><text:span text:style-name="T66"> </text:span><text:span text:style-name="T81">have</text:span><text:span text:style-name="T66"> </text:span><text:span text:style-name="T81">I</text:span><text:span text:style-name="T66"> </text:span><text:span text:style-name="T81">knowledge</text:span><text:span text:style-name="T66"> </text:span><text:span text:style-name="T81">of</text:span><text:span text:style-name="T66"> </text:span><text:span text:style-name="T81">its</text:span><text:span text:style-name="T66"> </text:span><text:span text:style-name="T81">stages. If</text:span><text:span text:style-name="T66"> </text:span><text:span text:style-name="T81">you</text:span><text:span text:style-name="T66"> </text:span><text:span text:style-name="T81">could</text:span><text:span text:style-name="T66"> </text:span><text:span text:style-name="T81">elucidate</text:span><text:span text:style-name="T66">…”</text:span></text:p>
        <text:p text:style-name="P121"/>
        <text:p text:style-name="P69"><text:span text:style-name="T81"><text:tab/></text:span><text:span text:style-name="T66">“</text:span><text:span text:style-name="T81">Aye,</text:span><text:span text:style-name="T66"> </text:span><text:span text:style-name="T81">the</text:span><text:span text:style-name="T66"> </text:span><text:span text:style-name="T81">first</text:span><text:span text:style-name="T66"> </text:span><text:span text:style-name="T81">stage</text:span><text:span text:style-name="T66"> </text:span><text:span text:style-name="T81">is</text:span><text:span text:style-name="T66"> </text:span><text:span text:style-name="T81">a</text:span><text:span text:style-name="T66"> </text:span><text:span text:style-name="T81">chancre</text:span><text:span text:style-name="T66"> </text:span><text:span text:style-name="T81">on</text:span><text:span text:style-name="T66"> </text:span><text:span text:style-name="T81">the</text:span><text:span text:style-name="T66"> </text:span><text:span text:style-name="T81">skin</text:span><text:span text:style-name="T66"> – </text:span><text:span text:style-name="T81">usually</text:span><text:span text:style-name="T66"> </text:span><text:span text:style-name="T81">aboot</text:span><text:span text:style-name="T66"> </text:span><text:span text:style-name="T81">the</text:span><text:span text:style-name="T66"> </text:span><text:span text:style-name="T81">genitals. The</text:span><text:span text:style-name="T66"> </text:span><text:span text:style-name="T81">sore</text:span><text:span text:style-name="T66"> </text:span><text:span text:style-name="T81">hae</text:span><text:span text:style-name="T66"> </text:span><text:span text:style-name="T81">been</text:span><text:span text:style-name="T66"> </text:span><text:span text:style-name="T81">described</text:span><text:span text:style-name="T66"> </text:span><text:span text:style-name="T81">as</text:span><text:span text:style-name="T66"> </text:span><text:span text:style-name="T81">feeling</text:span><text:span text:style-name="T66"> </text:span><text:span text:style-name="T81">like</text:span><text:span text:style-name="T66"> </text:span><text:span text:style-name="T81">a</text:span><text:span text:style-name="T66"> </text:span><text:span text:style-name="T81">half</text:span><text:span text:style-name="T66"> </text:span><text:span text:style-name="T81">inch</text:span><text:span text:style-name="T66"> </text:span><text:span text:style-name="T81">button,</text:span><text:span text:style-name="T66"> </text:span><text:span text:style-name="T81">firm</text:span><text:span text:style-name="T66"> </text:span><text:span text:style-name="T81">and</text:span><text:span text:style-name="T66"> </text:span><text:span text:style-name="T81">roond,</text:span><text:span text:style-name="T66"> </text:span><text:span text:style-name="T81">bit</text:span><text:span text:style-name="T66"> </text:span><text:span text:style-name="T81">nae</text:span><text:span text:style-name="T66"> </text:span><text:span text:style-name="T81">tender</text:span><text:span text:style-name="T66"> </text:span><text:span text:style-name="T81">to</text:span><text:span text:style-name="T66"> </text:span><text:span text:style-name="T81">the</text:span><text:span text:style-name="T66"> </text:span><text:span text:style-name="T81">touch. The</text:span><text:span text:style-name="T85">n the</text:span><text:span text:style-name="T66"> </text:span><text:span text:style-name="T81">lymph</text:span><text:span text:style-name="T66"> </text:span><text:span text:style-name="T81">nodes</text:span><text:span text:style-name="T66"> </text:span><text:span text:style-name="T81">o’</text:span><text:span text:style-name="T66"> </text:span><text:span text:style-name="T81">the</text:span><text:span text:style-name="T66"> </text:span><text:span text:style-name="T81">groin</text:span><text:span text:style-name="T66"> </text:span><text:span text:style-name="T81">swell,</text:span><text:span text:style-name="T66"> </text:span><text:span text:style-name="T81">bit</text:span><text:span text:style-name="T66"> </text:span><text:span text:style-name="T81">are</text:span><text:span text:style-name="T66"> </text:span><text:span text:style-name="T81">nae</text:span><text:span text:style-name="T66"> </text:span><text:span text:style-name="T81">usually</text:span><text:span text:style-name="T66"> </text:span><text:span text:style-name="T81">tender</text:span><text:span text:style-name="T66"> </text:span><text:span text:style-name="T81">either. The</text:span><text:span text:style-name="T66"> </text:span><text:span text:style-name="T81">infected</text:span><text:span text:style-name="T66"> </text:span><text:span text:style-name="T81">mon</text:span><text:span text:style-name="T66"> </text:span><text:span text:style-name="T81">disnae</text:span><text:span text:style-name="T66"> </text:span><text:span text:style-name="T81">feel</text:span><text:span text:style-name="T66"> </text:span><text:span text:style-name="T81">ill,</text:span><text:span text:style-name="T66"> </text:span><text:span text:style-name="T81">and</text:span><text:span text:style-name="T66"> </text:span><text:span text:style-name="T81">the</text:span><text:span text:style-name="T66"> </text:span><text:span text:style-name="T81">chancre</text:span><text:span text:style-name="T66"> </text:span><text:span text:style-name="T81">appears</text:span><text:span text:style-name="T66"> </text:span><text:span text:style-name="T81">to</text:span><text:span text:style-name="T66"> </text:span><text:span text:style-name="T81">heal</text:span><text:span text:style-name="T66"> </text:span><text:span text:style-name="T81">after</text:span><text:span text:style-name="T66"> </text:span><text:span text:style-name="T81">a</text:span><text:span text:style-name="T66"> </text:span><text:span text:style-name="T81">month</text:span><text:span text:style-name="T66"> </text:span><text:span text:style-name="T81">or</text:span><text:span text:style-name="T66"> </text:span><text:span text:style-name="T81">two. Bit</text:span><text:span text:style-name="T66"> </text:span><text:span text:style-name="T81">the</text:span><text:span text:style-name="T66"> </text:span><text:span text:style-name="T81">disease</text:span><text:span text:style-name="T66"> </text:span><text:span text:style-name="T81">hasnae</text:span><text:span text:style-name="T66"> </text:span><text:span text:style-name="T81">gone</text:span><text:span text:style-name="T66"> </text:span><text:span text:style-name="T81">away.</text:span><text:span text:style-name="T66">”</text:span></text:p>
        <text:p text:style-name="P121"/>
        <text:p text:style-name="P69"><text:span text:style-name="T81"><text:tab/></text:span><text:span text:style-name="T66">“</text:span><text:span text:style-name="T81">The</text:span><text:span text:style-name="T66"> </text:span><text:span text:style-name="T81">secondary</text:span><text:span text:style-name="T66"> </text:span><text:span text:style-name="T81">stage</text:span><text:span text:style-name="T66"> </text:span><text:span text:style-name="T81">occurs</text:span><text:span text:style-name="T66"> </text:span><text:span text:style-name="T81">perhaps</text:span><text:span text:style-name="T66"> </text:span><text:span text:style-name="T81">another</text:span><text:span text:style-name="T66"> </text:span><text:span text:style-name="T81">month</text:span><text:span text:style-name="T66"> </text:span><text:span text:style-name="T81">or</text:span><text:span text:style-name="T66"> </text:span><text:span text:style-name="T81">two</text:span><text:span text:style-name="T66"> </text:span><text:span text:style-name="T81">later,</text:span><text:span text:style-name="T66"> </text:span><text:span text:style-name="T81">when</text:span><text:span text:style-name="T66"> </text:span><text:span text:style-name="T81">the</text:span><text:span text:style-name="T66"> </text:span><text:span text:style-name="T81">disease</text:span><text:span text:style-name="T66"> </text:span><text:span text:style-name="T81">has</text:span><text:span text:style-name="T66"> </text:span><text:span text:style-name="T81">spread</text:span><text:span text:style-name="T66"> </text:span><text:span text:style-name="T81">through</text:span><text:span text:style-name="T66"> </text:span><text:span text:style-name="T81">the</text:span><text:span text:style-name="T66"> </text:span><text:span text:style-name="T81">body. The</text:span><text:span text:style-name="T66"> </text:span><text:span text:style-name="T81">mon</text:span><text:span text:style-name="T66"> </text:span><text:span text:style-name="T81">will</text:span><text:span text:style-name="T66"> </text:span><text:span text:style-name="T81">be</text:span><text:span text:style-name="T66"> </text:span><text:span text:style-name="T81">sick</text:span><text:span text:style-name="T66"> </text:span><text:span text:style-name="T81">wi’</text:span><text:span text:style-name="T66"> </text:span><text:span text:style-name="T81">headaches,</text:span><text:span text:style-name="T66"> </text:span><text:span text:style-name="T81">achiness,</text:span><text:span text:style-name="T66"> </text:span><text:span text:style-name="T81">nae</text:span><text:span text:style-name="T66"> </text:span><text:span text:style-name="T81">appetite,</text:span><text:span text:style-name="T66"> </text:span><text:span text:style-name="T81">and</text:span><text:span text:style-name="T66"> </text:span><text:span text:style-name="T81">a</text:span><text:span text:style-name="T66"> </text:span><text:span text:style-name="T81">rash. The</text:span><text:span text:style-name="T66"> </text:span><text:span text:style-name="T81">rash</text:span><text:span text:style-name="T66"> </text:span><text:span text:style-name="T81">is</text:span><text:span text:style-name="T66"> </text:span><text:span text:style-name="T81">a</text:span><text:span text:style-name="T66"> </text:span><text:span text:style-name="T81">reddish</text:span><text:span text:style-name="T66"> </text:span><text:span text:style-name="T81">broon,</text:span><text:span text:style-name="T66"> </text:span><text:span text:style-name="T81">nae</text:span><text:span text:style-name="T66"> </text:span><text:span text:style-name="T81">itchy,</text:span><text:span text:style-name="T66"> </text:span><text:span text:style-name="T81">an’</text:span><text:span text:style-name="T66"> </text:span><text:span text:style-name="T81">oft</text:span><text:span text:style-name="T66"> </text:span><text:span text:style-name="T81">nae</text:span><text:span text:style-name="T66"> </text:span><text:span text:style-name="T81">widespread,</text:span><text:span text:style-name="T66"> </text:span><text:span text:style-name="T81">an’</text:span><text:span text:style-name="T66"> </text:span><text:span text:style-name="T81">it</text:span><text:span text:style-name="T66"> </text:span><text:span text:style-name="T81">is</text:span><text:span text:style-name="T66"> </text:span><text:span text:style-name="T81">easily</text:span><text:span text:style-name="T66"> </text:span><text:span text:style-name="T81">misdiagnosed:</text:span><text:span text:style-name="T66"> </text:span><text:span text:style-name="T81">for</text:span><text:span text:style-name="T66"> </text:span><text:span text:style-name="T81">the</text:span><text:span text:style-name="T66"> </text:span><text:span text:style-name="T81">syphilis</text:span><text:span text:style-name="T66"> </text:span><text:span text:style-name="T81">is</text:span><text:span text:style-name="T66"> </text:span><text:span text:style-name="T81">known</text:span><text:span text:style-name="T66"> </text:span><text:span text:style-name="T81">as</text:span><text:span text:style-name="T66"> </text:span><text:span text:style-name="T81">the</text:span><text:span text:style-name="T66"> ‘</text:span><text:span text:style-name="T81">Great</text:span><text:span text:style-name="T66"> </text:span><text:span text:style-name="T81">Imitator’. The</text:span><text:span text:style-name="T66"> </text:span><text:span text:style-name="T81">rash</text:span><text:span text:style-name="T66"> </text:span><text:span text:style-name="T81">con</text:span><text:span text:style-name="T66"> </text:span><text:span text:style-name="T81">tak</text:span><text:span text:style-name="T66"> </text:span><text:span text:style-name="T81">many</text:span><text:span text:style-name="T66"> </text:span><text:span text:style-name="T81">forms</text:span><text:span text:style-name="T66"> </text:span><text:span text:style-name="T81">and</text:span><text:span text:style-name="T66"> </text:span><text:span text:style-name="T81">lasts</text:span><text:span text:style-name="T66"> </text:span><text:span text:style-name="T81">for</text:span><text:span text:style-name="T66"> </text:span><text:span text:style-name="T81">weeks</text:span><text:span text:style-name="T66"> </text:span><text:span text:style-name="T81">or</text:span><text:span text:style-name="T66"> </text:span><text:span text:style-name="T81">months.</text:span><text:span text:style-name="T66">”</text:span></text:p>
        <text:p text:style-name="P121"/>
        <text:p text:style-name="P69"><text:soft-page-break/><text:span text:style-name="T81"><text:tab/></text:span><text:span text:style-name="T66">“</text:span><text:span text:style-name="T81">Then</text:span><text:span text:style-name="T66"> </text:span><text:span text:style-name="T81">comes</text:span><text:span text:style-name="T66"> </text:span><text:span text:style-name="T81">the</text:span><text:span text:style-name="T66"> </text:span><text:span text:style-name="T81">latent</text:span><text:span text:style-name="T66"> </text:span><text:span text:style-name="T81">stage. The</text:span><text:span text:style-name="T66"> </text:span><text:span text:style-name="T81">mon</text:span><text:span text:style-name="T66"> </text:span><text:span text:style-name="T81">will</text:span><text:span text:style-name="T66"> </text:span><text:span text:style-name="T81">seem</text:span><text:span text:style-name="T66"> </text:span><text:span text:style-name="T81">to</text:span><text:span text:style-name="T66"> </text:span><text:span text:style-name="T81">be</text:span><text:span text:style-name="T66"> </text:span><text:span text:style-name="T81">cured. This</text:span><text:span text:style-name="T66"> </text:span><text:span text:style-name="T81">con</text:span><text:span text:style-name="T66"> </text:span><text:span text:style-name="T81">last</text:span><text:span text:style-name="T66"> </text:span><text:span text:style-name="T81">one</text:span><text:span text:style-name="T66"> </text:span><text:span text:style-name="T81">year,</text:span><text:span text:style-name="T66"> </text:span><text:span text:style-name="T81">or</text:span><text:span text:style-name="T66"> </text:span><text:span text:style-name="T81">as</text:span><text:span text:style-name="T66"> </text:span><text:span text:style-name="T81">many</text:span><text:span text:style-name="T66"> </text:span><text:span text:style-name="T81">as</text:span><text:span text:style-name="T66"> </text:span><text:span text:style-name="T81">fifty. The</text:span><text:span text:style-name="T66"> </text:span><text:span text:style-name="T81">Prince</text:span><text:span text:style-name="T66"> </text:span><text:span text:style-name="T81">wes</text:span><text:span text:style-name="T66"> </text:span><text:span text:style-name="T81">latent</text:span><text:span text:style-name="T66"> </text:span><text:span text:style-name="T81">for</text:span><text:span text:style-name="T66"> </text:span><text:span text:style-name="T81">aboot</text:span><text:span text:style-name="T66"> </text:span><text:span text:style-name="T81">four</text:span><text:span text:style-name="T66"> </text:span><text:span text:style-name="T81">years.</text:span><text:span text:style-name="T66">”</text:span></text:p>
        <text:p text:style-name="P121"/>
        <text:p text:style-name="P69"><text:span text:style-name="T81"><text:tab/></text:span><text:span text:style-name="T66">“</text:span><text:span text:style-name="T81">Then</text:span><text:span text:style-name="T66"> </text:span><text:span text:style-name="T81">the</text:span><text:span text:style-name="T66"> </text:span><text:span text:style-name="T81">tertiary</text:span><text:span text:style-name="T66"> </text:span><text:span text:style-name="T81">stage</text:span><text:span text:style-name="T66"> </text:span><text:span text:style-name="T81">commences</text:span><text:span text:style-name="T66"> and </text:span><text:span text:style-name="T81">that</text:span><text:span text:style-name="T66"> </text:span><text:span text:style-name="T81">brings</text:span><text:span text:style-name="T66"> </text:span><text:span text:style-name="T81">many</text:span><text:span text:style-name="T66"> </text:span><text:span text:style-name="T81">symptoms,</text:span><text:span text:style-name="T66"> </text:span><text:span text:style-name="T81">but</text:span><text:span text:style-name="T66"> </text:span><text:span text:style-name="T81">we</text:span><text:span text:style-name="T66"> </text:span><text:span text:style-name="T81">are</text:span><text:span text:style-name="T66"> </text:span><text:span text:style-name="T81">concerned</text:span><text:span text:style-name="T66"> </text:span><text:span text:style-name="T81">wi’</text:span><text:span text:style-name="T66"> </text:span><text:span text:style-name="T81">what</text:span><text:span text:style-name="T66"> </text:span><text:span text:style-name="T81">the</text:span><text:span text:style-name="T66"> </text:span><text:span text:style-name="T81">Prince</text:span><text:span text:style-name="T66"> </text:span><text:span text:style-name="T81">had:</text:span><text:span text:style-name="T66"> </text:span><text:span text:style-name="T81">the</text:span><text:span text:style-name="T66"> </text:span><text:span text:style-name="T81">syphilis</text:span><text:span text:style-name="T66"> </text:span><text:span text:style-name="T81">affects</text:span><text:span text:style-name="T66"> </text:span><text:span text:style-name="T81">the</text:span><text:span text:style-name="T66"> </text:span><text:span text:style-name="T81">nervous</text:span><text:span text:style-name="T66"> </text:span><text:span text:style-name="T81">system,</text:span><text:span text:style-name="T66"> </text:span><text:span text:style-name="T81">and</text:span><text:span text:style-name="T66"> </text:span><text:span text:style-name="T81">the</text:span><text:span text:style-name="T66"> </text:span><text:span text:style-name="T81">result</text:span><text:span text:style-name="T66"> </text:span><text:span text:style-name="T81">is</text:span><text:span text:style-name="T66"> </text:span><text:span text:style-name="T81">loss</text:span><text:span text:style-name="T66"> </text:span><text:span text:style-name="T81">o’</text:span><text:span text:style-name="T66"> </text:span><text:span text:style-name="T81">mental</text:span><text:span text:style-name="T66"> </text:span><text:span text:style-name="T81">functioning:</text:span><text:span text:style-name="T66"> </text:span><text:span text:style-name="T81">madness.</text:span><text:span text:style-name="T66">”</text:span></text:p>
        <text:p text:style-name="P121"/>
        <text:p text:style-name="P69"><text:span text:style-name="T81"><text:tab/></text:span><text:span text:style-name="T66">“</text:span><text:span text:style-name="T81">Last</text:span><text:span text:style-name="T66"> </text:span><text:span text:style-name="T81">month</text:span><text:span text:style-name="T66"> </text:span><text:span text:style-name="T81">the</text:span><text:span text:style-name="T66"> </text:span><text:span text:style-name="T81">Prince</text:span><text:span text:style-name="T66"> </text:span><text:span text:style-name="T81">wis</text:span><text:span text:style-name="T66"> </text:span><text:span text:style-name="T81">in</text:span><text:span text:style-name="T66"> </text:span><text:span text:style-name="T81">Balmoral</text:span><text:span text:style-name="T66"> </text:span><text:span text:style-name="T81">for</text:span><text:span text:style-name="T66"> </text:span><text:span text:style-name="T81">the</text:span><text:span text:style-name="T66"> </text:span><text:span text:style-name="T81">grouse</text:span><text:span text:style-name="T66"> </text:span><text:span text:style-name="T81">and</text:span><text:span text:style-name="T66"> </text:span><text:span text:style-name="T81">hunting</text:span><text:span text:style-name="T66"> </text:span><text:span text:style-name="T81">the</text:span><text:span text:style-name="T66"> </text:span><text:span text:style-name="T81">deer. I</text:span><text:span text:style-name="T66"> </text:span><text:span text:style-name="T81">hae</text:span><text:span text:style-name="T66"> </text:span><text:span text:style-name="T81">heard</text:span><text:span text:style-name="T66"> </text:span><text:span text:style-name="T81">reports</text:span><text:span text:style-name="T66"> </text:span><text:span text:style-name="T81">that</text:span><text:span text:style-name="T66"> </text:span><text:span text:style-name="T81">the</text:span><text:span text:style-name="T66"> </text:span><text:span text:style-name="T81">Prince</text:span><text:span text:style-name="T66"> </text:span><text:span text:style-name="T81">wis</text:span><text:span text:style-name="T66"> </text:span><text:span text:style-name="T81">adept</text:span><text:span text:style-name="T66"> – </text:span><text:span text:style-name="T81">and</text:span><text:span text:style-name="T66"> </text:span><text:span text:style-name="T81">eager</text:span><text:span text:style-name="T66"> – </text:span><text:span text:style-name="T81">to</text:span><text:span text:style-name="T66"> </text:span><text:span text:style-name="T81">gut</text:span><text:span text:style-name="T66"> </text:span><text:span text:style-name="T81">the</text:span><text:span text:style-name="T66"> </text:span><text:span text:style-name="T81">deer</text:span><text:span text:style-name="T66"> </text:span><text:span text:style-name="T81">where</text:span><text:span text:style-name="T66"> </text:span><text:span text:style-name="T81">they</text:span><text:span text:style-name="T66"> </text:span><text:span text:style-name="T81">lay</text:span><text:span text:style-name="T66"> </text:span><text:span text:style-name="T81">slain.</text:span><text:span text:style-name="T66">”</text:span></text:p>
        <text:p text:style-name="P121"/>
        <text:p text:style-name="P69"><text:span text:style-name="T81"><text:tab/></text:span><text:span text:style-name="T66">“</text:span><text:span text:style-name="T81">Ah!</text:span><text:span text:style-name="T66">” </text:span><text:span text:style-name="T81">exclaimed</text:span><text:span text:style-name="T66"> </text:span><text:span text:style-name="T81">Holmes</text:span><text:span text:style-name="T66"> “</text:span><text:span text:style-name="T81">The</text:span><text:span text:style-name="T66"> </text:span><text:span text:style-name="T81">missing</text:span><text:span text:style-name="T66"> </text:span><text:span text:style-name="T81">piece</text:span><text:span text:style-name="T66"> </text:span><text:span text:style-name="T81">of</text:span><text:span text:style-name="T66"> </text:span><text:span text:style-name="T81">evidence</text:span><text:span text:style-name="T66"> </text:span><text:span text:style-name="T81">in</text:span><text:span text:style-name="T66"> </text:span><text:span text:style-name="T81">the</text:span><text:span text:style-name="T66"> </text:span><text:span text:style-name="T81">Ripper’s</text:span><text:span text:style-name="T66"> </text:span><text:span text:style-name="T81">crime</text:span><text:span text:style-name="T66"> </text:span><text:span text:style-name="T81">chronology. There</text:span><text:span text:style-name="T66"> </text:span><text:span text:style-name="T81">were</text:span><text:span text:style-name="T66"> </text:span><text:span text:style-name="T81">no</text:span><text:span text:style-name="T66"> </text:span><text:span text:style-name="T81">murders</text:span><text:span text:style-name="T66"> </text:span><text:span text:style-name="T81">in</text:span><text:span text:style-name="T66"> </text:span><text:span text:style-name="T81">Whitechapel</text:span><text:span text:style-name="T66"> </text:span><text:span text:style-name="T81">in</text:span><text:span text:style-name="T66"> </text:span><text:span text:style-name="T81">October</text:span><text:span text:style-name="T66"> </text:span><text:span text:style-name="T81">because</text:span><text:span text:style-name="T66"> </text:span><text:span text:style-name="T81">our</text:span><text:span text:style-name="T66"> </text:span><text:span text:style-name="T81">Royal</text:span><text:span text:style-name="T66"> </text:span><text:span text:style-name="T81">Jack</text:span><text:span text:style-name="T66"> </text:span><text:span text:style-name="T81">was</text:span><text:span text:style-name="T66"> </text:span><text:span text:style-name="T81">away</text:span><text:span text:style-name="T66"> </text:span><text:span text:style-name="T81">in</text:span><text:span text:style-name="T66"> </text:span><text:span text:style-name="T81">Scotland!</text:span><text:span text:style-name="T66"> <text:s/></text:span><text:span text:style-name="T81">Excellent!</text:span><text:span text:style-name="T66"> <text:s/></text:span><text:span text:style-name="T81">I</text:span><text:span text:style-name="T66"> </text:span><text:span text:style-name="T81">abhor</text:span><text:span text:style-name="T66"> </text:span><text:span text:style-name="T81">unresolved</text:span><text:span text:style-name="T66"> </text:span><text:span text:style-name="T81">aspects</text:span><text:span text:style-name="T66"> </text:span><text:span text:style-name="T81">to</text:span><text:span text:style-name="T66"> </text:span><text:span text:style-name="T81">a</text:span><text:span text:style-name="T66"> </text:span><text:span text:style-name="T81">case.</text:span><text:span text:style-name="T66">”</text:span></text:p>
        <text:p text:style-name="P121"/>
        <text:p text:style-name="P69"><text:span text:style-name="T81"><text:tab/></text:span><text:span text:style-name="T66">“</text:span><text:span text:style-name="T81">Now</text:span><text:span text:style-name="T66"> </text:span><text:span text:style-name="T81">we</text:span><text:span text:style-name="T66"> </text:span><text:span text:style-name="T81">must</text:span><text:span text:style-name="T66"> </text:span><text:span text:style-name="T81">await</text:span><text:span text:style-name="T66"> </text:span><text:span text:style-name="T81">Swanson.</text:span><text:span text:style-name="T66">” <text:s/></text:span><text:span text:style-name="T81">Holmes</text:span><text:span text:style-name="T66"> </text:span><text:span text:style-name="T81">looked</text:span><text:span text:style-name="T66"> </text:span><text:span text:style-name="T81">at</text:span><text:span text:style-name="T66"> </text:span><text:span text:style-name="T81">his</text:span><text:span text:style-name="T66"> </text:span><text:span text:style-name="T81">pocket</text:span><text:span text:style-name="T66"> </text:span><text:span text:style-name="T81">watch,</text:span><text:span text:style-name="T66"> </text:span><text:span text:style-name="T81">and</text:span><text:span text:style-name="T66"> </text:span><text:span text:style-name="T81">then</text:span><text:span text:style-name="T66"> </text:span><text:span text:style-name="T81">at</text:span><text:span text:style-name="T66"> </text:span><text:span text:style-name="T81">his</text:span><text:span text:style-name="T66"> </text:span><text:span text:style-name="T81">hands,</text:span><text:span text:style-name="T66"> “</text:span><text:span text:style-name="T81">it</text:span><text:span text:style-name="T66"> </text:span><text:span text:style-name="T81">is</text:span><text:span text:style-name="T66"> </text:span><text:span text:style-name="T81">now</text:span><text:span text:style-name="T66"> </text:span><text:span text:style-name="T81">near</text:span><text:span text:style-name="T66"> </text:span><text:span text:style-name="T81">one</text:span><text:span text:style-name="T66"> </text:span><text:span text:style-name="T81">o’clock</text:span><text:span text:style-name="T66"> </text:span><text:span text:style-name="T81">in</text:span><text:span text:style-name="T66"> </text:span><text:span text:style-name="T81">the</text:span><text:span text:style-name="T66"> </text:span><text:span text:style-name="T81">morning. Swanson</text:span><text:span text:style-name="T66"> </text:span><text:span text:style-name="T81">will</text:span><text:span text:style-name="T66"> </text:span><text:span text:style-name="T81">be</text:span><text:span text:style-name="T66"> </text:span><text:span text:style-name="T81">some</text:span><text:span text:style-name="T66"> </text:span><text:span text:style-name="T81">while</text:span><text:span text:style-name="T66"> </text:span><text:span text:style-name="T81">in</text:span><text:span text:style-name="T66"> </text:span><text:span text:style-name="T81">arriving. I</text:span><text:span text:style-name="T66"> </text:span><text:span text:style-name="T81">propose</text:span><text:span text:style-name="T66"> </text:span><text:span text:style-name="T81">two</text:span><text:span text:style-name="T66"> </text:span><text:span text:style-name="T81">things. No</text:span><text:span text:style-name="T66"> </text:span><text:span text:style-name="T81">first,</text:span><text:span text:style-name="T66">” </text:span><text:span text:style-name="T81">Holmes</text:span><text:span text:style-name="T66"> </text:span><text:span text:style-name="T81">addressed</text:span><text:span text:style-name="T66"> </text:span><text:span text:style-name="T81">the</text:span><text:span text:style-name="T66"> </text:span><text:span text:style-name="T81">servant:</text:span><text:span text:style-name="T66"> “</text:span><text:span text:style-name="T78">Y</text:span><text:span text:style-name="T81">our</text:span><text:span text:style-name="T66"> </text:span><text:span text:style-name="T81">name?</text:span><text:span text:style-name="T66">”</text:span></text:p>
        <text:p text:style-name="P121"/>
        <text:p text:style-name="P69"><text:span text:style-name="T81"><text:tab/></text:span><text:span text:style-name="T66">“</text:span><text:span text:style-name="T81">I</text:span><text:span text:style-name="T66"> </text:span><text:span text:style-name="T81">am</text:span><text:span text:style-name="T66"> </text:span><text:span text:style-name="T81">Stubbs,</text:span><text:span text:style-name="T66"> </text:span><text:span text:style-name="T81">Sir.</text:span><text:span text:style-name="T66">”</text:span></text:p>
        <text:p text:style-name="P121"/>
        <text:p text:style-name="P69"><text:span text:style-name="T81"><text:tab/></text:span><text:span text:style-name="T66">“</text:span><text:span text:style-name="T81">Then</text:span><text:span text:style-name="T66"> </text:span><text:span text:style-name="T81">I</text:span><text:span text:style-name="T66"> </text:span><text:span text:style-name="T81">suggest</text:span><text:span text:style-name="T66"> </text:span><text:span text:style-name="T81">Stubbs</text:span><text:span text:style-name="T66"> </text:span><text:span text:style-name="T81">that</text:span><text:span text:style-name="T66"> </text:span><text:span text:style-name="T81">you</text:span><text:span text:style-name="T66"> </text:span><text:span text:style-name="T81">organise</text:span><text:span text:style-name="T66"> </text:span><text:span text:style-name="T81">some</text:span><text:span text:style-name="T66"> </text:span><text:span text:style-name="T81">coffee,</text:span><text:span text:style-name="T66"> </text:span><text:span text:style-name="T81">and</text:span><text:span text:style-name="T66"> </text:span><text:span text:style-name="T81">brandy</text:span><text:span text:style-name="T66"> – </text:span><text:span text:style-name="T81">and</text:span><text:span text:style-name="T66"> – </text:span><text:span text:style-name="T81">whisky</text:span><text:span text:style-name="T66"> </text:span><text:span text:style-name="T81">for</text:span><text:span text:style-name="T66"> </text:span><text:span text:style-name="T81">when</text:span><text:span text:style-name="T66"> </text:span><text:span text:style-name="T81">Swanson</text:span><text:span text:style-name="T66"> </text:span><text:span text:style-name="T81">arrives. Watson</text:span><text:span text:style-name="T66"> </text:span><text:span text:style-name="T81">and</text:span><text:span text:style-name="T66"> </text:span><text:span text:style-name="T81">I</text:span><text:span text:style-name="T66"> </text:span><text:span text:style-name="T81">were</text:span><text:span text:style-name="T66"> </text:span><text:span text:style-name="T81">prepared</text:span><text:span text:style-name="T66"> </text:span><text:span text:style-name="T81">for</text:span><text:span text:style-name="T66"> </text:span><text:span text:style-name="T81">a</text:span><text:span text:style-name="T66"> </text:span><text:span text:style-name="T81">long</text:span><text:span text:style-name="T66"> </text:span><text:span text:style-name="T81">night,</text:span><text:span text:style-name="T66"> </text:span><text:span text:style-name="T81">but</text:span><text:span text:style-name="T66"> </text:span><text:span text:style-name="T81">I</text:span><text:span text:style-name="T66"> </text:span><text:span text:style-name="T81">fear</text:span><text:span text:style-name="T66"> </text:span><text:span text:style-name="T81">that</text:span><text:span text:style-name="T66"> </text:span><text:span text:style-name="T81">those</text:span><text:span text:style-name="T66"> </text:span><text:span text:style-name="T81">now</text:span><text:span text:style-name="T66"> </text:span><text:span text:style-name="T81">here</text:span><text:span text:style-name="T66"> </text:span><text:span text:style-name="T81">present</text:span><text:span text:style-name="T66"> – </text:span><text:span text:style-name="T81">and</text:span><text:span text:style-name="T66"> </text:span><text:span text:style-name="T81">those</text:span><text:span text:style-name="T66"> </text:span><text:span text:style-name="T81">coming</text:span><text:span text:style-name="T66"> – </text:span><text:span text:style-name="T81">will</text:span><text:span text:style-name="T66"> </text:span><text:span text:style-name="T81">be</text:span><text:span text:style-name="T66"> </text:span><text:span text:style-name="T81">fatigued</text:span><text:span text:style-name="T66"> – </text:span><text:span text:style-name="T81">stimulants</text:span><text:span text:style-name="T66"> </text:span><text:span text:style-name="T81">are</text:span><text:span text:style-name="T66"> </text:span><text:span text:style-name="T81">called</text:span><text:span text:style-name="T66"> </text:span><text:span text:style-name="T81">for. Secondly:</text:span><text:span text:style-name="T66"> </text:span><text:span text:style-name="T81">a</text:span><text:span text:style-name="T66"> </text:span><text:span text:style-name="T81">bathroom</text:span><text:span text:style-name="T66"> </text:span><text:span text:style-name="T81">if</text:span><text:span text:style-name="T66"> </text:span><text:span text:style-name="T81">you</text:span><text:span text:style-name="T66"> </text:span><text:span text:style-name="T81">please;</text:span><text:span text:style-name="T66"> </text:span><text:span text:style-name="T81">I</text:span><text:span text:style-name="T66"> </text:span><text:span text:style-name="T81">for</text:span><text:span text:style-name="T66"> </text:span><text:span text:style-name="T81">one</text:span><text:span text:style-name="T66"> </text:span><text:span text:style-name="T81">would</text:span><text:span text:style-name="T66"> </text:span><text:span text:style-name="T81">like</text:span><text:span text:style-name="T66"> </text:span><text:span text:style-name="T81">to</text:span><text:span text:style-name="T66"> </text:span><text:span text:style-name="T81">wash</text:span><text:span text:style-name="T66"> </text:span><text:span text:style-name="T81">off</text:span><text:span text:style-name="T66"> </text:span><text:span text:style-name="T81">this</text:span><text:span text:style-name="T66"> </text:span><text:span text:style-name="T81">blood,</text:span><text:span text:style-name="T66">” </text:span><text:span text:style-name="T81">said</text:span><text:span text:style-name="T66"> </text:span><text:span text:style-name="T81">Holmes</text:span><text:span text:style-name="T66"> </text:span><text:span text:style-name="T81">as</text:span><text:span text:style-name="T66"> </text:span><text:span text:style-name="T81">he</text:span><text:span text:style-name="T66"> </text:span><text:span text:style-name="T81">waved</text:span><text:span text:style-name="T66"> </text:span><text:span text:style-name="T81">his</text:span><text:span text:style-name="T66"> </text:span><text:span text:style-name="T81">encrusted</text:span><text:span text:style-name="T66"> </text:span><text:span text:style-name="T81">hands</text:span><text:span text:style-name="T66"> </text:span><text:span text:style-name="T81">at</text:span><text:span text:style-name="T66"> </text:span><text:span text:style-name="T81">Stubbs.</text:span></text:p>
        <text:p text:style-name="P121"/>
        <text:p text:style-name="P69"><text:span text:style-name="T81"><text:tab/>Thus,</text:span><text:span text:style-name="T66"> </text:span><text:span text:style-name="T81">a</text:span><text:span text:style-name="T66"> </text:span><text:span text:style-name="T81">while</text:span><text:span text:style-name="T66"> </text:span><text:span text:style-name="T81">later</text:span><text:span text:style-name="T66"> </text:span><text:span text:style-name="T81">after</text:span><text:span text:style-name="T66"> </text:span><text:span text:style-name="T81">Holmes,</text:span><text:span text:style-name="T66"> </text:span><text:span text:style-name="T81">Sir</text:span><text:span text:style-name="T66"> </text:span><text:span text:style-name="T81">William,</text:span><text:span text:style-name="T66"> </text:span><text:span text:style-name="T81">and</text:span><text:span text:style-name="T66"> </text:span><text:span text:style-name="T81">I</text:span><text:span text:style-name="T66"> </text:span><text:span text:style-name="T81">had</text:span><text:span text:style-name="T66"> </text:span><text:span text:style-name="T81">cleaned</text:span><text:span text:style-name="T66"> </text:span><text:span text:style-name="T81">ourselves</text:span><text:span text:style-name="T66"> </text:span><text:span text:style-name="T81">up. Coffee,</text:span><text:span text:style-name="T66"> </text:span><text:span text:style-name="T81">a</text:span><text:span text:style-name="T66"> </text:span><text:span text:style-name="T65">Castarède</text:span><text:span text:style-name="T66"> </text:span><text:span text:style-name="T81">Armagnac</text:span><text:span text:style-name="T65">,</text:span><text:span text:style-name="T66"> </text:span><text:span text:style-name="T81">and</text:span><text:span text:style-name="T66"> </text:span><text:span text:style-name="T81">a</text:span><text:span text:style-name="T66"> </text:span><text:span text:style-name="T81">fine</text:span><text:span text:style-name="T66"> </text:span><text:span text:style-name="T65">Glenlivet</text:span><text:span text:style-name="T66"> </text:span><text:span text:style-name="T65">whisky</text:span><text:span text:style-name="T66"> </text:span><text:span text:style-name="T81">had</text:span><text:span text:style-name="T66"> </text:span><text:span text:style-name="T81">arrived. Captain</text:span><text:span text:style-name="T66"> </text:span><text:span text:style-name="T81">Bartholomews</text:span><text:span text:style-name="T66"> </text:span><text:span text:style-name="T81">declined</text:span><text:span text:style-name="T66"> </text:span><text:span text:style-name="T81">any</text:span><text:span text:style-name="T66"> </text:span><text:span text:style-name="T65">alcohol</text:span><text:span text:style-name="T66"> </text:span><text:span text:style-name="T65">stating</text:span><text:span text:style-name="T66"> </text:span><text:span text:style-name="T65">that</text:span><text:span text:style-name="T66"> </text:span><text:span text:style-name="T65">now</text:span><text:span text:style-name="T66"> </text:span><text:span text:style-name="T81">he</text:span><text:span text:style-name="T66"> </text:span><text:span text:style-name="T65">considered</text:span><text:span text:style-name="T66"> </text:span><text:span text:style-name="T65">that</text:span><text:span text:style-name="T66"> </text:span><text:span text:style-name="T81">he</text:span><text:span text:style-name="T66"> </text:span><text:span text:style-name="T65">was</text:span><text:span text:style-name="T66"> </text:span><text:span text:style-name="T81">a</text:span><text:span text:style-name="T66"> </text:span><text:span text:style-name="T65">soldier</text:span><text:span text:style-name="T66"> </text:span><text:span text:style-name="T65">on</text:span><text:span text:style-name="T66"> </text:span><text:span text:style-name="T65">duty. Chief</text:span><text:span text:style-name="T66"> </text:span><text:span text:style-name="T65">Warder</text:span><text:span text:style-name="T66"> </text:span><text:span text:style-name="T81">Coleford</text:span><text:span text:style-name="T66"> </text:span><text:span text:style-name="T65">refused</text:span><text:span text:style-name="T66"> </text:span><text:span text:style-name="T65">all</text:span><text:span text:style-name="T66"> </text:span><text:span text:style-name="T65">beverages</text:span><text:span text:style-name="T66"> </text:span><text:span text:style-name="T65">declaring</text:span><text:span text:style-name="T66"> </text:span><text:span text:style-name="T65">that</text:span><text:span text:style-name="T66"> </text:span><text:span text:style-name="T81">he</text:span><text:span text:style-name="T66"> </text:span><text:span text:style-name="T65">was</text:span><text:span text:style-name="T66"> </text:span><text:span text:style-name="T81">a</text:span><text:span text:style-name="T66"> </text:span><text:span text:style-name="T65">Quaker</text:span><text:span text:style-name="T66"> </text:span><text:span text:style-name="T65">and</text:span><text:span text:style-name="T66"> </text:span><text:span text:style-name="T65">that</text:span><text:span text:style-name="T66"> </text:span><text:span text:style-name="T65">his</text:span><text:span text:style-name="T66"> </text:span><text:span text:style-name="T65">religion</text:span><text:span text:style-name="T66"> </text:span><text:span text:style-name="T65">forbade</text:span><text:span text:style-name="T66"> </text:span><text:span text:style-name="T81">alcohol</text:span><text:span text:style-name="T66"> </text:span><text:span text:style-name="T65">and</text:span><text:span text:style-name="T66"> </text:span><text:span text:style-name="T65">stimulants. Sir</text:span><text:span text:style-name="T66"> </text:span><text:soft-page-break/><text:span text:style-name="T65">William</text:span><text:span text:style-name="T66"> </text:span><text:span text:style-name="T65">Gull</text:span><text:span text:style-name="T66"> </text:span><text:span text:style-name="T65">and</text:span><text:span text:style-name="T66"> </text:span><text:span text:style-name="T81">I</text:span><text:span text:style-name="T66"> </text:span><text:span text:style-name="T65">monitored</text:span><text:span text:style-name="T66"> </text:span><text:span text:style-name="T65">the</text:span><text:span text:style-name="T66"> </text:span><text:span text:style-name="T65">Prince</text:span><text:span text:style-name="T66"> – </text:span><text:span text:style-name="T81">Jack</text:span><text:span text:style-name="T66"> </text:span><text:span text:style-name="T81">the</text:span><text:span text:style-name="T66"> </text:span><text:span text:style-name="T81">Ripper</text:span><text:span text:style-name="T66"> – </text:span><text:span text:style-name="T81">his</text:span><text:span text:style-name="T66"> </text:span><text:span text:style-name="T81">pulse</text:span><text:span text:style-name="T66"> </text:span><text:span text:style-name="T81">was</text:span><text:span text:style-name="T66"> </text:span><text:span text:style-name="T81">erratic</text:span><text:span text:style-name="T66"> </text:span><text:span text:style-name="T81">and</text:span><text:span text:style-name="T66"> </text:span><text:span text:style-name="T81">weak.</text:span></text:p>
        <text:p text:style-name="P121"/>
        <text:p text:style-name="P69"><text:span text:style-name="T81"><text:tab/>At</text:span><text:span text:style-name="T66"> </text:span><text:span text:style-name="T81">five</text:span><text:span text:style-name="T66"> </text:span><text:span text:style-name="T81">minutes</text:span><text:span text:style-name="T66"> </text:span><text:span text:style-name="T81">past</text:span><text:span text:style-name="T66"> </text:span><text:span text:style-name="T81">two</text:span><text:span text:style-name="T66"> </text:span><text:span text:style-name="T81">Swanson</text:span><text:span text:style-name="T66"> </text:span><text:span text:style-name="T81">arrived. Holmes</text:span><text:span text:style-name="T66"> </text:span><text:span text:style-name="T81">ordered</text:span><text:span text:style-name="T66"> </text:span><text:span text:style-name="T81">more</text:span><text:span text:style-name="T66"> </text:span><text:span text:style-name="T81">hot</text:span><text:span text:style-name="T66"> </text:span><text:span text:style-name="T81">coffee,</text:span><text:span text:style-name="T66"> </text:span><text:span text:style-name="T81">poured</text:span><text:span text:style-name="T66"> </text:span><text:span text:style-name="T81">a</text:span><text:span text:style-name="T66"> </text:span><text:span text:style-name="T81">generous</text:span><text:span text:style-name="T66"> </text:span><text:span text:style-name="T81">whisky</text:span><text:span text:style-name="T66"> </text:span><text:span text:style-name="T81">for</text:span><text:span text:style-name="T66"> </text:span><text:span text:style-name="T81">the</text:span><text:span text:style-name="T66"> </text:span><text:span text:style-name="T81">Chief</text:span><text:span text:style-name="T66"> </text:span><text:span text:style-name="T81">Inspector,</text:span><text:span text:style-name="T66"> </text:span><text:span text:style-name="T81">and</text:span><text:span text:style-name="T66"> </text:span><text:span text:style-name="T81">then</text:span><text:span text:style-name="T66"> </text:span><text:span text:style-name="T81">he</text:span><text:span text:style-name="T66"> </text:span><text:span text:style-name="T81">commenced</text:span><text:span text:style-name="T66"> </text:span><text:span text:style-name="T81">with</text:span><text:span text:style-name="T66"> </text:span><text:span text:style-name="T81">the</text:span><text:span text:style-name="T66"> </text:span><text:span text:style-name="T81">narrative</text:span><text:span text:style-name="T66"> </text:span><text:span text:style-name="T81">of</text:span><text:span text:style-name="T66"> </text:span><text:span text:style-name="T81">the</text:span><text:span text:style-name="T66"> </text:span><text:span text:style-name="T81">events</text:span><text:span text:style-name="T66"> </text:span><text:span text:style-name="T81">of</text:span><text:span text:style-name="T66"> </text:span><text:span text:style-name="T81">the</text:span><text:span text:style-name="T66"> </text:span><text:span text:style-name="T81">night.</text:span></text:p>
        <text:p text:style-name="P121"/>
        <text:p text:style-name="P69"><text:span text:style-name="T81"><text:tab/></text:span><text:span text:style-name="T66">“</text:span><text:span text:style-name="T81">Thus</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concluded</text:span><text:span text:style-name="T66"> </text:span><text:span text:style-name="T81">Holmes,</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lies</text:span><text:span text:style-name="T66"> </text:span><text:span text:style-name="T81">here</text:span><text:span text:style-name="T66"> </text:span><text:span text:style-name="T81">dying</text:span><text:span text:style-name="T66"> – </text:span><text:span text:style-name="T81">he</text:span><text:span text:style-name="T66"> </text:span><text:span text:style-name="T81">will</text:span><text:span text:style-name="T66"> </text:span><text:span text:style-name="T81">not</text:span><text:span text:style-name="T66"> </text:span><text:span text:style-name="T81">live</text:span><text:span text:style-name="T66"> </text:span><text:span text:style-name="T81">long</text:span><text:span text:style-name="T66"> </text:span><text:span text:style-name="T81">by</text:span><text:span text:style-name="T66"> </text:span><text:span text:style-name="T81">the</text:span><text:span text:style-name="T66"> </text:span><text:span text:style-name="T81">diagnoses</text:span><text:span text:style-name="T66"> </text:span><text:span text:style-name="T81">of</text:span><text:span text:style-name="T66"> </text:span><text:span text:style-name="T81">both</text:span><text:span text:style-name="T66"> </text:span><text:span text:style-name="T81">Sir</text:span><text:span text:style-name="T66"> </text:span><text:span text:style-name="T81">William</text:span><text:span text:style-name="T66"> </text:span><text:span text:style-name="T81">Gull</text:span><text:span text:style-name="T66"> </text:span><text:span text:style-name="T81">and</text:span><text:span text:style-name="T66"> </text:span><text:span text:style-name="T81">Dr.</text:span><text:span text:style-name="T66"> </text:span><text:span text:style-name="T81">Watson. I</text:span><text:span text:style-name="T66"> </text:span><text:span text:style-name="T81">stabbed</text:span><text:span text:style-name="T66"> </text:span><text:span text:style-name="T81">him</text:span><text:span text:style-name="T66"> </text:span><text:span text:style-name="T81">and</text:span><text:span text:style-name="T66"> </text:span><text:span text:style-name="T81">Dr.</text:span><text:span text:style-name="T66"> </text:span><text:span text:style-name="T81">Watson</text:span><text:span text:style-name="T66"> </text:span><text:span text:style-name="T81">shot</text:span><text:span text:style-name="T66"> </text:span><text:span text:style-name="T81">him:</text:span><text:span text:style-name="T66"> </text:span><text:span text:style-name="T81">we</text:span><text:span text:style-name="T66"> </text:span><text:span text:style-name="T81">have</text:span><text:span text:style-name="T66"> </text:span><text:span text:style-name="T81">concluded</text:span><text:span text:style-name="T66"> </text:span><text:span text:style-name="T81">your</text:span><text:span text:style-name="T66"> </text:span><text:span text:style-name="T81">case</text:span><text:span text:style-name="T66"> </text:span><text:span text:style-name="T81">of</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but</text:span><text:span text:style-name="T66"> </text:span><text:span text:style-name="T81">in </text:span><text:span text:style-name="T85">so</text:span><text:span text:style-name="T66"> </text:span><text:span text:style-name="T81">doing</text:span><text:span text:style-name="T66"> </text:span><text:span text:style-name="T81">we</text:span><text:span text:style-name="T66"> </text:span><text:span text:style-name="T81">have</text:span><text:span text:style-name="T66"> </text:span><text:span text:style-name="T81">mortally</text:span><text:span text:style-name="T66"> </text:span><text:span text:style-name="T81">wounded</text:span><text:span text:style-name="T66"> </text:span><text:span text:style-name="T81">Queen</text:span><text:span text:style-name="T66"> </text:span><text:span text:style-name="T81">Victoria’s</text:span><text:span text:style-name="T66"> </text:span><text:span text:style-name="T81">youngest</text:span><text:span text:style-name="T66"> </text:span><text:span text:style-name="T81">son</text:span><text:span text:style-name="T66"> </text:span><text:span text:style-name="T81">Prince</text:span><text:span text:style-name="T66"> </text:span><text:span text:style-name="T81">William</text:span><text:span text:style-name="T66"> </text:span><text:span text:style-name="T81">Robert</text:span><text:span text:style-name="T66"> </text:span><text:span text:style-name="T81">Albert</text:span><text:span text:style-name="T66"> </text:span><text:span text:style-name="T81">Charles.</text:span><text:span text:style-name="T66">”</text:span></text:p>
        <text:p text:style-name="P121"/>
        <text:p text:style-name="P69"><text:span text:style-name="T81"><text:tab/>I</text:span><text:span text:style-name="T66"> </text:span><text:span text:style-name="T81">checked</text:span><text:span text:style-name="T66"> </text:span><text:span text:style-name="T81">the</text:span><text:span text:style-name="T66"> </text:span><text:span text:style-name="T81">Prince’s</text:span><text:span text:style-name="T66"> </text:span><text:span text:style-name="T81">pulse. There</text:span><text:span text:style-name="T66"> </text:span><text:span text:style-name="T81">was</text:span><text:span text:style-name="T66"> </text:span><text:span text:style-name="T81">none. During</text:span><text:span text:style-name="T66"> </text:span><text:span text:style-name="T81">Holmes’s</text:span><text:span text:style-name="T66"> </text:span><text:span text:style-name="T81">telling</text:span><text:span text:style-name="T66"> </text:span><text:span text:style-name="T81">of</text:span><text:span text:style-name="T66"> </text:span><text:span text:style-name="T81">the</text:span><text:span text:style-name="T66"> </text:span><text:span text:style-name="T81">events</text:span><text:span text:style-name="T66"> </text:span><text:span text:style-name="T81">the</text:span><text:span text:style-name="T66"> </text:span><text:span text:style-name="T81">man</text:span><text:span text:style-name="T66"> </text:span><text:span text:style-name="T81">had</text:span><text:span text:style-name="T66"> </text:span><text:span text:style-name="T81">passed</text:span><text:span text:style-name="T66"> </text:span><text:span text:style-name="T81">away. All</text:span><text:span text:style-name="T66"> </text:span><text:span text:style-name="T81">eyes</text:span><text:span text:style-name="T66"> </text:span><text:span text:style-name="T81">were</text:span><text:span text:style-name="T66"> </text:span><text:span text:style-name="T81">upon</text:span><text:span text:style-name="T66"> </text:span><text:span text:style-name="T81">me.</text:span></text:p>
        <text:p text:style-name="P121"/>
        <text:p text:style-name="P69"><text:span text:style-name="T81"><text:tab/></text:span><text:span text:style-name="T66">“</text:span><text:span text:style-name="T81">He</text:span><text:span text:style-name="T66"> </text:span><text:span text:style-name="T81">has</text:span><text:span text:style-name="T66"> </text:span><text:span text:style-name="T81">gone. There</text:span><text:span text:style-name="T66"> </text:span><text:span text:style-name="T81">is</text:span><text:span text:style-name="T66"> </text:span><text:span text:style-name="T81">no</text:span><text:span text:style-name="T66"> </text:span><text:span text:style-name="T81">pulse.</text:span><text:span text:style-name="T66">”</text:span></text:p>
        <text:p text:style-name="P121"/>
        <text:p text:style-name="P69"><text:span text:style-name="T81"><text:tab/>The</text:span><text:span text:style-name="T66"> </text:span><text:span text:style-name="T81">was</text:span><text:span text:style-name="T66"> </text:span><text:span text:style-name="T81">silence. Then</text:span><text:span text:style-name="T66"> </text:span><text:span text:style-name="T81">Chief</text:span><text:span text:style-name="T66"> </text:span><text:span text:style-name="T81">Inspector</text:span><text:span text:style-name="T66"> </text:span><text:span text:style-name="T81">Swanson</text:span><text:span text:style-name="T66"> </text:span><text:span text:style-name="T81">took</text:span><text:span text:style-name="T66"> </text:span><text:span text:style-name="T81">charge.</text:span></text:p>
        <text:p text:style-name="P121"/>
        <text:p text:style-name="P69"><text:span text:style-name="T81"><text:tab/></text:span><text:span text:style-name="T66">“</text:span><text:span text:style-name="T81">Other</text:span><text:span text:style-name="T66"> </text:span><text:span text:style-name="T81">than</text:span><text:span text:style-name="T66"> </text:span><text:span text:style-name="T81">those</text:span><text:span text:style-name="T66"> </text:span><text:span text:style-name="T81">present,</text:span><text:span text:style-name="T66"> </text:span><text:span text:style-name="T81">who</text:span><text:span text:style-name="T66"> </text:span><text:span text:style-name="T81">knows</text:span><text:span text:style-name="T66"> </text:span><text:span text:style-name="T81">o’</text:span><text:span text:style-name="T66"> </text:span><text:span text:style-name="T81">the</text:span><text:span text:style-name="T66"> </text:span><text:span text:style-name="T81">events</text:span><text:span text:style-name="T66"> </text:span><text:span text:style-name="T81">o’</text:span><text:span text:style-name="T66"> </text:span><text:span text:style-name="T81">this</text:span><text:span text:style-name="T66"> </text:span><text:span text:style-name="T81">night?</text:span><text:span text:style-name="T66">”</text:span></text:p>
        <text:p text:style-name="P121"/>
        <text:p text:style-name="P69"><text:span text:style-name="T81"><text:tab/>Captain</text:span><text:span text:style-name="T66"> </text:span><text:span text:style-name="T81">Bartholomews</text:span><text:span text:style-name="T66"> </text:span><text:span text:style-name="T81">replied.</text:span><text:span text:style-name="T66"> “</text:span><text:span text:style-name="T81">Stubbs,</text:span><text:span text:style-name="T66"> </text:span><text:span text:style-name="T81">the</text:span><text:span text:style-name="T66"> </text:span><text:span text:style-name="T81">guard</text:span><text:span text:style-name="T66"> </text:span><text:span text:style-name="T81">who</text:span><text:span text:style-name="T66"> </text:span><text:span text:style-name="T81">summoned</text:span><text:span text:style-name="T66"> </text:span><text:span text:style-name="T81">me,</text:span><text:span text:style-name="T66"> </text:span><text:span text:style-name="T81">Chief</text:span><text:span text:style-name="T66"> </text:span><text:span text:style-name="T81">Warder</text:span><text:span text:style-name="T66"> </text:span><text:span text:style-name="T81">Coleford. And</text:span><text:span text:style-name="T66"> </text:span><text:span text:style-name="T81">also</text:span><text:span text:style-name="T66"> </text:span><text:span text:style-name="T81">the</text:span><text:span text:style-name="T66"> </text:span><text:span text:style-name="T81">messenger</text:span><text:span text:style-name="T66"> </text:span><text:span text:style-name="T81">that</text:span><text:span text:style-name="T66"> </text:span><text:span text:style-name="T81">I</text:span><text:span text:style-name="T66"> </text:span><text:span text:style-name="T81">sent</text:span><text:span text:style-name="T66"> </text:span><text:span text:style-name="T81">to</text:span><text:span text:style-name="T66"> </text:span><text:span text:style-name="T81">fetch</text:span><text:span text:style-name="T66"> </text:span><text:span text:style-name="T81">yourself</text:span><text:span text:style-name="T66"> </text:span><text:span text:style-name="T81">Chief</text:span><text:span text:style-name="T66"> </text:span><text:span text:style-name="T81">Inspector</text:span><text:span text:style-name="T66"> – </text:span><text:span text:style-name="T81">that</text:span><text:span text:style-name="T66"> </text:span><text:span text:style-name="T81">man</text:span><text:span text:style-name="T66"> </text:span><text:span text:style-name="T81">may</text:span><text:span text:style-name="T66"> </text:span><text:span text:style-name="T81">have</text:span><text:span text:style-name="T66"> </text:span><text:span text:style-name="T81">read</text:span><text:span text:style-name="T66"> </text:span><text:span text:style-name="T81">Mr.</text:span><text:span text:style-name="T66"> </text:span><text:span text:style-name="T81">Holmes’s</text:span><text:span text:style-name="T66"> </text:span><text:span text:style-name="T81">note,</text:span><text:span text:style-name="T66"> </text:span><text:span text:style-name="T81">but</text:span><text:span text:style-name="T66"> </text:span><text:span text:style-name="T81">at</text:span><text:span text:style-name="T66"> </text:span><text:span text:style-name="T81">the</text:span><text:span text:style-name="T66"> </text:span><text:span text:style-name="T81">very</text:span><text:span text:style-name="T66"> </text:span><text:span text:style-name="T81">least</text:span><text:span text:style-name="T66"> </text:span><text:span text:style-name="T81">he</text:span><text:span text:style-name="T66"> </text:span><text:span text:style-name="T81">knows</text:span><text:span text:style-name="T66"> </text:span><text:span text:style-name="T81">that</text:span><text:span text:style-name="T66"> </text:span><text:span text:style-name="T81">you</text:span><text:span text:style-name="T66"> </text:span><text:span text:style-name="T81">were</text:span><text:span text:style-name="T66"> </text:span><text:span text:style-name="T81">summoned</text:span><text:span text:style-name="T66"> </text:span><text:span text:style-name="T81">to</text:span><text:span text:style-name="T66"> </text:span><text:span text:style-name="T81">the</text:span><text:span text:style-name="T66"> </text:span><text:span text:style-name="T81">Tower.</text:span><text:span text:style-name="T66">”</text:span></text:p>
        <text:p text:style-name="P121"><text:tab/></text:p>
        <text:p text:style-name="P69"><text:span text:style-name="T81"><text:tab/></text:span><text:span text:style-name="T66">“</text:span><text:span text:style-name="T81">Then</text:span><text:span text:style-name="T66"> </text:span><text:span text:style-name="T81">you</text:span><text:span text:style-name="T66"> </text:span><text:span text:style-name="T81">hae</text:span><text:span text:style-name="T66"> </text:span><text:span text:style-name="T81">better</text:span><text:span text:style-name="T66"> </text:span><text:span text:style-name="T81">make</text:span><text:span text:style-name="T66"> </text:span><text:span text:style-name="T81">the</text:span><text:span text:style-name="T66"> </text:span><text:span text:style-name="T81">guard</text:span><text:span text:style-name="T66"> </text:span><text:span text:style-name="T81">swear</text:span><text:span text:style-name="T66"> </text:span><text:span text:style-name="T81">to</text:span><text:span text:style-name="T66"> </text:span><text:span text:style-name="T81">silence,</text:span><text:span text:style-name="T66"> </text:span><text:span text:style-name="T81">and</text:span><text:span text:style-name="T66"> </text:span><text:span text:style-name="T81">similarly</text:span><text:span text:style-name="T66"> </text:span><text:span text:style-name="T81">with</text:span><text:span text:style-name="T66"> </text:span><text:span text:style-name="T81">the</text:span><text:span text:style-name="T66"> </text:span><text:span text:style-name="T81">messenger,</text:span><text:span text:style-name="T66"> </text:span><text:span text:style-name="T81">whether</text:span><text:span text:style-name="T66"> </text:span><text:span text:style-name="T81">he</text:span><text:span text:style-name="T66"> </text:span><text:span text:style-name="T81">read</text:span><text:span text:style-name="T66"> </text:span><text:span text:style-name="T81">the</text:span><text:span text:style-name="T66"> </text:span><text:span text:style-name="T81">note</text:span><text:span text:style-name="T66"> </text:span><text:span text:style-name="T81">or</text:span><text:span text:style-name="T66"> </text:span><text:span text:style-name="T81">not.</text:span><text:span text:style-name="T66">” </text:span><text:span text:style-name="T81">said</text:span><text:span text:style-name="T66"> </text:span><text:span text:style-name="T81">Swanson. He</text:span><text:span text:style-name="T66"> </text:span><text:span text:style-name="T81">rang</text:span><text:span text:style-name="T66"> </text:span><text:span text:style-name="T81">the</text:span><text:span text:style-name="T66"> </text:span><text:span text:style-name="T81">bell,</text:span><text:span text:style-name="T66"> </text:span><text:span text:style-name="T81">and</text:span><text:span text:style-name="T66"> </text:span><text:span text:style-name="T81">Stubbs</text:span><text:span text:style-name="T66"> </text:span><text:span text:style-name="T81">arrived. </text:span><text:span text:style-name="T66">“</text:span><text:span text:style-name="T81">Who</text:span><text:span text:style-name="T66"> </text:span><text:span text:style-name="T81">made</text:span><text:span text:style-name="T66"> </text:span><text:span text:style-name="T81">the</text:span><text:span text:style-name="T66"> </text:span><text:span text:style-name="T81">coffee?</text:span><text:span text:style-name="T66">” </text:span><text:span text:style-name="T81">inquired</text:span><text:span text:style-name="T66"> </text:span><text:span text:style-name="T81">Swanson.</text:span></text:p>
        <text:p text:style-name="P121"/>
        <text:p text:style-name="P69"><text:span text:style-name="T81"><text:tab/></text:span><text:span text:style-name="T66">“</text:span><text:span text:style-name="T81">I</text:span><text:span text:style-name="T66"> </text:span><text:span text:style-name="T81">did</text:span><text:span text:style-name="T66"> </text:span><text:span text:style-name="T81">sir.</text:span><text:span text:style-name="T66">” </text:span><text:span text:style-name="T81">was</text:span><text:span text:style-name="T66"> </text:span><text:span text:style-name="T81">the</text:span><text:span text:style-name="T66"> </text:span><text:span text:style-name="T81">reply.</text:span></text:p>
        <text:p text:style-name="P121"/>
        <text:p text:style-name="P69"><text:span text:style-name="T81"><text:tab/></text:span><text:span text:style-name="T66">“</text:span><text:span text:style-name="T81">Good,</text:span><text:span text:style-name="T66"> </text:span><text:span text:style-name="T81">so</text:span><text:span text:style-name="T66"> </text:span><text:span text:style-name="T81">nae</text:span><text:span text:style-name="T66"> </text:span><text:span text:style-name="T81">one</text:span><text:span text:style-name="T66"> </text:span><text:span text:style-name="T81">else</text:span><text:span text:style-name="T66"> </text:span><text:span text:style-name="T81">in</text:span><text:span text:style-name="T66"> </text:span><text:span text:style-name="T81">this</text:span><text:span text:style-name="T66"> </text:span><text:span text:style-name="T81">house</text:span><text:span text:style-name="T66"> </text:span><text:span text:style-name="T81">knows</text:span><text:span text:style-name="T66"> </text:span><text:span text:style-name="T81">that</text:span><text:span text:style-name="T66"> </text:span><text:span text:style-name="T81">we</text:span><text:span text:style-name="T66"> </text:span><text:span text:style-name="T81">are</text:span><text:span text:style-name="T66"> </text:span><text:span text:style-name="T81">here?</text:span><text:span text:style-name="T66">”</text:span></text:p>
        <text:p text:style-name="P121"><text:soft-page-break/></text:p>
        <text:p text:style-name="P69"><text:span text:style-name="T81"><text:tab/></text:span><text:span text:style-name="T66">“</text:span><text:span text:style-name="T81">No</text:span><text:span text:style-name="T66"> </text:span><text:span text:style-name="T81">sir.</text:span><text:span text:style-name="T66">”</text:span></text:p>
        <text:p text:style-name="P121"/>
        <text:p text:style-name="P69"><text:span text:style-name="T81"><text:tab/></text:span><text:span text:style-name="T66">“</text:span><text:span text:style-name="T81">Then</text:span><text:span text:style-name="T66"> </text:span><text:span text:style-name="T81">I</text:span><text:span text:style-name="T66"> </text:span><text:span text:style-name="T81">command</text:span><text:span text:style-name="T66"> </text:span><text:span text:style-name="T81">you</text:span><text:span text:style-name="T66"> </text:span><text:span text:style-name="T81">to</text:span><text:span text:style-name="T66"> </text:span><text:span text:style-name="T81">silence</text:span><text:span text:style-name="T66"> </text:span><text:span text:style-name="T81">o’</text:span><text:span text:style-name="T66"> </text:span><text:span text:style-name="T81">the</text:span><text:span text:style-name="T66"> </text:span><text:span text:style-name="T81">events</text:span><text:span text:style-name="T66"> </text:span><text:span text:style-name="T81">o’</text:span><text:span text:style-name="T66"> </text:span><text:span text:style-name="T81">this</text:span><text:span text:style-name="T66"> </text:span><text:span text:style-name="T81">night.</text:span><text:span text:style-name="T66">”</text:span></text:p>
        <text:p text:style-name="P121"/>
        <text:p text:style-name="P69"><text:span text:style-name="T81"><text:tab/></text:span><text:span text:style-name="T66">“</text:span><text:span text:style-name="T81">Yes</text:span><text:span text:style-name="T66"> </text:span><text:span text:style-name="T81">sir,</text:span><text:span text:style-name="T66"> </text:span><text:span text:style-name="T81">I</text:span><text:span text:style-name="T66"> </text:span><text:span text:style-name="T81">will</text:span><text:span text:style-name="T66"> </text:span><text:span text:style-name="T81">say</text:span><text:span text:style-name="T66"> </text:span><text:span text:style-name="T81">nothing.</text:span><text:span text:style-name="T66">”</text:span></text:p>
        <text:p text:style-name="P121"/>
        <text:p text:style-name="P69"><text:span text:style-name="T81"><text:tab/></text:span><text:span text:style-name="T66">“</text:span><text:span text:style-name="T81">Now,</text:span><text:span text:style-name="T66"> </text:span><text:span text:style-name="T81">gentlemen. We</text:span><text:span text:style-name="T66"> </text:span><text:span text:style-name="T81">will</text:span><text:span text:style-name="T66"> </text:span><text:span text:style-name="T81">leave</text:span><text:span text:style-name="T66"> </text:span><text:span text:style-name="T81">this</text:span><text:span text:style-name="T66"> </text:span><text:span text:style-name="T81">room</text:span><text:span text:style-name="T66"> </text:span><text:span text:style-name="T81">as</text:span><text:span text:style-name="T66"> </text:span><text:span text:style-name="T81">it</text:span><text:span text:style-name="T66"> </text:span><text:span text:style-name="T81">is</text:span><text:span text:style-name="T66"> </text:span><text:span text:style-name="T81">until</text:span><text:span text:style-name="T66"> </text:span><text:span text:style-name="T81">we</text:span><text:span text:style-name="T66"> </text:span><text:span text:style-name="T81">decide</text:span><text:span text:style-name="T66"> </text:span><text:span text:style-name="T81">upon</text:span><text:span text:style-name="T66"> </text:span><text:span text:style-name="T81">a</text:span><text:span text:style-name="T66"> </text:span><text:span text:style-name="T81">course</text:span><text:span text:style-name="T66"> </text:span><text:span text:style-name="T81">of</text:span><text:span text:style-name="T66"> </text:span><text:span text:style-name="T81">action. We</text:span><text:span text:style-name="T66"> </text:span><text:span text:style-name="T81">will</text:span><text:span text:style-name="T66"> </text:span><text:span text:style-name="T81">meet</text:span><text:span text:style-name="T66"> </text:span><text:span text:style-name="T81">in</text:span><text:span text:style-name="T66"> </text:span><text:span text:style-name="T81">my</text:span><text:span text:style-name="T66"> </text:span><text:span text:style-name="T81">office</text:span><text:span text:style-name="T66"> </text:span><text:span text:style-name="T81">in</text:span><text:span text:style-name="T66"> </text:span><text:span text:style-name="T81">Scotland</text:span><text:span text:style-name="T66"> </text:span><text:span text:style-name="T81">Yard</text:span><text:span text:style-name="T66"> </text:span><text:span text:style-name="T81">at</text:span><text:span text:style-name="T66"> </text:span><text:span text:style-name="T81">ten</text:span><text:span text:style-name="T66"> </text:span><text:span text:style-name="T81">thirty</text:span><text:span text:style-name="T66"> </text:span><text:span text:style-name="T81">this</text:span><text:span text:style-name="T66"> </text:span><text:span text:style-name="T81">morning</text:span><text:span text:style-name="T66"> </text:span><text:span text:style-name="T81">and</text:span><text:span text:style-name="T66"> </text:span><text:span text:style-name="T81">discuss</text:span><text:span text:style-name="T66"> </text:span><text:span text:style-name="T81">what</text:span><text:span text:style-name="T66"> </text:span><text:span text:style-name="T81">we</text:span><text:span text:style-name="T66"> </text:span><text:span text:style-name="T81">can</text:span><text:span text:style-name="T66"> </text:span><text:span text:style-name="T81">do. This</text:span><text:span text:style-name="T66"> </text:span><text:span text:style-name="T81">is</text:span><text:span text:style-name="T66"> </text:span><text:span text:style-name="T81">a</text:span><text:span text:style-name="T66"> </text:span><text:span text:style-name="T81">very</text:span><text:span text:style-name="T66"> </text:span><text:span text:style-name="T81">delicate</text:span><text:span text:style-name="T66"> </text:span><text:span text:style-name="T81">matter. Stubbs,</text:span><text:span text:style-name="T66"> </text:span><text:span text:style-name="T81">you</text:span><text:span text:style-name="T66"> </text:span><text:span text:style-name="T81">need</text:span><text:span text:style-name="T66"> </text:span><text:span text:style-name="T81">not</text:span><text:span text:style-name="T66"> </text:span><text:span text:style-name="T81">attend,</text:span><text:span text:style-name="T66"> </text:span><text:span text:style-name="T81">just</text:span><text:span text:style-name="T66"> </text:span><text:span text:style-name="T81">remain</text:span><text:span text:style-name="T66"> </text:span><text:span text:style-name="T81">silent.</text:span><text:span text:style-name="T66">”</text:span></text:p>
        <text:p text:style-name="P121"/>
        <text:p text:style-name="P69"><text:span text:style-name="T81"><text:tab/>Captain</text:span><text:span text:style-name="T66"> </text:span><text:span text:style-name="T81">Bartholomews</text:span><text:span text:style-name="T66"> </text:span><text:span text:style-name="T81">escorted</text:span><text:span text:style-name="T66"> </text:span><text:span text:style-name="T81">Holmes</text:span><text:span text:style-name="T66"> </text:span><text:span text:style-name="T81">and</text:span><text:span text:style-name="T66"> </text:span><text:span text:style-name="T81">Swanson</text:span><text:span text:style-name="T66"> </text:span><text:span text:style-name="T81">and</text:span><text:span text:style-name="T66"> </text:span><text:span text:style-name="T81">me</text:span><text:span text:style-name="T66"> </text:span><text:span text:style-name="T81">to</text:span><text:span text:style-name="T66"> </text:span><text:span text:style-name="T81">the</text:span><text:span text:style-name="T66"> </text:span><text:span text:style-name="T81">gates.</text:span><text:span text:style-name="T66"> </text:span><text:span text:style-name="T81">Holmes</text:span><text:span text:style-name="T66"> </text:span><text:span text:style-name="T81">handed</text:span><text:span text:style-name="T66"> </text:span><text:span text:style-name="T81">to</text:span><text:span text:style-name="T66"> Bartholomews </text:span><text:span text:style-name="T81">the</text:span><text:span text:style-name="T66"> </text:span><text:span text:style-name="T81">Prince’s</text:span><text:span text:style-name="T66"> </text:span><text:span text:style-name="T81">key,</text:span><text:span text:style-name="T66"> </text:span><text:span text:style-name="T81">and</text:span><text:span text:style-name="T66"> </text:span><text:span text:style-name="T81">soon</text:span><text:span text:style-name="T66"> </text:span><text:span text:style-name="T81">we</text:span><text:span text:style-name="T66"> </text:span><text:span text:style-name="T81">were</text:span><text:span text:style-name="T66"> </text:span><text:span text:style-name="T81">outside</text:span><text:span text:style-name="T66"> </text:span><text:span text:style-name="T81">the</text:span><text:span text:style-name="T66"> </text:span><text:span text:style-name="T81">Fortress,</text:span><text:span text:style-name="T66"> </text:span><text:span text:style-name="T81">where</text:span><text:span text:style-name="T66"> </text:span><text:span text:style-name="T81">Swanson’s</text:span><text:span text:style-name="T66"> </text:span><text:span text:style-name="T81">cab</text:span><text:span text:style-name="T66"> </text:span><text:span text:style-name="T81">was</text:span><text:span text:style-name="T66"> </text:span><text:span text:style-name="T81">waiting. We</text:span><text:span text:style-name="T66"> </text:span><text:span text:style-name="T81">shared</text:span><text:span text:style-name="T66"> </text:span><text:span text:style-name="T81">the</text:span><text:span text:style-name="T66"> </text:span><text:span text:style-name="T81">cab</text:span><text:span text:style-name="T66"> </text:span><text:span text:style-name="T81">and</text:span><text:span text:style-name="T66"> </text:span><text:span text:style-name="T81">Swanson</text:span><text:span text:style-name="T66"> </text:span><text:span text:style-name="T81">delivered</text:span><text:span text:style-name="T66"> </text:span><text:span text:style-name="T81">us</text:span><text:span text:style-name="T66"> </text:span><text:span text:style-name="T81">to</text:span><text:span text:style-name="T66"> </text:span><text:span text:style-name="T81">Baker</text:span><text:span text:style-name="T66"> </text:span><text:span text:style-name="T81">Street,</text:span><text:span text:style-name="T66"> </text:span><text:span text:style-name="T81">it</text:span><text:span text:style-name="T66"> </text:span><text:span text:style-name="T81">was</text:span><text:span text:style-name="T66"> </text:span><text:span text:style-name="T81">then</text:span><text:span text:style-name="T66"> </text:span><text:span text:style-name="T81">a</text:span><text:span text:style-name="T66"> </text:span><text:span text:style-name="T81">quarter</text:span><text:span text:style-name="T66"> </text:span><text:span text:style-name="T81">to</text:span><text:span text:style-name="T66"> </text:span><text:span text:style-name="T81">four</text:span><text:span text:style-name="T66"> </text:span><text:span text:style-name="T81">in</text:span><text:span text:style-name="T66"> </text:span><text:span text:style-name="T81">the</text:span><text:span text:style-name="T66"> </text:span><text:span text:style-name="T81">morning.</text:span></text:p>
        <text:p text:style-name="P121"/>
        <text:p text:style-name="P149">*</text:p>
        <text:p text:style-name="P149"/>
        <text:p text:style-name="P69"><text:span text:style-name="T65"><text:tab/>At</text:span><text:span text:style-name="T66"> </text:span><text:span text:style-name="T81">the</text:span><text:span text:style-name="T66"> </text:span><text:span text:style-name="T81">appointed</text:span><text:span text:style-name="T66"> </text:span><text:span text:style-name="T81">hour</text:span><text:span text:style-name="T66"> </text:span><text:span text:style-name="T81">that</text:span><text:span text:style-name="T66"> </text:span><text:span text:style-name="T81">morning,</text:span><text:span text:style-name="T66"> </text:span><text:span text:style-name="T81">after</text:span><text:span text:style-name="T66"> </text:span><text:span text:style-name="T81">only</text:span><text:span text:style-name="T66"> </text:span><text:span text:style-name="T81">a</text:span><text:span text:style-name="T66"> </text:span><text:span text:style-name="T81">little</text:span><text:span text:style-name="T66"> </text:span><text:span text:style-name="T81">sleep,</text:span><text:span text:style-name="T66"> </text:span><text:span text:style-name="T81">Holmes</text:span><text:span text:style-name="T66"> </text:span><text:span text:style-name="T81">and</text:span><text:span text:style-name="T66"> </text:span><text:span text:style-name="T81">I</text:span><text:span text:style-name="T66"> </text:span><text:span text:style-name="T81">presented</text:span><text:span text:style-name="T66"> </text:span><text:span text:style-name="T81">ourselves</text:span><text:span text:style-name="T66"> </text:span><text:span text:style-name="T81">at</text:span><text:span text:style-name="T66"> </text:span><text:span text:style-name="T81">Swanson’s</text:span><text:span text:style-name="T66"> </text:span><text:span text:style-name="T81">office. Captain</text:span><text:span text:style-name="T66"> </text:span><text:span text:style-name="T81">Bartholomews</text:span><text:span text:style-name="T66"> </text:span><text:span text:style-name="T81">and</text:span><text:span text:style-name="T66"> </text:span><text:span text:style-name="T81">Chief</text:span><text:span text:style-name="T66"> </text:span><text:span text:style-name="T81">Warder</text:span><text:span text:style-name="T66"> </text:span><text:span text:style-name="T81">Coleford</text:span><text:span text:style-name="T66"> </text:span><text:span text:style-name="T81">were</text:span><text:span text:style-name="T66"> </text:span><text:span text:style-name="T81">already</text:span><text:span text:style-name="T66"> </text:span><text:span text:style-name="T81">present,</text:span><text:span text:style-name="T66"> </text:span><text:span text:style-name="T81">as</text:span><text:span text:style-name="T66"> </text:span><text:span text:style-name="T81">was</text:span><text:span text:style-name="T66"> </text:span><text:span text:style-name="T81">also</text:span><text:span text:style-name="T66"> </text:span><text:span text:style-name="T81">Assistant</text:span><text:span text:style-name="T66"> </text:span><text:span text:style-name="T81">Commissioner</text:span><text:span text:style-name="T66"> </text:span><text:span text:style-name="T81">Robert</text:span><text:span text:style-name="T66"> </text:span><text:span text:style-name="T81">Anderson</text:span></text:p>
        <text:p text:style-name="P121"/>
        <text:p text:style-name="P69"><text:span text:style-name="T81"><text:tab/></text:span><text:span text:style-name="T66">“</text:span><text:span text:style-name="T81">We</text:span><text:span text:style-name="T66"> </text:span><text:span text:style-name="T81">are</text:span><text:span text:style-name="T66"> </text:span><text:span text:style-name="T81">awaiting</text:span><text:span text:style-name="T66"> </text:span><text:span text:style-name="T81">a</text:span><text:span text:style-name="T66"> </text:span><text:span text:style-name="T81">few</text:span><text:span text:style-name="T66"> </text:span><text:span text:style-name="T81">others</text:span><text:span text:style-name="T66"> </text:span><text:span text:style-name="T81">afore</text:span><text:span text:style-name="T66"> </text:span><text:span text:style-name="T81">we</text:span><text:span text:style-name="T66"> </text:span><text:span text:style-name="T81">can</text:span><text:span text:style-name="T66"> </text:span><text:span text:style-name="T81">begin,</text:span><text:span text:style-name="T66">” </text:span><text:span text:style-name="T81">said</text:span><text:span text:style-name="T66"> </text:span><text:span text:style-name="T81">Swanson</text:span><text:span text:style-name="T66"> </text:span><text:span text:style-name="T81">after</text:span><text:span text:style-name="T66"> </text:span><text:span text:style-name="T81">greeting</text:span><text:span text:style-name="T66"> </text:span><text:span text:style-name="T81">us. I</text:span><text:span text:style-name="T66"> </text:span><text:span text:style-name="T81">would</text:span><text:span text:style-name="T66"> </text:span><text:span text:style-name="T81">offer</text:span><text:span text:style-name="T66"> </text:span><text:span text:style-name="T81">you</text:span><text:span text:style-name="T66"> </text:span><text:span text:style-name="T81">tea</text:span><text:span text:style-name="T66"> </text:span><text:span text:style-name="T81">or</text:span><text:span text:style-name="T66"> </text:span><text:span text:style-name="T81">coffee,</text:span><text:span text:style-name="T66"> </text:span><text:span text:style-name="T81">but</text:span><text:span text:style-name="T66"> </text:span><text:span text:style-name="T81">I</text:span><text:span text:style-name="T66"> </text:span><text:span text:style-name="T81">am</text:span><text:span text:style-name="T66"> </text:span><text:span text:style-name="T81">afraid</text:span><text:span text:style-name="T66"> </text:span><text:span text:style-name="T81">they</text:span><text:span text:style-name="T66"> </text:span><text:span text:style-name="T81">both</text:span><text:span text:style-name="T66"> </text:span><text:span text:style-name="T81">are</text:span><text:span text:style-name="T66"> </text:span><text:span text:style-name="T81">undrinkable,</text:span><text:span text:style-name="T66"> </text:span><text:span text:style-name="T81">and</text:span><text:span text:style-name="T66"> </text:span><text:span text:style-name="T81">I</text:span><text:span text:style-name="T66"> </text:span><text:span text:style-name="T81">dannae</text:span><text:span text:style-name="T66"> </text:span><text:span text:style-name="T81">hae</text:span><text:span text:style-name="T66"> </text:span><text:span text:style-name="T81">else</text:span><text:span text:style-name="T66"> </text:span><text:span text:style-name="T81">to</text:span><text:span text:style-name="T66"> </text:span><text:span text:style-name="T81">offer.</text:span><text:span text:style-name="T66">”</text:span></text:p>
        <text:p text:style-name="P121"/>
        <text:p text:style-name="P69"><text:span text:style-name="T81"><text:tab/></text:span><text:span text:style-name="T66"> </text:span><text:span text:style-name="T81">Sir</text:span><text:span text:style-name="T66"> </text:span><text:span text:style-name="T81">Godfrey</text:span><text:span text:style-name="T66"> </text:span><text:span text:style-name="T81">Lushington,</text:span><text:span text:style-name="T66"> </text:span><text:span text:style-name="T81">Permanent</text:span><text:span text:style-name="T66"> </text:span><text:span text:style-name="T81">Secretary</text:span><text:span text:style-name="T66"> </text:span><text:span text:style-name="T81">to</text:span><text:span text:style-name="T66"> </text:span><text:span text:style-name="T81">the</text:span><text:span text:style-name="T66"> </text:span><text:span text:style-name="T81">Home</text:span><text:span text:style-name="T66"> </text:span><text:span text:style-name="T81">Office,</text:span><text:span text:style-name="T66"> </text:span><text:span text:style-name="T81">was</text:span><text:span text:style-name="T66"> </text:span><text:span text:style-name="T81">the</text:span><text:span text:style-name="T66"> </text:span><text:span text:style-name="T81">next</text:span><text:span text:style-name="T66"> </text:span><text:span text:style-name="T81">to</text:span><text:span text:style-name="T66"> </text:span><text:span text:style-name="T81">arrive,</text:span><text:span text:style-name="T66"> </text:span><text:span text:style-name="T81">and</text:span><text:span text:style-name="T66"> </text:span><text:span text:style-name="T81">to</text:span><text:span text:style-name="T66"> </text:span><text:span text:style-name="T81">Holmes</text:span><text:span text:style-name="T66"> </text:span><text:span text:style-name="T81">and</text:span><text:span text:style-name="T66"> </text:span><text:span text:style-name="T81">my</text:span><text:span text:style-name="T66"> </text:span><text:span text:style-name="T81">surprise</text:span><text:span text:style-name="T66"> </text:span><text:span text:style-name="T81">he</text:span><text:span text:style-name="T66"> </text:span><text:span text:style-name="T81">was</text:span><text:span text:style-name="T66"> </text:span><text:span text:style-name="T81">accompanied</text:span><text:span text:style-name="T66"> </text:span><text:span text:style-name="T81">by</text:span><text:span text:style-name="T66"> </text:span><text:span text:style-name="T81">Mr.</text:span><text:span text:style-name="T66"> </text:span><text:span text:style-name="T81">Mycroft</text:span><text:span text:style-name="T66"> </text:span><text:span text:style-name="T81">Holmes.</text:span></text:p>
        <text:p text:style-name="P121"/>
        <text:p text:style-name="P69"><text:span text:style-name="T81"><text:tab/></text:span><text:span text:style-name="T66">“</text:span><text:span text:style-name="T81">This</text:span><text:span text:style-name="T66"> </text:span><text:span text:style-name="T81">is</text:span><text:span text:style-name="T66"> </text:span><text:span text:style-name="T81">Sir</text:span><text:span text:style-name="T66"> </text:span><text:span text:style-name="T81">Godfrey</text:span><text:span text:style-name="T66"> </text:span><text:span text:style-name="T81">Lushington,</text:span><text:span text:style-name="T66">” </text:span><text:span text:style-name="T81">said</text:span><text:span text:style-name="T66"> </text:span><text:span text:style-name="T81">Swanson,</text:span><text:span text:style-name="T66"> “</text:span><text:span text:style-name="T81">but</text:span><text:span text:style-name="T66"> </text:span><text:span text:style-name="T81">I</text:span><text:span text:style-name="T66"> </text:span><text:span text:style-name="T81">will</text:span><text:span text:style-name="T66"> </text:span><text:span text:style-name="T81">leave</text:span><text:span text:style-name="T66"> </text:span><text:span text:style-name="T81">all</text:span><text:span text:style-name="T66"> </text:span><text:span text:style-name="T81">the</text:span><text:span text:style-name="T66"> </text:span><text:span text:style-name="T81">introductions</text:span><text:span text:style-name="T66"> </text:span><text:span text:style-name="T81">until</text:span><text:span text:style-name="T66"> </text:span><text:span text:style-name="T81">we</text:span><text:span text:style-name="T66"> </text:span><text:span text:style-name="T81">are</text:span><text:span text:style-name="T66"> </text:span><text:span text:style-name="T81">all</text:span><text:span text:style-name="T66"> </text:span><text:span text:style-name="T81">present.</text:span><text:span text:style-name="T66">”</text:span></text:p>
        <text:p text:style-name="P121"/>
        <text:p text:style-name="P69"><text:span text:style-name="T81"><text:tab/></text:span><text:span text:style-name="T66">“</text:span><text:span text:style-name="T81">Well</text:span><text:span text:style-name="T66"> </text:span><text:span text:style-name="T81">done</text:span><text:span text:style-name="T66"> </text:span><text:span text:style-name="T81">Sherlock,</text:span><text:span text:style-name="T66"> </text:span><text:span text:style-name="T81">I</text:span><text:span text:style-name="T66"> </text:span><text:span text:style-name="T81">have</text:span><text:span text:style-name="T66"> </text:span><text:span text:style-name="T81">been</text:span><text:span text:style-name="T66"> </text:span><text:span text:style-name="T81">told</text:span><text:span text:style-name="T66"> </text:span><text:span text:style-name="T81">of</text:span><text:span text:style-name="T66"> </text:span><text:span text:style-name="T81">your</text:span><text:span text:style-name="T66"> </text:span><text:span text:style-name="T81">exploits,</text:span><text:span text:style-name="T66"> </text:span><text:span text:style-name="T81">and</text:span><text:span text:style-name="T66"> </text:span><text:span text:style-name="T81">a</text:span><text:span text:style-name="T66"> </text:span><text:span text:style-name="T81">good</text:span><text:span text:style-name="T66"> </text:span><text:span text:style-name="T81">morning</text:span><text:span text:style-name="T66"> </text:span><text:span text:style-name="T81">to</text:span><text:span text:style-name="T66"> </text:span><text:span text:style-name="T81">you</text:span><text:span text:style-name="T66"> </text:span><text:span text:style-name="T81">Dr.</text:span><text:span text:style-name="T66"> </text:span><text:span text:style-name="T81">Watson.</text:span><text:span text:style-name="T66">” </text:span><text:span text:style-name="T81">said</text:span><text:span text:style-name="T66"> </text:span><text:span text:style-name="T81">Mycroft.</text:span></text:p>
        <text:p text:style-name="P121"/>
        <text:p text:style-name="P69"><text:soft-page-break/><text:span text:style-name="T81"><text:tab/>Shortly</text:span><text:span text:style-name="T66"> </text:span><text:span text:style-name="T81">afterwards,</text:span><text:span text:style-name="T66"> </text:span><text:span text:style-name="T81">Sir</text:span><text:span text:style-name="T66"> </text:span><text:span text:style-name="T81">William</text:span><text:span text:style-name="T66"> </text:span><text:span text:style-name="T81">Gull</text:span><text:span text:style-name="T66"> </text:span><text:span text:style-name="T81">arrived</text:span><text:span text:style-name="T66"> </text:span><text:span text:style-name="T81">and</text:span><text:span text:style-name="T66"> </text:span><text:span text:style-name="T81">the</text:span><text:span text:style-name="T66"> </text:span><text:span text:style-name="T81">group</text:span><text:span text:style-name="T66"> </text:span><text:span text:style-name="T81">was</text:span><text:span text:style-name="T66"> </text:span><text:span text:style-name="T81">completed,</text:span><text:span text:style-name="T66"> </text:span><text:span text:style-name="T81">and</text:span><text:span text:style-name="T66"> </text:span><text:span text:style-name="T81">all</text:span><text:span text:style-name="T66"> </text:span><text:span text:style-name="T81">the</text:span><text:span text:style-name="T66"> </text:span><text:span text:style-name="T81">introductions</text:span><text:span text:style-name="T66"> </text:span><text:span text:style-name="T81">had</text:span><text:span text:style-name="T66"> </text:span><text:span text:style-name="T81">been</text:span><text:span text:style-name="T66"> </text:span><text:span text:style-name="T81">made. Lushington</text:span><text:span text:style-name="T66"> </text:span><text:span text:style-name="T81">took</text:span><text:span text:style-name="T66"> </text:span><text:span text:style-name="T81">control.</text:span></text:p>
        <text:p text:style-name="P121"/>
        <text:p text:style-name="P69"><text:span text:style-name="T81"><text:tab/></text:span><text:span text:style-name="T66">“</text:span><text:span text:style-name="T81">Gentlemen,</text:span><text:span text:style-name="T66"> </text:span><text:span text:style-name="T81">we</text:span><text:span text:style-name="T66"> </text:span><text:span text:style-name="T81">all</text:span><text:span text:style-name="T66"> </text:span><text:span text:style-name="T81">know</text:span><text:span text:style-name="T66"> </text:span><text:span text:style-name="T81">why</text:span><text:span text:style-name="T66"> </text:span><text:span text:style-name="T81">we</text:span><text:span text:style-name="T66"> </text:span><text:span text:style-name="T81">are</text:span><text:span text:style-name="T66"> </text:span><text:span text:style-name="T81">here. Prince</text:span><text:span text:style-name="T66"> </text:span><text:span text:style-name="T81">William</text:span><text:span text:style-name="T66"> </text:span><text:span text:style-name="T81">was</text:span><text:span text:style-name="T66"> </text:span><text:span text:style-name="T81">Jack</text:span><text:span text:style-name="T66"> </text:span><text:span text:style-name="T81">the</text:span><text:span text:style-name="T66"> </text:span><text:span text:style-name="T81">Ripper. But</text:span><text:span text:style-name="T66"> </text:span><text:span text:style-name="T81">we</text:span><text:span text:style-name="T66"> </text:span><text:span text:style-name="T81">cannot</text:span><text:span text:style-name="T66"> </text:span><text:span text:style-name="T81">allow</text:span><text:span text:style-name="T66"> </text:span><text:span text:style-name="T81">such</text:span><text:span text:style-name="T66"> </text:span><text:span text:style-name="T81">a</text:span><text:span text:style-name="T66"> </text:span><text:span text:style-name="T81">scandal</text:span><text:span text:style-name="T66"> </text:span><text:span text:style-name="T81">to</text:span><text:span text:style-name="T66"> </text:span><text:span text:style-name="T81">become</text:span><text:span text:style-name="T66"> </text:span><text:span text:style-name="T81">public. That</text:span><text:span text:style-name="T66"> </text:span><text:span text:style-name="T81">is</text:span><text:span text:style-name="T66"> </text:span><text:span text:style-name="T81">why</text:span><text:span text:style-name="T66"> </text:span><text:span text:style-name="T81">Mr.</text:span><text:span text:style-name="T66"> </text:span><text:span text:style-name="T81">Mycroft</text:span><text:span text:style-name="T66"> </text:span><text:span text:style-name="T81">Holmes</text:span><text:span text:style-name="T66"> </text:span><text:span text:style-name="T81">is</text:span><text:span text:style-name="T66"> </text:span><text:span text:style-name="T81">here,</text:span><text:span text:style-name="T66"> </text:span><text:span text:style-name="T81">he</text:span><text:span text:style-name="T66"> </text:span><text:span text:style-name="T81">is</text:span><text:span text:style-name="T66"> </text:span><text:span text:style-name="T81">representing</text:span><text:span text:style-name="T66"> </text:span><text:span text:style-name="T81">the</text:span><text:span text:style-name="T66"> </text:span><text:span text:style-name="T81">Prime</text:span><text:span text:style-name="T66"> </text:span><text:span text:style-name="T81">Minister,</text:span><text:span text:style-name="T66"> </text:span><text:span text:style-name="T81">and</text:span><text:span text:style-name="T66"> </text:span><text:span text:style-name="T81">indeed</text:span><text:span text:style-name="T66"> </text:span><text:span text:style-name="T81">the</text:span><text:span text:style-name="T66"> </text:span><text:span text:style-name="T81">entire</text:span><text:span text:style-name="T66"> </text:span><text:span text:style-name="T81">government. But</text:span><text:span text:style-name="T66"> </text:span><text:span text:style-name="T81">the</text:span><text:span text:style-name="T66"> </text:span><text:span text:style-name="T81">Prime</text:span><text:span text:style-name="T66"> </text:span><text:span text:style-name="T81">Minister</text:span><text:span text:style-name="T66"> </text:span><text:span text:style-name="T81">is</text:span><text:span text:style-name="T66"> </text:span><text:span text:style-name="T81">not</text:span><text:span text:style-name="T66"> </text:span><text:span text:style-name="T81">aware</text:span><text:span text:style-name="T66"> </text:span><text:span text:style-name="T81">of</text:span><text:span text:style-name="T66"> </text:span><text:span text:style-name="T81">the</text:span><text:span text:style-name="T66"> </text:span><text:span text:style-name="T81">events. The</text:span><text:span text:style-name="T66"> </text:span><text:span text:style-name="T81">questions</text:span><text:span text:style-name="T66"> </text:span><text:span text:style-name="T81">are:</text:span><text:span text:style-name="T66"> </text:span><text:span text:style-name="T81">who</text:span><text:span text:style-name="T66"> </text:span><text:span text:style-name="T81">is</text:span><text:span text:style-name="T66"> </text:span><text:span text:style-name="T81">aware,</text:span><text:span text:style-name="T66"> </text:span><text:span text:style-name="T81">and</text:span><text:span text:style-name="T66"> </text:span><text:span text:style-name="T81">what</text:span><text:span text:style-name="T66"> </text:span><text:span text:style-name="T81">is</text:span><text:span text:style-name="T66"> </text:span><text:span text:style-name="T81">to</text:span><text:span text:style-name="T66"> </text:span><text:span text:style-name="T81">be</text:span><text:span text:style-name="T66"> </text:span><text:span text:style-name="T81">done</text:span><text:span text:style-name="T66"> </text:span><text:span text:style-name="T81">about</text:span><text:span text:style-name="T66"> </text:span><text:span text:style-name="T81">this</text:span><text:span text:style-name="T66"> </text:span><text:span text:style-name="T81">unfortunate</text:span><text:span text:style-name="T66"> </text:span><text:span text:style-name="T81">matter.</text:span><text:span text:style-name="T66">”</text:span></text:p>
        <text:p text:style-name="P121"/>
        <text:p text:style-name="P69"><text:span text:style-name="T81"><text:tab/>Chief</text:span><text:span text:style-name="T66"> </text:span><text:span text:style-name="T81">Inspector</text:span><text:span text:style-name="T66"> </text:span><text:span text:style-name="T81">Swanson</text:span><text:span text:style-name="T66"> </text:span><text:span text:style-name="T81">replied,</text:span><text:span text:style-name="T66"> “</text:span><text:span text:style-name="T81">The</text:span><text:span text:style-name="T66"> </text:span><text:span text:style-name="T81">Inspectors</text:span><text:span text:style-name="T66"> </text:span><text:span text:style-name="T81">working</text:span><text:span text:style-name="T66"> </text:span><text:span text:style-name="T81">on</text:span><text:span text:style-name="T66"> </text:span><text:span text:style-name="T81">the</text:span><text:span text:style-name="T66"> </text:span><text:span text:style-name="T81">case</text:span><text:span text:style-name="T66"> </text:span><text:span text:style-name="T81">all</text:span><text:span text:style-name="T66"> </text:span><text:span text:style-name="T81">know</text:span><text:span text:style-name="T66"> </text:span><text:span text:style-name="T81">that</text:span><text:span text:style-name="T66"> </text:span><text:span text:style-name="T81">the</text:span><text:span text:style-name="T66"> </text:span><text:span text:style-name="T81">Ripper</text:span><text:span text:style-name="T66"> </text:span><text:span text:style-name="T81">came</text:span><text:span text:style-name="T66"> </text:span><text:span text:style-name="T81">frae</text:span><text:span text:style-name="T66"> </text:span><text:span text:style-name="T81">the</text:span><text:span text:style-name="T66"> </text:span><text:span text:style-name="T81">Tower,</text:span><text:span text:style-name="T66"> </text:span><text:span text:style-name="T81">that</text:span><text:span text:style-name="T66"> </text:span><text:span text:style-name="T81">is</text:span><text:span text:style-name="T66"> </text:span><text:span text:style-name="T81">Abberline,</text:span><text:span text:style-name="T66"> </text:span><text:span text:style-name="T81">Andrews,</text:span><text:span text:style-name="T66"> </text:span><text:span text:style-name="T81">Moore,</text:span><text:span text:style-name="T66"> </text:span><text:span text:style-name="T81">McWilliam,</text:span><text:span text:style-name="T66"> </text:span><text:span text:style-name="T81">and</text:span><text:span text:style-name="T66"> </text:span><text:span text:style-name="T81">Lestrade. They</text:span><text:span text:style-name="T66"> </text:span><text:span text:style-name="T81">hae</text:span><text:span text:style-name="T66"> </text:span><text:span text:style-name="T81">all</text:span><text:span text:style-name="T66"> </text:span><text:span text:style-name="T81">read</text:span><text:span text:style-name="T66"> </text:span><text:span text:style-name="T81">Lestrade’s</text:span><text:span text:style-name="T66"> </text:span><text:span text:style-name="T81">report</text:span><text:span text:style-name="T66"> </text:span><text:span text:style-name="T81">o’</text:span><text:span text:style-name="T66"> </text:span><text:span text:style-name="T81">the</text:span><text:span text:style-name="T66"> </text:span><text:span text:style-name="T81">tracker</text:span><text:span text:style-name="T66"> </text:span><text:span text:style-name="T81">dog</text:span><text:span text:style-name="T66"> </text:span><text:span text:style-name="T81">Toby. Doubtless</text:span><text:span text:style-name="T66"> </text:span><text:span text:style-name="T81">others</text:span><text:span text:style-name="T66"> </text:span><text:span text:style-name="T81">o’</text:span><text:span text:style-name="T66"> </text:span><text:span text:style-name="T81">the</text:span><text:span text:style-name="T66"> </text:span><text:span text:style-name="T81">Whitechapel</text:span><text:span text:style-name="T66"> </text:span><text:span text:style-name="T81">Police</text:span><text:span text:style-name="T66"> </text:span><text:span text:style-name="T81">will</text:span><text:span text:style-name="T66"> </text:span><text:span text:style-name="T81">hae</text:span><text:span text:style-name="T66"> </text:span><text:span text:style-name="T81">heard</text:span><text:span text:style-name="T66"> </text:span><text:span text:style-name="T81">the</text:span><text:span text:style-name="T66"> </text:span><text:span text:style-name="T81">same. But</text:span><text:span text:style-name="T66"> </text:span><text:span text:style-name="T81">none</text:span><text:span text:style-name="T66"> </text:span><text:span text:style-name="T81">o’</text:span><text:span text:style-name="T66"> </text:span><text:span text:style-name="T81">them</text:span><text:span text:style-name="T66"> </text:span><text:span text:style-name="T81">actually</text:span><text:span text:style-name="T66"> </text:span><text:span text:style-name="T81">know</text:span><text:span text:style-name="T66"> </text:span><text:span text:style-name="T81">about</text:span><text:span text:style-name="T66"> </text:span><text:span text:style-name="T81">the</text:span><text:span text:style-name="T66"> </text:span><text:span text:style-name="T81">Prince. Brigadier</text:span><text:span text:style-name="T66"> </text:span><text:span text:style-name="T81">Percy</text:span><text:span text:style-name="T66"> </text:span><text:span text:style-name="T81">Kent-Smith</text:span><text:span text:style-name="T66"> </text:span><text:span text:style-name="T81">knows</text:span><text:span text:style-name="T66"> </text:span><text:span text:style-name="T81">that</text:span><text:span text:style-name="T66"> </text:span><text:span text:style-name="T81">we</text:span><text:span text:style-name="T66"> </text:span><text:span text:style-name="T81">hae</text:span><text:span text:style-name="T66"> </text:span><text:span text:style-name="T81">had</text:span><text:span text:style-name="T66"> </text:span><text:span text:style-name="T81">an</text:span><text:span text:style-name="T66"> </text:span><text:span text:style-name="T81">interest</text:span><text:span text:style-name="T66"> </text:span><text:span text:style-name="T81">in</text:span><text:span text:style-name="T66"> </text:span><text:span text:style-name="T81">the</text:span><text:span text:style-name="T66"> </text:span><text:span text:style-name="T81">occupants</text:span><text:span text:style-name="T66"> </text:span><text:span text:style-name="T81">o’</text:span><text:span text:style-name="T66"> </text:span><text:span text:style-name="T81">the</text:span><text:span text:style-name="T66"> </text:span><text:span text:style-name="T81">Fortress.</text:span><text:span text:style-name="T66">”</text:span></text:p>
        <text:p text:style-name="P121"/>
        <text:p text:style-name="P69"><text:span text:style-name="T81"><text:tab/>Captain</text:span><text:span text:style-name="T66"> </text:span><text:span text:style-name="T81">Bartholomews</text:span><text:span text:style-name="T66"> </text:span><text:span text:style-name="T81">added</text:span><text:span text:style-name="T66"> “</text:span><text:span text:style-name="T81">I</text:span><text:span text:style-name="T66"> </text:span><text:span text:style-name="T81">have</text:span><text:span text:style-name="T66"> </text:span><text:span text:style-name="T81">silenced</text:span><text:span text:style-name="T66"> </text:span><text:span text:style-name="T81">the</text:span><text:span text:style-name="T66"> </text:span><text:span text:style-name="T81">guard</text:span><text:span text:style-name="T66"> </text:span><text:span text:style-name="T81">who</text:span><text:span text:style-name="T66"> </text:span><text:span text:style-name="T81">saw</text:span><text:span text:style-name="T66"> </text:span><text:span text:style-name="T81">the</text:span><text:span text:style-name="T66"> </text:span><text:span text:style-name="T81">Prince</text:span><text:span text:style-name="T66"> </text:span><text:span text:style-name="T81">with</text:span><text:span text:style-name="T66"> </text:span><text:span text:style-name="T81">Mr.</text:span><text:span text:style-name="T66"> </text:span><text:span text:style-name="T81">Holmes</text:span><text:span text:style-name="T66"> </text:span><text:span text:style-name="T81">and</text:span><text:span text:style-name="T66"> </text:span><text:span text:style-name="T81">Dr.</text:span><text:span text:style-name="T66"> </text:span><text:span text:style-name="T81">Watson. And</text:span><text:span text:style-name="T66"> </text:span><text:span text:style-name="T81">likewise</text:span><text:span text:style-name="T66"> </text:span><text:span text:style-name="T81">silenced</text:span><text:span text:style-name="T66"> </text:span><text:span text:style-name="T81">the</text:span><text:span text:style-name="T66"> </text:span><text:span text:style-name="T81">man</text:span><text:span text:style-name="T66"> </text:span><text:span text:style-name="T81">who</text:span><text:span text:style-name="T66"> </text:span><text:span text:style-name="T81">I</text:span><text:span text:style-name="T66"> </text:span><text:span text:style-name="T81">sent</text:span><text:span text:style-name="T66"> </text:span><text:span text:style-name="T81">to</text:span><text:span text:style-name="T66"> </text:span><text:span text:style-name="T81">summon</text:span><text:span text:style-name="T66"> </text:span><text:span text:style-name="T81">you</text:span><text:span text:style-name="T66"> </text:span><text:span text:style-name="T81">Chief</text:span><text:span text:style-name="T66"> </text:span><text:span text:style-name="T81">Inspector</text:span><text:span text:style-name="T66"> </text:span><text:span text:style-name="T81">Swanson.</text:span><text:span text:style-name="T66">”</text:span></text:p>
        <text:p text:style-name="P121"/>
        <text:p text:style-name="P69"><text:span text:style-name="T81"><text:tab/></text:span><text:span text:style-name="T66">“</text:span><text:span text:style-name="T81">So</text:span><text:span text:style-name="T66"> </text:span><text:span text:style-name="T81">we</text:span><text:span text:style-name="T66"> </text:span><text:span text:style-name="T81">can</text:span><text:span text:style-name="T66"> </text:span><text:span text:style-name="T81">control</text:span><text:span text:style-name="T66"> </text:span><text:span text:style-name="T81">this</text:span><text:span text:style-name="T66"> </text:span><text:span text:style-name="T81">situation.</text:span><text:span text:style-name="T66">” </text:span><text:span text:style-name="T81">said</text:span><text:span text:style-name="T66"> </text:span><text:span text:style-name="T81">Lushington. </text:span><text:span text:style-name="T66">“</text:span><text:span text:style-name="T81">What</text:span><text:span text:style-name="T66"> </text:span><text:span text:style-name="T81">do</text:span><text:span text:style-name="T66"> </text:span><text:span text:style-name="T81">you</text:span><text:span text:style-name="T66"> </text:span><text:span text:style-name="T81">say</text:span><text:span text:style-name="T66"> </text:span><text:span text:style-name="T81">Mycroft?</text:span><text:span text:style-name="T66">”</text:span></text:p>
        <text:p text:style-name="P121"/>
        <text:p text:style-name="P69"><text:span text:style-name="T81"><text:tab/></text:span><text:span text:style-name="T66">“</text:span><text:span text:style-name="T81">It</text:span><text:span text:style-name="T66"> </text:span><text:span text:style-name="T81">is</text:span><text:span text:style-name="T66"> </text:span><text:span text:style-name="T81">better</text:span><text:span text:style-name="T66"> </text:span><text:span text:style-name="T81">than</text:span><text:span text:style-name="T66"> </text:span><text:span text:style-name="T81">I</text:span><text:span text:style-name="T66"> </text:span><text:span text:style-name="T81">had</text:span><text:span text:style-name="T66"> </text:span><text:span text:style-name="T81">hoped</text:span><text:span text:style-name="T66"> </text:span><text:span text:style-name="T81">for.</text:span><text:span text:style-name="T66">” </text:span><text:span text:style-name="T81">replied</text:span><text:span text:style-name="T66"> </text:span><text:span text:style-name="T81">Mycroft</text:span><text:span text:style-name="T66"> </text:span><text:span text:style-name="T81">Holmes. </text:span><text:span text:style-name="T66">“</text:span><text:span text:style-name="T81">I</text:span><text:span text:style-name="T66"> </text:span><text:span text:style-name="T81">suggest</text:span><text:span text:style-name="T66"> </text:span><text:span text:style-name="T81">that</text:span><text:span text:style-name="T66"> </text:span><text:span text:style-name="T81">we</text:span><text:span text:style-name="T66"> </text:span><text:span text:style-name="T81">invoke</text:span><text:span text:style-name="T66"> </text:span><text:span text:style-name="T81">the</text:span><text:span text:style-name="T66"> </text:span><text:span text:style-name="T81">Official</text:span><text:span text:style-name="T66"> </text:span><text:span text:style-name="T81">Secrets</text:span><text:span text:style-name="T66"> </text:span><text:span text:style-name="T81">Act</text:span><text:span text:style-name="T66"> </text:span><text:span text:style-name="T81">and</text:span><text:span text:style-name="T66"> </text:span><text:span text:style-name="T81">bind</text:span><text:span text:style-name="T66"> </text:span><text:span text:style-name="T81">all</text:span><text:span text:style-name="T66"> </text:span><text:span text:style-name="T81">present</text:span><text:span text:style-name="T66"> </text:span><text:span text:style-name="T81">to</text:span><text:span text:style-name="T66"> </text:span><text:span text:style-name="T81">silence</text:span><text:span text:style-name="T66"> </text:span><text:span text:style-name="T81">in</text:span><text:span text:style-name="T66"> </text:span><text:span text:style-name="T81">the</text:span><text:span text:style-name="T66"> </text:span><text:span text:style-name="T81">matter. We</text:span><text:span text:style-name="T66"> </text:span><text:span text:style-name="T81">dare</text:span><text:span text:style-name="T66"> </text:span><text:span text:style-name="T81">not</text:span><text:span text:style-name="T66"> </text:span><text:span text:style-name="T81">arouse</text:span><text:span text:style-name="T66"> </text:span><text:span text:style-name="T81">the</text:span><text:span text:style-name="T66"> </text:span><text:span text:style-name="T81">suspicions</text:span><text:span text:style-name="T66"> </text:span><text:span text:style-name="T81">of</text:span><text:span text:style-name="T66"> </text:span><text:span text:style-name="T81">the</text:span><text:span text:style-name="T66"> </text:span><text:span text:style-name="T81">two</text:span><text:span text:style-name="T66"> </text:span><text:span text:style-name="T81">soldiers</text:span><text:span text:style-name="T66"> </text:span><text:span text:style-name="T81">in</text:span><text:span text:style-name="T66"> </text:span><text:span text:style-name="T81">the</text:span><text:span text:style-name="T66"> </text:span><text:span text:style-name="T81">Tower,</text:span><text:span text:style-name="T66"> </text:span><text:span text:style-name="T81">we</text:span><text:span text:style-name="T66"> </text:span><text:span text:style-name="T81">must</text:span><text:span text:style-name="T66"> </text:span><text:span text:style-name="T81">take</text:span><text:span text:style-name="T66"> </text:span><text:span text:style-name="T81">care</text:span><text:span text:style-name="T66"> </text:span><text:span text:style-name="T81">that</text:span><text:span text:style-name="T66"> </text:span><text:span text:style-name="T81">they</text:span><text:span text:style-name="T66"> </text:span><text:span text:style-name="T81">remain</text:span><text:span text:style-name="T66"> </text:span><text:span text:style-name="T81">silent:</text:span><text:span text:style-name="T66"> </text:span><text:span text:style-name="T81">this</text:span><text:span text:style-name="T66"> </text:span><text:span text:style-name="T81">will</text:span><text:span text:style-name="T66"> </text:span><text:span text:style-name="T81">be</text:span><text:span text:style-name="T66"> </text:span><text:span text:style-name="T81">your</text:span><text:span text:style-name="T66"> </text:span><text:span text:style-name="T81">concern</text:span><text:span text:style-name="T66"> </text:span><text:span text:style-name="T81">Captain</text:span><text:span text:style-name="T66"> </text:span><text:span text:style-name="T81">Bartholomews. Chief</text:span><text:span text:style-name="T66"> </text:span><text:span text:style-name="T81">Warder</text:span><text:span text:style-name="T66"> </text:span><text:span text:style-name="T81">Coleford,</text:span><text:span text:style-name="T66"> </text:span><text:span text:style-name="T81">you</text:span><text:span text:style-name="T66"> </text:span><text:span text:style-name="T81">must</text:span><text:span text:style-name="T66"> </text:span><text:span text:style-name="T81">have</text:span><text:span text:style-name="T66"> </text:span><text:span text:style-name="T81">a</text:span><text:span text:style-name="T66"> </text:span><text:span text:style-name="T81">quiet</text:span><text:span text:style-name="T66"> </text:span><text:span text:style-name="T81">word</text:span><text:span text:style-name="T66"> </text:span><text:span text:style-name="T81">with</text:span><text:span text:style-name="T66"> </text:span><text:span text:style-name="T81">Yeoman</text:span><text:span text:style-name="T66"> </text:span><text:span text:style-name="T81">Stubbs,</text:span><text:span text:style-name="T66"> </text:span><text:span text:style-name="T81">he</text:span><text:span text:style-name="T66"> </text:span><text:span text:style-name="T81">is</text:span><text:span text:style-name="T66"> </text:span><text:span text:style-name="T81">perhaps</text:span><text:span text:style-name="T66"> </text:span><text:span text:style-name="T81">the</text:span><text:span text:style-name="T66"> </text:span><text:span text:style-name="T81">weakest</text:span><text:span text:style-name="T66"> </text:span><text:span text:style-name="T81">link</text:span><text:span text:style-name="T66"> </text:span><text:span text:style-name="T81">in</text:span><text:span text:style-name="T66"> </text:span><text:span text:style-name="T81">this</text:span><text:span text:style-name="T66"> </text:span><text:span text:style-name="T81">conspiracy. He</text:span><text:span text:style-name="T66"> </text:span><text:span text:style-name="T81">must</text:span><text:span text:style-name="T66"> </text:span><text:span text:style-name="T81">remain</text:span><text:span text:style-name="T66"> </text:span><text:span text:style-name="T81">silent. As</text:span><text:span text:style-name="T66"> </text:span><text:span text:style-name="T81">for</text:span><text:span text:style-name="T66"> </text:span><text:span text:style-name="T81">Brigadier</text:span><text:span text:style-name="T66"> </text:span><text:span text:style-name="T81">Kent-Smith,</text:span><text:span text:style-name="T66"> </text:span><text:span text:style-name="T81">I</text:span><text:span text:style-name="T66"> </text:span><text:span text:style-name="T81">think</text:span><text:span text:style-name="T66"> </text:span><text:span text:style-name="T81">no</text:span><text:span text:style-name="T66"> </text:span><text:span text:style-name="T81">more</text:span><text:span text:style-name="T66"> </text:span><text:span text:style-name="T81">action</text:span><text:span text:style-name="T66"> </text:span><text:span text:style-name="T81">will</text:span><text:span text:style-name="T66"> </text:span><text:span text:style-name="T81">be</text:span><text:span text:style-name="T66"> </text:span><text:span text:style-name="T81">required. Thus,</text:span><text:span text:style-name="T66"> </text:span><text:span text:style-name="T81">that</text:span><text:span text:style-name="T66"> </text:span><text:span text:style-name="T81">leaves</text:span><text:span text:style-name="T66"> </text:span><text:span text:style-name="T81">only</text:span><text:span text:style-name="T66"> </text:span><text:span text:style-name="T81">those</text:span><text:span text:style-name="T66"> </text:span><text:span text:style-name="T81">of</text:span><text:span text:style-name="T66"> </text:span><text:span text:style-name="T81">us</text:span><text:span text:style-name="T66"> </text:span><text:span text:style-name="T81">present.</text:span><text:span text:style-name="T66">”</text:span></text:p>
        <text:p text:style-name="P121"/>
        <text:p text:style-name="P69"><text:span text:style-name="T81"><text:tab/>There</text:span><text:span text:style-name="T66"> </text:span><text:span text:style-name="T81">was</text:span><text:span text:style-name="T66"> </text:span><text:span text:style-name="T81">a</text:span><text:span text:style-name="T66"> </text:span><text:span text:style-name="T81">long</text:span><text:span text:style-name="T66"> </text:span><text:span text:style-name="T81">silence.</text:span></text:p>
        <text:p text:style-name="P121"/>
        <text:p text:style-name="P69"><text:soft-page-break/><text:span text:style-name="T81"><text:tab/>Then</text:span><text:span text:style-name="T66"> </text:span><text:span text:style-name="T81">I</text:span><text:span text:style-name="T66"> </text:span><text:span text:style-name="T81">said,</text:span><text:span text:style-name="T66"> “</text:span><text:span text:style-name="T81">But</text:span><text:span text:style-name="T66"> </text:span><text:span text:style-name="T81">the</text:span><text:span text:style-name="T66"> </text:span><text:span text:style-name="T81">Prince</text:span><text:span text:style-name="T66"> </text:span><text:span text:style-name="T81">is</text:span><text:span text:style-name="T66"> </text:span><text:span text:style-name="T81">dead,</text:span><text:span text:style-name="T66"> </text:span><text:span text:style-name="T81">that</text:span><text:span text:style-name="T66"> </text:span><text:span text:style-name="T81">must</text:span><text:span text:style-name="T66"> </text:span><text:span text:style-name="T81">be</text:span><text:span text:style-name="T66"> </text:span><text:span text:style-name="T81">explained.</text:span><text:span text:style-name="T66">”</text:span></text:p>
        <text:p text:style-name="P121"/>
        <text:p text:style-name="P229"><text:span text:style-name="T22"><text:tab/>Mycroft</text:span><text:span text:style-name="T23"> </text:span><text:span text:style-name="T22">Holmes</text:span><text:span text:style-name="T23"> </text:span><text:span text:style-name="T22">replied</text:span><text:span text:style-name="T23"> “</text:span><text:span text:style-name="T22">But</text:span><text:span text:style-name="T23"> </text:span><text:span text:style-name="T22">not</text:span><text:span text:style-name="T23"> </text:span><text:span text:style-name="T22">explained</text:span><text:span text:style-name="T23"> </text:span><text:span text:style-name="T22">that</text:span><text:span text:style-name="T23"> </text:span><text:span text:style-name="T22">he</text:span><text:span text:style-name="T23"> </text:span><text:span text:style-name="T22">was</text:span><text:span text:style-name="T23"> </text:span><text:span text:style-name="T22">stabbed,</text:span><text:span text:style-name="T23"> </text:span><text:span text:style-name="T22">shot,</text:span><text:span text:style-name="T23"> </text:span><text:span text:style-name="T22">and</text:span><text:span text:style-name="T23"> </text:span><text:span text:style-name="T22">mad</text:span><text:span text:style-name="T23"> </text:span><text:span text:style-name="T22">with</text:span><text:span text:style-name="T23"> </text:span><text:span text:style-name="T22">syphilis. We</text:span><text:span text:style-name="T23"> </text:span><text:span text:style-name="T22">will</text:span><text:span text:style-name="T23"> </text:span><text:span text:style-name="T22">announce</text:span><text:span text:style-name="T23"> </text:span><text:span text:style-name="T22">that</text:span><text:span text:style-name="T23"> </text:span><text:span text:style-name="T22">he</text:span><text:span text:style-name="T23"> </text:span><text:span text:style-name="T22">contracted</text:span><text:span text:style-name="T23"> </text:span><text:span text:style-name="T22">pneumonia</text:span><text:span text:style-name="T23"> </text:span><text:span text:style-name="T22">while</text:span><text:span text:style-name="T23"> </text:span><text:span text:style-name="T22">in</text:span><text:span text:style-name="T23"> </text:span><text:span text:style-name="T22">Balmoral,</text:span><text:span text:style-name="T23"> </text:span><text:span text:style-name="T22">that</text:span><text:span text:style-name="T23"> </text:span><text:span text:style-name="T22">will</text:span><text:span text:style-name="T23"> </text:span><text:span text:style-name="T22">explain</text:span><text:span text:style-name="T23"> </text:span><text:span text:style-name="T22">Sir</text:span><text:span text:style-name="T23"> </text:span><text:span text:style-name="T22">William</text:span><text:span text:style-name="T23"> </text:span><text:span text:style-name="T22">Gull’s</text:span><text:span text:style-name="T23"> </text:span><text:span text:style-name="T22">presence</text:span><text:span text:style-name="T23"> </text:span><text:span text:style-name="T22">in</text:span><text:span text:style-name="T23"> </text:span><text:span text:style-name="T22">the</text:span><text:span text:style-name="T23"> </text:span><text:span text:style-name="T22">Fortress</text:span><text:span text:style-name="T23"> </text:span><text:span text:style-name="T22">as</text:span><text:span text:style-name="T23"> </text:span><text:span text:style-name="T22">his</text:span><text:span text:style-name="T23"> </text:span><text:span text:style-name="T22">doctor,</text:span><text:span text:style-name="T23"> </text:span><text:span text:style-name="T22">and</text:span><text:span text:style-name="T23"> </text:span><text:span text:style-name="T22">that</text:span><text:span text:style-name="T23"> </text:span><text:span text:style-name="T22">the</text:span><text:span text:style-name="T23"> </text:span><text:span text:style-name="T22">Prince</text:span><text:span text:style-name="T23"> </text:span><text:span text:style-name="T22">died</text:span><text:span text:style-name="T23"> </text:span><text:span text:style-name="T22">peacefully.</text:span><text:span text:style-name="T23">”</text:span><text:span text:style-name="Footnote_20_anchor"><text:span text:style-name="T23"><text:note text:id="ftn24" text:note-class="footnote"><text:note-citation>9</text:note-citation><text:note-body><text:p text:style-name="P20"><text:span text:style-name="T65">It</text:span><text:span text:style-name="T66"> </text:span><text:span text:style-name="T81">is</text:span><text:span text:style-name="T66"> </text:span><text:span text:style-name="T81">curious</text:span><text:span text:style-name="T66"> </text:span><text:span text:style-name="T81">that</text:span><text:span text:style-name="T66"> </text:span><text:span text:style-name="T81">eleven</text:span><text:span text:style-name="T66"> </text:span><text:span text:style-name="T81">years</text:span><text:span text:style-name="T66"> </text:span><text:span text:style-name="T81">later</text:span><text:span text:style-name="T66"> </text:span><text:span text:style-name="T81">a</text:span><text:span text:style-name="T66"> </text:span><text:span text:style-name="T81">similar</text:span><text:span text:style-name="T66"> </text:span><text:span text:style-name="T81">fiction</text:span><text:span text:style-name="T66"> </text:span><text:span text:style-name="T81">was</text:span><text:span text:style-name="T66"> </text:span><text:span text:style-name="T81">used</text:span><text:span text:style-name="T66"> </text:span><text:span text:style-name="T81">to</text:span><text:span text:style-name="T66"> </text:span><text:span text:style-name="T81">explain</text:span><text:span text:style-name="T66"> </text:span><text:span text:style-name="T81">the</text:span><text:span text:style-name="T66"> </text:span><text:span text:style-name="T81">death</text:span><text:span text:style-name="T66"> </text:span><text:span text:style-name="T81">of</text:span><text:span text:style-name="T66"> </text:span><text:span text:style-name="T81">Prince</text:span><text:span text:style-name="T66"> </text:span><text:span text:style-name="T81">William’s</text:span><text:span text:style-name="T66"> </text:span><text:span text:style-name="T81">nephew</text:span><text:span text:style-name="T66"> </text:span><text:span text:style-name="T81">Prince</text:span><text:span text:style-name="T66"> </text:span><text:span text:style-name="T81">Alfred</text:span><text:span text:style-name="T66"> </text:span><text:span text:style-name="T81">who</text:span><text:span text:style-name="T66"> </text:span><text:span text:style-name="T81">died</text:span><text:span text:style-name="T66"> </text:span><text:span text:style-name="T81">of</text:span><text:span text:style-name="T66"> </text:span><text:span text:style-name="T81">syphilis.</text:span></text:p></text:note-body></text:note></text:span></text:span></text:p>
        <text:p text:style-name="P163"/>
        <text:p text:style-name="P69"><text:span text:style-name="T65"><text:tab/>Sherlock</text:span><text:span text:style-name="T66"> </text:span><text:span text:style-name="T81">Holmes</text:span><text:span text:style-name="T66"> </text:span><text:span text:style-name="T81">interjected:</text:span><text:span text:style-name="T66"> “</text:span><text:span text:style-name="T81">Sir</text:span><text:span text:style-name="T66"> </text:span><text:span text:style-name="T81">William</text:span><text:span text:style-name="T66"> </text:span><text:span text:style-name="T81">told</text:span><text:span text:style-name="T66"> </text:span><text:span text:style-name="T81">us</text:span><text:span text:style-name="T66"> </text:span><text:span text:style-name="T81">that</text:span><text:span text:style-name="T66"> </text:span><text:span text:style-name="T81">Albert,</text:span><text:span text:style-name="T66"> </text:span><text:span text:style-name="T81">the</text:span><text:span text:style-name="T66"> </text:span><text:span text:style-name="T81">Prince</text:span><text:span text:style-name="T66"> </text:span><text:span text:style-name="T81">of</text:span><text:span text:style-name="T66"> </text:span><text:span text:style-name="T81">Wales,</text:span><text:span text:style-name="T66"> </text:span><text:span text:style-name="T81">knew</text:span><text:span text:style-name="T66"> </text:span><text:span text:style-name="T81">that</text:span><text:span text:style-name="T66"> </text:span><text:span text:style-name="T81">his</text:span><text:span text:style-name="T66"> </text:span><text:span text:style-name="T81">brother</text:span><text:span text:style-name="T66"> </text:span><text:span text:style-name="T81">had</text:span><text:span text:style-name="T66"> </text:span><text:span text:style-name="T81">syphilis.</text:span><text:span text:style-name="T66">”</text:span></text:p>
        <text:p text:style-name="P121"/>
        <text:p text:style-name="P75"><text:span text:style-name="T81"><text:tab/></text:span><text:span text:style-name="T66">“</text:span><text:span text:style-name="T81">He</text:span><text:span text:style-name="T66"> – ‘</text:span><text:span text:style-name="T81">Bertie’</text:span><text:span text:style-name="T66"> – </text:span><text:span text:style-name="T81">as</text:span><text:span text:style-name="T66"> </text:span><text:span text:style-name="T81">he</text:span><text:span text:style-name="T66"> </text:span><text:span text:style-name="T81">is</text:span><text:span text:style-name="T66"> </text:span><text:span text:style-name="T81">known</text:span><text:span text:style-name="T66"> – </text:span><text:span text:style-name="T81">will</text:span><text:span text:style-name="T66"> </text:span><text:span text:style-name="T81">accept</text:span><text:span text:style-name="T66"> </text:span><text:span text:style-name="T81">the</text:span><text:span text:style-name="T66"> </text:span><text:span text:style-name="T81">pneumonia</text:span><text:span text:style-name="T66"> </text:span><text:span text:style-name="T81">story,</text:span><text:span text:style-name="T66"> </text:span><text:span text:style-name="T81">as</text:span><text:span text:style-name="T66"> </text:span><text:span text:style-name="T81">it</text:span><text:span text:style-name="T66"> </text:span><text:span text:style-name="T81">is</text:span><text:span text:style-name="T66"> </text:span><text:span text:style-name="T81">in</text:span><text:span text:style-name="T66"> </text:span><text:span text:style-name="T81">the</text:span><text:span text:style-name="T66"> </text:span><text:span text:style-name="T81">interest</text:span><text:span text:style-name="T66"> </text:span><text:span text:style-name="T81">of</text:span><text:span text:style-name="T66"> </text:span><text:span text:style-name="T81">his</text:span><text:span text:style-name="T66"> </text:span><text:span text:style-name="T81">mother,</text:span><text:span text:style-name="T66"> </text:span><text:span text:style-name="T81">and</text:span><text:span text:style-name="T66"> </text:span><text:span text:style-name="T81">of</text:span><text:span text:style-name="T66"> </text:span><text:span text:style-name="T81">the</text:span><text:span text:style-name="T66"> </text:span><text:span text:style-name="T81">country. And</text:span><text:span text:style-name="T66"> </text:span><text:span text:style-name="T81">the</text:span><text:span text:style-name="T66"> </text:span><text:span text:style-name="T81">story</text:span><text:span text:style-name="T66"> </text:span><text:span text:style-name="T81">of</text:span><text:span text:style-name="T66"> </text:span><text:span text:style-name="T81">Jack</text:span><text:span text:style-name="T66"> </text:span><text:span text:style-name="T81">the</text:span><text:span text:style-name="T66"> </text:span><text:span text:style-name="T81">Ripper</text:span><text:span text:style-name="T66"> </text:span><text:span text:style-name="T81">will</text:span><text:span text:style-name="T66"> </text:span><text:span text:style-name="T81">become</text:span><text:span text:style-name="T66"> </text:span><text:span text:style-name="T81">a</text:span><text:span text:style-name="T66"> </text:span><text:span text:style-name="T81">mystery</text:span><text:span text:style-name="T66"> </text:span><text:span text:style-name="T81">for</text:span><text:span text:style-name="T66"> </text:span><text:span text:style-name="T81">eternity.</text:span><text:span text:style-name="T66">” </text:span><text:span text:style-name="T81">concluded</text:span><text:span text:style-name="T66"> </text:span><text:span text:style-name="T81">Mycroft</text:span><text:span text:style-name="T66"> </text:span><text:span text:style-name="T81">Holmes.</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92cm" style:type="center"/>
          <style:tab-stop style:position="11.839cm" style:type="right"/>
        </style:tab-stops>
      </style:paragraph-properties>
    </style:style>
    <style:style style:name="Footer" style:family="paragraph" style:parent-style-name="Header_20_and_20_Footer" style:class="extra">
      <style:paragraph-properties text:number-lines="false" text:line-number="0">
        <style:tab-stops>
          <style:tab-stop style:position="5.92cm" style:type="center"/>
          <style:tab-stop style:position="11.83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text-align="justify" style:justify-single-word="false">
        <style:tab-stops>
          <style:tab-stop style:position="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ab-stops>
          <style:tab-stop style:position="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ody_20_Text_20_Indent_20_2" style:display-name="Body Text Indent 2" style:family="paragraph" style:parent-style-name="Standard">
      <style:paragraph-properties fo:margin-left="0.501cm" fo:margin-right="0cm" fo:text-align="justify" style:justify-single-word="false" fo:text-indent="0cm" style:auto-text-indent="false">
        <style:tab-stops>
          <style:tab-stop style:position="0.501cm"/>
          <style:tab-stop style:position="1.517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fo:text-align="justify" style:justify-single-word="false" fo:text-indent="0cm" style:auto-text-indent="false" fo:keep-with-next="always">
        <style:tab-stops>
          <style:tab-stop style:position="1cm"/>
          <style:tab-stop style:position="1.305cm"/>
          <style:tab-stop style:position="4.65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WW8Num2z0" style:family="text">
      <style:text-properties style:font-name="Arial" fo:font-family="Arial" style:font-family-generic="swiss" style:font-pitch="variable" fo:font-size="9pt"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9pt"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9pt"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2">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3">
        <style:list-level-properties text:list-level-position-and-space-mode="label-alignment">
          <style:list-level-label-alignment text:label-followed-by="nothing"/>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4">
        <style:list-level-properties text:list-level-position-and-space-mode="label-alignment">
          <style:list-level-label-alignment text:label-followed-by="nothing"/>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7cm" fo:margin-bottom="1.7cm" fo:margin-left="1.7cm" fo:margin-right="1.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rontispiece" style:page-layout-name="Mpm2" draw:style-name="Mdp1"/>
    <style:master-page style:name="First_20_Page" style:display-name="First Page" style:page-layout-name="Mpm3" draw:style-name="Mdp1" style:next-style-name="Standard">
      <style:footer>
        <text:p text:style-name="MP1"><text:page-number style:num-format="i" text:select-page="current">clxiii</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6T16:50:40.139861061</meta:creation-date>
    <dc:date>2023-01-06T16:55:54.507363349</dc:date>
    <meta:editing-duration>PT5M16S</meta:editing-duration>
    <meta:editing-cycles>1</meta:editing-cycles>
    <meta:document-statistic meta:table-count="0" meta:image-count="0" meta:object-count="0" meta:page-count="238" meta:paragraph-count="1813" meta:word-count="62175" meta:character-count="349883" meta:non-whitespace-character-count="287496"/>
    <meta:generator>LibreOffice/7.3.7.2$Linux_X86_64 LibreOffice_project/30$Build-2</meta:generator>
  </office:meta>
</office:document-meta>
</file>