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officeooo:paragraph-rsid="00110667"/>
    </style:style>
    <style:style style:name="T1" style:family="text">
      <style:text-properties officeooo:rsid="000d60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1cm" fo:text-indent="-1.275cm" fo:margin-left="1.9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He heard quiet steps behind him.</text:p>
        </text:list-item>
        <text:list-item>
          <text:p text:style-name="P1">That didn't bode well. </text:p>
        </text:list-item>
        <text:list-item>
          <text:p text:style-name="P1">Who could be following him this late at night and in this deadbeat part of town? </text:p>
        </text:list-item>
        <text:list-item>
          <text:p text:style-name="P1">And at this </text:p>
          <text:list>
            <text:list-item>
              <text:p text:style-name="P1">particular moment, </text:p>
              <text:list>
                <text:list-item>
                  <text:p text:style-name="P1">just after he </text:p>
                </text:list-item>
                <text:list-item>
                  <text:p text:style-name="P1">pulled off the </text:p>
                </text:list-item>
              </text:list>
            </text:list-item>
          </text:list>
        </text:list-item>
        <text:list-item>
          <text:p text:style-name="P1">big time </text:p>
        </text:list-item>
        <text:list-item>
          <text:p text:style-name="P1">and was making</text:p>
        </text:list-item>
        <text:list-item>
          <text:p text:style-name="P1">off with the greenbacks. </text:p>
        </text:list-item>
        <text:list-item>
          <text:p text:style-name="P2">He heard quiet steps behind him.</text:p>
        </text:list-item>
        <text:list-item>
          <text:p text:style-name="P2">That didn't bode well. </text:p>
        </text:list-item>
        <text:list-item>
          <text:p text:style-name="P2">Who could be following him this late at night and in this deadbeat part of town? </text:p>
        </text:list-item>
        <text:list-item>
          <text:p text:style-name="P2">And at this </text:p>
        </text:list-item>
        <text:list-item>
          <text:p text:style-name="P2">particular moment, </text:p>
        </text:list-item>
        <text:list-item>
          <text:p text:style-name="P2"><text:span text:style-name="T1">j</text:span>ust after he </text:p>
        </text:list-item>
        <text:list-item>
          <text:p text:style-name="P2">pulled off the </text:p>
        </text:list-item>
        <text:list-item>
          <text:p text:style-name="P2">big time </text:p>
        </text:list-item>
        <text:list-item>
          <text:p text:style-name="P2">and was making</text:p>
        </text:list-item>
        <text:list-item>
          <text:p text:style-name="P2">off with the greenbacks. </text:p>
        </text:list-item>
        <text:list-item>
          <text:p text:style-name="P2">He heard quiet steps behind him.</text:p>
        </text:list-item>
        <text:list-item>
          <text:p text:style-name="P2">That didn't bode well. </text:p>
        </text:list-item>
        <text:list-item>
          <text:p text:style-name="P2">Who could be following him this late at night and in this deadbeat part of town? </text:p>
        </text:list-item>
        <text:list-item>
          <text:p text:style-name="P2">And at this </text:p>
        </text:list-item>
        <text:list-item>
          <text:p text:style-name="P2">particular moment, </text:p>
        </text:list-item>
        <text:list-item>
          <text:p text:style-name="P2"><text:span text:style-name="T1">j</text:span>ust after he </text:p>
        </text:list-item>
        <text:list-item>
          <text:p text:style-name="P2">pulled off the </text:p>
        </text:list-item>
        <text:list-item>
          <text:p text:style-name="P2">big time </text:p>
        </text:list-item>
        <text:list-item>
          <text:p text:style-name="P2">and was making</text:p>
        </text:list-item>
        <text:list-item>
          <text:p text:style-name="P2">off with the greenbacks. </text:p>
        </text:list-item>
        <text:list-item>
          <text:p text:style-name="P2">He heard quiet steps behind him.</text:p>
        </text:list-item>
        <text:list-item>
          <text:p text:style-name="P2">That didn't bode well. </text:p>
        </text:list-item>
        <text:list-item>
          <text:p text:style-name="P2">Who could be following him this late at night and in this deadbeat part of town? </text:p>
        </text:list-item>
        <text:list-item>
          <text:p text:style-name="P2">And at this </text:p>
        </text:list-item>
        <text:list-item>
          <text:p text:style-name="P2">particular moment, </text:p>
        </text:list-item>
        <text:list-item>
          <text:p text:style-name="P2"><text:span text:style-name="T1">j</text:span>ust after he </text:p>
        </text:list-item>
        <text:list-item>
          <text:p text:style-name="P2">pulled off the </text:p>
        </text:list-item>
        <text:list-item>
          <text:p text:style-name="P2">big time </text:p>
        </text:list-item>
        <text:list-item>
          <text:p text:style-name="P2">and was making</text:p>
        </text:list-item>
        <text:list-item>
          <text:p text:style-name="P2">off with the greenbacks. </text:p>
        </text:list-item>
        <text:list-item>
          <text:p text:style-name="P2">He heard quiet steps behind him.</text:p>
        </text:list-item>
        <text:list-item>
          <text:p text:style-name="P2"><text:soft-page-break/>That didn't bode well. </text:p>
        </text:list-item>
        <text:list-item>
          <text:p text:style-name="P2">Who could be following him this late at night and in this deadbeat part of town? </text:p>
        </text:list-item>
        <text:list-item>
          <text:p text:style-name="P2">And at this </text:p>
        </text:list-item>
        <text:list-item>
          <text:p text:style-name="P2">particular moment, </text:p>
        </text:list-item>
        <text:list-item>
          <text:p text:style-name="P2"><text:span text:style-name="T1">j</text:span>ust after he </text:p>
        </text:list-item>
        <text:list-item>
          <text:p text:style-name="P2">pulled off the </text:p>
        </text:list-item>
        <text:list-item>
          <text:p text:style-name="P2">big time </text:p>
        </text:list-item>
        <text:list-item>
          <text:p text:style-name="P2">and was making</text:p>
        </text:list-item>
        <text:list-item>
          <text:p text:style-name="P2">off with the greenbacks. </text:p>
        </text:list-item>
        <text:list-item>
          <text:p text:style-name="P2">He heard quiet steps behind him.</text:p>
        </text:list-item>
        <text:list-item>
          <text:p text:style-name="P2">That didn't bode well. </text:p>
        </text:list-item>
        <text:list-item>
          <text:p text:style-name="P2">Who could be following him this late at night and in this deadbeat part of town? </text:p>
        </text:list-item>
        <text:list-item>
          <text:p text:style-name="P2">And at this </text:p>
        </text:list-item>
        <text:list-item>
          <text:p text:style-name="P2">particular moment, </text:p>
        </text:list-item>
        <text:list-item>
          <text:p text:style-name="P2"><text:span text:style-name="T1">j</text:span>ust after he </text:p>
        </text:list-item>
        <text:list-item>
          <text:p text:style-name="P2">pulled off the </text:p>
        </text:list-item>
        <text:list-item>
          <text:p text:style-name="P2">big time </text:p>
        </text:list-item>
        <text:list-item>
          <text:p text:style-name="P2">and was making</text:p>
        </text:list-item>
        <text:list-item>
          <text:p text:style-name="P2">off with the greenbacks. </text:p>
        </text:list-item>
        <text:list-item>
          <text:p text:style-name="P2">He heard quiet steps behind him.</text:p>
        </text:list-item>
        <text:list-item>
          <text:p text:style-name="P2">That didn't bode well. </text:p>
        </text:list-item>
        <text:list-item>
          <text:p text:style-name="P2">Who could be following him this late at night and in this deadbeat part of town? </text:p>
        </text:list-item>
        <text:list-item>
          <text:p text:style-name="P2">And at this </text:p>
        </text:list-item>
        <text:list-item>
          <text:p text:style-name="P2">particular moment, </text:p>
        </text:list-item>
        <text:list-item>
          <text:p text:style-name="P2"><text:span text:style-name="T1">j</text:span>ust after he </text:p>
        </text:list-item>
        <text:list-item>
          <text:p text:style-name="P2">pulled off the </text:p>
        </text:list-item>
        <text:list-item>
          <text:p text:style-name="P2">big time </text:p>
        </text:list-item>
        <text:list-item>
          <text:p text:style-name="P2">and was making</text:p>
        </text:list-item>
        <text:list-item>
          <text:p text:style-name="P2">off with the greenbacks. </text:p>
        </text:list-item>
        <text:list-item>
          <text:p text:style-name="P2">He heard quiet steps behind him.</text:p>
        </text:list-item>
        <text:list-item>
          <text:p text:style-name="P2">That didn't bode well. </text:p>
        </text:list-item>
        <text:list-item>
          <text:p text:style-name="P2">Who could be following him this late at night and in this deadbeat part of town? </text:p>
        </text:list-item>
        <text:list-item>
          <text:p text:style-name="P2">And at this </text:p>
        </text:list-item>
        <text:list-item>
          <text:p text:style-name="P2">particular moment, </text:p>
        </text:list-item>
        <text:list-item>
          <text:p text:style-name="P2"><text:span text:style-name="T1">j</text:span>ust after he </text:p>
        </text:list-item>
        <text:list-item>
          <text:p text:style-name="P2">pulled off the </text:p>
        </text:list-item>
        <text:list-item>
          <text:p text:style-name="P2">big time </text:p>
        </text:list-item>
        <text:list-item>
          <text:p text:style-name="P2">and was making</text:p>
        </text:list-item>
        <text:list-item>
          <text:p text:style-name="P2">off with the greenbacks. </text:p>
        </text:list-item>
        <text:list-item>
          <text:p text:style-name="P2">He heard quiet steps behind him.</text:p>
        </text:list-item>
        <text:list-item>
          <text:p text:style-name="P2">That didn't bode well. </text:p>
        </text:list-item>
        <text:list-item>
          <text:p text:style-name="P2"><text:soft-page-break/>Who could be following him this late at night and in this deadbeat part of town? </text:p>
        </text:list-item>
        <text:list-item>
          <text:p text:style-name="P2">And at this </text:p>
        </text:list-item>
        <text:list-item>
          <text:p text:style-name="P2">particular moment, </text:p>
        </text:list-item>
        <text:list-item>
          <text:p text:style-name="P2"><text:span text:style-name="T1">j</text:span>ust after he </text:p>
        </text:list-item>
        <text:list-item>
          <text:p text:style-name="P2">pulled off the </text:p>
        </text:list-item>
        <text:list-item>
          <text:p text:style-name="P2">big time </text:p>
        </text:list-item>
        <text:list-item>
          <text:p text:style-name="P2">and was making</text:p>
        </text:list-item>
        <text:list-item>
          <text:p text:style-name="P2">off with the greenbacks. </text:p>
        </text:list-item>
        <text:list-item>
          <text:p text:style-name="P2">He heard quiet steps behind him.</text:p>
        </text:list-item>
        <text:list-item>
          <text:p text:style-name="P2">That didn't bode well. </text:p>
        </text:list-item>
        <text:list-item>
          <text:p text:style-name="P2">Who could be following him this late at night and in this deadbeat part of town? </text:p>
        </text:list-item>
        <text:list-item>
          <text:p text:style-name="P2">And at this </text:p>
        </text:list-item>
        <text:list-item>
          <text:p text:style-name="P2">particular moment, </text:p>
        </text:list-item>
        <text:list-item>
          <text:p text:style-name="P2"><text:span text:style-name="T1">j</text:span>ust after he </text:p>
        </text:list-item>
        <text:list-item>
          <text:p text:style-name="P2">pulled off the </text:p>
        </text:list-item>
        <text:list-item>
          <text:p text:style-name="P2">big time </text:p>
        </text:list-item>
        <text:list-item>
          <text:p text:style-name="P2">and was making</text:p>
        </text:list-item>
        <text:list-item>
          <text:p text:style-name="P2">off with the greenbacks. </text:p>
        </text:list-item>
        <text:list-item>
          <text:p text:style-name="P2">He heard quiet steps behind him.</text:p>
        </text:list-item>
        <text:list-item>
          <text:p text:style-name="P2">That didn't bode well. </text:p>
        </text:list-item>
        <text:list-item>
          <text:p text:style-name="P2">Who could be following him this late at night and in this deadbeat part of town? </text:p>
        </text:list-item>
        <text:list-item>
          <text:p text:style-name="P2">And at this </text:p>
        </text:list-item>
        <text:list-item>
          <text:p text:style-name="P2">particular moment, </text:p>
        </text:list-item>
        <text:list-item>
          <text:p text:style-name="P2"><text:span text:style-name="T1">j</text:span>ust after he </text:p>
        </text:list-item>
        <text:list-item>
          <text:p text:style-name="P2">pulled off the </text:p>
        </text:list-item>
        <text:list-item>
          <text:p text:style-name="P2">big time </text:p>
        </text:list-item>
        <text:list-item>
          <text:p text:style-name="P2">and was making</text:p>
        </text:list-item>
        <text:list-item>
          <text:p text:style-name="P2">off with the greenback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06-26T14:33:25.298000000</meta:creation-date>
    <dc:date>2024-06-26T14:51:38.675000000</dc:date>
    <dc:creator>EarnestAl</dc:creator>
    <meta:editing-duration>PT7M57S</meta:editing-duration>
    <meta:editing-cycles>1</meta:editing-cycles>
    <meta:document-statistic meta:table-count="0" meta:image-count="0" meta:object-count="0" meta:page-count="3" meta:paragraph-count="110" meta:word-count="616" meta:character-count="3010" meta:non-whitespace-character-count="2526"/>
    <meta:generator>LibreOffice/24.2.4.2$Windows_X86_64 LibreOffice_project/51a6219feb6075d9a4c46691dcfe0cd9c4fff3c2</meta:generator>
  </office:meta>
</office:document-meta>
</file>