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xformatTools.xml" manifest:media-type="text/xml"/>
  <manifest:file-entry manifest:full-path="Basic/Standard/xFormatToolsArrayEnabled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932cm"/>
    </style:style>
    <style:style style:name="co6" style:family="table-column">
      <style:table-column-properties fo:break-before="auto" style:column-width="9.165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5.5cm"/>
    </style:style>
    <style:style style:name="co9" style:family="table-column">
      <style:table-column-properties fo:break-before="auto" style:column-width="6.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/>
    <style:style style:name="ce3" style:family="table-cell" style:parent-style-name="Default">
      <style:text-properties fo:font-size="20pt" fo:font-style="italic" style:font-size-asian="20pt" style:font-style-asian="italic" style:font-size-complex="20pt" style:font-style-complex="italic"/>
    </style:style>
    <style:style style:name="ce8" style:family="table-cell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style="italic" style:font-size-asian="20pt" style:font-style-asian="italic" style:font-size-complex="20pt" style:font-style-complex="italic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5" style:family="table-cell" style:parent-style-name="Defaul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6" style:family="table-cell" style:parent-style-name="Default" style:data-style-name="N0">
      <style:text-properties fo:font-size="20pt" fo:font-style="italic" style:font-size-asian="20pt" style:font-style-asian="italic" style:font-size-complex="20pt" style:font-style-complex="italic"/>
    </style:style>
    <style:style style:name="T1" style:family="text">
      <style:text-properties style:font-name="Liberation Mono1"/>
    </style:style>
    <style:style style:name="T2" style:family="text">
      <style:text-properties style:font-name="Liberation Mono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Mono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2"/>
          <table:table-cell office:value-type="string" calcext:value-type="string">
            <text:p>Proof of concept</text:p>
          </table:table-cell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7" office:value-type="string" calcext:value-type="string">
            <text:p>Example1: t/d to Xd Ymin Zs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 calcext:value-type="string">
            <text:p>and back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[1;24;1440;86400||d ;h ;min ; s]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20.5763" calcext:value-type="float">
            <text:p>120.5763</text:p>
          </table:table-cell>
          <table:table-cell/>
          <table:table-cell table:formula="of:=XFORMAT([.A11];[.C$9])" office:value-type="string" office:string-value="120d 13h 49min 52 s" calcext:value-type="string">
            <text:p>120d 13h 49min 52 s</text:p>
          </table:table-cell>
          <table:table-cell/>
          <table:table-cell table:style-name="ce2" table:formula="of:=XFORMATBASEDVALUE([.C11];[.C$9])" office:value-type="float" office:value="120.576296296296" calcext:value-type="float">
            <text:p>120.5763</text:p>
          </table:table-cell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2"/>
          <table:table-cell table:style-name="ce7" office:value-type="string" calcext:value-type="string">
            <text:p>Example2: angle/rad to X° Y'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office:value-type="string" calcext:value-type="string">
            <text:p>and back!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[57.29578;3437.7468||° ;']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table:formula="of:=PI()/7" office:value-type="float" office:value="0.448798950512828" calcext:value-type="float">
            <text:p>0.4488</text:p>
          </table:table-cell>
          <table:table-cell/>
          <table:table-cell table:formula="of:=XFORMAT([.A21];[.C$19])" office:value-type="string" office:string-value="25° 43'" calcext:value-type="string">
            <text:p>25° 43'</text:p>
          </table:table-cell>
          <table:table-cell/>
          <table:table-cell table:style-name="ce2" table:formula="of:=XFORMATBASEDVALUE([.C21];[.C$19])" office:value-type="float" office:value="0.44884050215682" calcext:value-type="float">
            <text:p>0.44884</text:p>
          </table:table-cell>
        </table:table-row>
      </table:table>
      <table:table table:name="UKbefore_1971_02_15" table:style-name="ta1">
        <table:table-column table:style-name="co5" table:default-cell-style-name="Default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9" table:default-cell-style-name="Default"/>
        <table:table-column table:style-name="co4" table:number-columns-repeated="3" table:default-cell-style-name="Default"/>
        <table:table-row table:style-name="ro2">
          <table:table-cell table:style-name="ce3" office:value-type="string" calcext:value-type="string">
            <text:p>INVOICE</text:p>
          </table:table-cell>
          <table:table-cell office:value-type="string" calcext:value-type="string">
            <text:p>BCR Ltd</text:p>
          </table:table-cell>
          <table:table-cell/>
          <table:table-cell table:style-name="ce4" office:value-type="string" calcext:value-type="string">
            <text:p>Total: </text:p>
          </table:table-cell>
          <table:table-cell table:style-name="ce5" table:formula="of:=XFORMAT(XFORMATBASEDVALUE([.E4];[.$A$4])+XFORMATBASEDVALUE([.E5];[.$A$4])+XFORMATBASEDVALUE([.E6];[.$A$4])+XFORMATBASEDVALUE([.E7];[.$A$4]);[.$A$4])" office:value-type="string" office:string-value="5 £ 8 s 9 d" calcext:value-type="string">
            <text:p>5 £ 8 s 9 d</text:p>
          </table:table-cell>
          <table:table-cell table:number-columns-repeated="3"/>
        </table:table-row>
        <table:table-row table:style-name="ro2">
          <table:table-cell table:style-name="ce3"/>
          <table:table-cell table:number-columns-repeated="2"/>
          <table:table-cell table:style-name="ce3"/>
          <table:table-cell table:style-name="ce3" table:number-matrix-columns-spanned="1" table:number-matrix-rows-spanned="1" table:formula="of:=XFORMAT(XFORMATBASEDVALUE([.E4:.E13];[.$A$4]);[.$A$4])" office:value-type="string" office:string-value="0 £ 0 s 0 d" calcext:value-type="string">
            <text:p>0 £ 0 s 0 d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Mystery</text:p>
          </table:table-cell>
          <table:table-cell office:value-type="string" calcext:value-type="string">
            <text:p>ITEM</text:p>
          </table:table-cell>
          <table:table-cell table:style-name="ce9" office:value-type="string" calcext:value-type="string">
            <text:p>TALLY</text:p>
          </table:table-cell>
          <table:table-cell table:style-name="ce3" office:value-type="string" calcext:value-type="string">
            <text:p>UNITPRICE</text:p>
          </table:table-cell>
          <table:table-cell table:style-name="ce3" office:value-type="string" calcext:value-type="string">
            <text:p>POSITIONPRICE</text:p>
          </table:table-cell>
          <table:table-cell table:number-columns-repeated="3"/>
        </table:table-row>
        <table:table-row table:style-name="ro2">
          <table:table-cell table:style-name="ce8" office:value-type="string" calcext:value-type="string">
            <text:p>[1;20;240|| <text:span text:style-name="T1">£ ; s ; d]</text:span></text:p>
          </table:table-cell>
          <table:table-cell office:value-type="string" calcext:value-type="string">
            <text:p>Lollipop</text:p>
          </table:table-cell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0 <text:span text:style-name="T1">£ 0 s </text:span>2 d</text:p>
          </table:table-cell>
          <table:table-cell table:style-name="ce6" table:formula="of:=XFORMAT(XFORMATBASEDVALUE([.$D4];[.$A$4])*[.$C4];[.$A$4])" office:value-type="string" office:string-value="0 £ 7 s 4 d" calcext:value-type="string">
            <text:p>0 £ 7 s 4 d</text:p>
          </table:table-cell>
          <table:table-cell/>
          <table:table-cell office:value-type="float" office:value="1" calcext:value-type="float">
            <text:p>1</text:p>
          </table:table-cell>
          <table:table-cell table:number-matrix-columns-spanned="1" table:number-matrix-rows-spanned="4" table:formula="of:=XFORMATARRAYENABLED([.G4:.G7];[.$A$4])" office:value-type="string" office:string-value="" calcext:value-type="error">
            <text:p>#MACRO?</text:p>
          </table:table-cell>
        </table:table-row>
        <table:table-row table:style-name="ro2">
          <table:table-cell table:style-name="ce3"/>
          <table:table-cell office:value-type="string" calcext:value-type="string">
            <text:p>Sweet Waffle</text:p>
          </table:table-cell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<text:span text:style-name="T2">0 </text:span><text:span text:style-name="T3">£ </text:span>1 s 0 d</text:p>
          </table:table-cell>
          <table:table-cell table:style-name="ce6" table:formula="of:=XFORMAT(XFORMATBASEDVALUE([.$D5];[.$A$4])*[.$C5];[.$A$4])" office:value-type="string" office:string-value="0 £ 9 s 0 d" calcext:value-type="string">
            <text:p>0 £ 9 s 0 d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office:string-value="" calcext:value-type="error">
            <text:p>#MACRO?</text:p>
          </table:table-cell>
        </table:table-row>
        <table:table-row table:style-name="ro2">
          <table:table-cell table:style-name="ce3"/>
          <table:table-cell office:value-type="string" calcext:value-type="string">
            <text:p>Icecream Ball</text:p>
          </table:table-cell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<text:span text:style-name="T2">0 </text:span><text:span text:style-name="T3">£ </text:span>1 s 2 d</text:p>
          </table:table-cell>
          <table:table-cell table:style-name="ce6" table:formula="of:=XFORMAT(XFORMATBASEDVALUE([.$D6];[.$A$4])*[.$C6];[.$A$4])" office:value-type="string" office:string-value="1 £ 9 s 2 d" calcext:value-type="string">
            <text:p>1 £ 9 s 2 d</text:p>
          </table:table-cell>
          <table:table-cell/>
          <table:table-cell table:formula="of:=PI()" office:value-type="float" office:value="3.14159265358979" calcext:value-type="float">
            <text:p>3.14159</text:p>
          </table:table-cell>
          <table:table-cell office:value-type="string" office:string-value="" calcext:value-type="error">
            <text:p>#MACRO?</text:p>
          </table:table-cell>
        </table:table-row>
        <table:table-row table:style-name="ro2">
          <table:table-cell/>
          <table:table-cell office:value-type="string" calcext:value-type="string">
            <text:p>Cr<text:span text:style-name="T1">ê</text:span>pe à Grand Marnier</text:p>
          </table:table-cell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1 £ 1 s 1 d</text:p>
          </table:table-cell>
          <table:table-cell table:style-name="ce6" table:formula="of:=XFORMAT(XFORMATBASEDVALUE([.$D7];[.$A$4])*[.$C7];[.$A$4])" office:value-type="string" office:string-value="3 £ 3 s 3 d" calcext:value-type="string">
            <text:p>3 £ 3 s 3 d</text:p>
          </table:table-cell>
          <table:table-cell/>
          <table:table-cell table:formula="of:=EXP(1)" office:value-type="float" office:value="2.71828182845905" calcext:value-type="float">
            <text:p>2.71828</text:p>
          </table:table-cell>
          <table:table-cell office:value-type="string" office:string-value="" calcext:value-type="error">
            <text:p>#MACRO?</text:p>
          </table:table-cell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Mono1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">
      <number:number number:decimal-places="4" number:min-decimal-places="4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5" number:min-decimal-places="5" number:min-integer-digits="1"/>
    </number:number-style>
    <number:time-style style:name="N122" number:truncate-on-overflow="false">
      <number:hours/>
      <number:text>° </number:text>
      <number:minutes/>
      <number:text>"'</number:text>
    </number:time-style>
    <number:time-style style:name="N123" number:truncate-on-overflow="false">
      <number:hours/>
      <number:text>° </number:text>
      <number:minutes/>
      <number:text>' </number:text>
      <number:seconds/>
      <number:text>''</number:text>
    </number:time-style>
    <number:time-style style:name="N124" number:truncate-on-overflow="false">
      <number:hours/>
      <number:text>° </number:text>
      <number:minutes/>
      <number:text>' </number:text>
      <number:seconds number:decimal-places="3"/>
      <number:text>''</number:text>
    </number:time-style>
    <number:number-style style:name="N125">
      <number:number number:min-integer-digits="1"/>
      <number:text> </number:text>
    </number:number-style>
    <number:number-style style:name="N126">
      <number:number number:decimal-places="7" number:min-decimal-places="7" number:min-integer-digits="1"/>
      <number:text> </number:text>
    </number:number-style>
    <number:number-style style:name="N127">
      <number:number number:decimal-places="7" number:min-decimal-places="7" number:min-integer-digits="1"/>
      <number:text> inch</number:text>
    </number:number-style>
    <number:number-style style:name="N128">
      <number:number number:decimal-places="7" number:min-decimal-places="7" number:min-integer-digits="1"/>
      <number:text> *2.54 cminch</number:text>
    </number:number-style>
    <number:number-style style:name="N129">
      <number:number number:decimal-places="7" number:min-decimal-places="7" number:min-integer-digits="1"/>
      <number:text> *2.54 cm</number:text>
    </number:number-style>
    <number:time-style style:name="N130" number:truncate-on-overflow="false">
      <number:hours/>
      <number:text>° </number:text>
      <number:minutes/>
      <number:text>'</number:text>
    </number:time-style>
    <number:number-style style:name="N131">
      <number:number number:decimal-places="2" number:min-decimal-places="2" number:min-integer-digits="0"/>
    </number:number-style>
    <number:number-style style:name="N132">
      <number:number number:decimal-places="2" number:min-decimal-places="2" number:min-integer-digits="1"/>
      <number:text>£</number:text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-00-00</text:date>, <text:time style:data-style-name="N2" text:time-value="11:26:42.20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09T20:32:38.610000000</meta:creation-date>
    <dc:title>MonoCalc</dc:title>
    <meta:editing-duration>PT7H37M26S</meta:editing-duration>
    <meta:editing-cycles>6</meta:editing-cycles>
    <meta:generator>LibreOffice/7.5.3.2$Windows_X86_64 LibreOffice_project/9f56dff12ba03b9acd7730a5a481eea045e468f3</meta:generator>
    <meta:initial-creator>Any User</meta:initial-creator>
    <dc:date>2023-09-05T11:32:49.284000000</dc:date>
    <dc:creator>Lupp Lupp</dc:creator>
    <meta:document-statistic meta:table-count="2" meta:cell-count="48" meta:object-count="0"/>
    <meta:template xlink:type="simple" xlink:actuate="onRequest" xlink:title="MonoCalc" xlink:href="../../../../../AppData/Roaming/LibreOffice/4/user/template/MonoCalc.ots" meta:date="2023-08-17T22:24:15.180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xformatTools"/>
  <library:element library:name="xFormatToolsArrayEnabled"/>
</library:library>
</file>

<file path=Basic/Standard/xFormatToolsArrayEnabled.xml><?xml version="1.0" encoding="utf-8"?>
<!DOCTYPE module  PUBLIC '-//OpenOffice.org//DTD OfficeDocument 1.0//EN'  'module.dtd'>
<script:module xmlns:script="http://openoffice.org/2000/script" script:name="xFormatToolsArrayEnabled" script:language="StarBasic" script:moduleType="normal">REM  *****  BASIC  *****

Function UforceArray(ByRef pSomething)
REM Only working with parameters from formulas.
Dim out(1 To 2) As Long
If IsArray(pSomething) Then
 out(1)= Ubound(pSomething, 1) : out(2) = Ubound(pSomething, 2)
Else
 out(1) = 1 : out(2) = 1
 Dim fA(1 To 1, 1 To 1)
 fA(1, 1) = psomething
 pSomething = fA
EndIf
UforceArray = out
End Function

Function YxFormatArrayEnabled(pVal, pFoString)
dimVals      = UforceArray(pVal)
dimFoStrings = UforceArray(pFoString)
If (dimFoStrings(1)=1) AND (dimFoStrings(2)=1) Then
 sameafS = True
 afS = analyseEnhancedFormatString(pFoString(1, 1))
 If Ubound(afS)&lt;2 Then
  xFormatArrayEnabled = "unknown"
  Exit Function
  sizes = afS(0)
  units = afS(1)
  resoFormat = afS(2)
 EndIf
Else
 If NOT ((dimFoStrings(1)=dimVals(1)) AND (dimFoStrings(2)=dimVals(2))) Then Exit Function
EndIf
For r = 1 To dimVals(1)
 For c = 1 To dimVals(2)
  v = pVal(r, c)
  vSign = Sgn(pVal) : v = vSign * v
  pVal(r, c) = "unknown"
  If NOT sameafS Then afS = analyseEnhancedFormatString(pFoString(r, c))
  If Ubound(afS)&lt;2 Then Exit For
  sizes            = afS(0) REM Hard coded order. Better use a PropertyBag.
  units            = analysedFormat(1)
resoFormat         = analysedFormat(2)
 Next c
Next r
u = Ubound(sizes)
decrVal        = pVal
out            = ""
For j = 0 To u - 1
 n             = Int(decrVal / sizes(j))
 decrVal       = decrVal - sizes(j) * n
 out           = out &amp; Format(n, "0") &amp; units(j)
Next j
out           = out &amp; Format(decrVal/sizes(u), resoFormat) &amp; units(u)
xFormat       = IIf(vSign&lt;0,"-", "") &amp; out
End Function
</script:module>
</file>

<file path=Basic/Standard/xformatTools.xml><?xml version="1.0" encoding="utf-8"?>
<!DOCTYPE module  PUBLIC '-//OpenOffice.org//DTD OfficeDocument 1.0//EN'  'module.dtd'>
<script:module xmlns:script="http://openoffice.org/2000/script" script:name="xformatTools" script:language="StarBasic" script:moduleType="normal">REM  *****  BASIC  *****

REM Be sure to understand that this is INEFFICIENT Basic-code.
REM It isn't meant as an actual implementation, but as a proof of concept., 

Function xFormat(pVal As Double, pFoString As String) As String
analysedFormat     = analyseEnhancedFormatString(pFoString)
vSign = Sgn(pVal) : pVal = vSign * pVal
xFormat = "unknown"
If Ubound(analysedFormat)&lt;0 Then Exit Function
sizes              = analysedFormat(0) REM Hard coded order. Better use a PropertyBag.
units              = analysedFormat(1)
resoFormat         = analysedFormat(2)
u = Ubound(sizes)
decrVal        = pVal
out            = ""
For j = 0 To u - 1
 n             = Int(decrVal / sizes(j))
 decrVal       = decrVal - sizes(j) * n
 out           = out &amp; Format(n, "0") &amp; units(j)
Next j
out           = out &amp; Format(decrVal/sizes(u), resoFormat) &amp; units(u)
xFormat       = IIf(vSign&lt;0,"-", "") &amp; out
End Function

Function xFormatBasedValue(pFormatted, pFoString As String)
REM Not yet eligible for array-evaluation.
REM This is a new attempt (and Q&amp;D)
xFormatBasedValue = Empty
analysedFormat     = analyseEnhancedFormatString(pFoString)
If Ubound(analysedFormat)&lt;0 Then Exit Function
On Local Error Goto fail
sizes              = analysedFormat(0) REM Hard coded order. Better use a PropertyBag.
units              = analysedFormat(1)
resoFormat         = analysedFormat(2)
u = Ubound(sizes)
fa = CreateUnoService("com.sun.star.sheet.FunctionAccess")
numericPartsString = fa.callFunction("REGEX", Array(pFormatted, "[^-\+\.\d]+", ";", "g"))
numericPartsString = Left(numericPartsString, Len(numericPartsString) - 1)
numericParts = Split(numericPartsString, ";")
uParts = Ubound(numericParts)
If uParts&lt;&gt;u Then Exit Function
unitPartsString = fa.callFunction("REGEX", Array(pFormatted, "((-|\+)?(\d+)(\.\d+)?)", ";", "g"))
unitPartsString = Mid(unitPartsString, 2, 65535)
unitParts = Split(unitPartsString, ";")
uParts = Ubound(unitParts)
If uParts&lt;&gt;u Then Exit Function
signVal = (0 + Mid("110", InStr("+-", Left(pFormatted, 1)) + 1, 1))*2 - 1
numericParts(0) = fa.callFunction("REGEX", Array(numericParts(0), "^(\+|-)", "", 1))
accu = CDbl(0)
For j = 0 To u
 If unitParts(j)&lt;&gt;units(j) Then Exit Function
 accu = accu + signVal * CDbl(numericParts(j))*sizes(j) 
Next j
xFormatBasedValue = accu
fail:
End Function

Function analyseEnhancedFormatString(pFoString As String)
analyseEnhancedFormatString = Array()
mainSplitter = "||"
resoFormatSplitter = "|"
leftSubSplitter = ";"
rightSubSplitter = ";"
If NOT (Left(pFoString, 1) &amp; Right(pFoString, 1)="[]") Then Exit Function
On Local Error Goto fail
pFoString     = Mid(pFoString, 2, Len(pFoString) - 2)
splitFoString = Split(pFoString, mainSplitter)
If Ubound(splitFoString)&lt;&gt;1 Then Exit Function 
sizedsgs      = splitFoString(0)
unitdsgs      = splitFoString(1)
sizes         = Split(sizedsgs, leftSubSplitter)
units         = Split(unitdsgs, rightSubSplitter)
u             = Ubound(sizes)
If u&lt;&gt;Ubound(units) Then Exit Function
splitReso     = Split(sizes(u), resoFormatSplitter)
sizes(u)      = splitReso(0)
resoFormat    = "0"  
If Ubound(splitReso)&gt;0 Then resoFormat = splitReso(1)
For j = 0 To u
 sizes(j)      = 1/CDbl(sizes(j))
Next j
analyseEnhancedFormatString = Array(sizes, units, resoFormat)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