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C0000078A2B220C54910421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 Light" svg:font-family="'Ubuntu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.318cm" fo:margin-right="0.33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Raport-Nr.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chniker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3" form:id="control3" form:tab-index="3" form:current-value="Test123" form:value="Test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 1" text:anchor-type="page" text:anchor-page-number="1" svg:x="0.171cm" svg:y="0.46cm" svg:width="20.521cm" svg:height="28.686cm" draw:z-index="0">
        <draw:image xlink:href="Pictures/100000000000054C0000078A2B220C5491042187.jpg" xlink:type="simple" xlink:show="embed" xlink:actuate="onLoad" loext:mime-type="image/jpeg"/>
      </draw:frame>
      <text:p text:style-name="Standard"><draw:frame text:anchor-type="paragraph" draw:z-index="1" draw:name="Form2" draw:style-name="gr1" draw:text-style-name="P1" svg:width="0.763cm" svg:height="0.489cm" svg:x="6.122cm" svg:y="1.896cm"><draw:text-box><text:p><text:span text:style-name="T2">Nr.</text:span></text:p></draw:text-box></draw:frame><draw:control text:anchor-type="paragraph" draw:z-index="2" draw:name="Form1" draw:style-name="gr2" draw:text-style-name="P2" svg:width="3.507cm" svg:height="0.858cm" svg:x="6.766cm" svg:y="1.686cm" draw:control="control1"/><draw:control text:anchor-type="paragraph" draw:z-index="3" draw:name="Form1" draw:style-name="gr3" draw:text-style-name="P3" svg:width="7.009cm" svg:height="0.5cm" svg:x="0.79cm" svg:y="3.023cm" draw:control="control3"/><draw:control text:anchor-type="paragraph" draw:z-index="4" draw:name="Form1" draw:style-name="gr2" draw:text-style-name="P2" svg:width="5.13cm" svg:height="0.858cm" svg:x="13.215cm" svg:y="1.704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 Light" svg:font-family="'Ubuntu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 Light" fo:font-size="10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 Light" fo:font-size="10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Light" fo:font-family="'Ubuntu Light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Light" fo:font-family="'Ubuntu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Light" fo:font-family="'Ubuntu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Light" fo:font-family="'Ubuntu Light'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5:49:59.316000000</meta:creation-date>
    <dc:date>2017-12-01T07:52:06.140000000</dc:date>
    <meta:editing-duration>P1DT54M20S</meta:editing-duration>
    <meta:editing-cycles>11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