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chartHelpers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9.01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7804"/>
    </style:style>
    <style:style style:name="ce2" style:family="table-cell" style:parent-style-name="Default" style:data-style-name="N111">
      <style:table-cell-properties fo:background-color="#3faf46"/>
    </style:style>
    <style:style style:name="ce3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83.48mm" svg:y="17.49mm">
            <draw:object draw:notify-on-update-of-ranges="Sheet1.A1:Sheet1.A1 Sheet1.A2:Sheet1.A22 Sheet1.B1:Sheet1.B1 Sheet1.B2:Sheet1.B22 Sheet1.E2:Sheet1.E22 Sheet1.C1:Sheet1.C1 Sheet1.C2:Sheet1.C22 Sheet1.F2:Sheet1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number-columns-repeated="7" table:default-cell-style-name="Default"/>
        <table:table-row table:style-name="ro1">
          <table:table-cell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2" office:value-type="string" calcext:value-type="string">
            <text:p>Y2</text:p>
          </table:table-cell>
          <table:table-cell/>
          <table:table-cell table:formula="of:=CELLBACKCOLOR_ZYX(SHEET();ROW([.B$1]);COLUMN([.B$1]);;NOW())" office:value-type="float" office:value="11827204" calcext:value-type="float">
            <text:p>11827204</text:p>
          </table:table-cell>
          <table:table-cell table:formula="of:=CELLBACKCOLOR_ZYX(SHEET();ROW([.C$1]);COLUMN([.C$1]);;NOW())" office:value-type="float" office:value="4173638" calcext:value-type="float">
            <text:p>4173638</text:p>
          </table:table-cell>
          <table:table-cell/>
          <table:table-cell table:formula="of:=CELLBACKCOLOR_ZYX(SHEET();ROW([.B$1]);COLUMN([.B$1]);&quot;RGB&quot;;NOW())" office:value-type="string" office:string-value="(180;120;004)" calcext:value-type="string">
            <text:p>(180;120;004)</text:p>
          </table:table-cell>
          <table:table-cell table:formula="of:=CELLBACKCOLOR_ZYX(SHEET();ROW([.C$1]);COLUMN([.C$1]);&quot;RGB&quot;;NOW())" office:value-type="string" office:string-value="(063;175;070)" calcext:value-type="string">
            <text:p>(063;175;070)</text:p>
          </table:table-cell>
          <table:table-cell/>
          <table:table-cell office:value-type="string" calcext:value-type="string">
            <text:p>Thread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9)^2" office:value-type="float" office:value="64" calcext:value-type="float">
            <text:p>64</text:p>
          </table:table-cell>
          <table:table-cell table:formula="of:=SIN([.B2]/180*PI())" office:value-type="float" office:value="0.898794046299167" calcext:value-type="float">
            <text:p>0.898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4"/>
          <table:table-cell office:value-type="string" calcext:value-type="string">
            <text:p><text:a xlink:href="https://ask.libreoffice.org/en/question/181480/chart-match-data-color-to-cell/" xlink:type="simple">https://ask.libreoffice.org/en/question/181480/chart-match-data-color-to-cell/</text:a> 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3]-9)^2" office:value-type="float" office:value="49" calcext:value-type="float">
            <text:p>49</text:p>
          </table:table-cell>
          <table:table-cell table:formula="of:=SIN([.B3]/180*PI())" office:value-type="float" office:value="0.754709580222772" calcext:value-type="float">
            <text:p>0.7547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4]-9)^2" office:value-type="float" office:value="36" calcext:value-type="float">
            <text:p>36</text:p>
          </table:table-cell>
          <table:table-cell table:formula="of:=SIN([.B4]/180*PI())" office:value-type="float" office:value="0.587785252292473" calcext:value-type="float">
            <text:p>0.587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5]-9)^2" office:value-type="float" office:value="25" calcext:value-type="float">
            <text:p>25</text:p>
          </table:table-cell>
          <table:table-cell table:formula="of:=SIN([.B5]/180*PI())" office:value-type="float" office:value="0.422618261740699" calcext:value-type="float">
            <text:p>0.4226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6]-9)^2" office:value-type="float" office:value="16" calcext:value-type="float">
            <text:p>16</text:p>
          </table:table-cell>
          <table:table-cell table:formula="of:=SIN([.B6]/180*PI())" office:value-type="float" office:value="0.275637355816999" calcext:value-type="float">
            <text:p>0.275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7]-9)^2" office:value-type="float" office:value="9" calcext:value-type="float">
            <text:p>9</text:p>
          </table:table-cell>
          <table:table-cell table:formula="of:=SIN([.B7]/180*PI())" office:value-type="float" office:value="0.156434465040231" calcext:value-type="float">
            <text:p>0.1564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8]-9)^2" office:value-type="float" office:value="4" calcext:value-type="float">
            <text:p>4</text:p>
          </table:table-cell>
          <table:table-cell table:formula="of:=SIN([.B8]/180*PI())" office:value-type="float" office:value="0.0697564737441253" calcext:value-type="float">
            <text:p>0.069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255*(256^2)" office:value-type="float" office:value="16711680" calcext:value-type="float">
            <text:p>1671168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9]-9)^2" office:value-type="float" office:value="1" calcext:value-type="float">
            <text:p>1</text:p>
          </table:table-cell>
          <table:table-cell table:formula="of:=SIN([.B9]/180*PI())" office:value-type="float" office:value="0.0174524064372835" calcext:value-type="float">
            <text:p>0.017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0]-9)^2" office:value-type="float" office:value="0" calcext:value-type="float">
            <text:p>0</text:p>
          </table:table-cell>
          <table:table-cell table:formula="of:=SIN([.B10]/180*PI())" office:value-type="float" office:value="0" calcext:value-type="float">
            <text:p>0.0000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11]-9)^2" office:value-type="float" office:value="1" calcext:value-type="float">
            <text:p>1</text:p>
          </table:table-cell>
          <table:table-cell table:formula="of:=SIN([.B11]/180*PI())" office:value-type="float" office:value="0.0174524064372835" calcext:value-type="float">
            <text:p>0.017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12]-9)^2" office:value-type="float" office:value="4" calcext:value-type="float">
            <text:p>4</text:p>
          </table:table-cell>
          <table:table-cell table:formula="of:=SIN([.B12]/180*PI())" office:value-type="float" office:value="0.0697564737441253" calcext:value-type="float">
            <text:p>0.069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13]-9)^2" office:value-type="float" office:value="9" calcext:value-type="float">
            <text:p>9</text:p>
          </table:table-cell>
          <table:table-cell table:formula="of:=SIN([.B13]/180*PI())" office:value-type="float" office:value="0.156434465040231" calcext:value-type="float">
            <text:p>0.1564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14]-9)^2" office:value-type="float" office:value="16" calcext:value-type="float">
            <text:p>16</text:p>
          </table:table-cell>
          <table:table-cell table:formula="of:=SIN([.B14]/180*PI())" office:value-type="float" office:value="0.275637355816999" calcext:value-type="float">
            <text:p>0.2756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9"/>
          <table:table-cell office:value-type="string" calcext:value-type="string">
            <text:p>Legend!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15]-9)^2" office:value-type="float" office:value="25" calcext:value-type="float">
            <text:p>25</text:p>
          </table:table-cell>
          <table:table-cell table:formula="of:=SIN([.B15]/180*PI())" office:value-type="float" office:value="0.422618261740699" calcext:value-type="float">
            <text:p>0.422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9"/>
          <table:table-cell office:value-type="string" calcext:value-type="string">
            <text:p>Legend!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A16]-9)^2" office:value-type="float" office:value="36" calcext:value-type="float">
            <text:p>36</text:p>
          </table:table-cell>
          <table:table-cell table:formula="of:=SIN([.B16]/180*PI())" office:value-type="float" office:value="0.587785252292473" calcext:value-type="float">
            <text:p>0.587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A17]-9)^2" office:value-type="float" office:value="49" calcext:value-type="float">
            <text:p>49</text:p>
          </table:table-cell>
          <table:table-cell table:formula="of:=SIN([.B17]/180*PI())" office:value-type="float" office:value="0.754709580222772" calcext:value-type="float">
            <text:p>0.7547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A18]-9)^2" office:value-type="float" office:value="64" calcext:value-type="float">
            <text:p>64</text:p>
          </table:table-cell>
          <table:table-cell table:formula="of:=SIN([.B18]/180*PI())" office:value-type="float" office:value="0.898794046299167" calcext:value-type="float">
            <text:p>0.898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.A19]-9)^2" office:value-type="float" office:value="81" calcext:value-type="float">
            <text:p>81</text:p>
          </table:table-cell>
          <table:table-cell table:formula="of:=SIN([.B19]/180*PI())" office:value-type="float" office:value="0.987688340595138" calcext:value-type="float">
            <text:p>0.9877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office:value-type="float" office:value="255" calcext:value-type="float">
            <text:p>25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.A20]-9)^2" office:value-type="float" office:value="100" calcext:value-type="float">
            <text:p>100</text:p>
          </table:table-cell>
          <table:table-cell table:formula="of:=SIN([.B20]/180*PI())" office:value-type="float" office:value="0.984807753012208" calcext:value-type="float">
            <text:p>0.9848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.A21]-9)^2" office:value-type="float" office:value="121" calcext:value-type="float">
            <text:p>121</text:p>
          </table:table-cell>
          <table:table-cell table:formula="of:=SIN([.B21]/180*PI())" office:value-type="float" office:value="0.857167300702112" calcext:value-type="float">
            <text:p>0.8572</text:p>
          </table:table-cell>
          <table:table-cell/>
          <table:table-cell table:formula="of:=[.E$1]" office:value-type="float" office:value="11827204" calcext:value-type="float">
            <text:p>11827204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[.A22]-9)^2" office:value-type="float" office:value="144" calcext:value-type="float">
            <text:p>144</text:p>
          </table:table-cell>
          <table:table-cell table:formula="of:=SIN([.B22]/180*PI())" office:value-type="float" office:value="0.587785252292473" calcext:value-type="float">
            <text:p>0.58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$1]" office:value-type="float" office:value="4173638" calcext:value-type="float">
            <text:p>4173638</text:p>
          </table:table-cell>
          <table:table-cell table:number-columns-repeated="10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02T11:28:57.518000000</meta:creation-date>
    <dc:date>2019-02-02T12:12:46.570000000</dc:date>
    <dc:creator>Wolfgang Jäger</dc:creator>
    <meta:editing-duration>PT2M42S</meta:editing-duration>
    <meta:editing-cycles>1</meta:editing-cycles>
    <meta:document-statistic meta:table-count="1" meta:cell-count="116" meta:object-count="1"/>
    <meta:generator>LibreOffice/6.1.4.2$Windows_X86_64 LibreOffice_project/9d0f32d1f0b509096fd65e0d4bec26ddd1938fd3</meta:generator>
  </office:meta>
</office:document-meta>
</file>

<file path=Basic/Standard/chartHelpers.xml><?xml version="1.0" encoding="utf-8"?>
<!DOCTYPE module  PUBLIC '-//OpenOffice.org//DTD OfficeDocument 1.0//EN'  'module.dtd'>
<script:module xmlns:script="http://openoffice.org/2000/script" script:name="chartHelpers" script:language="StarBasic" script:moduleType="normal">REM  *****  BASIC  *****

Option Explicit

Function cellBackColor_ZYX(pZ As Long, pY As Long, pX As Long, Optional pFormatCtrl As String, Optional pDummy)
REM Pass index values 1-based as thes are used in sheet formulas.
REM pDummy shall only provide a way to trigger execution depending on any reference or volatile function.
REM pFormatCtrl="RGB" returns an RGB-triple as (r,g,b). Anystring else returns the color as an ordinary 3-byte number. 
REM You may add a RGB-HEX case.
 Dim theCell As Object, bckColor As Long, colTriple As String
On Error GoTo errorExit
If IsMissing(pFormatCtrl) Then pFormatCtrl = ""
theCell = ThisComponent.Sheets(pZ - 1).GetCellByPosition(pX - 1, pY - 1)
bckColor = theCell.CellBackColor
Select Case pFormatCtrl
 Case "RGB"
  colTriple = "(" &amp; Format(Red(bckColor),"000") &amp; ";" &amp; Format(Green(bckColor),"000") &amp; ";" &amp; Format(Blue(bckColor),"000") &amp; ")"
  cellBackColor_ZYX = colTriple
 Case Else
  cellBackColor_ZYX = bckColor
End Select
errorExit: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art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" chart:style-name="ch1">
        <chart:legend chart:legend-position="end" svg:x="14.822cm" svg:y="3.952cm" style:legend-expansion="high" chart:style-name="ch2"/>
        <chart:plot-area chart:style-name="ch3" table:cell-range-address="Sheet1.A1:Sheet1.C22 Sheet1.E2:Sheet1.F22" chart:data-source-has-labels="both" svg:x="0.32cm" svg:y="0.18cm" svg:width="14.182cm" svg:height="8.64cm">
          <chartooo:coordinate-region svg:x="1.127cm" svg:y="0.38cm" svg:width="12.091cm" svg:height="7.793cm"/>
          <chart:axis chart:dimension="x" chart:name="primary-x" chart:style-name="ch4" chartooo:axis-type="auto">
            <chartooo:date-scale/>
            <chart:categories table:cell-range-address="Sheet1.A2:Sheet1.A2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Sheet1.B2:Sheet1.B22" chart:label-cell-address="Sheet1.B1:Sheet1.B1" chart:class="chart:bar">
            <chart:data-point chart:repeated="21"/>
            <loext:propertry-mapping loext:property="FillColor" loext:cell-range-address="Sheet1.E2:Sheet1.E22"/>
          </chart:series>
          <chart:series chart:attached-axis="secondary-y" chart:style-name="ch9" chart:values-cell-range-address="Sheet1.C2:Sheet1.C22" chart:label-cell-address="Sheet1.C1:Sheet1.C1" chart:class="chart:bar">
            <chart:data-point chart:repeated="21"/>
            <loext:propertry-mapping loext:property="FillColor" loext:cell-range-address="Sheet1.F2:Sheet1.F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22</svg:desc>
                </draw:g>
              </table:table-cell>
              <table:table-cell office:value-type="float" office:value="64">
                <text:p>64</text:p>
                <draw:g>
                  <svg:desc>Sheet1.B2:Sheet1.B22</svg:desc>
                </draw:g>
              </table:table-cell>
              <table:table-cell office:value-type="float" office:value="11827204">
                <text:p>11827204</text:p>
                <draw:g>
                  <svg:desc>Sheet1.E2:Sheet1.E22</svg:desc>
                </draw:g>
              </table:table-cell>
              <table:table-cell office:value-type="float" office:value="0.898794046299167">
                <text:p>0.898794046299167</text:p>
                <draw:g>
                  <svg:desc>Sheet1.C2:Sheet1.C22</svg:desc>
                </draw:g>
              </table:table-cell>
              <table:table-cell office:value-type="float" office:value="4173638">
                <text:p>4173638</text:p>
                <draw:g>
                  <svg:desc>Sheet1.F2:Sheet1.F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754709580222772">
                <text:p>0.754709580222772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11827204">
                <text:p>11827204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1827204">
                <text:p>11827204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275637355816999">
                <text:p>0.275637355816999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827204">
                <text:p>11827204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1827204">
                <text:p>11827204</text:p>
              </table:table-cell>
              <table:table-cell office:value-type="float" office:value="0.0697564737441253">
                <text:p>0.0697564737441253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174524064372835">
                <text:p>0.0174524064372835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1827204">
                <text:p>11827204</text:p>
              </table:table-cell>
              <table:table-cell office:value-type="float" office:value="0">
                <text:p>0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174524064372835">
                <text:p>0.0174524064372835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1827204">
                <text:p>11827204</text:p>
              </table:table-cell>
              <table:table-cell office:value-type="float" office:value="0.0697564737441253">
                <text:p>0.0697564737441253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827204">
                <text:p>11827204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1827204">
                <text:p>11827204</text:p>
              </table:table-cell>
              <table:table-cell office:value-type="float" office:value="0.275637355816999">
                <text:p>0.275637355816999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11827204">
                <text:p>11827204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11827204">
                <text:p>11827204</text:p>
              </table:table-cell>
              <table:table-cell office:value-type="float" office:value="0.754709580222772">
                <text:p>0.754709580222772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11827204">
                <text:p>11827204</text:p>
              </table:table-cell>
              <table:table-cell office:value-type="float" office:value="0.898794046299167">
                <text:p>0.898794046299167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11827204">
                <text:p>11827204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11827204">
                <text:p>11827204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1">
                <text:p>121</text:p>
              </table:table-cell>
              <table:table-cell office:value-type="float" office:value="11827204">
                <text:p>11827204</text:p>
              </table:table-cell>
              <table:table-cell office:value-type="float" office:value="0.857167300702112">
                <text:p>0.857167300702112</text:p>
              </table:table-cell>
              <table:table-cell office:value-type="float" office:value="4173638">
                <text:p>41736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4173638">
                <text:p>4173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