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10mm"/>
    </style:style>
    <style:style style:name="co3" style:family="table-column">
      <style:table-column-properties fo:break-before="auto" style:column-width="30mm"/>
    </style:style>
    <style:style style:name="co4" style:family="table-column">
      <style:table-column-properties fo:break-before="auto" style:column-width="4.99mm"/>
    </style:style>
    <style:style style:name="co5" style:family="table-column">
      <style:table-column-properties fo:break-before="auto" style:column-width="39.81mm"/>
    </style:style>
    <style:style style:name="co6" style:family="table-column">
      <style:table-column-properties fo:break-before="auto" style:column-width="35.37mm"/>
    </style:style>
    <style:style style:name="co7" style:family="table-column">
      <style:table-column-properties fo:break-before="auto" style:column-width="27.5mm"/>
    </style:style>
    <style:style style:name="co8" style:family="table-column">
      <style:table-column-properties fo:break-before="auto" style:column-width="22.49mm"/>
    </style:style>
    <style:style style:name="co9"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87mm" fo:break-before="page"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10003" number:language="en" number:country="AU">
      <number:number number:decimal-places="0" loext:min-decimal-places="0" number:min-integer-digits="1" number:grouping="true"/>
    </number:number-style>
    <style:style style:name="ce1" style:family="table-cell" style:parent-style-name="Default" style:data-style-name="N0">
      <style:table-cell-properties fo:background-color="#ffbf00"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3"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Liberation Sans" fo:font-size="9pt" style:font-size-asian="9pt" style:font-size-complex="9pt"/>
    </style:style>
    <style:style style:name="ce6"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Liberation Sans" fo:font-size="9pt" style:font-size-asian="9pt" style:font-size-complex="9pt"/>
    </style:style>
    <style:style style:name="ce9" style:family="table-cell" style:parent-style-name="Default" style:data-style-name="N0">
      <style:table-cell-properties fo:background-color="#ffbf00" style:text-align-source="fix" style:repeat-content="false" style:vertical-align="automatic"/>
      <style:paragraph-properties fo:text-align="center"/>
      <style:text-properties style:font-name="Liberation Sans" fo:font-size="9pt" style:font-size-asian="9pt" style:font-size-complex="9pt"/>
    </style:style>
    <style:style style:name="ce11" style:family="table-cell" style:parent-style-name="Default" style:data-style-name="N0">
      <style:table-cell-properties fo:background-color="#ffffff" style:text-align-source="fix" style:repeat-content="false" style:vertical-align="automatic"/>
      <style:paragraph-properties fo:text-align="center"/>
      <style:text-properties style:font-name="Liberation Sans" fo:font-size="9pt" style:font-size-asian="9pt" style:font-size-complex="9pt"/>
    </style:style>
    <style:style style:name="ce10" style:family="table-cell" style:parent-style-name="Default" style:data-style-name="N3">
      <style:table-cell-properties fo:background-color="#ffbf00"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60" style:family="table-cell" style:parent-style-name="Default" style:data-style-name="N0">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1"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style:font-size-asian="9pt" style:font-size-complex="9pt"/>
    </style:style>
    <style:style style:name="ce62" style:family="table-cell" style:parent-style-name="Default" style:data-style-name="N3">
      <style:table-cell-properties fo:background-color="#fdb94d" style:text-align-source="fix" style:repeat-content="false" style:vertical-align="automatic"/>
      <style:paragraph-properties fo:text-align="center"/>
      <style:text-properties style:font-name="Liberation Sans" fo:font-size="9pt" style:font-size-asian="9pt" style:font-size-complex="9pt"/>
    </style:style>
    <style:style style:name="ce63" style:family="table-cell" style:parent-style-name="Default" style:data-style-name="N0">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8" style:family="table-cell" style:parent-style-name="Default" style:data-style-name="N0">
      <style:table-cell-properties style:cell-protect="protected formula-hidden" style:print-content="true" fo:background-color="transparent"/>
      <style:text-properties style:font-name="Liberation Sans" fo:font-size="9pt" fo:font-weight="bold" style:font-size-asian="9pt" style:font-weight-asian="bold" style:font-size-complex="9pt" style:font-weight-complex="bold"/>
    </style:style>
    <style:style style:name="ce21" style:family="table-cell" style:parent-style-name="Default" style:data-style-name="N3">
      <style:table-cell-properties style:cell-protect="protected formula-hidden" style:print-content="true"/>
      <style:text-properties style:font-name="Liberation Sans" fo:font-size="9pt" style:font-size-asian="9pt" style:font-size-complex="9pt"/>
    </style:style>
    <style:style style:name="ce25" style:family="table-cell" style:parent-style-name="Default" style:data-style-name="N0">
      <style:text-properties style:font-name="Liberation Sans" fo:font-size="9pt" style:font-size-asian="9pt" style:font-size-complex="9pt"/>
    </style:style>
    <style:style style:name="ce102" style:family="table-cell" style:parent-style-name="Default" style:data-style-name="N0">
      <style:table-cell-properties fo:background-color="transparent"/>
      <style:text-properties style:font-name="Liberation Sans" fo:font-size="9pt" style:font-size-asian="9pt" style:font-size-complex="9pt"/>
    </style:style>
    <style:style style:name="ce32" style:family="table-cell" style:parent-style-name="Default" style:data-style-name="N0">
      <style:table-cell-properties fo:background-color="#ffbf00"/>
      <style:text-properties style:font-name="Liberation Sans" fo:font-size="9pt" style:font-size-asian="9pt" style:font-size-complex="9pt"/>
    </style:style>
    <style:style style:name="ce33" style:family="table-cell" style:parent-style-name="Default" style:data-style-name="N0">
      <style:table-cell-properties fo:background-color="#ffffff"/>
      <style:text-properties style:font-name="Liberation Sans" fo:font-size="9pt" style:font-size-asian="9pt" style:font-size-complex="9pt"/>
    </style:style>
    <style:style style:name="ce34" style:family="table-cell" style:parent-style-name="Default" style:data-style-name="N3">
      <style:text-properties style:font-name="Liberation Sans" fo:font-size="9pt" style:font-size-asian="9pt" style:font-size-complex="9pt"/>
    </style:style>
    <style:style style:name="ce37" style:family="table-cell" style:parent-style-name="Default" style:data-style-name="N3">
      <style:table-cell-properties fo:background-color="#ffbf00" style:cell-protect="protected" style:print-content="true"/>
      <style:text-properties style:font-name="Liberation Sans" fo:font-size="9pt" fo:font-weight="bold" style:font-size-asian="9pt" style:font-weight-asian="bold" style:font-size-complex="9pt" style:font-weight-complex="bold"/>
    </style:style>
    <style:style style:name="ce22" style:family="table-cell" style:parent-style-name="Default" style:data-style-name="N0">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23" style:family="table-cell" style:parent-style-name="Default" style:data-style-name="N3">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39" style:family="table-cell" style:parent-style-name="Default" style:data-style-name="N111">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69" style:family="table-cell" style:parent-style-name="Default" style:data-style-name="N111">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31" style:family="table-cell" style:parent-style-name="Default" style:data-style-name="N4">
      <style:table-cell-properties fo:background-color="#afd095" style:cell-protect="formula-hidden" style:print-content="true"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26" style:family="table-cell" style:parent-style-name="Default" style:data-style-name="N4">
      <style:table-cell-properties fo:background-color="#afd095" style:cell-protect="formula-hidden" style:print-content="true"/>
      <style:text-properties style:font-name="Liberation Sans" fo:font-size="9pt" fo:font-weight="bold" style:font-size-asian="9pt" style:font-weight-asian="bold" style:font-size-complex="9pt" style:font-weight-complex="bold"/>
    </style:style>
    <style:style style:name="ce50" style:family="table-cell" style:parent-style-name="Default">
      <style:table-cell-properties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53" style:family="table-cell" style:parent-style-name="Default" style:data-style-name="N3">
      <style:text-properties style:font-name="Liberation Sans" fo:font-size="9pt" fo:font-weight="bold" style:font-size-asian="9pt" style:font-weight-asian="bold" style:font-size-complex="9pt" style:font-weight-complex="bold"/>
    </style:style>
    <style:style style:name="ce56" style:family="table-cell" style:parent-style-name="Default" style:data-style-name="N3">
      <style:table-cell-properties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54" style:family="table-cell" style:parent-style-name="Default" style:data-style-name="N3">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3" style:family="table-cell" style:parent-style-name="Default" style:data-style-name="N0">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4" style:family="table-cell" style:parent-style-name="Default" style:data-style-name="N3">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5" style:family="table-cell" style:parent-style-name="Default" style:data-style-name="N111">
      <style:table-cell-properties fo:background-color="#fdb94d" style:cell-protect="none" style:print-content="true"/>
      <style:text-properties style:font-name="Liberation Sans" fo:font-size="9pt" fo:font-weight="bold" style:font-size-asian="9pt" style:font-weight-asian="bold" style:font-size-complex="9pt" style:font-weight-complex="bold"/>
    </style:style>
    <style:style style:name="ce76" style:family="table-cell" style:parent-style-name="Default" style:data-style-name="N111">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77" style:family="table-cell" style:parent-style-name="Default" style:data-style-name="N4">
      <style:table-cell-properties fo:background-color="#fdb94d" style:cell-protect="formula-hidden" style:print-content="true"/>
      <style:text-properties style:font-name="Liberation Sans" fo:font-size="9pt" fo:font-weight="bold" style:font-size-asian="9pt" style:font-weight-asian="bold" style:font-size-complex="9pt" style:font-weight-complex="bold"/>
    </style:style>
    <style:style style:name="ce55" style:family="table-cell" style:parent-style-name="Default" style:data-style-name="N3">
      <style:table-cell-properties fo:background-color="#fdb94d" style:cell-protect="protected formula-hidden" style:print-content="true"/>
      <style:text-properties style:font-name="Liberation Sans" fo:font-size="9pt" style:font-size-asian="9pt" style:font-size-complex="9pt"/>
    </style:style>
    <style:style style:name="ce79" style:family="table-cell" style:parent-style-name="Default" style:data-style-name="N0">
      <style:table-cell-properties fo:background-color="#fdb94d"/>
      <style:text-properties style:font-name="Liberation Sans" fo:font-size="9pt" style:font-size-asian="9pt" style:font-size-complex="9pt"/>
    </style:style>
    <style:style style:name="ce70" style:family="table-cell" style:parent-style-name="Default" style:data-style-name="N3">
      <style:table-cell-properties fo:background-color="#fdb94d"/>
      <style:text-properties style:font-name="Liberation Sans" fo:font-size="9pt" style:font-size-asian="9pt" style:font-size-complex="9pt"/>
    </style:style>
    <style:style style:name="ce65" style:family="table-cell" style:parent-style-name="Default" style:data-style-name="N3">
      <style:table-cell-properties style:cell-protect="protected formula-hidden" style:print-content="true" fo:background-color="transparent"/>
      <style:text-properties style:font-name="Liberation Sans" fo:font-size="9pt" style:font-size-asian="9pt" style:font-size-complex="9pt"/>
    </style:style>
    <style:style style:name="ce40" style:family="table-cell" style:parent-style-name="Default" style:data-style-name="N3">
      <style:table-cell-properties fo:background-color="transparent"/>
      <style:text-properties style:font-name="Liberation Sans" fo:font-size="9pt" style:font-size-asian="9pt" style:font-size-complex="9pt"/>
    </style:style>
    <style:style style:name="ce36" style:family="table-cell" style:parent-style-name="Default" style:data-style-name="N10003">
      <style:table-cell-properties fo:background-color="#afd095" style:cell-protect="none" style:print-content="true" style:text-align-source="fix" style:repeat-content="false"/>
      <style:paragraph-properties fo:text-align="end" fo:margin-left="0mm"/>
      <style:text-properties style:font-name="Liberation Sans" fo:font-size="9pt" fo:font-weight="bold" style:font-size-asian="9pt" style:font-weight-asian="bold" style:font-size-complex="9pt" style:font-weight-complex="bold"/>
    </style:style>
    <style:style style:name="ce68" style:family="table-cell" style:parent-style-name="Default" style:data-style-name="N0">
      <style:table-cell-properties fo:background-color="#ffbf00"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45" style:family="table-cell" style:parent-style-name="Default" style:data-style-name="N0">
      <style:table-cell-properties fo:background-color="#fdb94d" style:cell-protect="protected" style:print-content="true" style:text-align-source="fix" style:repeat-content="false" style:vertical-align="automatic"/>
      <style:paragraph-properties fo:text-align="center"/>
      <style:text-properties style:use-window-font-color="true" style:font-name="Liberation Sans" fo:font-size="9pt" fo:language="none" fo:country="none" fo:font-weight="bold" style:font-name-asian="Calibri" style:font-size-asian="9pt" style:language-asian="none" style:country-asian="none" style:font-weight-asian="bold" style:font-name-complex="Calibri" style:font-size-complex="9pt" style:language-complex="none" style:country-complex="none" style:font-weight-complex="bold"/>
    </style:style>
    <style:style style:name="ce86" style:family="table-cell" style:parent-style-name="Default" style:data-style-name="N0">
      <style:table-cell-properties style:cell-protect="protected" style:print-content="true"/>
      <style:text-properties style:font-name="Liberation Sans" fo:font-size="9pt" fo:font-weight="bold" style:font-size-asian="9pt" style:font-weight-asian="bold" style:font-size-complex="9pt" style:font-weight-complex="bold"/>
    </style:style>
    <style:style style:name="ce90" style:family="table-cell" style:parent-style-name="Default" style:data-style-name="N0">
      <style:table-cell-properties style:cell-protect="protected formula-hidden" style:print-content="true"/>
      <style:text-properties style:font-name="Liberation Sans" fo:font-size="9pt" fo:font-weight="bold" style:font-size-asian="9pt" style:font-weight-asian="bold" style:font-size-complex="9pt" style:font-weight-complex="bold"/>
    </style:style>
    <style:style style:name="ce87" style:family="table-cell" style:parent-style-name="Default" style:data-style-name="N0">
      <style:table-cell-properties style:cell-protect="protected" style:print-content="true"/>
      <style:text-properties style:font-name="Liberation Sans" fo:font-size="9pt" style:font-size-asian="9pt" style:font-size-complex="9pt"/>
    </style:style>
    <style:style style:name="ce48" style:family="table-cell" style:parent-style-name="Default" style:data-style-name="N0">
      <style:table-cell-properties fo:background-color="#fdb94d" style:cell-protect="protected" style:print-content="true"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92" style:family="table-cell" style:parent-style-name="Default" style:data-style-name="N3">
      <style:table-cell-properties style:cell-protect="protected formula-hidden" style:print-content="true"/>
      <style:text-properties style:font-name="Liberation Sans" fo:font-size="9pt" style:font-size-asian="9pt" style:font-size-complex="9pt"/>
      <style:map style:condition="cell-content()&lt;0" style:apply-style-name="Warning" style:base-cell-address="Sheet1.L14"/>
    </style:style>
    <style:style style:name="ce98" style:family="table-cell" style:parent-style-name="Default" style:data-style-name="N3">
      <style:table-cell-properties style:cell-protect="hidden-and-protected" style:print-content="true"/>
      <style:text-properties style:font-name="Liberation Sans" fo:font-size="9pt" style:font-size-asian="9pt" style:font-size-complex="9pt"/>
    </style:style>
    <style:style style:name="ce51" style:family="table-cell" style:parent-style-name="Default" style:data-style-name="N109">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52" style:family="table-cell" style:parent-style-name="Default" style:data-style-name="N2">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101" style:family="table-cell" style:parent-style-name="Default" style:data-style-name="N1">
      <style:table-cell-properties fo:background-color="#afd095" style:cell-protect="none" style:print-content="true"/>
      <style:text-properties style:font-name="Liberation Sans" fo:font-size="9pt" fo:font-weight="bold" style:font-size-asian="9pt" style:font-weight-asian="bold" style:font-size-complex="9pt" style:font-weight-complex="bold"/>
    </style:style>
    <style:style style:name="ce108" style:family="table-cell" style:parent-style-name="Default" style:data-style-name="N4">
      <style:table-cell-properties style:cell-protect="protected formula-hidden" style:print-content="true"/>
      <style:text-properties style:font-name="Liberation Sans" fo:font-size="9pt" fo:font-weight="bold" style:font-size-asian="9pt" style:font-weight-asian="bold" style:font-size-complex="9pt" style:font-weight-complex="bold"/>
    </style:style>
    <style:style style:name="ce93" style:family="table-cell" style:parent-style-name="Default" style:data-style-name="N0">
      <style:table-cell-properties style:cell-protect="hidden-and-protected" style:print-content="true" fo:background-color="transparent"/>
      <style:text-properties style:font-name="Liberation Sans" fo:font-size="9pt" style:font-size-asian="9pt" style:font-size-complex="9pt"/>
    </style:style>
    <style:style style:name="ce97" style:family="table-cell" style:parent-style-name="Default" style:data-style-name="N0">
      <style:table-cell-properties fo:background-color="#ffbf00" style:cell-protect="protected" style:print-content="true"/>
      <style:text-properties style:font-name="Liberation Sans" fo:font-size="9pt" fo:font-weight="bold" style:font-size-asian="9pt" style:font-weight-asian="bold" style:font-size-complex="9pt" style:font-weight-complex="bold"/>
    </style:style>
    <style:style style:name="ce83" style:family="table-cell" style:parent-style-name="Default" style:data-style-name="N0">
      <style:table-cell-properties fo:background-color="#fdb94d" style:cell-protect="hidden-and-protected" style:print-content="true"/>
      <style:text-properties style:font-name="Liberation Sans" fo:font-size="9pt" style:font-size-asian="9pt" style:font-size-complex="9pt"/>
    </style:style>
    <style:style style:name="ce84" style:family="table-cell" style:parent-style-name="Default" style:data-style-name="N0">
      <style:table-cell-properties fo:background-color="#fdb94d" style:cell-protect="protected" style:print-content="true"/>
      <style:text-properties style:font-name="Liberation Sans" fo:font-size="9pt" style:font-size-asian="9pt" style:font-size-complex="9pt"/>
    </style:style>
    <style:style style:name="ce82" style:family="table-cell" style:parent-style-name="Default" style:data-style-name="N0">
      <style:table-cell-properties style:cell-protect="protected" style:print-content="true" fo:background-color="transparent"/>
      <style:text-properties style:font-name="Liberation Sans" fo:font-size="9pt" style:font-size-asian="9pt" style:font-size-complex="9pt"/>
    </style:style>
    <style:style style:name="ce95" style:family="table-cell" style:parent-style-name="Default" style:data-style-name="N0">
      <style:table-cell-properties fo:background-color="#fdb94d" style:text-align-source="fix" style:repeat-content="false" style:vertical-align="middle"/>
      <style:paragraph-properties fo:text-align="center"/>
      <style:text-properties style:font-name="Liberation Sans" fo:font-size="9pt" fo:font-weight="bold" style:font-size-asian="9pt" style:font-weight-asian="bold" style:font-size-complex="9pt" style:font-weight-complex="bold"/>
    </style:style>
    <style:style style:name="ce118" style:family="table-cell" style:parent-style-name="Default" style:data-style-name="N3">
      <style:table-cell-properties style:cell-protect="protected formula-hidden" style:print-content="true" fo:background-color="transparent"/>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21" style:family="table-cell" style:parent-style-name="Default" style:data-style-name="N4">
      <style:table-cell-properties fo:background-color="#ffbf00" style:cell-protect="protected formula-hidden" style:print-content="true"/>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22" style:family="table-cell" style:parent-style-name="Default" style:data-style-name="N4">
      <style:table-cell-properties fo:background-color="#ffffff" style:cell-protect="protected formula-hidden" style:print-content="true"/>
      <style:text-properties fo:color="#ffffff" style:font-name="Liberation Sans" fo:font-size="9pt" style:font-size-asian="9pt" style:font-size-complex="9pt"/>
    </style:style>
    <style:style style:name="ce123" style:family="table-cell" style:parent-style-name="Default" style:data-style-name="N4">
      <style:table-cell-properties style:cell-protect="protected formula-hidden" style:print-content="true" fo:background-color="transparent"/>
      <style:text-properties fo:color="#ffffff" style:font-name="Liberation Sans" fo:font-size="9pt" style:font-size-asian="9pt" style:font-size-complex="9pt"/>
    </style:style>
    <style:style style:name="ce124" style:family="table-cell" style:parent-style-name="Default" style:data-style-name="N2">
      <style:table-cell-properties style:cell-protect="protected formula-hidden" style:print-content="true" fo:background-color="transparent"/>
      <style:text-properties style:use-window-font-color="true" style:font-name="Liberation Sans" fo:font-size="9pt" style:font-size-asian="9pt" style:font-size-complex="9pt"/>
    </style:style>
    <style:style style:name="ce125" style:family="table-cell" style:parent-style-name="Default" style:data-style-name="N2">
      <style:table-cell-properties fo:background-color="transparent"/>
      <style:text-properties fo:color="#000000" style:font-name="Liberation Sans" fo:font-size="9pt" style:font-size-asian="9pt" style:font-size-complex="9pt"/>
    </style:style>
    <style:style style:name="ce135" style:family="table-cell" style:parent-style-name="Default" style:data-style-name="N3">
      <style:table-cell-properties style:cell-protect="protected" style:print-content="true"/>
      <style:text-properties style:font-name="Liberation Sans" fo:font-size="9pt" style:font-size-asian="9pt" style:font-size-complex="9pt"/>
    </style:style>
    <style:style style:name="ce104" style:family="table-cell" style:parent-style-name="Default" style:data-style-name="N112">
      <style:table-cell-properties fo:background-color="#afd095" style:cell-protect="none" style:print-content="true"/>
      <style:text-properties style:font-name="Liberation Sans" fo:font-size="9pt" style:font-size-asian="9pt" style:font-size-complex="9pt"/>
    </style:style>
    <style:style style:name="ce107" style:family="table-cell" style:parent-style-name="Default" style:data-style-name="N4">
      <style:table-cell-properties style:cell-protect="protected" style:print-content="true" fo:background-color="transparent"/>
      <style:text-properties style:font-name="Liberation Sans" fo:font-size="9pt" fo:font-weight="bold" style:font-size-asian="9pt" style:font-weight-asian="bold" style:font-size-complex="9pt" style:font-weight-complex="bold"/>
    </style:style>
    <style:style style:name="ce140" style:family="table-cell" style:parent-style-name="Default" style:data-style-name="N3">
      <style:table-cell-properties style:cell-protect="protected formula-hidden" style:print-content="true" fo:background-color="transparent"/>
      <style:text-properties style:font-name="Liberation Sans" fo:font-size="9pt" fo:font-weight="bold" style:font-size-asian="9pt" style:font-weight-asian="bold" style:font-size-complex="9pt" style:font-weight-complex="bold"/>
    </style:style>
    <style:style style:name="ce134" style:family="table-cell" style:parent-style-name="Default" style:data-style-name="N4">
      <style:table-cell-properties fo:background-color="#ffbf00" style:cell-protect="protected formula-hidden" style:print-content="true"/>
      <style:text-properties style:font-name="Liberation Sans" fo:font-size="9pt" fo:font-weight="bold" style:font-size-asian="9pt" style:font-weight-asian="bold" style:font-size-complex="9pt" style:font-weight-complex="bold"/>
    </style:style>
    <style:style style:name="ce109" style:family="table-cell" style:parent-style-name="Default" style:data-style-name="N3">
      <style:table-cell-properties fo:background-color="#fdb94d" style:cell-protect="protected" style:print-content="true" style:text-align-source="fix" style:repeat-content="false" style:vertical-align="automatic"/>
      <style:paragraph-properties fo:text-align="center"/>
      <style:text-properties style:font-name="Liberation Sans" fo:font-size="9pt" fo:font-weight="bold" style:font-size-asian="9pt" style:font-weight-asian="bold" style:font-size-complex="9pt" style:font-weight-complex="bold"/>
    </style:style>
    <style:style style:name="ce136" style:family="table-cell" style:parent-style-name="Default" style:data-style-name="N0">
      <style:table-cell-properties fo:background-color="transparent"/>
      <style:text-properties style:use-window-font-color="true" style:font-name="Liberation Sans" fo:font-size="9pt" style:font-size-asian="9pt" style:font-size-complex="9pt"/>
    </style:style>
    <style:style style:name="ce137" style:family="table-cell" style:parent-style-name="Default" style:data-style-name="N0">
      <style:table-cell-properties fo:background-color="#fdb94d" style:cell-protect="protected" style:print-content="true"/>
      <style:text-properties style:font-name="Liberation Sans" fo:font-size="9pt" fo:font-weight="bold" style:font-size-asian="9pt" style:font-weight-asian="bold" style:font-size-complex="9pt" style:font-weight-complex="bold"/>
    </style:style>
    <style:style style:name="ce138" style:family="table-cell" style:parent-style-name="Default" style:data-style-name="N3">
      <style:table-cell-properties fo:background-color="#fdb94d" style:cell-protect="protected formula-hidden" style:print-content="true"/>
      <style:text-properties style:font-name="Liberation Sans" fo:font-size="9pt" style:font-size-asian="9pt" style:font-size-complex="9pt"/>
      <style:map style:condition="cell-content()&lt;0" style:apply-style-name="Warning" style:base-cell-address="Sheet1.L14"/>
    </style:style>
    <style:style style:name="ce139" style:family="table-cell" style:parent-style-name="Default" style:data-style-name="N3">
      <style:table-cell-properties fo:background-color="#ffbf00" style:cell-protect="protected formula-hidden" style:print-content="true"/>
      <style:text-properties style:font-name="Liberation Sans" fo:font-size="9pt" fo:font-weight="bold" style:font-name-asian="Liberation Sans2" style:font-size-asian="9pt" style:font-weight-asian="bold" style:font-name-complex="Liberation Sans2" style:font-size-complex="9pt" style:font-weight-complex="bold"/>
    </style:style>
    <style:style style:name="ce142" style:family="table-cell" style:parent-style-name="Default" style:data-style-name="N3">
      <style:table-cell-properties fo:background-color="#ffbf00"/>
      <style:text-properties style:font-name="Liberation Sans" fo:font-size="9pt" style:font-size-asian="9pt" style:font-size-complex="9pt"/>
    </style:style>
    <style:style style:name="ce143" style:family="table-cell" style:parent-style-name="Default" style:data-style-name="N3">
      <style:table-cell-properties fo:background-color="#ffffff"/>
      <style:text-properties style:font-name="Liberation Sans" fo:font-size="9pt" style:font-size-asian="9pt" style:font-size-complex="9pt"/>
    </style:style>
    <style:style style:name="ce128" style:family="table-cell" style:parent-style-name="Default">
      <style:table-cell-properties fo:background-color="#ffbf00"/>
      <style:text-properties fo:font-weight="bold" style:font-weight-asian="bold" style:font-weight-complex="bold"/>
    </style:style>
    <style:style style:name="ce116" style:family="table-cell" style:parent-style-name="Default">
      <style:table-cell-properties fo:background-color="#fdb94d"/>
    </style:style>
    <style:style style:name="ce146" style:family="table-cell" style:parent-style-name="Default">
      <style:table-cell-properties fo:background-color="transparent"/>
    </style:style>
    <style:style style:name="ce131" style:family="table-cell" style:parent-style-name="Default">
      <style:table-cell-properties fo:background-color="#ffbf00"/>
    </style:style>
    <style:style style:name="ce148" style:family="table-cell" style:parent-style-name="Default">
      <style:table-cell-properties fo:background-color="#ffffff"/>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Arrowheads_20_1" draw:marker-start-width="2mm" draw:marker-start-center="false" draw:fill="solid" draw:fill-color="#ffffc0" draw:auto-grow-height="true" draw:auto-grow-width="false" fo:min-height="17.37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9.48mm" fo:padding-top="1mm" fo:padding-bottom="1mm" fo:padding-left="1mm" fo:padding-right="1mm" draw:shadow="hidden" draw:shadow-offset-x="1mm" draw:shadow-offset-y="1mm" draw:caption-escape-direction="auto"/>
    </style:style>
    <style:style style:name="gr6" style:family="graphic">
      <style:graphic-properties draw:marker-start="Arrowheads_20_1" draw:marker-start-width="2mm" draw:marker-start-center="false" draw:fill="solid" draw:fill-color="#ffffc0" draw:auto-grow-height="true" draw:auto-grow-width="false" fo:min-height="8.69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10.02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line-through-type="none" style:font-name="Liberation Sans1" fo:font-size="11pt" fo:language="en" fo:country="AU"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th" style:country-complex="TH"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Liberation Sans1" fo:font-size="11pt" fo:language="en" fo:country="AU"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th" style:country-complex="TH"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Liberation Sans1" fo:font-size="11pt" fo:language="en" fo:country="AU"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th" style:country-complex="TH"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Y&quot;;&quot;N&quot;)" table:allow-empty-cell="false" table:display-list="unsorted" table:base-cell-address="Sheet1.D9">
          <table:error-message table:message-type="stop" table:display="true"/>
        </table:content-validation>
      </table:content-validations>
      <table:table table:name="Sheet1" table:style-name="ta1">
        <office:forms form:automatic-focus="false" form:apply-design-mode="false"/>
        <table:shapes>
          <draw:frame draw:z-index="0" draw:style-name="gr1" draw:text-style-name="P1" svg:width="159.79mm" svg:height="89.8mm" svg:x="147.62mm" svg:y="220.15mm">
            <draw:object draw:notify-on-update-of-ranges="Sheet1.L14:Sheet1.L43 Sheet1.S14:Sheet1.S43 Sheet1.M14:Sheet1.M43 Sheet1.N14:Sheet1.N43" xlink:href="./Object 3" xlink:type="simple" xlink:show="embed" xlink:actuate="onLoad">
              <loext:p/>
            </draw:object>
            <draw:image xlink:href="./ObjectReplacements/Object 3" xlink:type="simple" xlink:show="embed" xlink:actuate="onLoad"/>
          </draw:frame>
          <draw:frame draw:z-index="1" draw:style-name="gr1" draw:text-style-name="P1" svg:width="159.99mm" svg:height="89.99mm" svg:x="233.33mm" svg:y="308.23mm">
            <draw:object draw:notify-on-update-of-ranges="Sheet1.P47:Sheet1.P76 Sheet1.S47:Sheet1.S76 Sheet1.Q47:Sheet1.Q76 Sheet1.R47:Sheet1.R76" xlink:href="./Object 2" xlink:type="simple" xlink:show="embed" xlink:actuate="onLoad">
              <loext:p/>
            </draw:object>
            <draw:image xlink:href="./ObjectReplacements/Object 2" xlink:type="simple" xlink:show="embed" xlink:actuate="onLoad"/>
          </draw:frame>
          <draw:frame draw:z-index="2" draw:style-name="gr1" draw:text-style-name="P1" svg:width="198.55mm" svg:height="90.33mm" svg:x="32.37mm" svg:y="308.58mm">
            <draw:object draw:notify-on-update-of-ranges="Sheet1.P14:Sheet1.P43 Sheet1.S14:Sheet1.S43 Sheet1.Q14:Sheet1.Q43 Sheet1.R14:Sheet1.R43" xlink:href="./Object 1" xlink:type="simple" xlink:show="embed" xlink:actuate="onLoad">
              <loext:p/>
            </draw:object>
            <draw:image xlink:href="./ObjectReplacements/Object 1" xlink:type="simple" xlink:show="embed" xlink:actuate="onLoad"/>
          </draw:frame>
        </table:shapes>
        <table:table-column table:style-name="co1" table:default-cell-style-name="ce24"/>
        <table:table-column table:style-name="co2" table:default-cell-style-name="ce60"/>
        <table:table-column table:style-name="co3" table:number-columns-repeated="2" table:default-cell-style-name="ce34"/>
        <table:table-column table:style-name="co4" table:default-cell-style-name="ce70"/>
        <table:table-column table:style-name="co3" table:default-cell-style-name="ce40"/>
        <table:table-column table:style-name="co5" table:default-cell-style-name="ce40"/>
        <table:table-column table:style-name="co4" table:default-cell-style-name="ce70"/>
        <table:table-column table:style-name="co3" table:number-columns-repeated="2" table:default-cell-style-name="ce34"/>
        <table:table-column table:style-name="co4" table:default-cell-style-name="ce70"/>
        <table:table-column table:style-name="co6" table:default-cell-style-name="ce98"/>
        <table:table-column table:style-name="co3" table:number-columns-repeated="2" table:default-cell-style-name="ce98"/>
        <table:table-column table:style-name="co4" table:default-cell-style-name="ce70"/>
        <table:table-column table:style-name="co7" table:number-columns-repeated="3" table:default-cell-style-name="ce135"/>
        <table:table-column table:style-name="co7" table:default-cell-style-name="ce34"/>
        <table:table-column table:style-name="co4" table:default-cell-style-name="ce70"/>
        <table:table-column table:style-name="co8" table:number-columns-repeated="997" table:default-cell-style-name="ce34"/>
        <table:table-column table:style-name="co8" table:default-cell-style-name="Default"/>
        <table:table-column table:style-name="co9" table:number-columns-repeated="6" table:default-cell-style-name="Default"/>
        <table:table-row table:style-name="ro1">
          <table:table-cell table:style-name="ce1"/>
          <table:table-cell table:style-name="ce10" office:value-type="string" calcext:value-type="string">
            <text:p><text:s/></text:p>
          </table:table-cell>
          <table:table-cell table:style-name="ce1" office:value-type="string" calcext:value-type="string" table:number-columns-spanned="2" table:number-rows-spanned="1">
            <text:p>Dam</text:p>
          </table:table-cell>
          <table:covered-table-cell table:style-name="ce37"/>
          <table:table-cell table:style-name="ce37" office:value-type="string" calcext:value-type="string">
            <text:p><text:s/></text:p>
          </table:table-cell>
          <table:table-cell table:style-name="ce1" office:value-type="string" calcext:value-type="string" table:number-columns-spanned="2" table:number-rows-spanned="1">
            <text:p>Option 1.</text:p>
          </table:table-cell>
          <table:covered-table-cell table:style-name="ce37"/>
          <table:table-cell table:style-name="ce37"/>
          <table:table-cell table:style-name="ce68" office:value-type="string" calcext:value-type="string" table:number-columns-spanned="2" table:number-rows-spanned="1">
            <text:p>Option 2.</text:p>
          </table:table-cell>
          <table:covered-table-cell table:style-name="ce37"/>
          <table:table-cell table:style-name="ce37" office:value-type="string" calcext:value-type="string">
            <text:p><text:s/></text:p>
          </table:table-cell>
          <table:table-cell table:style-name="ce1" office:value-type="string" calcext:value-type="string" table:number-columns-spanned="2" table:number-rows-spanned="1">
            <office:annotation draw:style-name="gr2" draw:text-style-name="P3" svg:width="28.99mm" svg:height="19.37mm" svg:x="298.61mm" svg:y="0mm" draw:caption-point-x="-6.1mm" draw:caption-point-y="0.1mm">
              <dc:date>2019-02-04T00:00:00</dc:date>
              <text:p text:style-name="P2"><text:span text:style-name="T1">Common values used in calculations for all options</text:span></text:p>
            </office:annotation>
            <text:p>Common</text:p>
          </table:table-cell>
          <table:covered-table-cell table:style-name="ce37"/>
          <table:table-cell table:style-name="ce37"/>
          <table:table-cell table:style-name="ce97" table:number-columns-repeated="5"/>
          <table:table-cell table:style-name="ce137"/>
          <table:table-cell table:style-name="ce97" table:number-columns-repeated="997"/>
          <table:table-cell table:style-name="ce128"/>
          <table:table-cell table:style-name="ce131" table:number-columns-repeated="5"/>
          <table:table-cell/>
        </table:table-row>
        <table:table-row table:style-name="ro1">
          <table:table-cell table:style-name="ce3"/>
          <table:table-cell/>
          <table:table-cell table:style-name="ce63" office:value-type="string" calcext:value-type="string">
            <text:p>Number Made</text:p>
          </table:table-cell>
          <table:table-cell table:style-name="ce22" office:value-type="float" office:value="1" calcext:value-type="float">
            <text:p>1</text:p>
          </table:table-cell>
          <table:table-cell table:style-name="ce73"/>
          <table:table-cell table:style-name="ce63" office:value-type="string" calcext:value-type="string">
            <text:p>Number Made</text:p>
          </table:table-cell>
          <table:table-cell table:style-name="ce22" office:value-type="float" office:value="18" calcext:value-type="float">
            <text:p>18</text:p>
          </table:table-cell>
          <table:table-cell table:style-name="ce73"/>
          <table:table-cell table:style-name="ce63" office:value-type="string" calcext:value-type="string">
            <text:p>Number Made</text:p>
          </table:table-cell>
          <table:table-cell table:style-name="ce22" office:value-type="float" office:value="18" calcext:value-type="float">
            <text:p>18</text:p>
          </table:table-cell>
          <table:table-cell table:style-name="ce73"/>
          <table:table-cell table:style-name="ce63" office:value-type="string" calcext:value-type="string">
            <text:p>Kw/hour price</text:p>
          </table:table-cell>
          <table:table-cell table:style-name="ce51" office:value-type="float" office:value="0.07" calcext:value-type="float">
            <office:annotation draw:style-name="gr3" draw:text-style-name="P3" svg:width="28.99mm" svg:height="17.99mm" svg:x="298.61mm" svg:y="0mm" draw:caption-point-x="-6.1mm" draw:caption-point-y="4.96mm">
              <dc:date>2019-02-04T00:00:00</dc:date>
              <text:p text:style-name="P2"><text:span text:style-name="T1">Kw Hour price</text:span></text:p>
              <text:p text:style-name="P2"><text:span text:style-name="T1"/></text:p>
            </office:annotation>
            <text:p>0.0700</text:p>
          </table:table-cell>
          <table:table-cell table:style-name="Default"/>
          <table:table-cell table:style-name="ce83"/>
          <table:table-cell table:style-name="ce82" office:value-type="string" calcext:value-type="string">
            <text:p>MW/hour</text:p>
          </table:table-cell>
          <table:table-cell table:style-name="ce104" office:value-type="float" office:value="40" calcext:value-type="float">
            <office:annotation draw:style-name="gr2" draw:text-style-name="P3" svg:width="54.64mm" svg:height="19.37mm" svg:x="387.44mm" svg:y="1.35mm" draw:caption-point-x="-4.94mm" draw:caption-point-y="3.61mm">
              <dc:date>2019-01-14T00:00:00</dc:date>
              <text:p text:style-name="P2"><text:span text:style-name="T1">Does NOT update anything in the sheet , just a handy MW/hour to Gw/year calculator</text:span></text:p>
            </office:annotation>
            <text:p>40.000</text:p>
          </table:table-cell>
          <table:table-cell table:style-name="Default"/>
          <table:table-cell table:style-name="ce102"/>
          <table:table-cell table:style-name="ce79"/>
          <table:table-cell table:style-name="ce102" table:number-columns-repeated="997"/>
          <table:table-cell table:number-columns-repeated="7"/>
        </table:table-row>
        <table:table-row table:style-name="ro1">
          <table:table-cell table:style-name="ce3"/>
          <table:table-cell/>
          <table:table-cell table:style-name="ce63" office:value-type="string" calcext:value-type="string">
            <text:p>Cost Each</text:p>
          </table:table-cell>
          <table:table-cell table:style-name="ce23" office:value-type="float" office:value="1200000000" calcext:value-type="float">
            <text:p>1,200,000,000</text:p>
          </table:table-cell>
          <table:table-cell table:style-name="ce74"/>
          <table:table-cell table:style-name="ce63" office:value-type="string" calcext:value-type="string">
            <text:p>Cost Each</text:p>
          </table:table-cell>
          <table:table-cell table:style-name="ce23" office:value-type="float" office:value="30000000" calcext:value-type="float">
            <text:p>30,000,000</text:p>
          </table:table-cell>
          <table:table-cell table:style-name="ce74"/>
          <table:table-cell table:style-name="ce63" office:value-type="string" calcext:value-type="string">
            <text:p>Cost Each</text:p>
          </table:table-cell>
          <table:table-cell table:style-name="ce23" office:value-type="float" office:value="30000000" calcext:value-type="float">
            <text:p>30,000,000</text:p>
          </table:table-cell>
          <table:table-cell table:style-name="ce74"/>
          <table:table-cell table:style-name="ce63" office:value-type="string" calcext:value-type="string">
            <text:p>inflation rate</text:p>
          </table:table-cell>
          <table:table-cell table:style-name="ce52" office:value-type="float" office:value="1.5" calcext:value-type="float">
            <text:p>1.50</text:p>
          </table:table-cell>
          <table:table-cell table:style-name="Default"/>
          <table:table-cell table:style-name="ce83"/>
          <table:table-cell table:style-name="ce82" office:value-type="string" calcext:value-type="string">
            <text:p>Gw/Year</text:p>
          </table:table-cell>
          <table:table-cell table:style-name="ce107" table:formula="of:=[.Q2]*8760/1000" office:value-type="float" office:value="350.4" calcext:value-type="float">
            <text:p>350.40</text:p>
          </table:table-cell>
          <table:table-cell table:style-name="ce63"/>
          <table:table-cell table:style-name="ce102"/>
          <table:table-cell table:style-name="ce79"/>
          <table:table-cell table:style-name="ce102" table:number-columns-repeated="997"/>
          <table:table-cell table:number-columns-repeated="7"/>
        </table:table-row>
        <table:table-row table:style-name="ro1">
          <table:table-cell table:style-name="ce3"/>
          <table:table-cell/>
          <table:table-cell table:style-name="ce63" office:value-type="string" calcext:value-type="string">
            <text:p>Made per year</text:p>
          </table:table-cell>
          <table:table-cell table:style-name="ce39" office:value-type="float" office:value="0.1" calcext:value-type="float">
            <text:p>0.1</text:p>
          </table:table-cell>
          <table:table-cell table:style-name="ce75"/>
          <table:table-cell table:style-name="ce63" office:value-type="string" calcext:value-type="string">
            <text:p>Made Per Year</text:p>
          </table:table-cell>
          <table:table-cell table:style-name="ce39" office:value-type="float" office:value="2" calcext:value-type="float">
            <text:p>2.0</text:p>
          </table:table-cell>
          <table:table-cell table:style-name="ce75"/>
          <table:table-cell table:style-name="ce63" office:value-type="string" calcext:value-type="string">
            <text:p>Made per year</text:p>
          </table:table-cell>
          <table:table-cell table:style-name="ce39" office:value-type="float" office:value="2" calcext:value-type="float">
            <text:p>2.0</text:p>
          </table:table-cell>
          <table:table-cell table:style-name="ce75"/>
          <table:table-cell table:style-name="ce63" office:value-type="string" calcext:value-type="string">
            <text:p>interest rate</text:p>
          </table:table-cell>
          <table:table-cell table:style-name="ce52" office:value-type="float" office:value="4" calcext:value-type="float">
            <text:p>4.00</text:p>
          </table:table-cell>
          <table:table-cell table:style-name="Default"/>
          <table:table-cell table:style-name="ce83"/>
          <table:table-cell table:style-name="ce82" table:number-columns-repeated="3"/>
          <table:table-cell table:style-name="ce102"/>
          <table:table-cell table:style-name="ce79"/>
          <table:table-cell table:style-name="ce102" table:number-columns-repeated="997"/>
          <table:table-cell table:number-columns-repeated="7"/>
        </table:table-row>
        <table:table-row table:style-name="ro1">
          <table:table-cell table:style-name="ce3"/>
          <table:table-cell/>
          <table:table-cell table:style-name="ce63" office:value-type="string" calcext:value-type="string">
            <text:p>Gw/year each</text:p>
          </table:table-cell>
          <table:table-cell table:style-name="ce23" office:value-type="float" office:value="6412" calcext:value-type="float">
            <text:p>6,412</text:p>
          </table:table-cell>
          <table:table-cell table:style-name="ce74"/>
          <table:table-cell table:style-name="ce63" office:value-type="string" calcext:value-type="string">
            <text:p>GW/Year each</text:p>
          </table:table-cell>
          <table:table-cell table:style-name="ce23" office:value-type="float" office:value="350" calcext:value-type="float">
            <text:p>350</text:p>
          </table:table-cell>
          <table:table-cell table:style-name="ce74"/>
          <table:table-cell table:style-name="ce63" office:value-type="string" calcext:value-type="string">
            <text:p>Gw/year each</text:p>
          </table:table-cell>
          <table:table-cell table:style-name="ce23" office:value-type="float" office:value="350" calcext:value-type="float">
            <text:p>350</text:p>
          </table:table-cell>
          <table:table-cell table:style-name="ce74"/>
          <table:table-cell table:style-name="ce63" office:value-type="string" calcext:value-type="string">
            <text:p>Tax Rate %</text:p>
          </table:table-cell>
          <table:table-cell table:style-name="ce52" office:value-type="float" office:value="15" calcext:value-type="float">
            <office:annotation draw:style-name="gr4" draw:text-style-name="P3" svg:width="40.65mm" svg:height="11.49mm" svg:x="298.61mm" svg:y="4.47mm" draw:caption-point-x="-6.1mm" draw:caption-point-y="15.1mm">
              <dc:date>2019-02-08T00:00:00</dc:date>
              <text:p text:style-name="P2"><text:span text:style-name="T1">Annual tax rate on company profit</text:span></text:p>
            </office:annotation>
            <text:p>15.00</text:p>
          </table:table-cell>
          <table:table-cell table:style-name="ce93"/>
          <table:table-cell table:style-name="ce83"/>
          <table:table-cell table:style-name="ce82" table:number-columns-repeated="3"/>
          <table:table-cell table:style-name="ce102"/>
          <table:table-cell table:style-name="ce79"/>
          <table:table-cell table:style-name="ce102" table:number-columns-repeated="997"/>
          <table:table-cell table:number-columns-repeated="7"/>
        </table:table-row>
        <table:table-row table:style-name="ro1">
          <table:table-cell table:style-name="ce4"/>
          <table:table-cell table:style-name="ce61"/>
          <table:table-cell table:style-name="ce63" office:value-type="string" calcext:value-type="string">
            <text:p>Construction years</text:p>
          </table:table-cell>
          <table:table-cell table:style-name="ce69" table:formula="of:=[.D2]/[.D4]" office:value-type="float" office:value="10" calcext:value-type="float">
            <text:p>10.0</text:p>
          </table:table-cell>
          <table:table-cell table:style-name="ce76"/>
          <table:table-cell table:style-name="ce63" office:value-type="string" calcext:value-type="string">
            <text:p>Construction <text:s/>years</text:p>
          </table:table-cell>
          <table:table-cell table:style-name="ce69" table:formula="of:=[.G2]/[.G4]" office:value-type="float" office:value="9" calcext:value-type="float">
            <text:p>9.0</text:p>
          </table:table-cell>
          <table:table-cell table:style-name="ce76"/>
          <table:table-cell table:style-name="ce63" office:value-type="string" calcext:value-type="string">
            <text:p>Construction years</text:p>
          </table:table-cell>
          <table:table-cell table:style-name="ce69" table:formula="of:=[.J2]/[.J4]" office:value-type="float" office:value="9" calcext:value-type="float">
            <text:p>9.0</text:p>
          </table:table-cell>
          <table:table-cell table:style-name="ce76"/>
          <table:table-cell table:style-name="ce86" office:value-type="string" calcext:value-type="string">
            <text:p>Tax free years </text:p>
          </table:table-cell>
          <table:table-cell table:style-name="ce101" office:value-type="float" office:value="15" calcext:value-type="float">
            <office:annotation draw:style-name="gr3" draw:text-style-name="P3" svg:width="28.99mm" svg:height="17.99mm" svg:x="298.61mm" svg:y="9.34mm" draw:caption-point-x="-6.1mm" draw:caption-point-y="15.1mm">
              <dc:date>2019-02-14T00:00:00</dc:date>
              <text:p text:style-name="P2"><text:span text:style-name="T1">Years before tax will be charged</text:span></text:p>
            </office:annotation>
            <text:p>15</text:p>
          </table:table-cell>
          <table:table-cell table:style-name="ce87"/>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office:value-type="string" calcext:value-type="string">
            <text:p>Include Maint.</text:p>
          </table:table-cell>
          <table:table-cell table:style-name="ce31" table:content-validation-name="val1" office:value-type="string" calcext:value-type="string">
            <office:annotation draw:style-name="gr5" draw:text-style-name="P3" svg:width="56.02mm" svg:height="11.48mm" svg:x="88.44mm" svg:y="14.21mm" draw:caption-point-x="-6.1mm" draw:caption-point-y="15.1mm">
              <dc:date>2019-02-04T00:00:00</dc:date>
              <text:p text:style-name="P2"><text:span text:style-name="T1">Ia a maintenance charge included in calculations</text:span></text:p>
            </office:annotation>
            <text:p>Y</text:p>
          </table:table-cell>
          <table:table-cell table:style-name="ce77" table:formula="of:=SETSELLPRICE([.D7:.D8];CELL(&quot;ADDRESS&quot;;[.D8]))">
            <text:p/>
          </table:table-cell>
          <table:table-cell table:style-name="ce63" office:value-type="string" calcext:value-type="string">
            <text:p>Include Maint.</text:p>
          </table:table-cell>
          <table:table-cell table:style-name="ce31" table:content-validation-name="val1" office:value-type="string" calcext:value-type="string">
            <office:annotation draw:style-name="gr6" draw:text-style-name="P3" svg:width="53.17mm" svg:height="10.69mm" svg:x="163.25mm" svg:y="14.21mm" draw:caption-point-x="-6.1mm" draw:caption-point-y="15.1mm">
              <dc:date>2019-02-04T00:00:00</dc:date>
              <text:p text:style-name="P2"><text:span text:style-name="T1">Is a Maintenance change included in calculation</text:span></text:p>
            </office:annotation>
            <text:p>Y</text:p>
          </table:table-cell>
          <table:table-cell table:style-name="ce77" table:formula="of:=SETSELLPRICE([.G7:.G8];CELL(&quot;ADDRESS&quot;;[.G8]))">
            <text:p/>
          </table:table-cell>
          <table:table-cell table:style-name="ce63" office:value-type="string" calcext:value-type="string">
            <text:p>Include Maint.</text:p>
          </table:table-cell>
          <table:table-cell table:style-name="ce31" table:content-validation-name="val1" office:value-type="string" calcext:value-type="string">
            <office:annotation draw:style-name="gr7" draw:text-style-name="P3" svg:width="46.47mm" svg:height="12.02mm" svg:x="200mm" svg:y="14.21mm" draw:caption-point-x="22.15mm" draw:caption-point-y="15.1mm">
              <dc:date>2019-02-04T00:00:00</dc:date>
              <text:p text:style-name="P2"><text:span text:style-name="T1">Is a maintenance charge included in calculations</text:span></text:p>
            </office:annotation>
            <text:p>Y</text:p>
          </table:table-cell>
          <table:table-cell table:style-name="ce77" table:formula="of:=SETSELLPRICE([.J7:.J8];CELL(&quot;ADDRESS&quot;;[.J8]))">
            <text:p/>
          </table:table-cell>
          <table:table-cell table:style-name="ce90" office:value-type="string" calcext:value-type="string">
            <text:p>Gw price</text:p>
          </table:table-cell>
          <table:table-cell table:style-name="ce108" table:formula="of:=[.M2]*1000" office:value-type="float" office:value="70" calcext:value-type="float">
            <office:annotation draw:style-name="gr2" draw:text-style-name="P3" svg:width="28.99mm" svg:height="19.37mm" svg:x="298.61mm" svg:y="14.21mm" draw:caption-point-x="-6.1mm" draw:caption-point-y="15.1mm">
              <dc:date>2019-02-14T00:00:00</dc:date>
              <text:p text:style-name="P2"><text:span text:style-name="T1">Price of Gw <text:s/>derived from Kw/hour price</text:span></text:p>
            </office:annotation>
            <text:p>70.00</text:p>
          </table:table-cell>
          <table:table-cell table:style-name="ce87"/>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office:value-type="string" calcext:value-type="string">
            <text:p>Maint. % of cost</text:p>
          </table:table-cell>
          <table:table-cell table:style-name="ce26" office:value-type="float" office:value="1.5" calcext:value-type="float">
            <text:p>1.50</text:p>
          </table:table-cell>
          <table:table-cell table:style-name="ce77"/>
          <table:table-cell table:style-name="ce63" office:value-type="string" calcext:value-type="string">
            <text:p>Maint. % of cost</text:p>
          </table:table-cell>
          <table:table-cell table:style-name="ce26" office:value-type="float" office:value="1" calcext:value-type="float">
            <text:p>1.00</text:p>
          </table:table-cell>
          <table:table-cell table:style-name="ce77"/>
          <table:table-cell table:style-name="ce63" office:value-type="string" calcext:value-type="string">
            <text:p>Maint. % of cost</text:p>
          </table:table-cell>
          <table:table-cell table:style-name="ce26" office:value-type="float" office:value="1" calcext:value-type="float">
            <text:p>1.00</text:p>
          </table:table-cell>
          <table:table-cell table:style-name="ce77"/>
          <table:table-cell table:style-name="ce87" office:value-type="string" calcext:value-type="string">
            <text:p><text:s/></text:p>
          </table:table-cell>
          <table:table-cell table:style-name="ce87" table:number-columns-repeated="2"/>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18" office:value-type="string" calcext:value-type="string">
            <text:p>Sold</text:p>
          </table:table-cell>
          <table:table-cell table:style-name="ce50" office:value-type="string" calcext:value-type="string">
            <text:p>N</text:p>
          </table:table-cell>
          <table:table-cell table:style-name="ce77" office:value-type="string" calcext:value-type="string">
            <text:p><text:s/></text:p>
          </table:table-cell>
          <table:table-cell table:style-name="ce63" office:value-type="string" calcext:value-type="string">
            <text:p>Sold</text:p>
          </table:table-cell>
          <table:table-cell table:style-name="ce31" table:content-validation-name="val1" office:value-type="string" calcext:value-type="string">
            <text:p>N</text:p>
          </table:table-cell>
          <table:table-cell table:style-name="ce77" table:formula="of:=SETSELLPRICE([.G9:.G10];CELL(&quot;ADDRESS&quot;;[.G10]))">
            <text:p/>
          </table:table-cell>
          <table:table-cell table:style-name="ce63" office:value-type="string" calcext:value-type="string">
            <text:p>Sold</text:p>
          </table:table-cell>
          <table:table-cell table:style-name="ce31" table:content-validation-name="val1" office:value-type="string" calcext:value-type="string">
            <text:p>Y</text:p>
          </table:table-cell>
          <table:table-cell table:style-name="ce77" table:formula="of:=SETSELLPRICE([.J9:.J10];CELL(&quot;ADDRESS&quot;))">
            <text:p/>
          </table:table-cell>
          <table:table-cell table:style-name="ce87" table:number-columns-repeated="3"/>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office:value-type="string" calcext:value-type="string">
            <text:p>Sell Price</text:p>
          </table:table-cell>
          <table:table-cell table:style-name="ce53" office:value-type="float" office:value="0" calcext:value-type="float">
            <text:p>0</text:p>
          </table:table-cell>
          <table:table-cell table:style-name="ce77"/>
          <table:table-cell table:style-name="ce18" office:value-type="string" calcext:value-type="string">
            <text:p>Sell Price</text:p>
          </table:table-cell>
          <table:table-cell table:style-name="ce36" office:value-type="float" office:value="0" calcext:value-type="float">
            <office:annotation draw:style-name="gr3" draw:text-style-name="P3" svg:width="28.99mm" svg:height="17.99mm" svg:x="163.25mm" svg:y="28.81mm" draw:caption-point-x="-6.1mm" draw:caption-point-y="15.1mm">
              <dc:date>2019-01-14T00:00:00</dc:date>
              <text:p text:style-name="P2"><text:span text:style-name="T1">Only used if Sold = Y</text:span></text:p>
            </office:annotation>
            <text:p>0</text:p>
          </table:table-cell>
          <table:table-cell table:style-name="ce77"/>
          <table:table-cell table:style-name="ce18" office:value-type="string" calcext:value-type="string">
            <text:p>Sell Price</text:p>
          </table:table-cell>
          <table:table-cell table:style-name="ce36" office:value-type="float" office:value="110000000" calcext:value-type="float">
            <office:annotation draw:style-name="gr3" draw:text-style-name="P3" svg:width="28.99mm" svg:height="17.99mm" svg:x="228.25mm" svg:y="28.81mm" draw:caption-point-x="-6.1mm" draw:caption-point-y="15.1mm">
              <dc:date>2019-01-14T00:00:00</dc:date>
              <text:p text:style-name="P2"><text:span text:style-name="T1">Only used if Sold = Y</text:span></text:p>
            </office:annotation>
            <text:p>110,000,000</text:p>
          </table:table-cell>
          <table:table-cell table:style-name="ce77"/>
          <table:table-cell table:style-name="ce87" table:number-columns-repeated="3"/>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4"/>
          <table:table-cell table:style-name="ce61"/>
          <table:table-cell table:style-name="ce63"/>
          <table:table-cell table:style-name="ce56" office:value-type="string" calcext:value-type="string">
            <text:p>N</text:p>
          </table:table-cell>
          <table:table-cell table:style-name="ce77"/>
          <table:table-cell table:style-name="ce18" office:value-type="string" calcext:value-type="string">
            <text:p>Calc as Buyer</text:p>
          </table:table-cell>
          <table:table-cell table:style-name="ce31" table:content-validation-name="val1" office:value-type="string" calcext:value-type="string">
            <text:p>N</text:p>
          </table:table-cell>
          <table:table-cell table:style-name="ce77"/>
          <table:table-cell table:style-name="ce18" office:value-type="string" calcext:value-type="string">
            <text:p>Calc as Buyer</text:p>
          </table:table-cell>
          <table:table-cell table:style-name="ce31" table:content-validation-name="val1" office:value-type="string" calcext:value-type="string">
            <text:p>N</text:p>
          </table:table-cell>
          <table:table-cell table:style-name="ce77"/>
          <table:table-cell table:style-name="ce87" table:number-columns-repeated="3"/>
          <table:table-cell table:style-name="ce84"/>
          <table:table-cell table:style-name="ce82" table:number-columns-repeated="4"/>
          <table:table-cell table:style-name="ce84"/>
          <table:table-cell table:style-name="ce82" table:number-columns-repeated="997"/>
          <table:table-cell table:number-columns-repeated="7"/>
        </table:table-row>
        <table:table-row table:style-name="ro1">
          <table:table-cell table:style-name="ce6" office:value-type="string" calcext:value-type="string">
            <text:p><text:s/></text:p>
          </table:table-cell>
          <table:table-cell table:style-name="ce6"/>
          <table:table-cell table:style-name="ce6" office:value-type="string" calcext:value-type="string" table:number-columns-spanned="2" table:number-rows-spanned="1">
            <text:p>Dam</text:p>
          </table:table-cell>
          <table:covered-table-cell table:style-name="ce54"/>
          <table:table-cell table:style-name="ce6"/>
          <table:table-cell table:style-name="ce6" office:value-type="string" calcext:value-type="string" table:number-columns-spanned="2" table:number-rows-spanned="1">
            <text:p>Option 1.</text:p>
          </table:table-cell>
          <table:covered-table-cell table:style-name="ce54" office:value-type="float" office:value="0" calcext:value-type="float">
            <text:p>0</text:p>
          </table:covered-table-cell>
          <table:table-cell table:style-name="ce54"/>
          <table:table-cell table:style-name="ce45" office:value-type="string" calcext:value-type="string" table:number-columns-spanned="2" table:number-rows-spanned="1">
            <text:p>Option 2.</text:p>
          </table:table-cell>
          <table:covered-table-cell table:style-name="ce54"/>
          <table:table-cell table:style-name="ce6"/>
          <table:table-cell table:style-name="ce48" office:value-type="string" calcext:value-type="string" table:number-columns-spanned="3" table:number-rows-spanned="1">
            <text:p>yearly</text:p>
          </table:table-cell>
          <table:covered-table-cell table:number-columns-repeated="2" table:style-name="ce54"/>
          <table:table-cell table:style-name="ce6"/>
          <table:table-cell table:style-name="ce48" office:value-type="string" calcext:value-type="string" table:number-columns-spanned="3" table:number-rows-spanned="1">
            <text:p>accumulative</text:p>
          </table:table-cell>
          <table:covered-table-cell table:number-columns-repeated="2" table:style-name="ce54"/>
          <table:table-cell table:style-name="ce109" office:value-type="string" calcext:value-type="string">
            <text:p><text:s/></text:p>
          </table:table-cell>
          <table:table-cell table:style-name="ce109" table:number-columns-repeated="998"/>
          <table:table-cell table:style-name="ce116" table:number-columns-repeated="6"/>
          <table:table-cell/>
        </table:table-row>
        <table:table-row table:style-name="ro1">
          <table:table-cell table:style-name="ce6" office:value-type="string" calcext:value-type="string">
            <text:p>year</text:p>
          </table:table-cell>
          <table:table-cell table:style-name="ce6" office:value-type="string" calcext:value-type="string">
            <text:p><text:s/></text:p>
          </table:table-cell>
          <table:table-cell table:style-name="ce6" office:value-type="string" calcext:value-type="string">
            <text:p>In</text:p>
          </table:table-cell>
          <table:table-cell table:style-name="ce6" office:value-type="string" calcext:value-type="string">
            <text:p>Out</text:p>
          </table:table-cell>
          <table:table-cell table:style-name="ce6" office:value-type="string" calcext:value-type="string">
            <text:p><text:s/></text:p>
          </table:table-cell>
          <table:table-cell table:style-name="ce6" office:value-type="string" calcext:value-type="string">
            <text:p>In</text:p>
          </table:table-cell>
          <table:table-cell table:style-name="ce6" office:value-type="string" calcext:value-type="string">
            <text:p>Out</text:p>
          </table:table-cell>
          <table:table-cell table:style-name="ce6"/>
          <table:table-cell table:style-name="ce6" office:value-type="string" calcext:value-type="string">
            <text:p>In</text:p>
          </table:table-cell>
          <table:table-cell table:style-name="ce6" office:value-type="string" calcext:value-type="string">
            <text:p>Out</text:p>
          </table:table-cell>
          <table:table-cell table:style-name="ce6" office:value-type="string" calcext:value-type="string">
            <text:p><text:s/></text:p>
          </table:table-cell>
          <table:table-cell table:style-name="ce6" table:formula="of:=[.C12]" office:value-type="string" office:string-value="Dam" calcext:value-type="string">
            <text:p>Dam</text:p>
          </table:table-cell>
          <table:table-cell table:style-name="ce6" table:formula="of:=[.F12]" office:value-type="string" office:string-value="Option 1." calcext:value-type="string">
            <text:p>Option 1.</text:p>
          </table:table-cell>
          <table:table-cell table:style-name="ce6" table:formula="of:=[.I12]" office:value-type="string" office:string-value="Option 2." calcext:value-type="string">
            <text:p>Option 2.</text:p>
          </table:table-cell>
          <table:table-cell table:style-name="ce6"/>
          <table:table-cell table:style-name="ce6" table:formula="of:=[.C12]" office:value-type="string" office:string-value="Dam" calcext:value-type="string">
            <text:p>Dam</text:p>
          </table:table-cell>
          <table:table-cell table:style-name="ce6" table:formula="of:=[.F12]" office:value-type="string" office:string-value="Option 1." calcext:value-type="string">
            <text:p>Option 1.</text:p>
          </table:table-cell>
          <table:table-cell table:style-name="ce6" table:formula="of:=[.I12]" office:value-type="string" office:string-value="Option 2." calcext:value-type="string">
            <text:p>Option 2.</text:p>
          </table:table-cell>
          <table:table-cell table:style-name="ce109" office:value-type="string" calcext:value-type="string">
            <text:p>Combined</text:p>
          </table:table-cell>
          <table:table-cell table:style-name="ce109" table:number-columns-repeated="998"/>
          <table:table-cell table:style-name="ce116" table:number-columns-repeated="6"/>
          <table:table-cell/>
        </table:table-row>
        <table:table-row table:style-name="ro1">
          <table:table-cell office:value-type="float" office:value="1" calcext:value-type="float">
            <text:p>1</text:p>
          </table:table-cell>
          <table:table-cell table:style-name="ce62"/>
          <table:table-cell table:style-name="ce21" table:formula="of:=INCOME( [.D$2:.D$11];  [.M$2:.M$4];  [.A14])" office:value-type="float" office:value="0" calcext:value-type="float">
            <text:p>0</text:p>
          </table:table-cell>
          <table:table-cell table:style-name="ce21" table:formula="of:=OUTGOING( [.D$2:.D$11];  [.M$2:.M$4];  [.A14];   [.P13])" office:value-type="float" office:value="120000000" calcext:value-type="float">
            <text:p>120,000,000</text:p>
          </table:table-cell>
          <table:table-cell table:style-name="ce55"/>
          <table:table-cell table:style-name="ce65" table:formula="of:=INCOME( [.G$2:.G$11];  [.M$2:.M$4];  [.A14])" office:value-type="float" office:value="679131406.144301" calcext:value-type="float">
            <text:p>679,131,406</text:p>
          </table:table-cell>
          <table:table-cell table:style-name="ce65" table:formula="of:=OUTGOING( [.G$2:.G$11];   [.M$2:.M$4];  [.A14];  [.Q13])" office:value-type="float" office:value="60000000" calcext:value-type="float">
            <text:p>60,000,000</text:p>
          </table:table-cell>
          <table:table-cell table:style-name="ce55"/>
          <table:table-cell table:style-name="ce65" table:formula="of:=INCOME( [.J$2:.J$11];  [.M$2:.M$4];  [.A14])" office:value-type="float" office:value="220000000" calcext:value-type="float">
            <text:p>220,000,000</text:p>
          </table:table-cell>
          <table:table-cell table:style-name="ce21" table:formula="of:=OUTGOING([.J$2:.J$11];  [.M$2:.M$4];  [.A14];   [.R13])" office:value-type="float" office:value="60000000" calcext:value-type="float">
            <text:p>60,000,000</text:p>
          </table:table-cell>
          <table:table-cell table:style-name="ce55"/>
          <table:table-cell table:style-name="ce92" table:formula="of:=YEARRESULT([.A14]; [.C14]; [.D14]; [.L10:.L13]; [.M$5]; [.M$6])" office:value-type="float" office:value="-120000000" calcext:value-type="float">
            <text:p>-120,000,000</text:p>
          </table:table-cell>
          <table:table-cell table:style-name="ce92" table:formula="of:=YEARRESULT([.A14]; [.F14]; [.G14]; [.M10:.M13]; [.M$5]; [.M$6])" office:value-type="float" office:value="619131406.144301" calcext:value-type="float">
            <text:p>619,131,406</text:p>
          </table:table-cell>
          <table:table-cell table:style-name="ce92" table:formula="of:=YEARRESULT([.A14]; [.I14]; [.J14]; [.N10:.N13]; [.M$5]; [.M$6])" office:value-type="float" office:value="160000000" calcext:value-type="float">
            <text:p>160,000,000</text:p>
          </table:table-cell>
          <table:table-cell table:style-name="ce55"/>
          <table:table-cell table:style-name="ce92" table:formula="of:=[.L14]" office:value-type="float" office:value="-120000000" calcext:value-type="float">
            <text:p>-120,000,000</text:p>
          </table:table-cell>
          <table:table-cell table:style-name="ce92" table:formula="of:=[.M14]" office:value-type="string" office:string-value="" calcext:value-type="error">
            <text:p>Err:522</text:p>
          </table:table-cell>
          <table:table-cell table:style-name="ce92" table:formula="of:=[.N14]" office:value-type="float" office:value="160000000" calcext:value-type="float">
            <text:p>160,000,000</text:p>
          </table:table-cell>
          <table:table-cell table:style-name="ce92" table:formula="of:=[.M14]+[.N14]" office:value-type="string" office:string-value="" calcext:value-type="error">
            <text:p>Err:522</text:p>
          </table:table-cell>
          <table:table-cell table:style-name="ce138"/>
          <table:table-cell table:number-columns-repeated="1004"/>
        </table:table-row>
        <table:table-row table:style-name="ro1">
          <table:table-cell office:value-type="float" office:value="2" calcext:value-type="float">
            <text:p>2</text:p>
          </table:table-cell>
          <table:table-cell table:style-name="ce62"/>
          <table:table-cell table:style-name="ce21" table:formula="of:=INCOME( [.D$2:.D$11];  [.M$2:.M$4];  [.A15])" office:value-type="float" office:value="0" calcext:value-type="float">
            <text:p>0</text:p>
          </table:table-cell>
          <table:table-cell table:style-name="ce21" table:formula="of:=OUTGOING( [.D$2:.D$11];  [.M$2:.M$4];  [.A15];   [.P14])" office:value-type="float" office:value="123627000" calcext:value-type="float">
            <text:p>123,627,000</text:p>
          </table:table-cell>
          <table:table-cell table:style-name="ce55"/>
          <table:table-cell table:style-name="ce65" table:formula="of:=INCOME( [.G$2:.G$11];  [.M$2:.M$4];  [.A15])" office:value-type="float" office:value="679131406.144301" calcext:value-type="float">
            <text:p>679,131,406</text:p>
          </table:table-cell>
          <table:table-cell table:style-name="ce65" table:formula="of:=OUTGOING( [.G$2:.G$11];   [.M$2:.M$4];  [.A15];  [.Q14])" office:value-type="string" office:string-value="" calcext:value-type="error">
            <text:p>Err:522</text:p>
          </table:table-cell>
          <table:table-cell table:style-name="ce55"/>
          <table:table-cell table:style-name="ce65" table:formula="of:=INCOME( [.J$2:.J$11];  [.M$2:.M$4];  [.A15])" office:value-type="float" office:value="242130529.724488" calcext:value-type="float">
            <text:p>242,130,530</text:p>
          </table:table-cell>
          <table:table-cell table:style-name="ce21" table:formula="of:=OUTGOING([.J$2:.J$11];  [.M$2:.M$4];  [.A15];   [.R14])" office:value-type="float" office:value="60900000" calcext:value-type="float">
            <text:p>60,900,000</text:p>
          </table:table-cell>
          <table:table-cell table:style-name="ce55"/>
          <table:table-cell table:style-name="ce92" table:formula="of:=YEARRESULT([.A15]; [.C15]; [.D15]; [.L12:.L14]; [.M$5]; [.M$6])" office:value-type="float" office:value="-123627000" calcext:value-type="float">
            <text:p>-123,627,000</text:p>
          </table:table-cell>
          <table:table-cell table:style-name="ce92" table:formula="of:=YEARRESULT([.A15]; [.F15]; [.G15]; [.M12:.M14]; [.M$5]; [.M$6])" office:value-type="string" office:string-value="" calcext:value-type="error">
            <text:p>Err:522</text:p>
          </table:table-cell>
          <table:table-cell table:style-name="ce92" table:formula="of:=YEARRESULT([.A15]; [.I15]; [.J15]; [.N12:.N14]; [.M$5]; [.M$6])" office:value-type="float" office:value="181230529.724488" calcext:value-type="float">
            <text:p>181,230,530</text:p>
          </table:table-cell>
          <table:table-cell table:style-name="ce55"/>
          <table:table-cell table:style-name="ce92" table:formula="of:=[.P14]+[.L15]" office:value-type="float" office:value="-243627000" calcext:value-type="float">
            <text:p>-243,627,000</text:p>
          </table:table-cell>
          <table:table-cell table:style-name="ce92" table:formula="of:=[.Q14]+[.M15]" office:value-type="string" office:string-value="" calcext:value-type="error">
            <text:p>Err:522</text:p>
          </table:table-cell>
          <table:table-cell table:style-name="ce92" table:formula="of:=[.R14]+[.N15]" office:value-type="float" office:value="341230529.724488" calcext:value-type="float">
            <text:p>341,230,530</text:p>
          </table:table-cell>
          <table:table-cell table:style-name="ce92" table:formula="of:=[.M15]+[.N15]" office:value-type="string" office:string-value="" calcext:value-type="error">
            <text:p>Err:522</text:p>
          </table:table-cell>
          <table:table-cell table:style-name="ce138"/>
          <table:table-cell table:number-columns-repeated="1004"/>
        </table:table-row>
        <table:table-row table:style-name="ro1">
          <table:table-cell office:value-type="float" office:value="3" calcext:value-type="float">
            <text:p>3</text:p>
          </table:table-cell>
          <table:table-cell table:style-name="ce62"/>
          <table:table-cell table:style-name="ce21" table:formula="of:=INCOME( [.D$2:.D$11];  [.M$2:.M$4];  [.A16])" office:value-type="float" office:value="0" calcext:value-type="float">
            <text:p>0</text:p>
          </table:table-cell>
          <table:table-cell table:style-name="ce21" table:formula="of:=OUTGOING( [.D$2:.D$11];  [.M$2:.M$4];  [.A16];   [.P15])" office:value-type="float" office:value="127335810" calcext:value-type="float">
            <text:p>127,335,810</text:p>
          </table:table-cell>
          <table:table-cell table:style-name="ce55"/>
          <table:table-cell table:style-name="ce65" table:formula="of:=INCOME( [.G$2:.G$11];  [.M$2:.M$4];  [.A16])" office:value-type="float" office:value="679131406.144301" calcext:value-type="float">
            <text:p>679,131,406</text:p>
          </table:table-cell>
          <table:table-cell table:style-name="ce65" table:formula="of:=OUTGOING( [.G$2:.G$11];   [.M$2:.M$4];  [.A16];  [.Q15])" office:value-type="string" office:string-value="" calcext:value-type="error">
            <text:p>Err:522</text:p>
          </table:table-cell>
          <table:table-cell table:style-name="ce55"/>
          <table:table-cell table:style-name="ce65" table:formula="of:=INCOME( [.J$2:.J$11];  [.M$2:.M$4];  [.A16])" office:value-type="float" office:value="245480029.724488" calcext:value-type="float">
            <text:p>245,480,030</text:p>
          </table:table-cell>
          <table:table-cell table:style-name="ce21" table:formula="of:=OUTGOING([.J$2:.J$11];  [.M$2:.M$4];  [.A16];   [.R15])" office:value-type="float" office:value="61813500" calcext:value-type="float">
            <text:p>61,813,500</text:p>
          </table:table-cell>
          <table:table-cell table:style-name="ce55"/>
          <table:table-cell table:style-name="ce92" table:formula="of:=YEARRESULT([.A16]; [.C16]; [.D16]; [.L13:.L15]; [.M$5]; [.M$6])" office:value-type="float" office:value="-127335810" calcext:value-type="float">
            <text:p>-127,335,810</text:p>
          </table:table-cell>
          <table:table-cell table:style-name="ce92" table:formula="of:=YEARRESULT([.A16]; [.F16]; [.G16]; [.M13:.M15]; [.M$5]; [.M$6])" office:value-type="string" office:string-value="" calcext:value-type="error">
            <text:p>Err:522</text:p>
          </table:table-cell>
          <table:table-cell table:style-name="ce92" table:formula="of:=YEARRESULT([.A16]; [.I16]; [.J16]; [.N13:.N15]; [.M$5]; [.M$6])" office:value-type="float" office:value="183666529.724488" calcext:value-type="float">
            <text:p>183,666,530</text:p>
          </table:table-cell>
          <table:table-cell table:style-name="ce55"/>
          <table:table-cell table:style-name="ce92" table:formula="of:=[.P15]+[.L16]" office:value-type="float" office:value="-370962810" calcext:value-type="float">
            <text:p>-370,962,810</text:p>
          </table:table-cell>
          <table:table-cell table:style-name="ce92" table:formula="of:=[.Q15]+[.M16]" office:value-type="string" office:string-value="" calcext:value-type="error">
            <text:p>Err:522</text:p>
          </table:table-cell>
          <table:table-cell table:style-name="ce92" table:formula="of:=[.R15]+[.N16]" office:value-type="float" office:value="524897059.448976" calcext:value-type="float">
            <text:p>524,897,059</text:p>
          </table:table-cell>
          <table:table-cell table:style-name="ce92" table:formula="of:=[.M16]+[.N16]" office:value-type="string" office:string-value="" calcext:value-type="error">
            <text:p>Err:522</text:p>
          </table:table-cell>
          <table:table-cell table:style-name="ce138"/>
          <table:table-cell table:number-columns-repeated="1004"/>
        </table:table-row>
        <table:table-row table:style-name="ro1">
          <table:table-cell office:value-type="float" office:value="4" calcext:value-type="float">
            <text:p>4</text:p>
          </table:table-cell>
          <table:table-cell table:style-name="ce62"/>
          <table:table-cell table:style-name="ce21" table:formula="of:=INCOME( [.D$2:.D$11];  [.M$2:.M$4];  [.A17])" office:value-type="float" office:value="0" calcext:value-type="float">
            <text:p>0</text:p>
          </table:table-cell>
          <table:table-cell table:style-name="ce21" table:formula="of:=OUTGOING( [.D$2:.D$11];  [.M$2:.M$4];  [.A17];   [.P16])" office:value-type="float" office:value="131128068.225" calcext:value-type="float">
            <text:p>131,128,068</text:p>
          </table:table-cell>
          <table:table-cell table:style-name="ce55"/>
          <table:table-cell table:style-name="ce65" table:formula="of:=INCOME( [.G$2:.G$11];  [.M$2:.M$4];  [.A17])" office:value-type="float" office:value="679131406.144301" calcext:value-type="float">
            <text:p>679,131,406</text:p>
          </table:table-cell>
          <table:table-cell table:style-name="ce65" table:formula="of:=OUTGOING( [.G$2:.G$11];   [.M$2:.M$4];  [.A17];  [.Q16])" office:value-type="string" office:string-value="" calcext:value-type="error">
            <text:p>Err:522</text:p>
          </table:table-cell>
          <table:table-cell table:style-name="ce55"/>
          <table:table-cell table:style-name="ce65" table:formula="of:=INCOME( [.J$2:.J$11];  [.M$2:.M$4];  [.A17])" office:value-type="float" office:value="248879772.224488" calcext:value-type="float">
            <text:p>248,879,772</text:p>
          </table:table-cell>
          <table:table-cell table:style-name="ce21" table:formula="of:=OUTGOING([.J$2:.J$11];  [.M$2:.M$4];  [.A17];   [.R16])" office:value-type="float" office:value="62740702.5" calcext:value-type="float">
            <text:p>62,740,703</text:p>
          </table:table-cell>
          <table:table-cell table:style-name="ce55"/>
          <table:table-cell table:style-name="ce92" table:formula="of:=YEARRESULT([.A17]; [.C17]; [.D17]; [.L14:.L16]; [.M$5]; [.M$6])" office:value-type="float" office:value="-131128068.225" calcext:value-type="float">
            <text:p>-131,128,068</text:p>
          </table:table-cell>
          <table:table-cell table:style-name="ce92" table:formula="of:=YEARRESULT([.A17]; [.F17]; [.G17]; [.M14:.M16]; [.M$5]; [.M$6])" office:value-type="string" office:string-value="" calcext:value-type="error">
            <text:p>Err:522</text:p>
          </table:table-cell>
          <table:table-cell table:style-name="ce92" table:formula="of:=YEARRESULT([.A17]; [.I17]; [.J17]; [.N14:.N16]; [.M$5]; [.M$6])" office:value-type="float" office:value="186139069.724488" calcext:value-type="float">
            <text:p>186,139,070</text:p>
          </table:table-cell>
          <table:table-cell table:style-name="ce55"/>
          <table:table-cell table:style-name="ce92" table:formula="of:=[.P16]+[.L17]" office:value-type="float" office:value="-502090878.225" calcext:value-type="float">
            <text:p>-502,090,878</text:p>
          </table:table-cell>
          <table:table-cell table:style-name="ce92" table:formula="of:=[.Q16]+[.M17]" office:value-type="string" office:string-value="" calcext:value-type="error">
            <text:p>Err:522</text:p>
          </table:table-cell>
          <table:table-cell table:style-name="ce92" table:formula="of:=[.R16]+[.N17]" office:value-type="float" office:value="711036129.173464" calcext:value-type="float">
            <text:p>711,036,129</text:p>
          </table:table-cell>
          <table:table-cell table:style-name="ce92" table:formula="of:=[.M17]+[.N17]" office:value-type="string" office:string-value="" calcext:value-type="error">
            <text:p>Err:522</text:p>
          </table:table-cell>
          <table:table-cell table:style-name="ce138"/>
          <table:table-cell table:number-columns-repeated="1004"/>
        </table:table-row>
        <table:table-row table:style-name="ro1">
          <table:table-cell office:value-type="float" office:value="5" calcext:value-type="float">
            <text:p>5</text:p>
          </table:table-cell>
          <table:table-cell table:style-name="ce62"/>
          <table:table-cell table:style-name="ce21" table:formula="of:=INCOME( [.D$2:.D$11];  [.M$2:.M$4];  [.A18])" office:value-type="float" office:value="0" calcext:value-type="float">
            <text:p>0</text:p>
          </table:table-cell>
          <table:table-cell table:style-name="ce21" table:formula="of:=OUTGOING( [.D$2:.D$11];  [.M$2:.M$4];  [.A18];   [.P17])" office:value-type="float" office:value="135005443.6395" calcext:value-type="float">
            <text:p>135,005,444</text:p>
          </table:table-cell>
          <table:table-cell table:style-name="ce55"/>
          <table:table-cell table:style-name="ce65" table:formula="of:=INCOME( [.G$2:.G$11];  [.M$2:.M$4];  [.A18])" office:value-type="float" office:value="679131406.144301" calcext:value-type="float">
            <text:p>679,131,406</text:p>
          </table:table-cell>
          <table:table-cell table:style-name="ce65" table:formula="of:=OUTGOING( [.G$2:.G$11];   [.M$2:.M$4];  [.A18];  [.Q17])" office:value-type="string" office:string-value="" calcext:value-type="error">
            <text:p>Err:522</text:p>
          </table:table-cell>
          <table:table-cell table:style-name="ce55"/>
          <table:table-cell table:style-name="ce65" table:formula="of:=INCOME( [.J$2:.J$11];  [.M$2:.M$4];  [.A18])" office:value-type="float" office:value="252330510.861988" calcext:value-type="float">
            <text:p>252,330,511</text:p>
          </table:table-cell>
          <table:table-cell table:style-name="ce21" table:formula="of:=OUTGOING([.J$2:.J$11];  [.M$2:.M$4];  [.A18];   [.R17])" office:value-type="float" office:value="63681813.0375" calcext:value-type="float">
            <text:p>63,681,813</text:p>
          </table:table-cell>
          <table:table-cell table:style-name="ce55"/>
          <table:table-cell table:style-name="ce92" table:formula="of:=YEARRESULT([.A18]; [.C18]; [.D18]; [.L15:.L17]; [.M$5]; [.M$6])" office:value-type="float" office:value="-135005443.6395" calcext:value-type="float">
            <text:p>-135,005,444</text:p>
          </table:table-cell>
          <table:table-cell table:style-name="ce92" table:formula="of:=YEARRESULT([.A18]; [.F18]; [.G18]; [.M15:.M17]; [.M$5]; [.M$6])" office:value-type="string" office:string-value="" calcext:value-type="error">
            <text:p>Err:522</text:p>
          </table:table-cell>
          <table:table-cell table:style-name="ce92" table:formula="of:=YEARRESULT([.A18]; [.I18]; [.J18]; [.N15:.N17]; [.M$5]; [.M$6])" office:value-type="float" office:value="188648697.824488" calcext:value-type="float">
            <text:p>188,648,698</text:p>
          </table:table-cell>
          <table:table-cell table:style-name="ce55"/>
          <table:table-cell table:style-name="ce92" table:formula="of:=[.P17]+[.L18]" office:value-type="float" office:value="-637096321.8645" calcext:value-type="float">
            <text:p>-637,096,322</text:p>
          </table:table-cell>
          <table:table-cell table:style-name="ce92" table:formula="of:=[.Q17]+[.M18]" office:value-type="string" office:string-value="" calcext:value-type="error">
            <text:p>Err:522</text:p>
          </table:table-cell>
          <table:table-cell table:style-name="ce92" table:formula="of:=[.R17]+[.N18]" office:value-type="float" office:value="899684826.997952" calcext:value-type="float">
            <text:p>899,684,827</text:p>
          </table:table-cell>
          <table:table-cell table:style-name="ce92" table:formula="of:=[.M18]+[.N18]" office:value-type="string" office:string-value="" calcext:value-type="error">
            <text:p>Err:522</text:p>
          </table:table-cell>
          <table:table-cell table:style-name="ce138"/>
          <table:table-cell table:number-columns-repeated="1004"/>
        </table:table-row>
        <table:table-row table:style-name="ro1">
          <table:table-cell office:value-type="float" office:value="6" calcext:value-type="float">
            <text:p>6</text:p>
          </table:table-cell>
          <table:table-cell table:style-name="ce62"/>
          <table:table-cell table:style-name="ce21" table:formula="of:=INCOME( [.D$2:.D$11];  [.M$2:.M$4];  [.A19])" office:value-type="float" office:value="0" calcext:value-type="float">
            <text:p>0</text:p>
          </table:table-cell>
          <table:table-cell table:style-name="ce21" table:formula="of:=OUTGOING( [.D$2:.D$11];  [.M$2:.M$4];  [.A19];   [.P18])" office:value-type="float" office:value="138969636.501084" calcext:value-type="float">
            <text:p>138,969,637</text:p>
          </table:table-cell>
          <table:table-cell table:style-name="ce55"/>
          <table:table-cell table:style-name="ce65" table:formula="of:=INCOME( [.G$2:.G$11];  [.M$2:.M$4];  [.A19])" office:value-type="float" office:value="277131309.999255" calcext:value-type="float">
            <text:p>277,131,310</text:p>
          </table:table-cell>
          <table:table-cell table:style-name="ce65" table:formula="of:=OUTGOING( [.G$2:.G$11];   [.M$2:.M$4];  [.A19];  [.Q18])" office:value-type="string" office:string-value="" calcext:value-type="error">
            <text:p>Err:522</text:p>
          </table:table-cell>
          <table:table-cell table:style-name="ce55"/>
          <table:table-cell table:style-name="ce65" table:formula="of:=INCOME( [.J$2:.J$11];  [.M$2:.M$4];  [.A19])" office:value-type="float" office:value="255833010.57905" calcext:value-type="float">
            <text:p>255,833,011</text:p>
          </table:table-cell>
          <table:table-cell table:style-name="ce21" table:formula="of:=OUTGOING([.J$2:.J$11];  [.M$2:.M$4];  [.A19];   [.R18])" office:value-type="float" office:value="64637040.2330625" calcext:value-type="float">
            <text:p>64,637,040</text:p>
          </table:table-cell>
          <table:table-cell table:style-name="ce55"/>
          <table:table-cell table:style-name="ce92" table:formula="of:=YEARRESULT([.A19]; [.C19]; [.D19]; [.L16:.L18]; [.M$5]; [.M$6])" office:value-type="float" office:value="-138969636.501084" calcext:value-type="float">
            <text:p>-138,969,637</text:p>
          </table:table-cell>
          <table:table-cell table:style-name="ce92" table:formula="of:=YEARRESULT([.A19]; [.F19]; [.G19]; [.M16:.M18]; [.M$5]; [.M$6])" office:value-type="string" office:string-value="" calcext:value-type="error">
            <text:p>Err:522</text:p>
          </table:table-cell>
          <table:table-cell table:style-name="ce92" table:formula="of:=YEARRESULT([.A19]; [.I19]; [.J19]; [.N16:.N18]; [.M$5]; [.M$6])" office:value-type="float" office:value="191195970.345988" calcext:value-type="float">
            <text:p>191,195,970</text:p>
          </table:table-cell>
          <table:table-cell table:style-name="ce55"/>
          <table:table-cell table:style-name="ce92" table:formula="of:=[.P18]+[.L19]" office:value-type="float" office:value="-776065958.365584" calcext:value-type="float">
            <text:p>-776,065,958</text:p>
          </table:table-cell>
          <table:table-cell table:style-name="ce92" table:formula="of:=[.Q18]+[.M19]" office:value-type="string" office:string-value="" calcext:value-type="error">
            <text:p>Err:522</text:p>
          </table:table-cell>
          <table:table-cell table:style-name="ce92" table:formula="of:=[.R18]+[.N19]" office:value-type="float" office:value="1090880797.34394" calcext:value-type="float">
            <text:p>1,090,880,797</text:p>
          </table:table-cell>
          <table:table-cell table:style-name="ce92" table:formula="of:=[.M19]+[.N19]" office:value-type="string" office:string-value="" calcext:value-type="error">
            <text:p>Err:522</text:p>
          </table:table-cell>
          <table:table-cell table:style-name="ce138"/>
          <table:table-cell table:number-columns-repeated="1004"/>
        </table:table-row>
        <table:table-row table:style-name="ro1">
          <table:table-cell office:value-type="float" office:value="7" calcext:value-type="float">
            <text:p>7</text:p>
          </table:table-cell>
          <table:table-cell table:style-name="ce62"/>
          <table:table-cell table:style-name="ce21" table:formula="of:=INCOME( [.D$2:.D$11];  [.M$2:.M$4];  [.A20])" office:value-type="float" office:value="0" calcext:value-type="float">
            <text:p>0</text:p>
          </table:table-cell>
          <table:table-cell table:style-name="ce21" table:formula="of:=OUTGOING( [.D$2:.D$11];  [.M$2:.M$4];  [.A20];   [.P19])" office:value-type="float" office:value="143022378.923697" calcext:value-type="float">
            <text:p>143,022,379</text:p>
          </table:table-cell>
          <table:table-cell table:style-name="ce55"/>
          <table:table-cell table:style-name="ce65" table:formula="of:=INCOME( [.G$2:.G$11];  [.M$2:.M$4];  [.A20])" office:value-type="float" office:value="334866999.582434" calcext:value-type="float">
            <text:p>334,867,000</text:p>
          </table:table-cell>
          <table:table-cell table:style-name="ce65" table:formula="of:=OUTGOING( [.G$2:.G$11];   [.M$2:.M$4];  [.A20];  [.Q19])" office:value-type="string" office:string-value="" calcext:value-type="error">
            <text:p>Err:522</text:p>
          </table:table-cell>
          <table:table-cell table:style-name="ce55"/>
          <table:table-cell table:style-name="ce65" table:formula="of:=INCOME( [.J$2:.J$11];  [.M$2:.M$4];  [.A20])" office:value-type="float" office:value="259388047.791869" calcext:value-type="float">
            <text:p>259,388,048</text:p>
          </table:table-cell>
          <table:table-cell table:style-name="ce21" table:formula="of:=OUTGOING([.J$2:.J$11];  [.M$2:.M$4];  [.A20];   [.R19])" office:value-type="float" office:value="65606595.8365584" calcext:value-type="float">
            <text:p>65,606,596</text:p>
          </table:table-cell>
          <table:table-cell table:style-name="ce55"/>
          <table:table-cell table:style-name="ce92" table:formula="of:=YEARRESULT([.A20]; [.C20]; [.D20]; [.L17:.L19]; [.M$5]; [.M$6])" office:value-type="float" office:value="-143022378.923697" calcext:value-type="float">
            <text:p>-143,022,379</text:p>
          </table:table-cell>
          <table:table-cell table:style-name="ce92" table:formula="of:=YEARRESULT([.A20]; [.F20]; [.G20]; [.M17:.M19]; [.M$5]; [.M$6])" office:value-type="string" office:string-value="" calcext:value-type="error">
            <text:p>Err:522</text:p>
          </table:table-cell>
          <table:table-cell table:style-name="ce92" table:formula="of:=YEARRESULT([.A20]; [.I20]; [.J20]; [.N17:.N19]; [.M$5]; [.M$6])" office:value-type="float" office:value="193781451.95531" calcext:value-type="float">
            <text:p>193,781,452</text:p>
          </table:table-cell>
          <table:table-cell table:style-name="ce55"/>
          <table:table-cell table:style-name="ce92" table:formula="of:=[.P19]+[.L20]" office:value-type="float" office:value="-919088337.289282" calcext:value-type="float">
            <text:p>-919,088,337</text:p>
          </table:table-cell>
          <table:table-cell table:style-name="ce92" table:formula="of:=[.Q19]+[.M20]" office:value-type="string" office:string-value="" calcext:value-type="error">
            <text:p>Err:522</text:p>
          </table:table-cell>
          <table:table-cell table:style-name="ce92" table:formula="of:=[.R19]+[.N20]" office:value-type="float" office:value="1284662249.29925" calcext:value-type="float">
            <text:p>1,284,662,249</text:p>
          </table:table-cell>
          <table:table-cell table:style-name="ce92" table:formula="of:=[.M20]+[.N20]" office:value-type="string" office:string-value="" calcext:value-type="error">
            <text:p>Err:522</text:p>
          </table:table-cell>
          <table:table-cell table:style-name="ce138"/>
          <table:table-cell table:number-columns-repeated="1004"/>
        </table:table-row>
        <table:table-row table:style-name="ro1">
          <table:table-cell office:value-type="float" office:value="8" calcext:value-type="float">
            <text:p>8</text:p>
          </table:table-cell>
          <table:table-cell table:style-name="ce62"/>
          <table:table-cell table:style-name="ce21" table:formula="of:=INCOME( [.D$2:.D$11];  [.M$2:.M$4];  [.A21])" office:value-type="float" office:value="0" calcext:value-type="float">
            <text:p>0</text:p>
          </table:table-cell>
          <table:table-cell table:style-name="ce21" table:formula="of:=OUTGOING( [.D$2:.D$11];  [.M$2:.M$4];  [.A21];   [.P20])" office:value-type="float" office:value="147165435.450776" calcext:value-type="float">
            <text:p>147,165,435</text:p>
          </table:table-cell>
          <table:table-cell table:style-name="ce55"/>
          <table:table-cell table:style-name="ce65" table:formula="of:=INCOME( [.G$2:.G$11];  [.M$2:.M$4];  [.A21])" office:value-type="float" office:value="394272405.308357" calcext:value-type="float">
            <text:p>394,272,405</text:p>
          </table:table-cell>
          <table:table-cell table:style-name="ce65" table:formula="of:=OUTGOING( [.G$2:.G$11];   [.M$2:.M$4];  [.A21];  [.Q20])" office:value-type="string" office:string-value="" calcext:value-type="error">
            <text:p>Err:522</text:p>
          </table:table-cell>
          <table:table-cell table:style-name="ce55"/>
          <table:table-cell table:style-name="ce65" table:formula="of:=INCOME( [.J$2:.J$11];  [.M$2:.M$4];  [.A21])" office:value-type="float" office:value="262996410.56288" calcext:value-type="float">
            <text:p>262,996,411</text:p>
          </table:table-cell>
          <table:table-cell table:style-name="ce21" table:formula="of:=OUTGOING([.J$2:.J$11];  [.M$2:.M$4];  [.A21];   [.R20])" office:value-type="float" office:value="66590694.7741068" calcext:value-type="float">
            <text:p>66,590,695</text:p>
          </table:table-cell>
          <table:table-cell table:style-name="ce55"/>
          <table:table-cell table:style-name="ce92" table:formula="of:=YEARRESULT([.A21]; [.C21]; [.D21]; [.L18:.L20]; [.M$5]; [.M$6])" office:value-type="float" office:value="-147165435.450776" calcext:value-type="float">
            <text:p>-147,165,435</text:p>
          </table:table-cell>
          <table:table-cell table:style-name="ce92" table:formula="of:=YEARRESULT([.A21]; [.F21]; [.G21]; [.M18:.M20]; [.M$5]; [.M$6])" office:value-type="string" office:string-value="" calcext:value-type="error">
            <text:p>Err:522</text:p>
          </table:table-cell>
          <table:table-cell table:style-name="ce92" table:formula="of:=YEARRESULT([.A21]; [.I21]; [.J21]; [.N18:.N20]; [.M$5]; [.M$6])" office:value-type="float" office:value="196405715.788773" calcext:value-type="float">
            <text:p>196,405,716</text:p>
          </table:table-cell>
          <table:table-cell table:style-name="ce55"/>
          <table:table-cell table:style-name="ce92" table:formula="of:=[.P20]+[.L21]" office:value-type="float" office:value="-1066253772.74006" calcext:value-type="float">
            <text:p>-1,066,253,773</text:p>
          </table:table-cell>
          <table:table-cell table:style-name="ce92" table:formula="of:=[.Q20]+[.M21]" office:value-type="string" office:string-value="" calcext:value-type="error">
            <text:p>Err:522</text:p>
          </table:table-cell>
          <table:table-cell table:style-name="ce92" table:formula="of:=[.R20]+[.N21]" office:value-type="float" office:value="1481067965.08802" calcext:value-type="float">
            <text:p>1,481,067,965</text:p>
          </table:table-cell>
          <table:table-cell table:style-name="ce92" table:formula="of:=[.M21]+[.N21]" office:value-type="string" office:string-value="" calcext:value-type="error">
            <text:p>Err:522</text:p>
          </table:table-cell>
          <table:table-cell table:style-name="ce138"/>
          <table:table-cell table:number-columns-repeated="1004"/>
        </table:table-row>
        <table:table-row table:style-name="ro1">
          <table:table-cell office:value-type="float" office:value="9" calcext:value-type="float">
            <text:p>9</text:p>
          </table:table-cell>
          <table:table-cell table:style-name="ce62"/>
          <table:table-cell table:style-name="ce21" table:formula="of:=INCOME( [.D$2:.D$11];  [.M$2:.M$4];  [.A22])" office:value-type="float" office:value="0" calcext:value-type="float">
            <text:p>0</text:p>
          </table:table-cell>
          <table:table-cell table:style-name="ce21" table:formula="of:=OUTGOING( [.D$2:.D$11];  [.M$2:.M$4];  [.A22];   [.P21])" office:value-type="float" office:value="151400603.638409" calcext:value-type="float">
            <text:p>151,400,604</text:p>
          </table:table-cell>
          <table:table-cell table:style-name="ce55"/>
          <table:table-cell table:style-name="ce65" table:formula="of:=INCOME( [.G$2:.G$11];  [.M$2:.M$4];  [.A22])" office:value-type="float" office:value="455384628.131153" calcext:value-type="float">
            <text:p>455,384,628</text:p>
          </table:table-cell>
          <table:table-cell table:style-name="ce65" table:formula="of:=OUTGOING( [.G$2:.G$11];   [.M$2:.M$4];  [.A22];  [.Q21])" office:value-type="string" office:string-value="" calcext:value-type="error">
            <text:p>Err:522</text:p>
          </table:table-cell>
          <table:table-cell table:style-name="ce55"/>
          <table:table-cell table:style-name="ce65" table:formula="of:=INCOME( [.J$2:.J$11];  [.M$2:.M$4];  [.A22])" office:value-type="float" office:value="266658898.775455" calcext:value-type="float">
            <text:p>266,658,899</text:p>
          </table:table-cell>
          <table:table-cell table:style-name="ce21" table:formula="of:=OUTGOING([.J$2:.J$11];  [.M$2:.M$4];  [.A22];   [.R21])" office:value-type="float" office:value="67589555.1957184" calcext:value-type="float">
            <text:p>67,589,555</text:p>
          </table:table-cell>
          <table:table-cell table:style-name="ce55"/>
          <table:table-cell table:style-name="ce92" table:formula="of:=YEARRESULT([.A22]; [.C22]; [.D22]; [.L19:.L21]; [.M$5]; [.M$6])" office:value-type="float" office:value="-151400603.638409" calcext:value-type="float">
            <text:p>-151,400,604</text:p>
          </table:table-cell>
          <table:table-cell table:style-name="ce92" table:formula="of:=YEARRESULT([.A22]; [.F22]; [.G22]; [.M19:.M21]; [.M$5]; [.M$6])" office:value-type="string" office:string-value="" calcext:value-type="error">
            <text:p>Err:522</text:p>
          </table:table-cell>
          <table:table-cell table:style-name="ce92" table:formula="of:=YEARRESULT([.A22]; [.I22]; [.J22]; [.N19:.N21]; [.M$5]; [.M$6])" office:value-type="float" office:value="199069343.579737" calcext:value-type="float">
            <text:p>199,069,344</text:p>
          </table:table-cell>
          <table:table-cell table:style-name="ce55"/>
          <table:table-cell table:style-name="ce92" table:formula="of:=[.P21]+[.L22]" office:value-type="float" office:value="-1217654376.37847" calcext:value-type="float">
            <text:p>-1,217,654,376</text:p>
          </table:table-cell>
          <table:table-cell table:style-name="ce92" table:formula="of:=[.Q21]+[.M22]" office:value-type="string" office:string-value="" calcext:value-type="error">
            <text:p>Err:522</text:p>
          </table:table-cell>
          <table:table-cell table:style-name="ce92" table:formula="of:=[.R21]+[.N22]" office:value-type="float" office:value="1680137308.66776" calcext:value-type="float">
            <text:p>1,680,137,309</text:p>
          </table:table-cell>
          <table:table-cell table:style-name="ce92" table:formula="of:=[.M22]+[.N22]" office:value-type="string" office:string-value="" calcext:value-type="error">
            <text:p>Err:522</text:p>
          </table:table-cell>
          <table:table-cell table:style-name="ce138"/>
          <table:table-cell table:number-columns-repeated="1004"/>
        </table:table-row>
        <table:table-row table:style-name="ro1">
          <table:table-cell office:value-type="float" office:value="10" calcext:value-type="float">
            <text:p>10</text:p>
          </table:table-cell>
          <table:table-cell table:style-name="ce62"/>
          <table:table-cell table:style-name="ce21" table:formula="of:=INCOME( [.D$2:.D$11];  [.M$2:.M$4];  [.A23])" office:value-type="float" office:value="0" calcext:value-type="float">
            <text:p>0</text:p>
          </table:table-cell>
          <table:table-cell table:style-name="ce21" table:formula="of:=OUTGOING( [.D$2:.D$11];  [.M$2:.M$4];  [.A23];   [.P22])" office:value-type="float" office:value="155729714.648695" calcext:value-type="float">
            <text:p>155,729,715</text:p>
          </table:table-cell>
          <table:table-cell table:style-name="ce55"/>
          <table:table-cell table:style-name="ce65" table:formula="of:=INCOME( [.G$2:.G$11];  [.M$2:.M$4];  [.A23])" office:value-type="float" office:value="504234979.148858" calcext:value-type="float">
            <text:p>504,234,979</text:p>
          </table:table-cell>
          <table:table-cell table:style-name="ce65" table:formula="of:=OUTGOING( [.G$2:.G$11];   [.M$2:.M$4];  [.A23];  [.Q22])" office:value-type="string" office:string-value="" calcext:value-type="error">
            <text:p>Err:522</text:p>
          </table:table-cell>
          <table:table-cell table:style-name="ce55"/>
          <table:table-cell table:style-name="ce65" table:formula="of:=INCOME( [.J$2:.J$11];  [.M$2:.M$4];  [.A23])" office:value-type="float" office:value="19112987.6703553" calcext:value-type="float">
            <text:p>19,112,988</text:p>
          </table:table-cell>
          <table:table-cell table:style-name="ce21" table:formula="of:=OUTGOING([.J$2:.J$11];  [.M$2:.M$4];  [.A23];   [.R22])" office:value-type="float" office:value="0" calcext:value-type="float">
            <text:p>0</text:p>
          </table:table-cell>
          <table:table-cell table:style-name="ce55"/>
          <table:table-cell table:style-name="ce92" table:formula="of:=YEARRESULT([.A23]; [.C23]; [.D23]; [.L20:.L22]; [.M$5]; [.M$6])" office:value-type="float" office:value="-155729714.648695" calcext:value-type="float">
            <text:p>-155,729,715</text:p>
          </table:table-cell>
          <table:table-cell table:style-name="ce92" table:formula="of:=YEARRESULT([.A23]; [.F23]; [.G23]; [.M20:.M22]; [.M$5]; [.M$6])" office:value-type="string" office:string-value="" calcext:value-type="error">
            <text:p>Err:522</text:p>
          </table:table-cell>
          <table:table-cell table:style-name="ce92" table:formula="of:=YEARRESULT([.A23]; [.I23]; [.J23]; [.N20:.N22]; [.M$5]; [.M$6])" office:value-type="float" office:value="19112987.6703553" calcext:value-type="float">
            <text:p>19,112,988</text:p>
          </table:table-cell>
          <table:table-cell table:style-name="ce55"/>
          <table:table-cell table:style-name="ce92" table:formula="of:=[.P22]+[.L23]" office:value-type="float" office:value="-1373384091.02716" calcext:value-type="float">
            <text:p>-1,373,384,091</text:p>
          </table:table-cell>
          <table:table-cell table:style-name="ce92" table:formula="of:=[.Q22]+[.M23]" office:value-type="string" office:string-value="" calcext:value-type="error">
            <text:p>Err:522</text:p>
          </table:table-cell>
          <table:table-cell table:style-name="ce92" table:formula="of:=[.R22]+[.N23]" office:value-type="float" office:value="1699250296.33812" calcext:value-type="float">
            <text:p>1,699,250,296</text:p>
          </table:table-cell>
          <table:table-cell table:style-name="ce92" table:formula="of:=[.M23]+[.N23]" office:value-type="string" office:string-value="" calcext:value-type="error">
            <text:p>Err:522</text:p>
          </table:table-cell>
          <table:table-cell table:style-name="ce138"/>
          <table:table-cell table:number-columns-repeated="1004"/>
        </table:table-row>
        <table:table-row table:style-name="ro1">
          <table:table-cell office:value-type="float" office:value="11" calcext:value-type="float">
            <text:p>11</text:p>
          </table:table-cell>
          <table:table-cell table:style-name="ce62"/>
          <table:table-cell table:style-name="ce21" table:formula="of:=INCOME( [.D$2:.D$11];  [.M$2:.M$4];  [.A24])" office:value-type="float" office:value="520897143.904288" calcext:value-type="float">
            <text:p>520,897,144</text:p>
          </table:table-cell>
          <table:table-cell table:style-name="ce21" table:formula="of:=OUTGOING( [.D$2:.D$11];  [.M$2:.M$4];  [.A24];   [.P23])" office:value-type="float" office:value="20889734.8504527" calcext:value-type="float">
            <text:p>20,889,735</text:p>
          </table:table-cell>
          <table:table-cell table:style-name="ce55"/>
          <table:table-cell table:style-name="ce65" table:formula="of:=INCOME( [.G$2:.G$11];  [.M$2:.M$4];  [.A24])" office:value-type="float" office:value="511798503.836091" calcext:value-type="float">
            <text:p>511,798,504</text:p>
          </table:table-cell>
          <table:table-cell table:style-name="ce65" table:formula="of:=OUTGOING( [.G$2:.G$11];   [.M$2:.M$4];  [.A24];  [.Q23])" office:value-type="string" office:string-value="" calcext:value-type="error">
            <text:p>Err:522</text:p>
          </table:table-cell>
          <table:table-cell table:style-name="ce55"/>
          <table:table-cell table:style-name="ce65" table:formula="of:=INCOME( [.J$2:.J$11];  [.M$2:.M$4];  [.A24])" office:value-type="float" office:value="19399682.4854107" calcext:value-type="float">
            <text:p>19,399,682</text:p>
          </table:table-cell>
          <table:table-cell table:style-name="ce21" table:formula="of:=OUTGOING([.J$2:.J$11];  [.M$2:.M$4];  [.A24];   [.R23])" office:value-type="float" office:value="0" calcext:value-type="float">
            <text:p>0</text:p>
          </table:table-cell>
          <table:table-cell table:style-name="ce55"/>
          <table:table-cell table:style-name="ce92" table:formula="of:=YEARRESULT([.A24]; [.C24]; [.D24]; [.L21:.L23]; [.M$5]; [.M$6])" office:value-type="float" office:value="344277694.40514" calcext:value-type="float">
            <text:p>344,277,694</text:p>
          </table:table-cell>
          <table:table-cell table:style-name="ce92" table:formula="of:=YEARRESULT([.A24]; [.F24]; [.G24]; [.M21:.M23]; [.M$5]; [.M$6])" office:value-type="string" office:string-value="" calcext:value-type="error">
            <text:p>Err:522</text:p>
          </table:table-cell>
          <table:table-cell table:style-name="ce92" table:formula="of:=YEARRESULT([.A24]; [.I24]; [.J24]; [.N21:.N23]; [.M$5]; [.M$6])" office:value-type="float" office:value="19399682.4854107" calcext:value-type="float">
            <text:p>19,399,682</text:p>
          </table:table-cell>
          <table:table-cell table:style-name="ce55"/>
          <table:table-cell table:style-name="ce92" table:formula="of:=[.P23]+[.L24]" office:value-type="float" office:value="-1029106396.62202" calcext:value-type="float">
            <text:p>-1,029,106,397</text:p>
          </table:table-cell>
          <table:table-cell table:style-name="ce92" table:formula="of:=[.Q23]+[.M24]" office:value-type="string" office:string-value="" calcext:value-type="error">
            <text:p>Err:522</text:p>
          </table:table-cell>
          <table:table-cell table:style-name="ce92" table:formula="of:=[.R23]+[.N24]" office:value-type="float" office:value="1718649978.82353" calcext:value-type="float">
            <text:p>1,718,649,979</text:p>
          </table:table-cell>
          <table:table-cell table:style-name="ce92" table:formula="of:=[.M24]+[.N24]" office:value-type="string" office:string-value="" calcext:value-type="error">
            <text:p>Err:522</text:p>
          </table:table-cell>
          <table:table-cell table:style-name="ce138"/>
          <table:table-cell table:number-columns-repeated="1004"/>
        </table:table-row>
        <table:table-row table:style-name="ro1">
          <table:table-cell office:value-type="float" office:value="12" calcext:value-type="float">
            <text:p>12</text:p>
          </table:table-cell>
          <table:table-cell table:style-name="ce62"/>
          <table:table-cell table:style-name="ce21" table:formula="of:=INCOME( [.D$2:.D$11];  [.M$2:.M$4];  [.A25])" office:value-type="float" office:value="528710601.062852" calcext:value-type="float">
            <text:p>528,710,601</text:p>
          </table:table-cell>
          <table:table-cell table:style-name="ce21" table:formula="of:=OUTGOING( [.D$2:.D$11];  [.M$2:.M$4];  [.A25];   [.P24])" office:value-type="float" office:value="21203080.8732095" calcext:value-type="float">
            <text:p>21,203,081</text:p>
          </table:table-cell>
          <table:table-cell table:style-name="ce55"/>
          <table:table-cell table:style-name="ce65" table:formula="of:=INCOME( [.G$2:.G$11];  [.M$2:.M$4];  [.A25])" office:value-type="float" office:value="519475481.393632" calcext:value-type="float">
            <text:p>519,475,481</text:p>
          </table:table-cell>
          <table:table-cell table:style-name="ce65" table:formula="of:=OUTGOING( [.G$2:.G$11];   [.M$2:.M$4];  [.A25];  [.Q24])" office:value-type="string" office:string-value="" calcext:value-type="error">
            <text:p>Err:522</text:p>
          </table:table-cell>
          <table:table-cell table:style-name="ce55"/>
          <table:table-cell table:style-name="ce65" table:formula="of:=INCOME( [.J$2:.J$11];  [.M$2:.M$4];  [.A25])" office:value-type="float" office:value="19690677.7226918" calcext:value-type="float">
            <text:p>19,690,678</text:p>
          </table:table-cell>
          <table:table-cell table:style-name="ce21" table:formula="of:=OUTGOING([.J$2:.J$11];  [.M$2:.M$4];  [.A25];   [.R24])" office:value-type="float" office:value="0" calcext:value-type="float">
            <text:p>0</text:p>
          </table:table-cell>
          <table:table-cell table:style-name="ce55"/>
          <table:table-cell table:style-name="ce92" table:formula="of:=YEARRESULT([.A25]; [.C25]; [.D25]; [.L22:.L24]; [.M$5]; [.M$6])" office:value-type="float" office:value="507507520.189643" calcext:value-type="float">
            <text:p>507,507,520</text:p>
          </table:table-cell>
          <table:table-cell table:style-name="ce92" table:formula="of:=YEARRESULT([.A25]; [.F25]; [.G25]; [.M22:.M24]; [.M$5]; [.M$6])" office:value-type="string" office:string-value="" calcext:value-type="error">
            <text:p>Err:522</text:p>
          </table:table-cell>
          <table:table-cell table:style-name="ce92" table:formula="of:=YEARRESULT([.A25]; [.I25]; [.J25]; [.N22:.N24]; [.M$5]; [.M$6])" office:value-type="float" office:value="19690677.7226918" calcext:value-type="float">
            <text:p>19,690,678</text:p>
          </table:table-cell>
          <table:table-cell table:style-name="ce55"/>
          <table:table-cell table:style-name="ce92" table:formula="of:=[.P24]+[.L25]" office:value-type="float" office:value="-521598876.432379" calcext:value-type="float">
            <text:p>-521,598,876</text:p>
          </table:table-cell>
          <table:table-cell table:style-name="ce92" table:formula="of:=[.Q24]+[.M25]" office:value-type="string" office:string-value="" calcext:value-type="error">
            <text:p>Err:522</text:p>
          </table:table-cell>
          <table:table-cell table:style-name="ce92" table:formula="of:=[.R24]+[.N25]" office:value-type="float" office:value="1738340656.54622" calcext:value-type="float">
            <text:p>1,738,340,657</text:p>
          </table:table-cell>
          <table:table-cell table:style-name="ce92" table:formula="of:=[.M25]+[.N25]" office:value-type="string" office:string-value="" calcext:value-type="error">
            <text:p>Err:522</text:p>
          </table:table-cell>
          <table:table-cell table:style-name="ce138"/>
          <table:table-cell table:number-columns-repeated="1004"/>
        </table:table-row>
        <table:table-row table:style-name="ro1">
          <table:table-cell office:value-type="float" office:value="13" calcext:value-type="float">
            <text:p>13</text:p>
          </table:table-cell>
          <table:table-cell table:style-name="ce62"/>
          <table:table-cell table:style-name="ce21" table:formula="of:=INCOME( [.D$2:.D$11];  [.M$2:.M$4];  [.A26])" office:value-type="float" office:value="536641260.078795" calcext:value-type="float">
            <text:p>536,641,260</text:p>
          </table:table-cell>
          <table:table-cell table:style-name="ce21" table:formula="of:=OUTGOING( [.D$2:.D$11];  [.M$2:.M$4];  [.A26];   [.P25])" office:value-type="float" office:value="21521127.0863076" calcext:value-type="float">
            <text:p>21,521,127</text:p>
          </table:table-cell>
          <table:table-cell table:style-name="ce55"/>
          <table:table-cell table:style-name="ce65" table:formula="of:=INCOME( [.G$2:.G$11];  [.M$2:.M$4];  [.A26])" office:value-type="float" office:value="527267613.614537" calcext:value-type="float">
            <text:p>527,267,614</text:p>
          </table:table-cell>
          <table:table-cell table:style-name="ce65" table:formula="of:=OUTGOING( [.G$2:.G$11];   [.M$2:.M$4];  [.A26];  [.Q25])" office:value-type="string" office:string-value="" calcext:value-type="error">
            <text:p>Err:522</text:p>
          </table:table-cell>
          <table:table-cell table:style-name="ce55"/>
          <table:table-cell table:style-name="ce65" table:formula="of:=INCOME( [.J$2:.J$11];  [.M$2:.M$4];  [.A26])" office:value-type="float" office:value="19986037.8885322" calcext:value-type="float">
            <text:p>19,986,038</text:p>
          </table:table-cell>
          <table:table-cell table:style-name="ce21" table:formula="of:=OUTGOING([.J$2:.J$11];  [.M$2:.M$4];  [.A26];   [.R25])" office:value-type="float" office:value="0" calcext:value-type="float">
            <text:p>0</text:p>
          </table:table-cell>
          <table:table-cell table:style-name="ce55"/>
          <table:table-cell table:style-name="ce92" table:formula="of:=YEARRESULT([.A26]; [.C26]; [.D26]; [.L23:.L25]; [.M$5]; [.M$6])" office:value-type="float" office:value="515120132.992487" calcext:value-type="float">
            <text:p>515,120,133</text:p>
          </table:table-cell>
          <table:table-cell table:style-name="ce92" table:formula="of:=YEARRESULT([.A26]; [.F26]; [.G26]; [.M23:.M25]; [.M$5]; [.M$6])" office:value-type="string" office:string-value="" calcext:value-type="error">
            <text:p>Err:522</text:p>
          </table:table-cell>
          <table:table-cell table:style-name="ce92" table:formula="of:=YEARRESULT([.A26]; [.I26]; [.J26]; [.N23:.N25]; [.M$5]; [.M$6])" office:value-type="float" office:value="19986037.8885322" calcext:value-type="float">
            <text:p>19,986,038</text:p>
          </table:table-cell>
          <table:table-cell table:style-name="ce55"/>
          <table:table-cell table:style-name="ce92" table:formula="of:=[.P25]+[.L26]" office:value-type="float" office:value="-6478743.4398914" calcext:value-type="float">
            <text:p>-6,478,743</text:p>
          </table:table-cell>
          <table:table-cell table:style-name="ce92" table:formula="of:=[.Q25]+[.M26]" office:value-type="string" office:string-value="" calcext:value-type="error">
            <text:p>Err:522</text:p>
          </table:table-cell>
          <table:table-cell table:style-name="ce92" table:formula="of:=[.R25]+[.N26]" office:value-type="float" office:value="1758326694.43475" calcext:value-type="float">
            <text:p>1,758,326,694</text:p>
          </table:table-cell>
          <table:table-cell table:style-name="ce92" table:formula="of:=[.M26]+[.N26]" office:value-type="string" office:string-value="" calcext:value-type="error">
            <text:p>Err:522</text:p>
          </table:table-cell>
          <table:table-cell table:style-name="ce138"/>
          <table:table-cell table:number-columns-repeated="1004"/>
        </table:table-row>
        <table:table-row table:style-name="ro1">
          <table:table-cell office:value-type="float" office:value="14" calcext:value-type="float">
            <text:p>14</text:p>
          </table:table-cell>
          <table:table-cell table:style-name="ce62"/>
          <table:table-cell table:style-name="ce21" table:formula="of:=INCOME( [.D$2:.D$11];  [.M$2:.M$4];  [.A27])" office:value-type="float" office:value="544690878.979977" calcext:value-type="float">
            <text:p>544,690,879</text:p>
          </table:table-cell>
          <table:table-cell table:style-name="ce21" table:formula="of:=OUTGOING( [.D$2:.D$11];  [.M$2:.M$4];  [.A27];   [.P26])" office:value-type="float" office:value="21843943.9926022" calcext:value-type="float">
            <text:p>21,843,944</text:p>
          </table:table-cell>
          <table:table-cell table:style-name="ce55"/>
          <table:table-cell table:style-name="ce65" table:formula="of:=INCOME( [.G$2:.G$11];  [.M$2:.M$4];  [.A27])" office:value-type="float" office:value="535176627.818755" calcext:value-type="float">
            <text:p>535,176,628</text:p>
          </table:table-cell>
          <table:table-cell table:style-name="ce65" table:formula="of:=OUTGOING( [.G$2:.G$11];   [.M$2:.M$4];  [.A27];  [.Q26])" office:value-type="string" office:string-value="" calcext:value-type="error">
            <text:p>Err:522</text:p>
          </table:table-cell>
          <table:table-cell table:style-name="ce55"/>
          <table:table-cell table:style-name="ce65" table:formula="of:=INCOME( [.J$2:.J$11];  [.M$2:.M$4];  [.A27])" office:value-type="float" office:value="20285828.4568602" calcext:value-type="float">
            <text:p>20,285,828</text:p>
          </table:table-cell>
          <table:table-cell table:style-name="ce21" table:formula="of:=OUTGOING([.J$2:.J$11];  [.M$2:.M$4];  [.A27];   [.R26])" office:value-type="float" office:value="0" calcext:value-type="float">
            <text:p>0</text:p>
          </table:table-cell>
          <table:table-cell table:style-name="ce55"/>
          <table:table-cell table:style-name="ce92" table:formula="of:=YEARRESULT([.A27]; [.C27]; [.D27]; [.L24:.L26]; [.M$5]; [.M$6])" office:value-type="float" office:value="522846934.987375" calcext:value-type="float">
            <text:p>522,846,935</text:p>
          </table:table-cell>
          <table:table-cell table:style-name="ce92" table:formula="of:=YEARRESULT([.A27]; [.F27]; [.G27]; [.M24:.M26]; [.M$5]; [.M$6])" office:value-type="string" office:string-value="" calcext:value-type="error">
            <text:p>Err:522</text:p>
          </table:table-cell>
          <table:table-cell table:style-name="ce92" table:formula="of:=YEARRESULT([.A27]; [.I27]; [.J27]; [.N24:.N26]; [.M$5]; [.M$6])" office:value-type="float" office:value="20285828.4568602" calcext:value-type="float">
            <text:p>20,285,828</text:p>
          </table:table-cell>
          <table:table-cell table:style-name="ce55"/>
          <table:table-cell table:style-name="ce92" table:formula="of:=[.P26]+[.L27]" office:value-type="float" office:value="516368191.547483" calcext:value-type="float">
            <text:p>516,368,192</text:p>
          </table:table-cell>
          <table:table-cell table:style-name="ce92" table:formula="of:=[.Q26]+[.M27]" office:value-type="string" office:string-value="" calcext:value-type="error">
            <text:p>Err:522</text:p>
          </table:table-cell>
          <table:table-cell table:style-name="ce92" table:formula="of:=[.R26]+[.N27]" office:value-type="float" office:value="1778612522.89161" calcext:value-type="float">
            <text:p>1,778,612,523</text:p>
          </table:table-cell>
          <table:table-cell table:style-name="ce92" table:formula="of:=[.M27]+[.N27]" office:value-type="string" office:string-value="" calcext:value-type="error">
            <text:p>Err:522</text:p>
          </table:table-cell>
          <table:table-cell table:style-name="ce138"/>
          <table:table-cell table:number-columns-repeated="1004"/>
        </table:table-row>
        <table:table-row table:style-name="ro1">
          <table:table-cell office:value-type="float" office:value="15" calcext:value-type="float">
            <text:p>15</text:p>
          </table:table-cell>
          <table:table-cell table:style-name="ce62"/>
          <table:table-cell table:style-name="ce21" table:formula="of:=INCOME( [.D$2:.D$11];  [.M$2:.M$4];  [.A28])" office:value-type="float" office:value="552861242.164676" calcext:value-type="float">
            <text:p>552,861,242</text:p>
          </table:table-cell>
          <table:table-cell table:style-name="ce21" table:formula="of:=OUTGOING( [.D$2:.D$11];  [.M$2:.M$4];  [.A28];   [.P27])" office:value-type="float" office:value="22171603.1524913" calcext:value-type="float">
            <text:p>22,171,603</text:p>
          </table:table-cell>
          <table:table-cell table:style-name="ce55"/>
          <table:table-cell table:style-name="ce65" table:formula="of:=INCOME( [.G$2:.G$11];  [.M$2:.M$4];  [.A28])" office:value-type="float" office:value="543204277.236036" calcext:value-type="float">
            <text:p>543,204,277</text:p>
          </table:table-cell>
          <table:table-cell table:style-name="ce65" table:formula="of:=OUTGOING( [.G$2:.G$11];   [.M$2:.M$4];  [.A28];  [.Q27])" office:value-type="string" office:string-value="" calcext:value-type="error">
            <text:p>Err:522</text:p>
          </table:table-cell>
          <table:table-cell table:style-name="ce55"/>
          <table:table-cell table:style-name="ce65" table:formula="of:=INCOME( [.J$2:.J$11];  [.M$2:.M$4];  [.A28])" office:value-type="float" office:value="20590115.8837131" calcext:value-type="float">
            <text:p>20,590,116</text:p>
          </table:table-cell>
          <table:table-cell table:style-name="ce21" table:formula="of:=OUTGOING([.J$2:.J$11];  [.M$2:.M$4];  [.A28];   [.R27])" office:value-type="float" office:value="0" calcext:value-type="float">
            <text:p>0</text:p>
          </table:table-cell>
          <table:table-cell table:style-name="ce55"/>
          <table:table-cell table:style-name="ce92" table:formula="of:=YEARRESULT([.A28]; [.C28]; [.D28]; [.L25:.L27]; [.M$5]; [.M$6])" office:value-type="float" office:value="530689639.012185" calcext:value-type="float">
            <text:p>530,689,639</text:p>
          </table:table-cell>
          <table:table-cell table:style-name="ce92" table:formula="of:=YEARRESULT([.A28]; [.F28]; [.G28]; [.M25:.M27]; [.M$5]; [.M$6])" office:value-type="string" office:string-value="" calcext:value-type="error">
            <text:p>Err:522</text:p>
          </table:table-cell>
          <table:table-cell table:style-name="ce92" table:formula="of:=YEARRESULT([.A28]; [.I28]; [.J28]; [.N25:.N27]; [.M$5]; [.M$6])" office:value-type="float" office:value="20590115.8837131" calcext:value-type="float">
            <text:p>20,590,116</text:p>
          </table:table-cell>
          <table:table-cell table:style-name="ce55"/>
          <table:table-cell table:style-name="ce92" table:formula="of:=[.P27]+[.L28]" office:value-type="float" office:value="1047057830.55967" calcext:value-type="float">
            <text:p>1,047,057,831</text:p>
          </table:table-cell>
          <table:table-cell table:style-name="ce92" table:formula="of:=[.Q27]+[.M28]" office:value-type="string" office:string-value="" calcext:value-type="error">
            <text:p>Err:522</text:p>
          </table:table-cell>
          <table:table-cell table:style-name="ce92" table:formula="of:=[.R27]+[.N28]" office:value-type="float" office:value="1799202638.77532" calcext:value-type="float">
            <text:p>1,799,202,639</text:p>
          </table:table-cell>
          <table:table-cell table:style-name="ce92" table:formula="of:=[.M28]+[.N28]" office:value-type="string" office:string-value="" calcext:value-type="error">
            <text:p>Err:522</text:p>
          </table:table-cell>
          <table:table-cell table:style-name="ce138"/>
          <table:table-cell table:number-columns-repeated="1004"/>
        </table:table-row>
        <table:table-row table:style-name="ro1">
          <table:table-cell office:value-type="float" office:value="16" calcext:value-type="float">
            <text:p>16</text:p>
          </table:table-cell>
          <table:table-cell table:style-name="ce62"/>
          <table:table-cell table:style-name="ce21" table:formula="of:=INCOME( [.D$2:.D$11];  [.M$2:.M$4];  [.A29])" office:value-type="float" office:value="561154160.797147" calcext:value-type="float">
            <text:p>561,154,161</text:p>
          </table:table-cell>
          <table:table-cell table:style-name="ce21" table:formula="of:=OUTGOING( [.D$2:.D$11];  [.M$2:.M$4];  [.A29];   [.P28])" office:value-type="float" office:value="22504177.1997786" calcext:value-type="float">
            <text:p>22,504,177</text:p>
          </table:table-cell>
          <table:table-cell table:style-name="ce55"/>
          <table:table-cell table:style-name="ce65" table:formula="of:=INCOME( [.G$2:.G$11];  [.M$2:.M$4];  [.A29])" office:value-type="float" office:value="551352341.394576" calcext:value-type="float">
            <text:p>551,352,341</text:p>
          </table:table-cell>
          <table:table-cell table:style-name="ce65" table:formula="of:=OUTGOING( [.G$2:.G$11];   [.M$2:.M$4];  [.A29];  [.Q28])" office:value-type="string" office:string-value="" calcext:value-type="error">
            <text:p>Err:522</text:p>
          </table:table-cell>
          <table:table-cell table:style-name="ce55"/>
          <table:table-cell table:style-name="ce65" table:formula="of:=INCOME( [.J$2:.J$11];  [.M$2:.M$4];  [.A29])" office:value-type="float" office:value="20898967.6219688" calcext:value-type="float">
            <text:p>20,898,968</text:p>
          </table:table-cell>
          <table:table-cell table:style-name="ce21" table:formula="of:=OUTGOING([.J$2:.J$11];  [.M$2:.M$4];  [.A29];   [.R28])" office:value-type="float" office:value="0" calcext:value-type="float">
            <text:p>0</text:p>
          </table:table-cell>
          <table:table-cell table:style-name="ce55"/>
          <table:table-cell table:style-name="ce92" table:formula="of:=YEARRESULT([.A29]; [.C29]; [.D29]; [.L26:.L28]; [.M$5]; [.M$6])" office:value-type="float" office:value="457852486.057763" calcext:value-type="float">
            <text:p>457,852,486</text:p>
          </table:table-cell>
          <table:table-cell table:style-name="ce92" table:formula="of:=YEARRESULT([.A29]; [.F29]; [.G29]; [.M26:.M28]; [.M$5]; [.M$6])" office:value-type="string" office:string-value="" calcext:value-type="error">
            <text:p>Err:522</text:p>
          </table:table-cell>
          <table:table-cell table:style-name="ce92" table:formula="of:=YEARRESULT([.A29]; [.I29]; [.J29]; [.N26:.N28]; [.M$5]; [.M$6])" office:value-type="float" office:value="17764122.4786735" calcext:value-type="float">
            <text:p>17,764,122</text:p>
          </table:table-cell>
          <table:table-cell table:style-name="ce55"/>
          <table:table-cell table:style-name="ce92" table:formula="of:=[.P28]+[.L29]" office:value-type="float" office:value="1504910316.61743" calcext:value-type="float">
            <text:p>1,504,910,317</text:p>
          </table:table-cell>
          <table:table-cell table:style-name="ce92" table:formula="of:=[.Q28]+[.M29]" office:value-type="string" office:string-value="" calcext:value-type="error">
            <text:p>Err:522</text:p>
          </table:table-cell>
          <table:table-cell table:style-name="ce92" table:formula="of:=[.R28]+[.N29]" office:value-type="float" office:value="1816966761.254" calcext:value-type="float">
            <text:p>1,816,966,761</text:p>
          </table:table-cell>
          <table:table-cell table:style-name="ce92" table:formula="of:=[.M29]+[.N29]" office:value-type="string" office:string-value="" calcext:value-type="error">
            <text:p>Err:522</text:p>
          </table:table-cell>
          <table:table-cell table:style-name="ce138"/>
          <table:table-cell table:number-columns-repeated="1004"/>
        </table:table-row>
        <table:table-row table:style-name="ro1">
          <table:table-cell office:value-type="float" office:value="17" calcext:value-type="float">
            <text:p>17</text:p>
          </table:table-cell>
          <table:table-cell table:style-name="ce62"/>
          <table:table-cell table:style-name="ce21" table:formula="of:=INCOME( [.D$2:.D$11];  [.M$2:.M$4];  [.A30])" office:value-type="float" office:value="569571473.209104" calcext:value-type="float">
            <text:p>569,571,473</text:p>
          </table:table-cell>
          <table:table-cell table:style-name="ce21" table:formula="of:=OUTGOING( [.D$2:.D$11];  [.M$2:.M$4];  [.A30];   [.P29])" office:value-type="float" office:value="22841739.8577753" calcext:value-type="float">
            <text:p>22,841,740</text:p>
          </table:table-cell>
          <table:table-cell table:style-name="ce55"/>
          <table:table-cell table:style-name="ce65" table:formula="of:=INCOME( [.G$2:.G$11];  [.M$2:.M$4];  [.A30])" office:value-type="float" office:value="559622626.515495" calcext:value-type="float">
            <text:p>559,622,627</text:p>
          </table:table-cell>
          <table:table-cell table:style-name="ce65" table:formula="of:=OUTGOING( [.G$2:.G$11];   [.M$2:.M$4];  [.A30];  [.Q29])" office:value-type="string" office:string-value="" calcext:value-type="error">
            <text:p>Err:522</text:p>
          </table:table-cell>
          <table:table-cell table:style-name="ce55"/>
          <table:table-cell table:style-name="ce65" table:formula="of:=INCOME( [.J$2:.J$11];  [.M$2:.M$4];  [.A30])" office:value-type="float" office:value="21212452.1362983" calcext:value-type="float">
            <text:p>21,212,452</text:p>
          </table:table-cell>
          <table:table-cell table:style-name="ce21" table:formula="of:=OUTGOING([.J$2:.J$11];  [.M$2:.M$4];  [.A30];   [.R29])" office:value-type="float" office:value="0" calcext:value-type="float">
            <text:p>0</text:p>
          </table:table-cell>
          <table:table-cell table:style-name="ce55"/>
          <table:table-cell table:style-name="ce92" table:formula="of:=YEARRESULT([.A30]; [.C30]; [.D30]; [.L27:.L29]; [.M$5]; [.M$6])" office:value-type="float" office:value="464720273.348629" calcext:value-type="float">
            <text:p>464,720,273</text:p>
          </table:table-cell>
          <table:table-cell table:style-name="ce92" table:formula="of:=YEARRESULT([.A30]; [.F30]; [.G30]; [.M27:.M29]; [.M$5]; [.M$6])" office:value-type="string" office:string-value="" calcext:value-type="error">
            <text:p>Err:522</text:p>
          </table:table-cell>
          <table:table-cell table:style-name="ce92" table:formula="of:=YEARRESULT([.A30]; [.I30]; [.J30]; [.N27:.N29]; [.M$5]; [.M$6])" office:value-type="float" office:value="18030584.3158536" calcext:value-type="float">
            <text:p>18,030,584</text:p>
          </table:table-cell>
          <table:table-cell table:style-name="ce55"/>
          <table:table-cell table:style-name="ce92" table:formula="of:=[.P29]+[.L30]" office:value-type="float" office:value="1969630589.96606" calcext:value-type="float">
            <text:p>1,969,630,590</text:p>
          </table:table-cell>
          <table:table-cell table:style-name="ce92" table:formula="of:=[.Q29]+[.M30]" office:value-type="string" office:string-value="" calcext:value-type="error">
            <text:p>Err:522</text:p>
          </table:table-cell>
          <table:table-cell table:style-name="ce92" table:formula="of:=[.R29]+[.N30]" office:value-type="float" office:value="1834997345.56985" calcext:value-type="float">
            <text:p>1,834,997,346</text:p>
          </table:table-cell>
          <table:table-cell table:style-name="ce92" table:formula="of:=[.M30]+[.N30]" office:value-type="string" office:string-value="" calcext:value-type="error">
            <text:p>Err:522</text:p>
          </table:table-cell>
          <table:table-cell table:style-name="ce138"/>
          <table:table-cell table:number-columns-repeated="1004"/>
        </table:table-row>
        <table:table-row table:style-name="ro1">
          <table:table-cell office:value-type="float" office:value="18" calcext:value-type="float">
            <text:p>18</text:p>
          </table:table-cell>
          <table:table-cell table:style-name="ce62"/>
          <table:table-cell table:style-name="ce21" table:formula="of:=INCOME( [.D$2:.D$11];  [.M$2:.M$4];  [.A31])" office:value-type="float" office:value="578115045.30724" calcext:value-type="float">
            <text:p>578,115,045</text:p>
          </table:table-cell>
          <table:table-cell table:style-name="ce21" table:formula="of:=OUTGOING( [.D$2:.D$11];  [.M$2:.M$4];  [.A31];   [.P30])" office:value-type="float" office:value="23184365.9556419" calcext:value-type="float">
            <text:p>23,184,366</text:p>
          </table:table-cell>
          <table:table-cell table:style-name="ce55"/>
          <table:table-cell table:style-name="ce65" table:formula="of:=INCOME( [.G$2:.G$11];  [.M$2:.M$4];  [.A31])" office:value-type="float" office:value="568016965.913227" calcext:value-type="float">
            <text:p>568,016,966</text:p>
          </table:table-cell>
          <table:table-cell table:style-name="ce65" table:formula="of:=OUTGOING( [.G$2:.G$11];   [.M$2:.M$4];  [.A31];  [.Q30])" office:value-type="string" office:string-value="" calcext:value-type="error">
            <text:p>Err:522</text:p>
          </table:table-cell>
          <table:table-cell table:style-name="ce55"/>
          <table:table-cell table:style-name="ce65" table:formula="of:=INCOME( [.J$2:.J$11];  [.M$2:.M$4];  [.A31])" office:value-type="float" office:value="21530638.9183428" calcext:value-type="float">
            <text:p>21,530,639</text:p>
          </table:table-cell>
          <table:table-cell table:style-name="ce21" table:formula="of:=OUTGOING([.J$2:.J$11];  [.M$2:.M$4];  [.A31];   [.R30])" office:value-type="float" office:value="0" calcext:value-type="float">
            <text:p>0</text:p>
          </table:table-cell>
          <table:table-cell table:style-name="ce55"/>
          <table:table-cell table:style-name="ce92" table:formula="of:=YEARRESULT([.A31]; [.C31]; [.D31]; [.L28:.L30]; [.M$5]; [.M$6])" office:value-type="float" office:value="471691077.448859" calcext:value-type="float">
            <text:p>471,691,077</text:p>
          </table:table-cell>
          <table:table-cell table:style-name="ce92" table:formula="of:=YEARRESULT([.A31]; [.F31]; [.G31]; [.M28:.M30]; [.M$5]; [.M$6])" office:value-type="string" office:string-value="" calcext:value-type="error">
            <text:p>Err:522</text:p>
          </table:table-cell>
          <table:table-cell table:style-name="ce92" table:formula="of:=YEARRESULT([.A31]; [.I31]; [.J31]; [.N28:.N30]; [.M$5]; [.M$6])" office:value-type="float" office:value="18301043.0805914" calcext:value-type="float">
            <text:p>18,301,043</text:p>
          </table:table-cell>
          <table:table-cell table:style-name="ce55"/>
          <table:table-cell table:style-name="ce92" table:formula="of:=[.P30]+[.L31]" office:value-type="float" office:value="2441321667.41492" calcext:value-type="float">
            <text:p>2,441,321,667</text:p>
          </table:table-cell>
          <table:table-cell table:style-name="ce92" table:formula="of:=[.Q30]+[.M31]" office:value-type="string" office:string-value="" calcext:value-type="error">
            <text:p>Err:522</text:p>
          </table:table-cell>
          <table:table-cell table:style-name="ce92" table:formula="of:=[.R30]+[.N31]" office:value-type="float" office:value="1853298388.65044" calcext:value-type="float">
            <text:p>1,853,298,389</text:p>
          </table:table-cell>
          <table:table-cell table:style-name="ce92" table:formula="of:=[.M31]+[.N31]" office:value-type="string" office:string-value="" calcext:value-type="error">
            <text:p>Err:522</text:p>
          </table:table-cell>
          <table:table-cell table:style-name="ce138"/>
          <table:table-cell table:number-columns-repeated="1004"/>
        </table:table-row>
        <table:table-row table:style-name="ro1">
          <table:table-cell office:value-type="float" office:value="19" calcext:value-type="float">
            <text:p>19</text:p>
          </table:table-cell>
          <table:table-cell table:style-name="ce62"/>
          <table:table-cell table:style-name="ce21" table:formula="of:=INCOME( [.D$2:.D$11];  [.M$2:.M$4];  [.A32])" office:value-type="float" office:value="586786770.986849" calcext:value-type="float">
            <text:p>586,786,771</text:p>
          </table:table-cell>
          <table:table-cell table:style-name="ce21" table:formula="of:=OUTGOING( [.D$2:.D$11];  [.M$2:.M$4];  [.A32];   [.P31])" office:value-type="float" office:value="23532131.4449766" calcext:value-type="float">
            <text:p>23,532,131</text:p>
          </table:table-cell>
          <table:table-cell table:style-name="ce55"/>
          <table:table-cell table:style-name="ce65" table:formula="of:=INCOME( [.G$2:.G$11];  [.M$2:.M$4];  [.A32])" office:value-type="float" office:value="576537220.401926" calcext:value-type="float">
            <text:p>576,537,220</text:p>
          </table:table-cell>
          <table:table-cell table:style-name="ce65" table:formula="of:=OUTGOING( [.G$2:.G$11];   [.M$2:.M$4];  [.A32];  [.Q31])" office:value-type="string" office:string-value="" calcext:value-type="error">
            <text:p>Err:522</text:p>
          </table:table-cell>
          <table:table-cell table:style-name="ce55"/>
          <table:table-cell table:style-name="ce65" table:formula="of:=INCOME( [.J$2:.J$11];  [.M$2:.M$4];  [.A32])" office:value-type="float" office:value="21853598.5021179" calcext:value-type="float">
            <text:p>21,853,599</text:p>
          </table:table-cell>
          <table:table-cell table:style-name="ce21" table:formula="of:=OUTGOING([.J$2:.J$11];  [.M$2:.M$4];  [.A32];   [.R31])" office:value-type="float" office:value="0" calcext:value-type="float">
            <text:p>0</text:p>
          </table:table-cell>
          <table:table-cell table:style-name="ce55"/>
          <table:table-cell table:style-name="ce92" table:formula="of:=YEARRESULT([.A32]; [.C32]; [.D32]; [.L29:.L31]; [.M$5]; [.M$6])" office:value-type="float" office:value="478766443.610591" calcext:value-type="float">
            <text:p>478,766,444</text:p>
          </table:table-cell>
          <table:table-cell table:style-name="ce92" table:formula="of:=YEARRESULT([.A32]; [.F32]; [.G32]; [.M29:.M31]; [.M$5]; [.M$6])" office:value-type="string" office:string-value="" calcext:value-type="error">
            <text:p>Err:522</text:p>
          </table:table-cell>
          <table:table-cell table:style-name="ce92" table:formula="of:=YEARRESULT([.A32]; [.I32]; [.J32]; [.N29:.N31]; [.M$5]; [.M$6])" office:value-type="float" office:value="18575558.7268002" calcext:value-type="float">
            <text:p>18,575,559</text:p>
          </table:table-cell>
          <table:table-cell table:style-name="ce55"/>
          <table:table-cell table:style-name="ce92" table:formula="of:=[.P31]+[.L32]" office:value-type="float" office:value="2920088111.02551" calcext:value-type="float">
            <text:p>2,920,088,111</text:p>
          </table:table-cell>
          <table:table-cell table:style-name="ce92" table:formula="of:=[.Q31]+[.M32]" office:value-type="string" office:string-value="" calcext:value-type="error">
            <text:p>Err:522</text:p>
          </table:table-cell>
          <table:table-cell table:style-name="ce92" table:formula="of:=[.R31]+[.N32]" office:value-type="float" office:value="1871873947.37724" calcext:value-type="float">
            <text:p>1,871,873,947</text:p>
          </table:table-cell>
          <table:table-cell table:style-name="ce92" table:formula="of:=[.M32]+[.N32]" office:value-type="string" office:string-value="" calcext:value-type="error">
            <text:p>Err:522</text:p>
          </table:table-cell>
          <table:table-cell table:style-name="ce138"/>
          <table:table-cell table:number-columns-repeated="1004"/>
        </table:table-row>
        <table:table-row table:style-name="ro1">
          <table:table-cell office:value-type="float" office:value="20" calcext:value-type="float">
            <text:p>20</text:p>
          </table:table-cell>
          <table:table-cell table:style-name="ce62"/>
          <table:table-cell table:style-name="ce21" table:formula="of:=INCOME( [.D$2:.D$11];  [.M$2:.M$4];  [.A33])" office:value-type="float" office:value="595588572.551651" calcext:value-type="float">
            <text:p>595,588,573</text:p>
          </table:table-cell>
          <table:table-cell table:style-name="ce21" table:formula="of:=OUTGOING( [.D$2:.D$11];  [.M$2:.M$4];  [.A33];   [.P32])" office:value-type="float" office:value="23885113.4166512" calcext:value-type="float">
            <text:p>23,885,113</text:p>
          </table:table-cell>
          <table:table-cell table:style-name="ce55"/>
          <table:table-cell table:style-name="ce65" table:formula="of:=INCOME( [.G$2:.G$11];  [.M$2:.M$4];  [.A33])" office:value-type="float" office:value="585185278.707954" calcext:value-type="float">
            <text:p>585,185,279</text:p>
          </table:table-cell>
          <table:table-cell table:style-name="ce65" table:formula="of:=OUTGOING( [.G$2:.G$11];   [.M$2:.M$4];  [.A33];  [.Q32])" office:value-type="string" office:string-value="" calcext:value-type="error">
            <text:p>Err:522</text:p>
          </table:table-cell>
          <table:table-cell table:style-name="ce55"/>
          <table:table-cell table:style-name="ce65" table:formula="of:=INCOME( [.J$2:.J$11];  [.M$2:.M$4];  [.A33])" office:value-type="float" office:value="22181402.4796497" calcext:value-type="float">
            <text:p>22,181,402</text:p>
          </table:table-cell>
          <table:table-cell table:style-name="ce21" table:formula="of:=OUTGOING([.J$2:.J$11];  [.M$2:.M$4];  [.A33];   [.R32])" office:value-type="float" office:value="0" calcext:value-type="float">
            <text:p>0</text:p>
          </table:table-cell>
          <table:table-cell table:style-name="ce55"/>
          <table:table-cell table:style-name="ce92" table:formula="of:=YEARRESULT([.A33]; [.C33]; [.D33]; [.L30:.L32]; [.M$5]; [.M$6])" office:value-type="float" office:value="485947940.26475" calcext:value-type="float">
            <text:p>485,947,940</text:p>
          </table:table-cell>
          <table:table-cell table:style-name="ce92" table:formula="of:=YEARRESULT([.A33]; [.F33]; [.G33]; [.M30:.M32]; [.M$5]; [.M$6])" office:value-type="string" office:string-value="" calcext:value-type="error">
            <text:p>Err:522</text:p>
          </table:table-cell>
          <table:table-cell table:style-name="ce92" table:formula="of:=YEARRESULT([.A33]; [.I33]; [.J33]; [.N30:.N32]; [.M$5]; [.M$6])" office:value-type="float" office:value="18854192.1077022" calcext:value-type="float">
            <text:p>18,854,192</text:p>
          </table:table-cell>
          <table:table-cell table:style-name="ce55"/>
          <table:table-cell table:style-name="ce92" table:formula="of:=[.P32]+[.L33]" office:value-type="float" office:value="3406036051.29026" calcext:value-type="float">
            <text:p>3,406,036,051</text:p>
          </table:table-cell>
          <table:table-cell table:style-name="ce92" table:formula="of:=[.Q32]+[.M33]" office:value-type="string" office:string-value="" calcext:value-type="error">
            <text:p>Err:522</text:p>
          </table:table-cell>
          <table:table-cell table:style-name="ce92" table:formula="of:=[.R32]+[.N33]" office:value-type="float" office:value="1890728139.48494" calcext:value-type="float">
            <text:p>1,890,728,139</text:p>
          </table:table-cell>
          <table:table-cell table:style-name="ce92" table:formula="of:=[.M33]+[.N33]" office:value-type="string" office:string-value="" calcext:value-type="error">
            <text:p>Err:522</text:p>
          </table:table-cell>
          <table:table-cell table:style-name="ce138"/>
          <table:table-cell table:number-columns-repeated="1004"/>
        </table:table-row>
        <table:table-row table:style-name="ro1">
          <table:table-cell office:value-type="float" office:value="21" calcext:value-type="float">
            <text:p>21</text:p>
          </table:table-cell>
          <table:table-cell table:style-name="ce62"/>
          <table:table-cell table:style-name="ce21" table:formula="of:=INCOME( [.D$2:.D$11];  [.M$2:.M$4];  [.A34])" office:value-type="float" office:value="604522401.139926" calcext:value-type="float">
            <text:p>604,522,401</text:p>
          </table:table-cell>
          <table:table-cell table:style-name="ce21" table:formula="of:=OUTGOING( [.D$2:.D$11];  [.M$2:.M$4];  [.A34];   [.P33])" office:value-type="float" office:value="24243390.117901" calcext:value-type="float">
            <text:p>24,243,390</text:p>
          </table:table-cell>
          <table:table-cell table:style-name="ce55"/>
          <table:table-cell table:style-name="ce65" table:formula="of:=INCOME( [.G$2:.G$11];  [.M$2:.M$4];  [.A34])" office:value-type="float" office:value="593963057.888574" calcext:value-type="float">
            <text:p>593,963,058</text:p>
          </table:table-cell>
          <table:table-cell table:style-name="ce65" table:formula="of:=OUTGOING( [.G$2:.G$11];   [.M$2:.M$4];  [.A34];  [.Q33])" office:value-type="string" office:string-value="" calcext:value-type="error">
            <text:p>Err:522</text:p>
          </table:table-cell>
          <table:table-cell table:style-name="ce55"/>
          <table:table-cell table:style-name="ce65" table:formula="of:=INCOME( [.J$2:.J$11];  [.M$2:.M$4];  [.A34])" office:value-type="float" office:value="22514123.5168444" calcext:value-type="float">
            <text:p>22,514,124</text:p>
          </table:table-cell>
          <table:table-cell table:style-name="ce21" table:formula="of:=OUTGOING([.J$2:.J$11];  [.M$2:.M$4];  [.A34];   [.R33])" office:value-type="float" office:value="0" calcext:value-type="float">
            <text:p>0</text:p>
          </table:table-cell>
          <table:table-cell table:style-name="ce55"/>
          <table:table-cell table:style-name="ce92" table:formula="of:=YEARRESULT([.A34]; [.C34]; [.D34]; [.L31:.L33]; [.M$5]; [.M$6])" office:value-type="float" office:value="493237159.368721" calcext:value-type="float">
            <text:p>493,237,159</text:p>
          </table:table-cell>
          <table:table-cell table:style-name="ce92" table:formula="of:=YEARRESULT([.A34]; [.F34]; [.G34]; [.M31:.M33]; [.M$5]; [.M$6])" office:value-type="string" office:string-value="" calcext:value-type="error">
            <text:p>Err:522</text:p>
          </table:table-cell>
          <table:table-cell table:style-name="ce92" table:formula="of:=YEARRESULT([.A34]; [.I34]; [.J34]; [.N31:.N33]; [.M$5]; [.M$6])" office:value-type="float" office:value="19137004.9893178" calcext:value-type="float">
            <text:p>19,137,005</text:p>
          </table:table-cell>
          <table:table-cell table:style-name="ce55"/>
          <table:table-cell table:style-name="ce92" table:formula="of:=[.P33]+[.L34]" office:value-type="float" office:value="3899273210.65898" calcext:value-type="float">
            <text:p>3,899,273,211</text:p>
          </table:table-cell>
          <table:table-cell table:style-name="ce92" table:formula="of:=[.Q33]+[.M34]" office:value-type="string" office:string-value="" calcext:value-type="error">
            <text:p>Err:522</text:p>
          </table:table-cell>
          <table:table-cell table:style-name="ce92" table:formula="of:=[.R33]+[.N34]" office:value-type="float" office:value="1909865144.47426" calcext:value-type="float">
            <text:p>1,909,865,144</text:p>
          </table:table-cell>
          <table:table-cell table:style-name="ce92" table:formula="of:=[.M34]+[.N34]" office:value-type="string" office:string-value="" calcext:value-type="error">
            <text:p>Err:522</text:p>
          </table:table-cell>
          <table:table-cell table:style-name="ce138"/>
          <table:table-cell table:number-columns-repeated="1004"/>
        </table:table-row>
        <table:table-row table:style-name="ro1">
          <table:table-cell office:value-type="float" office:value="22" calcext:value-type="float">
            <text:p>22</text:p>
          </table:table-cell>
          <table:table-cell table:style-name="ce62"/>
          <table:table-cell table:style-name="ce21" table:formula="of:=INCOME( [.D$2:.D$11];  [.M$2:.M$4];  [.A35])" office:value-type="float" office:value="613590237.157025" calcext:value-type="float">
            <text:p>613,590,237</text:p>
          </table:table-cell>
          <table:table-cell table:style-name="ce21" table:formula="of:=OUTGOING( [.D$2:.D$11];  [.M$2:.M$4];  [.A35];   [.P34])" office:value-type="float" office:value="24607040.9696695" calcext:value-type="float">
            <text:p>24,607,041</text:p>
          </table:table-cell>
          <table:table-cell table:style-name="ce55"/>
          <table:table-cell table:style-name="ce65" table:formula="of:=INCOME( [.G$2:.G$11];  [.M$2:.M$4];  [.A35])" office:value-type="float" office:value="602872503.756902" calcext:value-type="float">
            <text:p>602,872,504</text:p>
          </table:table-cell>
          <table:table-cell table:style-name="ce65" table:formula="of:=OUTGOING( [.G$2:.G$11];   [.M$2:.M$4];  [.A35];  [.Q34])" office:value-type="string" office:string-value="" calcext:value-type="error">
            <text:p>Err:522</text:p>
          </table:table-cell>
          <table:table-cell table:style-name="ce55"/>
          <table:table-cell table:style-name="ce65" table:formula="of:=INCOME( [.J$2:.J$11];  [.M$2:.M$4];  [.A35])" office:value-type="float" office:value="22851835.3695971" calcext:value-type="float">
            <text:p>22,851,835</text:p>
          </table:table-cell>
          <table:table-cell table:style-name="ce21" table:formula="of:=OUTGOING([.J$2:.J$11];  [.M$2:.M$4];  [.A35];   [.R34])" office:value-type="float" office:value="0" calcext:value-type="float">
            <text:p>0</text:p>
          </table:table-cell>
          <table:table-cell table:style-name="ce55"/>
          <table:table-cell table:style-name="ce92" table:formula="of:=YEARRESULT([.A35]; [.C35]; [.D35]; [.L32:.L34]; [.M$5]; [.M$6])" office:value-type="float" office:value="500635716.759252" calcext:value-type="float">
            <text:p>500,635,717</text:p>
          </table:table-cell>
          <table:table-cell table:style-name="ce92" table:formula="of:=YEARRESULT([.A35]; [.F35]; [.G35]; [.M32:.M34]; [.M$5]; [.M$6])" office:value-type="string" office:string-value="" calcext:value-type="error">
            <text:p>Err:522</text:p>
          </table:table-cell>
          <table:table-cell table:style-name="ce92" table:formula="of:=YEARRESULT([.A35]; [.I35]; [.J35]; [.N32:.N34]; [.M$5]; [.M$6])" office:value-type="float" office:value="19424060.0641575" calcext:value-type="float">
            <text:p>19,424,060</text:p>
          </table:table-cell>
          <table:table-cell table:style-name="ce55"/>
          <table:table-cell table:style-name="ce92" table:formula="of:=[.P34]+[.L35]" office:value-type="float" office:value="4399908927.41823" calcext:value-type="float">
            <text:p>4,399,908,927</text:p>
          </table:table-cell>
          <table:table-cell table:style-name="ce92" table:formula="of:=[.Q34]+[.M35]" office:value-type="string" office:string-value="" calcext:value-type="error">
            <text:p>Err:522</text:p>
          </table:table-cell>
          <table:table-cell table:style-name="ce92" table:formula="of:=[.R34]+[.N35]" office:value-type="float" office:value="1929289204.53842" calcext:value-type="float">
            <text:p>1,929,289,205</text:p>
          </table:table-cell>
          <table:table-cell table:style-name="ce92" table:formula="of:=[.M35]+[.N35]" office:value-type="string" office:string-value="" calcext:value-type="error">
            <text:p>Err:522</text:p>
          </table:table-cell>
          <table:table-cell table:style-name="ce138"/>
          <table:table-cell table:number-columns-repeated="1004"/>
        </table:table-row>
        <table:table-row table:style-name="ro1">
          <table:table-cell office:value-type="float" office:value="23" calcext:value-type="float">
            <text:p>23</text:p>
          </table:table-cell>
          <table:table-cell table:style-name="ce62"/>
          <table:table-cell table:style-name="ce21" table:formula="of:=INCOME( [.D$2:.D$11];  [.M$2:.M$4];  [.A36])" office:value-type="float" office:value="622794090.71438" calcext:value-type="float">
            <text:p>622,794,091</text:p>
          </table:table-cell>
          <table:table-cell table:style-name="ce21" table:formula="of:=OUTGOING( [.D$2:.D$11];  [.M$2:.M$4];  [.A36];   [.P35])" office:value-type="float" office:value="24976146.5842145" calcext:value-type="float">
            <text:p>24,976,147</text:p>
          </table:table-cell>
          <table:table-cell table:style-name="ce55"/>
          <table:table-cell table:style-name="ce65" table:formula="of:=INCOME( [.G$2:.G$11];  [.M$2:.M$4];  [.A36])" office:value-type="float" office:value="611915591.313256" calcext:value-type="float">
            <text:p>611,915,591</text:p>
          </table:table-cell>
          <table:table-cell table:style-name="ce65" table:formula="of:=OUTGOING( [.G$2:.G$11];   [.M$2:.M$4];  [.A36];  [.Q35])" office:value-type="string" office:string-value="" calcext:value-type="error">
            <text:p>Err:522</text:p>
          </table:table-cell>
          <table:table-cell table:style-name="ce55"/>
          <table:table-cell table:style-name="ce65" table:formula="of:=INCOME( [.J$2:.J$11];  [.M$2:.M$4];  [.A36])" office:value-type="float" office:value="23194612.9001411" calcext:value-type="float">
            <text:p>23,194,613</text:p>
          </table:table-cell>
          <table:table-cell table:style-name="ce21" table:formula="of:=OUTGOING([.J$2:.J$11];  [.M$2:.M$4];  [.A36];   [.R35])" office:value-type="float" office:value="0" calcext:value-type="float">
            <text:p>0</text:p>
          </table:table-cell>
          <table:table-cell table:style-name="ce55"/>
          <table:table-cell table:style-name="ce92" table:formula="of:=YEARRESULT([.A36]; [.C36]; [.D36]; [.L33:.L35]; [.M$5]; [.M$6])" office:value-type="float" office:value="508145252.510641" calcext:value-type="float">
            <text:p>508,145,253</text:p>
          </table:table-cell>
          <table:table-cell table:style-name="ce92" table:formula="of:=YEARRESULT([.A36]; [.F36]; [.G36]; [.M33:.M35]; [.M$5]; [.M$6])" office:value-type="string" office:string-value="" calcext:value-type="error">
            <text:p>Err:522</text:p>
          </table:table-cell>
          <table:table-cell table:style-name="ce92" table:formula="of:=YEARRESULT([.A36]; [.I36]; [.J36]; [.N33:.N35]; [.M$5]; [.M$6])" office:value-type="float" office:value="19715420.9651199" calcext:value-type="float">
            <text:p>19,715,421</text:p>
          </table:table-cell>
          <table:table-cell table:style-name="ce55"/>
          <table:table-cell table:style-name="ce92" table:formula="of:=[.P35]+[.L36]" office:value-type="float" office:value="4908054179.92888" calcext:value-type="float">
            <text:p>4,908,054,180</text:p>
          </table:table-cell>
          <table:table-cell table:style-name="ce92" table:formula="of:=[.Q35]+[.M36]" office:value-type="string" office:string-value="" calcext:value-type="error">
            <text:p>Err:522</text:p>
          </table:table-cell>
          <table:table-cell table:style-name="ce92" table:formula="of:=[.R35]+[.N36]" office:value-type="float" office:value="1949004625.50354" calcext:value-type="float">
            <text:p>1,949,004,626</text:p>
          </table:table-cell>
          <table:table-cell table:style-name="ce92" table:formula="of:=[.M36]+[.N36]" office:value-type="string" office:string-value="" calcext:value-type="error">
            <text:p>Err:522</text:p>
          </table:table-cell>
          <table:table-cell table:style-name="ce138"/>
          <table:table-cell table:number-columns-repeated="1004"/>
        </table:table-row>
        <table:table-row table:style-name="ro1">
          <table:table-cell office:value-type="float" office:value="24" calcext:value-type="float">
            <text:p>24</text:p>
          </table:table-cell>
          <table:table-cell table:style-name="ce62"/>
          <table:table-cell table:style-name="ce21" table:formula="of:=INCOME( [.D$2:.D$11];  [.M$2:.M$4];  [.A37])" office:value-type="float" office:value="632136002.075096" calcext:value-type="float">
            <text:p>632,136,002</text:p>
          </table:table-cell>
          <table:table-cell table:style-name="ce21" table:formula="of:=OUTGOING( [.D$2:.D$11];  [.M$2:.M$4];  [.A37];   [.P36])" office:value-type="float" office:value="25350788.7829777" calcext:value-type="float">
            <text:p>25,350,789</text:p>
          </table:table-cell>
          <table:table-cell table:style-name="ce55"/>
          <table:table-cell table:style-name="ce65" table:formula="of:=INCOME( [.G$2:.G$11];  [.M$2:.M$4];  [.A37])" office:value-type="float" office:value="621094325.182954" calcext:value-type="float">
            <text:p>621,094,325</text:p>
          </table:table-cell>
          <table:table-cell table:style-name="ce65" table:formula="of:=OUTGOING( [.G$2:.G$11];   [.M$2:.M$4];  [.A37];  [.Q36])" office:value-type="string" office:string-value="" calcext:value-type="error">
            <text:p>Err:522</text:p>
          </table:table-cell>
          <table:table-cell table:style-name="ce55"/>
          <table:table-cell table:style-name="ce65" table:formula="of:=INCOME( [.J$2:.J$11];  [.M$2:.M$4];  [.A37])" office:value-type="float" office:value="23542532.0936432" calcext:value-type="float">
            <text:p>23,542,532</text:p>
          </table:table-cell>
          <table:table-cell table:style-name="ce21" table:formula="of:=OUTGOING([.J$2:.J$11];  [.M$2:.M$4];  [.A37];   [.R36])" office:value-type="float" office:value="0" calcext:value-type="float">
            <text:p>0</text:p>
          </table:table-cell>
          <table:table-cell table:style-name="ce55"/>
          <table:table-cell table:style-name="ce92" table:formula="of:=YEARRESULT([.A37]; [.C37]; [.D37]; [.L34:.L36]; [.M$5]; [.M$6])" office:value-type="float" office:value="515767431.2983" calcext:value-type="float">
            <text:p>515,767,431</text:p>
          </table:table-cell>
          <table:table-cell table:style-name="ce92" table:formula="of:=YEARRESULT([.A37]; [.F37]; [.G37]; [.M34:.M36]; [.M$5]; [.M$6])" office:value-type="string" office:string-value="" calcext:value-type="error">
            <text:p>Err:522</text:p>
          </table:table-cell>
          <table:table-cell table:style-name="ce92" table:formula="of:=YEARRESULT([.A37]; [.I37]; [.J37]; [.N34:.N36]; [.M$5]; [.M$6])" office:value-type="float" office:value="20011152.2795967" calcext:value-type="float">
            <text:p>20,011,152</text:p>
          </table:table-cell>
          <table:table-cell table:style-name="ce55"/>
          <table:table-cell table:style-name="ce92" table:formula="of:=[.P36]+[.L37]" office:value-type="float" office:value="5423821611.22718" calcext:value-type="float">
            <text:p>5,423,821,611</text:p>
          </table:table-cell>
          <table:table-cell table:style-name="ce92" table:formula="of:=[.Q36]+[.M37]" office:value-type="string" office:string-value="" calcext:value-type="error">
            <text:p>Err:522</text:p>
          </table:table-cell>
          <table:table-cell table:style-name="ce92" table:formula="of:=[.R36]+[.N37]" office:value-type="float" office:value="1969015777.78314" calcext:value-type="float">
            <text:p>1,969,015,778</text:p>
          </table:table-cell>
          <table:table-cell table:style-name="ce92" table:formula="of:=[.M37]+[.N37]" office:value-type="string" office:string-value="" calcext:value-type="error">
            <text:p>Err:522</text:p>
          </table:table-cell>
          <table:table-cell table:style-name="ce138"/>
          <table:table-cell table:number-columns-repeated="1004"/>
        </table:table-row>
        <table:table-row table:style-name="ro1">
          <table:table-cell office:value-type="float" office:value="25" calcext:value-type="float">
            <text:p>25</text:p>
          </table:table-cell>
          <table:table-cell table:style-name="ce62"/>
          <table:table-cell table:style-name="ce21" table:formula="of:=INCOME( [.D$2:.D$11];  [.M$2:.M$4];  [.A38])" office:value-type="float" office:value="641618042.106222" calcext:value-type="float">
            <text:p>641,618,042</text:p>
          </table:table-cell>
          <table:table-cell table:style-name="ce21" table:formula="of:=OUTGOING( [.D$2:.D$11];  [.M$2:.M$4];  [.A38];   [.P37])" office:value-type="float" office:value="25731050.6147224" calcext:value-type="float">
            <text:p>25,731,051</text:p>
          </table:table-cell>
          <table:table-cell table:style-name="ce55"/>
          <table:table-cell table:style-name="ce65" table:formula="of:=INCOME( [.G$2:.G$11];  [.M$2:.M$4];  [.A38])" office:value-type="float" office:value="630410740.060699" calcext:value-type="float">
            <text:p>630,410,740</text:p>
          </table:table-cell>
          <table:table-cell table:style-name="ce65" table:formula="of:=OUTGOING( [.G$2:.G$11];   [.M$2:.M$4];  [.A38];  [.Q37])" office:value-type="string" office:string-value="" calcext:value-type="error">
            <text:p>Err:522</text:p>
          </table:table-cell>
          <table:table-cell table:style-name="ce55"/>
          <table:table-cell table:style-name="ce65" table:formula="of:=INCOME( [.J$2:.J$11];  [.M$2:.M$4];  [.A38])" office:value-type="float" office:value="23895670.0750478" calcext:value-type="float">
            <text:p>23,895,670</text:p>
          </table:table-cell>
          <table:table-cell table:style-name="ce21" table:formula="of:=OUTGOING([.J$2:.J$11];  [.M$2:.M$4];  [.A38];   [.R37])" office:value-type="float" office:value="0" calcext:value-type="float">
            <text:p>0</text:p>
          </table:table-cell>
          <table:table-cell table:style-name="ce55"/>
          <table:table-cell table:style-name="ce92" table:formula="of:=YEARRESULT([.A38]; [.C38]; [.D38]; [.L35:.L37]; [.M$5]; [.M$6])" office:value-type="float" office:value="523503942.767775" calcext:value-type="float">
            <text:p>523,503,943</text:p>
          </table:table-cell>
          <table:table-cell table:style-name="ce92" table:formula="of:=YEARRESULT([.A38]; [.F38]; [.G38]; [.M35:.M37]; [.M$5]; [.M$6])" office:value-type="string" office:string-value="" calcext:value-type="error">
            <text:p>Err:522</text:p>
          </table:table-cell>
          <table:table-cell table:style-name="ce92" table:formula="of:=YEARRESULT([.A38]; [.I38]; [.J38]; [.N35:.N37]; [.M$5]; [.M$6])" office:value-type="float" office:value="20311319.5637906" calcext:value-type="float">
            <text:p>20,311,320</text:p>
          </table:table-cell>
          <table:table-cell table:style-name="ce55"/>
          <table:table-cell table:style-name="ce92" table:formula="of:=[.P37]+[.L38]" office:value-type="float" office:value="5947325553.99495" calcext:value-type="float">
            <text:p>5,947,325,554</text:p>
          </table:table-cell>
          <table:table-cell table:style-name="ce92" table:formula="of:=[.Q37]+[.M38]" office:value-type="string" office:string-value="" calcext:value-type="error">
            <text:p>Err:522</text:p>
          </table:table-cell>
          <table:table-cell table:style-name="ce92" table:formula="of:=[.R37]+[.N38]" office:value-type="float" office:value="1989327097.34693" calcext:value-type="float">
            <text:p>1,989,327,097</text:p>
          </table:table-cell>
          <table:table-cell table:style-name="ce92" table:formula="of:=[.M38]+[.N38]" office:value-type="string" office:string-value="" calcext:value-type="error">
            <text:p>Err:522</text:p>
          </table:table-cell>
          <table:table-cell table:style-name="ce138"/>
          <table:table-cell table:number-columns-repeated="1004"/>
        </table:table-row>
        <table:table-row table:style-name="ro1">
          <table:table-cell office:value-type="float" office:value="26" calcext:value-type="float">
            <text:p>26</text:p>
          </table:table-cell>
          <table:table-cell table:style-name="ce62"/>
          <table:table-cell table:style-name="ce21" table:formula="of:=INCOME( [.D$2:.D$11];  [.M$2:.M$4];  [.A39])" office:value-type="float" office:value="651242312.737816" calcext:value-type="float">
            <text:p>651,242,313</text:p>
          </table:table-cell>
          <table:table-cell table:style-name="ce21" table:formula="of:=OUTGOING( [.D$2:.D$11];  [.M$2:.M$4];  [.A39];   [.P38])" office:value-type="float" office:value="26117016.3739432" calcext:value-type="float">
            <text:p>26,117,016</text:p>
          </table:table-cell>
          <table:table-cell table:style-name="ce55"/>
          <table:table-cell table:style-name="ce65" table:formula="of:=INCOME( [.G$2:.G$11];  [.M$2:.M$4];  [.A39])" office:value-type="float" office:value="639866901.161609" calcext:value-type="float">
            <text:p>639,866,901</text:p>
          </table:table-cell>
          <table:table-cell table:style-name="ce65" table:formula="of:=OUTGOING( [.G$2:.G$11];   [.M$2:.M$4];  [.A39];  [.Q38])" office:value-type="string" office:string-value="" calcext:value-type="error">
            <text:p>Err:522</text:p>
          </table:table-cell>
          <table:table-cell table:style-name="ce55"/>
          <table:table-cell table:style-name="ce65" table:formula="of:=INCOME( [.J$2:.J$11];  [.M$2:.M$4];  [.A39])" office:value-type="float" office:value="24254105.1261735" calcext:value-type="float">
            <text:p>24,254,105</text:p>
          </table:table-cell>
          <table:table-cell table:style-name="ce21" table:formula="of:=OUTGOING([.J$2:.J$11];  [.M$2:.M$4];  [.A39];   [.R38])" office:value-type="float" office:value="0" calcext:value-type="float">
            <text:p>0</text:p>
          </table:table-cell>
          <table:table-cell table:style-name="ce55"/>
          <table:table-cell table:style-name="ce92" table:formula="of:=YEARRESULT([.A39]; [.C39]; [.D39]; [.L36:.L38]; [.M$5]; [.M$6])" office:value-type="float" office:value="531356501.909291" calcext:value-type="float">
            <text:p>531,356,502</text:p>
          </table:table-cell>
          <table:table-cell table:style-name="ce92" table:formula="of:=YEARRESULT([.A39]; [.F39]; [.G39]; [.M36:.M38]; [.M$5]; [.M$6])" office:value-type="string" office:string-value="" calcext:value-type="error">
            <text:p>Err:522</text:p>
          </table:table-cell>
          <table:table-cell table:style-name="ce92" table:formula="of:=YEARRESULT([.A39]; [.I39]; [.J39]; [.N36:.N38]; [.M$5]; [.M$6])" office:value-type="float" office:value="20615989.3572475" calcext:value-type="float">
            <text:p>20,615,989</text:p>
          </table:table-cell>
          <table:table-cell table:style-name="ce55"/>
          <table:table-cell table:style-name="ce92" table:formula="of:=[.P38]+[.L39]" office:value-type="float" office:value="6478682055.90424" calcext:value-type="float">
            <text:p>6,478,682,056</text:p>
          </table:table-cell>
          <table:table-cell table:style-name="ce92" table:formula="of:=[.Q38]+[.M39]" office:value-type="string" office:string-value="" calcext:value-type="error">
            <text:p>Err:522</text:p>
          </table:table-cell>
          <table:table-cell table:style-name="ce92" table:formula="of:=[.R38]+[.N39]" office:value-type="float" office:value="2009943086.70417" calcext:value-type="float">
            <text:p>2,009,943,087</text:p>
          </table:table-cell>
          <table:table-cell table:style-name="ce92" table:formula="of:=[.M39]+[.N39]" office:value-type="string" office:string-value="" calcext:value-type="error">
            <text:p>Err:522</text:p>
          </table:table-cell>
          <table:table-cell table:style-name="ce138"/>
          <table:table-cell table:number-columns-repeated="1004"/>
        </table:table-row>
        <table:table-row table:style-name="ro1">
          <table:table-cell office:value-type="float" office:value="27" calcext:value-type="float">
            <text:p>27</text:p>
          </table:table-cell>
          <table:table-cell table:style-name="ce62"/>
          <table:table-cell table:style-name="ce21" table:formula="of:=INCOME( [.D$2:.D$11];  [.M$2:.M$4];  [.A40])" office:value-type="float" office:value="661010947.428883" calcext:value-type="float">
            <text:p>661,010,947</text:p>
          </table:table-cell>
          <table:table-cell table:style-name="ce21" table:formula="of:=OUTGOING( [.D$2:.D$11];  [.M$2:.M$4];  [.A40];   [.P39])" office:value-type="float" office:value="26508771.6195524" calcext:value-type="float">
            <text:p>26,508,772</text:p>
          </table:table-cell>
          <table:table-cell table:style-name="ce55"/>
          <table:table-cell table:style-name="ce65" table:formula="of:=INCOME( [.G$2:.G$11];  [.M$2:.M$4];  [.A40])" office:value-type="float" office:value="649464904.679033" calcext:value-type="float">
            <text:p>649,464,905</text:p>
          </table:table-cell>
          <table:table-cell table:style-name="ce65" table:formula="of:=OUTGOING( [.G$2:.G$11];   [.M$2:.M$4];  [.A40];  [.Q39])" office:value-type="string" office:string-value="" calcext:value-type="error">
            <text:p>Err:522</text:p>
          </table:table-cell>
          <table:table-cell table:style-name="ce55"/>
          <table:table-cell table:style-name="ce65" table:formula="of:=INCOME( [.J$2:.J$11];  [.M$2:.M$4];  [.A40])" office:value-type="float" office:value="24617916.7030661" calcext:value-type="float">
            <text:p>24,617,917</text:p>
          </table:table-cell>
          <table:table-cell table:style-name="ce21" table:formula="of:=OUTGOING([.J$2:.J$11];  [.M$2:.M$4];  [.A40];   [.R39])" office:value-type="float" office:value="0" calcext:value-type="float">
            <text:p>0</text:p>
          </table:table-cell>
          <table:table-cell table:style-name="ce55"/>
          <table:table-cell table:style-name="ce92" table:formula="of:=YEARRESULT([.A40]; [.C40]; [.D40]; [.L37:.L39]; [.M$5]; [.M$6])" office:value-type="float" office:value="539326849.437931" calcext:value-type="float">
            <text:p>539,326,849</text:p>
          </table:table-cell>
          <table:table-cell table:style-name="ce92" table:formula="of:=YEARRESULT([.A40]; [.F40]; [.G40]; [.M37:.M39]; [.M$5]; [.M$6])" office:value-type="string" office:string-value="" calcext:value-type="error">
            <text:p>Err:522</text:p>
          </table:table-cell>
          <table:table-cell table:style-name="ce92" table:formula="of:=YEARRESULT([.A40]; [.I40]; [.J40]; [.N37:.N39]; [.M$5]; [.M$6])" office:value-type="float" office:value="20925229.1976062" calcext:value-type="float">
            <text:p>20,925,229</text:p>
          </table:table-cell>
          <table:table-cell table:style-name="ce55"/>
          <table:table-cell table:style-name="ce92" table:formula="of:=[.P39]+[.L40]" office:value-type="float" office:value="7018008905.34217" calcext:value-type="float">
            <text:p>7,018,008,905</text:p>
          </table:table-cell>
          <table:table-cell table:style-name="ce92" table:formula="of:=[.Q39]+[.M40]" office:value-type="string" office:string-value="" calcext:value-type="error">
            <text:p>Err:522</text:p>
          </table:table-cell>
          <table:table-cell table:style-name="ce92" table:formula="of:=[.R39]+[.N40]" office:value-type="float" office:value="2030868315.90178" calcext:value-type="float">
            <text:p>2,030,868,316</text:p>
          </table:table-cell>
          <table:table-cell table:style-name="ce92" table:formula="of:=[.M40]+[.N40]" office:value-type="string" office:string-value="" calcext:value-type="error">
            <text:p>Err:522</text:p>
          </table:table-cell>
          <table:table-cell table:style-name="ce138"/>
          <table:table-cell table:number-columns-repeated="1004"/>
        </table:table-row>
        <table:table-row table:style-name="ro1">
          <table:table-cell office:value-type="float" office:value="28" calcext:value-type="float">
            <text:p>28</text:p>
          </table:table-cell>
          <table:table-cell table:style-name="ce62"/>
          <table:table-cell table:style-name="ce21" table:formula="of:=INCOME( [.D$2:.D$11];  [.M$2:.M$4];  [.A41])" office:value-type="float" office:value="670926111.640316" calcext:value-type="float">
            <text:p>670,926,112</text:p>
          </table:table-cell>
          <table:table-cell table:style-name="ce21" table:formula="of:=OUTGOING( [.D$2:.D$11];  [.M$2:.M$4];  [.A41];   [.P40])" office:value-type="float" office:value="26906403.1938457" calcext:value-type="float">
            <text:p>26,906,403</text:p>
          </table:table-cell>
          <table:table-cell table:style-name="ce55"/>
          <table:table-cell table:style-name="ce65" table:formula="of:=INCOME( [.G$2:.G$11];  [.M$2:.M$4];  [.A41])" office:value-type="float" office:value="659206878.249219" calcext:value-type="float">
            <text:p>659,206,878</text:p>
          </table:table-cell>
          <table:table-cell table:style-name="ce65" table:formula="of:=OUTGOING( [.G$2:.G$11];   [.M$2:.M$4];  [.A41];  [.Q40])" office:value-type="string" office:string-value="" calcext:value-type="error">
            <text:p>Err:522</text:p>
          </table:table-cell>
          <table:table-cell table:style-name="ce55"/>
          <table:table-cell table:style-name="ce65" table:formula="of:=INCOME( [.J$2:.J$11];  [.M$2:.M$4];  [.A41])" office:value-type="float" office:value="24987185.4536121" calcext:value-type="float">
            <text:p>24,987,185</text:p>
          </table:table-cell>
          <table:table-cell table:style-name="ce21" table:formula="of:=OUTGOING([.J$2:.J$11];  [.M$2:.M$4];  [.A41];   [.R40])" office:value-type="float" office:value="0" calcext:value-type="float">
            <text:p>0</text:p>
          </table:table-cell>
          <table:table-cell table:style-name="ce55"/>
          <table:table-cell table:style-name="ce92" table:formula="of:=YEARRESULT([.A41]; [.C41]; [.D41]; [.L38:.L40]; [.M$5]; [.M$6])" office:value-type="float" office:value="547416752.1795" calcext:value-type="float">
            <text:p>547,416,752</text:p>
          </table:table-cell>
          <table:table-cell table:style-name="ce92" table:formula="of:=YEARRESULT([.A41]; [.F41]; [.G41]; [.M38:.M40]; [.M$5]; [.M$6])" office:value-type="string" office:string-value="" calcext:value-type="error">
            <text:p>Err:522</text:p>
          </table:table-cell>
          <table:table-cell table:style-name="ce92" table:formula="of:=YEARRESULT([.A41]; [.I41]; [.J41]; [.N38:.N40]; [.M$5]; [.M$6])" office:value-type="float" office:value="21239107.6355703" calcext:value-type="float">
            <text:p>21,239,108</text:p>
          </table:table-cell>
          <table:table-cell table:style-name="ce55"/>
          <table:table-cell table:style-name="ce92" table:formula="of:=[.P40]+[.L41]" office:value-type="float" office:value="7565425657.52167" calcext:value-type="float">
            <text:p>7,565,425,658</text:p>
          </table:table-cell>
          <table:table-cell table:style-name="ce92" table:formula="of:=[.Q40]+[.M41]" office:value-type="string" office:string-value="" calcext:value-type="error">
            <text:p>Err:522</text:p>
          </table:table-cell>
          <table:table-cell table:style-name="ce92" table:formula="of:=[.R40]+[.N41]" office:value-type="float" office:value="2052107423.53735" calcext:value-type="float">
            <text:p>2,052,107,424</text:p>
          </table:table-cell>
          <table:table-cell table:style-name="ce92" table:formula="of:=[.M41]+[.N41]" office:value-type="string" office:string-value="" calcext:value-type="error">
            <text:p>Err:522</text:p>
          </table:table-cell>
          <table:table-cell table:style-name="ce138"/>
          <table:table-cell table:number-columns-repeated="1004"/>
        </table:table-row>
        <table:table-row table:style-name="ro1">
          <table:table-cell office:value-type="float" office:value="29" calcext:value-type="float">
            <text:p>29</text:p>
          </table:table-cell>
          <table:table-cell table:style-name="ce62"/>
          <table:table-cell table:style-name="ce21" table:formula="of:=INCOME( [.D$2:.D$11];  [.M$2:.M$4];  [.A42])" office:value-type="float" office:value="680990003.314921" calcext:value-type="float">
            <text:p>680,990,003</text:p>
          </table:table-cell>
          <table:table-cell table:style-name="ce21" table:formula="of:=OUTGOING( [.D$2:.D$11];  [.M$2:.M$4];  [.A42];   [.P41])" office:value-type="float" office:value="27309999.2417533" calcext:value-type="float">
            <text:p>27,309,999</text:p>
          </table:table-cell>
          <table:table-cell table:style-name="ce55"/>
          <table:table-cell table:style-name="ce65" table:formula="of:=INCOME( [.G$2:.G$11];  [.M$2:.M$4];  [.A42])" office:value-type="float" office:value="669094981.422957" calcext:value-type="float">
            <text:p>669,094,981</text:p>
          </table:table-cell>
          <table:table-cell table:style-name="ce65" table:formula="of:=OUTGOING( [.G$2:.G$11];   [.M$2:.M$4];  [.A42];  [.Q41])" office:value-type="string" office:string-value="" calcext:value-type="error">
            <text:p>Err:522</text:p>
          </table:table-cell>
          <table:table-cell table:style-name="ce55"/>
          <table:table-cell table:style-name="ce65" table:formula="of:=INCOME( [.J$2:.J$11];  [.M$2:.M$4];  [.A42])" office:value-type="float" office:value="25361993.2354163" calcext:value-type="float">
            <text:p>25,361,993</text:p>
          </table:table-cell>
          <table:table-cell table:style-name="ce21" table:formula="of:=OUTGOING([.J$2:.J$11];  [.M$2:.M$4];  [.A42];   [.R41])" office:value-type="float" office:value="0" calcext:value-type="float">
            <text:p>0</text:p>
          </table:table-cell>
          <table:table-cell table:style-name="ce55"/>
          <table:table-cell table:style-name="ce92" table:formula="of:=YEARRESULT([.A42]; [.C42]; [.D42]; [.L39:.L41]; [.M$5]; [.M$6])" office:value-type="float" office:value="555628003.462192" calcext:value-type="float">
            <text:p>555,628,003</text:p>
          </table:table-cell>
          <table:table-cell table:style-name="ce92" table:formula="of:=YEARRESULT([.A42]; [.F42]; [.G42]; [.M39:.M41]; [.M$5]; [.M$6])" office:value-type="string" office:string-value="" calcext:value-type="error">
            <text:p>Err:522</text:p>
          </table:table-cell>
          <table:table-cell table:style-name="ce92" table:formula="of:=YEARRESULT([.A42]; [.I42]; [.J42]; [.N39:.N41]; [.M$5]; [.M$6])" office:value-type="float" office:value="21557694.2501039" calcext:value-type="float">
            <text:p>21,557,694</text:p>
          </table:table-cell>
          <table:table-cell table:style-name="ce55"/>
          <table:table-cell table:style-name="ce92" table:formula="of:=[.P41]+[.L42]" office:value-type="float" office:value="8121053660.98387" calcext:value-type="float">
            <text:p>8,121,053,661</text:p>
          </table:table-cell>
          <table:table-cell table:style-name="ce92" table:formula="of:=[.Q41]+[.M42]" office:value-type="string" office:string-value="" calcext:value-type="error">
            <text:p>Err:522</text:p>
          </table:table-cell>
          <table:table-cell table:style-name="ce92" table:formula="of:=[.R41]+[.N42]" office:value-type="float" office:value="2073665117.78745" calcext:value-type="float">
            <text:p>2,073,665,118</text:p>
          </table:table-cell>
          <table:table-cell table:style-name="ce92" table:formula="of:=[.M42]+[.N42]" office:value-type="string" office:string-value="" calcext:value-type="error">
            <text:p>Err:522</text:p>
          </table:table-cell>
          <table:table-cell table:style-name="ce138"/>
          <table:table-cell table:number-columns-repeated="1004"/>
        </table:table-row>
        <table:table-row table:style-name="ro1">
          <table:table-cell office:value-type="float" office:value="30" calcext:value-type="float">
            <text:p>30</text:p>
          </table:table-cell>
          <table:table-cell table:style-name="ce62"/>
          <table:table-cell table:style-name="ce21" table:formula="of:=INCOME( [.D$2:.D$11];  [.M$2:.M$4];  [.A43])" office:value-type="float" office:value="691204853.364644" calcext:value-type="float">
            <text:p>691,204,853</text:p>
          </table:table-cell>
          <table:table-cell table:style-name="ce21" table:formula="of:=OUTGOING( [.D$2:.D$11];  [.M$2:.M$4];  [.A43];   [.P42])" office:value-type="float" office:value="27719649.2303796" calcext:value-type="float">
            <text:p>27,719,649</text:p>
          </table:table-cell>
          <table:table-cell table:style-name="ce55"/>
          <table:table-cell table:style-name="ce65" table:formula="of:=INCOME( [.G$2:.G$11];  [.M$2:.M$4];  [.A43])" office:value-type="float" office:value="679131406.144301" calcext:value-type="float">
            <text:p>679,131,406</text:p>
          </table:table-cell>
          <table:table-cell table:style-name="ce65" table:formula="of:=OUTGOING( [.G$2:.G$11];   [.M$2:.M$4];  [.A43];  [.Q42])" office:value-type="string" office:string-value="" calcext:value-type="error">
            <text:p>Err:522</text:p>
          </table:table-cell>
          <table:table-cell table:style-name="ce55"/>
          <table:table-cell table:style-name="ce65" table:formula="of:=INCOME( [.J$2:.J$11];  [.M$2:.M$4];  [.A43])" office:value-type="float" office:value="25742423.1339475" calcext:value-type="float">
            <text:p>25,742,423</text:p>
          </table:table-cell>
          <table:table-cell table:style-name="ce21" table:formula="of:=OUTGOING([.J$2:.J$11];  [.M$2:.M$4];  [.A43];   [.R42])" office:value-type="float" office:value="0" calcext:value-type="float">
            <text:p>0</text:p>
          </table:table-cell>
          <table:table-cell table:style-name="ce55"/>
          <table:table-cell table:style-name="ce92" table:formula="of:=YEARRESULT([.A43]; [.C43]; [.D43]; [.L40:.L42]; [.M$5]; [.M$6])" office:value-type="float" office:value="563962423.514125" calcext:value-type="float">
            <text:p>563,962,424</text:p>
          </table:table-cell>
          <table:table-cell table:style-name="ce92" table:formula="of:=YEARRESULT([.A43]; [.F43]; [.G43]; [.M40:.M42]; [.M$5]; [.M$6])" office:value-type="string" office:string-value="" calcext:value-type="error">
            <text:p>Err:522</text:p>
          </table:table-cell>
          <table:table-cell table:style-name="ce92" table:formula="of:=YEARRESULT([.A43]; [.I43]; [.J43]; [.N40:.N42]; [.M$5]; [.M$6])" office:value-type="float" office:value="21881059.6638554" calcext:value-type="float">
            <text:p>21,881,060</text:p>
          </table:table-cell>
          <table:table-cell table:style-name="ce55"/>
          <table:table-cell table:style-name="ce92" table:formula="of:=[.P42]+[.L43]" office:value-type="float" office:value="8685016084.49799" calcext:value-type="float">
            <text:p>8,685,016,084</text:p>
          </table:table-cell>
          <table:table-cell table:style-name="ce92" table:formula="of:=[.Q42]+[.M43]" office:value-type="string" office:string-value="" calcext:value-type="error">
            <text:p>Err:522</text:p>
          </table:table-cell>
          <table:table-cell table:style-name="ce92" table:formula="of:=[.R42]+[.N43]" office:value-type="float" office:value="2095546177.45131" calcext:value-type="float">
            <text:p>2,095,546,177</text:p>
          </table:table-cell>
          <table:table-cell table:style-name="ce92" table:formula="of:=[.M43]+[.N43]" office:value-type="string" office:string-value="" calcext:value-type="error">
            <text:p>Err:522</text:p>
          </table:table-cell>
          <table:table-cell table:style-name="ce138"/>
          <table:table-cell table:number-columns-repeated="1004"/>
        </table:table-row>
        <table:table-row table:style-name="ro1">
          <table:table-cell table:number-columns-repeated="2"/>
          <table:table-cell table:style-name="ce25"/>
          <table:table-cell table:style-name="ce25" office:value-type="string" calcext:value-type="string">
            <text:p><text:s/></text:p>
          </table:table-cell>
          <table:table-cell table:style-name="ce79"/>
          <table:table-cell table:style-name="ce102" table:number-columns-repeated="2"/>
          <table:table-cell table:style-name="ce79"/>
          <table:table-cell table:style-name="ce25" table:number-columns-repeated="2"/>
          <table:table-cell table:style-name="ce79"/>
          <table:table-cell table:style-name="ce25" table:number-columns-repeated="3"/>
          <table:table-cell table:style-name="ce79"/>
          <table:table-cell table:style-name="ce95" office:value-type="string" calcext:value-type="string" table:number-columns-spanned="3" table:number-rows-spanned="1">
            <text:p>Maximum outlay</text:p>
          </table:table-cell>
          <table:covered-table-cell table:number-columns-repeated="2"/>
          <table:table-cell table:style-name="ce79" table:number-columns-repeated="2"/>
          <table:table-cell table:style-name="ce25" table:number-columns-repeated="9"/>
          <table:table-cell table:number-columns-repeated="995"/>
        </table:table-row>
        <table:table-row table:style-name="ro1">
          <table:table-cell table:style-name="ce3" table:number-columns-repeated="2"/>
          <table:table-cell table:style-name="ce102" table:number-columns-repeated="2"/>
          <table:table-cell table:style-name="ce32"/>
          <table:table-cell table:style-name="ce102" table:number-columns-repeated="2"/>
          <table:table-cell table:style-name="ce32"/>
          <table:table-cell table:style-name="ce102" table:number-columns-repeated="2"/>
          <table:table-cell table:style-name="ce32"/>
          <table:table-cell table:style-name="ce102" table:number-columns-repeated="3"/>
          <table:table-cell table:style-name="ce32"/>
          <table:table-cell table:style-name="ce118" table:formula="of:=ABS(MIN([.P14:.P43]))" office:value-type="float" office:value="1373384091.02716" calcext:value-type="float">
            <text:p>1,373,384,091</text:p>
          </table:table-cell>
          <table:table-cell table:style-name="ce140" table:formula="of:=ABS(MIN([.Q14:.Q43]))" office:value-type="string" office:string-value="" calcext:value-type="error">
            <text:p>Err:522</text:p>
          </table:table-cell>
          <table:table-cell table:style-name="ce140" table:formula="of:=ABS(MIN([.R14:.R43]))" office:value-type="float" office:value="160000000" calcext:value-type="float">
            <text:p>160,000,000</text:p>
          </table:table-cell>
          <table:table-cell table:style-name="ce118" table:formula="of:=ABS(MIN([.S14:.S43]))" office:value-type="string" office:string-value="" calcext:value-type="error">
            <text:p>Err:522</text:p>
          </table:table-cell>
          <table:table-cell table:style-name="ce139"/>
          <table:table-cell table:style-name="ce102" table:number-columns-repeated="9"/>
          <table:table-cell table:style-name="ce40" table:number-columns-repeated="988"/>
          <table:table-cell table:style-name="ce146" table:number-columns-repeated="7"/>
        </table:table-row>
        <table:table-row table:style-name="ro1">
          <table:table-cell table:style-name="ce9" table:number-columns-repeated="2"/>
          <table:table-cell table:style-name="ce32" table:number-columns-repeated="13"/>
          <table:table-cell table:style-name="ce121"/>
          <table:table-cell table:style-name="ce134" table:number-columns-repeated="2"/>
          <table:table-cell table:style-name="ce121"/>
          <table:table-cell table:style-name="ce139"/>
          <table:table-cell table:style-name="ce32" table:number-columns-repeated="9"/>
          <table:table-cell table:style-name="ce142" table:number-columns-repeated="988"/>
          <table:table-cell table:style-name="ce131" table:number-columns-repeated="7"/>
        </table:table-row>
        <table:table-row table:style-name="ro1">
          <table:table-cell table:style-name="ce11" table:number-columns-repeated="2"/>
          <table:table-cell table:style-name="ce33" table:number-columns-repeated="13"/>
          <table:table-cell table:style-name="ce122" table:formula="of:=[.P14]/[.P$45] * 100" office:value-type="float" office:value="-8.73754114264214" calcext:value-type="float">
            <text:p>-8.74</text:p>
          </table:table-cell>
          <table:table-cell table:style-name="ce122" table:formula="of:=[.Q14]/[.Q$45] * 100" office:value-type="string" office:string-value="" calcext:value-type="error">
            <text:p>Err:522</text:p>
          </table:table-cell>
          <table:table-cell table:style-name="ce122" table:formula="of:=[.R14]/[.R$45] * 100" office:value-type="float" office:value="100" calcext:value-type="float">
            <text:p>100.00</text:p>
          </table:table-cell>
          <table:table-cell table:style-name="ce122" table:formula="of:=[.S14]/[.S$45] * 100" office:value-type="string" office:string-value="" calcext:value-type="error">
            <text:p>Err:522</text:p>
          </table:table-cell>
          <table:table-cell table:style-name="ce33" table:number-columns-repeated="10"/>
          <table:table-cell table:style-name="ce143" table:number-columns-repeated="988"/>
          <table:table-cell table:style-name="ce148" table:number-columns-repeated="7"/>
        </table:table-row>
        <table:table-row table:style-name="ro1">
          <table:table-cell table:style-name="ce3" table:number-columns-repeated="2"/>
          <table:table-cell table:style-name="ce102" table:number-columns-repeated="13"/>
          <table:table-cell table:style-name="ce123" table:formula="of:=[.P15]/[.P$45] * 100" office:value-type="float" office:value="-17.7391744663206" calcext:value-type="float">
            <text:p>-17.74</text:p>
          </table:table-cell>
          <table:table-cell table:style-name="ce123" table:formula="of:=[.Q15]/[.Q$45] * 100" office:value-type="string" office:string-value="" calcext:value-type="error">
            <text:p>Err:522</text:p>
          </table:table-cell>
          <table:table-cell table:style-name="ce123" table:formula="of:=[.R15]/[.R$45] * 100" office:value-type="float" office:value="213.269081077805" calcext:value-type="float">
            <text:p>213.27</text:p>
          </table:table-cell>
          <table:table-cell table:style-name="ce123" table:formula="of:=[.S15]/[.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6]/[.P$45] * 100" office:value-type="float" office:value="-27.0108567897095" calcext:value-type="float">
            <text:p>-27.01</text:p>
          </table:table-cell>
          <table:table-cell table:style-name="ce123" table:formula="of:=[.Q16]/[.Q$45] * 100" office:value-type="string" office:string-value="" calcext:value-type="error">
            <text:p>Err:522</text:p>
          </table:table-cell>
          <table:table-cell table:style-name="ce123" table:formula="of:=[.R16]/[.R$45] * 100" office:value-type="float" office:value="328.06066215561" calcext:value-type="float">
            <text:p>328.06</text:p>
          </table:table-cell>
          <table:table-cell table:style-name="ce123" table:formula="of:=[.S16]/[.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7]/[.P$45] * 100" office:value-type="float" office:value="-36.5586642153022" calcext:value-type="float">
            <text:p>-36.56</text:p>
          </table:table-cell>
          <table:table-cell table:style-name="ce123" table:formula="of:=[.Q17]/[.Q$45] * 100" office:value-type="string" office:string-value="" calcext:value-type="error">
            <text:p>Err:522</text:p>
          </table:table-cell>
          <table:table-cell table:style-name="ce123" table:formula="of:=[.R17]/[.R$45] * 100" office:value-type="float" office:value="444.397580733415" calcext:value-type="float">
            <text:p>444.40</text:p>
          </table:table-cell>
          <table:table-cell table:style-name="ce123" table:formula="of:=[.S17]/[.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8]/[.P$45] * 100" office:value-type="float" office:value="-46.388794367642" calcext:value-type="float">
            <text:p>-46.39</text:p>
          </table:table-cell>
          <table:table-cell table:style-name="ce123" table:formula="of:=[.Q18]/[.Q$45] * 100" office:value-type="string" office:string-value="" calcext:value-type="error">
            <text:p>Err:522</text:p>
          </table:table-cell>
          <table:table-cell table:style-name="ce123" table:formula="of:=[.R18]/[.R$45] * 100" office:value-type="float" office:value="562.30301687372" calcext:value-type="float">
            <text:p>562.30</text:p>
          </table:table-cell>
          <table:table-cell table:style-name="ce123" table:formula="of:=[.S18]/[.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19]/[.P$45] * 100" office:value-type="float" office:value="-56.5075686718608" calcext:value-type="float">
            <text:p>-56.51</text:p>
          </table:table-cell>
          <table:table-cell table:style-name="ce123" table:formula="of:=[.Q19]/[.Q$45] * 100" office:value-type="string" office:string-value="" calcext:value-type="error">
            <text:p>Err:522</text:p>
          </table:table-cell>
          <table:table-cell table:style-name="ce123" table:formula="of:=[.R19]/[.R$45] * 100" office:value-type="float" office:value="681.800498339962" calcext:value-type="float">
            <text:p>681.80</text:p>
          </table:table-cell>
          <table:table-cell table:style-name="ce123" table:formula="of:=[.S19]/[.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0]/[.P$45] * 100" office:value-type="float" office:value="-66.9214346732304" calcext:value-type="float">
            <text:p>-66.92</text:p>
          </table:table-cell>
          <table:table-cell table:style-name="ce123" table:formula="of:=[.Q20]/[.Q$45] * 100" office:value-type="string" office:string-value="" calcext:value-type="error">
            <text:p>Err:522</text:p>
          </table:table-cell>
          <table:table-cell table:style-name="ce123" table:formula="of:=[.R20]/[.R$45] * 100" office:value-type="float" office:value="802.913905812031" calcext:value-type="float">
            <text:p>802.91</text:p>
          </table:table-cell>
          <table:table-cell table:style-name="ce123" table:formula="of:=[.S20]/[.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1]/[.P$45] * 100" office:value-type="float" office:value="-77.6369683984471" calcext:value-type="float">
            <text:p>-77.64</text:p>
          </table:table-cell>
          <table:table-cell table:style-name="ce123" table:formula="of:=[.Q21]/[.Q$45] * 100" office:value-type="string" office:string-value="" calcext:value-type="error">
            <text:p>Err:522</text:p>
          </table:table-cell>
          <table:table-cell table:style-name="ce123" table:formula="of:=[.R21]/[.R$45] * 100" office:value-type="float" office:value="925.667478180014" calcext:value-type="float">
            <text:p>925.67</text:p>
          </table:table-cell>
          <table:table-cell table:style-name="ce123" table:formula="of:=[.S21]/[.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2]/[.P$45] * 100" office:value-type="float" office:value="-88.6608767593759" calcext:value-type="float">
            <text:p>-88.66</text:p>
          </table:table-cell>
          <table:table-cell table:style-name="ce123" table:formula="of:=[.Q22]/[.Q$45] * 100" office:value-type="string" office:string-value="" calcext:value-type="error">
            <text:p>Err:522</text:p>
          </table:table-cell>
          <table:table-cell table:style-name="ce123" table:formula="of:=[.R22]/[.R$45] * 100" office:value-type="float" office:value="1050.08581791735" calcext:value-type="float">
            <text:p>1,050.09</text:p>
          </table:table-cell>
          <table:table-cell table:style-name="ce123" table:formula="of:=[.S22]/[.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3]/[.P$45] * 100" office:value-type="float" office:value="-100" calcext:value-type="float">
            <text:p>-100.00</text:p>
          </table:table-cell>
          <table:table-cell table:style-name="ce123" table:formula="of:=[.Q23]/[.Q$45] * 100" office:value-type="string" office:string-value="" calcext:value-type="error">
            <text:p>Err:522</text:p>
          </table:table-cell>
          <table:table-cell table:style-name="ce123" table:formula="of:=[.R23]/[.R$45] * 100" office:value-type="float" office:value="1062.03143521132" calcext:value-type="float">
            <text:p>1,062.03</text:p>
          </table:table-cell>
          <table:table-cell table:style-name="ce123" table:formula="of:=[.S23]/[.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4]/[.P$45] * 100" office:value-type="float" office:value="-74.9321623386759" calcext:value-type="float">
            <text:p>-74.93</text:p>
          </table:table-cell>
          <table:table-cell table:style-name="ce123" table:formula="of:=[.Q24]/[.Q$45] * 100" office:value-type="string" office:string-value="" calcext:value-type="error">
            <text:p>Err:522</text:p>
          </table:table-cell>
          <table:table-cell table:style-name="ce123" table:formula="of:=[.R24]/[.R$45] * 100" office:value-type="float" office:value="1074.1562367647" calcext:value-type="float">
            <text:p>1,074.16</text:p>
          </table:table-cell>
          <table:table-cell table:style-name="ce123" table:formula="of:=[.S24]/[.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5]/[.P$45] * 100" office:value-type="float" office:value="-37.9790970231985" calcext:value-type="float">
            <text:p>-37.98</text:p>
          </table:table-cell>
          <table:table-cell table:style-name="ce123" table:formula="of:=[.Q25]/[.Q$45] * 100" office:value-type="string" office:string-value="" calcext:value-type="error">
            <text:p>Err:522</text:p>
          </table:table-cell>
          <table:table-cell table:style-name="ce123" table:formula="of:=[.R25]/[.R$45] * 100" office:value-type="float" office:value="1086.46291034139" calcext:value-type="float">
            <text:p>1,086.46</text:p>
          </table:table-cell>
          <table:table-cell table:style-name="ce123" table:formula="of:=[.S25]/[.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6]/[.P$45] * 100" office:value-type="float" office:value="-0.471735727988949" calcext:value-type="float">
            <text:p>-0.47</text:p>
          </table:table-cell>
          <table:table-cell table:style-name="ce123" table:formula="of:=[.Q26]/[.Q$45] * 100" office:value-type="string" office:string-value="" calcext:value-type="error">
            <text:p>Err:522</text:p>
          </table:table-cell>
          <table:table-cell table:style-name="ce123" table:formula="of:=[.R26]/[.R$45] * 100" office:value-type="float" office:value="1098.95418402172" calcext:value-type="float">
            <text:p>1,098.95</text:p>
          </table:table-cell>
          <table:table-cell table:style-name="ce123" table:formula="of:=[.S26]/[.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7]/[.P$45] * 100" office:value-type="float" office:value="37.5982359866487" calcext:value-type="float">
            <text:p>37.60</text:p>
          </table:table-cell>
          <table:table-cell table:style-name="ce123" table:formula="of:=[.Q27]/[.Q$45] * 100" office:value-type="string" office:string-value="" calcext:value-type="error">
            <text:p>Err:522</text:p>
          </table:table-cell>
          <table:table-cell table:style-name="ce123" table:formula="of:=[.R27]/[.R$45] * 100" office:value-type="float" office:value="1111.63282680726" calcext:value-type="float">
            <text:p>1,111.63</text:p>
          </table:table-cell>
          <table:table-cell table:style-name="ce123" table:formula="of:=[.S27]/[.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8]/[.P$45] * 100" office:value-type="float" office:value="76.239257277006" calcext:value-type="float">
            <text:p>76.24</text:p>
          </table:table-cell>
          <table:table-cell table:style-name="ce123" table:formula="of:=[.Q28]/[.Q$45] * 100" office:value-type="string" office:string-value="" calcext:value-type="error">
            <text:p>Err:522</text:p>
          </table:table-cell>
          <table:table-cell table:style-name="ce123" table:formula="of:=[.R28]/[.R$45] * 100" office:value-type="float" office:value="1124.50164923458" calcext:value-type="float">
            <text:p>1,124.50</text:p>
          </table:table-cell>
          <table:table-cell table:style-name="ce123" table:formula="of:=[.S28]/[.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29]/[.P$45] * 100" office:value-type="float" office:value="109.576798395262" calcext:value-type="float">
            <text:p>109.58</text:p>
          </table:table-cell>
          <table:table-cell table:style-name="ce123" table:formula="of:=[.Q29]/[.Q$45] * 100" office:value-type="string" office:string-value="" calcext:value-type="error">
            <text:p>Err:522</text:p>
          </table:table-cell>
          <table:table-cell table:style-name="ce123" table:formula="of:=[.R29]/[.R$45] * 100" office:value-type="float" office:value="1135.60422578375" calcext:value-type="float">
            <text:p>1,135.60</text:p>
          </table:table-cell>
          <table:table-cell table:style-name="ce123" table:formula="of:=[.S29]/[.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0]/[.P$45] * 100" office:value-type="float" office:value="143.414402630291" calcext:value-type="float">
            <text:p>143.41</text:p>
          </table:table-cell>
          <table:table-cell table:style-name="ce123" table:formula="of:=[.Q30]/[.Q$45] * 100" office:value-type="string" office:string-value="" calcext:value-type="error">
            <text:p>Err:522</text:p>
          </table:table-cell>
          <table:table-cell table:style-name="ce123" table:formula="of:=[.R30]/[.R$45] * 100" office:value-type="float" office:value="1146.87334098116" calcext:value-type="float">
            <text:p>1,146.87</text:p>
          </table:table-cell>
          <table:table-cell table:style-name="ce123" table:formula="of:=[.S30]/[.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1]/[.P$45] * 100" office:value-type="float" office:value="177.759570928846" calcext:value-type="float">
            <text:p>177.76</text:p>
          </table:table-cell>
          <table:table-cell table:style-name="ce123" table:formula="of:=[.Q31]/[.Q$45] * 100" office:value-type="string" office:string-value="" calcext:value-type="error">
            <text:p>Err:522</text:p>
          </table:table-cell>
          <table:table-cell table:style-name="ce123" table:formula="of:=[.R31]/[.R$45] * 100" office:value-type="float" office:value="1158.31149290653" calcext:value-type="float">
            <text:p>1,158.31</text:p>
          </table:table-cell>
          <table:table-cell table:style-name="ce123" table:formula="of:=[.S31]/[.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2]/[.P$45] * 100" office:value-type="float" office:value="212.61991675188" calcext:value-type="float">
            <text:p>212.62</text:p>
          </table:table-cell>
          <table:table-cell table:style-name="ce123" table:formula="of:=[.Q32]/[.Q$45] * 100" office:value-type="string" office:string-value="" calcext:value-type="error">
            <text:p>Err:522</text:p>
          </table:table-cell>
          <table:table-cell table:style-name="ce123" table:formula="of:=[.R32]/[.R$45] * 100" office:value-type="float" office:value="1169.92121711078" calcext:value-type="float">
            <text:p>1,169.92</text:p>
          </table:table-cell>
          <table:table-cell table:style-name="ce123" table:formula="of:=[.S32]/[.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3]/[.P$45] * 100" office:value-type="float" office:value="248.003167762258" calcext:value-type="float">
            <text:p>248.00</text:p>
          </table:table-cell>
          <table:table-cell table:style-name="ce123" table:formula="of:=[.Q33]/[.Q$45] * 100" office:value-type="string" office:string-value="" calcext:value-type="error">
            <text:p>Err:522</text:p>
          </table:table-cell>
          <table:table-cell table:style-name="ce123" table:formula="of:=[.R33]/[.R$45] * 100" office:value-type="float" office:value="1181.70508717809" calcext:value-type="float">
            <text:p>1,181.71</text:p>
          </table:table-cell>
          <table:table-cell table:style-name="ce123" table:formula="of:=[.S33]/[.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4]/[.P$45] * 100" office:value-type="float" office:value="283.917167537793" calcext:value-type="float">
            <text:p>283.92</text:p>
          </table:table-cell>
          <table:table-cell table:style-name="ce123" table:formula="of:=[.Q34]/[.Q$45] * 100" office:value-type="string" office:string-value="" calcext:value-type="error">
            <text:p>Err:522</text:p>
          </table:table-cell>
          <table:table-cell table:style-name="ce123" table:formula="of:=[.R34]/[.R$45] * 100" office:value-type="float" office:value="1193.66571529641" calcext:value-type="float">
            <text:p>1,193.67</text:p>
          </table:table-cell>
          <table:table-cell table:style-name="ce123" table:formula="of:=[.S34]/[.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5]/[.P$45] * 100" office:value-type="float" office:value="320.36987730996" calcext:value-type="float">
            <text:p>320.37</text:p>
          </table:table-cell>
          <table:table-cell table:style-name="ce123" table:formula="of:=[.Q35]/[.Q$45] * 100" office:value-type="string" office:string-value="" calcext:value-type="error">
            <text:p>Err:522</text:p>
          </table:table-cell>
          <table:table-cell table:style-name="ce123" table:formula="of:=[.R35]/[.R$45] * 100" office:value-type="float" office:value="1205.80575283651" calcext:value-type="float">
            <text:p>1,205.81</text:p>
          </table:table-cell>
          <table:table-cell table:style-name="ce123" table:formula="of:=[.S35]/[.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6]/[.P$45] * 100" office:value-type="float" office:value="357.36937772871" calcext:value-type="float">
            <text:p>357.37</text:p>
          </table:table-cell>
          <table:table-cell table:style-name="ce123" table:formula="of:=[.Q36]/[.Q$45] * 100" office:value-type="string" office:string-value="" calcext:value-type="error">
            <text:p>Err:522</text:p>
          </table:table-cell>
          <table:table-cell table:style-name="ce123" table:formula="of:=[.R36]/[.R$45] * 100" office:value-type="float" office:value="1218.12789093971" calcext:value-type="float">
            <text:p>1,218.13</text:p>
          </table:table-cell>
          <table:table-cell table:style-name="ce123" table:formula="of:=[.S36]/[.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7]/[.P$45] * 100" office:value-type="float" office:value="394.923870653742" calcext:value-type="float">
            <text:p>394.92</text:p>
          </table:table-cell>
          <table:table-cell table:style-name="ce123" table:formula="of:=[.Q37]/[.Q$45] * 100" office:value-type="string" office:string-value="" calcext:value-type="error">
            <text:p>Err:522</text:p>
          </table:table-cell>
          <table:table-cell table:style-name="ce123" table:formula="of:=[.R37]/[.R$45] * 100" office:value-type="float" office:value="1230.63486111446" calcext:value-type="float">
            <text:p>1,230.63</text:p>
          </table:table-cell>
          <table:table-cell table:style-name="ce123" table:formula="of:=[.S37]/[.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8]/[.P$45] * 100" office:value-type="float" office:value="433.041680972648" calcext:value-type="float">
            <text:p>433.04</text:p>
          </table:table-cell>
          <table:table-cell table:style-name="ce123" table:formula="of:=[.Q38]/[.Q$45] * 100" office:value-type="string" office:string-value="" calcext:value-type="error">
            <text:p>Err:522</text:p>
          </table:table-cell>
          <table:table-cell table:style-name="ce123" table:formula="of:=[.R38]/[.R$45] * 100" office:value-type="float" office:value="1243.32943584183" calcext:value-type="float">
            <text:p>1,243.33</text:p>
          </table:table-cell>
          <table:table-cell table:style-name="ce123" table:formula="of:=[.S38]/[.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39]/[.P$45] * 100" office:value-type="float" office:value="471.731258446339" calcext:value-type="float">
            <text:p>471.73</text:p>
          </table:table-cell>
          <table:table-cell table:style-name="ce123" table:formula="of:=[.Q39]/[.Q$45] * 100" office:value-type="string" office:string-value="" calcext:value-type="error">
            <text:p>Err:522</text:p>
          </table:table-cell>
          <table:table-cell table:style-name="ce123" table:formula="of:=[.R39]/[.R$45] * 100" office:value-type="float" office:value="1256.21442919011" calcext:value-type="float">
            <text:p>1,256.21</text:p>
          </table:table-cell>
          <table:table-cell table:style-name="ce123" table:formula="of:=[.S39]/[.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0]/[.P$45] * 100" office:value-type="float" office:value="511.001179582135" calcext:value-type="float">
            <text:p>511.00</text:p>
          </table:table-cell>
          <table:table-cell table:style-name="ce123" table:formula="of:=[.Q40]/[.Q$45] * 100" office:value-type="string" office:string-value="" calcext:value-type="error">
            <text:p>Err:522</text:p>
          </table:table-cell>
          <table:table-cell table:style-name="ce123" table:formula="of:=[.R40]/[.R$45] * 100" office:value-type="float" office:value="1269.29269743861" calcext:value-type="float">
            <text:p>1,269.29</text:p>
          </table:table-cell>
          <table:table-cell table:style-name="ce123" table:formula="of:=[.S40]/[.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1]/[.P$45] * 100" office:value-type="float" office:value="550.860149534967" calcext:value-type="float">
            <text:p>550.86</text:p>
          </table:table-cell>
          <table:table-cell table:style-name="ce123" table:formula="of:=[.Q41]/[.Q$45] * 100" office:value-type="string" office:string-value="" calcext:value-type="error">
            <text:p>Err:522</text:p>
          </table:table-cell>
          <table:table-cell table:style-name="ce123" table:formula="of:=[.R41]/[.R$45] * 100" office:value-type="float" office:value="1282.56713971084" calcext:value-type="float">
            <text:p>1,282.57</text:p>
          </table:table-cell>
          <table:table-cell table:style-name="ce123" table:formula="of:=[.S41]/[.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2]/[.P$45] * 100" office:value-type="float" office:value="591.317004037092" calcext:value-type="float">
            <text:p>591.32</text:p>
          </table:table-cell>
          <table:table-cell table:style-name="ce123" table:formula="of:=[.Q42]/[.Q$45] * 100" office:value-type="string" office:string-value="" calcext:value-type="error">
            <text:p>Err:522</text:p>
          </table:table-cell>
          <table:table-cell table:style-name="ce123" table:formula="of:=[.R42]/[.R$45] * 100" office:value-type="float" office:value="1296.04069861716" calcext:value-type="float">
            <text:p>1,296.04</text:p>
          </table:table-cell>
          <table:table-cell table:style-name="ce123" table:formula="of:=[.S42]/[.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3" table:formula="of:=[.P43]/[.P$45] * 100" office:value-type="float" office:value="632.380711356749" calcext:value-type="float">
            <text:p>632.38</text:p>
          </table:table-cell>
          <table:table-cell table:style-name="ce123" table:formula="of:=[.Q43]/[.Q$45] * 100" office:value-type="string" office:string-value="" calcext:value-type="error">
            <text:p>Err:522</text:p>
          </table:table-cell>
          <table:table-cell table:style-name="ce123" table:formula="of:=[.R43]/[.R$45] * 100" office:value-type="float" office:value="1309.71636090707" calcext:value-type="float">
            <text:p>1,309.72</text:p>
          </table:table-cell>
          <table:table-cell table:style-name="ce123" table:formula="of:=[.S43]/[.S$45] * 100" office:value-type="string" office:string-value="" calcext:value-type="error">
            <text:p>Err:522</text:p>
          </table:table-cell>
          <table:table-cell table:style-name="ce102" table:number-columns-repeated="10"/>
          <table:table-cell table:style-name="ce40" table:number-columns-repeated="988"/>
          <table:table-cell table:style-name="ce146" table:number-columns-repeated="7"/>
        </table:table-row>
        <table:table-row table:style-name="ro1">
          <table:table-cell table:style-name="ce3" table:number-columns-repeated="2"/>
          <table:table-cell table:style-name="ce102" table:number-columns-repeated="13"/>
          <table:table-cell table:style-name="ce124" office:value-type="string" calcext:value-type="string">
            <text:p><text:s/></text:p>
          </table:table-cell>
          <table:table-cell table:style-name="ce124" table:number-columns-repeated="2"/>
          <table:table-cell table:style-name="ce136"/>
          <table:table-cell table:style-name="ce102" table:number-columns-repeated="10"/>
          <table:table-cell table:style-name="ce40" table:number-columns-repeated="988"/>
          <table:table-cell table:style-name="ce146" table:number-columns-repeated="7"/>
        </table:table-row>
        <table:table-row table:style-name="ro1" table:number-rows-repeated="4">
          <table:table-cell table:style-name="ce3" table:number-columns-repeated="2"/>
          <table:table-cell table:style-name="ce102" table:number-columns-repeated="13"/>
          <table:table-cell table:style-name="ce124" table:number-columns-repeated="3"/>
          <table:table-cell table:style-name="ce136"/>
          <table:table-cell table:style-name="ce102" table:number-columns-repeated="10"/>
          <table:table-cell table:style-name="ce40" table:number-columns-repeated="988"/>
          <table:table-cell table:style-name="ce146" table:number-columns-repeated="7"/>
        </table:table-row>
        <table:table-row table:style-name="ro1" table:number-rows-repeated="2">
          <table:table-cell table:style-name="ce3" table:number-columns-repeated="2"/>
          <table:table-cell table:style-name="ce102" table:number-columns-repeated="13"/>
          <table:table-cell table:style-name="ce125" table:number-columns-repeated="3"/>
          <table:table-cell table:style-name="ce102" table:number-columns-repeated="11"/>
          <table:table-cell table:style-name="ce40" table:number-columns-repeated="988"/>
          <table:table-cell table:style-name="ce146" table:number-columns-repeated="7"/>
        </table:table-row>
        <table:table-row table:style-name="ro2">
          <table:table-cell table:style-name="ce3" table:number-columns-repeated="2"/>
          <table:table-cell table:style-name="ce102" table:number-columns-repeated="13"/>
          <table:table-cell table:style-name="ce125" table:number-columns-repeated="3"/>
          <table:table-cell table:style-name="ce102" table:number-columns-repeated="11"/>
          <table:table-cell table:style-name="ce40" table:number-columns-repeated="988"/>
          <table:table-cell table:style-name="ce146" table:number-columns-repeated="7"/>
        </table:table-row>
        <table:table-row table:style-name="ro1" table:number-rows-repeated="1048491">
          <table:table-cell table:number-columns-repeated="1024"/>
        </table:table-row>
        <table:table-row table:style-name="ro1">
          <table:table-cell table:number-columns-repeated="1024"/>
        </table:table-row>
        <calcext:conditional-formats>
          <calcext:conditional-format calcext:target-range-address="Sheet1.P14:Sheet1.T43 Sheet1.L14:Sheet1.N43">
            <calcext:condition calcext:apply-style-name="Warning" calcext:value="&lt;0" calcext:base-cell-address="Sheet1.L14"/>
          </calcext:conditional-format>
        </calcext:conditional-formats>
      </table:table>
      <table:named-expressions>
        <table:named-range table:name="Maint1" table:base-cell-address="$Sheet1.$D$8" table:cell-range-address="$Sheet1.$D$8"/>
        <table:named-range table:name="Maint2" table:base-cell-address="$Sheet1.$G$8" table:cell-range-address="$Sheet1.$G$8"/>
        <table:named-range table:name="Maint3" table:base-cell-address="$Sheet1.$J$8" table:cell-range-address="$Sheet1.$J$8"/>
        <table:named-range table:name="sellPrice1" table:base-cell-address="$Sheet1.$D$9" table:cell-range-address="$Sheet1.$D$10"/>
        <table:named-range table:name="sellPrice2" table:base-cell-address="$Sheet1.$G$9" table:cell-range-address="$Sheet1.$G$10"/>
        <table:named-range table:name="sellPrice3" table:base-cell-address="$Sheet1.$J$9" table:cell-range-address="$Sheet1.$J$1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AU" style:font-name-asian="Segoe UI" style:language-asian="zh" style:country-asian="CN" style:font-name-complex="Tahoma" style:language-complex="th" style:country-complex="TH"/>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AU" style:letter-kerning="true" style:font-name-asian="Segoe UI" style:font-size-asian="12pt" style:language-asian="zh" style:country-asian="CN" style:font-name-complex="Tahoma" style:font-size-complex="12pt" style:language-complex="th" style:country-complex="TH"/>
    </style:default-style>
    <number:number-style style:name="N0">
      <number:number number:min-integer-digits="1"/>
    </number:number-style>
    <number:number-style style:name="N109">
      <number:number number:decimal-places="4" loext:min-decimal-places="4" number:min-integer-digits="1" number:grouping="true"/>
    </number:number-style>
    <number:number-style style:name="N110">
      <number:number number:decimal-places="1" loext:min-decimal-places="1" number:min-integer-digits="1"/>
    </number:number-style>
    <number:number-style style:name="N111">
      <number:number number:decimal-places="1" loext:min-decimal-places="1" number:min-integer-digits="1" number:grouping="true"/>
    </number:number-style>
    <number:number-style style:name="N112">
      <number:number number:decimal-places="3" loext:min-decimal-places="3" number:min-integer-digits="1" number:grouping="true"/>
    </number:number-style>
    <number:number-style style:name="N113">
      <number:number number:decimal-places="12" loext:min-decimal-places="12" number:min-integer-digits="1"/>
    </number:number-style>
    <number:number-style style:name="N114">
      <number:number number:decimal-places="11" loext:min-decimal-places="11" number:min-integer-digits="1"/>
    </number:number-style>
    <number:number-style style:name="N115">
      <number:number number:decimal-places="10" loext:min-decimal-places="10" number:min-integer-digits="1"/>
    </number:number-style>
    <number:number-style style:name="N116">
      <number:number number:decimal-places="9" loext:min-decimal-places="9" number:min-integer-digits="1"/>
    </number:number-style>
    <number:number-style style:name="N117">
      <number:number number:decimal-places="8" loext:min-decimal-places="8" number:min-integer-digits="1"/>
    </number:number-style>
    <number:number-style style:name="N118">
      <number:number number:decimal-places="7" loext:min-decimal-places="7" number:min-integer-digits="1"/>
    </number:number-style>
    <number:number-style style:name="N119">
      <number:number number:decimal-places="6" loext:min-decimal-places="6" number:min-integer-digits="1"/>
    </number:number-style>
    <number:number-style style:name="N120">
      <number:number number:decimal-places="5" loext:min-decimal-places="5" number:min-integer-digits="1"/>
    </number:number-style>
    <number:number-style style:name="N121">
      <number:number number:decimal-places="4" loext:min-decimal-places="4" number:min-integer-digits="1"/>
    </number:number-style>
    <number:number-style style:name="N122">
      <number:number number:decimal-places="3" loext:min-decimal-places="3" number:min-integer-digits="1"/>
    </number:number-style>
    <number:number-style style:name="N10109" number:language="en" number:country="AU">
      <number:number number:decimal-places="1" loext:min-decimal-places="1" number:min-integer-digits="1" number:grouping="true"/>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cf1" style:family="table-cell" style:parent-style-name="Default">
      <style:table-cell-properties fo:background-color="#ffcccc"/>
      <style:text-properties fo:color="#cc0000"/>
    </style:style>
    <style:style style:name="cf2" style:family="table-cell" style:parent-style-name="Default">
      <style:table-cell-properties fo:background-color="transparent"/>
      <style:text-properties fo:color="#cc0000"/>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6">00/00/0000</text:date>, <text:time style:data-style-name="N2" text:time-value="09:44:00.865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1$Windows_X86_64 LibreOffice_project/fcd633fb1bf21b0a99c9acb3ad6e526437947b01</meta:generator>
    <meta:initial-creator>William H Richards</meta:initial-creator>
    <meta:creation-date>2018-05-18T14:17:05Z</meta:creation-date>
    <dc:date>2019-03-16T09:59:01.620000000</dc:date>
    <meta:editing-cycles>562</meta:editing-cycles>
    <meta:editing-duration>P3DT10H5M25S</meta:editing-duration>
    <meta:document-statistic meta:table-count="1" meta:cell-count="661"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REM  *****  
Function yearResult(year, income, outgoing, previousResults, taxRate, taxFreeYears) 
Dim prevYear1 as double
Dim prevYear2 as double
Dim prevYear3 as double
Dim taxAmount as double


Dim result    as double

prevYear3       = previousResults(1, 1)  
prevYear2       = previousResults(2, 1)  
prevYear1       = previousResults(3, 1)  

result    = income - outgoing
taxAmount = 0   

if year &gt; taxFreeYears then
    if result &gt; 0 then
        taxAmount = result * (taxRate/100)
    end if
end if

result = result - taxAmount

if result &gt; 0 then
    if prevYear1 &lt; 0 then
		result = result + prevYear1
	End if
End if

yearResult = result
 
End Function
'===============================================================================================
REM  *****  set "Sell Price" (cell D9) to 0 if "Sold" (cell D8) = "N"
Function setSellPrice(inputValues, sellPriceAddress as string, CalcAsBuyer as string) 
Dim sold        as string
Dim blankString as String
dim document    as object

blankString = ""
sold        = inputValues(1, 1)

If Sold = "N" then
	document = ThisComponent
	sheet = document.Sheets(0)
	sheet.getCellRangeByName(sellPriceAddress).Value = 0
End If
 
End Function
'===============================================================================================
REM  *****  calculates income per year
Function Income(inputValues, commonValues, year as Integer) as Double 

Dim sold      as string
Dim IncludeMaint as String
Dim CalcAsBuyer  as String

Dim numOf     as Double
Dim costPer   as Double
Dim perYear   as Double
Dim GWYear    as Double
Dim conYears  as Double 
Dim maintPerc as Double
Dim MaintCost as Double
Dim MaintCostPer as Double
Dim sellPrice as Double

Dim yearI          as Double
Dim accumIncome    as Double
Dim percentOfYear  as Double
Dim incomeForOne   as Double


numOf       = inputValues(1, 1)  
costPer     = inputValues(2, 1)
perYear     = inputValues(3, 1)
GWYear      = inputValues(4, 1)
conYears    = inputValues(5, 1)
IncludeMaint = inputValues(6, 1)
maintPerc   = inputValues(7, 1)
sold        = inputValues(8, 1)
sellPrice   = inputValues(9, 1)
CalcAsBuyer = inputValues(10, 1)
 

GWPrice       = commonValues(1, 1) * 1000 * 1000
InflationRate = commonValues(2, 1)

MaintCost = 0
If IncludeMaint = "Y"  then
    If CalcAsBuyer = "Y" then
   		 MaintCostPer = CostPer * (maintPerc / 100
    else    
   		 MaintCostPer = SellPrice * (maintPerc / 100
    end if)
    If year &gt; 1 then
    	for yearI = 2 to conYears
	   		MaintCostPer = MaintCostPer * (1 +(InflationRate / 100))
	    	MaintCost = MaintCost + (MaintCostPer * peryear)
    	next 
    	For yearI = yearI to year
    	   	MaintCost = MaintCost * (1 +(InflationRate / 100))
    	next 
    End If
       	
End If

if sold = "Y" then 
    for yearI = 2 to year
	    sellPrice = sellPrice * (1 +(InflationRate / 100))
	next 
		
    If (year - 1) = Int(conYears) then
        accumIncome = sellPrice * (numOf - ((year - 1) * perYear))
    elseIf year &gt; Int(conYears) then
    	accumIncome = 0     
    else
        accumIncome = sellPrice * perYear       
    end if
     
else	
	for yearI = 2 to year
	    GWPrice = GWPrice * (1 +(InflationRate / 100))
	next 
	
	incomeForOne =  (GWYear * GWPrice)
	
	if (year * perYear) &gt; numOf then
	     accumIncome = numOf * incomeForOne
	else
	    if (year * perYear) &gt; 1 then   
	        accumIncome = ((year - 1) * perYear) * incomeForOne
	    end if
	
	    for yearI = 1 to (perYear - 1)
	        percentOfYear  = 100 - ((yearI / peryear) * 100)
	        accumIncome    = accumIncome + ( incomeForOne * (percentOfYear / 100))  
	    next 
	
	 
	end if  
end if

Income    = accumIncome + maintCost
End Function

'===============================================================================================
REM  *****  calculates costs  *****
Function OutGoing(inputValues,  commonValues, year as Integer, prevCost as Double) as Double 
Dim sold      as String
Dim IncludeMaint as String
Dim CalcAsBuyer  as String

Dim numOf     as Double
Dim costPer   as Double
Dim perYear   as Double
Dim GWYear    as Double
Dim conYears  as Double 
Dim maintPerc as Double
Dim intRate   as Double
Dim yearI     as Double

Dim completedThisYear  As Double
Dim costThisYear       As Double

Dim cellRow             As Double 
Dim cellName            As String

numOf       = inputValues(1, 1)  
costPer     = inputValues(2, 1)
perYear     = inputValues(3, 1)
GWYear      = inputValues(4, 1)
conYears    = inputValues(5, 1)
IncludeMaint = inputValues(6, 1)
maintPerc   = inputValues(7, 1)
sold        = inputValues(8, 1)
sellPrice   = inputValues(9, 1)
CalcAsBuyer = inputValues(10, 1)

inflationRate  = commonValues(2, 1)
intRate        = commonValues(3, 1)
 
if sold = "Y" AND year - 1 &gt; conYears then
     outGoing = 0
else
	 
	if numOf &lt; (year * peryear) THEN
	    if year = 1 then    
	        completedThisYear = numOf
	        compPrevYear = 0
	    else
	        compPrevYear = (year -1) * peryear
	        completedThisYear = numOf - compPrevYear
	    end if    
	else 
	    completedThisYear = perYear
	    if year = 1 then
	        compPrevYear = 0
	    else   
	        compPrevYear = (year -1) * peryear
	    end if
	end if
	    
	if completedThisYear &lt; 0 then
	    completedThisYear = 0
	end if  
	if compPrevYear &gt; numOf then
	    compPrevYear = numOf
	end if
	for yearI = 2 to year
		costPer = costPer * (1 +(InflationRate / 100))
	next	
	costThisYear = completedThisYear * costPer
	
    If IncludeMaint = "N" AND Sold = "N" then
    	MaintPerc = 0
    End If
    
	prevCost = 0
	if year &gt; 1 then
	    if sold = "N" then
	   	 	prevCost = (prevCost * -1 * (intRate / 100)) + (costPer * (MaintPerc/100) * compPrevYear)
	   	end if 	
	end if
	
	outGoing = costThisYear + prevCost

end 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11" style:family="chart" style:data-style-name="N3">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3" style:family="chart" style:data-style-name="N3">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4" style:family="chart">
      <style:graphic-properties draw:stroke="solid" svg:stroke-color="#b3b3b3" draw:fill="solid" draw:fill-color="#e8f2a1"/>
    </style:style>
    <style:style style:name="ch15" style:family="chart">
      <style:graphic-properties svg:stroke-color="#b3b3b3" draw:fill-color="#cccccc"/>
    </style:style>
  </office:automatic-styles>
  <office:body>
    <office:chart>
      <chart:chart svg:width="19.856cm" svg:height="9.034cm" xlink:href=".." xlink:type="simple" chart:class="chart:line" chart:style-name="ch1">
        <chart:title svg:x="7.715cm" svg:y="0.316cm" chart:style-name="ch2">
          <text:p>Accumulative Income</text:p>
        </chart:title>
        <chart:legend chart:legend-position="end" svg:x="17.03cm" svg:y="3.471cm" style:legend-expansion="high" chart:style-name="ch3"/>
        <chart:plot-area chart:style-name="ch4" table:cell-range-address="Sheet1.P14:Sheet1.S43" chart:data-source-has-labels="row" svg:x="1.408cm" svg:y="1.275cm" svg:width="15.225cm" svg:height="6.598cm">
          <chartooo:coordinate-region svg:x="3.934cm" svg:y="1.474cm" svg:width="12.432cm" svg:height="6.2cm"/>
          <chart:axis chart:dimension="x" chart:name="primary-x" chart:style-name="ch5">
            <chart:title svg:x="8.539cm" svg:y="8.053cm" chart:style-name="ch6">
              <text:p>Years</text:p>
            </chart:title>
          </chart:axis>
          <chart:axis chart:dimension="y" chart:name="primary-y" chart:style-name="ch7">
            <chart:title svg:x="0.451cm" svg:y="5.187cm" chart:style-name="ch8">
              <text:p>Amount</text:p>
            </chart:title>
            <chart:grid chart:style-name="ch9" chart:class="major"/>
          </chart:axis>
          <chart:series chart:style-name="ch10" chart:values-cell-range-address="Sheet1.P14:Sheet1.P43" loext:label-string="dam" chart:class="chart:line">
            <chart:data-point chart:repeated="30"/>
          </chart:series>
          <chart:series chart:style-name="ch11" chart:values-cell-range-address="Sheet1.S14:Sheet1.S43" loext:label-string="combined" chart:class="chart:line">
            <chart:data-point chart:repeated="30"/>
          </chart:series>
          <chart:series chart:style-name="ch12" chart:values-cell-range-address="Sheet1.Q14:Sheet1.Q43" loext:label-string="option1" chart:class="chart:line">
            <chart:data-point chart:repeated="30"/>
          </chart:series>
          <chart:series chart:style-name="ch13" chart:values-cell-range-address="Sheet1.R14:Sheet1.R43" loext:label-string="option2" chart:class="chart:line">
            <chart:data-point chart:repeated="30"/>
          </chart:series>
          <chart:wall chart:style-name="ch14"/>
          <chart:floor chart:style-name="ch15"/>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m</text:p>
              </table:table-cell>
              <table:table-cell office:value-type="string">
                <text:p>combined</text:p>
              </table:table-cell>
              <table:table-cell office:value-type="string">
                <text:p>option1</text:p>
              </table:table-cell>
              <table:table-cell office:value-type="string">
                <text:p>option2</text:p>
              </table:table-cell>
            </table:table-row>
          </table:table-header-rows>
          <table:table-rows>
            <table:table-row>
              <table:table-cell office:value-type="string">
                <text:p>1</text:p>
              </table:table-cell>
              <table:table-cell office:value-type="float" office:value="-120000000">
                <text:p>-120000000</text:p>
                <draw:g>
                  <svg:desc>Sheet1.P14:Sheet1.P43</svg:desc>
                </draw:g>
              </table:table-cell>
              <table:table-cell office:value-type="float" office:value="NaN">
                <text:p>NaN</text:p>
                <draw:g>
                  <svg:desc>Sheet1.S14:Sheet1.S43</svg:desc>
                </draw:g>
              </table:table-cell>
              <table:table-cell office:value-type="float" office:value="NaN">
                <text:p>NaN</text:p>
                <draw:g>
                  <svg:desc>Sheet1.Q14:Sheet1.Q43</svg:desc>
                </draw:g>
              </table:table-cell>
              <table:table-cell office:value-type="float" office:value="160000000">
                <text:p>160000000</text:p>
                <draw:g>
                  <svg:desc>Sheet1.R14:Sheet1.R43</svg:desc>
                </draw:g>
              </table:table-cell>
            </table:table-row>
            <table:table-row>
              <table:table-cell office:value-type="string">
                <text:p>2</text:p>
              </table:table-cell>
              <table:table-cell office:value-type="float" office:value="-243627000">
                <text:p>-243627000</text:p>
              </table:table-cell>
              <table:table-cell office:value-type="float" office:value="NaN">
                <text:p>NaN</text:p>
              </table:table-cell>
              <table:table-cell office:value-type="float" office:value="NaN">
                <text:p>NaN</text:p>
              </table:table-cell>
              <table:table-cell office:value-type="float" office:value="341230529.724488">
                <text:p>341230529.724488</text:p>
              </table:table-cell>
            </table:table-row>
            <table:table-row>
              <table:table-cell office:value-type="string">
                <text:p>3</text:p>
              </table:table-cell>
              <table:table-cell office:value-type="float" office:value="-370962810">
                <text:p>-370962810</text:p>
              </table:table-cell>
              <table:table-cell office:value-type="float" office:value="NaN">
                <text:p>NaN</text:p>
              </table:table-cell>
              <table:table-cell office:value-type="float" office:value="NaN">
                <text:p>NaN</text:p>
              </table:table-cell>
              <table:table-cell office:value-type="float" office:value="524897059.448976">
                <text:p>524897059.448976</text:p>
              </table:table-cell>
            </table:table-row>
            <table:table-row>
              <table:table-cell office:value-type="string">
                <text:p>4</text:p>
              </table:table-cell>
              <table:table-cell office:value-type="float" office:value="-502090878.225">
                <text:p>-502090878.225</text:p>
              </table:table-cell>
              <table:table-cell office:value-type="float" office:value="NaN">
                <text:p>NaN</text:p>
              </table:table-cell>
              <table:table-cell office:value-type="float" office:value="NaN">
                <text:p>NaN</text:p>
              </table:table-cell>
              <table:table-cell office:value-type="float" office:value="711036129.173464">
                <text:p>711036129.173464</text:p>
              </table:table-cell>
            </table:table-row>
            <table:table-row>
              <table:table-cell office:value-type="string">
                <text:p>5</text:p>
              </table:table-cell>
              <table:table-cell office:value-type="float" office:value="-637096321.8645">
                <text:p>-637096321.8645</text:p>
              </table:table-cell>
              <table:table-cell office:value-type="float" office:value="NaN">
                <text:p>NaN</text:p>
              </table:table-cell>
              <table:table-cell office:value-type="float" office:value="NaN">
                <text:p>NaN</text:p>
              </table:table-cell>
              <table:table-cell office:value-type="float" office:value="899684826.997952">
                <text:p>899684826.997952</text:p>
              </table:table-cell>
            </table:table-row>
            <table:table-row>
              <table:table-cell office:value-type="string">
                <text:p>6</text:p>
              </table:table-cell>
              <table:table-cell office:value-type="float" office:value="-776065958.365584">
                <text:p>-776065958.365584</text:p>
              </table:table-cell>
              <table:table-cell office:value-type="float" office:value="NaN">
                <text:p>NaN</text:p>
              </table:table-cell>
              <table:table-cell office:value-type="float" office:value="NaN">
                <text:p>NaN</text:p>
              </table:table-cell>
              <table:table-cell office:value-type="float" office:value="1090880797.34394">
                <text:p>1090880797.34394</text:p>
              </table:table-cell>
            </table:table-row>
            <table:table-row>
              <table:table-cell office:value-type="string">
                <text:p>7</text:p>
              </table:table-cell>
              <table:table-cell office:value-type="float" office:value="-919088337.289282">
                <text:p>-919088337.289282</text:p>
              </table:table-cell>
              <table:table-cell office:value-type="float" office:value="NaN">
                <text:p>NaN</text:p>
              </table:table-cell>
              <table:table-cell office:value-type="float" office:value="NaN">
                <text:p>NaN</text:p>
              </table:table-cell>
              <table:table-cell office:value-type="float" office:value="1284662249.29925">
                <text:p>1284662249.29925</text:p>
              </table:table-cell>
            </table:table-row>
            <table:table-row>
              <table:table-cell office:value-type="string">
                <text:p>8</text:p>
              </table:table-cell>
              <table:table-cell office:value-type="float" office:value="-1066253772.74006">
                <text:p>-1066253772.74006</text:p>
              </table:table-cell>
              <table:table-cell office:value-type="float" office:value="NaN">
                <text:p>NaN</text:p>
              </table:table-cell>
              <table:table-cell office:value-type="float" office:value="NaN">
                <text:p>NaN</text:p>
              </table:table-cell>
              <table:table-cell office:value-type="float" office:value="1481067965.08802">
                <text:p>1481067965.08802</text:p>
              </table:table-cell>
            </table:table-row>
            <table:table-row>
              <table:table-cell office:value-type="string">
                <text:p>9</text:p>
              </table:table-cell>
              <table:table-cell office:value-type="float" office:value="-1217654376.37847">
                <text:p>-1217654376.37847</text:p>
              </table:table-cell>
              <table:table-cell office:value-type="float" office:value="NaN">
                <text:p>NaN</text:p>
              </table:table-cell>
              <table:table-cell office:value-type="float" office:value="NaN">
                <text:p>NaN</text:p>
              </table:table-cell>
              <table:table-cell office:value-type="float" office:value="1680137308.66776">
                <text:p>1680137308.66776</text:p>
              </table:table-cell>
            </table:table-row>
            <table:table-row>
              <table:table-cell office:value-type="string">
                <text:p>10</text:p>
              </table:table-cell>
              <table:table-cell office:value-type="float" office:value="-1373384091.02716">
                <text:p>-1373384091.02716</text:p>
              </table:table-cell>
              <table:table-cell office:value-type="float" office:value="NaN">
                <text:p>NaN</text:p>
              </table:table-cell>
              <table:table-cell office:value-type="float" office:value="NaN">
                <text:p>NaN</text:p>
              </table:table-cell>
              <table:table-cell office:value-type="float" office:value="1699250296.33812">
                <text:p>1699250296.33812</text:p>
              </table:table-cell>
            </table:table-row>
            <table:table-row>
              <table:table-cell office:value-type="string">
                <text:p>11</text:p>
              </table:table-cell>
              <table:table-cell office:value-type="float" office:value="-1029106396.62202">
                <text:p>-1029106396.62202</text:p>
              </table:table-cell>
              <table:table-cell office:value-type="float" office:value="NaN">
                <text:p>NaN</text:p>
              </table:table-cell>
              <table:table-cell office:value-type="float" office:value="NaN">
                <text:p>NaN</text:p>
              </table:table-cell>
              <table:table-cell office:value-type="float" office:value="1718649978.82353">
                <text:p>1718649978.82353</text:p>
              </table:table-cell>
            </table:table-row>
            <table:table-row>
              <table:table-cell office:value-type="string">
                <text:p>12</text:p>
              </table:table-cell>
              <table:table-cell office:value-type="float" office:value="-521598876.432379">
                <text:p>-521598876.432379</text:p>
              </table:table-cell>
              <table:table-cell office:value-type="float" office:value="NaN">
                <text:p>NaN</text:p>
              </table:table-cell>
              <table:table-cell office:value-type="float" office:value="NaN">
                <text:p>NaN</text:p>
              </table:table-cell>
              <table:table-cell office:value-type="float" office:value="1738340656.54622">
                <text:p>1738340656.54622</text:p>
              </table:table-cell>
            </table:table-row>
            <table:table-row>
              <table:table-cell office:value-type="string">
                <text:p>13</text:p>
              </table:table-cell>
              <table:table-cell office:value-type="float" office:value="-6478743.4398914">
                <text:p>-6478743.4398914</text:p>
              </table:table-cell>
              <table:table-cell office:value-type="float" office:value="NaN">
                <text:p>NaN</text:p>
              </table:table-cell>
              <table:table-cell office:value-type="float" office:value="NaN">
                <text:p>NaN</text:p>
              </table:table-cell>
              <table:table-cell office:value-type="float" office:value="1758326694.43475">
                <text:p>1758326694.43475</text:p>
              </table:table-cell>
            </table:table-row>
            <table:table-row>
              <table:table-cell office:value-type="string">
                <text:p>14</text:p>
              </table:table-cell>
              <table:table-cell office:value-type="float" office:value="516368191.547483">
                <text:p>516368191.547483</text:p>
              </table:table-cell>
              <table:table-cell office:value-type="float" office:value="NaN">
                <text:p>NaN</text:p>
              </table:table-cell>
              <table:table-cell office:value-type="float" office:value="NaN">
                <text:p>NaN</text:p>
              </table:table-cell>
              <table:table-cell office:value-type="float" office:value="1778612522.89161">
                <text:p>1778612522.89161</text:p>
              </table:table-cell>
            </table:table-row>
            <table:table-row>
              <table:table-cell office:value-type="string">
                <text:p>15</text:p>
              </table:table-cell>
              <table:table-cell office:value-type="float" office:value="1047057830.55967">
                <text:p>1047057830.55967</text:p>
              </table:table-cell>
              <table:table-cell office:value-type="float" office:value="NaN">
                <text:p>NaN</text:p>
              </table:table-cell>
              <table:table-cell office:value-type="float" office:value="NaN">
                <text:p>NaN</text:p>
              </table:table-cell>
              <table:table-cell office:value-type="float" office:value="1799202638.77532">
                <text:p>1799202638.77532</text:p>
              </table:table-cell>
            </table:table-row>
            <table:table-row>
              <table:table-cell office:value-type="string">
                <text:p>16</text:p>
              </table:table-cell>
              <table:table-cell office:value-type="float" office:value="1504910316.61743">
                <text:p>1504910316.61743</text:p>
              </table:table-cell>
              <table:table-cell office:value-type="float" office:value="NaN">
                <text:p>NaN</text:p>
              </table:table-cell>
              <table:table-cell office:value-type="float" office:value="NaN">
                <text:p>NaN</text:p>
              </table:table-cell>
              <table:table-cell office:value-type="float" office:value="1816966761.254">
                <text:p>1816966761.254</text:p>
              </table:table-cell>
            </table:table-row>
            <table:table-row>
              <table:table-cell office:value-type="string">
                <text:p>17</text:p>
              </table:table-cell>
              <table:table-cell office:value-type="float" office:value="1969630589.96606">
                <text:p>1969630589.96606</text:p>
              </table:table-cell>
              <table:table-cell office:value-type="float" office:value="NaN">
                <text:p>NaN</text:p>
              </table:table-cell>
              <table:table-cell office:value-type="float" office:value="NaN">
                <text:p>NaN</text:p>
              </table:table-cell>
              <table:table-cell office:value-type="float" office:value="1834997345.56985">
                <text:p>1834997345.56985</text:p>
              </table:table-cell>
            </table:table-row>
            <table:table-row>
              <table:table-cell office:value-type="string">
                <text:p>18</text:p>
              </table:table-cell>
              <table:table-cell office:value-type="float" office:value="2441321667.41492">
                <text:p>2441321667.41492</text:p>
              </table:table-cell>
              <table:table-cell office:value-type="float" office:value="NaN">
                <text:p>NaN</text:p>
              </table:table-cell>
              <table:table-cell office:value-type="float" office:value="NaN">
                <text:p>NaN</text:p>
              </table:table-cell>
              <table:table-cell office:value-type="float" office:value="1853298388.65044">
                <text:p>1853298388.65044</text:p>
              </table:table-cell>
            </table:table-row>
            <table:table-row>
              <table:table-cell office:value-type="string">
                <text:p>19</text:p>
              </table:table-cell>
              <table:table-cell office:value-type="float" office:value="2920088111.02551">
                <text:p>2920088111.02551</text:p>
              </table:table-cell>
              <table:table-cell office:value-type="float" office:value="NaN">
                <text:p>NaN</text:p>
              </table:table-cell>
              <table:table-cell office:value-type="float" office:value="NaN">
                <text:p>NaN</text:p>
              </table:table-cell>
              <table:table-cell office:value-type="float" office:value="1871873947.37724">
                <text:p>1871873947.37724</text:p>
              </table:table-cell>
            </table:table-row>
            <table:table-row>
              <table:table-cell office:value-type="string">
                <text:p>20</text:p>
              </table:table-cell>
              <table:table-cell office:value-type="float" office:value="3406036051.29026">
                <text:p>3406036051.29026</text:p>
              </table:table-cell>
              <table:table-cell office:value-type="float" office:value="NaN">
                <text:p>NaN</text:p>
              </table:table-cell>
              <table:table-cell office:value-type="float" office:value="NaN">
                <text:p>NaN</text:p>
              </table:table-cell>
              <table:table-cell office:value-type="float" office:value="1890728139.48494">
                <text:p>1890728139.48494</text:p>
              </table:table-cell>
            </table:table-row>
            <table:table-row>
              <table:table-cell office:value-type="string">
                <text:p>21</text:p>
              </table:table-cell>
              <table:table-cell office:value-type="float" office:value="3899273210.65898">
                <text:p>3899273210.65898</text:p>
              </table:table-cell>
              <table:table-cell office:value-type="float" office:value="NaN">
                <text:p>NaN</text:p>
              </table:table-cell>
              <table:table-cell office:value-type="float" office:value="NaN">
                <text:p>NaN</text:p>
              </table:table-cell>
              <table:table-cell office:value-type="float" office:value="1909865144.47426">
                <text:p>1909865144.47426</text:p>
              </table:table-cell>
            </table:table-row>
            <table:table-row>
              <table:table-cell office:value-type="string">
                <text:p>22</text:p>
              </table:table-cell>
              <table:table-cell office:value-type="float" office:value="4399908927.41823">
                <text:p>4399908927.41823</text:p>
              </table:table-cell>
              <table:table-cell office:value-type="float" office:value="NaN">
                <text:p>NaN</text:p>
              </table:table-cell>
              <table:table-cell office:value-type="float" office:value="NaN">
                <text:p>NaN</text:p>
              </table:table-cell>
              <table:table-cell office:value-type="float" office:value="1929289204.53842">
                <text:p>1929289204.53842</text:p>
              </table:table-cell>
            </table:table-row>
            <table:table-row>
              <table:table-cell office:value-type="string">
                <text:p>23</text:p>
              </table:table-cell>
              <table:table-cell office:value-type="float" office:value="4908054179.92888">
                <text:p>4908054179.92888</text:p>
              </table:table-cell>
              <table:table-cell office:value-type="float" office:value="NaN">
                <text:p>NaN</text:p>
              </table:table-cell>
              <table:table-cell office:value-type="float" office:value="NaN">
                <text:p>NaN</text:p>
              </table:table-cell>
              <table:table-cell office:value-type="float" office:value="1949004625.50354">
                <text:p>1949004625.50354</text:p>
              </table:table-cell>
            </table:table-row>
            <table:table-row>
              <table:table-cell office:value-type="string">
                <text:p>24</text:p>
              </table:table-cell>
              <table:table-cell office:value-type="float" office:value="5423821611.22718">
                <text:p>5423821611.22718</text:p>
              </table:table-cell>
              <table:table-cell office:value-type="float" office:value="NaN">
                <text:p>NaN</text:p>
              </table:table-cell>
              <table:table-cell office:value-type="float" office:value="NaN">
                <text:p>NaN</text:p>
              </table:table-cell>
              <table:table-cell office:value-type="float" office:value="1969015777.78314">
                <text:p>1969015777.78314</text:p>
              </table:table-cell>
            </table:table-row>
            <table:table-row>
              <table:table-cell office:value-type="string">
                <text:p>25</text:p>
              </table:table-cell>
              <table:table-cell office:value-type="float" office:value="5947325553.99495">
                <text:p>5947325553.99495</text:p>
              </table:table-cell>
              <table:table-cell office:value-type="float" office:value="NaN">
                <text:p>NaN</text:p>
              </table:table-cell>
              <table:table-cell office:value-type="float" office:value="NaN">
                <text:p>NaN</text:p>
              </table:table-cell>
              <table:table-cell office:value-type="float" office:value="1989327097.34693">
                <text:p>1989327097.34693</text:p>
              </table:table-cell>
            </table:table-row>
            <table:table-row>
              <table:table-cell office:value-type="string">
                <text:p>26</text:p>
              </table:table-cell>
              <table:table-cell office:value-type="float" office:value="6478682055.90424">
                <text:p>6478682055.90424</text:p>
              </table:table-cell>
              <table:table-cell office:value-type="float" office:value="NaN">
                <text:p>NaN</text:p>
              </table:table-cell>
              <table:table-cell office:value-type="float" office:value="NaN">
                <text:p>NaN</text:p>
              </table:table-cell>
              <table:table-cell office:value-type="float" office:value="2009943086.70417">
                <text:p>2009943086.70417</text:p>
              </table:table-cell>
            </table:table-row>
            <table:table-row>
              <table:table-cell office:value-type="string">
                <text:p>27</text:p>
              </table:table-cell>
              <table:table-cell office:value-type="float" office:value="7018008905.34217">
                <text:p>7018008905.34217</text:p>
              </table:table-cell>
              <table:table-cell office:value-type="float" office:value="NaN">
                <text:p>NaN</text:p>
              </table:table-cell>
              <table:table-cell office:value-type="float" office:value="NaN">
                <text:p>NaN</text:p>
              </table:table-cell>
              <table:table-cell office:value-type="float" office:value="2030868315.90178">
                <text:p>2030868315.90178</text:p>
              </table:table-cell>
            </table:table-row>
            <table:table-row>
              <table:table-cell office:value-type="string">
                <text:p>28</text:p>
              </table:table-cell>
              <table:table-cell office:value-type="float" office:value="7565425657.52167">
                <text:p>7565425657.52167</text:p>
              </table:table-cell>
              <table:table-cell office:value-type="float" office:value="NaN">
                <text:p>NaN</text:p>
              </table:table-cell>
              <table:table-cell office:value-type="float" office:value="NaN">
                <text:p>NaN</text:p>
              </table:table-cell>
              <table:table-cell office:value-type="float" office:value="2052107423.53735">
                <text:p>2052107423.53735</text:p>
              </table:table-cell>
            </table:table-row>
            <table:table-row>
              <table:table-cell office:value-type="string">
                <text:p>29</text:p>
              </table:table-cell>
              <table:table-cell office:value-type="float" office:value="8121053660.98387">
                <text:p>8121053660.98387</text:p>
              </table:table-cell>
              <table:table-cell office:value-type="float" office:value="NaN">
                <text:p>NaN</text:p>
              </table:table-cell>
              <table:table-cell office:value-type="float" office:value="NaN">
                <text:p>NaN</text:p>
              </table:table-cell>
              <table:table-cell office:value-type="float" office:value="2073665117.78745">
                <text:p>2073665117.78745</text:p>
              </table:table-cell>
            </table:table-row>
            <table:table-row>
              <table:table-cell office:value-type="string">
                <text:p>30</text:p>
              </table:table-cell>
              <table:table-cell office:value-type="float" office:value="8685016084.49799">
                <text:p>8685016084.49799</text:p>
              </table:table-cell>
              <table:table-cell office:value-type="float" office:value="NaN">
                <text:p>NaN</text:p>
              </table:table-cell>
              <table:table-cell office:value-type="float" office:value="NaN">
                <text:p>NaN</text:p>
              </table:table-cell>
              <table:table-cell office:value-type="float" office:value="2095546177.45131">
                <text:p>2095546177.4513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2.1$Windows_X86_64 LibreOffice_project/fcd633fb1bf21b0a99c9acb3ad6e526437947b0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4">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0" style:family="chart" style:data-style-name="N2">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1" style:family="chart" style:data-style-name="N2">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2" style:family="chart">
      <style:graphic-properties draw:stroke="solid" svg:stroke-color="#b3b3b3" draw:fill="solid" draw:fill-color="#e8f2a1"/>
    </style:style>
    <style:style style:name="ch13" style:family="chart">
      <style:graphic-properties svg:stroke-color="#b3b3b3" draw:fill-color="#cccccc"/>
    </style:style>
  </office:automatic-styles>
  <office:body>
    <office:chart>
      <chart:chart svg:width="16cm" svg:height="9cm" xlink:href=".." xlink:type="simple" chart:class="chart:line" chart:style-name="ch1">
        <chart:title svg:x="3.578cm" svg:y="0.316cm" chart:style-name="ch2">
          <text:p>Accumulative income over max outlay as %</text:p>
        </chart:title>
        <chart:legend chart:legend-position="end" svg:x="13.174cm" svg:y="3.454cm" style:legend-expansion="high" chart:style-name="ch3"/>
        <chart:plot-area chart:style-name="ch4" table:cell-range-address="Sheet1.P47:Sheet1.S76" chart:data-source-has-labels="row" svg:x="0.32cm" svg:y="1.275cm" svg:width="12.534cm" svg:height="7.545cm">
          <chartooo:coordinate-region svg:x="1.709cm" svg:y="1.475cm" svg:width="10.773cm" svg:height="7.146cm"/>
          <chart:axis chart:dimension="x" chart:name="primary-x" chart:style-name="ch5"/>
          <chart:axis chart:dimension="y" chart:name="primary-y" chart:style-name="ch6">
            <chart:grid chart:style-name="ch7" chart:class="major"/>
          </chart:axis>
          <chart:series chart:style-name="ch8" chart:values-cell-range-address="Sheet1.P47:Sheet1.P76" loext:label-string="dam" chart:class="chart:line">
            <chart:data-point chart:repeated="30"/>
          </chart:series>
          <chart:series chart:style-name="ch9" chart:values-cell-range-address="Sheet1.S47:Sheet1.S76" loext:label-string="combined" chart:class="chart:line">
            <chart:data-point chart:repeated="30"/>
          </chart:series>
          <chart:series chart:style-name="ch10" chart:values-cell-range-address="Sheet1.Q47:Sheet1.Q76" loext:label-string="option1" chart:class="chart:line">
            <chart:data-point chart:repeated="30"/>
          </chart:series>
          <chart:series chart:style-name="ch11" chart:values-cell-range-address="Sheet1.R47:Sheet1.R76" loext:label-string="option2" chart:class="chart:line">
            <chart:data-point chart:repeated="3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m</text:p>
              </table:table-cell>
              <table:table-cell office:value-type="string">
                <text:p>combined</text:p>
              </table:table-cell>
              <table:table-cell office:value-type="string">
                <text:p>option1</text:p>
              </table:table-cell>
              <table:table-cell office:value-type="string">
                <text:p>option2</text:p>
              </table:table-cell>
            </table:table-row>
          </table:table-header-rows>
          <table:table-rows>
            <table:table-row>
              <table:table-cell office:value-type="string">
                <text:p>1</text:p>
              </table:table-cell>
              <table:table-cell office:value-type="float" office:value="-8.73754114264214">
                <text:p>-8.73754114264214</text:p>
                <draw:g>
                  <svg:desc>Sheet1.P47:Sheet1.P76</svg:desc>
                </draw:g>
              </table:table-cell>
              <table:table-cell office:value-type="float" office:value="NaN">
                <text:p>NaN</text:p>
                <draw:g>
                  <svg:desc>Sheet1.S47:Sheet1.S76</svg:desc>
                </draw:g>
              </table:table-cell>
              <table:table-cell office:value-type="float" office:value="NaN">
                <text:p>NaN</text:p>
                <draw:g>
                  <svg:desc>Sheet1.Q47:Sheet1.Q76</svg:desc>
                </draw:g>
              </table:table-cell>
              <table:table-cell office:value-type="float" office:value="100">
                <text:p>100</text:p>
                <draw:g>
                  <svg:desc>Sheet1.R47:Sheet1.R76</svg:desc>
                </draw:g>
              </table:table-cell>
            </table:table-row>
            <table:table-row>
              <table:table-cell office:value-type="string">
                <text:p>2</text:p>
              </table:table-cell>
              <table:table-cell office:value-type="float" office:value="-17.7391744663206">
                <text:p>-17.7391744663206</text:p>
              </table:table-cell>
              <table:table-cell office:value-type="float" office:value="NaN">
                <text:p>NaN</text:p>
              </table:table-cell>
              <table:table-cell office:value-type="float" office:value="NaN">
                <text:p>NaN</text:p>
              </table:table-cell>
              <table:table-cell office:value-type="float" office:value="213.269081077805">
                <text:p>213.269081077805</text:p>
              </table:table-cell>
            </table:table-row>
            <table:table-row>
              <table:table-cell office:value-type="string">
                <text:p>3</text:p>
              </table:table-cell>
              <table:table-cell office:value-type="float" office:value="-27.0108567897095">
                <text:p>-27.0108567897095</text:p>
              </table:table-cell>
              <table:table-cell office:value-type="float" office:value="NaN">
                <text:p>NaN</text:p>
              </table:table-cell>
              <table:table-cell office:value-type="float" office:value="NaN">
                <text:p>NaN</text:p>
              </table:table-cell>
              <table:table-cell office:value-type="float" office:value="328.06066215561">
                <text:p>328.06066215561</text:p>
              </table:table-cell>
            </table:table-row>
            <table:table-row>
              <table:table-cell office:value-type="string">
                <text:p>4</text:p>
              </table:table-cell>
              <table:table-cell office:value-type="float" office:value="-36.5586642153022">
                <text:p>-36.5586642153022</text:p>
              </table:table-cell>
              <table:table-cell office:value-type="float" office:value="NaN">
                <text:p>NaN</text:p>
              </table:table-cell>
              <table:table-cell office:value-type="float" office:value="NaN">
                <text:p>NaN</text:p>
              </table:table-cell>
              <table:table-cell office:value-type="float" office:value="444.397580733415">
                <text:p>444.397580733415</text:p>
              </table:table-cell>
            </table:table-row>
            <table:table-row>
              <table:table-cell office:value-type="string">
                <text:p>5</text:p>
              </table:table-cell>
              <table:table-cell office:value-type="float" office:value="-46.388794367642">
                <text:p>-46.388794367642</text:p>
              </table:table-cell>
              <table:table-cell office:value-type="float" office:value="NaN">
                <text:p>NaN</text:p>
              </table:table-cell>
              <table:table-cell office:value-type="float" office:value="NaN">
                <text:p>NaN</text:p>
              </table:table-cell>
              <table:table-cell office:value-type="float" office:value="562.30301687372">
                <text:p>562.30301687372</text:p>
              </table:table-cell>
            </table:table-row>
            <table:table-row>
              <table:table-cell office:value-type="string">
                <text:p>6</text:p>
              </table:table-cell>
              <table:table-cell office:value-type="float" office:value="-56.5075686718608">
                <text:p>-56.5075686718608</text:p>
              </table:table-cell>
              <table:table-cell office:value-type="float" office:value="NaN">
                <text:p>NaN</text:p>
              </table:table-cell>
              <table:table-cell office:value-type="float" office:value="NaN">
                <text:p>NaN</text:p>
              </table:table-cell>
              <table:table-cell office:value-type="float" office:value="681.800498339962">
                <text:p>681.800498339962</text:p>
              </table:table-cell>
            </table:table-row>
            <table:table-row>
              <table:table-cell office:value-type="string">
                <text:p>7</text:p>
              </table:table-cell>
              <table:table-cell office:value-type="float" office:value="-66.9214346732304">
                <text:p>-66.9214346732304</text:p>
              </table:table-cell>
              <table:table-cell office:value-type="float" office:value="NaN">
                <text:p>NaN</text:p>
              </table:table-cell>
              <table:table-cell office:value-type="float" office:value="NaN">
                <text:p>NaN</text:p>
              </table:table-cell>
              <table:table-cell office:value-type="float" office:value="802.913905812031">
                <text:p>802.913905812031</text:p>
              </table:table-cell>
            </table:table-row>
            <table:table-row>
              <table:table-cell office:value-type="string">
                <text:p>8</text:p>
              </table:table-cell>
              <table:table-cell office:value-type="float" office:value="-77.6369683984471">
                <text:p>-77.6369683984471</text:p>
              </table:table-cell>
              <table:table-cell office:value-type="float" office:value="NaN">
                <text:p>NaN</text:p>
              </table:table-cell>
              <table:table-cell office:value-type="float" office:value="NaN">
                <text:p>NaN</text:p>
              </table:table-cell>
              <table:table-cell office:value-type="float" office:value="925.667478180014">
                <text:p>925.667478180014</text:p>
              </table:table-cell>
            </table:table-row>
            <table:table-row>
              <table:table-cell office:value-type="string">
                <text:p>9</text:p>
              </table:table-cell>
              <table:table-cell office:value-type="float" office:value="-88.6608767593759">
                <text:p>-88.6608767593759</text:p>
              </table:table-cell>
              <table:table-cell office:value-type="float" office:value="NaN">
                <text:p>NaN</text:p>
              </table:table-cell>
              <table:table-cell office:value-type="float" office:value="NaN">
                <text:p>NaN</text:p>
              </table:table-cell>
              <table:table-cell office:value-type="float" office:value="1050.08581791735">
                <text:p>1050.08581791735</text:p>
              </table:table-cell>
            </table:table-row>
            <table:table-row>
              <table:table-cell office:value-type="string">
                <text:p>10</text:p>
              </table:table-cell>
              <table:table-cell office:value-type="float" office:value="-100">
                <text:p>-100</text:p>
              </table:table-cell>
              <table:table-cell office:value-type="float" office:value="NaN">
                <text:p>NaN</text:p>
              </table:table-cell>
              <table:table-cell office:value-type="float" office:value="NaN">
                <text:p>NaN</text:p>
              </table:table-cell>
              <table:table-cell office:value-type="float" office:value="1062.03143521132">
                <text:p>1062.03143521132</text:p>
              </table:table-cell>
            </table:table-row>
            <table:table-row>
              <table:table-cell office:value-type="string">
                <text:p>11</text:p>
              </table:table-cell>
              <table:table-cell office:value-type="float" office:value="-74.9321623386759">
                <text:p>-74.9321623386759</text:p>
              </table:table-cell>
              <table:table-cell office:value-type="float" office:value="NaN">
                <text:p>NaN</text:p>
              </table:table-cell>
              <table:table-cell office:value-type="float" office:value="NaN">
                <text:p>NaN</text:p>
              </table:table-cell>
              <table:table-cell office:value-type="float" office:value="1074.1562367647">
                <text:p>1074.1562367647</text:p>
              </table:table-cell>
            </table:table-row>
            <table:table-row>
              <table:table-cell office:value-type="string">
                <text:p>12</text:p>
              </table:table-cell>
              <table:table-cell office:value-type="float" office:value="-37.9790970231985">
                <text:p>-37.9790970231985</text:p>
              </table:table-cell>
              <table:table-cell office:value-type="float" office:value="NaN">
                <text:p>NaN</text:p>
              </table:table-cell>
              <table:table-cell office:value-type="float" office:value="NaN">
                <text:p>NaN</text:p>
              </table:table-cell>
              <table:table-cell office:value-type="float" office:value="1086.46291034139">
                <text:p>1086.46291034139</text:p>
              </table:table-cell>
            </table:table-row>
            <table:table-row>
              <table:table-cell office:value-type="string">
                <text:p>13</text:p>
              </table:table-cell>
              <table:table-cell office:value-type="float" office:value="-0.471735727988949">
                <text:p>-0.471735727988949</text:p>
              </table:table-cell>
              <table:table-cell office:value-type="float" office:value="NaN">
                <text:p>NaN</text:p>
              </table:table-cell>
              <table:table-cell office:value-type="float" office:value="NaN">
                <text:p>NaN</text:p>
              </table:table-cell>
              <table:table-cell office:value-type="float" office:value="1098.95418402172">
                <text:p>1098.95418402172</text:p>
              </table:table-cell>
            </table:table-row>
            <table:table-row>
              <table:table-cell office:value-type="string">
                <text:p>14</text:p>
              </table:table-cell>
              <table:table-cell office:value-type="float" office:value="37.5982359866487">
                <text:p>37.5982359866487</text:p>
              </table:table-cell>
              <table:table-cell office:value-type="float" office:value="NaN">
                <text:p>NaN</text:p>
              </table:table-cell>
              <table:table-cell office:value-type="float" office:value="NaN">
                <text:p>NaN</text:p>
              </table:table-cell>
              <table:table-cell office:value-type="float" office:value="1111.63282680726">
                <text:p>1111.63282680726</text:p>
              </table:table-cell>
            </table:table-row>
            <table:table-row>
              <table:table-cell office:value-type="string">
                <text:p>15</text:p>
              </table:table-cell>
              <table:table-cell office:value-type="float" office:value="76.239257277006">
                <text:p>76.239257277006</text:p>
              </table:table-cell>
              <table:table-cell office:value-type="float" office:value="NaN">
                <text:p>NaN</text:p>
              </table:table-cell>
              <table:table-cell office:value-type="float" office:value="NaN">
                <text:p>NaN</text:p>
              </table:table-cell>
              <table:table-cell office:value-type="float" office:value="1124.50164923458">
                <text:p>1124.50164923458</text:p>
              </table:table-cell>
            </table:table-row>
            <table:table-row>
              <table:table-cell office:value-type="string">
                <text:p>16</text:p>
              </table:table-cell>
              <table:table-cell office:value-type="float" office:value="109.576798395262">
                <text:p>109.576798395262</text:p>
              </table:table-cell>
              <table:table-cell office:value-type="float" office:value="NaN">
                <text:p>NaN</text:p>
              </table:table-cell>
              <table:table-cell office:value-type="float" office:value="NaN">
                <text:p>NaN</text:p>
              </table:table-cell>
              <table:table-cell office:value-type="float" office:value="1135.60422578375">
                <text:p>1135.60422578375</text:p>
              </table:table-cell>
            </table:table-row>
            <table:table-row>
              <table:table-cell office:value-type="string">
                <text:p>17</text:p>
              </table:table-cell>
              <table:table-cell office:value-type="float" office:value="143.414402630291">
                <text:p>143.414402630291</text:p>
              </table:table-cell>
              <table:table-cell office:value-type="float" office:value="NaN">
                <text:p>NaN</text:p>
              </table:table-cell>
              <table:table-cell office:value-type="float" office:value="NaN">
                <text:p>NaN</text:p>
              </table:table-cell>
              <table:table-cell office:value-type="float" office:value="1146.87334098116">
                <text:p>1146.87334098116</text:p>
              </table:table-cell>
            </table:table-row>
            <table:table-row>
              <table:table-cell office:value-type="string">
                <text:p>18</text:p>
              </table:table-cell>
              <table:table-cell office:value-type="float" office:value="177.759570928846">
                <text:p>177.759570928846</text:p>
              </table:table-cell>
              <table:table-cell office:value-type="float" office:value="NaN">
                <text:p>NaN</text:p>
              </table:table-cell>
              <table:table-cell office:value-type="float" office:value="NaN">
                <text:p>NaN</text:p>
              </table:table-cell>
              <table:table-cell office:value-type="float" office:value="1158.31149290653">
                <text:p>1158.31149290653</text:p>
              </table:table-cell>
            </table:table-row>
            <table:table-row>
              <table:table-cell office:value-type="string">
                <text:p>19</text:p>
              </table:table-cell>
              <table:table-cell office:value-type="float" office:value="212.61991675188">
                <text:p>212.61991675188</text:p>
              </table:table-cell>
              <table:table-cell office:value-type="float" office:value="NaN">
                <text:p>NaN</text:p>
              </table:table-cell>
              <table:table-cell office:value-type="float" office:value="NaN">
                <text:p>NaN</text:p>
              </table:table-cell>
              <table:table-cell office:value-type="float" office:value="1169.92121711078">
                <text:p>1169.92121711078</text:p>
              </table:table-cell>
            </table:table-row>
            <table:table-row>
              <table:table-cell office:value-type="string">
                <text:p>20</text:p>
              </table:table-cell>
              <table:table-cell office:value-type="float" office:value="248.003167762258">
                <text:p>248.003167762258</text:p>
              </table:table-cell>
              <table:table-cell office:value-type="float" office:value="NaN">
                <text:p>NaN</text:p>
              </table:table-cell>
              <table:table-cell office:value-type="float" office:value="NaN">
                <text:p>NaN</text:p>
              </table:table-cell>
              <table:table-cell office:value-type="float" office:value="1181.70508717809">
                <text:p>1181.70508717809</text:p>
              </table:table-cell>
            </table:table-row>
            <table:table-row>
              <table:table-cell office:value-type="string">
                <text:p>21</text:p>
              </table:table-cell>
              <table:table-cell office:value-type="float" office:value="283.917167537793">
                <text:p>283.917167537793</text:p>
              </table:table-cell>
              <table:table-cell office:value-type="float" office:value="NaN">
                <text:p>NaN</text:p>
              </table:table-cell>
              <table:table-cell office:value-type="float" office:value="NaN">
                <text:p>NaN</text:p>
              </table:table-cell>
              <table:table-cell office:value-type="float" office:value="1193.66571529641">
                <text:p>1193.66571529641</text:p>
              </table:table-cell>
            </table:table-row>
            <table:table-row>
              <table:table-cell office:value-type="string">
                <text:p>22</text:p>
              </table:table-cell>
              <table:table-cell office:value-type="float" office:value="320.36987730996">
                <text:p>320.36987730996</text:p>
              </table:table-cell>
              <table:table-cell office:value-type="float" office:value="NaN">
                <text:p>NaN</text:p>
              </table:table-cell>
              <table:table-cell office:value-type="float" office:value="NaN">
                <text:p>NaN</text:p>
              </table:table-cell>
              <table:table-cell office:value-type="float" office:value="1205.80575283651">
                <text:p>1205.80575283651</text:p>
              </table:table-cell>
            </table:table-row>
            <table:table-row>
              <table:table-cell office:value-type="string">
                <text:p>23</text:p>
              </table:table-cell>
              <table:table-cell office:value-type="float" office:value="357.36937772871">
                <text:p>357.36937772871</text:p>
              </table:table-cell>
              <table:table-cell office:value-type="float" office:value="NaN">
                <text:p>NaN</text:p>
              </table:table-cell>
              <table:table-cell office:value-type="float" office:value="NaN">
                <text:p>NaN</text:p>
              </table:table-cell>
              <table:table-cell office:value-type="float" office:value="1218.12789093971">
                <text:p>1218.12789093971</text:p>
              </table:table-cell>
            </table:table-row>
            <table:table-row>
              <table:table-cell office:value-type="string">
                <text:p>24</text:p>
              </table:table-cell>
              <table:table-cell office:value-type="float" office:value="394.923870653742">
                <text:p>394.923870653742</text:p>
              </table:table-cell>
              <table:table-cell office:value-type="float" office:value="NaN">
                <text:p>NaN</text:p>
              </table:table-cell>
              <table:table-cell office:value-type="float" office:value="NaN">
                <text:p>NaN</text:p>
              </table:table-cell>
              <table:table-cell office:value-type="float" office:value="1230.63486111446">
                <text:p>1230.63486111446</text:p>
              </table:table-cell>
            </table:table-row>
            <table:table-row>
              <table:table-cell office:value-type="string">
                <text:p>25</text:p>
              </table:table-cell>
              <table:table-cell office:value-type="float" office:value="433.041680972648">
                <text:p>433.041680972648</text:p>
              </table:table-cell>
              <table:table-cell office:value-type="float" office:value="NaN">
                <text:p>NaN</text:p>
              </table:table-cell>
              <table:table-cell office:value-type="float" office:value="NaN">
                <text:p>NaN</text:p>
              </table:table-cell>
              <table:table-cell office:value-type="float" office:value="1243.32943584183">
                <text:p>1243.32943584183</text:p>
              </table:table-cell>
            </table:table-row>
            <table:table-row>
              <table:table-cell office:value-type="string">
                <text:p>26</text:p>
              </table:table-cell>
              <table:table-cell office:value-type="float" office:value="471.731258446339">
                <text:p>471.731258446339</text:p>
              </table:table-cell>
              <table:table-cell office:value-type="float" office:value="NaN">
                <text:p>NaN</text:p>
              </table:table-cell>
              <table:table-cell office:value-type="float" office:value="NaN">
                <text:p>NaN</text:p>
              </table:table-cell>
              <table:table-cell office:value-type="float" office:value="1256.21442919011">
                <text:p>1256.21442919011</text:p>
              </table:table-cell>
            </table:table-row>
            <table:table-row>
              <table:table-cell office:value-type="string">
                <text:p>27</text:p>
              </table:table-cell>
              <table:table-cell office:value-type="float" office:value="511.001179582135">
                <text:p>511.001179582135</text:p>
              </table:table-cell>
              <table:table-cell office:value-type="float" office:value="NaN">
                <text:p>NaN</text:p>
              </table:table-cell>
              <table:table-cell office:value-type="float" office:value="NaN">
                <text:p>NaN</text:p>
              </table:table-cell>
              <table:table-cell office:value-type="float" office:value="1269.29269743861">
                <text:p>1269.29269743861</text:p>
              </table:table-cell>
            </table:table-row>
            <table:table-row>
              <table:table-cell office:value-type="string">
                <text:p>28</text:p>
              </table:table-cell>
              <table:table-cell office:value-type="float" office:value="550.860149534967">
                <text:p>550.860149534967</text:p>
              </table:table-cell>
              <table:table-cell office:value-type="float" office:value="NaN">
                <text:p>NaN</text:p>
              </table:table-cell>
              <table:table-cell office:value-type="float" office:value="NaN">
                <text:p>NaN</text:p>
              </table:table-cell>
              <table:table-cell office:value-type="float" office:value="1282.56713971084">
                <text:p>1282.56713971084</text:p>
              </table:table-cell>
            </table:table-row>
            <table:table-row>
              <table:table-cell office:value-type="string">
                <text:p>29</text:p>
              </table:table-cell>
              <table:table-cell office:value-type="float" office:value="591.317004037092">
                <text:p>591.317004037092</text:p>
              </table:table-cell>
              <table:table-cell office:value-type="float" office:value="NaN">
                <text:p>NaN</text:p>
              </table:table-cell>
              <table:table-cell office:value-type="float" office:value="NaN">
                <text:p>NaN</text:p>
              </table:table-cell>
              <table:table-cell office:value-type="float" office:value="1296.04069861716">
                <text:p>1296.04069861716</text:p>
              </table:table-cell>
            </table:table-row>
            <table:table-row>
              <table:table-cell office:value-type="string">
                <text:p>30</text:p>
              </table:table-cell>
              <table:table-cell office:value-type="float" office:value="632.380711356749">
                <text:p>632.380711356749</text:p>
              </table:table-cell>
              <table:table-cell office:value-type="float" office:value="NaN">
                <text:p>NaN</text:p>
              </table:table-cell>
              <table:table-cell office:value-type="float" office:value="NaN">
                <text:p>NaN</text:p>
              </table:table-cell>
              <table:table-cell office:value-type="float" office:value="1309.71636090707">
                <text:p>1309.716360907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2.1$Windows_X86_64 LibreOffice_project/fcd633fb1bf21b0a99c9acb3ad6e526437947b0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style:style>
    <style:style style:name="ch5"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3">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9" style:family="chart" style:data-style-name="N3">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10" style:family="chart" style:data-style-name="N3">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1" style:family="chart">
      <style:graphic-properties draw:stroke="solid" svg:stroke-color="#ffffff" draw:fill="solid" draw:fill-color="#e8f2a1"/>
    </style:style>
    <style:style style:name="ch12" style:family="chart">
      <style:graphic-properties svg:stroke-color="#b3b3b3" draw:fill-color="#cccccc"/>
    </style:style>
  </office:automatic-styles>
  <office:body>
    <office:chart>
      <chart:chart svg:width="15.98cm" svg:height="8.981cm" xlink:href=".." xlink:type="simple" chart:class="chart:line" chart:style-name="ch1">
        <chart:title svg:x="7.281cm" svg:y="0.099cm" chart:style-name="ch2">
          <text:p>Annual Income</text:p>
        </chart:title>
        <chart:legend chart:legend-position="end" svg:x="13.154cm" svg:y="3.444cm" style:legend-expansion="high" chart:style-name="ch3"/>
        <chart:plot-area chart:style-name="ch4" table:cell-range-address="Sheet1.L14:Sheet1.N43 Sheet1.S14:Sheet1.S43" chart:data-source-has-labels="row" svg:x="0.319cm" svg:y="1.273cm" svg:width="12.516cm" svg:height="7.529cm">
          <chartooo:coordinate-region svg:x="2.554cm" svg:y="1.472cm" svg:width="10.281cm" svg:height="7.131cm"/>
          <chart:axis chart:dimension="x" chart:name="primary-x" chart:style-name="ch5"/>
          <chart:axis chart:dimension="y" chart:name="primary-y" chart:style-name="ch5">
            <chart:grid chart:style-name="ch6" chart:class="major"/>
          </chart:axis>
          <chart:series chart:style-name="ch7" chart:values-cell-range-address="Sheet1.L14:Sheet1.L43" loext:label-string="dam" chart:class="chart:line">
            <chart:data-point chart:repeated="30"/>
          </chart:series>
          <chart:series chart:style-name="ch8" chart:values-cell-range-address="Sheet1.S14:Sheet1.S43" loext:label-string="combined" chart:class="chart:line">
            <chart:data-point chart:repeated="30"/>
          </chart:series>
          <chart:series chart:style-name="ch9" chart:values-cell-range-address="Sheet1.M14:Sheet1.M43" loext:label-string="option1" chart:class="chart:line">
            <chart:data-point chart:repeated="30"/>
          </chart:series>
          <chart:series chart:style-name="ch10" chart:values-cell-range-address="Sheet1.N14:Sheet1.N43" loext:label-string="option2" chart:class="chart:line">
            <chart:data-point chart:repeated="30"/>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dam</text:p>
              </table:table-cell>
              <table:table-cell office:value-type="string">
                <text:p>combined</text:p>
              </table:table-cell>
              <table:table-cell office:value-type="string">
                <text:p>option1</text:p>
              </table:table-cell>
              <table:table-cell office:value-type="string">
                <text:p>option2</text:p>
              </table:table-cell>
            </table:table-row>
          </table:table-header-rows>
          <table:table-rows>
            <table:table-row>
              <table:table-cell office:value-type="string">
                <text:p>1</text:p>
              </table:table-cell>
              <table:table-cell office:value-type="float" office:value="-120000000">
                <text:p>-120000000</text:p>
                <draw:g>
                  <svg:desc>Sheet1.L14:Sheet1.L43</svg:desc>
                </draw:g>
              </table:table-cell>
              <table:table-cell office:value-type="float" office:value="NaN">
                <text:p>NaN</text:p>
                <draw:g>
                  <svg:desc>Sheet1.S14:Sheet1.S43</svg:desc>
                </draw:g>
              </table:table-cell>
              <table:table-cell office:value-type="float" office:value="NaN">
                <text:p>NaN</text:p>
                <draw:g>
                  <svg:desc>Sheet1.M14:Sheet1.M43</svg:desc>
                </draw:g>
              </table:table-cell>
              <table:table-cell office:value-type="float" office:value="160000000">
                <text:p>160000000</text:p>
                <draw:g>
                  <svg:desc>Sheet1.N14:Sheet1.N43</svg:desc>
                </draw:g>
              </table:table-cell>
            </table:table-row>
            <table:table-row>
              <table:table-cell office:value-type="string">
                <text:p>2</text:p>
              </table:table-cell>
              <table:table-cell office:value-type="float" office:value="-123627000">
                <text:p>-123627000</text:p>
              </table:table-cell>
              <table:table-cell office:value-type="float" office:value="NaN">
                <text:p>NaN</text:p>
              </table:table-cell>
              <table:table-cell office:value-type="float" office:value="NaN">
                <text:p>NaN</text:p>
              </table:table-cell>
              <table:table-cell office:value-type="float" office:value="181230529.724488">
                <text:p>181230529.724488</text:p>
              </table:table-cell>
            </table:table-row>
            <table:table-row>
              <table:table-cell office:value-type="string">
                <text:p>3</text:p>
              </table:table-cell>
              <table:table-cell office:value-type="float" office:value="-127335810">
                <text:p>-127335810</text:p>
              </table:table-cell>
              <table:table-cell office:value-type="float" office:value="NaN">
                <text:p>NaN</text:p>
              </table:table-cell>
              <table:table-cell office:value-type="float" office:value="NaN">
                <text:p>NaN</text:p>
              </table:table-cell>
              <table:table-cell office:value-type="float" office:value="183666529.724488">
                <text:p>183666529.724488</text:p>
              </table:table-cell>
            </table:table-row>
            <table:table-row>
              <table:table-cell office:value-type="string">
                <text:p>4</text:p>
              </table:table-cell>
              <table:table-cell office:value-type="float" office:value="-131128068.225">
                <text:p>-131128068.225</text:p>
              </table:table-cell>
              <table:table-cell office:value-type="float" office:value="NaN">
                <text:p>NaN</text:p>
              </table:table-cell>
              <table:table-cell office:value-type="float" office:value="NaN">
                <text:p>NaN</text:p>
              </table:table-cell>
              <table:table-cell office:value-type="float" office:value="186139069.724488">
                <text:p>186139069.724488</text:p>
              </table:table-cell>
            </table:table-row>
            <table:table-row>
              <table:table-cell office:value-type="string">
                <text:p>5</text:p>
              </table:table-cell>
              <table:table-cell office:value-type="float" office:value="-135005443.6395">
                <text:p>-135005443.6395</text:p>
              </table:table-cell>
              <table:table-cell office:value-type="float" office:value="NaN">
                <text:p>NaN</text:p>
              </table:table-cell>
              <table:table-cell office:value-type="float" office:value="NaN">
                <text:p>NaN</text:p>
              </table:table-cell>
              <table:table-cell office:value-type="float" office:value="188648697.824488">
                <text:p>188648697.824488</text:p>
              </table:table-cell>
            </table:table-row>
            <table:table-row>
              <table:table-cell office:value-type="string">
                <text:p>6</text:p>
              </table:table-cell>
              <table:table-cell office:value-type="float" office:value="-138969636.501084">
                <text:p>-138969636.501084</text:p>
              </table:table-cell>
              <table:table-cell office:value-type="float" office:value="NaN">
                <text:p>NaN</text:p>
              </table:table-cell>
              <table:table-cell office:value-type="float" office:value="NaN">
                <text:p>NaN</text:p>
              </table:table-cell>
              <table:table-cell office:value-type="float" office:value="191195970.345988">
                <text:p>191195970.345988</text:p>
              </table:table-cell>
            </table:table-row>
            <table:table-row>
              <table:table-cell office:value-type="string">
                <text:p>7</text:p>
              </table:table-cell>
              <table:table-cell office:value-type="float" office:value="-143022378.923697">
                <text:p>-143022378.923697</text:p>
              </table:table-cell>
              <table:table-cell office:value-type="float" office:value="NaN">
                <text:p>NaN</text:p>
              </table:table-cell>
              <table:table-cell office:value-type="float" office:value="NaN">
                <text:p>NaN</text:p>
              </table:table-cell>
              <table:table-cell office:value-type="float" office:value="193781451.95531">
                <text:p>193781451.95531</text:p>
              </table:table-cell>
            </table:table-row>
            <table:table-row>
              <table:table-cell office:value-type="string">
                <text:p>8</text:p>
              </table:table-cell>
              <table:table-cell office:value-type="float" office:value="-147165435.450776">
                <text:p>-147165435.450776</text:p>
              </table:table-cell>
              <table:table-cell office:value-type="float" office:value="NaN">
                <text:p>NaN</text:p>
              </table:table-cell>
              <table:table-cell office:value-type="float" office:value="NaN">
                <text:p>NaN</text:p>
              </table:table-cell>
              <table:table-cell office:value-type="float" office:value="196405715.788773">
                <text:p>196405715.788773</text:p>
              </table:table-cell>
            </table:table-row>
            <table:table-row>
              <table:table-cell office:value-type="string">
                <text:p>9</text:p>
              </table:table-cell>
              <table:table-cell office:value-type="float" office:value="-151400603.638409">
                <text:p>-151400603.638409</text:p>
              </table:table-cell>
              <table:table-cell office:value-type="float" office:value="NaN">
                <text:p>NaN</text:p>
              </table:table-cell>
              <table:table-cell office:value-type="float" office:value="NaN">
                <text:p>NaN</text:p>
              </table:table-cell>
              <table:table-cell office:value-type="float" office:value="199069343.579737">
                <text:p>199069343.579737</text:p>
              </table:table-cell>
            </table:table-row>
            <table:table-row>
              <table:table-cell office:value-type="string">
                <text:p>10</text:p>
              </table:table-cell>
              <table:table-cell office:value-type="float" office:value="-155729714.648695">
                <text:p>-155729714.648695</text:p>
              </table:table-cell>
              <table:table-cell office:value-type="float" office:value="NaN">
                <text:p>NaN</text:p>
              </table:table-cell>
              <table:table-cell office:value-type="float" office:value="NaN">
                <text:p>NaN</text:p>
              </table:table-cell>
              <table:table-cell office:value-type="float" office:value="19112987.6703553">
                <text:p>19112987.6703553</text:p>
              </table:table-cell>
            </table:table-row>
            <table:table-row>
              <table:table-cell office:value-type="string">
                <text:p>11</text:p>
              </table:table-cell>
              <table:table-cell office:value-type="float" office:value="344277694.40514">
                <text:p>344277694.40514</text:p>
              </table:table-cell>
              <table:table-cell office:value-type="float" office:value="NaN">
                <text:p>NaN</text:p>
              </table:table-cell>
              <table:table-cell office:value-type="float" office:value="NaN">
                <text:p>NaN</text:p>
              </table:table-cell>
              <table:table-cell office:value-type="float" office:value="19399682.4854107">
                <text:p>19399682.4854107</text:p>
              </table:table-cell>
            </table:table-row>
            <table:table-row>
              <table:table-cell office:value-type="string">
                <text:p>12</text:p>
              </table:table-cell>
              <table:table-cell office:value-type="float" office:value="507507520.189643">
                <text:p>507507520.189643</text:p>
              </table:table-cell>
              <table:table-cell office:value-type="float" office:value="NaN">
                <text:p>NaN</text:p>
              </table:table-cell>
              <table:table-cell office:value-type="float" office:value="NaN">
                <text:p>NaN</text:p>
              </table:table-cell>
              <table:table-cell office:value-type="float" office:value="19690677.7226918">
                <text:p>19690677.7226918</text:p>
              </table:table-cell>
            </table:table-row>
            <table:table-row>
              <table:table-cell office:value-type="string">
                <text:p>13</text:p>
              </table:table-cell>
              <table:table-cell office:value-type="float" office:value="515120132.992487">
                <text:p>515120132.992487</text:p>
              </table:table-cell>
              <table:table-cell office:value-type="float" office:value="NaN">
                <text:p>NaN</text:p>
              </table:table-cell>
              <table:table-cell office:value-type="float" office:value="NaN">
                <text:p>NaN</text:p>
              </table:table-cell>
              <table:table-cell office:value-type="float" office:value="19986037.8885322">
                <text:p>19986037.8885322</text:p>
              </table:table-cell>
            </table:table-row>
            <table:table-row>
              <table:table-cell office:value-type="string">
                <text:p>14</text:p>
              </table:table-cell>
              <table:table-cell office:value-type="float" office:value="522846934.987375">
                <text:p>522846934.987375</text:p>
              </table:table-cell>
              <table:table-cell office:value-type="float" office:value="NaN">
                <text:p>NaN</text:p>
              </table:table-cell>
              <table:table-cell office:value-type="float" office:value="NaN">
                <text:p>NaN</text:p>
              </table:table-cell>
              <table:table-cell office:value-type="float" office:value="20285828.4568602">
                <text:p>20285828.4568602</text:p>
              </table:table-cell>
            </table:table-row>
            <table:table-row>
              <table:table-cell office:value-type="string">
                <text:p>15</text:p>
              </table:table-cell>
              <table:table-cell office:value-type="float" office:value="530689639.012185">
                <text:p>530689639.012185</text:p>
              </table:table-cell>
              <table:table-cell office:value-type="float" office:value="NaN">
                <text:p>NaN</text:p>
              </table:table-cell>
              <table:table-cell office:value-type="float" office:value="NaN">
                <text:p>NaN</text:p>
              </table:table-cell>
              <table:table-cell office:value-type="float" office:value="20590115.8837131">
                <text:p>20590115.8837131</text:p>
              </table:table-cell>
            </table:table-row>
            <table:table-row>
              <table:table-cell office:value-type="string">
                <text:p>16</text:p>
              </table:table-cell>
              <table:table-cell office:value-type="float" office:value="457852486.057763">
                <text:p>457852486.057763</text:p>
              </table:table-cell>
              <table:table-cell office:value-type="float" office:value="NaN">
                <text:p>NaN</text:p>
              </table:table-cell>
              <table:table-cell office:value-type="float" office:value="NaN">
                <text:p>NaN</text:p>
              </table:table-cell>
              <table:table-cell office:value-type="float" office:value="17764122.4786735">
                <text:p>17764122.4786735</text:p>
              </table:table-cell>
            </table:table-row>
            <table:table-row>
              <table:table-cell office:value-type="string">
                <text:p>17</text:p>
              </table:table-cell>
              <table:table-cell office:value-type="float" office:value="464720273.348629">
                <text:p>464720273.348629</text:p>
              </table:table-cell>
              <table:table-cell office:value-type="float" office:value="NaN">
                <text:p>NaN</text:p>
              </table:table-cell>
              <table:table-cell office:value-type="float" office:value="NaN">
                <text:p>NaN</text:p>
              </table:table-cell>
              <table:table-cell office:value-type="float" office:value="18030584.3158536">
                <text:p>18030584.3158536</text:p>
              </table:table-cell>
            </table:table-row>
            <table:table-row>
              <table:table-cell office:value-type="string">
                <text:p>18</text:p>
              </table:table-cell>
              <table:table-cell office:value-type="float" office:value="471691077.448859">
                <text:p>471691077.448859</text:p>
              </table:table-cell>
              <table:table-cell office:value-type="float" office:value="NaN">
                <text:p>NaN</text:p>
              </table:table-cell>
              <table:table-cell office:value-type="float" office:value="NaN">
                <text:p>NaN</text:p>
              </table:table-cell>
              <table:table-cell office:value-type="float" office:value="18301043.0805914">
                <text:p>18301043.0805914</text:p>
              </table:table-cell>
            </table:table-row>
            <table:table-row>
              <table:table-cell office:value-type="string">
                <text:p>19</text:p>
              </table:table-cell>
              <table:table-cell office:value-type="float" office:value="478766443.610591">
                <text:p>478766443.610591</text:p>
              </table:table-cell>
              <table:table-cell office:value-type="float" office:value="NaN">
                <text:p>NaN</text:p>
              </table:table-cell>
              <table:table-cell office:value-type="float" office:value="NaN">
                <text:p>NaN</text:p>
              </table:table-cell>
              <table:table-cell office:value-type="float" office:value="18575558.7268002">
                <text:p>18575558.7268002</text:p>
              </table:table-cell>
            </table:table-row>
            <table:table-row>
              <table:table-cell office:value-type="string">
                <text:p>20</text:p>
              </table:table-cell>
              <table:table-cell office:value-type="float" office:value="485947940.26475">
                <text:p>485947940.26475</text:p>
              </table:table-cell>
              <table:table-cell office:value-type="float" office:value="NaN">
                <text:p>NaN</text:p>
              </table:table-cell>
              <table:table-cell office:value-type="float" office:value="NaN">
                <text:p>NaN</text:p>
              </table:table-cell>
              <table:table-cell office:value-type="float" office:value="18854192.1077022">
                <text:p>18854192.1077022</text:p>
              </table:table-cell>
            </table:table-row>
            <table:table-row>
              <table:table-cell office:value-type="string">
                <text:p>21</text:p>
              </table:table-cell>
              <table:table-cell office:value-type="float" office:value="493237159.368721">
                <text:p>493237159.368721</text:p>
              </table:table-cell>
              <table:table-cell office:value-type="float" office:value="NaN">
                <text:p>NaN</text:p>
              </table:table-cell>
              <table:table-cell office:value-type="float" office:value="NaN">
                <text:p>NaN</text:p>
              </table:table-cell>
              <table:table-cell office:value-type="float" office:value="19137004.9893178">
                <text:p>19137004.9893178</text:p>
              </table:table-cell>
            </table:table-row>
            <table:table-row>
              <table:table-cell office:value-type="string">
                <text:p>22</text:p>
              </table:table-cell>
              <table:table-cell office:value-type="float" office:value="500635716.759252">
                <text:p>500635716.759252</text:p>
              </table:table-cell>
              <table:table-cell office:value-type="float" office:value="NaN">
                <text:p>NaN</text:p>
              </table:table-cell>
              <table:table-cell office:value-type="float" office:value="NaN">
                <text:p>NaN</text:p>
              </table:table-cell>
              <table:table-cell office:value-type="float" office:value="19424060.0641575">
                <text:p>19424060.0641575</text:p>
              </table:table-cell>
            </table:table-row>
            <table:table-row>
              <table:table-cell office:value-type="string">
                <text:p>23</text:p>
              </table:table-cell>
              <table:table-cell office:value-type="float" office:value="508145252.510641">
                <text:p>508145252.510641</text:p>
              </table:table-cell>
              <table:table-cell office:value-type="float" office:value="NaN">
                <text:p>NaN</text:p>
              </table:table-cell>
              <table:table-cell office:value-type="float" office:value="NaN">
                <text:p>NaN</text:p>
              </table:table-cell>
              <table:table-cell office:value-type="float" office:value="19715420.9651199">
                <text:p>19715420.9651199</text:p>
              </table:table-cell>
            </table:table-row>
            <table:table-row>
              <table:table-cell office:value-type="string">
                <text:p>24</text:p>
              </table:table-cell>
              <table:table-cell office:value-type="float" office:value="515767431.2983">
                <text:p>515767431.2983</text:p>
              </table:table-cell>
              <table:table-cell office:value-type="float" office:value="NaN">
                <text:p>NaN</text:p>
              </table:table-cell>
              <table:table-cell office:value-type="float" office:value="NaN">
                <text:p>NaN</text:p>
              </table:table-cell>
              <table:table-cell office:value-type="float" office:value="20011152.2795967">
                <text:p>20011152.2795967</text:p>
              </table:table-cell>
            </table:table-row>
            <table:table-row>
              <table:table-cell office:value-type="string">
                <text:p>25</text:p>
              </table:table-cell>
              <table:table-cell office:value-type="float" office:value="523503942.767775">
                <text:p>523503942.767775</text:p>
              </table:table-cell>
              <table:table-cell office:value-type="float" office:value="NaN">
                <text:p>NaN</text:p>
              </table:table-cell>
              <table:table-cell office:value-type="float" office:value="NaN">
                <text:p>NaN</text:p>
              </table:table-cell>
              <table:table-cell office:value-type="float" office:value="20311319.5637906">
                <text:p>20311319.5637906</text:p>
              </table:table-cell>
            </table:table-row>
            <table:table-row>
              <table:table-cell office:value-type="string">
                <text:p>26</text:p>
              </table:table-cell>
              <table:table-cell office:value-type="float" office:value="531356501.909291">
                <text:p>531356501.909291</text:p>
              </table:table-cell>
              <table:table-cell office:value-type="float" office:value="NaN">
                <text:p>NaN</text:p>
              </table:table-cell>
              <table:table-cell office:value-type="float" office:value="NaN">
                <text:p>NaN</text:p>
              </table:table-cell>
              <table:table-cell office:value-type="float" office:value="20615989.3572475">
                <text:p>20615989.3572475</text:p>
              </table:table-cell>
            </table:table-row>
            <table:table-row>
              <table:table-cell office:value-type="string">
                <text:p>27</text:p>
              </table:table-cell>
              <table:table-cell office:value-type="float" office:value="539326849.437931">
                <text:p>539326849.437931</text:p>
              </table:table-cell>
              <table:table-cell office:value-type="float" office:value="NaN">
                <text:p>NaN</text:p>
              </table:table-cell>
              <table:table-cell office:value-type="float" office:value="NaN">
                <text:p>NaN</text:p>
              </table:table-cell>
              <table:table-cell office:value-type="float" office:value="20925229.1976062">
                <text:p>20925229.1976062</text:p>
              </table:table-cell>
            </table:table-row>
            <table:table-row>
              <table:table-cell office:value-type="string">
                <text:p>28</text:p>
              </table:table-cell>
              <table:table-cell office:value-type="float" office:value="547416752.1795">
                <text:p>547416752.1795</text:p>
              </table:table-cell>
              <table:table-cell office:value-type="float" office:value="NaN">
                <text:p>NaN</text:p>
              </table:table-cell>
              <table:table-cell office:value-type="float" office:value="NaN">
                <text:p>NaN</text:p>
              </table:table-cell>
              <table:table-cell office:value-type="float" office:value="21239107.6355703">
                <text:p>21239107.6355703</text:p>
              </table:table-cell>
            </table:table-row>
            <table:table-row>
              <table:table-cell office:value-type="string">
                <text:p>29</text:p>
              </table:table-cell>
              <table:table-cell office:value-type="float" office:value="555628003.462192">
                <text:p>555628003.462192</text:p>
              </table:table-cell>
              <table:table-cell office:value-type="float" office:value="NaN">
                <text:p>NaN</text:p>
              </table:table-cell>
              <table:table-cell office:value-type="float" office:value="NaN">
                <text:p>NaN</text:p>
              </table:table-cell>
              <table:table-cell office:value-type="float" office:value="21557694.2501039">
                <text:p>21557694.2501039</text:p>
              </table:table-cell>
            </table:table-row>
            <table:table-row>
              <table:table-cell office:value-type="string">
                <text:p>30</text:p>
              </table:table-cell>
              <table:table-cell office:value-type="float" office:value="563962423.514125">
                <text:p>563962423.514125</text:p>
              </table:table-cell>
              <table:table-cell office:value-type="float" office:value="NaN">
                <text:p>NaN</text:p>
              </table:table-cell>
              <table:table-cell office:value-type="float" office:value="NaN">
                <text:p>NaN</text:p>
              </table:table-cell>
              <table:table-cell office:value-type="float" office:value="21881059.6638554">
                <text:p>21881059.663855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2.1$Windows_X86_64 LibreOffice_project/fcd633fb1bf21b0a99c9acb3ad6e526437947b0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