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7e909" officeooo:paragraph-rsid="0017e909"/>
    </style:style>
    <style:style style:name="P2" style:family="paragraph" style:parent-style-name="Standard">
      <style:text-properties officeooo:rsid="0017e909" officeooo:paragraph-rsid="0017e909"/>
    </style:style>
    <style:style style:name="P3" style:family="paragraph" style:parent-style-name="Heading_20_2">
      <style:paragraph-properties fo:keep-with-next="always"/>
      <style:text-properties style:font-name="Liberation Sans" fo:language="en" fo:country="US" officeooo:rsid="0017e909" officeooo:paragraph-rsid="0017e909" style:font-name-asian="Microsoft YaHei" style:font-name-complex="Lucida Sans"/>
    </style:style>
    <style:style style:name="P4" style:family="paragraph" style:parent-style-name="Heading_20_1">
      <style:paragraph-properties fo:keep-with-next="always"/>
      <style:text-properties style:font-name="Liberation Sans" fo:language="en" fo:country="US" officeooo:rsid="0017e909" officeooo:paragraph-rsid="0017e909" style:font-name-asian="Microsoft YaHei" style:font-name-complex="Lucida Sans"/>
    </style:style>
    <style:style style:name="P5" style:family="paragraph" style:parent-style-name="Heading_20_1">
      <style:paragraph-properties fo:keep-with-next="always"/>
      <style:text-properties officeooo:paragraph-rsid="0017e909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Part_20_Heading">
      <style:paragraph-properties fo:margin-top="0.423cm" fo:margin-bottom="0.212cm" loext:contextual-spacing="false" fo:keep-with-next="always"/>
      <style:text-properties officeooo:paragraph-rsid="0017e909"/>
    </style:style>
    <style:style style:name="T1" style:family="text">
      <style:text-properties style:font-name="Liberation Sans" fo:language="en" fo:country="US" officeooo:rsid="0017e909" style:font-name-asian="Microsoft YaHei" style:font-name-complex="Lucida Sans"/>
    </style:style>
    <style:style style:name="T2" style:family="text">
      <style:text-properties style:font-name="Liberation Sans" fo:font-size="14pt" fo:language="en" fo:country="US" officeooo:rsid="0017e909" style:font-name-asian="Microsoft YaHei" style:font-size-asian="14pt" style:font-name-complex="Lucida Sans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/text:p>
      <text:table-of-content text:style-name="Sect1" text:protected="true" text:name="Table of Contents1">
        <text:table-of-content-source text:outline-level="10" text:use-outline-level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Part_20_Heading"/>
          </text:index-source-styles>
          <text:index-source-styles text:outline-level="2">
            <text:index-source-style text:style-name="Heading_20_1"/>
          </text:index-source-styles>
          <text:index-source-styles text:outline-level="3">
            <text:index-source-style text:style-name="Heading_20_2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__RefHeading___Toc659_3535184203" text:style-name="Index_20_Link" text:visited-style-name="Index_20_Link">Part 1<text:tab/>2</text:a></text:p>
          <text:p text:style-name="P7"><text:a xlink:type="simple" xlink:href="#__RefHeading___Toc661_3535184203" text:style-name="Index_20_Link" text:visited-style-name="Index_20_Link">Ch1<text:tab/>2</text:a></text:p>
          <text:p text:style-name="P8"><text:a xlink:type="simple" xlink:href="#__RefHeading___Toc663_3535184203" text:style-name="Index_20_Link" text:visited-style-name="Index_20_Link">Ch1.1<text:tab/>2</text:a></text:p>
          <text:p text:style-name="P8"><text:a xlink:type="simple" xlink:href="#__RefHeading___Toc665_3535184203" text:style-name="Index_20_Link" text:visited-style-name="Index_20_Link">Ch1.2<text:tab/>2</text:a></text:p>
          <text:p text:style-name="P8"><text:a xlink:type="simple" xlink:href="#__RefHeading___Toc667_3535184203" text:style-name="Index_20_Link" text:visited-style-name="Index_20_Link">Ch1.3<text:tab/>2</text:a></text:p>
          <text:p text:style-name="P7"><text:a xlink:type="simple" xlink:href="#__RefHeading___Toc669_3535184203" text:style-name="Index_20_Link" text:visited-style-name="Index_20_Link">Ch2<text:tab/>2</text:a></text:p>
          <text:p text:style-name="P8"><text:a xlink:type="simple" xlink:href="#__RefHeading___Toc671_3535184203" text:style-name="Index_20_Link" text:visited-style-name="Index_20_Link">Ch2.1<text:tab/>2</text:a></text:p>
          <text:p text:style-name="P8"><text:a xlink:type="simple" xlink:href="#__RefHeading___Toc673_3535184203" text:style-name="Index_20_Link" text:visited-style-name="Index_20_Link">Ch2.2<text:tab/>2</text:a></text:p>
          <text:p text:style-name="P7"><text:a xlink:type="simple" xlink:href="#__RefHeading___Toc675_3535184203" text:style-name="Index_20_Link" text:visited-style-name="Index_20_Link">Ch3<text:tab/>2</text:a></text:p>
          <text:p text:style-name="P8"><text:a xlink:type="simple" xlink:href="#__RefHeading___Toc677_3535184203" text:style-name="Index_20_Link" text:visited-style-name="Index_20_Link">Ch3.1<text:tab/>2</text:a></text:p>
          <text:p text:style-name="P8"><text:a xlink:type="simple" xlink:href="#__RefHeading___Toc679_3535184203" text:style-name="Index_20_Link" text:visited-style-name="Index_20_Link">Ch3.2<text:tab/>2</text:a></text:p>
          <text:p text:style-name="P8"><text:a xlink:type="simple" xlink:href="#__RefHeading___Toc681_3535184203" text:style-name="Index_20_Link" text:visited-style-name="Index_20_Link">Ch3.3<text:tab/>2</text:a></text:p>
          <text:p text:style-name="P6"><text:a xlink:type="simple" xlink:href="#__RefHeading___Toc683_3535184203" text:style-name="Index_20_Link" text:visited-style-name="Index_20_Link">Part 2<text:tab/>3</text:a></text:p>
          <text:p text:style-name="P7"><text:a xlink:type="simple" xlink:href="#__RefHeading___Toc685_3535184203" text:style-name="Index_20_Link" text:visited-style-name="Index_20_Link">Ch4<text:tab/>3</text:a></text:p>
          <text:p text:style-name="P8"><text:a xlink:type="simple" xlink:href="#__RefHeading___Toc687_3535184203" text:style-name="Index_20_Link" text:visited-style-name="Index_20_Link">Ch4.1<text:tab/>3</text:a></text:p>
          <text:p text:style-name="P8"><text:a xlink:type="simple" xlink:href="#__RefHeading___Toc689_3535184203" text:style-name="Index_20_Link" text:visited-style-name="Index_20_Link">Ch4.2<text:tab/>3</text:a></text:p>
          <text:p text:style-name="P7"><text:a xlink:type="simple" xlink:href="#__RefHeading___Toc691_3535184203" text:style-name="Index_20_Link" text:visited-style-name="Index_20_Link">Ch5<text:tab/>3</text:a></text:p>
          <text:p text:style-name="P8"><text:a xlink:type="simple" xlink:href="#__RefHeading___Toc693_3535184203" text:style-name="Index_20_Link" text:visited-style-name="Index_20_Link">Ch5.1<text:tab/>3</text:a></text:p>
          <text:p text:style-name="P8"><text:a xlink:type="simple" xlink:href="#__RefHeading___Toc695_3535184203" text:style-name="Index_20_Link" text:visited-style-name="Index_20_Link">Ch5.2<text:tab/>3</text:a></text:p>
          <text:p text:style-name="P7"><text:a xlink:type="simple" xlink:href="#__RefHeading___Toc697_3535184203" text:style-name="Index_20_Link" text:visited-style-name="Index_20_Link">Ch6<text:tab/>3</text:a></text:p>
          <text:p text:style-name="P7"><text:a xlink:type="simple" xlink:href="#__RefHeading___Toc699_3535184203" text:style-name="Index_20_Link" text:visited-style-name="Index_20_Link">Ch7<text:tab/>3</text:a></text:p>
          <text:p text:style-name="P6"><text:a xlink:type="simple" xlink:href="#__RefHeading___Toc701_3535184203" text:style-name="Index_20_Link" text:visited-style-name="Index_20_Link">Part 3<text:tab/>4</text:a></text:p>
          <text:p text:style-name="P7"><text:a xlink:type="simple" xlink:href="#__RefHeading___Toc703_3535184203" text:style-name="Index_20_Link" text:visited-style-name="Index_20_Link">Ch8<text:tab/>4</text:a></text:p>
          <text:p text:style-name="P7"><text:a xlink:type="simple" xlink:href="#__RefHeading___Toc705_3535184203" text:style-name="Index_20_Link" text:visited-style-name="Index_20_Link">Ch9<text:tab/>4</text:a></text:p>
        </text:index-body>
      </text:table-of-content>
      <text:p text:style-name="P1"/>
      <text:p text:style-name="Part_20_Heading"><text:bookmark-start text:name="__RefHeading___Toc659_3535184203"/>Part 1<text:bookmark-end text:name="__RefHeading___Toc659_3535184203"/></text:p>
      <text:h text:style-name="Heading_20_1" text:outline-level="1"><text:bookmark-start text:name="__RefHeading___Toc661_3535184203"/>Ch1<text:bookmark-end text:name="__RefHeading___Toc661_3535184203"/></text:h>
      <text:table-of-content text:style-name="Sect1" text:protected="true" text:name="Table of Contents1">
        <text:table-of-content-source text:outline-level="10" text:index-scope="chapter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Heading_20_1"/>
          </text:index-source-styles>
          <text:index-source-styles text:outline-level="3">
            <text:index-source-style text:style-name="Heading_20_2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__RefHeading___Toc661_3535184203" text:style-name="Index_20_Link" text:visited-style-name="Index_20_Link">Ch1<text:tab/>1</text:a></text:p>
          <text:p text:style-name="P7"><text:a xlink:type="simple" xlink:href="#__RefHeading___Toc663_3535184203" text:style-name="Index_20_Link" text:visited-style-name="Index_20_Link">Ch1.1<text:tab/>2</text:a></text:p>
          <text:p text:style-name="P7"><text:a xlink:type="simple" xlink:href="#__RefHeading___Toc665_3535184203" text:style-name="Index_20_Link" text:visited-style-name="Index_20_Link">Ch1.2<text:tab/>2</text:a></text:p>
          <text:p text:style-name="P7"><text:a xlink:type="simple" xlink:href="#__RefHeading___Toc667_3535184203" text:style-name="Index_20_Link" text:visited-style-name="Index_20_Link">Ch1.3<text:tab/>2</text:a></text:p>
        </text:index-body>
      </text:table-of-content>
      <text:p text:style-name="P1"/>
      <text:h text:style-name="Heading_20_2" text:outline-level="2"><text:bookmark-start text:name="__RefHeading___Toc663_3535184203"/>Ch1.1<text:bookmark-end text:name="__RefHeading___Toc663_3535184203"/></text:h>
      <text:h text:style-name="P3" text:outline-level="2"><text:bookmark-start text:name="__RefHeading___Toc665_3535184203"/>Ch1.2<text:bookmark-end text:name="__RefHeading___Toc665_3535184203"/></text:h>
      <text:h text:style-name="P3" text:outline-level="2"><text:bookmark-start text:name="__RefHeading___Toc667_3535184203"/>Ch1.3<text:bookmark-end text:name="__RefHeading___Toc667_3535184203"/></text:h>
      <text:h text:style-name="P5" text:outline-level="1"><text:bookmark-start text:name="__RefHeading___Toc669_3535184203"/><text:span text:style-name="T1">Ch2</text:span><text:bookmark-end text:name="__RefHeading___Toc669_3535184203"/></text:h>
      <text:table-of-content text:style-name="Sect1" text:protected="true" text:name="Table of Contents1">
        <text:table-of-content-source text:outline-level="10" text:index-scope="chapter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Heading_20_1"/>
          </text:index-source-styles>
          <text:index-source-styles text:outline-level="3">
            <text:index-source-style text:style-name="Heading_20_2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__RefHeading___Toc669_3535184203" text:style-name="Index_20_Link" text:visited-style-name="Index_20_Link">Ch2<text:tab/>2</text:a></text:p>
          <text:p text:style-name="P7"><text:a xlink:type="simple" xlink:href="#__RefHeading___Toc671_3535184203" text:style-name="Index_20_Link" text:visited-style-name="Index_20_Link">Ch2.1<text:tab/>3</text:a></text:p>
          <text:p text:style-name="P7"><text:a xlink:type="simple" xlink:href="#__RefHeading___Toc673_3535184203" text:style-name="Index_20_Link" text:visited-style-name="Index_20_Link">Ch2.2<text:tab/>3</text:a></text:p>
        </text:index-body>
      </text:table-of-content>
      <text:p text:style-name="Standard"/>
      <text:h text:style-name="P3" text:outline-level="2"><text:bookmark-start text:name="__RefHeading___Toc671_3535184203"/>Ch2.1<text:bookmark-end text:name="__RefHeading___Toc671_3535184203"/></text:h>
      <text:h text:style-name="P3" text:outline-level="2"><text:bookmark-start text:name="__RefHeading___Toc673_3535184203"/>Ch2.2<text:bookmark-end text:name="__RefHeading___Toc673_3535184203"/></text:h>
      <text:h text:style-name="P5" text:outline-level="1"><text:bookmark-start text:name="__RefHeading___Toc675_3535184203"/>Ch3<text:bookmark-end text:name="__RefHeading___Toc675_3535184203"/></text:h>
      <text:table-of-content text:style-name="Sect1" text:protected="true" text:name="Table of Contents1">
        <text:table-of-content-source text:outline-level="10" text:index-scope="chapter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Heading_20_1"/>
          </text:index-source-styles>
          <text:index-source-styles text:outline-level="3">
            <text:index-source-style text:style-name="Heading_20_2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__RefHeading___Toc675_3535184203" text:style-name="Index_20_Link" text:visited-style-name="Index_20_Link">Ch3<text:tab/>2</text:a></text:p>
          <text:p text:style-name="P7"><text:a xlink:type="simple" xlink:href="#__RefHeading___Toc677_3535184203" text:style-name="Index_20_Link" text:visited-style-name="Index_20_Link">Ch3.1<text:tab/>3</text:a></text:p>
          <text:p text:style-name="P7"><text:a xlink:type="simple" xlink:href="#__RefHeading___Toc679_3535184203" text:style-name="Index_20_Link" text:visited-style-name="Index_20_Link">Ch3.2<text:tab/>3</text:a></text:p>
          <text:p text:style-name="P7"><text:a xlink:type="simple" xlink:href="#__RefHeading___Toc681_3535184203" text:style-name="Index_20_Link" text:visited-style-name="Index_20_Link">Ch3.3<text:tab/>3</text:a></text:p>
        </text:index-body>
      </text:table-of-content>
      <text:p text:style-name="P2"/>
      <text:h text:style-name="P3" text:outline-level="2"><text:bookmark-start text:name="__RefHeading___Toc677_3535184203"/>Ch3.1<text:bookmark-end text:name="__RefHeading___Toc677_3535184203"/></text:h>
      <text:h text:style-name="P3" text:outline-level="2"><text:bookmark-start text:name="__RefHeading___Toc679_3535184203"/>Ch3.2<text:bookmark-end text:name="__RefHeading___Toc679_3535184203"/></text:h>
      <text:h text:style-name="P3" text:outline-level="2"><text:bookmark-start text:name="__RefHeading___Toc681_3535184203"/>Ch3.3<text:bookmark-end text:name="__RefHeading___Toc681_3535184203"/></text:h>
      <text:p text:style-name="Part_20_Heading"><text:bookmark-start text:name="__RefHeading___Toc683_3535184203"/>Part 2<text:bookmark-end text:name="__RefHeading___Toc683_3535184203"/></text:p>
      <text:h text:style-name="P5" text:outline-level="1"><text:bookmark-start text:name="__RefHeading___Toc685_3535184203"/>Ch4<text:bookmark-end text:name="__RefHeading___Toc685_3535184203"/></text:h>
      <text:p text:style-name="P2">ToC4</text:p>
      <text:table-of-content text:style-name="Sect1" text:protected="true" text:name="Table of Contents1">
        <text:table-of-content-source text:outline-level="10" text:index-scope="chapter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Heading_20_1"/>
          </text:index-source-styles>
          <text:index-source-styles text:outline-level="3">
            <text:index-source-style text:style-name="Heading_20_2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__RefHeading___Toc685_3535184203" text:style-name="Index_20_Link" text:visited-style-name="Index_20_Link">Ch4<text:tab/>2</text:a></text:p>
          <text:p text:style-name="P7"><text:a xlink:type="simple" xlink:href="#__RefHeading___Toc687_3535184203" text:style-name="Index_20_Link" text:visited-style-name="Index_20_Link">Ch4.1<text:tab/>3</text:a></text:p>
          <text:p text:style-name="P7"><text:a xlink:type="simple" xlink:href="#__RefHeading___Toc689_3535184203" text:style-name="Index_20_Link" text:visited-style-name="Index_20_Link">Ch4.2<text:tab/>3</text:a></text:p>
        </text:index-body>
      </text:table-of-content>
      <text:p text:style-name="P2"/>
      <text:h text:style-name="P3" text:outline-level="2"><text:bookmark-start text:name="__RefHeading___Toc687_3535184203"/>Ch4.1<text:bookmark-end text:name="__RefHeading___Toc687_3535184203"/></text:h>
      <text:h text:style-name="P3" text:outline-level="2"><text:bookmark-start text:name="__RefHeading___Toc689_3535184203"/>Ch4.2<text:bookmark-end text:name="__RefHeading___Toc689_3535184203"/></text:h>
      <text:h text:style-name="P5" text:outline-level="1"><text:bookmark-start text:name="__RefHeading___Toc691_3535184203"/>Ch5<text:bookmark-end text:name="__RefHeading___Toc691_3535184203"/></text:h>
      <text:h text:style-name="P3" text:outline-level="2"><text:bookmark-start text:name="__RefHeading___Toc693_3535184203"/>Ch5.1<text:bookmark-end text:name="__RefHeading___Toc693_3535184203"/></text:h>
      <text:h text:style-name="P3" text:outline-level="2"><text:bookmark-start text:name="__RefHeading___Toc695_3535184203"/>Ch5.2<text:bookmark-end text:name="__RefHeading___Toc695_3535184203"/></text:h>
      <text:h text:style-name="P4" text:outline-level="1"><text:bookmark-start text:name="__RefHeading___Toc697_3535184203"/>Ch6<text:bookmark-end text:name="__RefHeading___Toc697_3535184203"/></text:h>
      <text:h text:style-name="P5" text:outline-level="1"><text:bookmark-start text:name="__RefHeading___Toc699_3535184203"/>Ch7<text:bookmark-end text:name="__RefHeading___Toc699_3535184203"/></text:h>
      <text:p text:style-name="P9"><text:bookmark-start text:name="__RefHeading___Toc701_3535184203"/><text:span text:style-name="T2">Part</text:span> 3<text:bookmark-end text:name="__RefHeading___Toc701_3535184203"/></text:p>
      <text:h text:style-name="P5" text:outline-level="1"><text:bookmark-start text:name="__RefHeading___Toc703_3535184203"/>Ch8<text:bookmark-end text:name="__RefHeading___Toc703_3535184203"/></text:h>
      <text:h text:style-name="P5" text:outline-level="1"><text:bookmark-start text:name="__RefHeading___Toc705_3535184203"/>Ch9<text:bookmark-end text:name="__RefHeading___Toc705_353518420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officeooo:rsid="0017e909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art_20_Heading" style:display-name="Part Heading" style:family="paragraph" style:parent-style-name="Heading" style:next-style-name="Text_20_body" style:default-outline-level="" style:list-style-name="" style:master-page-name="">
      <style:paragraph-properties style:page-number="auto" fo:break-before="page"/>
      <style:text-properties fo:font-weight="bold" style:font-weight-asian="bold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00:29:13.813000000</meta:creation-date>
    <dc:date>2017-09-09T00:43:36.744000000</dc:date>
    <meta:editing-duration>PT3M55S</meta:editing-duration>
    <meta:editing-cycles>1</meta:editing-cycles>
    <meta:document-statistic meta:table-count="0" meta:image-count="0" meta:object-count="0" meta:page-count="4" meta:paragraph-count="69" meta:word-count="123" meta:character-count="442" meta:non-whitespace-character-count="388"/>
    <meta:generator>LibreOfficeDev/6.0.0.0.alpha0$Windows_X86_64 LibreOffice_project/4133c33893b0c5f1fabb4ed30bee5353fdc8f4ee</meta:generator>
  </office:meta>
</office:document-meta>
</file>