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1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77bc65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e994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d7d7" style:text-align-source="fix" style:repeat-content="false" fo:border-left="0.74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a6a6" style:text-align-source="fix" style:repeat-content="false" fo:border-left="0.74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ackground-color="#ff0000" style:text-align-source="fix" style:repeat-content="false" fo:border-left="0.74pt solid #000000" fo:border-right="none" fo:border-top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70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77bc65" style:text-align-source="fix" style:repeat-content="false" fo:border-left="none" fo:border-right="none" fo:border-top="0.74pt solid #000000"/>
      <style:paragraph-properties fo:text-align="center" fo:margin-left="0cm"/>
    </style:style>
    <style:style style:name="ce13" style:family="table-cell" style:parent-style-name="Default">
      <style:table-cell-properties fo:background-color="#ffe994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d7d7"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a6a6"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4pt solid #000000" fo:background-color="#ff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</style:style>
    <style:style style:name="ce24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>
      <style:table-cell-properties fo:background-color="#dee6ef" style:text-align-source="fix" style:repeat-content="false" fo:border="0.74pt solid #000000" style:shrink-to-fit="true"/>
      <style:paragraph-properties fo:text-align="center" fo:margin-left="0cm"/>
      <style:text-properties fo:font-style="italic" style:font-style-asian="italic" style:font-style-complex="italic"/>
    </style:style>
    <style:style style:name="ce5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map style:condition="is-true-formula(OR([$Sheet1.$C10]&gt;[$Sheet1.$G$7];[$Sheet1.$E10]&gt;[$Sheet1.$H$7]))" style:apply-style-name="BP_5f_C" style:base-cell-address="Sheet1.D10"/>
      <style:map style:condition="is-true-formula(OR([$Sheet1.$C10]&gt;[$Sheet1.$G$6];[$Sheet1.$E10]&gt;[$Sheet1.$H$6]))" style:apply-style-name="BP_5f_2" style:base-cell-address="Sheet1.D10"/>
      <style:map style:condition="is-true-formula(OR([$Sheet1.$C10]&gt;[$Sheet1.$G$5];[$Sheet1.$E10]&gt;[$Sheet1.$H$5]))" style:apply-style-name="BP_5f_1" style:base-cell-address="Sheet1.D10"/>
      <style:map style:condition="is-true-formula(AND([$Sheet1.$C10]&gt;[$Sheet1.$G$4];[$Sheet1.$E10]&lt;=[$Sheet1.$H$4]))" style:apply-style-name="BP_5f_E" style:base-cell-address="Sheet1.D10"/>
      <style:map style:condition="is-true-formula(AND([$Sheet1.$C10]&lt;=[$Sheet1.$G$4];[$Sheet1.$E10]&lt;=[$Sheet1.$H$4]))" style:apply-style-name="BP_5f_N" style:base-cell-address="Sheet1.D1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77bc65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ffe994" style:text-align-source="fix" style:repeat-content="false" fo:border-left="none" fo:border-right="0.74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ffd7d7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ffa6a6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74pt solid #000000" fo:background-color="#ff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0.74pt solid #000000"/>
      <style:paragraph-properties fo:text-align="center" fo:margin-left="0cm"/>
    </style:style>
    <style:style style:name="ce35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</style:style>
    <style:style style:name="ce36" style:family="table-cell" style:parent-style-name="Default">
      <style:table-cell-properties fo:border-bottom="0.74pt solid #000000" fo:background-color="#ffe994" style:text-align-source="fix" style:repeat-content="false" fo:border-left="none" fo:border-right="none" fo:border-top="0.74pt solid #000000"/>
      <style:paragraph-properties fo:text-align="center" fo:margin-left="0cm"/>
    </style:style>
    <style:style style:name="ce37" style:family="table-cell" style:parent-style-name="Default">
      <style:table-cell-properties fo:border-bottom="0.74pt solid #000000" fo:background-color="#77bc65" style:text-align-source="fix" style:repeat-content="false" fo:border-left="none" fo:border-right="none" fo:border-top="0.74pt solid #000000"/>
      <style:paragraph-properties fo:text-align="center" fo:margin-left="0cm"/>
    </style:style>
    <style:style style:name="ce38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center" fo:margin-left="0cm"/>
      <style:text-properties fo:font-style="italic" style:font-style-asian="italic" style:font-style-complex="italic"/>
    </style:style>
    <style:style style:name="ce3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8"/>
        <table:table-column table:style-name="co1" table:default-cell-style-name="ce59"/>
        <table:table-column table:style-name="co1" table:default-cell-style-name="ce18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EXAMPLE ONLY</text:p>
          </table:table-cell>
          <table:covered-table-cell table:number-columns-repeated="3" table:style-name="Default"/>
          <table: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Blood Pressure Chart</text:p>
          </table:table-cell>
          <table:covered-table-cell table:number-columns-repeated="3" table:style-name="ce11"/>
          <table:table-cell table:number-columns-repeated="3"/>
        </table:table-row>
        <table:table-row table:style-name="ro3">
          <table:table-cell/>
          <table:table-cell table:style-name="ce3" office:value-type="string" calcext:value-type="string">
            <text:p>Blood pressure category</text:p>
          </table:table-cell>
          <table:table-cell table:style-name="ce3" office:value-type="string" calcext:value-type="string">
            <text:p>Systolic mmHg (top number)</text:p>
          </table:table-cell>
          <table:table-cell table:style-name="ce24"/>
          <table:table-cell table:style-name="ce3" office:value-type="string" calcext:value-type="string">
            <text:p>Diastolic mmHg (bottom number)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calcext:value-type="string">
            <text:p>Normal</text:p>
          </table:table-cell>
          <table:table-cell table:style-name="ce12" office:value-type="string" calcext:value-type="string">
            <text:p>less than 120</text:p>
          </table:table-cell>
          <table:table-cell table:style-name="ce12" office:value-type="string" calcext:value-type="string">
            <text:p>and</text:p>
          </table:table-cell>
          <table:table-cell table:style-name="ce28" office:value-type="string" calcext:value-type="string">
            <text:p>less than 80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table:style-name="ce5" office:value-type="string" calcext:value-type="string">
            <text:p>Elevated</text:p>
          </table:table-cell>
          <table:table-cell table:style-name="ce13" office:value-type="string" calcext:value-type="string">
            <text:p>120 to 129</text:p>
          </table:table-cell>
          <table:table-cell table:style-name="ce13" office:value-type="string" calcext:value-type="string">
            <text:p>and</text:p>
          </table:table-cell>
          <table:table-cell table:style-name="ce29" office:value-type="string" calcext:value-type="string">
            <text:p>less than 80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</table:table-row>
        <table:table-row table:style-name="ro5">
          <table:table-cell/>
          <table:table-cell table:style-name="ce6" office:value-type="string" calcext:value-type="string">
            <text:p>High blood pressure:</text:p>
            <text:p>Hypertension stage 1</text:p>
          </table:table-cell>
          <table:table-cell table:style-name="ce14" office:value-type="string" calcext:value-type="string">
            <text:p>130 to 139</text:p>
          </table:table-cell>
          <table:table-cell table:style-name="ce14" office:value-type="string" calcext:value-type="string">
            <text:p>or</text:p>
          </table:table-cell>
          <table:table-cell table:style-name="ce30" office:value-type="string" calcext:value-type="string">
            <text:p>80 to 89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89" calcext:value-type="float">
            <text:p>89</text:p>
          </table:table-cell>
        </table:table-row>
        <table:table-row table:style-name="ro5">
          <table:table-cell/>
          <table:table-cell table:style-name="ce7" office:value-type="string" calcext:value-type="string">
            <text:p>High blood pressure:</text:p>
            <text:p>Hypertension stage 2</text:p>
          </table:table-cell>
          <table:table-cell table:style-name="ce15" office:value-type="string" calcext:value-type="string">
            <text:p>140 or higher</text:p>
          </table:table-cell>
          <table:table-cell table:style-name="ce15" office:value-type="string" calcext:value-type="string">
            <text:p>or</text:p>
          </table:table-cell>
          <table:table-cell table:style-name="ce31" office:value-type="string" calcext:value-type="string">
            <text:p>90 or higher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119" calcext:value-type="float">
            <text:p>119</text:p>
          </table:table-cell>
        </table:table-row>
        <table:table-row table:style-name="ro6">
          <table:table-cell/>
          <table:table-cell table:style-name="ce8" office:value-type="string" calcext:value-type="string">
            <text:p>HYPERTENSIVE CRISIS</text:p>
            <text:p>  (consult your doctor</text:p>
            <text:p>   Immediately)</text:p>
          </table:table-cell>
          <table:table-cell table:style-name="ce16" office:value-type="string" calcext:value-type="string">
            <text:p>180 or higher</text:p>
          </table:table-cell>
          <table:table-cell table:style-name="ce16" office:value-type="string" calcext:value-type="string">
            <text:p>or</text:p>
          </table:table-cell>
          <table:table-cell table:style-name="ce32" office:value-type="string" calcext:value-type="string">
            <text:p>120 or higher</text:p>
          </table:table-cell>
          <table:table-cell table:number-columns-repeated="3"/>
        </table:table-row>
        <table:table-row table:style-name="ro4">
          <table:table-cell/>
          <table:table-cell table:style-name="ce9" office:value-type="string" calcext:value-type="string">
            <text:p>Date &amp; time:</text:p>
          </table:table-cell>
          <table:table-cell table:style-name="ce17" office:value-type="string" calcext:value-type="string">
            <text:p>Systolic</text:p>
          </table:table-cell>
          <table:table-cell table:style-name="ce25" office:value-type="string" calcext:value-type="string">
            <text:p>stage</text:p>
          </table:table-cell>
          <table:table-cell table:style-name="ce17" office:value-type="string" calcext:value-type="string">
            <text:p>Diastolic</text:p>
          </table:table-cell>
          <table:table-cell table:style-name="ce38" office:value-type="string" calcext:value-type="string">
            <text:p>Pulse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06-02T06:27:00" calcext:value-type="date">
            <text:p>02/06/24 06:27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06-03T08:12:00" calcext:value-type="date">
            <text:p>03/06/24 08:12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07-14T08:32:00" calcext:value-type="date">
            <text:p>14/07/24 08:32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08-18T08:31:00" calcext:value-type="date">
            <text:p>18/08/24 08:31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09-29T16:27:00" calcext:value-type="date">
            <text:p>29/09/24 16:27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10-05T17:38:00" calcext:value-type="date">
            <text:p>05/10/24 17:38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11-10T07:31:00" calcext:value-type="date">
            <text:p>10/11/24 07:3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4-12-20T12:49:00" calcext:value-type="date">
            <text:p>20/12/24 12:49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date" office:date-value="2025-01-25T13:13:00" calcext:value-type="date">
            <text:p>25/01/25 13:13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3" office:value-type="string" calcext:value-type="string">
            <text:p>results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age fill color are:</text:p>
          </table:table-cell>
          <table:table-cell table:style-name="Default"/>
          <table:table-cell table:style-name="ce27" office:value-type="string" calcext:value-type="string">
            <text:p>status</text:p>
          </table:table-cell>
          <table:table-cell table:style-name="ce25" office:value-type="string" calcext:value-type="string">
            <text:p>stage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Normal</text:p>
          </table:table-cell>
          <table:table-cell table:style-name="BP_5f_N"/>
          <table:table-cell table:style-name="ce27" office:value-type="string" calcext:value-type="string">
            <text:p>N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Elevated</text:p>
          </table:table-cell>
          <table:table-cell table:style-name="BP_5f_E"/>
          <table:table-cell table:style-name="ce27" office:value-type="string" calcext:value-type="string">
            <text:p>E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age 1</text:p>
          </table:table-cell>
          <table:table-cell table:style-name="BP_5f_1"/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E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Stage 2</text:p>
          </table:table-cell>
          <table:table-cell table:style-name="BP_5f_2"/>
          <table:table-cell table:style-name="ce27" office:value-type="float" office:value="2" calcext:value-type="float">
            <text:p>2</text:p>
          </table:table-cell>
          <table:table-cell table:style-name="ce37" office:value-type="string" calcext:value-type="string">
            <text:p>N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Hypertensive crisis</text:p>
          </table:table-cell>
          <table:table-cell table:style-name="BP_5f_C"/>
          <table:table-cell table:style-name="ce27" office:value-type="string" calcext:value-type="string">
            <text:p>C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4"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7" office:value-type="string" calcext:value-type="string">
            <text:p>N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37" office:value-type="string" calcext:value-type="string">
            <text:p>N</text:p>
          </table:table-cell>
          <table:table-cell table:number-columns-repeated="3"/>
        </table:table-row>
        <calcext:conditional-formats>
          <calcext:conditional-format calcext:target-range-address="Sheet1.D10:Sheet1.D18">
            <calcext:condition calcext:apply-style-name="BP_C" calcext:value="formula-is(OR([$Sheet1.$C10]&gt;[$Sheet1.$G$7];[$Sheet1.$E10]&gt;[$Sheet1.$H$7]))" calcext:base-cell-address="Sheet1.D10"/>
            <calcext:condition calcext:apply-style-name="BP_2" calcext:value="formula-is(OR([$Sheet1.$C10]&gt;[$Sheet1.$G$6];[$Sheet1.$E10]&gt;[$Sheet1.$H$6]))" calcext:base-cell-address="Sheet1.D10"/>
            <calcext:condition calcext:apply-style-name="BP_1" calcext:value="formula-is(OR([$Sheet1.$C10]&gt;[$Sheet1.$G$5];[$Sheet1.$E10]&gt;[$Sheet1.$H$5]))" calcext:base-cell-address="Sheet1.D10"/>
            <calcext:condition calcext:apply-style-name="BP_E" calcext:value="formula-is(AND([$Sheet1.$C10]&gt;[$Sheet1.$G$4];[$Sheet1.$E10]&lt;=[$Sheet1.$H$4]))" calcext:base-cell-address="Sheet1.D10"/>
            <calcext:condition calcext:apply-style-name="BP_N" calcext:value="formula-is(AND([$Sheet1.$C10]&lt;=[$Sheet1.$G$4];[$Sheet1.$E10]&lt;=[$Sheet1.$H$4]))" calcext:base-cell-address="Sheet1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">
      <number:text>N</number:text>
    </number:number-style>
    <number:number-style style:name="N117">
      <number:text>1</number:text>
    </number:number-style>
    <number:number-style style:name="N118">
      <number:text>2</number:text>
    </number:number-style>
    <number:number-style style:name="N119">
      <number:text>C</number:text>
    </number:number-style>
    <number:number-style style:name="N120">
      <number:text>E</number:text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fo:background-color="#77bc65"/>
      <style:text-properties fo:font-weight="bold"/>
    </style:style>
    <style:style style:name="value1" style:family="table-cell" style:parent-style-name="Default">
      <style:table-cell-properties fo:background-color="#dde8cb"/>
    </style:style>
    <style:style style:name="BP_5f_C" style:display-name="BP_C" style:family="table-cell" style:parent-style-name="Default" style:data-style-name="N119">
      <style:table-cell-properties fo:background-color="#ff0000"/>
    </style:style>
    <style:style style:name="BP_5f_2" style:display-name="BP_2" style:family="table-cell" style:parent-style-name="Default" style:data-style-name="N118">
      <style:table-cell-properties fo:background-color="#ffa6a6"/>
    </style:style>
    <style:style style:name="BP_5f_1" style:display-name="BP_1" style:family="table-cell" style:parent-style-name="Default" style:data-style-name="N117">
      <style:table-cell-properties fo:background-color="#ffd7d7"/>
    </style:style>
    <style:style style:name="BP_5f_E" style:display-name="BP_E" style:family="table-cell" style:parent-style-name="Default" style:data-style-name="N120">
      <style:table-cell-properties fo:background-color="#ffe994"/>
    </style:style>
    <style:style style:name="BP_5f_N" style:display-name="BP_N" style:family="table-cell" style:parent-style-name="Default" style:data-style-name="N116">
      <style:table-cell-properties fo:background-color="#77bc6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9:42:15.24533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0:46:16.533036697</meta:creation-date>
    <dc:date>2025-11-27T20:14:10.720968300</dc:date>
    <meta:editing-duration>PT2H26M59S</meta:editing-duration>
    <meta:editing-cycles>7</meta:editing-cycles>
    <meta:generator>LibreOffice/25.2.7.2$Windows_X86_64 LibreOffice_project/5cbfd1ab6520636bb5f7b99185aa69bd7456825d</meta:generator>
    <meta:document-statistic meta:table-count="1" meta:cell-count="106" meta:object-count="0"/>
  </office:meta>
</office:document-meta>
</file>