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00"/>
    </style:style>
    <style:style style:name="ce2" style:family="table-cell" style:parent-style-name="Default">
      <style:table-cell-properties fo:background-color="#a8a600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7fff00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DATA</text:p>
          </table:table-cell>
          <table:table-cell table:number-columns-repeated="2"/>
          <table:table-cell table:style-name="ce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hread: <text:a xlink:href="https://ask.libreoffice.org/en/question/94018/consecutive-cells-from-column/" xlink:type="simple">https://ask.libreoffice.org/en/question/94018/consecutive-cells-from-column/</text:a> </text:p>
          </table:table-cell>
        </table:table-row>
        <table:table-row table:style-name="ro1">
          <table:table-cell office:value-type="string" calcext:value-type="string">
            <text:p>A001</text:p>
          </table:table-cell>
          <table:table-cell table:style-name="ce1" table:formula="of:=IF([.$A2]=&quot;&quot;;&quot;&quot;;IF(OR(ISNUMBER([.B1]);[.B1]=&quot; &quot;);&quot; &quot;;MATCH(TRUE();[.$A2:.$A$1001]=&quot;&quot;;0)-1))" office:value-type="float" office:value="1" calcext:value-type="float">
            <text:p>1</text:p>
          </table:table-cell>
          <table:table-cell/>
          <table:table-cell table:style-name="ce3" table:formula="of:=IF([.A2]=&quot;&quot;;0;IF([.A1]=&quot;&quot;;1;[.D1]+1))" office:value-type="float" office:value="1" calcext:value-type="float">
            <text:p>1</text:p>
          </table:table-cell>
          <table:table-cell table:style-name="ce4" table:formula="of:=IF(SUM([.$D3])=0;IF([.$D2]&gt;0;[.$D2];&quot;&quot;);&quot;&quot;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]=&quot;&quot;;&quot;&quot;;IF(OR(ISNUMBER([.B2]);[.B2]=&quot; &quot;);&quot; &quot;;MATCH(TRUE();[.$A3:.$A$1001]=&quot;&quot;;0)-1))">
            <text:p/>
          </table:table-cell>
          <table:table-cell/>
          <table:table-cell table:style-name="ce3" table:formula="of:=IF([.A3]=&quot;&quot;;0;IF([.A2]=&quot;&quot;;1;[.D2]+1))" office:value-type="float" office:value="0" calcext:value-type="float">
            <text:p>0</text:p>
          </table:table-cell>
          <table:table-cell table:style-name="ce4" table:formula="of:=IF(SUM([.$D4])=0;IF([.$D3]&gt;0;[.$D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]=&quot;&quot;;&quot;&quot;;IF(OR(ISNUMBER([.B3]);[.B3]=&quot; &quot;);&quot; &quot;;MATCH(TRUE();[.$A4:.$A$1001]=&quot;&quot;;0)-1))">
            <text:p/>
          </table:table-cell>
          <table:table-cell/>
          <table:table-cell table:style-name="ce3" table:formula="of:=IF([.A4]=&quot;&quot;;0;IF([.A3]=&quot;&quot;;1;[.D3]+1))" office:value-type="float" office:value="0" calcext:value-type="float">
            <text:p>0</text:p>
          </table:table-cell>
          <table:table-cell table:style-name="ce4" table:formula="of:=IF(SUM([.$D5])=0;IF([.$D4]&gt;0;[.$D4];&quot;&quot;)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A004</text:p>
          </table:table-cell>
          <table:table-cell table:style-name="ce1" table:formula="of:=IF([.$A5]=&quot;&quot;;&quot;&quot;;IF(OR(ISNUMBER([.B4]);[.B4]=&quot; &quot;);&quot; &quot;;MATCH(TRUE();[.$A5:.$A$1001]=&quot;&quot;;0)-1))" office:value-type="float" office:value="5" calcext:value-type="float">
            <text:p>5</text:p>
          </table:table-cell>
          <table:table-cell/>
          <table:table-cell table:style-name="ce3" table:formula="of:=IF([.A5]=&quot;&quot;;0;IF([.A4]=&quot;&quot;;1;[.D4]+1))" office:value-type="float" office:value="1" calcext:value-type="float">
            <text:p>1</text:p>
          </table:table-cell>
          <table:table-cell table:style-name="ce4" table:formula="of:=IF(SUM([.$D6])=0;IF([.$D5]&gt;0;[.$D5];&quot;&quot;)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A005</text:p>
          </table:table-cell>
          <table:table-cell table:style-name="ce1" table:formula="of:=IF([.$A6]=&quot;&quot;;&quot;&quot;;IF(OR(ISNUMBER([.B5]);[.B5]=&quot; &quot;);&quot; &quot;;MATCH(TRUE();[.$A6:.$A$1001]=&quot;&quot;;0)-1))" office:value-type="string" office:string-value=" " calcext:value-type="string">
            <text:p><text:s/></text:p>
          </table:table-cell>
          <table:table-cell/>
          <table:table-cell table:style-name="ce3" table:formula="of:=IF([.A6]=&quot;&quot;;0;IF([.A5]=&quot;&quot;;1;[.D5]+1))" office:value-type="float" office:value="2" calcext:value-type="float">
            <text:p>2</text:p>
          </table:table-cell>
          <table:table-cell table:style-name="ce4" table:formula="of:=IF(SUM([.$D7])=0;IF([.$D6]&gt;0;[.$D6];&quot;&quot;)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A006</text:p>
          </table:table-cell>
          <table:table-cell table:style-name="ce1" table:formula="of:=IF([.$A7]=&quot;&quot;;&quot;&quot;;IF(OR(ISNUMBER([.B6]);[.B6]=&quot; &quot;);&quot; &quot;;MATCH(TRUE();[.$A7:.$A$1001]=&quot;&quot;;0)-1))" office:value-type="string" office:string-value=" " calcext:value-type="string">
            <text:p><text:s/></text:p>
          </table:table-cell>
          <table:table-cell/>
          <table:table-cell table:style-name="ce3" table:formula="of:=IF([.A7]=&quot;&quot;;0;IF([.A6]=&quot;&quot;;1;[.D6]+1))" office:value-type="float" office:value="3" calcext:value-type="float">
            <text:p>3</text:p>
          </table:table-cell>
          <table:table-cell table:style-name="ce4" table:formula="of:=IF(SUM([.$D8])=0;IF([.$D7]&gt;0;[.$D7];&quot;&quot;)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A007</text:p>
          </table:table-cell>
          <table:table-cell table:style-name="ce1" table:formula="of:=IF([.$A8]=&quot;&quot;;&quot;&quot;;IF(OR(ISNUMBER([.B7]);[.B7]=&quot; &quot;);&quot; &quot;;MATCH(TRUE();[.$A8:.$A$1001]=&quot;&quot;;0)-1))" office:value-type="string" office:string-value=" " calcext:value-type="string">
            <text:p><text:s/></text:p>
          </table:table-cell>
          <table:table-cell/>
          <table:table-cell table:style-name="ce3" table:formula="of:=IF([.A8]=&quot;&quot;;0;IF([.A7]=&quot;&quot;;1;[.D7]+1))" office:value-type="float" office:value="4" calcext:value-type="float">
            <text:p>4</text:p>
          </table:table-cell>
          <table:table-cell table:style-name="ce4" table:formula="of:=IF(SUM([.$D9])=0;IF([.$D8]&gt;0;[.$D8];&quot;&quot;)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A008</text:p>
          </table:table-cell>
          <table:table-cell table:style-name="ce1" table:formula="of:=IF([.$A9]=&quot;&quot;;&quot;&quot;;IF(OR(ISNUMBER([.B8]);[.B8]=&quot; &quot;);&quot; &quot;;MATCH(TRUE();[.$A9:.$A$1001]=&quot;&quot;;0)-1))" office:value-type="string" office:string-value=" " calcext:value-type="string">
            <text:p><text:s/></text:p>
          </table:table-cell>
          <table:table-cell/>
          <table:table-cell table:style-name="ce3" table:formula="of:=IF([.A9]=&quot;&quot;;0;IF([.A8]=&quot;&quot;;1;[.D8]+1))" office:value-type="float" office:value="5" calcext:value-type="float">
            <text:p>5</text:p>
          </table:table-cell>
          <table:table-cell table:style-name="ce4" table:formula="of:=IF(SUM([.$D10])=0;IF([.$D9]&gt;0;[.$D9];&quot;&quot;);&quot;&quot;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0]=&quot;&quot;;&quot;&quot;;IF(OR(ISNUMBER([.B9]);[.B9]=&quot; &quot;);&quot; &quot;;MATCH(TRUE();[.$A10:.$A$1001]=&quot;&quot;;0)-1))">
            <text:p/>
          </table:table-cell>
          <table:table-cell/>
          <table:table-cell table:style-name="ce3" table:formula="of:=IF([.A10]=&quot;&quot;;0;IF([.A9]=&quot;&quot;;1;[.D9]+1))" office:value-type="float" office:value="0" calcext:value-type="float">
            <text:p>0</text:p>
          </table:table-cell>
          <table:table-cell table:style-name="ce4" table:formula="of:=IF(SUM([.$D11])=0;IF([.$D10]&gt;0;[.$D1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1]=&quot;&quot;;&quot;&quot;;IF(OR(ISNUMBER([.B10]);[.B10]=&quot; &quot;);&quot; &quot;;MATCH(TRUE();[.$A11:.$A$1001]=&quot;&quot;;0)-1))">
            <text:p/>
          </table:table-cell>
          <table:table-cell/>
          <table:table-cell table:style-name="ce3" table:formula="of:=IF([.A11]=&quot;&quot;;0;IF([.A10]=&quot;&quot;;1;[.D10]+1))" office:value-type="float" office:value="0" calcext:value-type="float">
            <text:p>0</text:p>
          </table:table-cell>
          <table:table-cell table:style-name="ce4" table:formula="of:=IF(SUM([.$D12])=0;IF([.$D11]&gt;0;[.$D1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2]=&quot;&quot;;&quot;&quot;;IF(OR(ISNUMBER([.B11]);[.B11]=&quot; &quot;);&quot; &quot;;MATCH(TRUE();[.$A12:.$A$1001]=&quot;&quot;;0)-1))">
            <text:p/>
          </table:table-cell>
          <table:table-cell/>
          <table:table-cell table:style-name="ce3" table:formula="of:=IF([.A12]=&quot;&quot;;0;IF([.A11]=&quot;&quot;;1;[.D11]+1))" office:value-type="float" office:value="0" calcext:value-type="float">
            <text:p>0</text:p>
          </table:table-cell>
          <table:table-cell table:style-name="ce4" table:formula="of:=IF(SUM([.$D13])=0;IF([.$D12]&gt;0;[.$D1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3]=&quot;&quot;;&quot;&quot;;IF(OR(ISNUMBER([.B12]);[.B12]=&quot; &quot;);&quot; &quot;;MATCH(TRUE();[.$A13:.$A$1001]=&quot;&quot;;0)-1))">
            <text:p/>
          </table:table-cell>
          <table:table-cell/>
          <table:table-cell table:style-name="ce3" table:formula="of:=IF([.A13]=&quot;&quot;;0;IF([.A12]=&quot;&quot;;1;[.D12]+1))" office:value-type="float" office:value="0" calcext:value-type="float">
            <text:p>0</text:p>
          </table:table-cell>
          <table:table-cell table:style-name="ce4" table:formula="of:=IF(SUM([.$D14])=0;IF([.$D13]&gt;0;[.$D1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4]=&quot;&quot;;&quot;&quot;;IF(OR(ISNUMBER([.B13]);[.B13]=&quot; &quot;);&quot; &quot;;MATCH(TRUE();[.$A14:.$A$1001]=&quot;&quot;;0)-1))">
            <text:p/>
          </table:table-cell>
          <table:table-cell/>
          <table:table-cell table:style-name="ce3" table:formula="of:=IF([.A14]=&quot;&quot;;0;IF([.A13]=&quot;&quot;;1;[.D13]+1))" office:value-type="float" office:value="0" calcext:value-type="float">
            <text:p>0</text:p>
          </table:table-cell>
          <table:table-cell table:style-name="ce4" table:formula="of:=IF(SUM([.$D15])=0;IF([.$D14]&gt;0;[.$D1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5]=&quot;&quot;;&quot;&quot;;IF(OR(ISNUMBER([.B14]);[.B14]=&quot; &quot;);&quot; &quot;;MATCH(TRUE();[.$A15:.$A$1001]=&quot;&quot;;0)-1))">
            <text:p/>
          </table:table-cell>
          <table:table-cell/>
          <table:table-cell table:style-name="ce3" table:formula="of:=IF([.A15]=&quot;&quot;;0;IF([.A14]=&quot;&quot;;1;[.D14]+1))" office:value-type="float" office:value="0" calcext:value-type="float">
            <text:p>0</text:p>
          </table:table-cell>
          <table:table-cell table:style-name="ce4" table:formula="of:=IF(SUM([.$D16])=0;IF([.$D15]&gt;0;[.$D15];&quot;&quot;)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A015</text:p>
          </table:table-cell>
          <table:table-cell table:style-name="ce1" table:formula="of:=IF([.$A16]=&quot;&quot;;&quot;&quot;;IF(OR(ISNUMBER([.B15]);[.B15]=&quot; &quot;);&quot; &quot;;MATCH(TRUE();[.$A16:.$A$1001]=&quot;&quot;;0)-1))" office:value-type="float" office:value="2" calcext:value-type="float">
            <text:p>2</text:p>
          </table:table-cell>
          <table:table-cell/>
          <table:table-cell table:style-name="ce3" table:formula="of:=IF([.A16]=&quot;&quot;;0;IF([.A15]=&quot;&quot;;1;[.D15]+1))" office:value-type="float" office:value="1" calcext:value-type="float">
            <text:p>1</text:p>
          </table:table-cell>
          <table:table-cell table:style-name="ce4" table:formula="of:=IF(SUM([.$D17])=0;IF([.$D16]&gt;0;[.$D16];&quot;&quot;)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A016</text:p>
          </table:table-cell>
          <table:table-cell table:style-name="ce1" table:formula="of:=IF([.$A17]=&quot;&quot;;&quot;&quot;;IF(OR(ISNUMBER([.B16]);[.B16]=&quot; &quot;);&quot; &quot;;MATCH(TRUE();[.$A17:.$A$1001]=&quot;&quot;;0)-1))" office:value-type="string" office:string-value=" " calcext:value-type="string">
            <text:p><text:s/></text:p>
          </table:table-cell>
          <table:table-cell/>
          <table:table-cell table:style-name="ce3" table:formula="of:=IF([.A17]=&quot;&quot;;0;IF([.A16]=&quot;&quot;;1;[.D16]+1))" office:value-type="float" office:value="2" calcext:value-type="float">
            <text:p>2</text:p>
          </table:table-cell>
          <table:table-cell table:style-name="ce4" table:formula="of:=IF(SUM([.$D18])=0;IF([.$D17]&gt;0;[.$D17];&quot;&quot;);&quot;&quot;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8]=&quot;&quot;;&quot;&quot;;IF(OR(ISNUMBER([.B17]);[.B17]=&quot; &quot;);&quot; &quot;;MATCH(TRUE();[.$A18:.$A$1001]=&quot;&quot;;0)-1))">
            <text:p/>
          </table:table-cell>
          <table:table-cell/>
          <table:table-cell table:style-name="ce3" table:formula="of:=IF([.A18]=&quot;&quot;;0;IF([.A17]=&quot;&quot;;1;[.D17]+1))" office:value-type="float" office:value="0" calcext:value-type="float">
            <text:p>0</text:p>
          </table:table-cell>
          <table:table-cell table:style-name="ce4" table:formula="of:=IF(SUM([.$D19])=0;IF([.$D18]&gt;0;[.$D18];&quot;&quot;)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A018</text:p>
          </table:table-cell>
          <table:table-cell table:style-name="ce1" table:formula="of:=IF([.$A19]=&quot;&quot;;&quot;&quot;;IF(OR(ISNUMBER([.B18]);[.B18]=&quot; &quot;);&quot; &quot;;MATCH(TRUE();[.$A19:.$A$1001]=&quot;&quot;;0)-1))" office:value-type="float" office:value="3" calcext:value-type="float">
            <text:p>3</text:p>
          </table:table-cell>
          <table:table-cell/>
          <table:table-cell table:style-name="ce3" table:formula="of:=IF([.A19]=&quot;&quot;;0;IF([.A18]=&quot;&quot;;1;[.D18]+1))" office:value-type="float" office:value="1" calcext:value-type="float">
            <text:p>1</text:p>
          </table:table-cell>
          <table:table-cell table:style-name="ce4" table:formula="of:=IF(SUM([.$D20])=0;IF([.$D19]&gt;0;[.$D19];&quot;&quot;)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A019</text:p>
          </table:table-cell>
          <table:table-cell table:style-name="ce1" table:formula="of:=IF([.$A20]=&quot;&quot;;&quot;&quot;;IF(OR(ISNUMBER([.B19]);[.B19]=&quot; &quot;);&quot; &quot;;MATCH(TRUE();[.$A20:.$A$1001]=&quot;&quot;;0)-1))" office:value-type="string" office:string-value=" " calcext:value-type="string">
            <text:p><text:s/></text:p>
          </table:table-cell>
          <table:table-cell/>
          <table:table-cell table:style-name="ce3" table:formula="of:=IF([.A20]=&quot;&quot;;0;IF([.A19]=&quot;&quot;;1;[.D19]+1))" office:value-type="float" office:value="2" calcext:value-type="float">
            <text:p>2</text:p>
          </table:table-cell>
          <table:table-cell table:style-name="ce4" table:formula="of:=IF(SUM([.$D21])=0;IF([.$D20]&gt;0;[.$D20];&quot;&quot;)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A020</text:p>
          </table:table-cell>
          <table:table-cell table:style-name="ce1" table:formula="of:=IF([.$A21]=&quot;&quot;;&quot;&quot;;IF(OR(ISNUMBER([.B20]);[.B20]=&quot; &quot;);&quot; &quot;;MATCH(TRUE();[.$A21:.$A$1001]=&quot;&quot;;0)-1))" office:value-type="string" office:string-value=" " calcext:value-type="string">
            <text:p><text:s/></text:p>
          </table:table-cell>
          <table:table-cell/>
          <table:table-cell table:style-name="ce3" table:formula="of:=IF([.A21]=&quot;&quot;;0;IF([.A20]=&quot;&quot;;1;[.D20]+1))" office:value-type="float" office:value="3" calcext:value-type="float">
            <text:p>3</text:p>
          </table:table-cell>
          <table:table-cell table:style-name="ce4" table:formula="of:=IF(SUM([.$D22])=0;IF([.$D21]&gt;0;[.$D21];&quot;&quot;);&quot;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2]=&quot;&quot;;&quot;&quot;;IF(OR(ISNUMBER([.B21]);[.B21]=&quot; &quot;);&quot; &quot;;MATCH(TRUE();[.$A22:.$A$1001]=&quot;&quot;;0)-1))">
            <text:p/>
          </table:table-cell>
          <table:table-cell/>
          <table:table-cell table:style-name="ce3" table:formula="of:=IF([.A22]=&quot;&quot;;0;IF([.A21]=&quot;&quot;;1;[.D21]+1))" office:value-type="float" office:value="0" calcext:value-type="float">
            <text:p>0</text:p>
          </table:table-cell>
          <table:table-cell table:style-name="ce4" table:formula="of:=IF(SUM([.$D23])=0;IF([.$D22]&gt;0;[.$D2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3]=&quot;&quot;;&quot;&quot;;IF(OR(ISNUMBER([.B22]);[.B22]=&quot; &quot;);&quot; &quot;;MATCH(TRUE();[.$A23:.$A$1001]=&quot;&quot;;0)-1))">
            <text:p/>
          </table:table-cell>
          <table:table-cell/>
          <table:table-cell table:style-name="ce3" table:formula="of:=IF([.A23]=&quot;&quot;;0;IF([.A22]=&quot;&quot;;1;[.D22]+1))" office:value-type="float" office:value="0" calcext:value-type="float">
            <text:p>0</text:p>
          </table:table-cell>
          <table:table-cell table:style-name="ce4" table:formula="of:=IF(SUM([.$D24])=0;IF([.$D23]&gt;0;[.$D2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4]=&quot;&quot;;&quot;&quot;;IF(OR(ISNUMBER([.B23]);[.B23]=&quot; &quot;);&quot; &quot;;MATCH(TRUE();[.$A24:.$A$1001]=&quot;&quot;;0)-1))">
            <text:p/>
          </table:table-cell>
          <table:table-cell/>
          <table:table-cell table:style-name="ce3" table:formula="of:=IF([.A24]=&quot;&quot;;0;IF([.A23]=&quot;&quot;;1;[.D23]+1))" office:value-type="float" office:value="0" calcext:value-type="float">
            <text:p>0</text:p>
          </table:table-cell>
          <table:table-cell table:style-name="ce4" table:formula="of:=IF(SUM([.$D25])=0;IF([.$D24]&gt;0;[.$D2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5]=&quot;&quot;;&quot;&quot;;IF(OR(ISNUMBER([.B24]);[.B24]=&quot; &quot;);&quot; &quot;;MATCH(TRUE();[.$A25:.$A$1001]=&quot;&quot;;0)-1))">
            <text:p/>
          </table:table-cell>
          <table:table-cell/>
          <table:table-cell table:style-name="ce3" table:formula="of:=IF([.A25]=&quot;&quot;;0;IF([.A24]=&quot;&quot;;1;[.D24]+1))" office:value-type="float" office:value="0" calcext:value-type="float">
            <text:p>0</text:p>
          </table:table-cell>
          <table:table-cell table:style-name="ce4" table:formula="of:=IF(SUM([.$D26])=0;IF([.$D25]&gt;0;[.$D2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6]=&quot;&quot;;&quot;&quot;;IF(OR(ISNUMBER([.B25]);[.B25]=&quot; &quot;);&quot; &quot;;MATCH(TRUE();[.$A26:.$A$1001]=&quot;&quot;;0)-1))">
            <text:p/>
          </table:table-cell>
          <table:table-cell/>
          <table:table-cell table:style-name="ce3" table:formula="of:=IF([.A26]=&quot;&quot;;0;IF([.A25]=&quot;&quot;;1;[.D25]+1))" office:value-type="float" office:value="0" calcext:value-type="float">
            <text:p>0</text:p>
          </table:table-cell>
          <table:table-cell table:style-name="ce4" table:formula="of:=IF(SUM([.$D27])=0;IF([.$D26]&gt;0;[.$D2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7]=&quot;&quot;;&quot;&quot;;IF(OR(ISNUMBER([.B26]);[.B26]=&quot; &quot;);&quot; &quot;;MATCH(TRUE();[.$A27:.$A$1001]=&quot;&quot;;0)-1))">
            <text:p/>
          </table:table-cell>
          <table:table-cell/>
          <table:table-cell table:style-name="ce3" table:formula="of:=IF([.A27]=&quot;&quot;;0;IF([.A26]=&quot;&quot;;1;[.D26]+1))" office:value-type="float" office:value="0" calcext:value-type="float">
            <text:p>0</text:p>
          </table:table-cell>
          <table:table-cell table:style-name="ce4" table:formula="of:=IF(SUM([.$D28])=0;IF([.$D27]&gt;0;[.$D2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8]=&quot;&quot;;&quot;&quot;;IF(OR(ISNUMBER([.B27]);[.B27]=&quot; &quot;);&quot; &quot;;MATCH(TRUE();[.$A28:.$A$1001]=&quot;&quot;;0)-1))">
            <text:p/>
          </table:table-cell>
          <table:table-cell/>
          <table:table-cell table:style-name="ce3" table:formula="of:=IF([.A28]=&quot;&quot;;0;IF([.A27]=&quot;&quot;;1;[.D27]+1))" office:value-type="float" office:value="0" calcext:value-type="float">
            <text:p>0</text:p>
          </table:table-cell>
          <table:table-cell table:style-name="ce4" table:formula="of:=IF(SUM([.$D29])=0;IF([.$D28]&gt;0;[.$D2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9]=&quot;&quot;;&quot;&quot;;IF(OR(ISNUMBER([.B28]);[.B28]=&quot; &quot;);&quot; &quot;;MATCH(TRUE();[.$A29:.$A$1001]=&quot;&quot;;0)-1))">
            <text:p/>
          </table:table-cell>
          <table:table-cell/>
          <table:table-cell table:style-name="ce3" table:formula="of:=IF([.A29]=&quot;&quot;;0;IF([.A28]=&quot;&quot;;1;[.D28]+1))" office:value-type="float" office:value="0" calcext:value-type="float">
            <text:p>0</text:p>
          </table:table-cell>
          <table:table-cell table:style-name="ce4" table:formula="of:=IF(SUM([.$D30])=0;IF([.$D29]&gt;0;[.$D2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0]=&quot;&quot;;&quot;&quot;;IF(OR(ISNUMBER([.B29]);[.B29]=&quot; &quot;);&quot; &quot;;MATCH(TRUE();[.$A30:.$A$1001]=&quot;&quot;;0)-1))">
            <text:p/>
          </table:table-cell>
          <table:table-cell/>
          <table:table-cell table:style-name="ce3" table:formula="of:=IF([.A30]=&quot;&quot;;0;IF([.A29]=&quot;&quot;;1;[.D29]+1))" office:value-type="float" office:value="0" calcext:value-type="float">
            <text:p>0</text:p>
          </table:table-cell>
          <table:table-cell table:style-name="ce4" table:formula="of:=IF(SUM([.$D31])=0;IF([.$D30]&gt;0;[.$D3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1]=&quot;&quot;;&quot;&quot;;IF(OR(ISNUMBER([.B30]);[.B30]=&quot; &quot;);&quot; &quot;;MATCH(TRUE();[.$A31:.$A$1001]=&quot;&quot;;0)-1))">
            <text:p/>
          </table:table-cell>
          <table:table-cell/>
          <table:table-cell table:style-name="ce3" table:formula="of:=IF([.A31]=&quot;&quot;;0;IF([.A30]=&quot;&quot;;1;[.D30]+1))" office:value-type="float" office:value="0" calcext:value-type="float">
            <text:p>0</text:p>
          </table:table-cell>
          <table:table-cell table:style-name="ce4" table:formula="of:=IF(SUM([.$D32])=0;IF([.$D31]&gt;0;[.$D3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2]=&quot;&quot;;&quot;&quot;;IF(OR(ISNUMBER([.B31]);[.B31]=&quot; &quot;);&quot; &quot;;MATCH(TRUE();[.$A32:.$A$1001]=&quot;&quot;;0)-1))">
            <text:p/>
          </table:table-cell>
          <table:table-cell/>
          <table:table-cell table:style-name="ce3" table:formula="of:=IF([.A32]=&quot;&quot;;0;IF([.A31]=&quot;&quot;;1;[.D31]+1))" office:value-type="float" office:value="0" calcext:value-type="float">
            <text:p>0</text:p>
          </table:table-cell>
          <table:table-cell table:style-name="ce4" table:formula="of:=IF(SUM([.$D33])=0;IF([.$D32]&gt;0;[.$D3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3]=&quot;&quot;;&quot;&quot;;IF(OR(ISNUMBER([.B32]);[.B32]=&quot; &quot;);&quot; &quot;;MATCH(TRUE();[.$A33:.$A$1001]=&quot;&quot;;0)-1))">
            <text:p/>
          </table:table-cell>
          <table:table-cell/>
          <table:table-cell table:style-name="ce3" table:formula="of:=IF([.A33]=&quot;&quot;;0;IF([.A32]=&quot;&quot;;1;[.D32]+1))" office:value-type="float" office:value="0" calcext:value-type="float">
            <text:p>0</text:p>
          </table:table-cell>
          <table:table-cell table:style-name="ce4" table:formula="of:=IF(SUM([.$D34])=0;IF([.$D33]&gt;0;[.$D3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4]=&quot;&quot;;&quot;&quot;;IF(OR(ISNUMBER([.B33]);[.B33]=&quot; &quot;);&quot; &quot;;MATCH(TRUE();[.$A34:.$A$1001]=&quot;&quot;;0)-1))">
            <text:p/>
          </table:table-cell>
          <table:table-cell/>
          <table:table-cell table:style-name="ce3" table:formula="of:=IF([.A34]=&quot;&quot;;0;IF([.A33]=&quot;&quot;;1;[.D33]+1))" office:value-type="float" office:value="0" calcext:value-type="float">
            <text:p>0</text:p>
          </table:table-cell>
          <table:table-cell table:style-name="ce4" table:formula="of:=IF(SUM([.$D35])=0;IF([.$D34]&gt;0;[.$D3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5]=&quot;&quot;;&quot;&quot;;IF(OR(ISNUMBER([.B34]);[.B34]=&quot; &quot;);&quot; &quot;;MATCH(TRUE();[.$A35:.$A$1001]=&quot;&quot;;0)-1))">
            <text:p/>
          </table:table-cell>
          <table:table-cell/>
          <table:table-cell table:style-name="ce3" table:formula="of:=IF([.A35]=&quot;&quot;;0;IF([.A34]=&quot;&quot;;1;[.D34]+1))" office:value-type="float" office:value="0" calcext:value-type="float">
            <text:p>0</text:p>
          </table:table-cell>
          <table:table-cell table:style-name="ce4" table:formula="of:=IF(SUM([.$D36])=0;IF([.$D35]&gt;0;[.$D3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6]=&quot;&quot;;&quot;&quot;;IF(OR(ISNUMBER([.B35]);[.B35]=&quot; &quot;);&quot; &quot;;MATCH(TRUE();[.$A36:.$A$1001]=&quot;&quot;;0)-1))">
            <text:p/>
          </table:table-cell>
          <table:table-cell/>
          <table:table-cell table:style-name="ce3" table:formula="of:=IF([.A36]=&quot;&quot;;0;IF([.A35]=&quot;&quot;;1;[.D35]+1))" office:value-type="float" office:value="0" calcext:value-type="float">
            <text:p>0</text:p>
          </table:table-cell>
          <table:table-cell table:style-name="ce4" table:formula="of:=IF(SUM([.$D37])=0;IF([.$D36]&gt;0;[.$D3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7]=&quot;&quot;;&quot;&quot;;IF(OR(ISNUMBER([.B36]);[.B36]=&quot; &quot;);&quot; &quot;;MATCH(TRUE();[.$A37:.$A$1001]=&quot;&quot;;0)-1))">
            <text:p/>
          </table:table-cell>
          <table:table-cell/>
          <table:table-cell table:style-name="ce3" table:formula="of:=IF([.A37]=&quot;&quot;;0;IF([.A36]=&quot;&quot;;1;[.D36]+1))" office:value-type="float" office:value="0" calcext:value-type="float">
            <text:p>0</text:p>
          </table:table-cell>
          <table:table-cell table:style-name="ce4" table:formula="of:=IF(SUM([.$D38])=0;IF([.$D37]&gt;0;[.$D3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8]=&quot;&quot;;&quot;&quot;;IF(OR(ISNUMBER([.B37]);[.B37]=&quot; &quot;);&quot; &quot;;MATCH(TRUE();[.$A38:.$A$1001]=&quot;&quot;;0)-1))">
            <text:p/>
          </table:table-cell>
          <table:table-cell/>
          <table:table-cell table:style-name="ce3" table:formula="of:=IF([.A38]=&quot;&quot;;0;IF([.A37]=&quot;&quot;;1;[.D37]+1))" office:value-type="float" office:value="0" calcext:value-type="float">
            <text:p>0</text:p>
          </table:table-cell>
          <table:table-cell table:style-name="ce4" table:formula="of:=IF(SUM([.$D39])=0;IF([.$D38]&gt;0;[.$D3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9]=&quot;&quot;;&quot;&quot;;IF(OR(ISNUMBER([.B38]);[.B38]=&quot; &quot;);&quot; &quot;;MATCH(TRUE();[.$A39:.$A$1001]=&quot;&quot;;0)-1))">
            <text:p/>
          </table:table-cell>
          <table:table-cell/>
          <table:table-cell table:style-name="ce3" table:formula="of:=IF([.A39]=&quot;&quot;;0;IF([.A38]=&quot;&quot;;1;[.D38]+1))" office:value-type="float" office:value="0" calcext:value-type="float">
            <text:p>0</text:p>
          </table:table-cell>
          <table:table-cell table:style-name="ce4" table:formula="of:=IF(SUM([.$D40])=0;IF([.$D39]&gt;0;[.$D3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0]=&quot;&quot;;&quot;&quot;;IF(OR(ISNUMBER([.B39]);[.B39]=&quot; &quot;);&quot; &quot;;MATCH(TRUE();[.$A40:.$A$1001]=&quot;&quot;;0)-1))">
            <text:p/>
          </table:table-cell>
          <table:table-cell/>
          <table:table-cell table:style-name="ce3" table:formula="of:=IF([.A40]=&quot;&quot;;0;IF([.A39]=&quot;&quot;;1;[.D39]+1))" office:value-type="float" office:value="0" calcext:value-type="float">
            <text:p>0</text:p>
          </table:table-cell>
          <table:table-cell table:style-name="ce4" table:formula="of:=IF(SUM([.$D41])=0;IF([.$D40]&gt;0;[.$D4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1]=&quot;&quot;;&quot;&quot;;IF(OR(ISNUMBER([.B40]);[.B40]=&quot; &quot;);&quot; &quot;;MATCH(TRUE();[.$A41:.$A$1001]=&quot;&quot;;0)-1))">
            <text:p/>
          </table:table-cell>
          <table:table-cell/>
          <table:table-cell table:style-name="ce3" table:formula="of:=IF([.A41]=&quot;&quot;;0;IF([.A40]=&quot;&quot;;1;[.D40]+1))" office:value-type="float" office:value="0" calcext:value-type="float">
            <text:p>0</text:p>
          </table:table-cell>
          <table:table-cell table:style-name="ce4" table:formula="of:=IF(SUM([.$D42])=0;IF([.$D41]&gt;0;[.$D4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2]=&quot;&quot;;&quot;&quot;;IF(OR(ISNUMBER([.B41]);[.B41]=&quot; &quot;);&quot; &quot;;MATCH(TRUE();[.$A42:.$A$1001]=&quot;&quot;;0)-1))">
            <text:p/>
          </table:table-cell>
          <table:table-cell/>
          <table:table-cell table:style-name="ce3" table:formula="of:=IF([.A42]=&quot;&quot;;0;IF([.A41]=&quot;&quot;;1;[.D41]+1))" office:value-type="float" office:value="0" calcext:value-type="float">
            <text:p>0</text:p>
          </table:table-cell>
          <table:table-cell table:style-name="ce4" table:formula="of:=IF(SUM([.$D43])=0;IF([.$D42]&gt;0;[.$D4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3]=&quot;&quot;;&quot;&quot;;IF(OR(ISNUMBER([.B42]);[.B42]=&quot; &quot;);&quot; &quot;;MATCH(TRUE();[.$A43:.$A$1001]=&quot;&quot;;0)-1))">
            <text:p/>
          </table:table-cell>
          <table:table-cell/>
          <table:table-cell table:style-name="ce3" table:formula="of:=IF([.A43]=&quot;&quot;;0;IF([.A42]=&quot;&quot;;1;[.D42]+1))" office:value-type="float" office:value="0" calcext:value-type="float">
            <text:p>0</text:p>
          </table:table-cell>
          <table:table-cell table:style-name="ce4" table:formula="of:=IF(SUM([.$D44])=0;IF([.$D43]&gt;0;[.$D4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4]=&quot;&quot;;&quot;&quot;;IF(OR(ISNUMBER([.B43]);[.B43]=&quot; &quot;);&quot; &quot;;MATCH(TRUE();[.$A44:.$A$1001]=&quot;&quot;;0)-1))">
            <text:p/>
          </table:table-cell>
          <table:table-cell/>
          <table:table-cell table:style-name="ce3" table:formula="of:=IF([.A44]=&quot;&quot;;0;IF([.A43]=&quot;&quot;;1;[.D43]+1))" office:value-type="float" office:value="0" calcext:value-type="float">
            <text:p>0</text:p>
          </table:table-cell>
          <table:table-cell table:style-name="ce4" table:formula="of:=IF(SUM([.$D45])=0;IF([.$D44]&gt;0;[.$D4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5]=&quot;&quot;;&quot;&quot;;IF(OR(ISNUMBER([.B44]);[.B44]=&quot; &quot;);&quot; &quot;;MATCH(TRUE();[.$A45:.$A$1001]=&quot;&quot;;0)-1))">
            <text:p/>
          </table:table-cell>
          <table:table-cell/>
          <table:table-cell table:style-name="ce3" table:formula="of:=IF([.A45]=&quot;&quot;;0;IF([.A44]=&quot;&quot;;1;[.D44]+1))" office:value-type="float" office:value="0" calcext:value-type="float">
            <text:p>0</text:p>
          </table:table-cell>
          <table:table-cell table:style-name="ce4" table:formula="of:=IF(SUM([.$D46])=0;IF([.$D45]&gt;0;[.$D4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6]=&quot;&quot;;&quot;&quot;;IF(OR(ISNUMBER([.B45]);[.B45]=&quot; &quot;);&quot; &quot;;MATCH(TRUE();[.$A46:.$A$1001]=&quot;&quot;;0)-1))">
            <text:p/>
          </table:table-cell>
          <table:table-cell/>
          <table:table-cell table:style-name="ce3" table:formula="of:=IF([.A46]=&quot;&quot;;0;IF([.A45]=&quot;&quot;;1;[.D45]+1))" office:value-type="float" office:value="0" calcext:value-type="float">
            <text:p>0</text:p>
          </table:table-cell>
          <table:table-cell table:style-name="ce4" table:formula="of:=IF(SUM([.$D47])=0;IF([.$D46]&gt;0;[.$D4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7]=&quot;&quot;;&quot;&quot;;IF(OR(ISNUMBER([.B46]);[.B46]=&quot; &quot;);&quot; &quot;;MATCH(TRUE();[.$A47:.$A$1001]=&quot;&quot;;0)-1))">
            <text:p/>
          </table:table-cell>
          <table:table-cell/>
          <table:table-cell table:style-name="ce3" table:formula="of:=IF([.A47]=&quot;&quot;;0;IF([.A46]=&quot;&quot;;1;[.D46]+1))" office:value-type="float" office:value="0" calcext:value-type="float">
            <text:p>0</text:p>
          </table:table-cell>
          <table:table-cell table:style-name="ce4" table:formula="of:=IF(SUM([.$D48])=0;IF([.$D47]&gt;0;[.$D4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8]=&quot;&quot;;&quot;&quot;;IF(OR(ISNUMBER([.B47]);[.B47]=&quot; &quot;);&quot; &quot;;MATCH(TRUE();[.$A48:.$A$1001]=&quot;&quot;;0)-1))">
            <text:p/>
          </table:table-cell>
          <table:table-cell/>
          <table:table-cell table:style-name="ce3" table:formula="of:=IF([.A48]=&quot;&quot;;0;IF([.A47]=&quot;&quot;;1;[.D47]+1))" office:value-type="float" office:value="0" calcext:value-type="float">
            <text:p>0</text:p>
          </table:table-cell>
          <table:table-cell table:style-name="ce4" table:formula="of:=IF(SUM([.$D49])=0;IF([.$D48]&gt;0;[.$D4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9]=&quot;&quot;;&quot;&quot;;IF(OR(ISNUMBER([.B48]);[.B48]=&quot; &quot;);&quot; &quot;;MATCH(TRUE();[.$A49:.$A$1001]=&quot;&quot;;0)-1))">
            <text:p/>
          </table:table-cell>
          <table:table-cell/>
          <table:table-cell table:style-name="ce3" table:formula="of:=IF([.A49]=&quot;&quot;;0;IF([.A48]=&quot;&quot;;1;[.D48]+1))" office:value-type="float" office:value="0" calcext:value-type="float">
            <text:p>0</text:p>
          </table:table-cell>
          <table:table-cell table:style-name="ce4" table:formula="of:=IF(SUM([.$D50])=0;IF([.$D49]&gt;0;[.$D4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0]=&quot;&quot;;&quot;&quot;;IF(OR(ISNUMBER([.B49]);[.B49]=&quot; &quot;);&quot; &quot;;MATCH(TRUE();[.$A50:.$A$1001]=&quot;&quot;;0)-1))">
            <text:p/>
          </table:table-cell>
          <table:table-cell/>
          <table:table-cell table:style-name="ce3" table:formula="of:=IF([.A50]=&quot;&quot;;0;IF([.A49]=&quot;&quot;;1;[.D49]+1))" office:value-type="float" office:value="0" calcext:value-type="float">
            <text:p>0</text:p>
          </table:table-cell>
          <table:table-cell table:style-name="ce4" table:formula="of:=IF(SUM([.$D51])=0;IF([.$D50]&gt;0;[.$D5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1]=&quot;&quot;;&quot;&quot;;IF(OR(ISNUMBER([.B50]);[.B50]=&quot; &quot;);&quot; &quot;;MATCH(TRUE();[.$A51:.$A$1001]=&quot;&quot;;0)-1))">
            <text:p/>
          </table:table-cell>
          <table:table-cell/>
          <table:table-cell table:style-name="ce3" table:formula="of:=IF([.A51]=&quot;&quot;;0;IF([.A50]=&quot;&quot;;1;[.D50]+1))" office:value-type="float" office:value="0" calcext:value-type="float">
            <text:p>0</text:p>
          </table:table-cell>
          <table:table-cell table:style-name="ce4" table:formula="of:=IF(SUM([.$D52])=0;IF([.$D51]&gt;0;[.$D5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2]=&quot;&quot;;&quot;&quot;;IF(OR(ISNUMBER([.B51]);[.B51]=&quot; &quot;);&quot; &quot;;MATCH(TRUE();[.$A52:.$A$1001]=&quot;&quot;;0)-1))">
            <text:p/>
          </table:table-cell>
          <table:table-cell/>
          <table:table-cell table:style-name="ce3" table:formula="of:=IF([.A52]=&quot;&quot;;0;IF([.A51]=&quot;&quot;;1;[.D51]+1))" office:value-type="float" office:value="0" calcext:value-type="float">
            <text:p>0</text:p>
          </table:table-cell>
          <table:table-cell table:style-name="ce4" table:formula="of:=IF(SUM([.$D53])=0;IF([.$D52]&gt;0;[.$D5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3]=&quot;&quot;;&quot;&quot;;IF(OR(ISNUMBER([.B52]);[.B52]=&quot; &quot;);&quot; &quot;;MATCH(TRUE();[.$A53:.$A$1001]=&quot;&quot;;0)-1))">
            <text:p/>
          </table:table-cell>
          <table:table-cell/>
          <table:table-cell table:style-name="ce3" table:formula="of:=IF([.A53]=&quot;&quot;;0;IF([.A52]=&quot;&quot;;1;[.D52]+1))" office:value-type="float" office:value="0" calcext:value-type="float">
            <text:p>0</text:p>
          </table:table-cell>
          <table:table-cell table:style-name="ce4" table:formula="of:=IF(SUM([.$D54])=0;IF([.$D53]&gt;0;[.$D5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4]=&quot;&quot;;&quot;&quot;;IF(OR(ISNUMBER([.B53]);[.B53]=&quot; &quot;);&quot; &quot;;MATCH(TRUE();[.$A54:.$A$1001]=&quot;&quot;;0)-1))">
            <text:p/>
          </table:table-cell>
          <table:table-cell/>
          <table:table-cell table:style-name="ce3" table:formula="of:=IF([.A54]=&quot;&quot;;0;IF([.A53]=&quot;&quot;;1;[.D53]+1))" office:value-type="float" office:value="0" calcext:value-type="float">
            <text:p>0</text:p>
          </table:table-cell>
          <table:table-cell table:style-name="ce4" table:formula="of:=IF(SUM([.$D55])=0;IF([.$D54]&gt;0;[.$D5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5]=&quot;&quot;;&quot;&quot;;IF(OR(ISNUMBER([.B54]);[.B54]=&quot; &quot;);&quot; &quot;;MATCH(TRUE();[.$A55:.$A$1001]=&quot;&quot;;0)-1))">
            <text:p/>
          </table:table-cell>
          <table:table-cell/>
          <table:table-cell table:style-name="ce3" table:formula="of:=IF([.A55]=&quot;&quot;;0;IF([.A54]=&quot;&quot;;1;[.D54]+1))" office:value-type="float" office:value="0" calcext:value-type="float">
            <text:p>0</text:p>
          </table:table-cell>
          <table:table-cell table:style-name="ce4" table:formula="of:=IF(SUM([.$D56])=0;IF([.$D55]&gt;0;[.$D5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6]=&quot;&quot;;&quot;&quot;;IF(OR(ISNUMBER([.B55]);[.B55]=&quot; &quot;);&quot; &quot;;MATCH(TRUE();[.$A56:.$A$1001]=&quot;&quot;;0)-1))">
            <text:p/>
          </table:table-cell>
          <table:table-cell/>
          <table:table-cell table:style-name="ce3" table:formula="of:=IF([.A56]=&quot;&quot;;0;IF([.A55]=&quot;&quot;;1;[.D55]+1))" office:value-type="float" office:value="0" calcext:value-type="float">
            <text:p>0</text:p>
          </table:table-cell>
          <table:table-cell table:style-name="ce4" table:formula="of:=IF(SUM([.$D57])=0;IF([.$D56]&gt;0;[.$D5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7]=&quot;&quot;;&quot;&quot;;IF(OR(ISNUMBER([.B56]);[.B56]=&quot; &quot;);&quot; &quot;;MATCH(TRUE();[.$A57:.$A$1001]=&quot;&quot;;0)-1))">
            <text:p/>
          </table:table-cell>
          <table:table-cell/>
          <table:table-cell table:style-name="ce3" table:formula="of:=IF([.A57]=&quot;&quot;;0;IF([.A56]=&quot;&quot;;1;[.D56]+1))" office:value-type="float" office:value="0" calcext:value-type="float">
            <text:p>0</text:p>
          </table:table-cell>
          <table:table-cell table:style-name="ce4" table:formula="of:=IF(SUM([.$D58])=0;IF([.$D57]&gt;0;[.$D5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8]=&quot;&quot;;&quot;&quot;;IF(OR(ISNUMBER([.B57]);[.B57]=&quot; &quot;);&quot; &quot;;MATCH(TRUE();[.$A58:.$A$1001]=&quot;&quot;;0)-1))">
            <text:p/>
          </table:table-cell>
          <table:table-cell/>
          <table:table-cell table:style-name="ce3" table:formula="of:=IF([.A58]=&quot;&quot;;0;IF([.A57]=&quot;&quot;;1;[.D57]+1))" office:value-type="float" office:value="0" calcext:value-type="float">
            <text:p>0</text:p>
          </table:table-cell>
          <table:table-cell table:style-name="ce4" table:formula="of:=IF(SUM([.$D59])=0;IF([.$D58]&gt;0;[.$D5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9]=&quot;&quot;;&quot;&quot;;IF(OR(ISNUMBER([.B58]);[.B58]=&quot; &quot;);&quot; &quot;;MATCH(TRUE();[.$A59:.$A$1001]=&quot;&quot;;0)-1))">
            <text:p/>
          </table:table-cell>
          <table:table-cell/>
          <table:table-cell table:style-name="ce3" table:formula="of:=IF([.A59]=&quot;&quot;;0;IF([.A58]=&quot;&quot;;1;[.D58]+1))" office:value-type="float" office:value="0" calcext:value-type="float">
            <text:p>0</text:p>
          </table:table-cell>
          <table:table-cell table:style-name="ce4" table:formula="of:=IF(SUM([.$D60])=0;IF([.$D59]&gt;0;[.$D5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0]=&quot;&quot;;&quot;&quot;;IF(OR(ISNUMBER([.B59]);[.B59]=&quot; &quot;);&quot; &quot;;MATCH(TRUE();[.$A60:.$A$1001]=&quot;&quot;;0)-1))">
            <text:p/>
          </table:table-cell>
          <table:table-cell/>
          <table:table-cell table:style-name="ce3" table:formula="of:=IF([.A60]=&quot;&quot;;0;IF([.A59]=&quot;&quot;;1;[.D59]+1))" office:value-type="float" office:value="0" calcext:value-type="float">
            <text:p>0</text:p>
          </table:table-cell>
          <table:table-cell table:style-name="ce4" table:formula="of:=IF(SUM([.$D61])=0;IF([.$D60]&gt;0;[.$D6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1]=&quot;&quot;;&quot;&quot;;IF(OR(ISNUMBER([.B60]);[.B60]=&quot; &quot;);&quot; &quot;;MATCH(TRUE();[.$A61:.$A$1001]=&quot;&quot;;0)-1))">
            <text:p/>
          </table:table-cell>
          <table:table-cell/>
          <table:table-cell table:style-name="ce3" table:formula="of:=IF([.A61]=&quot;&quot;;0;IF([.A60]=&quot;&quot;;1;[.D60]+1))" office:value-type="float" office:value="0" calcext:value-type="float">
            <text:p>0</text:p>
          </table:table-cell>
          <table:table-cell table:style-name="ce4" table:formula="of:=IF(SUM([.$D62])=0;IF([.$D61]&gt;0;[.$D6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2]=&quot;&quot;;&quot;&quot;;IF(OR(ISNUMBER([.B61]);[.B61]=&quot; &quot;);&quot; &quot;;MATCH(TRUE();[.$A62:.$A$1001]=&quot;&quot;;0)-1))">
            <text:p/>
          </table:table-cell>
          <table:table-cell/>
          <table:table-cell table:style-name="ce3" table:formula="of:=IF([.A62]=&quot;&quot;;0;IF([.A61]=&quot;&quot;;1;[.D61]+1))" office:value-type="float" office:value="0" calcext:value-type="float">
            <text:p>0</text:p>
          </table:table-cell>
          <table:table-cell table:style-name="ce4" table:formula="of:=IF(SUM([.$D63])=0;IF([.$D62]&gt;0;[.$D6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3]=&quot;&quot;;&quot;&quot;;IF(OR(ISNUMBER([.B62]);[.B62]=&quot; &quot;);&quot; &quot;;MATCH(TRUE();[.$A63:.$A$1001]=&quot;&quot;;0)-1))">
            <text:p/>
          </table:table-cell>
          <table:table-cell/>
          <table:table-cell table:style-name="ce3" table:formula="of:=IF([.A63]=&quot;&quot;;0;IF([.A62]=&quot;&quot;;1;[.D62]+1))" office:value-type="float" office:value="0" calcext:value-type="float">
            <text:p>0</text:p>
          </table:table-cell>
          <table:table-cell table:style-name="ce4" table:formula="of:=IF(SUM([.$D64])=0;IF([.$D63]&gt;0;[.$D6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4]=&quot;&quot;;&quot;&quot;;IF(OR(ISNUMBER([.B63]);[.B63]=&quot; &quot;);&quot; &quot;;MATCH(TRUE();[.$A64:.$A$1001]=&quot;&quot;;0)-1))">
            <text:p/>
          </table:table-cell>
          <table:table-cell/>
          <table:table-cell table:style-name="ce3" table:formula="of:=IF([.A64]=&quot;&quot;;0;IF([.A63]=&quot;&quot;;1;[.D63]+1))" office:value-type="float" office:value="0" calcext:value-type="float">
            <text:p>0</text:p>
          </table:table-cell>
          <table:table-cell table:style-name="ce4" table:formula="of:=IF(SUM([.$D65])=0;IF([.$D64]&gt;0;[.$D6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5]=&quot;&quot;;&quot;&quot;;IF(OR(ISNUMBER([.B64]);[.B64]=&quot; &quot;);&quot; &quot;;MATCH(TRUE();[.$A65:.$A$1001]=&quot;&quot;;0)-1))">
            <text:p/>
          </table:table-cell>
          <table:table-cell/>
          <table:table-cell table:style-name="ce3" table:formula="of:=IF([.A65]=&quot;&quot;;0;IF([.A64]=&quot;&quot;;1;[.D64]+1))" office:value-type="float" office:value="0" calcext:value-type="float">
            <text:p>0</text:p>
          </table:table-cell>
          <table:table-cell table:style-name="ce4" table:formula="of:=IF(SUM([.$D66])=0;IF([.$D65]&gt;0;[.$D6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6]=&quot;&quot;;&quot;&quot;;IF(OR(ISNUMBER([.B65]);[.B65]=&quot; &quot;);&quot; &quot;;MATCH(TRUE();[.$A66:.$A$1001]=&quot;&quot;;0)-1))">
            <text:p/>
          </table:table-cell>
          <table:table-cell/>
          <table:table-cell table:style-name="ce3" table:formula="of:=IF([.A66]=&quot;&quot;;0;IF([.A65]=&quot;&quot;;1;[.D65]+1))" office:value-type="float" office:value="0" calcext:value-type="float">
            <text:p>0</text:p>
          </table:table-cell>
          <table:table-cell table:style-name="ce4" table:formula="of:=IF(SUM([.$D67])=0;IF([.$D66]&gt;0;[.$D6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7]=&quot;&quot;;&quot;&quot;;IF(OR(ISNUMBER([.B66]);[.B66]=&quot; &quot;);&quot; &quot;;MATCH(TRUE();[.$A67:.$A$1001]=&quot;&quot;;0)-1))">
            <text:p/>
          </table:table-cell>
          <table:table-cell/>
          <table:table-cell table:style-name="ce3" table:formula="of:=IF([.A67]=&quot;&quot;;0;IF([.A66]=&quot;&quot;;1;[.D66]+1))" office:value-type="float" office:value="0" calcext:value-type="float">
            <text:p>0</text:p>
          </table:table-cell>
          <table:table-cell table:style-name="ce4" table:formula="of:=IF(SUM([.$D68])=0;IF([.$D67]&gt;0;[.$D6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8]=&quot;&quot;;&quot;&quot;;IF(OR(ISNUMBER([.B67]);[.B67]=&quot; &quot;);&quot; &quot;;MATCH(TRUE();[.$A68:.$A$1001]=&quot;&quot;;0)-1))">
            <text:p/>
          </table:table-cell>
          <table:table-cell/>
          <table:table-cell table:style-name="ce3" table:formula="of:=IF([.A68]=&quot;&quot;;0;IF([.A67]=&quot;&quot;;1;[.D67]+1))" office:value-type="float" office:value="0" calcext:value-type="float">
            <text:p>0</text:p>
          </table:table-cell>
          <table:table-cell table:style-name="ce4" table:formula="of:=IF(SUM([.$D69])=0;IF([.$D68]&gt;0;[.$D6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9]=&quot;&quot;;&quot;&quot;;IF(OR(ISNUMBER([.B68]);[.B68]=&quot; &quot;);&quot; &quot;;MATCH(TRUE();[.$A69:.$A$1001]=&quot;&quot;;0)-1))">
            <text:p/>
          </table:table-cell>
          <table:table-cell/>
          <table:table-cell table:style-name="ce3" table:formula="of:=IF([.A69]=&quot;&quot;;0;IF([.A68]=&quot;&quot;;1;[.D68]+1))" office:value-type="float" office:value="0" calcext:value-type="float">
            <text:p>0</text:p>
          </table:table-cell>
          <table:table-cell table:style-name="ce4" table:formula="of:=IF(SUM([.$D70])=0;IF([.$D69]&gt;0;[.$D6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0]=&quot;&quot;;&quot;&quot;;IF(OR(ISNUMBER([.B69]);[.B69]=&quot; &quot;);&quot; &quot;;MATCH(TRUE();[.$A70:.$A$1001]=&quot;&quot;;0)-1))">
            <text:p/>
          </table:table-cell>
          <table:table-cell/>
          <table:table-cell table:style-name="ce3" table:formula="of:=IF([.A70]=&quot;&quot;;0;IF([.A69]=&quot;&quot;;1;[.D69]+1))" office:value-type="float" office:value="0" calcext:value-type="float">
            <text:p>0</text:p>
          </table:table-cell>
          <table:table-cell table:style-name="ce4" table:formula="of:=IF(SUM([.$D71])=0;IF([.$D70]&gt;0;[.$D7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1]=&quot;&quot;;&quot;&quot;;IF(OR(ISNUMBER([.B70]);[.B70]=&quot; &quot;);&quot; &quot;;MATCH(TRUE();[.$A71:.$A$1001]=&quot;&quot;;0)-1))">
            <text:p/>
          </table:table-cell>
          <table:table-cell/>
          <table:table-cell table:style-name="ce3" table:formula="of:=IF([.A71]=&quot;&quot;;0;IF([.A70]=&quot;&quot;;1;[.D70]+1))" office:value-type="float" office:value="0" calcext:value-type="float">
            <text:p>0</text:p>
          </table:table-cell>
          <table:table-cell table:style-name="ce4" table:formula="of:=IF(SUM([.$D72])=0;IF([.$D71]&gt;0;[.$D7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2]=&quot;&quot;;&quot;&quot;;IF(OR(ISNUMBER([.B71]);[.B71]=&quot; &quot;);&quot; &quot;;MATCH(TRUE();[.$A72:.$A$1001]=&quot;&quot;;0)-1))">
            <text:p/>
          </table:table-cell>
          <table:table-cell/>
          <table:table-cell table:style-name="ce3" table:formula="of:=IF([.A72]=&quot;&quot;;0;IF([.A71]=&quot;&quot;;1;[.D71]+1))" office:value-type="float" office:value="0" calcext:value-type="float">
            <text:p>0</text:p>
          </table:table-cell>
          <table:table-cell table:style-name="ce4" table:formula="of:=IF(SUM([.$D73])=0;IF([.$D72]&gt;0;[.$D7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3]=&quot;&quot;;&quot;&quot;;IF(OR(ISNUMBER([.B72]);[.B72]=&quot; &quot;);&quot; &quot;;MATCH(TRUE();[.$A73:.$A$1001]=&quot;&quot;;0)-1))">
            <text:p/>
          </table:table-cell>
          <table:table-cell/>
          <table:table-cell table:style-name="ce3" table:formula="of:=IF([.A73]=&quot;&quot;;0;IF([.A72]=&quot;&quot;;1;[.D72]+1))" office:value-type="float" office:value="0" calcext:value-type="float">
            <text:p>0</text:p>
          </table:table-cell>
          <table:table-cell table:style-name="ce4" table:formula="of:=IF(SUM([.$D74])=0;IF([.$D73]&gt;0;[.$D7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4]=&quot;&quot;;&quot;&quot;;IF(OR(ISNUMBER([.B73]);[.B73]=&quot; &quot;);&quot; &quot;;MATCH(TRUE();[.$A74:.$A$1001]=&quot;&quot;;0)-1))">
            <text:p/>
          </table:table-cell>
          <table:table-cell/>
          <table:table-cell table:style-name="ce3" table:formula="of:=IF([.A74]=&quot;&quot;;0;IF([.A73]=&quot;&quot;;1;[.D73]+1))" office:value-type="float" office:value="0" calcext:value-type="float">
            <text:p>0</text:p>
          </table:table-cell>
          <table:table-cell table:style-name="ce4" table:formula="of:=IF(SUM([.$D75])=0;IF([.$D74]&gt;0;[.$D7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5]=&quot;&quot;;&quot;&quot;;IF(OR(ISNUMBER([.B74]);[.B74]=&quot; &quot;);&quot; &quot;;MATCH(TRUE();[.$A75:.$A$1001]=&quot;&quot;;0)-1))">
            <text:p/>
          </table:table-cell>
          <table:table-cell/>
          <table:table-cell table:style-name="ce3" table:formula="of:=IF([.A75]=&quot;&quot;;0;IF([.A74]=&quot;&quot;;1;[.D74]+1))" office:value-type="float" office:value="0" calcext:value-type="float">
            <text:p>0</text:p>
          </table:table-cell>
          <table:table-cell table:style-name="ce4" table:formula="of:=IF(SUM([.$D76])=0;IF([.$D75]&gt;0;[.$D7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6]=&quot;&quot;;&quot;&quot;;IF(OR(ISNUMBER([.B75]);[.B75]=&quot; &quot;);&quot; &quot;;MATCH(TRUE();[.$A76:.$A$1001]=&quot;&quot;;0)-1))">
            <text:p/>
          </table:table-cell>
          <table:table-cell/>
          <table:table-cell table:style-name="ce3" table:formula="of:=IF([.A76]=&quot;&quot;;0;IF([.A75]=&quot;&quot;;1;[.D75]+1))" office:value-type="float" office:value="0" calcext:value-type="float">
            <text:p>0</text:p>
          </table:table-cell>
          <table:table-cell table:style-name="ce4" table:formula="of:=IF(SUM([.$D77])=0;IF([.$D76]&gt;0;[.$D7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7]=&quot;&quot;;&quot;&quot;;IF(OR(ISNUMBER([.B76]);[.B76]=&quot; &quot;);&quot; &quot;;MATCH(TRUE();[.$A77:.$A$1001]=&quot;&quot;;0)-1))">
            <text:p/>
          </table:table-cell>
          <table:table-cell/>
          <table:table-cell table:style-name="ce3" table:formula="of:=IF([.A77]=&quot;&quot;;0;IF([.A76]=&quot;&quot;;1;[.D76]+1))" office:value-type="float" office:value="0" calcext:value-type="float">
            <text:p>0</text:p>
          </table:table-cell>
          <table:table-cell table:style-name="ce4" table:formula="of:=IF(SUM([.$D78])=0;IF([.$D77]&gt;0;[.$D7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8]=&quot;&quot;;&quot;&quot;;IF(OR(ISNUMBER([.B77]);[.B77]=&quot; &quot;);&quot; &quot;;MATCH(TRUE();[.$A78:.$A$1001]=&quot;&quot;;0)-1))">
            <text:p/>
          </table:table-cell>
          <table:table-cell/>
          <table:table-cell table:style-name="ce3" table:formula="of:=IF([.A78]=&quot;&quot;;0;IF([.A77]=&quot;&quot;;1;[.D77]+1))" office:value-type="float" office:value="0" calcext:value-type="float">
            <text:p>0</text:p>
          </table:table-cell>
          <table:table-cell table:style-name="ce4" table:formula="of:=IF(SUM([.$D79])=0;IF([.$D78]&gt;0;[.$D7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9]=&quot;&quot;;&quot;&quot;;IF(OR(ISNUMBER([.B78]);[.B78]=&quot; &quot;);&quot; &quot;;MATCH(TRUE();[.$A79:.$A$1001]=&quot;&quot;;0)-1))">
            <text:p/>
          </table:table-cell>
          <table:table-cell/>
          <table:table-cell table:style-name="ce3" table:formula="of:=IF([.A79]=&quot;&quot;;0;IF([.A78]=&quot;&quot;;1;[.D78]+1))" office:value-type="float" office:value="0" calcext:value-type="float">
            <text:p>0</text:p>
          </table:table-cell>
          <table:table-cell table:style-name="ce4" table:formula="of:=IF(SUM([.$D80])=0;IF([.$D79]&gt;0;[.$D7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0]=&quot;&quot;;&quot;&quot;;IF(OR(ISNUMBER([.B79]);[.B79]=&quot; &quot;);&quot; &quot;;MATCH(TRUE();[.$A80:.$A$1001]=&quot;&quot;;0)-1))">
            <text:p/>
          </table:table-cell>
          <table:table-cell/>
          <table:table-cell table:style-name="ce3" table:formula="of:=IF([.A80]=&quot;&quot;;0;IF([.A79]=&quot;&quot;;1;[.D79]+1))" office:value-type="float" office:value="0" calcext:value-type="float">
            <text:p>0</text:p>
          </table:table-cell>
          <table:table-cell table:style-name="ce4" table:formula="of:=IF(SUM([.$D81])=0;IF([.$D80]&gt;0;[.$D8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1]=&quot;&quot;;&quot;&quot;;IF(OR(ISNUMBER([.B80]);[.B80]=&quot; &quot;);&quot; &quot;;MATCH(TRUE();[.$A81:.$A$1001]=&quot;&quot;;0)-1))">
            <text:p/>
          </table:table-cell>
          <table:table-cell/>
          <table:table-cell table:style-name="ce3" table:formula="of:=IF([.A81]=&quot;&quot;;0;IF([.A80]=&quot;&quot;;1;[.D80]+1))" office:value-type="float" office:value="0" calcext:value-type="float">
            <text:p>0</text:p>
          </table:table-cell>
          <table:table-cell table:style-name="ce4" table:formula="of:=IF(SUM([.$D82])=0;IF([.$D81]&gt;0;[.$D8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2]=&quot;&quot;;&quot;&quot;;IF(OR(ISNUMBER([.B81]);[.B81]=&quot; &quot;);&quot; &quot;;MATCH(TRUE();[.$A82:.$A$1001]=&quot;&quot;;0)-1))">
            <text:p/>
          </table:table-cell>
          <table:table-cell/>
          <table:table-cell table:style-name="ce3" table:formula="of:=IF([.A82]=&quot;&quot;;0;IF([.A81]=&quot;&quot;;1;[.D81]+1))" office:value-type="float" office:value="0" calcext:value-type="float">
            <text:p>0</text:p>
          </table:table-cell>
          <table:table-cell table:style-name="ce4" table:formula="of:=IF(SUM([.$D83])=0;IF([.$D82]&gt;0;[.$D8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3]=&quot;&quot;;&quot;&quot;;IF(OR(ISNUMBER([.B82]);[.B82]=&quot; &quot;);&quot; &quot;;MATCH(TRUE();[.$A83:.$A$1001]=&quot;&quot;;0)-1))">
            <text:p/>
          </table:table-cell>
          <table:table-cell/>
          <table:table-cell table:style-name="ce3" table:formula="of:=IF([.A83]=&quot;&quot;;0;IF([.A82]=&quot;&quot;;1;[.D82]+1))" office:value-type="float" office:value="0" calcext:value-type="float">
            <text:p>0</text:p>
          </table:table-cell>
          <table:table-cell table:style-name="ce4" table:formula="of:=IF(SUM([.$D84])=0;IF([.$D83]&gt;0;[.$D8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4]=&quot;&quot;;&quot;&quot;;IF(OR(ISNUMBER([.B83]);[.B83]=&quot; &quot;);&quot; &quot;;MATCH(TRUE();[.$A84:.$A$1001]=&quot;&quot;;0)-1))">
            <text:p/>
          </table:table-cell>
          <table:table-cell/>
          <table:table-cell table:style-name="ce3" table:formula="of:=IF([.A84]=&quot;&quot;;0;IF([.A83]=&quot;&quot;;1;[.D83]+1))" office:value-type="float" office:value="0" calcext:value-type="float">
            <text:p>0</text:p>
          </table:table-cell>
          <table:table-cell table:style-name="ce4" table:formula="of:=IF(SUM([.$D85])=0;IF([.$D84]&gt;0;[.$D8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5]=&quot;&quot;;&quot;&quot;;IF(OR(ISNUMBER([.B84]);[.B84]=&quot; &quot;);&quot; &quot;;MATCH(TRUE();[.$A85:.$A$1001]=&quot;&quot;;0)-1))">
            <text:p/>
          </table:table-cell>
          <table:table-cell/>
          <table:table-cell table:style-name="ce3" table:formula="of:=IF([.A85]=&quot;&quot;;0;IF([.A84]=&quot;&quot;;1;[.D84]+1))" office:value-type="float" office:value="0" calcext:value-type="float">
            <text:p>0</text:p>
          </table:table-cell>
          <table:table-cell table:style-name="ce4" table:formula="of:=IF(SUM([.$D86])=0;IF([.$D85]&gt;0;[.$D8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6]=&quot;&quot;;&quot;&quot;;IF(OR(ISNUMBER([.B85]);[.B85]=&quot; &quot;);&quot; &quot;;MATCH(TRUE();[.$A86:.$A$1001]=&quot;&quot;;0)-1))">
            <text:p/>
          </table:table-cell>
          <table:table-cell/>
          <table:table-cell table:style-name="ce3" table:formula="of:=IF([.A86]=&quot;&quot;;0;IF([.A85]=&quot;&quot;;1;[.D85]+1))" office:value-type="float" office:value="0" calcext:value-type="float">
            <text:p>0</text:p>
          </table:table-cell>
          <table:table-cell table:style-name="ce4" table:formula="of:=IF(SUM([.$D87])=0;IF([.$D86]&gt;0;[.$D8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7]=&quot;&quot;;&quot;&quot;;IF(OR(ISNUMBER([.B86]);[.B86]=&quot; &quot;);&quot; &quot;;MATCH(TRUE();[.$A87:.$A$1001]=&quot;&quot;;0)-1))">
            <text:p/>
          </table:table-cell>
          <table:table-cell/>
          <table:table-cell table:style-name="ce3" table:formula="of:=IF([.A87]=&quot;&quot;;0;IF([.A86]=&quot;&quot;;1;[.D86]+1))" office:value-type="float" office:value="0" calcext:value-type="float">
            <text:p>0</text:p>
          </table:table-cell>
          <table:table-cell table:style-name="ce4" table:formula="of:=IF(SUM([.$D88])=0;IF([.$D87]&gt;0;[.$D8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8]=&quot;&quot;;&quot;&quot;;IF(OR(ISNUMBER([.B87]);[.B87]=&quot; &quot;);&quot; &quot;;MATCH(TRUE();[.$A88:.$A$1001]=&quot;&quot;;0)-1))">
            <text:p/>
          </table:table-cell>
          <table:table-cell/>
          <table:table-cell table:style-name="ce3" table:formula="of:=IF([.A88]=&quot;&quot;;0;IF([.A87]=&quot;&quot;;1;[.D87]+1))" office:value-type="float" office:value="0" calcext:value-type="float">
            <text:p>0</text:p>
          </table:table-cell>
          <table:table-cell table:style-name="ce4" table:formula="of:=IF(SUM([.$D89])=0;IF([.$D88]&gt;0;[.$D8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9]=&quot;&quot;;&quot;&quot;;IF(OR(ISNUMBER([.B88]);[.B88]=&quot; &quot;);&quot; &quot;;MATCH(TRUE();[.$A89:.$A$1001]=&quot;&quot;;0)-1))">
            <text:p/>
          </table:table-cell>
          <table:table-cell/>
          <table:table-cell table:style-name="ce3" table:formula="of:=IF([.A89]=&quot;&quot;;0;IF([.A88]=&quot;&quot;;1;[.D88]+1))" office:value-type="float" office:value="0" calcext:value-type="float">
            <text:p>0</text:p>
          </table:table-cell>
          <table:table-cell table:style-name="ce4" table:formula="of:=IF(SUM([.$D90])=0;IF([.$D89]&gt;0;[.$D8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0]=&quot;&quot;;&quot;&quot;;IF(OR(ISNUMBER([.B89]);[.B89]=&quot; &quot;);&quot; &quot;;MATCH(TRUE();[.$A90:.$A$1001]=&quot;&quot;;0)-1))">
            <text:p/>
          </table:table-cell>
          <table:table-cell/>
          <table:table-cell table:style-name="ce3" table:formula="of:=IF([.A90]=&quot;&quot;;0;IF([.A89]=&quot;&quot;;1;[.D89]+1))" office:value-type="float" office:value="0" calcext:value-type="float">
            <text:p>0</text:p>
          </table:table-cell>
          <table:table-cell table:style-name="ce4" table:formula="of:=IF(SUM([.$D91])=0;IF([.$D90]&gt;0;[.$D9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1]=&quot;&quot;;&quot;&quot;;IF(OR(ISNUMBER([.B90]);[.B90]=&quot; &quot;);&quot; &quot;;MATCH(TRUE();[.$A91:.$A$1001]=&quot;&quot;;0)-1))">
            <text:p/>
          </table:table-cell>
          <table:table-cell/>
          <table:table-cell table:style-name="ce3" table:formula="of:=IF([.A91]=&quot;&quot;;0;IF([.A90]=&quot;&quot;;1;[.D90]+1))" office:value-type="float" office:value="0" calcext:value-type="float">
            <text:p>0</text:p>
          </table:table-cell>
          <table:table-cell table:style-name="ce4" table:formula="of:=IF(SUM([.$D92])=0;IF([.$D91]&gt;0;[.$D9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2]=&quot;&quot;;&quot;&quot;;IF(OR(ISNUMBER([.B91]);[.B91]=&quot; &quot;);&quot; &quot;;MATCH(TRUE();[.$A92:.$A$1001]=&quot;&quot;;0)-1))">
            <text:p/>
          </table:table-cell>
          <table:table-cell/>
          <table:table-cell table:style-name="ce3" table:formula="of:=IF([.A92]=&quot;&quot;;0;IF([.A91]=&quot;&quot;;1;[.D91]+1))" office:value-type="float" office:value="0" calcext:value-type="float">
            <text:p>0</text:p>
          </table:table-cell>
          <table:table-cell table:style-name="ce4" table:formula="of:=IF(SUM([.$D93])=0;IF([.$D92]&gt;0;[.$D9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3]=&quot;&quot;;&quot;&quot;;IF(OR(ISNUMBER([.B92]);[.B92]=&quot; &quot;);&quot; &quot;;MATCH(TRUE();[.$A93:.$A$1001]=&quot;&quot;;0)-1))">
            <text:p/>
          </table:table-cell>
          <table:table-cell/>
          <table:table-cell table:style-name="ce3" table:formula="of:=IF([.A93]=&quot;&quot;;0;IF([.A92]=&quot;&quot;;1;[.D92]+1))" office:value-type="float" office:value="0" calcext:value-type="float">
            <text:p>0</text:p>
          </table:table-cell>
          <table:table-cell table:style-name="ce4" table:formula="of:=IF(SUM([.$D94])=0;IF([.$D93]&gt;0;[.$D9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4]=&quot;&quot;;&quot;&quot;;IF(OR(ISNUMBER([.B93]);[.B93]=&quot; &quot;);&quot; &quot;;MATCH(TRUE();[.$A94:.$A$1001]=&quot;&quot;;0)-1))">
            <text:p/>
          </table:table-cell>
          <table:table-cell/>
          <table:table-cell table:style-name="ce3" table:formula="of:=IF([.A94]=&quot;&quot;;0;IF([.A93]=&quot;&quot;;1;[.D93]+1))" office:value-type="float" office:value="0" calcext:value-type="float">
            <text:p>0</text:p>
          </table:table-cell>
          <table:table-cell table:style-name="ce4" table:formula="of:=IF(SUM([.$D95])=0;IF([.$D94]&gt;0;[.$D9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5]=&quot;&quot;;&quot;&quot;;IF(OR(ISNUMBER([.B94]);[.B94]=&quot; &quot;);&quot; &quot;;MATCH(TRUE();[.$A95:.$A$1001]=&quot;&quot;;0)-1))">
            <text:p/>
          </table:table-cell>
          <table:table-cell/>
          <table:table-cell table:style-name="ce3" table:formula="of:=IF([.A95]=&quot;&quot;;0;IF([.A94]=&quot;&quot;;1;[.D94]+1))" office:value-type="float" office:value="0" calcext:value-type="float">
            <text:p>0</text:p>
          </table:table-cell>
          <table:table-cell table:style-name="ce4" table:formula="of:=IF(SUM([.$D96])=0;IF([.$D95]&gt;0;[.$D9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6]=&quot;&quot;;&quot;&quot;;IF(OR(ISNUMBER([.B95]);[.B95]=&quot; &quot;);&quot; &quot;;MATCH(TRUE();[.$A96:.$A$1001]=&quot;&quot;;0)-1))">
            <text:p/>
          </table:table-cell>
          <table:table-cell/>
          <table:table-cell table:style-name="ce3" table:formula="of:=IF([.A96]=&quot;&quot;;0;IF([.A95]=&quot;&quot;;1;[.D95]+1))" office:value-type="float" office:value="0" calcext:value-type="float">
            <text:p>0</text:p>
          </table:table-cell>
          <table:table-cell table:style-name="ce4" table:formula="of:=IF(SUM([.$D97])=0;IF([.$D96]&gt;0;[.$D9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7]=&quot;&quot;;&quot;&quot;;IF(OR(ISNUMBER([.B96]);[.B96]=&quot; &quot;);&quot; &quot;;MATCH(TRUE();[.$A97:.$A$1001]=&quot;&quot;;0)-1))">
            <text:p/>
          </table:table-cell>
          <table:table-cell/>
          <table:table-cell table:style-name="ce3" table:formula="of:=IF([.A97]=&quot;&quot;;0;IF([.A96]=&quot;&quot;;1;[.D96]+1))" office:value-type="float" office:value="0" calcext:value-type="float">
            <text:p>0</text:p>
          </table:table-cell>
          <table:table-cell table:style-name="ce4" table:formula="of:=IF(SUM([.$D98])=0;IF([.$D97]&gt;0;[.$D9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8]=&quot;&quot;;&quot;&quot;;IF(OR(ISNUMBER([.B97]);[.B97]=&quot; &quot;);&quot; &quot;;MATCH(TRUE();[.$A98:.$A$1001]=&quot;&quot;;0)-1))">
            <text:p/>
          </table:table-cell>
          <table:table-cell/>
          <table:table-cell table:style-name="ce3" table:formula="of:=IF([.A98]=&quot;&quot;;0;IF([.A97]=&quot;&quot;;1;[.D97]+1))" office:value-type="float" office:value="0" calcext:value-type="float">
            <text:p>0</text:p>
          </table:table-cell>
          <table:table-cell table:style-name="ce4" table:formula="of:=IF(SUM([.$D99])=0;IF([.$D98]&gt;0;[.$D9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9]=&quot;&quot;;&quot;&quot;;IF(OR(ISNUMBER([.B98]);[.B98]=&quot; &quot;);&quot; &quot;;MATCH(TRUE();[.$A99:.$A$1001]=&quot;&quot;;0)-1))">
            <text:p/>
          </table:table-cell>
          <table:table-cell/>
          <table:table-cell table:style-name="ce3" table:formula="of:=IF([.A99]=&quot;&quot;;0;IF([.A98]=&quot;&quot;;1;[.D98]+1))" office:value-type="float" office:value="0" calcext:value-type="float">
            <text:p>0</text:p>
          </table:table-cell>
          <table:table-cell table:style-name="ce4" table:formula="of:=IF(SUM([.$D100])=0;IF([.$D99]&gt;0;[.$D9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00]=&quot;&quot;;&quot;&quot;;IF(OR(ISNUMBER([.B99]);[.B99]=&quot; &quot;);&quot; &quot;;MATCH(TRUE();[.$A100:.$A$1001]=&quot;&quot;;0)-1))">
            <text:p/>
          </table:table-cell>
          <table:table-cell/>
          <table:table-cell table:style-name="ce3" table:formula="of:=IF([.A100]=&quot;&quot;;0;IF([.A99]=&quot;&quot;;1;[.D99]+1))" office:value-type="float" office:value="0" calcext:value-type="float">
            <text:p>0</text:p>
          </table:table-cell>
          <table:table-cell table:style-name="ce4" table:formula="of:=IF(SUM([.$D101])=0;IF([.$D100]&gt;0;[.$D10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01]=&quot;&quot;;&quot;&quot;;IF(OR(ISNUMBER([.B100]);[.B100]=&quot; &quot;);&quot; &quot;;MATCH(TRUE();[.$A101:.$A$1001]=&quot;&quot;;0)-1))">
            <text:p/>
          </table:table-cell>
          <table:table-cell/>
          <table:table-cell table:style-name="ce3" table:formula="of:=IF([.A101]=&quot;&quot;;0;IF([.A100]=&quot;&quot;;1;[.D100]+1))" office:value-type="float" office:value="0" calcext:value-type="float">
            <text:p>0</text:p>
          </table:table-cell>
          <table:table-cell table:style-name="ce4" table:formula="of:=IF(SUM([.$D102])=0;IF([.$D101]&gt;0;[.$D10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02]=&quot;&quot;;&quot;&quot;;IF(OR(ISNUMBER([.B101]);[.B101]=&quot; &quot;);&quot; &quot;;MATCH(TRUE();[.$A102:.$A$1001]=&quot;&quot;;0)-1))">
            <text:p/>
          </table:table-cell>
          <table:table-cell/>
          <table:table-cell table:style-name="ce3" table:formula="of:=IF([.A102]=&quot;&quot;;0;IF([.A101]=&quot;&quot;;1;[.D101]+1))" office:value-type="float" office:value="0" calcext:value-type="float">
            <text:p>0</text:p>
          </table:table-cell>
          <table:table-cell table:style-name="ce4" table:formula="of:=IF(SUM([.$D103])=0;IF([.$D102]&gt;0;[.$D10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03]=&quot;&quot;;&quot;&quot;;IF(OR(ISNUMBER([.B102]);[.B102]=&quot; &quot;);&quot; &quot;;MATCH(TRUE();[.$A103:.$A$1001]=&quot;&quot;;0)-1))">
            <text:p/>
          </table:table-cell>
          <table:table-cell/>
          <table:table-cell table:style-name="ce3" table:formula="of:=IF([.A103]=&quot;&quot;;0;IF([.A102]=&quot;&quot;;1;[.D102]+1))" office:value-type="float" office:value="0" calcext:value-type="float">
            <text:p>0</text:p>
          </table:table-cell>
          <table:table-cell table:style-name="ce4" table:formula="of:=IF(SUM([.$D104])=0;IF([.$D103]&gt;0;[.$D10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04]=&quot;&quot;;&quot;&quot;;IF(OR(ISNUMBER([.B103]);[.B103]=&quot; &quot;);&quot; &quot;;MATCH(TRUE();[.$A104:.$A$1001]=&quot;&quot;;0)-1))">
            <text:p/>
          </table:table-cell>
          <table:table-cell/>
          <table:table-cell table:style-name="ce3" table:formula="of:=IF([.A104]=&quot;&quot;;0;IF([.A103]=&quot;&quot;;1;[.D103]+1))" office:value-type="float" office:value="0" calcext:value-type="float">
            <text:p>0</text:p>
          </table:table-cell>
          <table:table-cell table:style-name="ce4" table:formula="of:=IF(SUM([.$D105])=0;IF([.$D104]&gt;0;[.$D10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05]=&quot;&quot;;&quot;&quot;;IF(OR(ISNUMBER([.B104]);[.B104]=&quot; &quot;);&quot; &quot;;MATCH(TRUE();[.$A105:.$A$1001]=&quot;&quot;;0)-1))">
            <text:p/>
          </table:table-cell>
          <table:table-cell/>
          <table:table-cell table:style-name="ce3" table:formula="of:=IF([.A105]=&quot;&quot;;0;IF([.A104]=&quot;&quot;;1;[.D104]+1))" office:value-type="float" office:value="0" calcext:value-type="float">
            <text:p>0</text:p>
          </table:table-cell>
          <table:table-cell table:style-name="ce4" table:formula="of:=IF(SUM([.$D106])=0;IF([.$D105]&gt;0;[.$D10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06]=&quot;&quot;;&quot;&quot;;IF(OR(ISNUMBER([.B105]);[.B105]=&quot; &quot;);&quot; &quot;;MATCH(TRUE();[.$A106:.$A$1001]=&quot;&quot;;0)-1))">
            <text:p/>
          </table:table-cell>
          <table:table-cell/>
          <table:table-cell table:style-name="ce3" table:formula="of:=IF([.A106]=&quot;&quot;;0;IF([.A105]=&quot;&quot;;1;[.D105]+1))" office:value-type="float" office:value="0" calcext:value-type="float">
            <text:p>0</text:p>
          </table:table-cell>
          <table:table-cell table:style-name="ce4" table:formula="of:=IF(SUM([.$D107])=0;IF([.$D106]&gt;0;[.$D10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07]=&quot;&quot;;&quot;&quot;;IF(OR(ISNUMBER([.B106]);[.B106]=&quot; &quot;);&quot; &quot;;MATCH(TRUE();[.$A107:.$A$1001]=&quot;&quot;;0)-1))">
            <text:p/>
          </table:table-cell>
          <table:table-cell/>
          <table:table-cell table:style-name="ce3" table:formula="of:=IF([.A107]=&quot;&quot;;0;IF([.A106]=&quot;&quot;;1;[.D106]+1))" office:value-type="float" office:value="0" calcext:value-type="float">
            <text:p>0</text:p>
          </table:table-cell>
          <table:table-cell table:style-name="ce4" table:formula="of:=IF(SUM([.$D108])=0;IF([.$D107]&gt;0;[.$D10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08]=&quot;&quot;;&quot;&quot;;IF(OR(ISNUMBER([.B107]);[.B107]=&quot; &quot;);&quot; &quot;;MATCH(TRUE();[.$A108:.$A$1001]=&quot;&quot;;0)-1))">
            <text:p/>
          </table:table-cell>
          <table:table-cell/>
          <table:table-cell table:style-name="ce3" table:formula="of:=IF([.A108]=&quot;&quot;;0;IF([.A107]=&quot;&quot;;1;[.D107]+1))" office:value-type="float" office:value="0" calcext:value-type="float">
            <text:p>0</text:p>
          </table:table-cell>
          <table:table-cell table:style-name="ce4" table:formula="of:=IF(SUM([.$D109])=0;IF([.$D108]&gt;0;[.$D10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09]=&quot;&quot;;&quot;&quot;;IF(OR(ISNUMBER([.B108]);[.B108]=&quot; &quot;);&quot; &quot;;MATCH(TRUE();[.$A109:.$A$1001]=&quot;&quot;;0)-1))">
            <text:p/>
          </table:table-cell>
          <table:table-cell/>
          <table:table-cell table:style-name="ce3" table:formula="of:=IF([.A109]=&quot;&quot;;0;IF([.A108]=&quot;&quot;;1;[.D108]+1))" office:value-type="float" office:value="0" calcext:value-type="float">
            <text:p>0</text:p>
          </table:table-cell>
          <table:table-cell table:style-name="ce4" table:formula="of:=IF(SUM([.$D110])=0;IF([.$D109]&gt;0;[.$D10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10]=&quot;&quot;;&quot;&quot;;IF(OR(ISNUMBER([.B109]);[.B109]=&quot; &quot;);&quot; &quot;;MATCH(TRUE();[.$A110:.$A$1001]=&quot;&quot;;0)-1))">
            <text:p/>
          </table:table-cell>
          <table:table-cell/>
          <table:table-cell table:style-name="ce3" table:formula="of:=IF([.A110]=&quot;&quot;;0;IF([.A109]=&quot;&quot;;1;[.D109]+1))" office:value-type="float" office:value="0" calcext:value-type="float">
            <text:p>0</text:p>
          </table:table-cell>
          <table:table-cell table:style-name="ce4" table:formula="of:=IF(SUM([.$D111])=0;IF([.$D110]&gt;0;[.$D11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11]=&quot;&quot;;&quot;&quot;;IF(OR(ISNUMBER([.B110]);[.B110]=&quot; &quot;);&quot; &quot;;MATCH(TRUE();[.$A111:.$A$1001]=&quot;&quot;;0)-1))">
            <text:p/>
          </table:table-cell>
          <table:table-cell/>
          <table:table-cell table:style-name="ce3" table:formula="of:=IF([.A111]=&quot;&quot;;0;IF([.A110]=&quot;&quot;;1;[.D110]+1))" office:value-type="float" office:value="0" calcext:value-type="float">
            <text:p>0</text:p>
          </table:table-cell>
          <table:table-cell table:style-name="ce4" table:formula="of:=IF(SUM([.$D112])=0;IF([.$D111]&gt;0;[.$D11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12]=&quot;&quot;;&quot;&quot;;IF(OR(ISNUMBER([.B111]);[.B111]=&quot; &quot;);&quot; &quot;;MATCH(TRUE();[.$A112:.$A$1001]=&quot;&quot;;0)-1))">
            <text:p/>
          </table:table-cell>
          <table:table-cell/>
          <table:table-cell table:style-name="ce3" table:formula="of:=IF([.A112]=&quot;&quot;;0;IF([.A111]=&quot;&quot;;1;[.D111]+1))" office:value-type="float" office:value="0" calcext:value-type="float">
            <text:p>0</text:p>
          </table:table-cell>
          <table:table-cell table:style-name="ce4" table:formula="of:=IF(SUM([.$D113])=0;IF([.$D112]&gt;0;[.$D11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13]=&quot;&quot;;&quot;&quot;;IF(OR(ISNUMBER([.B112]);[.B112]=&quot; &quot;);&quot; &quot;;MATCH(TRUE();[.$A113:.$A$1001]=&quot;&quot;;0)-1))">
            <text:p/>
          </table:table-cell>
          <table:table-cell/>
          <table:table-cell table:style-name="ce3" table:formula="of:=IF([.A113]=&quot;&quot;;0;IF([.A112]=&quot;&quot;;1;[.D112]+1))" office:value-type="float" office:value="0" calcext:value-type="float">
            <text:p>0</text:p>
          </table:table-cell>
          <table:table-cell table:style-name="ce4" table:formula="of:=IF(SUM([.$D114])=0;IF([.$D113]&gt;0;[.$D11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14]=&quot;&quot;;&quot;&quot;;IF(OR(ISNUMBER([.B113]);[.B113]=&quot; &quot;);&quot; &quot;;MATCH(TRUE();[.$A114:.$A$1001]=&quot;&quot;;0)-1))">
            <text:p/>
          </table:table-cell>
          <table:table-cell/>
          <table:table-cell table:style-name="ce3" table:formula="of:=IF([.A114]=&quot;&quot;;0;IF([.A113]=&quot;&quot;;1;[.D113]+1))" office:value-type="float" office:value="0" calcext:value-type="float">
            <text:p>0</text:p>
          </table:table-cell>
          <table:table-cell table:style-name="ce4" table:formula="of:=IF(SUM([.$D115])=0;IF([.$D114]&gt;0;[.$D11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15]=&quot;&quot;;&quot;&quot;;IF(OR(ISNUMBER([.B114]);[.B114]=&quot; &quot;);&quot; &quot;;MATCH(TRUE();[.$A115:.$A$1001]=&quot;&quot;;0)-1))">
            <text:p/>
          </table:table-cell>
          <table:table-cell/>
          <table:table-cell table:style-name="ce3" table:formula="of:=IF([.A115]=&quot;&quot;;0;IF([.A114]=&quot;&quot;;1;[.D114]+1))" office:value-type="float" office:value="0" calcext:value-type="float">
            <text:p>0</text:p>
          </table:table-cell>
          <table:table-cell table:style-name="ce4" table:formula="of:=IF(SUM([.$D116])=0;IF([.$D115]&gt;0;[.$D11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16]=&quot;&quot;;&quot;&quot;;IF(OR(ISNUMBER([.B115]);[.B115]=&quot; &quot;);&quot; &quot;;MATCH(TRUE();[.$A116:.$A$1001]=&quot;&quot;;0)-1))">
            <text:p/>
          </table:table-cell>
          <table:table-cell/>
          <table:table-cell table:style-name="ce3" table:formula="of:=IF([.A116]=&quot;&quot;;0;IF([.A115]=&quot;&quot;;1;[.D115]+1))" office:value-type="float" office:value="0" calcext:value-type="float">
            <text:p>0</text:p>
          </table:table-cell>
          <table:table-cell table:style-name="ce4" table:formula="of:=IF(SUM([.$D117])=0;IF([.$D116]&gt;0;[.$D11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17]=&quot;&quot;;&quot;&quot;;IF(OR(ISNUMBER([.B116]);[.B116]=&quot; &quot;);&quot; &quot;;MATCH(TRUE();[.$A117:.$A$1001]=&quot;&quot;;0)-1))">
            <text:p/>
          </table:table-cell>
          <table:table-cell/>
          <table:table-cell table:style-name="ce3" table:formula="of:=IF([.A117]=&quot;&quot;;0;IF([.A116]=&quot;&quot;;1;[.D116]+1))" office:value-type="float" office:value="0" calcext:value-type="float">
            <text:p>0</text:p>
          </table:table-cell>
          <table:table-cell table:style-name="ce4" table:formula="of:=IF(SUM([.$D118])=0;IF([.$D117]&gt;0;[.$D11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18]=&quot;&quot;;&quot;&quot;;IF(OR(ISNUMBER([.B117]);[.B117]=&quot; &quot;);&quot; &quot;;MATCH(TRUE();[.$A118:.$A$1001]=&quot;&quot;;0)-1))">
            <text:p/>
          </table:table-cell>
          <table:table-cell/>
          <table:table-cell table:style-name="ce3" table:formula="of:=IF([.A118]=&quot;&quot;;0;IF([.A117]=&quot;&quot;;1;[.D117]+1))" office:value-type="float" office:value="0" calcext:value-type="float">
            <text:p>0</text:p>
          </table:table-cell>
          <table:table-cell table:style-name="ce4" table:formula="of:=IF(SUM([.$D119])=0;IF([.$D118]&gt;0;[.$D11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19]=&quot;&quot;;&quot;&quot;;IF(OR(ISNUMBER([.B118]);[.B118]=&quot; &quot;);&quot; &quot;;MATCH(TRUE();[.$A119:.$A$1001]=&quot;&quot;;0)-1))">
            <text:p/>
          </table:table-cell>
          <table:table-cell/>
          <table:table-cell table:style-name="ce3" table:formula="of:=IF([.A119]=&quot;&quot;;0;IF([.A118]=&quot;&quot;;1;[.D118]+1))" office:value-type="float" office:value="0" calcext:value-type="float">
            <text:p>0</text:p>
          </table:table-cell>
          <table:table-cell table:style-name="ce4" table:formula="of:=IF(SUM([.$D120])=0;IF([.$D119]&gt;0;[.$D11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20]=&quot;&quot;;&quot;&quot;;IF(OR(ISNUMBER([.B119]);[.B119]=&quot; &quot;);&quot; &quot;;MATCH(TRUE();[.$A120:.$A$1001]=&quot;&quot;;0)-1))">
            <text:p/>
          </table:table-cell>
          <table:table-cell/>
          <table:table-cell table:style-name="ce3" table:formula="of:=IF([.A120]=&quot;&quot;;0;IF([.A119]=&quot;&quot;;1;[.D119]+1))" office:value-type="float" office:value="0" calcext:value-type="float">
            <text:p>0</text:p>
          </table:table-cell>
          <table:table-cell table:style-name="ce4" table:formula="of:=IF(SUM([.$D121])=0;IF([.$D120]&gt;0;[.$D12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21]=&quot;&quot;;&quot;&quot;;IF(OR(ISNUMBER([.B120]);[.B120]=&quot; &quot;);&quot; &quot;;MATCH(TRUE();[.$A121:.$A$1001]=&quot;&quot;;0)-1))">
            <text:p/>
          </table:table-cell>
          <table:table-cell/>
          <table:table-cell table:style-name="ce3" table:formula="of:=IF([.A121]=&quot;&quot;;0;IF([.A120]=&quot;&quot;;1;[.D120]+1))" office:value-type="float" office:value="0" calcext:value-type="float">
            <text:p>0</text:p>
          </table:table-cell>
          <table:table-cell table:style-name="ce4" table:formula="of:=IF(SUM([.$D122])=0;IF([.$D121]&gt;0;[.$D12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22]=&quot;&quot;;&quot;&quot;;IF(OR(ISNUMBER([.B121]);[.B121]=&quot; &quot;);&quot; &quot;;MATCH(TRUE();[.$A122:.$A$1001]=&quot;&quot;;0)-1))">
            <text:p/>
          </table:table-cell>
          <table:table-cell/>
          <table:table-cell table:style-name="ce3" table:formula="of:=IF([.A122]=&quot;&quot;;0;IF([.A121]=&quot;&quot;;1;[.D121]+1))" office:value-type="float" office:value="0" calcext:value-type="float">
            <text:p>0</text:p>
          </table:table-cell>
          <table:table-cell table:style-name="ce4" table:formula="of:=IF(SUM([.$D123])=0;IF([.$D122]&gt;0;[.$D12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23]=&quot;&quot;;&quot;&quot;;IF(OR(ISNUMBER([.B122]);[.B122]=&quot; &quot;);&quot; &quot;;MATCH(TRUE();[.$A123:.$A$1001]=&quot;&quot;;0)-1))">
            <text:p/>
          </table:table-cell>
          <table:table-cell/>
          <table:table-cell table:style-name="ce3" table:formula="of:=IF([.A123]=&quot;&quot;;0;IF([.A122]=&quot;&quot;;1;[.D122]+1))" office:value-type="float" office:value="0" calcext:value-type="float">
            <text:p>0</text:p>
          </table:table-cell>
          <table:table-cell table:style-name="ce4" table:formula="of:=IF(SUM([.$D124])=0;IF([.$D123]&gt;0;[.$D12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24]=&quot;&quot;;&quot;&quot;;IF(OR(ISNUMBER([.B123]);[.B123]=&quot; &quot;);&quot; &quot;;MATCH(TRUE();[.$A124:.$A$1001]=&quot;&quot;;0)-1))">
            <text:p/>
          </table:table-cell>
          <table:table-cell/>
          <table:table-cell table:style-name="ce3" table:formula="of:=IF([.A124]=&quot;&quot;;0;IF([.A123]=&quot;&quot;;1;[.D123]+1))" office:value-type="float" office:value="0" calcext:value-type="float">
            <text:p>0</text:p>
          </table:table-cell>
          <table:table-cell table:style-name="ce4" table:formula="of:=IF(SUM([.$D125])=0;IF([.$D124]&gt;0;[.$D12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25]=&quot;&quot;;&quot;&quot;;IF(OR(ISNUMBER([.B124]);[.B124]=&quot; &quot;);&quot; &quot;;MATCH(TRUE();[.$A125:.$A$1001]=&quot;&quot;;0)-1))">
            <text:p/>
          </table:table-cell>
          <table:table-cell/>
          <table:table-cell table:style-name="ce3" table:formula="of:=IF([.A125]=&quot;&quot;;0;IF([.A124]=&quot;&quot;;1;[.D124]+1))" office:value-type="float" office:value="0" calcext:value-type="float">
            <text:p>0</text:p>
          </table:table-cell>
          <table:table-cell table:style-name="ce4" table:formula="of:=IF(SUM([.$D126])=0;IF([.$D125]&gt;0;[.$D12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26]=&quot;&quot;;&quot;&quot;;IF(OR(ISNUMBER([.B125]);[.B125]=&quot; &quot;);&quot; &quot;;MATCH(TRUE();[.$A126:.$A$1001]=&quot;&quot;;0)-1))">
            <text:p/>
          </table:table-cell>
          <table:table-cell/>
          <table:table-cell table:style-name="ce3" table:formula="of:=IF([.A126]=&quot;&quot;;0;IF([.A125]=&quot;&quot;;1;[.D125]+1))" office:value-type="float" office:value="0" calcext:value-type="float">
            <text:p>0</text:p>
          </table:table-cell>
          <table:table-cell table:style-name="ce4" table:formula="of:=IF(SUM([.$D127])=0;IF([.$D126]&gt;0;[.$D12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27]=&quot;&quot;;&quot;&quot;;IF(OR(ISNUMBER([.B126]);[.B126]=&quot; &quot;);&quot; &quot;;MATCH(TRUE();[.$A127:.$A$1001]=&quot;&quot;;0)-1))">
            <text:p/>
          </table:table-cell>
          <table:table-cell/>
          <table:table-cell table:style-name="ce3" table:formula="of:=IF([.A127]=&quot;&quot;;0;IF([.A126]=&quot;&quot;;1;[.D126]+1))" office:value-type="float" office:value="0" calcext:value-type="float">
            <text:p>0</text:p>
          </table:table-cell>
          <table:table-cell table:style-name="ce4" table:formula="of:=IF(SUM([.$D128])=0;IF([.$D127]&gt;0;[.$D12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28]=&quot;&quot;;&quot;&quot;;IF(OR(ISNUMBER([.B127]);[.B127]=&quot; &quot;);&quot; &quot;;MATCH(TRUE();[.$A128:.$A$1001]=&quot;&quot;;0)-1))">
            <text:p/>
          </table:table-cell>
          <table:table-cell/>
          <table:table-cell table:style-name="ce3" table:formula="of:=IF([.A128]=&quot;&quot;;0;IF([.A127]=&quot;&quot;;1;[.D127]+1))" office:value-type="float" office:value="0" calcext:value-type="float">
            <text:p>0</text:p>
          </table:table-cell>
          <table:table-cell table:style-name="ce4" table:formula="of:=IF(SUM([.$D129])=0;IF([.$D128]&gt;0;[.$D12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29]=&quot;&quot;;&quot;&quot;;IF(OR(ISNUMBER([.B128]);[.B128]=&quot; &quot;);&quot; &quot;;MATCH(TRUE();[.$A129:.$A$1001]=&quot;&quot;;0)-1))">
            <text:p/>
          </table:table-cell>
          <table:table-cell/>
          <table:table-cell table:style-name="ce3" table:formula="of:=IF([.A129]=&quot;&quot;;0;IF([.A128]=&quot;&quot;;1;[.D128]+1))" office:value-type="float" office:value="0" calcext:value-type="float">
            <text:p>0</text:p>
          </table:table-cell>
          <table:table-cell table:style-name="ce4" table:formula="of:=IF(SUM([.$D130])=0;IF([.$D129]&gt;0;[.$D12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30]=&quot;&quot;;&quot;&quot;;IF(OR(ISNUMBER([.B129]);[.B129]=&quot; &quot;);&quot; &quot;;MATCH(TRUE();[.$A130:.$A$1001]=&quot;&quot;;0)-1))">
            <text:p/>
          </table:table-cell>
          <table:table-cell/>
          <table:table-cell table:style-name="ce3" table:formula="of:=IF([.A130]=&quot;&quot;;0;IF([.A129]=&quot;&quot;;1;[.D129]+1))" office:value-type="float" office:value="0" calcext:value-type="float">
            <text:p>0</text:p>
          </table:table-cell>
          <table:table-cell table:style-name="ce4" table:formula="of:=IF(SUM([.$D131])=0;IF([.$D130]&gt;0;[.$D13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31]=&quot;&quot;;&quot;&quot;;IF(OR(ISNUMBER([.B130]);[.B130]=&quot; &quot;);&quot; &quot;;MATCH(TRUE();[.$A131:.$A$1001]=&quot;&quot;;0)-1))">
            <text:p/>
          </table:table-cell>
          <table:table-cell/>
          <table:table-cell table:style-name="ce3" table:formula="of:=IF([.A131]=&quot;&quot;;0;IF([.A130]=&quot;&quot;;1;[.D130]+1))" office:value-type="float" office:value="0" calcext:value-type="float">
            <text:p>0</text:p>
          </table:table-cell>
          <table:table-cell table:style-name="ce4" table:formula="of:=IF(SUM([.$D132])=0;IF([.$D131]&gt;0;[.$D13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32]=&quot;&quot;;&quot;&quot;;IF(OR(ISNUMBER([.B131]);[.B131]=&quot; &quot;);&quot; &quot;;MATCH(TRUE();[.$A132:.$A$1001]=&quot;&quot;;0)-1))">
            <text:p/>
          </table:table-cell>
          <table:table-cell/>
          <table:table-cell table:style-name="ce3" table:formula="of:=IF([.A132]=&quot;&quot;;0;IF([.A131]=&quot;&quot;;1;[.D131]+1))" office:value-type="float" office:value="0" calcext:value-type="float">
            <text:p>0</text:p>
          </table:table-cell>
          <table:table-cell table:style-name="ce4" table:formula="of:=IF(SUM([.$D133])=0;IF([.$D132]&gt;0;[.$D13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33]=&quot;&quot;;&quot;&quot;;IF(OR(ISNUMBER([.B132]);[.B132]=&quot; &quot;);&quot; &quot;;MATCH(TRUE();[.$A133:.$A$1001]=&quot;&quot;;0)-1))">
            <text:p/>
          </table:table-cell>
          <table:table-cell/>
          <table:table-cell table:style-name="ce3" table:formula="of:=IF([.A133]=&quot;&quot;;0;IF([.A132]=&quot;&quot;;1;[.D132]+1))" office:value-type="float" office:value="0" calcext:value-type="float">
            <text:p>0</text:p>
          </table:table-cell>
          <table:table-cell table:style-name="ce4" table:formula="of:=IF(SUM([.$D134])=0;IF([.$D133]&gt;0;[.$D13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34]=&quot;&quot;;&quot;&quot;;IF(OR(ISNUMBER([.B133]);[.B133]=&quot; &quot;);&quot; &quot;;MATCH(TRUE();[.$A134:.$A$1001]=&quot;&quot;;0)-1))">
            <text:p/>
          </table:table-cell>
          <table:table-cell/>
          <table:table-cell table:style-name="ce3" table:formula="of:=IF([.A134]=&quot;&quot;;0;IF([.A133]=&quot;&quot;;1;[.D133]+1))" office:value-type="float" office:value="0" calcext:value-type="float">
            <text:p>0</text:p>
          </table:table-cell>
          <table:table-cell table:style-name="ce4" table:formula="of:=IF(SUM([.$D135])=0;IF([.$D134]&gt;0;[.$D13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35]=&quot;&quot;;&quot;&quot;;IF(OR(ISNUMBER([.B134]);[.B134]=&quot; &quot;);&quot; &quot;;MATCH(TRUE();[.$A135:.$A$1001]=&quot;&quot;;0)-1))">
            <text:p/>
          </table:table-cell>
          <table:table-cell/>
          <table:table-cell table:style-name="ce3" table:formula="of:=IF([.A135]=&quot;&quot;;0;IF([.A134]=&quot;&quot;;1;[.D134]+1))" office:value-type="float" office:value="0" calcext:value-type="float">
            <text:p>0</text:p>
          </table:table-cell>
          <table:table-cell table:style-name="ce4" table:formula="of:=IF(SUM([.$D136])=0;IF([.$D135]&gt;0;[.$D13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36]=&quot;&quot;;&quot;&quot;;IF(OR(ISNUMBER([.B135]);[.B135]=&quot; &quot;);&quot; &quot;;MATCH(TRUE();[.$A136:.$A$1001]=&quot;&quot;;0)-1))">
            <text:p/>
          </table:table-cell>
          <table:table-cell/>
          <table:table-cell table:style-name="ce3" table:formula="of:=IF([.A136]=&quot;&quot;;0;IF([.A135]=&quot;&quot;;1;[.D135]+1))" office:value-type="float" office:value="0" calcext:value-type="float">
            <text:p>0</text:p>
          </table:table-cell>
          <table:table-cell table:style-name="ce4" table:formula="of:=IF(SUM([.$D137])=0;IF([.$D136]&gt;0;[.$D13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37]=&quot;&quot;;&quot;&quot;;IF(OR(ISNUMBER([.B136]);[.B136]=&quot; &quot;);&quot; &quot;;MATCH(TRUE();[.$A137:.$A$1001]=&quot;&quot;;0)-1))">
            <text:p/>
          </table:table-cell>
          <table:table-cell/>
          <table:table-cell table:style-name="ce3" table:formula="of:=IF([.A137]=&quot;&quot;;0;IF([.A136]=&quot;&quot;;1;[.D136]+1))" office:value-type="float" office:value="0" calcext:value-type="float">
            <text:p>0</text:p>
          </table:table-cell>
          <table:table-cell table:style-name="ce4" table:formula="of:=IF(SUM([.$D138])=0;IF([.$D137]&gt;0;[.$D13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38]=&quot;&quot;;&quot;&quot;;IF(OR(ISNUMBER([.B137]);[.B137]=&quot; &quot;);&quot; &quot;;MATCH(TRUE();[.$A138:.$A$1001]=&quot;&quot;;0)-1))">
            <text:p/>
          </table:table-cell>
          <table:table-cell/>
          <table:table-cell table:style-name="ce3" table:formula="of:=IF([.A138]=&quot;&quot;;0;IF([.A137]=&quot;&quot;;1;[.D137]+1))" office:value-type="float" office:value="0" calcext:value-type="float">
            <text:p>0</text:p>
          </table:table-cell>
          <table:table-cell table:style-name="ce4" table:formula="of:=IF(SUM([.$D139])=0;IF([.$D138]&gt;0;[.$D13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39]=&quot;&quot;;&quot;&quot;;IF(OR(ISNUMBER([.B138]);[.B138]=&quot; &quot;);&quot; &quot;;MATCH(TRUE();[.$A139:.$A$1001]=&quot;&quot;;0)-1))">
            <text:p/>
          </table:table-cell>
          <table:table-cell/>
          <table:table-cell table:style-name="ce3" table:formula="of:=IF([.A139]=&quot;&quot;;0;IF([.A138]=&quot;&quot;;1;[.D138]+1))" office:value-type="float" office:value="0" calcext:value-type="float">
            <text:p>0</text:p>
          </table:table-cell>
          <table:table-cell table:style-name="ce4" table:formula="of:=IF(SUM([.$D140])=0;IF([.$D139]&gt;0;[.$D13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40]=&quot;&quot;;&quot;&quot;;IF(OR(ISNUMBER([.B139]);[.B139]=&quot; &quot;);&quot; &quot;;MATCH(TRUE();[.$A140:.$A$1001]=&quot;&quot;;0)-1))">
            <text:p/>
          </table:table-cell>
          <table:table-cell/>
          <table:table-cell table:style-name="ce3" table:formula="of:=IF([.A140]=&quot;&quot;;0;IF([.A139]=&quot;&quot;;1;[.D139]+1))" office:value-type="float" office:value="0" calcext:value-type="float">
            <text:p>0</text:p>
          </table:table-cell>
          <table:table-cell table:style-name="ce4" table:formula="of:=IF(SUM([.$D141])=0;IF([.$D140]&gt;0;[.$D14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41]=&quot;&quot;;&quot;&quot;;IF(OR(ISNUMBER([.B140]);[.B140]=&quot; &quot;);&quot; &quot;;MATCH(TRUE();[.$A141:.$A$1001]=&quot;&quot;;0)-1))">
            <text:p/>
          </table:table-cell>
          <table:table-cell/>
          <table:table-cell table:style-name="ce3" table:formula="of:=IF([.A141]=&quot;&quot;;0;IF([.A140]=&quot;&quot;;1;[.D140]+1))" office:value-type="float" office:value="0" calcext:value-type="float">
            <text:p>0</text:p>
          </table:table-cell>
          <table:table-cell table:style-name="ce4" table:formula="of:=IF(SUM([.$D142])=0;IF([.$D141]&gt;0;[.$D14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42]=&quot;&quot;;&quot;&quot;;IF(OR(ISNUMBER([.B141]);[.B141]=&quot; &quot;);&quot; &quot;;MATCH(TRUE();[.$A142:.$A$1001]=&quot;&quot;;0)-1))">
            <text:p/>
          </table:table-cell>
          <table:table-cell/>
          <table:table-cell table:style-name="ce3" table:formula="of:=IF([.A142]=&quot;&quot;;0;IF([.A141]=&quot;&quot;;1;[.D141]+1))" office:value-type="float" office:value="0" calcext:value-type="float">
            <text:p>0</text:p>
          </table:table-cell>
          <table:table-cell table:style-name="ce4" table:formula="of:=IF(SUM([.$D143])=0;IF([.$D142]&gt;0;[.$D14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43]=&quot;&quot;;&quot;&quot;;IF(OR(ISNUMBER([.B142]);[.B142]=&quot; &quot;);&quot; &quot;;MATCH(TRUE();[.$A143:.$A$1001]=&quot;&quot;;0)-1))">
            <text:p/>
          </table:table-cell>
          <table:table-cell/>
          <table:table-cell table:style-name="ce3" table:formula="of:=IF([.A143]=&quot;&quot;;0;IF([.A142]=&quot;&quot;;1;[.D142]+1))" office:value-type="float" office:value="0" calcext:value-type="float">
            <text:p>0</text:p>
          </table:table-cell>
          <table:table-cell table:style-name="ce4" table:formula="of:=IF(SUM([.$D144])=0;IF([.$D143]&gt;0;[.$D14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44]=&quot;&quot;;&quot;&quot;;IF(OR(ISNUMBER([.B143]);[.B143]=&quot; &quot;);&quot; &quot;;MATCH(TRUE();[.$A144:.$A$1001]=&quot;&quot;;0)-1))">
            <text:p/>
          </table:table-cell>
          <table:table-cell/>
          <table:table-cell table:style-name="ce3" table:formula="of:=IF([.A144]=&quot;&quot;;0;IF([.A143]=&quot;&quot;;1;[.D143]+1))" office:value-type="float" office:value="0" calcext:value-type="float">
            <text:p>0</text:p>
          </table:table-cell>
          <table:table-cell table:style-name="ce4" table:formula="of:=IF(SUM([.$D145])=0;IF([.$D144]&gt;0;[.$D14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45]=&quot;&quot;;&quot;&quot;;IF(OR(ISNUMBER([.B144]);[.B144]=&quot; &quot;);&quot; &quot;;MATCH(TRUE();[.$A145:.$A$1001]=&quot;&quot;;0)-1))">
            <text:p/>
          </table:table-cell>
          <table:table-cell/>
          <table:table-cell table:style-name="ce3" table:formula="of:=IF([.A145]=&quot;&quot;;0;IF([.A144]=&quot;&quot;;1;[.D144]+1))" office:value-type="float" office:value="0" calcext:value-type="float">
            <text:p>0</text:p>
          </table:table-cell>
          <table:table-cell table:style-name="ce4" table:formula="of:=IF(SUM([.$D146])=0;IF([.$D145]&gt;0;[.$D14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46]=&quot;&quot;;&quot;&quot;;IF(OR(ISNUMBER([.B145]);[.B145]=&quot; &quot;);&quot; &quot;;MATCH(TRUE();[.$A146:.$A$1001]=&quot;&quot;;0)-1))">
            <text:p/>
          </table:table-cell>
          <table:table-cell/>
          <table:table-cell table:style-name="ce3" table:formula="of:=IF([.A146]=&quot;&quot;;0;IF([.A145]=&quot;&quot;;1;[.D145]+1))" office:value-type="float" office:value="0" calcext:value-type="float">
            <text:p>0</text:p>
          </table:table-cell>
          <table:table-cell table:style-name="ce4" table:formula="of:=IF(SUM([.$D147])=0;IF([.$D146]&gt;0;[.$D14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47]=&quot;&quot;;&quot;&quot;;IF(OR(ISNUMBER([.B146]);[.B146]=&quot; &quot;);&quot; &quot;;MATCH(TRUE();[.$A147:.$A$1001]=&quot;&quot;;0)-1))">
            <text:p/>
          </table:table-cell>
          <table:table-cell/>
          <table:table-cell table:style-name="ce3" table:formula="of:=IF([.A147]=&quot;&quot;;0;IF([.A146]=&quot;&quot;;1;[.D146]+1))" office:value-type="float" office:value="0" calcext:value-type="float">
            <text:p>0</text:p>
          </table:table-cell>
          <table:table-cell table:style-name="ce4" table:formula="of:=IF(SUM([.$D148])=0;IF([.$D147]&gt;0;[.$D14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48]=&quot;&quot;;&quot;&quot;;IF(OR(ISNUMBER([.B147]);[.B147]=&quot; &quot;);&quot; &quot;;MATCH(TRUE();[.$A148:.$A$1001]=&quot;&quot;;0)-1))">
            <text:p/>
          </table:table-cell>
          <table:table-cell/>
          <table:table-cell table:style-name="ce3" table:formula="of:=IF([.A148]=&quot;&quot;;0;IF([.A147]=&quot;&quot;;1;[.D147]+1))" office:value-type="float" office:value="0" calcext:value-type="float">
            <text:p>0</text:p>
          </table:table-cell>
          <table:table-cell table:style-name="ce4" table:formula="of:=IF(SUM([.$D149])=0;IF([.$D148]&gt;0;[.$D14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49]=&quot;&quot;;&quot;&quot;;IF(OR(ISNUMBER([.B148]);[.B148]=&quot; &quot;);&quot; &quot;;MATCH(TRUE();[.$A149:.$A$1001]=&quot;&quot;;0)-1))">
            <text:p/>
          </table:table-cell>
          <table:table-cell/>
          <table:table-cell table:style-name="ce3" table:formula="of:=IF([.A149]=&quot;&quot;;0;IF([.A148]=&quot;&quot;;1;[.D148]+1))" office:value-type="float" office:value="0" calcext:value-type="float">
            <text:p>0</text:p>
          </table:table-cell>
          <table:table-cell table:style-name="ce4" table:formula="of:=IF(SUM([.$D150])=0;IF([.$D149]&gt;0;[.$D14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50]=&quot;&quot;;&quot;&quot;;IF(OR(ISNUMBER([.B149]);[.B149]=&quot; &quot;);&quot; &quot;;MATCH(TRUE();[.$A150:.$A$1001]=&quot;&quot;;0)-1))">
            <text:p/>
          </table:table-cell>
          <table:table-cell/>
          <table:table-cell table:style-name="ce3" table:formula="of:=IF([.A150]=&quot;&quot;;0;IF([.A149]=&quot;&quot;;1;[.D149]+1))" office:value-type="float" office:value="0" calcext:value-type="float">
            <text:p>0</text:p>
          </table:table-cell>
          <table:table-cell table:style-name="ce4" table:formula="of:=IF(SUM([.$D151])=0;IF([.$D150]&gt;0;[.$D15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51]=&quot;&quot;;&quot;&quot;;IF(OR(ISNUMBER([.B150]);[.B150]=&quot; &quot;);&quot; &quot;;MATCH(TRUE();[.$A151:.$A$1001]=&quot;&quot;;0)-1))">
            <text:p/>
          </table:table-cell>
          <table:table-cell/>
          <table:table-cell table:style-name="ce3" table:formula="of:=IF([.A151]=&quot;&quot;;0;IF([.A150]=&quot;&quot;;1;[.D150]+1))" office:value-type="float" office:value="0" calcext:value-type="float">
            <text:p>0</text:p>
          </table:table-cell>
          <table:table-cell table:style-name="ce4" table:formula="of:=IF(SUM([.$D152])=0;IF([.$D151]&gt;0;[.$D15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52]=&quot;&quot;;&quot;&quot;;IF(OR(ISNUMBER([.B151]);[.B151]=&quot; &quot;);&quot; &quot;;MATCH(TRUE();[.$A152:.$A$1001]=&quot;&quot;;0)-1))">
            <text:p/>
          </table:table-cell>
          <table:table-cell/>
          <table:table-cell table:style-name="ce3" table:formula="of:=IF([.A152]=&quot;&quot;;0;IF([.A151]=&quot;&quot;;1;[.D151]+1))" office:value-type="float" office:value="0" calcext:value-type="float">
            <text:p>0</text:p>
          </table:table-cell>
          <table:table-cell table:style-name="ce4" table:formula="of:=IF(SUM([.$D153])=0;IF([.$D152]&gt;0;[.$D15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53]=&quot;&quot;;&quot;&quot;;IF(OR(ISNUMBER([.B152]);[.B152]=&quot; &quot;);&quot; &quot;;MATCH(TRUE();[.$A153:.$A$1001]=&quot;&quot;;0)-1))">
            <text:p/>
          </table:table-cell>
          <table:table-cell/>
          <table:table-cell table:style-name="ce3" table:formula="of:=IF([.A153]=&quot;&quot;;0;IF([.A152]=&quot;&quot;;1;[.D152]+1))" office:value-type="float" office:value="0" calcext:value-type="float">
            <text:p>0</text:p>
          </table:table-cell>
          <table:table-cell table:style-name="ce4" table:formula="of:=IF(SUM([.$D154])=0;IF([.$D153]&gt;0;[.$D15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54]=&quot;&quot;;&quot;&quot;;IF(OR(ISNUMBER([.B153]);[.B153]=&quot; &quot;);&quot; &quot;;MATCH(TRUE();[.$A154:.$A$1001]=&quot;&quot;;0)-1))">
            <text:p/>
          </table:table-cell>
          <table:table-cell/>
          <table:table-cell table:style-name="ce3" table:formula="of:=IF([.A154]=&quot;&quot;;0;IF([.A153]=&quot;&quot;;1;[.D153]+1))" office:value-type="float" office:value="0" calcext:value-type="float">
            <text:p>0</text:p>
          </table:table-cell>
          <table:table-cell table:style-name="ce4" table:formula="of:=IF(SUM([.$D155])=0;IF([.$D154]&gt;0;[.$D15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55]=&quot;&quot;;&quot;&quot;;IF(OR(ISNUMBER([.B154]);[.B154]=&quot; &quot;);&quot; &quot;;MATCH(TRUE();[.$A155:.$A$1001]=&quot;&quot;;0)-1))">
            <text:p/>
          </table:table-cell>
          <table:table-cell/>
          <table:table-cell table:style-name="ce3" table:formula="of:=IF([.A155]=&quot;&quot;;0;IF([.A154]=&quot;&quot;;1;[.D154]+1))" office:value-type="float" office:value="0" calcext:value-type="float">
            <text:p>0</text:p>
          </table:table-cell>
          <table:table-cell table:style-name="ce4" table:formula="of:=IF(SUM([.$D156])=0;IF([.$D155]&gt;0;[.$D15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56]=&quot;&quot;;&quot;&quot;;IF(OR(ISNUMBER([.B155]);[.B155]=&quot; &quot;);&quot; &quot;;MATCH(TRUE();[.$A156:.$A$1001]=&quot;&quot;;0)-1))">
            <text:p/>
          </table:table-cell>
          <table:table-cell/>
          <table:table-cell table:style-name="ce3" table:formula="of:=IF([.A156]=&quot;&quot;;0;IF([.A155]=&quot;&quot;;1;[.D155]+1))" office:value-type="float" office:value="0" calcext:value-type="float">
            <text:p>0</text:p>
          </table:table-cell>
          <table:table-cell table:style-name="ce4" table:formula="of:=IF(SUM([.$D157])=0;IF([.$D156]&gt;0;[.$D15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57]=&quot;&quot;;&quot;&quot;;IF(OR(ISNUMBER([.B156]);[.B156]=&quot; &quot;);&quot; &quot;;MATCH(TRUE();[.$A157:.$A$1001]=&quot;&quot;;0)-1))">
            <text:p/>
          </table:table-cell>
          <table:table-cell/>
          <table:table-cell table:style-name="ce3" table:formula="of:=IF([.A157]=&quot;&quot;;0;IF([.A156]=&quot;&quot;;1;[.D156]+1))" office:value-type="float" office:value="0" calcext:value-type="float">
            <text:p>0</text:p>
          </table:table-cell>
          <table:table-cell table:style-name="ce4" table:formula="of:=IF(SUM([.$D158])=0;IF([.$D157]&gt;0;[.$D15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58]=&quot;&quot;;&quot;&quot;;IF(OR(ISNUMBER([.B157]);[.B157]=&quot; &quot;);&quot; &quot;;MATCH(TRUE();[.$A158:.$A$1001]=&quot;&quot;;0)-1))">
            <text:p/>
          </table:table-cell>
          <table:table-cell/>
          <table:table-cell table:style-name="ce3" table:formula="of:=IF([.A158]=&quot;&quot;;0;IF([.A157]=&quot;&quot;;1;[.D157]+1))" office:value-type="float" office:value="0" calcext:value-type="float">
            <text:p>0</text:p>
          </table:table-cell>
          <table:table-cell table:style-name="ce4" table:formula="of:=IF(SUM([.$D159])=0;IF([.$D158]&gt;0;[.$D15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59]=&quot;&quot;;&quot;&quot;;IF(OR(ISNUMBER([.B158]);[.B158]=&quot; &quot;);&quot; &quot;;MATCH(TRUE();[.$A159:.$A$1001]=&quot;&quot;;0)-1))">
            <text:p/>
          </table:table-cell>
          <table:table-cell/>
          <table:table-cell table:style-name="ce3" table:formula="of:=IF([.A159]=&quot;&quot;;0;IF([.A158]=&quot;&quot;;1;[.D158]+1))" office:value-type="float" office:value="0" calcext:value-type="float">
            <text:p>0</text:p>
          </table:table-cell>
          <table:table-cell table:style-name="ce4" table:formula="of:=IF(SUM([.$D160])=0;IF([.$D159]&gt;0;[.$D15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60]=&quot;&quot;;&quot;&quot;;IF(OR(ISNUMBER([.B159]);[.B159]=&quot; &quot;);&quot; &quot;;MATCH(TRUE();[.$A160:.$A$1001]=&quot;&quot;;0)-1))">
            <text:p/>
          </table:table-cell>
          <table:table-cell/>
          <table:table-cell table:style-name="ce3" table:formula="of:=IF([.A160]=&quot;&quot;;0;IF([.A159]=&quot;&quot;;1;[.D159]+1))" office:value-type="float" office:value="0" calcext:value-type="float">
            <text:p>0</text:p>
          </table:table-cell>
          <table:table-cell table:style-name="ce4" table:formula="of:=IF(SUM([.$D161])=0;IF([.$D160]&gt;0;[.$D16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61]=&quot;&quot;;&quot;&quot;;IF(OR(ISNUMBER([.B160]);[.B160]=&quot; &quot;);&quot; &quot;;MATCH(TRUE();[.$A161:.$A$1001]=&quot;&quot;;0)-1))">
            <text:p/>
          </table:table-cell>
          <table:table-cell/>
          <table:table-cell table:style-name="ce3" table:formula="of:=IF([.A161]=&quot;&quot;;0;IF([.A160]=&quot;&quot;;1;[.D160]+1))" office:value-type="float" office:value="0" calcext:value-type="float">
            <text:p>0</text:p>
          </table:table-cell>
          <table:table-cell table:style-name="ce4" table:formula="of:=IF(SUM([.$D162])=0;IF([.$D161]&gt;0;[.$D16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62]=&quot;&quot;;&quot;&quot;;IF(OR(ISNUMBER([.B161]);[.B161]=&quot; &quot;);&quot; &quot;;MATCH(TRUE();[.$A162:.$A$1001]=&quot;&quot;;0)-1))">
            <text:p/>
          </table:table-cell>
          <table:table-cell/>
          <table:table-cell table:style-name="ce3" table:formula="of:=IF([.A162]=&quot;&quot;;0;IF([.A161]=&quot;&quot;;1;[.D161]+1))" office:value-type="float" office:value="0" calcext:value-type="float">
            <text:p>0</text:p>
          </table:table-cell>
          <table:table-cell table:style-name="ce4" table:formula="of:=IF(SUM([.$D163])=0;IF([.$D162]&gt;0;[.$D16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63]=&quot;&quot;;&quot;&quot;;IF(OR(ISNUMBER([.B162]);[.B162]=&quot; &quot;);&quot; &quot;;MATCH(TRUE();[.$A163:.$A$1001]=&quot;&quot;;0)-1))">
            <text:p/>
          </table:table-cell>
          <table:table-cell/>
          <table:table-cell table:style-name="ce3" table:formula="of:=IF([.A163]=&quot;&quot;;0;IF([.A162]=&quot;&quot;;1;[.D162]+1))" office:value-type="float" office:value="0" calcext:value-type="float">
            <text:p>0</text:p>
          </table:table-cell>
          <table:table-cell table:style-name="ce4" table:formula="of:=IF(SUM([.$D164])=0;IF([.$D163]&gt;0;[.$D16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64]=&quot;&quot;;&quot;&quot;;IF(OR(ISNUMBER([.B163]);[.B163]=&quot; &quot;);&quot; &quot;;MATCH(TRUE();[.$A164:.$A$1001]=&quot;&quot;;0)-1))">
            <text:p/>
          </table:table-cell>
          <table:table-cell/>
          <table:table-cell table:style-name="ce3" table:formula="of:=IF([.A164]=&quot;&quot;;0;IF([.A163]=&quot;&quot;;1;[.D163]+1))" office:value-type="float" office:value="0" calcext:value-type="float">
            <text:p>0</text:p>
          </table:table-cell>
          <table:table-cell table:style-name="ce4" table:formula="of:=IF(SUM([.$D165])=0;IF([.$D164]&gt;0;[.$D16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65]=&quot;&quot;;&quot;&quot;;IF(OR(ISNUMBER([.B164]);[.B164]=&quot; &quot;);&quot; &quot;;MATCH(TRUE();[.$A165:.$A$1001]=&quot;&quot;;0)-1))">
            <text:p/>
          </table:table-cell>
          <table:table-cell/>
          <table:table-cell table:style-name="ce3" table:formula="of:=IF([.A165]=&quot;&quot;;0;IF([.A164]=&quot;&quot;;1;[.D164]+1))" office:value-type="float" office:value="0" calcext:value-type="float">
            <text:p>0</text:p>
          </table:table-cell>
          <table:table-cell table:style-name="ce4" table:formula="of:=IF(SUM([.$D166])=0;IF([.$D165]&gt;0;[.$D16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66]=&quot;&quot;;&quot;&quot;;IF(OR(ISNUMBER([.B165]);[.B165]=&quot; &quot;);&quot; &quot;;MATCH(TRUE();[.$A166:.$A$1001]=&quot;&quot;;0)-1))">
            <text:p/>
          </table:table-cell>
          <table:table-cell/>
          <table:table-cell table:style-name="ce3" table:formula="of:=IF([.A166]=&quot;&quot;;0;IF([.A165]=&quot;&quot;;1;[.D165]+1))" office:value-type="float" office:value="0" calcext:value-type="float">
            <text:p>0</text:p>
          </table:table-cell>
          <table:table-cell table:style-name="ce4" table:formula="of:=IF(SUM([.$D167])=0;IF([.$D166]&gt;0;[.$D16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67]=&quot;&quot;;&quot;&quot;;IF(OR(ISNUMBER([.B166]);[.B166]=&quot; &quot;);&quot; &quot;;MATCH(TRUE();[.$A167:.$A$1001]=&quot;&quot;;0)-1))">
            <text:p/>
          </table:table-cell>
          <table:table-cell/>
          <table:table-cell table:style-name="ce3" table:formula="of:=IF([.A167]=&quot;&quot;;0;IF([.A166]=&quot;&quot;;1;[.D166]+1))" office:value-type="float" office:value="0" calcext:value-type="float">
            <text:p>0</text:p>
          </table:table-cell>
          <table:table-cell table:style-name="ce4" table:formula="of:=IF(SUM([.$D168])=0;IF([.$D167]&gt;0;[.$D16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68]=&quot;&quot;;&quot;&quot;;IF(OR(ISNUMBER([.B167]);[.B167]=&quot; &quot;);&quot; &quot;;MATCH(TRUE();[.$A168:.$A$1001]=&quot;&quot;;0)-1))">
            <text:p/>
          </table:table-cell>
          <table:table-cell/>
          <table:table-cell table:style-name="ce3" table:formula="of:=IF([.A168]=&quot;&quot;;0;IF([.A167]=&quot;&quot;;1;[.D167]+1))" office:value-type="float" office:value="0" calcext:value-type="float">
            <text:p>0</text:p>
          </table:table-cell>
          <table:table-cell table:style-name="ce4" table:formula="of:=IF(SUM([.$D169])=0;IF([.$D168]&gt;0;[.$D16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69]=&quot;&quot;;&quot;&quot;;IF(OR(ISNUMBER([.B168]);[.B168]=&quot; &quot;);&quot; &quot;;MATCH(TRUE();[.$A169:.$A$1001]=&quot;&quot;;0)-1))">
            <text:p/>
          </table:table-cell>
          <table:table-cell/>
          <table:table-cell table:style-name="ce3" table:formula="of:=IF([.A169]=&quot;&quot;;0;IF([.A168]=&quot;&quot;;1;[.D168]+1))" office:value-type="float" office:value="0" calcext:value-type="float">
            <text:p>0</text:p>
          </table:table-cell>
          <table:table-cell table:style-name="ce4" table:formula="of:=IF(SUM([.$D170])=0;IF([.$D169]&gt;0;[.$D16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70]=&quot;&quot;;&quot;&quot;;IF(OR(ISNUMBER([.B169]);[.B169]=&quot; &quot;);&quot; &quot;;MATCH(TRUE();[.$A170:.$A$1001]=&quot;&quot;;0)-1))">
            <text:p/>
          </table:table-cell>
          <table:table-cell/>
          <table:table-cell table:style-name="ce3" table:formula="of:=IF([.A170]=&quot;&quot;;0;IF([.A169]=&quot;&quot;;1;[.D169]+1))" office:value-type="float" office:value="0" calcext:value-type="float">
            <text:p>0</text:p>
          </table:table-cell>
          <table:table-cell table:style-name="ce4" table:formula="of:=IF(SUM([.$D171])=0;IF([.$D170]&gt;0;[.$D17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71]=&quot;&quot;;&quot;&quot;;IF(OR(ISNUMBER([.B170]);[.B170]=&quot; &quot;);&quot; &quot;;MATCH(TRUE();[.$A171:.$A$1001]=&quot;&quot;;0)-1))">
            <text:p/>
          </table:table-cell>
          <table:table-cell/>
          <table:table-cell table:style-name="ce3" table:formula="of:=IF([.A171]=&quot;&quot;;0;IF([.A170]=&quot;&quot;;1;[.D170]+1))" office:value-type="float" office:value="0" calcext:value-type="float">
            <text:p>0</text:p>
          </table:table-cell>
          <table:table-cell table:style-name="ce4" table:formula="of:=IF(SUM([.$D172])=0;IF([.$D171]&gt;0;[.$D17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72]=&quot;&quot;;&quot;&quot;;IF(OR(ISNUMBER([.B171]);[.B171]=&quot; &quot;);&quot; &quot;;MATCH(TRUE();[.$A172:.$A$1001]=&quot;&quot;;0)-1))">
            <text:p/>
          </table:table-cell>
          <table:table-cell/>
          <table:table-cell table:style-name="ce3" table:formula="of:=IF([.A172]=&quot;&quot;;0;IF([.A171]=&quot;&quot;;1;[.D171]+1))" office:value-type="float" office:value="0" calcext:value-type="float">
            <text:p>0</text:p>
          </table:table-cell>
          <table:table-cell table:style-name="ce4" table:formula="of:=IF(SUM([.$D173])=0;IF([.$D172]&gt;0;[.$D17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73]=&quot;&quot;;&quot;&quot;;IF(OR(ISNUMBER([.B172]);[.B172]=&quot; &quot;);&quot; &quot;;MATCH(TRUE();[.$A173:.$A$1001]=&quot;&quot;;0)-1))">
            <text:p/>
          </table:table-cell>
          <table:table-cell/>
          <table:table-cell table:style-name="ce3" table:formula="of:=IF([.A173]=&quot;&quot;;0;IF([.A172]=&quot;&quot;;1;[.D172]+1))" office:value-type="float" office:value="0" calcext:value-type="float">
            <text:p>0</text:p>
          </table:table-cell>
          <table:table-cell table:style-name="ce4" table:formula="of:=IF(SUM([.$D174])=0;IF([.$D173]&gt;0;[.$D17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74]=&quot;&quot;;&quot;&quot;;IF(OR(ISNUMBER([.B173]);[.B173]=&quot; &quot;);&quot; &quot;;MATCH(TRUE();[.$A174:.$A$1001]=&quot;&quot;;0)-1))">
            <text:p/>
          </table:table-cell>
          <table:table-cell/>
          <table:table-cell table:style-name="ce3" table:formula="of:=IF([.A174]=&quot;&quot;;0;IF([.A173]=&quot;&quot;;1;[.D173]+1))" office:value-type="float" office:value="0" calcext:value-type="float">
            <text:p>0</text:p>
          </table:table-cell>
          <table:table-cell table:style-name="ce4" table:formula="of:=IF(SUM([.$D175])=0;IF([.$D174]&gt;0;[.$D17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75]=&quot;&quot;;&quot;&quot;;IF(OR(ISNUMBER([.B174]);[.B174]=&quot; &quot;);&quot; &quot;;MATCH(TRUE();[.$A175:.$A$1001]=&quot;&quot;;0)-1))">
            <text:p/>
          </table:table-cell>
          <table:table-cell/>
          <table:table-cell table:style-name="ce3" table:formula="of:=IF([.A175]=&quot;&quot;;0;IF([.A174]=&quot;&quot;;1;[.D174]+1))" office:value-type="float" office:value="0" calcext:value-type="float">
            <text:p>0</text:p>
          </table:table-cell>
          <table:table-cell table:style-name="ce4" table:formula="of:=IF(SUM([.$D176])=0;IF([.$D175]&gt;0;[.$D17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76]=&quot;&quot;;&quot;&quot;;IF(OR(ISNUMBER([.B175]);[.B175]=&quot; &quot;);&quot; &quot;;MATCH(TRUE();[.$A176:.$A$1001]=&quot;&quot;;0)-1))">
            <text:p/>
          </table:table-cell>
          <table:table-cell/>
          <table:table-cell table:style-name="ce3" table:formula="of:=IF([.A176]=&quot;&quot;;0;IF([.A175]=&quot;&quot;;1;[.D175]+1))" office:value-type="float" office:value="0" calcext:value-type="float">
            <text:p>0</text:p>
          </table:table-cell>
          <table:table-cell table:style-name="ce4" table:formula="of:=IF(SUM([.$D177])=0;IF([.$D176]&gt;0;[.$D17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77]=&quot;&quot;;&quot;&quot;;IF(OR(ISNUMBER([.B176]);[.B176]=&quot; &quot;);&quot; &quot;;MATCH(TRUE();[.$A177:.$A$1001]=&quot;&quot;;0)-1))">
            <text:p/>
          </table:table-cell>
          <table:table-cell/>
          <table:table-cell table:style-name="ce3" table:formula="of:=IF([.A177]=&quot;&quot;;0;IF([.A176]=&quot;&quot;;1;[.D176]+1))" office:value-type="float" office:value="0" calcext:value-type="float">
            <text:p>0</text:p>
          </table:table-cell>
          <table:table-cell table:style-name="ce4" table:formula="of:=IF(SUM([.$D178])=0;IF([.$D177]&gt;0;[.$D17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78]=&quot;&quot;;&quot;&quot;;IF(OR(ISNUMBER([.B177]);[.B177]=&quot; &quot;);&quot; &quot;;MATCH(TRUE();[.$A178:.$A$1001]=&quot;&quot;;0)-1))">
            <text:p/>
          </table:table-cell>
          <table:table-cell/>
          <table:table-cell table:style-name="ce3" table:formula="of:=IF([.A178]=&quot;&quot;;0;IF([.A177]=&quot;&quot;;1;[.D177]+1))" office:value-type="float" office:value="0" calcext:value-type="float">
            <text:p>0</text:p>
          </table:table-cell>
          <table:table-cell table:style-name="ce4" table:formula="of:=IF(SUM([.$D179])=0;IF([.$D178]&gt;0;[.$D17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79]=&quot;&quot;;&quot;&quot;;IF(OR(ISNUMBER([.B178]);[.B178]=&quot; &quot;);&quot; &quot;;MATCH(TRUE();[.$A179:.$A$1001]=&quot;&quot;;0)-1))">
            <text:p/>
          </table:table-cell>
          <table:table-cell/>
          <table:table-cell table:style-name="ce3" table:formula="of:=IF([.A179]=&quot;&quot;;0;IF([.A178]=&quot;&quot;;1;[.D178]+1))" office:value-type="float" office:value="0" calcext:value-type="float">
            <text:p>0</text:p>
          </table:table-cell>
          <table:table-cell table:style-name="ce4" table:formula="of:=IF(SUM([.$D180])=0;IF([.$D179]&gt;0;[.$D17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80]=&quot;&quot;;&quot;&quot;;IF(OR(ISNUMBER([.B179]);[.B179]=&quot; &quot;);&quot; &quot;;MATCH(TRUE();[.$A180:.$A$1001]=&quot;&quot;;0)-1))">
            <text:p/>
          </table:table-cell>
          <table:table-cell/>
          <table:table-cell table:style-name="ce3" table:formula="of:=IF([.A180]=&quot;&quot;;0;IF([.A179]=&quot;&quot;;1;[.D179]+1))" office:value-type="float" office:value="0" calcext:value-type="float">
            <text:p>0</text:p>
          </table:table-cell>
          <table:table-cell table:style-name="ce4" table:formula="of:=IF(SUM([.$D181])=0;IF([.$D180]&gt;0;[.$D18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81]=&quot;&quot;;&quot;&quot;;IF(OR(ISNUMBER([.B180]);[.B180]=&quot; &quot;);&quot; &quot;;MATCH(TRUE();[.$A181:.$A$1001]=&quot;&quot;;0)-1))">
            <text:p/>
          </table:table-cell>
          <table:table-cell/>
          <table:table-cell table:style-name="ce3" table:formula="of:=IF([.A181]=&quot;&quot;;0;IF([.A180]=&quot;&quot;;1;[.D180]+1))" office:value-type="float" office:value="0" calcext:value-type="float">
            <text:p>0</text:p>
          </table:table-cell>
          <table:table-cell table:style-name="ce4" table:formula="of:=IF(SUM([.$D182])=0;IF([.$D181]&gt;0;[.$D18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82]=&quot;&quot;;&quot;&quot;;IF(OR(ISNUMBER([.B181]);[.B181]=&quot; &quot;);&quot; &quot;;MATCH(TRUE();[.$A182:.$A$1001]=&quot;&quot;;0)-1))">
            <text:p/>
          </table:table-cell>
          <table:table-cell/>
          <table:table-cell table:style-name="ce3" table:formula="of:=IF([.A182]=&quot;&quot;;0;IF([.A181]=&quot;&quot;;1;[.D181]+1))" office:value-type="float" office:value="0" calcext:value-type="float">
            <text:p>0</text:p>
          </table:table-cell>
          <table:table-cell table:style-name="ce4" table:formula="of:=IF(SUM([.$D183])=0;IF([.$D182]&gt;0;[.$D18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83]=&quot;&quot;;&quot;&quot;;IF(OR(ISNUMBER([.B182]);[.B182]=&quot; &quot;);&quot; &quot;;MATCH(TRUE();[.$A183:.$A$1001]=&quot;&quot;;0)-1))">
            <text:p/>
          </table:table-cell>
          <table:table-cell/>
          <table:table-cell table:style-name="ce3" table:formula="of:=IF([.A183]=&quot;&quot;;0;IF([.A182]=&quot;&quot;;1;[.D182]+1))" office:value-type="float" office:value="0" calcext:value-type="float">
            <text:p>0</text:p>
          </table:table-cell>
          <table:table-cell table:style-name="ce4" table:formula="of:=IF(SUM([.$D184])=0;IF([.$D183]&gt;0;[.$D18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84]=&quot;&quot;;&quot;&quot;;IF(OR(ISNUMBER([.B183]);[.B183]=&quot; &quot;);&quot; &quot;;MATCH(TRUE();[.$A184:.$A$1001]=&quot;&quot;;0)-1))">
            <text:p/>
          </table:table-cell>
          <table:table-cell/>
          <table:table-cell table:style-name="ce3" table:formula="of:=IF([.A184]=&quot;&quot;;0;IF([.A183]=&quot;&quot;;1;[.D183]+1))" office:value-type="float" office:value="0" calcext:value-type="float">
            <text:p>0</text:p>
          </table:table-cell>
          <table:table-cell table:style-name="ce4" table:formula="of:=IF(SUM([.$D185])=0;IF([.$D184]&gt;0;[.$D18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85]=&quot;&quot;;&quot;&quot;;IF(OR(ISNUMBER([.B184]);[.B184]=&quot; &quot;);&quot; &quot;;MATCH(TRUE();[.$A185:.$A$1001]=&quot;&quot;;0)-1))">
            <text:p/>
          </table:table-cell>
          <table:table-cell/>
          <table:table-cell table:style-name="ce3" table:formula="of:=IF([.A185]=&quot;&quot;;0;IF([.A184]=&quot;&quot;;1;[.D184]+1))" office:value-type="float" office:value="0" calcext:value-type="float">
            <text:p>0</text:p>
          </table:table-cell>
          <table:table-cell table:style-name="ce4" table:formula="of:=IF(SUM([.$D186])=0;IF([.$D185]&gt;0;[.$D18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86]=&quot;&quot;;&quot;&quot;;IF(OR(ISNUMBER([.B185]);[.B185]=&quot; &quot;);&quot; &quot;;MATCH(TRUE();[.$A186:.$A$1001]=&quot;&quot;;0)-1))">
            <text:p/>
          </table:table-cell>
          <table:table-cell/>
          <table:table-cell table:style-name="ce3" table:formula="of:=IF([.A186]=&quot;&quot;;0;IF([.A185]=&quot;&quot;;1;[.D185]+1))" office:value-type="float" office:value="0" calcext:value-type="float">
            <text:p>0</text:p>
          </table:table-cell>
          <table:table-cell table:style-name="ce4" table:formula="of:=IF(SUM([.$D187])=0;IF([.$D186]&gt;0;[.$D18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87]=&quot;&quot;;&quot;&quot;;IF(OR(ISNUMBER([.B186]);[.B186]=&quot; &quot;);&quot; &quot;;MATCH(TRUE();[.$A187:.$A$1001]=&quot;&quot;;0)-1))">
            <text:p/>
          </table:table-cell>
          <table:table-cell/>
          <table:table-cell table:style-name="ce3" table:formula="of:=IF([.A187]=&quot;&quot;;0;IF([.A186]=&quot;&quot;;1;[.D186]+1))" office:value-type="float" office:value="0" calcext:value-type="float">
            <text:p>0</text:p>
          </table:table-cell>
          <table:table-cell table:style-name="ce4" table:formula="of:=IF(SUM([.$D188])=0;IF([.$D187]&gt;0;[.$D18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88]=&quot;&quot;;&quot;&quot;;IF(OR(ISNUMBER([.B187]);[.B187]=&quot; &quot;);&quot; &quot;;MATCH(TRUE();[.$A188:.$A$1001]=&quot;&quot;;0)-1))">
            <text:p/>
          </table:table-cell>
          <table:table-cell/>
          <table:table-cell table:style-name="ce3" table:formula="of:=IF([.A188]=&quot;&quot;;0;IF([.A187]=&quot;&quot;;1;[.D187]+1))" office:value-type="float" office:value="0" calcext:value-type="float">
            <text:p>0</text:p>
          </table:table-cell>
          <table:table-cell table:style-name="ce4" table:formula="of:=IF(SUM([.$D189])=0;IF([.$D188]&gt;0;[.$D18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89]=&quot;&quot;;&quot;&quot;;IF(OR(ISNUMBER([.B188]);[.B188]=&quot; &quot;);&quot; &quot;;MATCH(TRUE();[.$A189:.$A$1001]=&quot;&quot;;0)-1))">
            <text:p/>
          </table:table-cell>
          <table:table-cell/>
          <table:table-cell table:style-name="ce3" table:formula="of:=IF([.A189]=&quot;&quot;;0;IF([.A188]=&quot;&quot;;1;[.D188]+1))" office:value-type="float" office:value="0" calcext:value-type="float">
            <text:p>0</text:p>
          </table:table-cell>
          <table:table-cell table:style-name="ce4" table:formula="of:=IF(SUM([.$D190])=0;IF([.$D189]&gt;0;[.$D18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90]=&quot;&quot;;&quot;&quot;;IF(OR(ISNUMBER([.B189]);[.B189]=&quot; &quot;);&quot; &quot;;MATCH(TRUE();[.$A190:.$A$1001]=&quot;&quot;;0)-1))">
            <text:p/>
          </table:table-cell>
          <table:table-cell/>
          <table:table-cell table:style-name="ce3" table:formula="of:=IF([.A190]=&quot;&quot;;0;IF([.A189]=&quot;&quot;;1;[.D189]+1))" office:value-type="float" office:value="0" calcext:value-type="float">
            <text:p>0</text:p>
          </table:table-cell>
          <table:table-cell table:style-name="ce4" table:formula="of:=IF(SUM([.$D191])=0;IF([.$D190]&gt;0;[.$D19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91]=&quot;&quot;;&quot;&quot;;IF(OR(ISNUMBER([.B190]);[.B190]=&quot; &quot;);&quot; &quot;;MATCH(TRUE();[.$A191:.$A$1001]=&quot;&quot;;0)-1))">
            <text:p/>
          </table:table-cell>
          <table:table-cell/>
          <table:table-cell table:style-name="ce3" table:formula="of:=IF([.A191]=&quot;&quot;;0;IF([.A190]=&quot;&quot;;1;[.D190]+1))" office:value-type="float" office:value="0" calcext:value-type="float">
            <text:p>0</text:p>
          </table:table-cell>
          <table:table-cell table:style-name="ce4" table:formula="of:=IF(SUM([.$D192])=0;IF([.$D191]&gt;0;[.$D19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92]=&quot;&quot;;&quot;&quot;;IF(OR(ISNUMBER([.B191]);[.B191]=&quot; &quot;);&quot; &quot;;MATCH(TRUE();[.$A192:.$A$1001]=&quot;&quot;;0)-1))">
            <text:p/>
          </table:table-cell>
          <table:table-cell/>
          <table:table-cell table:style-name="ce3" table:formula="of:=IF([.A192]=&quot;&quot;;0;IF([.A191]=&quot;&quot;;1;[.D191]+1))" office:value-type="float" office:value="0" calcext:value-type="float">
            <text:p>0</text:p>
          </table:table-cell>
          <table:table-cell table:style-name="ce4" table:formula="of:=IF(SUM([.$D193])=0;IF([.$D192]&gt;0;[.$D19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93]=&quot;&quot;;&quot;&quot;;IF(OR(ISNUMBER([.B192]);[.B192]=&quot; &quot;);&quot; &quot;;MATCH(TRUE();[.$A193:.$A$1001]=&quot;&quot;;0)-1))">
            <text:p/>
          </table:table-cell>
          <table:table-cell/>
          <table:table-cell table:style-name="ce3" table:formula="of:=IF([.A193]=&quot;&quot;;0;IF([.A192]=&quot;&quot;;1;[.D192]+1))" office:value-type="float" office:value="0" calcext:value-type="float">
            <text:p>0</text:p>
          </table:table-cell>
          <table:table-cell table:style-name="ce4" table:formula="of:=IF(SUM([.$D194])=0;IF([.$D193]&gt;0;[.$D19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94]=&quot;&quot;;&quot;&quot;;IF(OR(ISNUMBER([.B193]);[.B193]=&quot; &quot;);&quot; &quot;;MATCH(TRUE();[.$A194:.$A$1001]=&quot;&quot;;0)-1))">
            <text:p/>
          </table:table-cell>
          <table:table-cell/>
          <table:table-cell table:style-name="ce3" table:formula="of:=IF([.A194]=&quot;&quot;;0;IF([.A193]=&quot;&quot;;1;[.D193]+1))" office:value-type="float" office:value="0" calcext:value-type="float">
            <text:p>0</text:p>
          </table:table-cell>
          <table:table-cell table:style-name="ce4" table:formula="of:=IF(SUM([.$D195])=0;IF([.$D194]&gt;0;[.$D19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95]=&quot;&quot;;&quot;&quot;;IF(OR(ISNUMBER([.B194]);[.B194]=&quot; &quot;);&quot; &quot;;MATCH(TRUE();[.$A195:.$A$1001]=&quot;&quot;;0)-1))">
            <text:p/>
          </table:table-cell>
          <table:table-cell/>
          <table:table-cell table:style-name="ce3" table:formula="of:=IF([.A195]=&quot;&quot;;0;IF([.A194]=&quot;&quot;;1;[.D194]+1))" office:value-type="float" office:value="0" calcext:value-type="float">
            <text:p>0</text:p>
          </table:table-cell>
          <table:table-cell table:style-name="ce4" table:formula="of:=IF(SUM([.$D196])=0;IF([.$D195]&gt;0;[.$D19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96]=&quot;&quot;;&quot;&quot;;IF(OR(ISNUMBER([.B195]);[.B195]=&quot; &quot;);&quot; &quot;;MATCH(TRUE();[.$A196:.$A$1001]=&quot;&quot;;0)-1))">
            <text:p/>
          </table:table-cell>
          <table:table-cell/>
          <table:table-cell table:style-name="ce3" table:formula="of:=IF([.A196]=&quot;&quot;;0;IF([.A195]=&quot;&quot;;1;[.D195]+1))" office:value-type="float" office:value="0" calcext:value-type="float">
            <text:p>0</text:p>
          </table:table-cell>
          <table:table-cell table:style-name="ce4" table:formula="of:=IF(SUM([.$D197])=0;IF([.$D196]&gt;0;[.$D19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97]=&quot;&quot;;&quot;&quot;;IF(OR(ISNUMBER([.B196]);[.B196]=&quot; &quot;);&quot; &quot;;MATCH(TRUE();[.$A197:.$A$1001]=&quot;&quot;;0)-1))">
            <text:p/>
          </table:table-cell>
          <table:table-cell/>
          <table:table-cell table:style-name="ce3" table:formula="of:=IF([.A197]=&quot;&quot;;0;IF([.A196]=&quot;&quot;;1;[.D196]+1))" office:value-type="float" office:value="0" calcext:value-type="float">
            <text:p>0</text:p>
          </table:table-cell>
          <table:table-cell table:style-name="ce4" table:formula="of:=IF(SUM([.$D198])=0;IF([.$D197]&gt;0;[.$D19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98]=&quot;&quot;;&quot;&quot;;IF(OR(ISNUMBER([.B197]);[.B197]=&quot; &quot;);&quot; &quot;;MATCH(TRUE();[.$A198:.$A$1001]=&quot;&quot;;0)-1))">
            <text:p/>
          </table:table-cell>
          <table:table-cell/>
          <table:table-cell table:style-name="ce3" table:formula="of:=IF([.A198]=&quot;&quot;;0;IF([.A197]=&quot;&quot;;1;[.D197]+1))" office:value-type="float" office:value="0" calcext:value-type="float">
            <text:p>0</text:p>
          </table:table-cell>
          <table:table-cell table:style-name="ce4" table:formula="of:=IF(SUM([.$D199])=0;IF([.$D198]&gt;0;[.$D19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99]=&quot;&quot;;&quot;&quot;;IF(OR(ISNUMBER([.B198]);[.B198]=&quot; &quot;);&quot; &quot;;MATCH(TRUE();[.$A199:.$A$1001]=&quot;&quot;;0)-1))">
            <text:p/>
          </table:table-cell>
          <table:table-cell/>
          <table:table-cell table:style-name="ce3" table:formula="of:=IF([.A199]=&quot;&quot;;0;IF([.A198]=&quot;&quot;;1;[.D198]+1))" office:value-type="float" office:value="0" calcext:value-type="float">
            <text:p>0</text:p>
          </table:table-cell>
          <table:table-cell table:style-name="ce4" table:formula="of:=IF(SUM([.$D200])=0;IF([.$D199]&gt;0;[.$D19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00]=&quot;&quot;;&quot;&quot;;IF(OR(ISNUMBER([.B199]);[.B199]=&quot; &quot;);&quot; &quot;;MATCH(TRUE();[.$A200:.$A$1001]=&quot;&quot;;0)-1))">
            <text:p/>
          </table:table-cell>
          <table:table-cell/>
          <table:table-cell table:style-name="ce3" table:formula="of:=IF([.A200]=&quot;&quot;;0;IF([.A199]=&quot;&quot;;1;[.D199]+1))" office:value-type="float" office:value="0" calcext:value-type="float">
            <text:p>0</text:p>
          </table:table-cell>
          <table:table-cell table:style-name="ce4" table:formula="of:=IF(SUM([.$D201])=0;IF([.$D200]&gt;0;[.$D20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01]=&quot;&quot;;&quot;&quot;;IF(OR(ISNUMBER([.B200]);[.B200]=&quot; &quot;);&quot; &quot;;MATCH(TRUE();[.$A201:.$A$1001]=&quot;&quot;;0)-1))">
            <text:p/>
          </table:table-cell>
          <table:table-cell/>
          <table:table-cell table:style-name="ce3" table:formula="of:=IF([.A201]=&quot;&quot;;0;IF([.A200]=&quot;&quot;;1;[.D200]+1))" office:value-type="float" office:value="0" calcext:value-type="float">
            <text:p>0</text:p>
          </table:table-cell>
          <table:table-cell table:style-name="ce4" table:formula="of:=IF(SUM([.$D202])=0;IF([.$D201]&gt;0;[.$D20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02]=&quot;&quot;;&quot;&quot;;IF(OR(ISNUMBER([.B201]);[.B201]=&quot; &quot;);&quot; &quot;;MATCH(TRUE();[.$A202:.$A$1001]=&quot;&quot;;0)-1))">
            <text:p/>
          </table:table-cell>
          <table:table-cell/>
          <table:table-cell table:style-name="ce3" table:formula="of:=IF([.A202]=&quot;&quot;;0;IF([.A201]=&quot;&quot;;1;[.D201]+1))" office:value-type="float" office:value="0" calcext:value-type="float">
            <text:p>0</text:p>
          </table:table-cell>
          <table:table-cell table:style-name="ce4" table:formula="of:=IF(SUM([.$D203])=0;IF([.$D202]&gt;0;[.$D20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03]=&quot;&quot;;&quot;&quot;;IF(OR(ISNUMBER([.B202]);[.B202]=&quot; &quot;);&quot; &quot;;MATCH(TRUE();[.$A203:.$A$1001]=&quot;&quot;;0)-1))">
            <text:p/>
          </table:table-cell>
          <table:table-cell/>
          <table:table-cell table:style-name="ce3" table:formula="of:=IF([.A203]=&quot;&quot;;0;IF([.A202]=&quot;&quot;;1;[.D202]+1))" office:value-type="float" office:value="0" calcext:value-type="float">
            <text:p>0</text:p>
          </table:table-cell>
          <table:table-cell table:style-name="ce4" table:formula="of:=IF(SUM([.$D204])=0;IF([.$D203]&gt;0;[.$D20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04]=&quot;&quot;;&quot;&quot;;IF(OR(ISNUMBER([.B203]);[.B203]=&quot; &quot;);&quot; &quot;;MATCH(TRUE();[.$A204:.$A$1001]=&quot;&quot;;0)-1))">
            <text:p/>
          </table:table-cell>
          <table:table-cell/>
          <table:table-cell table:style-name="ce3" table:formula="of:=IF([.A204]=&quot;&quot;;0;IF([.A203]=&quot;&quot;;1;[.D203]+1))" office:value-type="float" office:value="0" calcext:value-type="float">
            <text:p>0</text:p>
          </table:table-cell>
          <table:table-cell table:style-name="ce4" table:formula="of:=IF(SUM([.$D205])=0;IF([.$D204]&gt;0;[.$D20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05]=&quot;&quot;;&quot;&quot;;IF(OR(ISNUMBER([.B204]);[.B204]=&quot; &quot;);&quot; &quot;;MATCH(TRUE();[.$A205:.$A$1001]=&quot;&quot;;0)-1))">
            <text:p/>
          </table:table-cell>
          <table:table-cell/>
          <table:table-cell table:style-name="ce3" table:formula="of:=IF([.A205]=&quot;&quot;;0;IF([.A204]=&quot;&quot;;1;[.D204]+1))" office:value-type="float" office:value="0" calcext:value-type="float">
            <text:p>0</text:p>
          </table:table-cell>
          <table:table-cell table:style-name="ce4" table:formula="of:=IF(SUM([.$D206])=0;IF([.$D205]&gt;0;[.$D20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06]=&quot;&quot;;&quot;&quot;;IF(OR(ISNUMBER([.B205]);[.B205]=&quot; &quot;);&quot; &quot;;MATCH(TRUE();[.$A206:.$A$1001]=&quot;&quot;;0)-1))">
            <text:p/>
          </table:table-cell>
          <table:table-cell/>
          <table:table-cell table:style-name="ce3" table:formula="of:=IF([.A206]=&quot;&quot;;0;IF([.A205]=&quot;&quot;;1;[.D205]+1))" office:value-type="float" office:value="0" calcext:value-type="float">
            <text:p>0</text:p>
          </table:table-cell>
          <table:table-cell table:style-name="ce4" table:formula="of:=IF(SUM([.$D207])=0;IF([.$D206]&gt;0;[.$D20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07]=&quot;&quot;;&quot;&quot;;IF(OR(ISNUMBER([.B206]);[.B206]=&quot; &quot;);&quot; &quot;;MATCH(TRUE();[.$A207:.$A$1001]=&quot;&quot;;0)-1))">
            <text:p/>
          </table:table-cell>
          <table:table-cell/>
          <table:table-cell table:style-name="ce3" table:formula="of:=IF([.A207]=&quot;&quot;;0;IF([.A206]=&quot;&quot;;1;[.D206]+1))" office:value-type="float" office:value="0" calcext:value-type="float">
            <text:p>0</text:p>
          </table:table-cell>
          <table:table-cell table:style-name="ce4" table:formula="of:=IF(SUM([.$D208])=0;IF([.$D207]&gt;0;[.$D20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08]=&quot;&quot;;&quot;&quot;;IF(OR(ISNUMBER([.B207]);[.B207]=&quot; &quot;);&quot; &quot;;MATCH(TRUE();[.$A208:.$A$1001]=&quot;&quot;;0)-1))">
            <text:p/>
          </table:table-cell>
          <table:table-cell/>
          <table:table-cell table:style-name="ce3" table:formula="of:=IF([.A208]=&quot;&quot;;0;IF([.A207]=&quot;&quot;;1;[.D207]+1))" office:value-type="float" office:value="0" calcext:value-type="float">
            <text:p>0</text:p>
          </table:table-cell>
          <table:table-cell table:style-name="ce4" table:formula="of:=IF(SUM([.$D209])=0;IF([.$D208]&gt;0;[.$D20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09]=&quot;&quot;;&quot;&quot;;IF(OR(ISNUMBER([.B208]);[.B208]=&quot; &quot;);&quot; &quot;;MATCH(TRUE();[.$A209:.$A$1001]=&quot;&quot;;0)-1))">
            <text:p/>
          </table:table-cell>
          <table:table-cell/>
          <table:table-cell table:style-name="ce3" table:formula="of:=IF([.A209]=&quot;&quot;;0;IF([.A208]=&quot;&quot;;1;[.D208]+1))" office:value-type="float" office:value="0" calcext:value-type="float">
            <text:p>0</text:p>
          </table:table-cell>
          <table:table-cell table:style-name="ce4" table:formula="of:=IF(SUM([.$D210])=0;IF([.$D209]&gt;0;[.$D20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10]=&quot;&quot;;&quot;&quot;;IF(OR(ISNUMBER([.B209]);[.B209]=&quot; &quot;);&quot; &quot;;MATCH(TRUE();[.$A210:.$A$1001]=&quot;&quot;;0)-1))">
            <text:p/>
          </table:table-cell>
          <table:table-cell/>
          <table:table-cell table:style-name="ce3" table:formula="of:=IF([.A210]=&quot;&quot;;0;IF([.A209]=&quot;&quot;;1;[.D209]+1))" office:value-type="float" office:value="0" calcext:value-type="float">
            <text:p>0</text:p>
          </table:table-cell>
          <table:table-cell table:style-name="ce4" table:formula="of:=IF(SUM([.$D211])=0;IF([.$D210]&gt;0;[.$D21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11]=&quot;&quot;;&quot;&quot;;IF(OR(ISNUMBER([.B210]);[.B210]=&quot; &quot;);&quot; &quot;;MATCH(TRUE();[.$A211:.$A$1001]=&quot;&quot;;0)-1))">
            <text:p/>
          </table:table-cell>
          <table:table-cell/>
          <table:table-cell table:style-name="ce3" table:formula="of:=IF([.A211]=&quot;&quot;;0;IF([.A210]=&quot;&quot;;1;[.D210]+1))" office:value-type="float" office:value="0" calcext:value-type="float">
            <text:p>0</text:p>
          </table:table-cell>
          <table:table-cell table:style-name="ce4" table:formula="of:=IF(SUM([.$D212])=0;IF([.$D211]&gt;0;[.$D21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12]=&quot;&quot;;&quot;&quot;;IF(OR(ISNUMBER([.B211]);[.B211]=&quot; &quot;);&quot; &quot;;MATCH(TRUE();[.$A212:.$A$1001]=&quot;&quot;;0)-1))">
            <text:p/>
          </table:table-cell>
          <table:table-cell/>
          <table:table-cell table:style-name="ce3" table:formula="of:=IF([.A212]=&quot;&quot;;0;IF([.A211]=&quot;&quot;;1;[.D211]+1))" office:value-type="float" office:value="0" calcext:value-type="float">
            <text:p>0</text:p>
          </table:table-cell>
          <table:table-cell table:style-name="ce4" table:formula="of:=IF(SUM([.$D213])=0;IF([.$D212]&gt;0;[.$D21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13]=&quot;&quot;;&quot;&quot;;IF(OR(ISNUMBER([.B212]);[.B212]=&quot; &quot;);&quot; &quot;;MATCH(TRUE();[.$A213:.$A$1001]=&quot;&quot;;0)-1))">
            <text:p/>
          </table:table-cell>
          <table:table-cell/>
          <table:table-cell table:style-name="ce3" table:formula="of:=IF([.A213]=&quot;&quot;;0;IF([.A212]=&quot;&quot;;1;[.D212]+1))" office:value-type="float" office:value="0" calcext:value-type="float">
            <text:p>0</text:p>
          </table:table-cell>
          <table:table-cell table:style-name="ce4" table:formula="of:=IF(SUM([.$D214])=0;IF([.$D213]&gt;0;[.$D21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14]=&quot;&quot;;&quot;&quot;;IF(OR(ISNUMBER([.B213]);[.B213]=&quot; &quot;);&quot; &quot;;MATCH(TRUE();[.$A214:.$A$1001]=&quot;&quot;;0)-1))">
            <text:p/>
          </table:table-cell>
          <table:table-cell/>
          <table:table-cell table:style-name="ce3" table:formula="of:=IF([.A214]=&quot;&quot;;0;IF([.A213]=&quot;&quot;;1;[.D213]+1))" office:value-type="float" office:value="0" calcext:value-type="float">
            <text:p>0</text:p>
          </table:table-cell>
          <table:table-cell table:style-name="ce4" table:formula="of:=IF(SUM([.$D215])=0;IF([.$D214]&gt;0;[.$D21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15]=&quot;&quot;;&quot;&quot;;IF(OR(ISNUMBER([.B214]);[.B214]=&quot; &quot;);&quot; &quot;;MATCH(TRUE();[.$A215:.$A$1001]=&quot;&quot;;0)-1))">
            <text:p/>
          </table:table-cell>
          <table:table-cell/>
          <table:table-cell table:style-name="ce3" table:formula="of:=IF([.A215]=&quot;&quot;;0;IF([.A214]=&quot;&quot;;1;[.D214]+1))" office:value-type="float" office:value="0" calcext:value-type="float">
            <text:p>0</text:p>
          </table:table-cell>
          <table:table-cell table:style-name="ce4" table:formula="of:=IF(SUM([.$D216])=0;IF([.$D215]&gt;0;[.$D21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16]=&quot;&quot;;&quot;&quot;;IF(OR(ISNUMBER([.B215]);[.B215]=&quot; &quot;);&quot; &quot;;MATCH(TRUE();[.$A216:.$A$1001]=&quot;&quot;;0)-1))">
            <text:p/>
          </table:table-cell>
          <table:table-cell/>
          <table:table-cell table:style-name="ce3" table:formula="of:=IF([.A216]=&quot;&quot;;0;IF([.A215]=&quot;&quot;;1;[.D215]+1))" office:value-type="float" office:value="0" calcext:value-type="float">
            <text:p>0</text:p>
          </table:table-cell>
          <table:table-cell table:style-name="ce4" table:formula="of:=IF(SUM([.$D217])=0;IF([.$D216]&gt;0;[.$D21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17]=&quot;&quot;;&quot;&quot;;IF(OR(ISNUMBER([.B216]);[.B216]=&quot; &quot;);&quot; &quot;;MATCH(TRUE();[.$A217:.$A$1001]=&quot;&quot;;0)-1))">
            <text:p/>
          </table:table-cell>
          <table:table-cell/>
          <table:table-cell table:style-name="ce3" table:formula="of:=IF([.A217]=&quot;&quot;;0;IF([.A216]=&quot;&quot;;1;[.D216]+1))" office:value-type="float" office:value="0" calcext:value-type="float">
            <text:p>0</text:p>
          </table:table-cell>
          <table:table-cell table:style-name="ce4" table:formula="of:=IF(SUM([.$D218])=0;IF([.$D217]&gt;0;[.$D21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18]=&quot;&quot;;&quot;&quot;;IF(OR(ISNUMBER([.B217]);[.B217]=&quot; &quot;);&quot; &quot;;MATCH(TRUE();[.$A218:.$A$1001]=&quot;&quot;;0)-1))">
            <text:p/>
          </table:table-cell>
          <table:table-cell/>
          <table:table-cell table:style-name="ce3" table:formula="of:=IF([.A218]=&quot;&quot;;0;IF([.A217]=&quot;&quot;;1;[.D217]+1))" office:value-type="float" office:value="0" calcext:value-type="float">
            <text:p>0</text:p>
          </table:table-cell>
          <table:table-cell table:style-name="ce4" table:formula="of:=IF(SUM([.$D219])=0;IF([.$D218]&gt;0;[.$D21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19]=&quot;&quot;;&quot;&quot;;IF(OR(ISNUMBER([.B218]);[.B218]=&quot; &quot;);&quot; &quot;;MATCH(TRUE();[.$A219:.$A$1001]=&quot;&quot;;0)-1))">
            <text:p/>
          </table:table-cell>
          <table:table-cell/>
          <table:table-cell table:style-name="ce3" table:formula="of:=IF([.A219]=&quot;&quot;;0;IF([.A218]=&quot;&quot;;1;[.D218]+1))" office:value-type="float" office:value="0" calcext:value-type="float">
            <text:p>0</text:p>
          </table:table-cell>
          <table:table-cell table:style-name="ce4" table:formula="of:=IF(SUM([.$D220])=0;IF([.$D219]&gt;0;[.$D21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20]=&quot;&quot;;&quot;&quot;;IF(OR(ISNUMBER([.B219]);[.B219]=&quot; &quot;);&quot; &quot;;MATCH(TRUE();[.$A220:.$A$1001]=&quot;&quot;;0)-1))">
            <text:p/>
          </table:table-cell>
          <table:table-cell/>
          <table:table-cell table:style-name="ce3" table:formula="of:=IF([.A220]=&quot;&quot;;0;IF([.A219]=&quot;&quot;;1;[.D219]+1))" office:value-type="float" office:value="0" calcext:value-type="float">
            <text:p>0</text:p>
          </table:table-cell>
          <table:table-cell table:style-name="ce4" table:formula="of:=IF(SUM([.$D221])=0;IF([.$D220]&gt;0;[.$D22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21]=&quot;&quot;;&quot;&quot;;IF(OR(ISNUMBER([.B220]);[.B220]=&quot; &quot;);&quot; &quot;;MATCH(TRUE();[.$A221:.$A$1001]=&quot;&quot;;0)-1))">
            <text:p/>
          </table:table-cell>
          <table:table-cell/>
          <table:table-cell table:style-name="ce3" table:formula="of:=IF([.A221]=&quot;&quot;;0;IF([.A220]=&quot;&quot;;1;[.D220]+1))" office:value-type="float" office:value="0" calcext:value-type="float">
            <text:p>0</text:p>
          </table:table-cell>
          <table:table-cell table:style-name="ce4" table:formula="of:=IF(SUM([.$D222])=0;IF([.$D221]&gt;0;[.$D22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22]=&quot;&quot;;&quot;&quot;;IF(OR(ISNUMBER([.B221]);[.B221]=&quot; &quot;);&quot; &quot;;MATCH(TRUE();[.$A222:.$A$1001]=&quot;&quot;;0)-1))">
            <text:p/>
          </table:table-cell>
          <table:table-cell/>
          <table:table-cell table:style-name="ce3" table:formula="of:=IF([.A222]=&quot;&quot;;0;IF([.A221]=&quot;&quot;;1;[.D221]+1))" office:value-type="float" office:value="0" calcext:value-type="float">
            <text:p>0</text:p>
          </table:table-cell>
          <table:table-cell table:style-name="ce4" table:formula="of:=IF(SUM([.$D223])=0;IF([.$D222]&gt;0;[.$D22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23]=&quot;&quot;;&quot;&quot;;IF(OR(ISNUMBER([.B222]);[.B222]=&quot; &quot;);&quot; &quot;;MATCH(TRUE();[.$A223:.$A$1001]=&quot;&quot;;0)-1))">
            <text:p/>
          </table:table-cell>
          <table:table-cell/>
          <table:table-cell table:style-name="ce3" table:formula="of:=IF([.A223]=&quot;&quot;;0;IF([.A222]=&quot;&quot;;1;[.D222]+1))" office:value-type="float" office:value="0" calcext:value-type="float">
            <text:p>0</text:p>
          </table:table-cell>
          <table:table-cell table:style-name="ce4" table:formula="of:=IF(SUM([.$D224])=0;IF([.$D223]&gt;0;[.$D22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24]=&quot;&quot;;&quot;&quot;;IF(OR(ISNUMBER([.B223]);[.B223]=&quot; &quot;);&quot; &quot;;MATCH(TRUE();[.$A224:.$A$1001]=&quot;&quot;;0)-1))">
            <text:p/>
          </table:table-cell>
          <table:table-cell/>
          <table:table-cell table:style-name="ce3" table:formula="of:=IF([.A224]=&quot;&quot;;0;IF([.A223]=&quot;&quot;;1;[.D223]+1))" office:value-type="float" office:value="0" calcext:value-type="float">
            <text:p>0</text:p>
          </table:table-cell>
          <table:table-cell table:style-name="ce4" table:formula="of:=IF(SUM([.$D225])=0;IF([.$D224]&gt;0;[.$D22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25]=&quot;&quot;;&quot;&quot;;IF(OR(ISNUMBER([.B224]);[.B224]=&quot; &quot;);&quot; &quot;;MATCH(TRUE();[.$A225:.$A$1001]=&quot;&quot;;0)-1))">
            <text:p/>
          </table:table-cell>
          <table:table-cell/>
          <table:table-cell table:style-name="ce3" table:formula="of:=IF([.A225]=&quot;&quot;;0;IF([.A224]=&quot;&quot;;1;[.D224]+1))" office:value-type="float" office:value="0" calcext:value-type="float">
            <text:p>0</text:p>
          </table:table-cell>
          <table:table-cell table:style-name="ce4" table:formula="of:=IF(SUM([.$D226])=0;IF([.$D225]&gt;0;[.$D22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26]=&quot;&quot;;&quot;&quot;;IF(OR(ISNUMBER([.B225]);[.B225]=&quot; &quot;);&quot; &quot;;MATCH(TRUE();[.$A226:.$A$1001]=&quot;&quot;;0)-1))">
            <text:p/>
          </table:table-cell>
          <table:table-cell/>
          <table:table-cell table:style-name="ce3" table:formula="of:=IF([.A226]=&quot;&quot;;0;IF([.A225]=&quot;&quot;;1;[.D225]+1))" office:value-type="float" office:value="0" calcext:value-type="float">
            <text:p>0</text:p>
          </table:table-cell>
          <table:table-cell table:style-name="ce4" table:formula="of:=IF(SUM([.$D227])=0;IF([.$D226]&gt;0;[.$D22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27]=&quot;&quot;;&quot;&quot;;IF(OR(ISNUMBER([.B226]);[.B226]=&quot; &quot;);&quot; &quot;;MATCH(TRUE();[.$A227:.$A$1001]=&quot;&quot;;0)-1))">
            <text:p/>
          </table:table-cell>
          <table:table-cell/>
          <table:table-cell table:style-name="ce3" table:formula="of:=IF([.A227]=&quot;&quot;;0;IF([.A226]=&quot;&quot;;1;[.D226]+1))" office:value-type="float" office:value="0" calcext:value-type="float">
            <text:p>0</text:p>
          </table:table-cell>
          <table:table-cell table:style-name="ce4" table:formula="of:=IF(SUM([.$D228])=0;IF([.$D227]&gt;0;[.$D22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28]=&quot;&quot;;&quot;&quot;;IF(OR(ISNUMBER([.B227]);[.B227]=&quot; &quot;);&quot; &quot;;MATCH(TRUE();[.$A228:.$A$1001]=&quot;&quot;;0)-1))">
            <text:p/>
          </table:table-cell>
          <table:table-cell/>
          <table:table-cell table:style-name="ce3" table:formula="of:=IF([.A228]=&quot;&quot;;0;IF([.A227]=&quot;&quot;;1;[.D227]+1))" office:value-type="float" office:value="0" calcext:value-type="float">
            <text:p>0</text:p>
          </table:table-cell>
          <table:table-cell table:style-name="ce4" table:formula="of:=IF(SUM([.$D229])=0;IF([.$D228]&gt;0;[.$D22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29]=&quot;&quot;;&quot;&quot;;IF(OR(ISNUMBER([.B228]);[.B228]=&quot; &quot;);&quot; &quot;;MATCH(TRUE();[.$A229:.$A$1001]=&quot;&quot;;0)-1))">
            <text:p/>
          </table:table-cell>
          <table:table-cell/>
          <table:table-cell table:style-name="ce3" table:formula="of:=IF([.A229]=&quot;&quot;;0;IF([.A228]=&quot;&quot;;1;[.D228]+1))" office:value-type="float" office:value="0" calcext:value-type="float">
            <text:p>0</text:p>
          </table:table-cell>
          <table:table-cell table:style-name="ce4" table:formula="of:=IF(SUM([.$D230])=0;IF([.$D229]&gt;0;[.$D22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30]=&quot;&quot;;&quot;&quot;;IF(OR(ISNUMBER([.B229]);[.B229]=&quot; &quot;);&quot; &quot;;MATCH(TRUE();[.$A230:.$A$1001]=&quot;&quot;;0)-1))">
            <text:p/>
          </table:table-cell>
          <table:table-cell/>
          <table:table-cell table:style-name="ce3" table:formula="of:=IF([.A230]=&quot;&quot;;0;IF([.A229]=&quot;&quot;;1;[.D229]+1))" office:value-type="float" office:value="0" calcext:value-type="float">
            <text:p>0</text:p>
          </table:table-cell>
          <table:table-cell table:style-name="ce4" table:formula="of:=IF(SUM([.$D231])=0;IF([.$D230]&gt;0;[.$D23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31]=&quot;&quot;;&quot;&quot;;IF(OR(ISNUMBER([.B230]);[.B230]=&quot; &quot;);&quot; &quot;;MATCH(TRUE();[.$A231:.$A$1001]=&quot;&quot;;0)-1))">
            <text:p/>
          </table:table-cell>
          <table:table-cell/>
          <table:table-cell table:style-name="ce3" table:formula="of:=IF([.A231]=&quot;&quot;;0;IF([.A230]=&quot;&quot;;1;[.D230]+1))" office:value-type="float" office:value="0" calcext:value-type="float">
            <text:p>0</text:p>
          </table:table-cell>
          <table:table-cell table:style-name="ce4" table:formula="of:=IF(SUM([.$D232])=0;IF([.$D231]&gt;0;[.$D23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32]=&quot;&quot;;&quot;&quot;;IF(OR(ISNUMBER([.B231]);[.B231]=&quot; &quot;);&quot; &quot;;MATCH(TRUE();[.$A232:.$A$1001]=&quot;&quot;;0)-1))">
            <text:p/>
          </table:table-cell>
          <table:table-cell/>
          <table:table-cell table:style-name="ce3" table:formula="of:=IF([.A232]=&quot;&quot;;0;IF([.A231]=&quot;&quot;;1;[.D231]+1))" office:value-type="float" office:value="0" calcext:value-type="float">
            <text:p>0</text:p>
          </table:table-cell>
          <table:table-cell table:style-name="ce4" table:formula="of:=IF(SUM([.$D233])=0;IF([.$D232]&gt;0;[.$D23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33]=&quot;&quot;;&quot;&quot;;IF(OR(ISNUMBER([.B232]);[.B232]=&quot; &quot;);&quot; &quot;;MATCH(TRUE();[.$A233:.$A$1001]=&quot;&quot;;0)-1))">
            <text:p/>
          </table:table-cell>
          <table:table-cell/>
          <table:table-cell table:style-name="ce3" table:formula="of:=IF([.A233]=&quot;&quot;;0;IF([.A232]=&quot;&quot;;1;[.D232]+1))" office:value-type="float" office:value="0" calcext:value-type="float">
            <text:p>0</text:p>
          </table:table-cell>
          <table:table-cell table:style-name="ce4" table:formula="of:=IF(SUM([.$D234])=0;IF([.$D233]&gt;0;[.$D23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34]=&quot;&quot;;&quot;&quot;;IF(OR(ISNUMBER([.B233]);[.B233]=&quot; &quot;);&quot; &quot;;MATCH(TRUE();[.$A234:.$A$1001]=&quot;&quot;;0)-1))">
            <text:p/>
          </table:table-cell>
          <table:table-cell/>
          <table:table-cell table:style-name="ce3" table:formula="of:=IF([.A234]=&quot;&quot;;0;IF([.A233]=&quot;&quot;;1;[.D233]+1))" office:value-type="float" office:value="0" calcext:value-type="float">
            <text:p>0</text:p>
          </table:table-cell>
          <table:table-cell table:style-name="ce4" table:formula="of:=IF(SUM([.$D235])=0;IF([.$D234]&gt;0;[.$D23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35]=&quot;&quot;;&quot;&quot;;IF(OR(ISNUMBER([.B234]);[.B234]=&quot; &quot;);&quot; &quot;;MATCH(TRUE();[.$A235:.$A$1001]=&quot;&quot;;0)-1))">
            <text:p/>
          </table:table-cell>
          <table:table-cell/>
          <table:table-cell table:style-name="ce3" table:formula="of:=IF([.A235]=&quot;&quot;;0;IF([.A234]=&quot;&quot;;1;[.D234]+1))" office:value-type="float" office:value="0" calcext:value-type="float">
            <text:p>0</text:p>
          </table:table-cell>
          <table:table-cell table:style-name="ce4" table:formula="of:=IF(SUM([.$D236])=0;IF([.$D235]&gt;0;[.$D23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36]=&quot;&quot;;&quot;&quot;;IF(OR(ISNUMBER([.B235]);[.B235]=&quot; &quot;);&quot; &quot;;MATCH(TRUE();[.$A236:.$A$1001]=&quot;&quot;;0)-1))">
            <text:p/>
          </table:table-cell>
          <table:table-cell/>
          <table:table-cell table:style-name="ce3" table:formula="of:=IF([.A236]=&quot;&quot;;0;IF([.A235]=&quot;&quot;;1;[.D235]+1))" office:value-type="float" office:value="0" calcext:value-type="float">
            <text:p>0</text:p>
          </table:table-cell>
          <table:table-cell table:style-name="ce4" table:formula="of:=IF(SUM([.$D237])=0;IF([.$D236]&gt;0;[.$D23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37]=&quot;&quot;;&quot;&quot;;IF(OR(ISNUMBER([.B236]);[.B236]=&quot; &quot;);&quot; &quot;;MATCH(TRUE();[.$A237:.$A$1001]=&quot;&quot;;0)-1))">
            <text:p/>
          </table:table-cell>
          <table:table-cell/>
          <table:table-cell table:style-name="ce3" table:formula="of:=IF([.A237]=&quot;&quot;;0;IF([.A236]=&quot;&quot;;1;[.D236]+1))" office:value-type="float" office:value="0" calcext:value-type="float">
            <text:p>0</text:p>
          </table:table-cell>
          <table:table-cell table:style-name="ce4" table:formula="of:=IF(SUM([.$D238])=0;IF([.$D237]&gt;0;[.$D23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38]=&quot;&quot;;&quot;&quot;;IF(OR(ISNUMBER([.B237]);[.B237]=&quot; &quot;);&quot; &quot;;MATCH(TRUE();[.$A238:.$A$1001]=&quot;&quot;;0)-1))">
            <text:p/>
          </table:table-cell>
          <table:table-cell/>
          <table:table-cell table:style-name="ce3" table:formula="of:=IF([.A238]=&quot;&quot;;0;IF([.A237]=&quot;&quot;;1;[.D237]+1))" office:value-type="float" office:value="0" calcext:value-type="float">
            <text:p>0</text:p>
          </table:table-cell>
          <table:table-cell table:style-name="ce4" table:formula="of:=IF(SUM([.$D239])=0;IF([.$D238]&gt;0;[.$D23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39]=&quot;&quot;;&quot;&quot;;IF(OR(ISNUMBER([.B238]);[.B238]=&quot; &quot;);&quot; &quot;;MATCH(TRUE();[.$A239:.$A$1001]=&quot;&quot;;0)-1))">
            <text:p/>
          </table:table-cell>
          <table:table-cell/>
          <table:table-cell table:style-name="ce3" table:formula="of:=IF([.A239]=&quot;&quot;;0;IF([.A238]=&quot;&quot;;1;[.D238]+1))" office:value-type="float" office:value="0" calcext:value-type="float">
            <text:p>0</text:p>
          </table:table-cell>
          <table:table-cell table:style-name="ce4" table:formula="of:=IF(SUM([.$D240])=0;IF([.$D239]&gt;0;[.$D23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40]=&quot;&quot;;&quot;&quot;;IF(OR(ISNUMBER([.B239]);[.B239]=&quot; &quot;);&quot; &quot;;MATCH(TRUE();[.$A240:.$A$1001]=&quot;&quot;;0)-1))">
            <text:p/>
          </table:table-cell>
          <table:table-cell/>
          <table:table-cell table:style-name="ce3" table:formula="of:=IF([.A240]=&quot;&quot;;0;IF([.A239]=&quot;&quot;;1;[.D239]+1))" office:value-type="float" office:value="0" calcext:value-type="float">
            <text:p>0</text:p>
          </table:table-cell>
          <table:table-cell table:style-name="ce4" table:formula="of:=IF(SUM([.$D241])=0;IF([.$D240]&gt;0;[.$D24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41]=&quot;&quot;;&quot;&quot;;IF(OR(ISNUMBER([.B240]);[.B240]=&quot; &quot;);&quot; &quot;;MATCH(TRUE();[.$A241:.$A$1001]=&quot;&quot;;0)-1))">
            <text:p/>
          </table:table-cell>
          <table:table-cell/>
          <table:table-cell table:style-name="ce3" table:formula="of:=IF([.A241]=&quot;&quot;;0;IF([.A240]=&quot;&quot;;1;[.D240]+1))" office:value-type="float" office:value="0" calcext:value-type="float">
            <text:p>0</text:p>
          </table:table-cell>
          <table:table-cell table:style-name="ce4" table:formula="of:=IF(SUM([.$D242])=0;IF([.$D241]&gt;0;[.$D24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42]=&quot;&quot;;&quot;&quot;;IF(OR(ISNUMBER([.B241]);[.B241]=&quot; &quot;);&quot; &quot;;MATCH(TRUE();[.$A242:.$A$1001]=&quot;&quot;;0)-1))">
            <text:p/>
          </table:table-cell>
          <table:table-cell/>
          <table:table-cell table:style-name="ce3" table:formula="of:=IF([.A242]=&quot;&quot;;0;IF([.A241]=&quot;&quot;;1;[.D241]+1))" office:value-type="float" office:value="0" calcext:value-type="float">
            <text:p>0</text:p>
          </table:table-cell>
          <table:table-cell table:style-name="ce4" table:formula="of:=IF(SUM([.$D243])=0;IF([.$D242]&gt;0;[.$D24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43]=&quot;&quot;;&quot;&quot;;IF(OR(ISNUMBER([.B242]);[.B242]=&quot; &quot;);&quot; &quot;;MATCH(TRUE();[.$A243:.$A$1001]=&quot;&quot;;0)-1))">
            <text:p/>
          </table:table-cell>
          <table:table-cell/>
          <table:table-cell table:style-name="ce3" table:formula="of:=IF([.A243]=&quot;&quot;;0;IF([.A242]=&quot;&quot;;1;[.D242]+1))" office:value-type="float" office:value="0" calcext:value-type="float">
            <text:p>0</text:p>
          </table:table-cell>
          <table:table-cell table:style-name="ce4" table:formula="of:=IF(SUM([.$D244])=0;IF([.$D243]&gt;0;[.$D24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44]=&quot;&quot;;&quot;&quot;;IF(OR(ISNUMBER([.B243]);[.B243]=&quot; &quot;);&quot; &quot;;MATCH(TRUE();[.$A244:.$A$1001]=&quot;&quot;;0)-1))">
            <text:p/>
          </table:table-cell>
          <table:table-cell/>
          <table:table-cell table:style-name="ce3" table:formula="of:=IF([.A244]=&quot;&quot;;0;IF([.A243]=&quot;&quot;;1;[.D243]+1))" office:value-type="float" office:value="0" calcext:value-type="float">
            <text:p>0</text:p>
          </table:table-cell>
          <table:table-cell table:style-name="ce4" table:formula="of:=IF(SUM([.$D245])=0;IF([.$D244]&gt;0;[.$D24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45]=&quot;&quot;;&quot;&quot;;IF(OR(ISNUMBER([.B244]);[.B244]=&quot; &quot;);&quot; &quot;;MATCH(TRUE();[.$A245:.$A$1001]=&quot;&quot;;0)-1))">
            <text:p/>
          </table:table-cell>
          <table:table-cell/>
          <table:table-cell table:style-name="ce3" table:formula="of:=IF([.A245]=&quot;&quot;;0;IF([.A244]=&quot;&quot;;1;[.D244]+1))" office:value-type="float" office:value="0" calcext:value-type="float">
            <text:p>0</text:p>
          </table:table-cell>
          <table:table-cell table:style-name="ce4" table:formula="of:=IF(SUM([.$D246])=0;IF([.$D245]&gt;0;[.$D24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46]=&quot;&quot;;&quot;&quot;;IF(OR(ISNUMBER([.B245]);[.B245]=&quot; &quot;);&quot; &quot;;MATCH(TRUE();[.$A246:.$A$1001]=&quot;&quot;;0)-1))">
            <text:p/>
          </table:table-cell>
          <table:table-cell/>
          <table:table-cell table:style-name="ce3" table:formula="of:=IF([.A246]=&quot;&quot;;0;IF([.A245]=&quot;&quot;;1;[.D245]+1))" office:value-type="float" office:value="0" calcext:value-type="float">
            <text:p>0</text:p>
          </table:table-cell>
          <table:table-cell table:style-name="ce4" table:formula="of:=IF(SUM([.$D247])=0;IF([.$D246]&gt;0;[.$D24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47]=&quot;&quot;;&quot;&quot;;IF(OR(ISNUMBER([.B246]);[.B246]=&quot; &quot;);&quot; &quot;;MATCH(TRUE();[.$A247:.$A$1001]=&quot;&quot;;0)-1))">
            <text:p/>
          </table:table-cell>
          <table:table-cell/>
          <table:table-cell table:style-name="ce3" table:formula="of:=IF([.A247]=&quot;&quot;;0;IF([.A246]=&quot;&quot;;1;[.D246]+1))" office:value-type="float" office:value="0" calcext:value-type="float">
            <text:p>0</text:p>
          </table:table-cell>
          <table:table-cell table:style-name="ce4" table:formula="of:=IF(SUM([.$D248])=0;IF([.$D247]&gt;0;[.$D24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48]=&quot;&quot;;&quot;&quot;;IF(OR(ISNUMBER([.B247]);[.B247]=&quot; &quot;);&quot; &quot;;MATCH(TRUE();[.$A248:.$A$1001]=&quot;&quot;;0)-1))">
            <text:p/>
          </table:table-cell>
          <table:table-cell/>
          <table:table-cell table:style-name="ce3" table:formula="of:=IF([.A248]=&quot;&quot;;0;IF([.A247]=&quot;&quot;;1;[.D247]+1))" office:value-type="float" office:value="0" calcext:value-type="float">
            <text:p>0</text:p>
          </table:table-cell>
          <table:table-cell table:style-name="ce4" table:formula="of:=IF(SUM([.$D249])=0;IF([.$D248]&gt;0;[.$D24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49]=&quot;&quot;;&quot;&quot;;IF(OR(ISNUMBER([.B248]);[.B248]=&quot; &quot;);&quot; &quot;;MATCH(TRUE();[.$A249:.$A$1001]=&quot;&quot;;0)-1))">
            <text:p/>
          </table:table-cell>
          <table:table-cell/>
          <table:table-cell table:style-name="ce3" table:formula="of:=IF([.A249]=&quot;&quot;;0;IF([.A248]=&quot;&quot;;1;[.D248]+1))" office:value-type="float" office:value="0" calcext:value-type="float">
            <text:p>0</text:p>
          </table:table-cell>
          <table:table-cell table:style-name="ce4" table:formula="of:=IF(SUM([.$D250])=0;IF([.$D249]&gt;0;[.$D24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50]=&quot;&quot;;&quot;&quot;;IF(OR(ISNUMBER([.B249]);[.B249]=&quot; &quot;);&quot; &quot;;MATCH(TRUE();[.$A250:.$A$1001]=&quot;&quot;;0)-1))">
            <text:p/>
          </table:table-cell>
          <table:table-cell/>
          <table:table-cell table:style-name="ce3" table:formula="of:=IF([.A250]=&quot;&quot;;0;IF([.A249]=&quot;&quot;;1;[.D249]+1))" office:value-type="float" office:value="0" calcext:value-type="float">
            <text:p>0</text:p>
          </table:table-cell>
          <table:table-cell table:style-name="ce4" table:formula="of:=IF(SUM([.$D251])=0;IF([.$D250]&gt;0;[.$D25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51]=&quot;&quot;;&quot;&quot;;IF(OR(ISNUMBER([.B250]);[.B250]=&quot; &quot;);&quot; &quot;;MATCH(TRUE();[.$A251:.$A$1001]=&quot;&quot;;0)-1))">
            <text:p/>
          </table:table-cell>
          <table:table-cell/>
          <table:table-cell table:style-name="ce3" table:formula="of:=IF([.A251]=&quot;&quot;;0;IF([.A250]=&quot;&quot;;1;[.D250]+1))" office:value-type="float" office:value="0" calcext:value-type="float">
            <text:p>0</text:p>
          </table:table-cell>
          <table:table-cell table:style-name="ce4" table:formula="of:=IF(SUM([.$D252])=0;IF([.$D251]&gt;0;[.$D25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52]=&quot;&quot;;&quot;&quot;;IF(OR(ISNUMBER([.B251]);[.B251]=&quot; &quot;);&quot; &quot;;MATCH(TRUE();[.$A252:.$A$1001]=&quot;&quot;;0)-1))">
            <text:p/>
          </table:table-cell>
          <table:table-cell/>
          <table:table-cell table:style-name="ce3" table:formula="of:=IF([.A252]=&quot;&quot;;0;IF([.A251]=&quot;&quot;;1;[.D251]+1))" office:value-type="float" office:value="0" calcext:value-type="float">
            <text:p>0</text:p>
          </table:table-cell>
          <table:table-cell table:style-name="ce4" table:formula="of:=IF(SUM([.$D253])=0;IF([.$D252]&gt;0;[.$D25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53]=&quot;&quot;;&quot;&quot;;IF(OR(ISNUMBER([.B252]);[.B252]=&quot; &quot;);&quot; &quot;;MATCH(TRUE();[.$A253:.$A$1001]=&quot;&quot;;0)-1))">
            <text:p/>
          </table:table-cell>
          <table:table-cell/>
          <table:table-cell table:style-name="ce3" table:formula="of:=IF([.A253]=&quot;&quot;;0;IF([.A252]=&quot;&quot;;1;[.D252]+1))" office:value-type="float" office:value="0" calcext:value-type="float">
            <text:p>0</text:p>
          </table:table-cell>
          <table:table-cell table:style-name="ce4" table:formula="of:=IF(SUM([.$D254])=0;IF([.$D253]&gt;0;[.$D25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54]=&quot;&quot;;&quot;&quot;;IF(OR(ISNUMBER([.B253]);[.B253]=&quot; &quot;);&quot; &quot;;MATCH(TRUE();[.$A254:.$A$1001]=&quot;&quot;;0)-1))">
            <text:p/>
          </table:table-cell>
          <table:table-cell/>
          <table:table-cell table:style-name="ce3" table:formula="of:=IF([.A254]=&quot;&quot;;0;IF([.A253]=&quot;&quot;;1;[.D253]+1))" office:value-type="float" office:value="0" calcext:value-type="float">
            <text:p>0</text:p>
          </table:table-cell>
          <table:table-cell table:style-name="ce4" table:formula="of:=IF(SUM([.$D255])=0;IF([.$D254]&gt;0;[.$D25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55]=&quot;&quot;;&quot;&quot;;IF(OR(ISNUMBER([.B254]);[.B254]=&quot; &quot;);&quot; &quot;;MATCH(TRUE();[.$A255:.$A$1001]=&quot;&quot;;0)-1))">
            <text:p/>
          </table:table-cell>
          <table:table-cell/>
          <table:table-cell table:style-name="ce3" table:formula="of:=IF([.A255]=&quot;&quot;;0;IF([.A254]=&quot;&quot;;1;[.D254]+1))" office:value-type="float" office:value="0" calcext:value-type="float">
            <text:p>0</text:p>
          </table:table-cell>
          <table:table-cell table:style-name="ce4" table:formula="of:=IF(SUM([.$D256])=0;IF([.$D255]&gt;0;[.$D25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56]=&quot;&quot;;&quot;&quot;;IF(OR(ISNUMBER([.B255]);[.B255]=&quot; &quot;);&quot; &quot;;MATCH(TRUE();[.$A256:.$A$1001]=&quot;&quot;;0)-1))">
            <text:p/>
          </table:table-cell>
          <table:table-cell/>
          <table:table-cell table:style-name="ce3" table:formula="of:=IF([.A256]=&quot;&quot;;0;IF([.A255]=&quot;&quot;;1;[.D255]+1))" office:value-type="float" office:value="0" calcext:value-type="float">
            <text:p>0</text:p>
          </table:table-cell>
          <table:table-cell table:style-name="ce4" table:formula="of:=IF(SUM([.$D257])=0;IF([.$D256]&gt;0;[.$D25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57]=&quot;&quot;;&quot;&quot;;IF(OR(ISNUMBER([.B256]);[.B256]=&quot; &quot;);&quot; &quot;;MATCH(TRUE();[.$A257:.$A$1001]=&quot;&quot;;0)-1))">
            <text:p/>
          </table:table-cell>
          <table:table-cell/>
          <table:table-cell table:style-name="ce3" table:formula="of:=IF([.A257]=&quot;&quot;;0;IF([.A256]=&quot;&quot;;1;[.D256]+1))" office:value-type="float" office:value="0" calcext:value-type="float">
            <text:p>0</text:p>
          </table:table-cell>
          <table:table-cell table:style-name="ce4" table:formula="of:=IF(SUM([.$D258])=0;IF([.$D257]&gt;0;[.$D25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58]=&quot;&quot;;&quot;&quot;;IF(OR(ISNUMBER([.B257]);[.B257]=&quot; &quot;);&quot; &quot;;MATCH(TRUE();[.$A258:.$A$1001]=&quot;&quot;;0)-1))">
            <text:p/>
          </table:table-cell>
          <table:table-cell/>
          <table:table-cell table:style-name="ce3" table:formula="of:=IF([.A258]=&quot;&quot;;0;IF([.A257]=&quot;&quot;;1;[.D257]+1))" office:value-type="float" office:value="0" calcext:value-type="float">
            <text:p>0</text:p>
          </table:table-cell>
          <table:table-cell table:style-name="ce4" table:formula="of:=IF(SUM([.$D259])=0;IF([.$D258]&gt;0;[.$D25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59]=&quot;&quot;;&quot;&quot;;IF(OR(ISNUMBER([.B258]);[.B258]=&quot; &quot;);&quot; &quot;;MATCH(TRUE();[.$A259:.$A$1001]=&quot;&quot;;0)-1))">
            <text:p/>
          </table:table-cell>
          <table:table-cell/>
          <table:table-cell table:style-name="ce3" table:formula="of:=IF([.A259]=&quot;&quot;;0;IF([.A258]=&quot;&quot;;1;[.D258]+1))" office:value-type="float" office:value="0" calcext:value-type="float">
            <text:p>0</text:p>
          </table:table-cell>
          <table:table-cell table:style-name="ce4" table:formula="of:=IF(SUM([.$D260])=0;IF([.$D259]&gt;0;[.$D25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60]=&quot;&quot;;&quot;&quot;;IF(OR(ISNUMBER([.B259]);[.B259]=&quot; &quot;);&quot; &quot;;MATCH(TRUE();[.$A260:.$A$1001]=&quot;&quot;;0)-1))">
            <text:p/>
          </table:table-cell>
          <table:table-cell/>
          <table:table-cell table:style-name="ce3" table:formula="of:=IF([.A260]=&quot;&quot;;0;IF([.A259]=&quot;&quot;;1;[.D259]+1))" office:value-type="float" office:value="0" calcext:value-type="float">
            <text:p>0</text:p>
          </table:table-cell>
          <table:table-cell table:style-name="ce4" table:formula="of:=IF(SUM([.$D261])=0;IF([.$D260]&gt;0;[.$D26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61]=&quot;&quot;;&quot;&quot;;IF(OR(ISNUMBER([.B260]);[.B260]=&quot; &quot;);&quot; &quot;;MATCH(TRUE();[.$A261:.$A$1001]=&quot;&quot;;0)-1))">
            <text:p/>
          </table:table-cell>
          <table:table-cell/>
          <table:table-cell table:style-name="ce3" table:formula="of:=IF([.A261]=&quot;&quot;;0;IF([.A260]=&quot;&quot;;1;[.D260]+1))" office:value-type="float" office:value="0" calcext:value-type="float">
            <text:p>0</text:p>
          </table:table-cell>
          <table:table-cell table:style-name="ce4" table:formula="of:=IF(SUM([.$D262])=0;IF([.$D261]&gt;0;[.$D26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62]=&quot;&quot;;&quot;&quot;;IF(OR(ISNUMBER([.B261]);[.B261]=&quot; &quot;);&quot; &quot;;MATCH(TRUE();[.$A262:.$A$1001]=&quot;&quot;;0)-1))">
            <text:p/>
          </table:table-cell>
          <table:table-cell/>
          <table:table-cell table:style-name="ce3" table:formula="of:=IF([.A262]=&quot;&quot;;0;IF([.A261]=&quot;&quot;;1;[.D261]+1))" office:value-type="float" office:value="0" calcext:value-type="float">
            <text:p>0</text:p>
          </table:table-cell>
          <table:table-cell table:style-name="ce4" table:formula="of:=IF(SUM([.$D263])=0;IF([.$D262]&gt;0;[.$D26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63]=&quot;&quot;;&quot;&quot;;IF(OR(ISNUMBER([.B262]);[.B262]=&quot; &quot;);&quot; &quot;;MATCH(TRUE();[.$A263:.$A$1001]=&quot;&quot;;0)-1))">
            <text:p/>
          </table:table-cell>
          <table:table-cell/>
          <table:table-cell table:style-name="ce3" table:formula="of:=IF([.A263]=&quot;&quot;;0;IF([.A262]=&quot;&quot;;1;[.D262]+1))" office:value-type="float" office:value="0" calcext:value-type="float">
            <text:p>0</text:p>
          </table:table-cell>
          <table:table-cell table:style-name="ce4" table:formula="of:=IF(SUM([.$D264])=0;IF([.$D263]&gt;0;[.$D26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64]=&quot;&quot;;&quot;&quot;;IF(OR(ISNUMBER([.B263]);[.B263]=&quot; &quot;);&quot; &quot;;MATCH(TRUE();[.$A264:.$A$1001]=&quot;&quot;;0)-1))">
            <text:p/>
          </table:table-cell>
          <table:table-cell/>
          <table:table-cell table:style-name="ce3" table:formula="of:=IF([.A264]=&quot;&quot;;0;IF([.A263]=&quot;&quot;;1;[.D263]+1))" office:value-type="float" office:value="0" calcext:value-type="float">
            <text:p>0</text:p>
          </table:table-cell>
          <table:table-cell table:style-name="ce4" table:formula="of:=IF(SUM([.$D265])=0;IF([.$D264]&gt;0;[.$D26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65]=&quot;&quot;;&quot;&quot;;IF(OR(ISNUMBER([.B264]);[.B264]=&quot; &quot;);&quot; &quot;;MATCH(TRUE();[.$A265:.$A$1001]=&quot;&quot;;0)-1))">
            <text:p/>
          </table:table-cell>
          <table:table-cell/>
          <table:table-cell table:style-name="ce3" table:formula="of:=IF([.A265]=&quot;&quot;;0;IF([.A264]=&quot;&quot;;1;[.D264]+1))" office:value-type="float" office:value="0" calcext:value-type="float">
            <text:p>0</text:p>
          </table:table-cell>
          <table:table-cell table:style-name="ce4" table:formula="of:=IF(SUM([.$D266])=0;IF([.$D265]&gt;0;[.$D26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66]=&quot;&quot;;&quot;&quot;;IF(OR(ISNUMBER([.B265]);[.B265]=&quot; &quot;);&quot; &quot;;MATCH(TRUE();[.$A266:.$A$1001]=&quot;&quot;;0)-1))">
            <text:p/>
          </table:table-cell>
          <table:table-cell/>
          <table:table-cell table:style-name="ce3" table:formula="of:=IF([.A266]=&quot;&quot;;0;IF([.A265]=&quot;&quot;;1;[.D265]+1))" office:value-type="float" office:value="0" calcext:value-type="float">
            <text:p>0</text:p>
          </table:table-cell>
          <table:table-cell table:style-name="ce4" table:formula="of:=IF(SUM([.$D267])=0;IF([.$D266]&gt;0;[.$D26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67]=&quot;&quot;;&quot;&quot;;IF(OR(ISNUMBER([.B266]);[.B266]=&quot; &quot;);&quot; &quot;;MATCH(TRUE();[.$A267:.$A$1001]=&quot;&quot;;0)-1))">
            <text:p/>
          </table:table-cell>
          <table:table-cell/>
          <table:table-cell table:style-name="ce3" table:formula="of:=IF([.A267]=&quot;&quot;;0;IF([.A266]=&quot;&quot;;1;[.D266]+1))" office:value-type="float" office:value="0" calcext:value-type="float">
            <text:p>0</text:p>
          </table:table-cell>
          <table:table-cell table:style-name="ce4" table:formula="of:=IF(SUM([.$D268])=0;IF([.$D267]&gt;0;[.$D26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68]=&quot;&quot;;&quot;&quot;;IF(OR(ISNUMBER([.B267]);[.B267]=&quot; &quot;);&quot; &quot;;MATCH(TRUE();[.$A268:.$A$1001]=&quot;&quot;;0)-1))">
            <text:p/>
          </table:table-cell>
          <table:table-cell/>
          <table:table-cell table:style-name="ce3" table:formula="of:=IF([.A268]=&quot;&quot;;0;IF([.A267]=&quot;&quot;;1;[.D267]+1))" office:value-type="float" office:value="0" calcext:value-type="float">
            <text:p>0</text:p>
          </table:table-cell>
          <table:table-cell table:style-name="ce4" table:formula="of:=IF(SUM([.$D269])=0;IF([.$D268]&gt;0;[.$D26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69]=&quot;&quot;;&quot;&quot;;IF(OR(ISNUMBER([.B268]);[.B268]=&quot; &quot;);&quot; &quot;;MATCH(TRUE();[.$A269:.$A$1001]=&quot;&quot;;0)-1))">
            <text:p/>
          </table:table-cell>
          <table:table-cell/>
          <table:table-cell table:style-name="ce3" table:formula="of:=IF([.A269]=&quot;&quot;;0;IF([.A268]=&quot;&quot;;1;[.D268]+1))" office:value-type="float" office:value="0" calcext:value-type="float">
            <text:p>0</text:p>
          </table:table-cell>
          <table:table-cell table:style-name="ce4" table:formula="of:=IF(SUM([.$D270])=0;IF([.$D269]&gt;0;[.$D26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70]=&quot;&quot;;&quot;&quot;;IF(OR(ISNUMBER([.B269]);[.B269]=&quot; &quot;);&quot; &quot;;MATCH(TRUE();[.$A270:.$A$1001]=&quot;&quot;;0)-1))">
            <text:p/>
          </table:table-cell>
          <table:table-cell/>
          <table:table-cell table:style-name="ce3" table:formula="of:=IF([.A270]=&quot;&quot;;0;IF([.A269]=&quot;&quot;;1;[.D269]+1))" office:value-type="float" office:value="0" calcext:value-type="float">
            <text:p>0</text:p>
          </table:table-cell>
          <table:table-cell table:style-name="ce4" table:formula="of:=IF(SUM([.$D271])=0;IF([.$D270]&gt;0;[.$D27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71]=&quot;&quot;;&quot;&quot;;IF(OR(ISNUMBER([.B270]);[.B270]=&quot; &quot;);&quot; &quot;;MATCH(TRUE();[.$A271:.$A$1001]=&quot;&quot;;0)-1))">
            <text:p/>
          </table:table-cell>
          <table:table-cell/>
          <table:table-cell table:style-name="ce3" table:formula="of:=IF([.A271]=&quot;&quot;;0;IF([.A270]=&quot;&quot;;1;[.D270]+1))" office:value-type="float" office:value="0" calcext:value-type="float">
            <text:p>0</text:p>
          </table:table-cell>
          <table:table-cell table:style-name="ce4" table:formula="of:=IF(SUM([.$D272])=0;IF([.$D271]&gt;0;[.$D27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72]=&quot;&quot;;&quot;&quot;;IF(OR(ISNUMBER([.B271]);[.B271]=&quot; &quot;);&quot; &quot;;MATCH(TRUE();[.$A272:.$A$1001]=&quot;&quot;;0)-1))">
            <text:p/>
          </table:table-cell>
          <table:table-cell/>
          <table:table-cell table:style-name="ce3" table:formula="of:=IF([.A272]=&quot;&quot;;0;IF([.A271]=&quot;&quot;;1;[.D271]+1))" office:value-type="float" office:value="0" calcext:value-type="float">
            <text:p>0</text:p>
          </table:table-cell>
          <table:table-cell table:style-name="ce4" table:formula="of:=IF(SUM([.$D273])=0;IF([.$D272]&gt;0;[.$D27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73]=&quot;&quot;;&quot;&quot;;IF(OR(ISNUMBER([.B272]);[.B272]=&quot; &quot;);&quot; &quot;;MATCH(TRUE();[.$A273:.$A$1001]=&quot;&quot;;0)-1))">
            <text:p/>
          </table:table-cell>
          <table:table-cell/>
          <table:table-cell table:style-name="ce3" table:formula="of:=IF([.A273]=&quot;&quot;;0;IF([.A272]=&quot;&quot;;1;[.D272]+1))" office:value-type="float" office:value="0" calcext:value-type="float">
            <text:p>0</text:p>
          </table:table-cell>
          <table:table-cell table:style-name="ce4" table:formula="of:=IF(SUM([.$D274])=0;IF([.$D273]&gt;0;[.$D27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74]=&quot;&quot;;&quot;&quot;;IF(OR(ISNUMBER([.B273]);[.B273]=&quot; &quot;);&quot; &quot;;MATCH(TRUE();[.$A274:.$A$1001]=&quot;&quot;;0)-1))">
            <text:p/>
          </table:table-cell>
          <table:table-cell/>
          <table:table-cell table:style-name="ce3" table:formula="of:=IF([.A274]=&quot;&quot;;0;IF([.A273]=&quot;&quot;;1;[.D273]+1))" office:value-type="float" office:value="0" calcext:value-type="float">
            <text:p>0</text:p>
          </table:table-cell>
          <table:table-cell table:style-name="ce4" table:formula="of:=IF(SUM([.$D275])=0;IF([.$D274]&gt;0;[.$D27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75]=&quot;&quot;;&quot;&quot;;IF(OR(ISNUMBER([.B274]);[.B274]=&quot; &quot;);&quot; &quot;;MATCH(TRUE();[.$A275:.$A$1001]=&quot;&quot;;0)-1))">
            <text:p/>
          </table:table-cell>
          <table:table-cell/>
          <table:table-cell table:style-name="ce3" table:formula="of:=IF([.A275]=&quot;&quot;;0;IF([.A274]=&quot;&quot;;1;[.D274]+1))" office:value-type="float" office:value="0" calcext:value-type="float">
            <text:p>0</text:p>
          </table:table-cell>
          <table:table-cell table:style-name="ce4" table:formula="of:=IF(SUM([.$D276])=0;IF([.$D275]&gt;0;[.$D27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76]=&quot;&quot;;&quot;&quot;;IF(OR(ISNUMBER([.B275]);[.B275]=&quot; &quot;);&quot; &quot;;MATCH(TRUE();[.$A276:.$A$1001]=&quot;&quot;;0)-1))">
            <text:p/>
          </table:table-cell>
          <table:table-cell/>
          <table:table-cell table:style-name="ce3" table:formula="of:=IF([.A276]=&quot;&quot;;0;IF([.A275]=&quot;&quot;;1;[.D275]+1))" office:value-type="float" office:value="0" calcext:value-type="float">
            <text:p>0</text:p>
          </table:table-cell>
          <table:table-cell table:style-name="ce4" table:formula="of:=IF(SUM([.$D277])=0;IF([.$D276]&gt;0;[.$D27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77]=&quot;&quot;;&quot;&quot;;IF(OR(ISNUMBER([.B276]);[.B276]=&quot; &quot;);&quot; &quot;;MATCH(TRUE();[.$A277:.$A$1001]=&quot;&quot;;0)-1))">
            <text:p/>
          </table:table-cell>
          <table:table-cell/>
          <table:table-cell table:style-name="ce3" table:formula="of:=IF([.A277]=&quot;&quot;;0;IF([.A276]=&quot;&quot;;1;[.D276]+1))" office:value-type="float" office:value="0" calcext:value-type="float">
            <text:p>0</text:p>
          </table:table-cell>
          <table:table-cell table:style-name="ce4" table:formula="of:=IF(SUM([.$D278])=0;IF([.$D277]&gt;0;[.$D27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78]=&quot;&quot;;&quot;&quot;;IF(OR(ISNUMBER([.B277]);[.B277]=&quot; &quot;);&quot; &quot;;MATCH(TRUE();[.$A278:.$A$1001]=&quot;&quot;;0)-1))">
            <text:p/>
          </table:table-cell>
          <table:table-cell/>
          <table:table-cell table:style-name="ce3" table:formula="of:=IF([.A278]=&quot;&quot;;0;IF([.A277]=&quot;&quot;;1;[.D277]+1))" office:value-type="float" office:value="0" calcext:value-type="float">
            <text:p>0</text:p>
          </table:table-cell>
          <table:table-cell table:style-name="ce4" table:formula="of:=IF(SUM([.$D279])=0;IF([.$D278]&gt;0;[.$D27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79]=&quot;&quot;;&quot;&quot;;IF(OR(ISNUMBER([.B278]);[.B278]=&quot; &quot;);&quot; &quot;;MATCH(TRUE();[.$A279:.$A$1001]=&quot;&quot;;0)-1))">
            <text:p/>
          </table:table-cell>
          <table:table-cell/>
          <table:table-cell table:style-name="ce3" table:formula="of:=IF([.A279]=&quot;&quot;;0;IF([.A278]=&quot;&quot;;1;[.D278]+1))" office:value-type="float" office:value="0" calcext:value-type="float">
            <text:p>0</text:p>
          </table:table-cell>
          <table:table-cell table:style-name="ce4" table:formula="of:=IF(SUM([.$D280])=0;IF([.$D279]&gt;0;[.$D27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80]=&quot;&quot;;&quot;&quot;;IF(OR(ISNUMBER([.B279]);[.B279]=&quot; &quot;);&quot; &quot;;MATCH(TRUE();[.$A280:.$A$1001]=&quot;&quot;;0)-1))">
            <text:p/>
          </table:table-cell>
          <table:table-cell/>
          <table:table-cell table:style-name="ce3" table:formula="of:=IF([.A280]=&quot;&quot;;0;IF([.A279]=&quot;&quot;;1;[.D279]+1))" office:value-type="float" office:value="0" calcext:value-type="float">
            <text:p>0</text:p>
          </table:table-cell>
          <table:table-cell table:style-name="ce4" table:formula="of:=IF(SUM([.$D281])=0;IF([.$D280]&gt;0;[.$D28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81]=&quot;&quot;;&quot;&quot;;IF(OR(ISNUMBER([.B280]);[.B280]=&quot; &quot;);&quot; &quot;;MATCH(TRUE();[.$A281:.$A$1001]=&quot;&quot;;0)-1))">
            <text:p/>
          </table:table-cell>
          <table:table-cell/>
          <table:table-cell table:style-name="ce3" table:formula="of:=IF([.A281]=&quot;&quot;;0;IF([.A280]=&quot;&quot;;1;[.D280]+1))" office:value-type="float" office:value="0" calcext:value-type="float">
            <text:p>0</text:p>
          </table:table-cell>
          <table:table-cell table:style-name="ce4" table:formula="of:=IF(SUM([.$D282])=0;IF([.$D281]&gt;0;[.$D28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82]=&quot;&quot;;&quot;&quot;;IF(OR(ISNUMBER([.B281]);[.B281]=&quot; &quot;);&quot; &quot;;MATCH(TRUE();[.$A282:.$A$1001]=&quot;&quot;;0)-1))">
            <text:p/>
          </table:table-cell>
          <table:table-cell/>
          <table:table-cell table:style-name="ce3" table:formula="of:=IF([.A282]=&quot;&quot;;0;IF([.A281]=&quot;&quot;;1;[.D281]+1))" office:value-type="float" office:value="0" calcext:value-type="float">
            <text:p>0</text:p>
          </table:table-cell>
          <table:table-cell table:style-name="ce4" table:formula="of:=IF(SUM([.$D283])=0;IF([.$D282]&gt;0;[.$D28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83]=&quot;&quot;;&quot;&quot;;IF(OR(ISNUMBER([.B282]);[.B282]=&quot; &quot;);&quot; &quot;;MATCH(TRUE();[.$A283:.$A$1001]=&quot;&quot;;0)-1))">
            <text:p/>
          </table:table-cell>
          <table:table-cell/>
          <table:table-cell table:style-name="ce3" table:formula="of:=IF([.A283]=&quot;&quot;;0;IF([.A282]=&quot;&quot;;1;[.D282]+1))" office:value-type="float" office:value="0" calcext:value-type="float">
            <text:p>0</text:p>
          </table:table-cell>
          <table:table-cell table:style-name="ce4" table:formula="of:=IF(SUM([.$D284])=0;IF([.$D283]&gt;0;[.$D28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84]=&quot;&quot;;&quot;&quot;;IF(OR(ISNUMBER([.B283]);[.B283]=&quot; &quot;);&quot; &quot;;MATCH(TRUE();[.$A284:.$A$1001]=&quot;&quot;;0)-1))">
            <text:p/>
          </table:table-cell>
          <table:table-cell/>
          <table:table-cell table:style-name="ce3" table:formula="of:=IF([.A284]=&quot;&quot;;0;IF([.A283]=&quot;&quot;;1;[.D283]+1))" office:value-type="float" office:value="0" calcext:value-type="float">
            <text:p>0</text:p>
          </table:table-cell>
          <table:table-cell table:style-name="ce4" table:formula="of:=IF(SUM([.$D285])=0;IF([.$D284]&gt;0;[.$D28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85]=&quot;&quot;;&quot;&quot;;IF(OR(ISNUMBER([.B284]);[.B284]=&quot; &quot;);&quot; &quot;;MATCH(TRUE();[.$A285:.$A$1001]=&quot;&quot;;0)-1))">
            <text:p/>
          </table:table-cell>
          <table:table-cell/>
          <table:table-cell table:style-name="ce3" table:formula="of:=IF([.A285]=&quot;&quot;;0;IF([.A284]=&quot;&quot;;1;[.D284]+1))" office:value-type="float" office:value="0" calcext:value-type="float">
            <text:p>0</text:p>
          </table:table-cell>
          <table:table-cell table:style-name="ce4" table:formula="of:=IF(SUM([.$D286])=0;IF([.$D285]&gt;0;[.$D28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86]=&quot;&quot;;&quot;&quot;;IF(OR(ISNUMBER([.B285]);[.B285]=&quot; &quot;);&quot; &quot;;MATCH(TRUE();[.$A286:.$A$1001]=&quot;&quot;;0)-1))">
            <text:p/>
          </table:table-cell>
          <table:table-cell/>
          <table:table-cell table:style-name="ce3" table:formula="of:=IF([.A286]=&quot;&quot;;0;IF([.A285]=&quot;&quot;;1;[.D285]+1))" office:value-type="float" office:value="0" calcext:value-type="float">
            <text:p>0</text:p>
          </table:table-cell>
          <table:table-cell table:style-name="ce4" table:formula="of:=IF(SUM([.$D287])=0;IF([.$D286]&gt;0;[.$D28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87]=&quot;&quot;;&quot;&quot;;IF(OR(ISNUMBER([.B286]);[.B286]=&quot; &quot;);&quot; &quot;;MATCH(TRUE();[.$A287:.$A$1001]=&quot;&quot;;0)-1))">
            <text:p/>
          </table:table-cell>
          <table:table-cell/>
          <table:table-cell table:style-name="ce3" table:formula="of:=IF([.A287]=&quot;&quot;;0;IF([.A286]=&quot;&quot;;1;[.D286]+1))" office:value-type="float" office:value="0" calcext:value-type="float">
            <text:p>0</text:p>
          </table:table-cell>
          <table:table-cell table:style-name="ce4" table:formula="of:=IF(SUM([.$D288])=0;IF([.$D287]&gt;0;[.$D28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88]=&quot;&quot;;&quot;&quot;;IF(OR(ISNUMBER([.B287]);[.B287]=&quot; &quot;);&quot; &quot;;MATCH(TRUE();[.$A288:.$A$1001]=&quot;&quot;;0)-1))">
            <text:p/>
          </table:table-cell>
          <table:table-cell/>
          <table:table-cell table:style-name="ce3" table:formula="of:=IF([.A288]=&quot;&quot;;0;IF([.A287]=&quot;&quot;;1;[.D287]+1))" office:value-type="float" office:value="0" calcext:value-type="float">
            <text:p>0</text:p>
          </table:table-cell>
          <table:table-cell table:style-name="ce4" table:formula="of:=IF(SUM([.$D289])=0;IF([.$D288]&gt;0;[.$D28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89]=&quot;&quot;;&quot;&quot;;IF(OR(ISNUMBER([.B288]);[.B288]=&quot; &quot;);&quot; &quot;;MATCH(TRUE();[.$A289:.$A$1001]=&quot;&quot;;0)-1))">
            <text:p/>
          </table:table-cell>
          <table:table-cell/>
          <table:table-cell table:style-name="ce3" table:formula="of:=IF([.A289]=&quot;&quot;;0;IF([.A288]=&quot;&quot;;1;[.D288]+1))" office:value-type="float" office:value="0" calcext:value-type="float">
            <text:p>0</text:p>
          </table:table-cell>
          <table:table-cell table:style-name="ce4" table:formula="of:=IF(SUM([.$D290])=0;IF([.$D289]&gt;0;[.$D28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90]=&quot;&quot;;&quot;&quot;;IF(OR(ISNUMBER([.B289]);[.B289]=&quot; &quot;);&quot; &quot;;MATCH(TRUE();[.$A290:.$A$1001]=&quot;&quot;;0)-1))">
            <text:p/>
          </table:table-cell>
          <table:table-cell/>
          <table:table-cell table:style-name="ce3" table:formula="of:=IF([.A290]=&quot;&quot;;0;IF([.A289]=&quot;&quot;;1;[.D289]+1))" office:value-type="float" office:value="0" calcext:value-type="float">
            <text:p>0</text:p>
          </table:table-cell>
          <table:table-cell table:style-name="ce4" table:formula="of:=IF(SUM([.$D291])=0;IF([.$D290]&gt;0;[.$D29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91]=&quot;&quot;;&quot;&quot;;IF(OR(ISNUMBER([.B290]);[.B290]=&quot; &quot;);&quot; &quot;;MATCH(TRUE();[.$A291:.$A$1001]=&quot;&quot;;0)-1))">
            <text:p/>
          </table:table-cell>
          <table:table-cell/>
          <table:table-cell table:style-name="ce3" table:formula="of:=IF([.A291]=&quot;&quot;;0;IF([.A290]=&quot;&quot;;1;[.D290]+1))" office:value-type="float" office:value="0" calcext:value-type="float">
            <text:p>0</text:p>
          </table:table-cell>
          <table:table-cell table:style-name="ce4" table:formula="of:=IF(SUM([.$D292])=0;IF([.$D291]&gt;0;[.$D29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92]=&quot;&quot;;&quot;&quot;;IF(OR(ISNUMBER([.B291]);[.B291]=&quot; &quot;);&quot; &quot;;MATCH(TRUE();[.$A292:.$A$1001]=&quot;&quot;;0)-1))">
            <text:p/>
          </table:table-cell>
          <table:table-cell/>
          <table:table-cell table:style-name="ce3" table:formula="of:=IF([.A292]=&quot;&quot;;0;IF([.A291]=&quot;&quot;;1;[.D291]+1))" office:value-type="float" office:value="0" calcext:value-type="float">
            <text:p>0</text:p>
          </table:table-cell>
          <table:table-cell table:style-name="ce4" table:formula="of:=IF(SUM([.$D293])=0;IF([.$D292]&gt;0;[.$D29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93]=&quot;&quot;;&quot;&quot;;IF(OR(ISNUMBER([.B292]);[.B292]=&quot; &quot;);&quot; &quot;;MATCH(TRUE();[.$A293:.$A$1001]=&quot;&quot;;0)-1))">
            <text:p/>
          </table:table-cell>
          <table:table-cell/>
          <table:table-cell table:style-name="ce3" table:formula="of:=IF([.A293]=&quot;&quot;;0;IF([.A292]=&quot;&quot;;1;[.D292]+1))" office:value-type="float" office:value="0" calcext:value-type="float">
            <text:p>0</text:p>
          </table:table-cell>
          <table:table-cell table:style-name="ce4" table:formula="of:=IF(SUM([.$D294])=0;IF([.$D293]&gt;0;[.$D29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94]=&quot;&quot;;&quot;&quot;;IF(OR(ISNUMBER([.B293]);[.B293]=&quot; &quot;);&quot; &quot;;MATCH(TRUE();[.$A294:.$A$1001]=&quot;&quot;;0)-1))">
            <text:p/>
          </table:table-cell>
          <table:table-cell/>
          <table:table-cell table:style-name="ce3" table:formula="of:=IF([.A294]=&quot;&quot;;0;IF([.A293]=&quot;&quot;;1;[.D293]+1))" office:value-type="float" office:value="0" calcext:value-type="float">
            <text:p>0</text:p>
          </table:table-cell>
          <table:table-cell table:style-name="ce4" table:formula="of:=IF(SUM([.$D295])=0;IF([.$D294]&gt;0;[.$D29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95]=&quot;&quot;;&quot;&quot;;IF(OR(ISNUMBER([.B294]);[.B294]=&quot; &quot;);&quot; &quot;;MATCH(TRUE();[.$A295:.$A$1001]=&quot;&quot;;0)-1))">
            <text:p/>
          </table:table-cell>
          <table:table-cell/>
          <table:table-cell table:style-name="ce3" table:formula="of:=IF([.A295]=&quot;&quot;;0;IF([.A294]=&quot;&quot;;1;[.D294]+1))" office:value-type="float" office:value="0" calcext:value-type="float">
            <text:p>0</text:p>
          </table:table-cell>
          <table:table-cell table:style-name="ce4" table:formula="of:=IF(SUM([.$D296])=0;IF([.$D295]&gt;0;[.$D29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96]=&quot;&quot;;&quot;&quot;;IF(OR(ISNUMBER([.B295]);[.B295]=&quot; &quot;);&quot; &quot;;MATCH(TRUE();[.$A296:.$A$1001]=&quot;&quot;;0)-1))">
            <text:p/>
          </table:table-cell>
          <table:table-cell/>
          <table:table-cell table:style-name="ce3" table:formula="of:=IF([.A296]=&quot;&quot;;0;IF([.A295]=&quot;&quot;;1;[.D295]+1))" office:value-type="float" office:value="0" calcext:value-type="float">
            <text:p>0</text:p>
          </table:table-cell>
          <table:table-cell table:style-name="ce4" table:formula="of:=IF(SUM([.$D297])=0;IF([.$D296]&gt;0;[.$D29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97]=&quot;&quot;;&quot;&quot;;IF(OR(ISNUMBER([.B296]);[.B296]=&quot; &quot;);&quot; &quot;;MATCH(TRUE();[.$A297:.$A$1001]=&quot;&quot;;0)-1))">
            <text:p/>
          </table:table-cell>
          <table:table-cell/>
          <table:table-cell table:style-name="ce3" table:formula="of:=IF([.A297]=&quot;&quot;;0;IF([.A296]=&quot;&quot;;1;[.D296]+1))" office:value-type="float" office:value="0" calcext:value-type="float">
            <text:p>0</text:p>
          </table:table-cell>
          <table:table-cell table:style-name="ce4" table:formula="of:=IF(SUM([.$D298])=0;IF([.$D297]&gt;0;[.$D29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98]=&quot;&quot;;&quot;&quot;;IF(OR(ISNUMBER([.B297]);[.B297]=&quot; &quot;);&quot; &quot;;MATCH(TRUE();[.$A298:.$A$1001]=&quot;&quot;;0)-1))">
            <text:p/>
          </table:table-cell>
          <table:table-cell/>
          <table:table-cell table:style-name="ce3" table:formula="of:=IF([.A298]=&quot;&quot;;0;IF([.A297]=&quot;&quot;;1;[.D297]+1))" office:value-type="float" office:value="0" calcext:value-type="float">
            <text:p>0</text:p>
          </table:table-cell>
          <table:table-cell table:style-name="ce4" table:formula="of:=IF(SUM([.$D299])=0;IF([.$D298]&gt;0;[.$D29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299]=&quot;&quot;;&quot;&quot;;IF(OR(ISNUMBER([.B298]);[.B298]=&quot; &quot;);&quot; &quot;;MATCH(TRUE();[.$A299:.$A$1001]=&quot;&quot;;0)-1))">
            <text:p/>
          </table:table-cell>
          <table:table-cell/>
          <table:table-cell table:style-name="ce3" table:formula="of:=IF([.A299]=&quot;&quot;;0;IF([.A298]=&quot;&quot;;1;[.D298]+1))" office:value-type="float" office:value="0" calcext:value-type="float">
            <text:p>0</text:p>
          </table:table-cell>
          <table:table-cell table:style-name="ce4" table:formula="of:=IF(SUM([.$D300])=0;IF([.$D299]&gt;0;[.$D29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00]=&quot;&quot;;&quot;&quot;;IF(OR(ISNUMBER([.B299]);[.B299]=&quot; &quot;);&quot; &quot;;MATCH(TRUE();[.$A300:.$A$1001]=&quot;&quot;;0)-1))">
            <text:p/>
          </table:table-cell>
          <table:table-cell/>
          <table:table-cell table:style-name="ce3" table:formula="of:=IF([.A300]=&quot;&quot;;0;IF([.A299]=&quot;&quot;;1;[.D299]+1))" office:value-type="float" office:value="0" calcext:value-type="float">
            <text:p>0</text:p>
          </table:table-cell>
          <table:table-cell table:style-name="ce4" table:formula="of:=IF(SUM([.$D301])=0;IF([.$D300]&gt;0;[.$D30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01]=&quot;&quot;;&quot;&quot;;IF(OR(ISNUMBER([.B300]);[.B300]=&quot; &quot;);&quot; &quot;;MATCH(TRUE();[.$A301:.$A$1001]=&quot;&quot;;0)-1))">
            <text:p/>
          </table:table-cell>
          <table:table-cell/>
          <table:table-cell table:style-name="ce3" table:formula="of:=IF([.A301]=&quot;&quot;;0;IF([.A300]=&quot;&quot;;1;[.D300]+1))" office:value-type="float" office:value="0" calcext:value-type="float">
            <text:p>0</text:p>
          </table:table-cell>
          <table:table-cell table:style-name="ce4" table:formula="of:=IF(SUM([.$D302])=0;IF([.$D301]&gt;0;[.$D30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02]=&quot;&quot;;&quot;&quot;;IF(OR(ISNUMBER([.B301]);[.B301]=&quot; &quot;);&quot; &quot;;MATCH(TRUE();[.$A302:.$A$1001]=&quot;&quot;;0)-1))">
            <text:p/>
          </table:table-cell>
          <table:table-cell/>
          <table:table-cell table:style-name="ce3" table:formula="of:=IF([.A302]=&quot;&quot;;0;IF([.A301]=&quot;&quot;;1;[.D301]+1))" office:value-type="float" office:value="0" calcext:value-type="float">
            <text:p>0</text:p>
          </table:table-cell>
          <table:table-cell table:style-name="ce4" table:formula="of:=IF(SUM([.$D303])=0;IF([.$D302]&gt;0;[.$D30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03]=&quot;&quot;;&quot;&quot;;IF(OR(ISNUMBER([.B302]);[.B302]=&quot; &quot;);&quot; &quot;;MATCH(TRUE();[.$A303:.$A$1001]=&quot;&quot;;0)-1))">
            <text:p/>
          </table:table-cell>
          <table:table-cell/>
          <table:table-cell table:style-name="ce3" table:formula="of:=IF([.A303]=&quot;&quot;;0;IF([.A302]=&quot;&quot;;1;[.D302]+1))" office:value-type="float" office:value="0" calcext:value-type="float">
            <text:p>0</text:p>
          </table:table-cell>
          <table:table-cell table:style-name="ce4" table:formula="of:=IF(SUM([.$D304])=0;IF([.$D303]&gt;0;[.$D30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04]=&quot;&quot;;&quot;&quot;;IF(OR(ISNUMBER([.B303]);[.B303]=&quot; &quot;);&quot; &quot;;MATCH(TRUE();[.$A304:.$A$1001]=&quot;&quot;;0)-1))">
            <text:p/>
          </table:table-cell>
          <table:table-cell/>
          <table:table-cell table:style-name="ce3" table:formula="of:=IF([.A304]=&quot;&quot;;0;IF([.A303]=&quot;&quot;;1;[.D303]+1))" office:value-type="float" office:value="0" calcext:value-type="float">
            <text:p>0</text:p>
          </table:table-cell>
          <table:table-cell table:style-name="ce4" table:formula="of:=IF(SUM([.$D305])=0;IF([.$D304]&gt;0;[.$D30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05]=&quot;&quot;;&quot;&quot;;IF(OR(ISNUMBER([.B304]);[.B304]=&quot; &quot;);&quot; &quot;;MATCH(TRUE();[.$A305:.$A$1001]=&quot;&quot;;0)-1))">
            <text:p/>
          </table:table-cell>
          <table:table-cell/>
          <table:table-cell table:style-name="ce3" table:formula="of:=IF([.A305]=&quot;&quot;;0;IF([.A304]=&quot;&quot;;1;[.D304]+1))" office:value-type="float" office:value="0" calcext:value-type="float">
            <text:p>0</text:p>
          </table:table-cell>
          <table:table-cell table:style-name="ce4" table:formula="of:=IF(SUM([.$D306])=0;IF([.$D305]&gt;0;[.$D30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06]=&quot;&quot;;&quot;&quot;;IF(OR(ISNUMBER([.B305]);[.B305]=&quot; &quot;);&quot; &quot;;MATCH(TRUE();[.$A306:.$A$1001]=&quot;&quot;;0)-1))">
            <text:p/>
          </table:table-cell>
          <table:table-cell/>
          <table:table-cell table:style-name="ce3" table:formula="of:=IF([.A306]=&quot;&quot;;0;IF([.A305]=&quot;&quot;;1;[.D305]+1))" office:value-type="float" office:value="0" calcext:value-type="float">
            <text:p>0</text:p>
          </table:table-cell>
          <table:table-cell table:style-name="ce4" table:formula="of:=IF(SUM([.$D307])=0;IF([.$D306]&gt;0;[.$D30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07]=&quot;&quot;;&quot;&quot;;IF(OR(ISNUMBER([.B306]);[.B306]=&quot; &quot;);&quot; &quot;;MATCH(TRUE();[.$A307:.$A$1001]=&quot;&quot;;0)-1))">
            <text:p/>
          </table:table-cell>
          <table:table-cell/>
          <table:table-cell table:style-name="ce3" table:formula="of:=IF([.A307]=&quot;&quot;;0;IF([.A306]=&quot;&quot;;1;[.D306]+1))" office:value-type="float" office:value="0" calcext:value-type="float">
            <text:p>0</text:p>
          </table:table-cell>
          <table:table-cell table:style-name="ce4" table:formula="of:=IF(SUM([.$D308])=0;IF([.$D307]&gt;0;[.$D30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08]=&quot;&quot;;&quot;&quot;;IF(OR(ISNUMBER([.B307]);[.B307]=&quot; &quot;);&quot; &quot;;MATCH(TRUE();[.$A308:.$A$1001]=&quot;&quot;;0)-1))">
            <text:p/>
          </table:table-cell>
          <table:table-cell/>
          <table:table-cell table:style-name="ce3" table:formula="of:=IF([.A308]=&quot;&quot;;0;IF([.A307]=&quot;&quot;;1;[.D307]+1))" office:value-type="float" office:value="0" calcext:value-type="float">
            <text:p>0</text:p>
          </table:table-cell>
          <table:table-cell table:style-name="ce4" table:formula="of:=IF(SUM([.$D309])=0;IF([.$D308]&gt;0;[.$D30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09]=&quot;&quot;;&quot;&quot;;IF(OR(ISNUMBER([.B308]);[.B308]=&quot; &quot;);&quot; &quot;;MATCH(TRUE();[.$A309:.$A$1001]=&quot;&quot;;0)-1))">
            <text:p/>
          </table:table-cell>
          <table:table-cell/>
          <table:table-cell table:style-name="ce3" table:formula="of:=IF([.A309]=&quot;&quot;;0;IF([.A308]=&quot;&quot;;1;[.D308]+1))" office:value-type="float" office:value="0" calcext:value-type="float">
            <text:p>0</text:p>
          </table:table-cell>
          <table:table-cell table:style-name="ce4" table:formula="of:=IF(SUM([.$D310])=0;IF([.$D309]&gt;0;[.$D30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10]=&quot;&quot;;&quot;&quot;;IF(OR(ISNUMBER([.B309]);[.B309]=&quot; &quot;);&quot; &quot;;MATCH(TRUE();[.$A310:.$A$1001]=&quot;&quot;;0)-1))">
            <text:p/>
          </table:table-cell>
          <table:table-cell/>
          <table:table-cell table:style-name="ce3" table:formula="of:=IF([.A310]=&quot;&quot;;0;IF([.A309]=&quot;&quot;;1;[.D309]+1))" office:value-type="float" office:value="0" calcext:value-type="float">
            <text:p>0</text:p>
          </table:table-cell>
          <table:table-cell table:style-name="ce4" table:formula="of:=IF(SUM([.$D311])=0;IF([.$D310]&gt;0;[.$D31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11]=&quot;&quot;;&quot;&quot;;IF(OR(ISNUMBER([.B310]);[.B310]=&quot; &quot;);&quot; &quot;;MATCH(TRUE();[.$A311:.$A$1001]=&quot;&quot;;0)-1))">
            <text:p/>
          </table:table-cell>
          <table:table-cell/>
          <table:table-cell table:style-name="ce3" table:formula="of:=IF([.A311]=&quot;&quot;;0;IF([.A310]=&quot;&quot;;1;[.D310]+1))" office:value-type="float" office:value="0" calcext:value-type="float">
            <text:p>0</text:p>
          </table:table-cell>
          <table:table-cell table:style-name="ce4" table:formula="of:=IF(SUM([.$D312])=0;IF([.$D311]&gt;0;[.$D31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12]=&quot;&quot;;&quot;&quot;;IF(OR(ISNUMBER([.B311]);[.B311]=&quot; &quot;);&quot; &quot;;MATCH(TRUE();[.$A312:.$A$1001]=&quot;&quot;;0)-1))">
            <text:p/>
          </table:table-cell>
          <table:table-cell/>
          <table:table-cell table:style-name="ce3" table:formula="of:=IF([.A312]=&quot;&quot;;0;IF([.A311]=&quot;&quot;;1;[.D311]+1))" office:value-type="float" office:value="0" calcext:value-type="float">
            <text:p>0</text:p>
          </table:table-cell>
          <table:table-cell table:style-name="ce4" table:formula="of:=IF(SUM([.$D313])=0;IF([.$D312]&gt;0;[.$D31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13]=&quot;&quot;;&quot;&quot;;IF(OR(ISNUMBER([.B312]);[.B312]=&quot; &quot;);&quot; &quot;;MATCH(TRUE();[.$A313:.$A$1001]=&quot;&quot;;0)-1))">
            <text:p/>
          </table:table-cell>
          <table:table-cell/>
          <table:table-cell table:style-name="ce3" table:formula="of:=IF([.A313]=&quot;&quot;;0;IF([.A312]=&quot;&quot;;1;[.D312]+1))" office:value-type="float" office:value="0" calcext:value-type="float">
            <text:p>0</text:p>
          </table:table-cell>
          <table:table-cell table:style-name="ce4" table:formula="of:=IF(SUM([.$D314])=0;IF([.$D313]&gt;0;[.$D31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14]=&quot;&quot;;&quot;&quot;;IF(OR(ISNUMBER([.B313]);[.B313]=&quot; &quot;);&quot; &quot;;MATCH(TRUE();[.$A314:.$A$1001]=&quot;&quot;;0)-1))">
            <text:p/>
          </table:table-cell>
          <table:table-cell/>
          <table:table-cell table:style-name="ce3" table:formula="of:=IF([.A314]=&quot;&quot;;0;IF([.A313]=&quot;&quot;;1;[.D313]+1))" office:value-type="float" office:value="0" calcext:value-type="float">
            <text:p>0</text:p>
          </table:table-cell>
          <table:table-cell table:style-name="ce4" table:formula="of:=IF(SUM([.$D315])=0;IF([.$D314]&gt;0;[.$D31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15]=&quot;&quot;;&quot;&quot;;IF(OR(ISNUMBER([.B314]);[.B314]=&quot; &quot;);&quot; &quot;;MATCH(TRUE();[.$A315:.$A$1001]=&quot;&quot;;0)-1))">
            <text:p/>
          </table:table-cell>
          <table:table-cell/>
          <table:table-cell table:style-name="ce3" table:formula="of:=IF([.A315]=&quot;&quot;;0;IF([.A314]=&quot;&quot;;1;[.D314]+1))" office:value-type="float" office:value="0" calcext:value-type="float">
            <text:p>0</text:p>
          </table:table-cell>
          <table:table-cell table:style-name="ce4" table:formula="of:=IF(SUM([.$D316])=0;IF([.$D315]&gt;0;[.$D31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16]=&quot;&quot;;&quot;&quot;;IF(OR(ISNUMBER([.B315]);[.B315]=&quot; &quot;);&quot; &quot;;MATCH(TRUE();[.$A316:.$A$1001]=&quot;&quot;;0)-1))">
            <text:p/>
          </table:table-cell>
          <table:table-cell/>
          <table:table-cell table:style-name="ce3" table:formula="of:=IF([.A316]=&quot;&quot;;0;IF([.A315]=&quot;&quot;;1;[.D315]+1))" office:value-type="float" office:value="0" calcext:value-type="float">
            <text:p>0</text:p>
          </table:table-cell>
          <table:table-cell table:style-name="ce4" table:formula="of:=IF(SUM([.$D317])=0;IF([.$D316]&gt;0;[.$D31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17]=&quot;&quot;;&quot;&quot;;IF(OR(ISNUMBER([.B316]);[.B316]=&quot; &quot;);&quot; &quot;;MATCH(TRUE();[.$A317:.$A$1001]=&quot;&quot;;0)-1))">
            <text:p/>
          </table:table-cell>
          <table:table-cell/>
          <table:table-cell table:style-name="ce3" table:formula="of:=IF([.A317]=&quot;&quot;;0;IF([.A316]=&quot;&quot;;1;[.D316]+1))" office:value-type="float" office:value="0" calcext:value-type="float">
            <text:p>0</text:p>
          </table:table-cell>
          <table:table-cell table:style-name="ce4" table:formula="of:=IF(SUM([.$D318])=0;IF([.$D317]&gt;0;[.$D31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18]=&quot;&quot;;&quot;&quot;;IF(OR(ISNUMBER([.B317]);[.B317]=&quot; &quot;);&quot; &quot;;MATCH(TRUE();[.$A318:.$A$1001]=&quot;&quot;;0)-1))">
            <text:p/>
          </table:table-cell>
          <table:table-cell/>
          <table:table-cell table:style-name="ce3" table:formula="of:=IF([.A318]=&quot;&quot;;0;IF([.A317]=&quot;&quot;;1;[.D317]+1))" office:value-type="float" office:value="0" calcext:value-type="float">
            <text:p>0</text:p>
          </table:table-cell>
          <table:table-cell table:style-name="ce4" table:formula="of:=IF(SUM([.$D319])=0;IF([.$D318]&gt;0;[.$D31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19]=&quot;&quot;;&quot;&quot;;IF(OR(ISNUMBER([.B318]);[.B318]=&quot; &quot;);&quot; &quot;;MATCH(TRUE();[.$A319:.$A$1001]=&quot;&quot;;0)-1))">
            <text:p/>
          </table:table-cell>
          <table:table-cell/>
          <table:table-cell table:style-name="ce3" table:formula="of:=IF([.A319]=&quot;&quot;;0;IF([.A318]=&quot;&quot;;1;[.D318]+1))" office:value-type="float" office:value="0" calcext:value-type="float">
            <text:p>0</text:p>
          </table:table-cell>
          <table:table-cell table:style-name="ce4" table:formula="of:=IF(SUM([.$D320])=0;IF([.$D319]&gt;0;[.$D31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20]=&quot;&quot;;&quot;&quot;;IF(OR(ISNUMBER([.B319]);[.B319]=&quot; &quot;);&quot; &quot;;MATCH(TRUE();[.$A320:.$A$1001]=&quot;&quot;;0)-1))">
            <text:p/>
          </table:table-cell>
          <table:table-cell/>
          <table:table-cell table:style-name="ce3" table:formula="of:=IF([.A320]=&quot;&quot;;0;IF([.A319]=&quot;&quot;;1;[.D319]+1))" office:value-type="float" office:value="0" calcext:value-type="float">
            <text:p>0</text:p>
          </table:table-cell>
          <table:table-cell table:style-name="ce4" table:formula="of:=IF(SUM([.$D321])=0;IF([.$D320]&gt;0;[.$D32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21]=&quot;&quot;;&quot;&quot;;IF(OR(ISNUMBER([.B320]);[.B320]=&quot; &quot;);&quot; &quot;;MATCH(TRUE();[.$A321:.$A$1001]=&quot;&quot;;0)-1))">
            <text:p/>
          </table:table-cell>
          <table:table-cell/>
          <table:table-cell table:style-name="ce3" table:formula="of:=IF([.A321]=&quot;&quot;;0;IF([.A320]=&quot;&quot;;1;[.D320]+1))" office:value-type="float" office:value="0" calcext:value-type="float">
            <text:p>0</text:p>
          </table:table-cell>
          <table:table-cell table:style-name="ce4" table:formula="of:=IF(SUM([.$D322])=0;IF([.$D321]&gt;0;[.$D32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22]=&quot;&quot;;&quot;&quot;;IF(OR(ISNUMBER([.B321]);[.B321]=&quot; &quot;);&quot; &quot;;MATCH(TRUE();[.$A322:.$A$1001]=&quot;&quot;;0)-1))">
            <text:p/>
          </table:table-cell>
          <table:table-cell/>
          <table:table-cell table:style-name="ce3" table:formula="of:=IF([.A322]=&quot;&quot;;0;IF([.A321]=&quot;&quot;;1;[.D321]+1))" office:value-type="float" office:value="0" calcext:value-type="float">
            <text:p>0</text:p>
          </table:table-cell>
          <table:table-cell table:style-name="ce4" table:formula="of:=IF(SUM([.$D323])=0;IF([.$D322]&gt;0;[.$D32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23]=&quot;&quot;;&quot;&quot;;IF(OR(ISNUMBER([.B322]);[.B322]=&quot; &quot;);&quot; &quot;;MATCH(TRUE();[.$A323:.$A$1001]=&quot;&quot;;0)-1))">
            <text:p/>
          </table:table-cell>
          <table:table-cell/>
          <table:table-cell table:style-name="ce3" table:formula="of:=IF([.A323]=&quot;&quot;;0;IF([.A322]=&quot;&quot;;1;[.D322]+1))" office:value-type="float" office:value="0" calcext:value-type="float">
            <text:p>0</text:p>
          </table:table-cell>
          <table:table-cell table:style-name="ce4" table:formula="of:=IF(SUM([.$D324])=0;IF([.$D323]&gt;0;[.$D32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24]=&quot;&quot;;&quot;&quot;;IF(OR(ISNUMBER([.B323]);[.B323]=&quot; &quot;);&quot; &quot;;MATCH(TRUE();[.$A324:.$A$1001]=&quot;&quot;;0)-1))">
            <text:p/>
          </table:table-cell>
          <table:table-cell/>
          <table:table-cell table:style-name="ce3" table:formula="of:=IF([.A324]=&quot;&quot;;0;IF([.A323]=&quot;&quot;;1;[.D323]+1))" office:value-type="float" office:value="0" calcext:value-type="float">
            <text:p>0</text:p>
          </table:table-cell>
          <table:table-cell table:style-name="ce4" table:formula="of:=IF(SUM([.$D325])=0;IF([.$D324]&gt;0;[.$D32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25]=&quot;&quot;;&quot;&quot;;IF(OR(ISNUMBER([.B324]);[.B324]=&quot; &quot;);&quot; &quot;;MATCH(TRUE();[.$A325:.$A$1001]=&quot;&quot;;0)-1))">
            <text:p/>
          </table:table-cell>
          <table:table-cell/>
          <table:table-cell table:style-name="ce3" table:formula="of:=IF([.A325]=&quot;&quot;;0;IF([.A324]=&quot;&quot;;1;[.D324]+1))" office:value-type="float" office:value="0" calcext:value-type="float">
            <text:p>0</text:p>
          </table:table-cell>
          <table:table-cell table:style-name="ce4" table:formula="of:=IF(SUM([.$D326])=0;IF([.$D325]&gt;0;[.$D32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26]=&quot;&quot;;&quot;&quot;;IF(OR(ISNUMBER([.B325]);[.B325]=&quot; &quot;);&quot; &quot;;MATCH(TRUE();[.$A326:.$A$1001]=&quot;&quot;;0)-1))">
            <text:p/>
          </table:table-cell>
          <table:table-cell/>
          <table:table-cell table:style-name="ce3" table:formula="of:=IF([.A326]=&quot;&quot;;0;IF([.A325]=&quot;&quot;;1;[.D325]+1))" office:value-type="float" office:value="0" calcext:value-type="float">
            <text:p>0</text:p>
          </table:table-cell>
          <table:table-cell table:style-name="ce4" table:formula="of:=IF(SUM([.$D327])=0;IF([.$D326]&gt;0;[.$D32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27]=&quot;&quot;;&quot;&quot;;IF(OR(ISNUMBER([.B326]);[.B326]=&quot; &quot;);&quot; &quot;;MATCH(TRUE();[.$A327:.$A$1001]=&quot;&quot;;0)-1))">
            <text:p/>
          </table:table-cell>
          <table:table-cell/>
          <table:table-cell table:style-name="ce3" table:formula="of:=IF([.A327]=&quot;&quot;;0;IF([.A326]=&quot;&quot;;1;[.D326]+1))" office:value-type="float" office:value="0" calcext:value-type="float">
            <text:p>0</text:p>
          </table:table-cell>
          <table:table-cell table:style-name="ce4" table:formula="of:=IF(SUM([.$D328])=0;IF([.$D327]&gt;0;[.$D32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28]=&quot;&quot;;&quot;&quot;;IF(OR(ISNUMBER([.B327]);[.B327]=&quot; &quot;);&quot; &quot;;MATCH(TRUE();[.$A328:.$A$1001]=&quot;&quot;;0)-1))">
            <text:p/>
          </table:table-cell>
          <table:table-cell/>
          <table:table-cell table:style-name="ce3" table:formula="of:=IF([.A328]=&quot;&quot;;0;IF([.A327]=&quot;&quot;;1;[.D327]+1))" office:value-type="float" office:value="0" calcext:value-type="float">
            <text:p>0</text:p>
          </table:table-cell>
          <table:table-cell table:style-name="ce4" table:formula="of:=IF(SUM([.$D329])=0;IF([.$D328]&gt;0;[.$D32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29]=&quot;&quot;;&quot;&quot;;IF(OR(ISNUMBER([.B328]);[.B328]=&quot; &quot;);&quot; &quot;;MATCH(TRUE();[.$A329:.$A$1001]=&quot;&quot;;0)-1))">
            <text:p/>
          </table:table-cell>
          <table:table-cell/>
          <table:table-cell table:style-name="ce3" table:formula="of:=IF([.A329]=&quot;&quot;;0;IF([.A328]=&quot;&quot;;1;[.D328]+1))" office:value-type="float" office:value="0" calcext:value-type="float">
            <text:p>0</text:p>
          </table:table-cell>
          <table:table-cell table:style-name="ce4" table:formula="of:=IF(SUM([.$D330])=0;IF([.$D329]&gt;0;[.$D32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30]=&quot;&quot;;&quot;&quot;;IF(OR(ISNUMBER([.B329]);[.B329]=&quot; &quot;);&quot; &quot;;MATCH(TRUE();[.$A330:.$A$1001]=&quot;&quot;;0)-1))">
            <text:p/>
          </table:table-cell>
          <table:table-cell/>
          <table:table-cell table:style-name="ce3" table:formula="of:=IF([.A330]=&quot;&quot;;0;IF([.A329]=&quot;&quot;;1;[.D329]+1))" office:value-type="float" office:value="0" calcext:value-type="float">
            <text:p>0</text:p>
          </table:table-cell>
          <table:table-cell table:style-name="ce4" table:formula="of:=IF(SUM([.$D331])=0;IF([.$D330]&gt;0;[.$D33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31]=&quot;&quot;;&quot;&quot;;IF(OR(ISNUMBER([.B330]);[.B330]=&quot; &quot;);&quot; &quot;;MATCH(TRUE();[.$A331:.$A$1001]=&quot;&quot;;0)-1))">
            <text:p/>
          </table:table-cell>
          <table:table-cell/>
          <table:table-cell table:style-name="ce3" table:formula="of:=IF([.A331]=&quot;&quot;;0;IF([.A330]=&quot;&quot;;1;[.D330]+1))" office:value-type="float" office:value="0" calcext:value-type="float">
            <text:p>0</text:p>
          </table:table-cell>
          <table:table-cell table:style-name="ce4" table:formula="of:=IF(SUM([.$D332])=0;IF([.$D331]&gt;0;[.$D33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32]=&quot;&quot;;&quot;&quot;;IF(OR(ISNUMBER([.B331]);[.B331]=&quot; &quot;);&quot; &quot;;MATCH(TRUE();[.$A332:.$A$1001]=&quot;&quot;;0)-1))">
            <text:p/>
          </table:table-cell>
          <table:table-cell/>
          <table:table-cell table:style-name="ce3" table:formula="of:=IF([.A332]=&quot;&quot;;0;IF([.A331]=&quot;&quot;;1;[.D331]+1))" office:value-type="float" office:value="0" calcext:value-type="float">
            <text:p>0</text:p>
          </table:table-cell>
          <table:table-cell table:style-name="ce4" table:formula="of:=IF(SUM([.$D333])=0;IF([.$D332]&gt;0;[.$D33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33]=&quot;&quot;;&quot;&quot;;IF(OR(ISNUMBER([.B332]);[.B332]=&quot; &quot;);&quot; &quot;;MATCH(TRUE();[.$A333:.$A$1001]=&quot;&quot;;0)-1))">
            <text:p/>
          </table:table-cell>
          <table:table-cell/>
          <table:table-cell table:style-name="ce3" table:formula="of:=IF([.A333]=&quot;&quot;;0;IF([.A332]=&quot;&quot;;1;[.D332]+1))" office:value-type="float" office:value="0" calcext:value-type="float">
            <text:p>0</text:p>
          </table:table-cell>
          <table:table-cell table:style-name="ce4" table:formula="of:=IF(SUM([.$D334])=0;IF([.$D333]&gt;0;[.$D33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34]=&quot;&quot;;&quot;&quot;;IF(OR(ISNUMBER([.B333]);[.B333]=&quot; &quot;);&quot; &quot;;MATCH(TRUE();[.$A334:.$A$1001]=&quot;&quot;;0)-1))">
            <text:p/>
          </table:table-cell>
          <table:table-cell/>
          <table:table-cell table:style-name="ce3" table:formula="of:=IF([.A334]=&quot;&quot;;0;IF([.A333]=&quot;&quot;;1;[.D333]+1))" office:value-type="float" office:value="0" calcext:value-type="float">
            <text:p>0</text:p>
          </table:table-cell>
          <table:table-cell table:style-name="ce4" table:formula="of:=IF(SUM([.$D335])=0;IF([.$D334]&gt;0;[.$D33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35]=&quot;&quot;;&quot;&quot;;IF(OR(ISNUMBER([.B334]);[.B334]=&quot; &quot;);&quot; &quot;;MATCH(TRUE();[.$A335:.$A$1001]=&quot;&quot;;0)-1))">
            <text:p/>
          </table:table-cell>
          <table:table-cell/>
          <table:table-cell table:style-name="ce3" table:formula="of:=IF([.A335]=&quot;&quot;;0;IF([.A334]=&quot;&quot;;1;[.D334]+1))" office:value-type="float" office:value="0" calcext:value-type="float">
            <text:p>0</text:p>
          </table:table-cell>
          <table:table-cell table:style-name="ce4" table:formula="of:=IF(SUM([.$D336])=0;IF([.$D335]&gt;0;[.$D33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36]=&quot;&quot;;&quot;&quot;;IF(OR(ISNUMBER([.B335]);[.B335]=&quot; &quot;);&quot; &quot;;MATCH(TRUE();[.$A336:.$A$1001]=&quot;&quot;;0)-1))">
            <text:p/>
          </table:table-cell>
          <table:table-cell/>
          <table:table-cell table:style-name="ce3" table:formula="of:=IF([.A336]=&quot;&quot;;0;IF([.A335]=&quot;&quot;;1;[.D335]+1))" office:value-type="float" office:value="0" calcext:value-type="float">
            <text:p>0</text:p>
          </table:table-cell>
          <table:table-cell table:style-name="ce4" table:formula="of:=IF(SUM([.$D337])=0;IF([.$D336]&gt;0;[.$D33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37]=&quot;&quot;;&quot;&quot;;IF(OR(ISNUMBER([.B336]);[.B336]=&quot; &quot;);&quot; &quot;;MATCH(TRUE();[.$A337:.$A$1001]=&quot;&quot;;0)-1))">
            <text:p/>
          </table:table-cell>
          <table:table-cell/>
          <table:table-cell table:style-name="ce3" table:formula="of:=IF([.A337]=&quot;&quot;;0;IF([.A336]=&quot;&quot;;1;[.D336]+1))" office:value-type="float" office:value="0" calcext:value-type="float">
            <text:p>0</text:p>
          </table:table-cell>
          <table:table-cell table:style-name="ce4" table:formula="of:=IF(SUM([.$D338])=0;IF([.$D337]&gt;0;[.$D33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38]=&quot;&quot;;&quot;&quot;;IF(OR(ISNUMBER([.B337]);[.B337]=&quot; &quot;);&quot; &quot;;MATCH(TRUE();[.$A338:.$A$1001]=&quot;&quot;;0)-1))">
            <text:p/>
          </table:table-cell>
          <table:table-cell/>
          <table:table-cell table:style-name="ce3" table:formula="of:=IF([.A338]=&quot;&quot;;0;IF([.A337]=&quot;&quot;;1;[.D337]+1))" office:value-type="float" office:value="0" calcext:value-type="float">
            <text:p>0</text:p>
          </table:table-cell>
          <table:table-cell table:style-name="ce4" table:formula="of:=IF(SUM([.$D339])=0;IF([.$D338]&gt;0;[.$D33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39]=&quot;&quot;;&quot;&quot;;IF(OR(ISNUMBER([.B338]);[.B338]=&quot; &quot;);&quot; &quot;;MATCH(TRUE();[.$A339:.$A$1001]=&quot;&quot;;0)-1))">
            <text:p/>
          </table:table-cell>
          <table:table-cell/>
          <table:table-cell table:style-name="ce3" table:formula="of:=IF([.A339]=&quot;&quot;;0;IF([.A338]=&quot;&quot;;1;[.D338]+1))" office:value-type="float" office:value="0" calcext:value-type="float">
            <text:p>0</text:p>
          </table:table-cell>
          <table:table-cell table:style-name="ce4" table:formula="of:=IF(SUM([.$D340])=0;IF([.$D339]&gt;0;[.$D33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40]=&quot;&quot;;&quot;&quot;;IF(OR(ISNUMBER([.B339]);[.B339]=&quot; &quot;);&quot; &quot;;MATCH(TRUE();[.$A340:.$A$1001]=&quot;&quot;;0)-1))">
            <text:p/>
          </table:table-cell>
          <table:table-cell/>
          <table:table-cell table:style-name="ce3" table:formula="of:=IF([.A340]=&quot;&quot;;0;IF([.A339]=&quot;&quot;;1;[.D339]+1))" office:value-type="float" office:value="0" calcext:value-type="float">
            <text:p>0</text:p>
          </table:table-cell>
          <table:table-cell table:style-name="ce4" table:formula="of:=IF(SUM([.$D341])=0;IF([.$D340]&gt;0;[.$D34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41]=&quot;&quot;;&quot;&quot;;IF(OR(ISNUMBER([.B340]);[.B340]=&quot; &quot;);&quot; &quot;;MATCH(TRUE();[.$A341:.$A$1001]=&quot;&quot;;0)-1))">
            <text:p/>
          </table:table-cell>
          <table:table-cell/>
          <table:table-cell table:style-name="ce3" table:formula="of:=IF([.A341]=&quot;&quot;;0;IF([.A340]=&quot;&quot;;1;[.D340]+1))" office:value-type="float" office:value="0" calcext:value-type="float">
            <text:p>0</text:p>
          </table:table-cell>
          <table:table-cell table:style-name="ce4" table:formula="of:=IF(SUM([.$D342])=0;IF([.$D341]&gt;0;[.$D34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42]=&quot;&quot;;&quot;&quot;;IF(OR(ISNUMBER([.B341]);[.B341]=&quot; &quot;);&quot; &quot;;MATCH(TRUE();[.$A342:.$A$1001]=&quot;&quot;;0)-1))">
            <text:p/>
          </table:table-cell>
          <table:table-cell/>
          <table:table-cell table:style-name="ce3" table:formula="of:=IF([.A342]=&quot;&quot;;0;IF([.A341]=&quot;&quot;;1;[.D341]+1))" office:value-type="float" office:value="0" calcext:value-type="float">
            <text:p>0</text:p>
          </table:table-cell>
          <table:table-cell table:style-name="ce4" table:formula="of:=IF(SUM([.$D343])=0;IF([.$D342]&gt;0;[.$D34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43]=&quot;&quot;;&quot;&quot;;IF(OR(ISNUMBER([.B342]);[.B342]=&quot; &quot;);&quot; &quot;;MATCH(TRUE();[.$A343:.$A$1001]=&quot;&quot;;0)-1))">
            <text:p/>
          </table:table-cell>
          <table:table-cell/>
          <table:table-cell table:style-name="ce3" table:formula="of:=IF([.A343]=&quot;&quot;;0;IF([.A342]=&quot;&quot;;1;[.D342]+1))" office:value-type="float" office:value="0" calcext:value-type="float">
            <text:p>0</text:p>
          </table:table-cell>
          <table:table-cell table:style-name="ce4" table:formula="of:=IF(SUM([.$D344])=0;IF([.$D343]&gt;0;[.$D34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44]=&quot;&quot;;&quot;&quot;;IF(OR(ISNUMBER([.B343]);[.B343]=&quot; &quot;);&quot; &quot;;MATCH(TRUE();[.$A344:.$A$1001]=&quot;&quot;;0)-1))">
            <text:p/>
          </table:table-cell>
          <table:table-cell/>
          <table:table-cell table:style-name="ce3" table:formula="of:=IF([.A344]=&quot;&quot;;0;IF([.A343]=&quot;&quot;;1;[.D343]+1))" office:value-type="float" office:value="0" calcext:value-type="float">
            <text:p>0</text:p>
          </table:table-cell>
          <table:table-cell table:style-name="ce4" table:formula="of:=IF(SUM([.$D345])=0;IF([.$D344]&gt;0;[.$D34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45]=&quot;&quot;;&quot;&quot;;IF(OR(ISNUMBER([.B344]);[.B344]=&quot; &quot;);&quot; &quot;;MATCH(TRUE();[.$A345:.$A$1001]=&quot;&quot;;0)-1))">
            <text:p/>
          </table:table-cell>
          <table:table-cell/>
          <table:table-cell table:style-name="ce3" table:formula="of:=IF([.A345]=&quot;&quot;;0;IF([.A344]=&quot;&quot;;1;[.D344]+1))" office:value-type="float" office:value="0" calcext:value-type="float">
            <text:p>0</text:p>
          </table:table-cell>
          <table:table-cell table:style-name="ce4" table:formula="of:=IF(SUM([.$D346])=0;IF([.$D345]&gt;0;[.$D34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46]=&quot;&quot;;&quot;&quot;;IF(OR(ISNUMBER([.B345]);[.B345]=&quot; &quot;);&quot; &quot;;MATCH(TRUE();[.$A346:.$A$1001]=&quot;&quot;;0)-1))">
            <text:p/>
          </table:table-cell>
          <table:table-cell/>
          <table:table-cell table:style-name="ce3" table:formula="of:=IF([.A346]=&quot;&quot;;0;IF([.A345]=&quot;&quot;;1;[.D345]+1))" office:value-type="float" office:value="0" calcext:value-type="float">
            <text:p>0</text:p>
          </table:table-cell>
          <table:table-cell table:style-name="ce4" table:formula="of:=IF(SUM([.$D347])=0;IF([.$D346]&gt;0;[.$D34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47]=&quot;&quot;;&quot;&quot;;IF(OR(ISNUMBER([.B346]);[.B346]=&quot; &quot;);&quot; &quot;;MATCH(TRUE();[.$A347:.$A$1001]=&quot;&quot;;0)-1))">
            <text:p/>
          </table:table-cell>
          <table:table-cell/>
          <table:table-cell table:style-name="ce3" table:formula="of:=IF([.A347]=&quot;&quot;;0;IF([.A346]=&quot;&quot;;1;[.D346]+1))" office:value-type="float" office:value="0" calcext:value-type="float">
            <text:p>0</text:p>
          </table:table-cell>
          <table:table-cell table:style-name="ce4" table:formula="of:=IF(SUM([.$D348])=0;IF([.$D347]&gt;0;[.$D34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48]=&quot;&quot;;&quot;&quot;;IF(OR(ISNUMBER([.B347]);[.B347]=&quot; &quot;);&quot; &quot;;MATCH(TRUE();[.$A348:.$A$1001]=&quot;&quot;;0)-1))">
            <text:p/>
          </table:table-cell>
          <table:table-cell/>
          <table:table-cell table:style-name="ce3" table:formula="of:=IF([.A348]=&quot;&quot;;0;IF([.A347]=&quot;&quot;;1;[.D347]+1))" office:value-type="float" office:value="0" calcext:value-type="float">
            <text:p>0</text:p>
          </table:table-cell>
          <table:table-cell table:style-name="ce4" table:formula="of:=IF(SUM([.$D349])=0;IF([.$D348]&gt;0;[.$D34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49]=&quot;&quot;;&quot;&quot;;IF(OR(ISNUMBER([.B348]);[.B348]=&quot; &quot;);&quot; &quot;;MATCH(TRUE();[.$A349:.$A$1001]=&quot;&quot;;0)-1))">
            <text:p/>
          </table:table-cell>
          <table:table-cell/>
          <table:table-cell table:style-name="ce3" table:formula="of:=IF([.A349]=&quot;&quot;;0;IF([.A348]=&quot;&quot;;1;[.D348]+1))" office:value-type="float" office:value="0" calcext:value-type="float">
            <text:p>0</text:p>
          </table:table-cell>
          <table:table-cell table:style-name="ce4" table:formula="of:=IF(SUM([.$D350])=0;IF([.$D349]&gt;0;[.$D34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50]=&quot;&quot;;&quot;&quot;;IF(OR(ISNUMBER([.B349]);[.B349]=&quot; &quot;);&quot; &quot;;MATCH(TRUE();[.$A350:.$A$1001]=&quot;&quot;;0)-1))">
            <text:p/>
          </table:table-cell>
          <table:table-cell/>
          <table:table-cell table:style-name="ce3" table:formula="of:=IF([.A350]=&quot;&quot;;0;IF([.A349]=&quot;&quot;;1;[.D349]+1))" office:value-type="float" office:value="0" calcext:value-type="float">
            <text:p>0</text:p>
          </table:table-cell>
          <table:table-cell table:style-name="ce4" table:formula="of:=IF(SUM([.$D351])=0;IF([.$D350]&gt;0;[.$D35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51]=&quot;&quot;;&quot;&quot;;IF(OR(ISNUMBER([.B350]);[.B350]=&quot; &quot;);&quot; &quot;;MATCH(TRUE();[.$A351:.$A$1001]=&quot;&quot;;0)-1))">
            <text:p/>
          </table:table-cell>
          <table:table-cell/>
          <table:table-cell table:style-name="ce3" table:formula="of:=IF([.A351]=&quot;&quot;;0;IF([.A350]=&quot;&quot;;1;[.D350]+1))" office:value-type="float" office:value="0" calcext:value-type="float">
            <text:p>0</text:p>
          </table:table-cell>
          <table:table-cell table:style-name="ce4" table:formula="of:=IF(SUM([.$D352])=0;IF([.$D351]&gt;0;[.$D35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52]=&quot;&quot;;&quot;&quot;;IF(OR(ISNUMBER([.B351]);[.B351]=&quot; &quot;);&quot; &quot;;MATCH(TRUE();[.$A352:.$A$1001]=&quot;&quot;;0)-1))">
            <text:p/>
          </table:table-cell>
          <table:table-cell/>
          <table:table-cell table:style-name="ce3" table:formula="of:=IF([.A352]=&quot;&quot;;0;IF([.A351]=&quot;&quot;;1;[.D351]+1))" office:value-type="float" office:value="0" calcext:value-type="float">
            <text:p>0</text:p>
          </table:table-cell>
          <table:table-cell table:style-name="ce4" table:formula="of:=IF(SUM([.$D353])=0;IF([.$D352]&gt;0;[.$D35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53]=&quot;&quot;;&quot;&quot;;IF(OR(ISNUMBER([.B352]);[.B352]=&quot; &quot;);&quot; &quot;;MATCH(TRUE();[.$A353:.$A$1001]=&quot;&quot;;0)-1))">
            <text:p/>
          </table:table-cell>
          <table:table-cell/>
          <table:table-cell table:style-name="ce3" table:formula="of:=IF([.A353]=&quot;&quot;;0;IF([.A352]=&quot;&quot;;1;[.D352]+1))" office:value-type="float" office:value="0" calcext:value-type="float">
            <text:p>0</text:p>
          </table:table-cell>
          <table:table-cell table:style-name="ce4" table:formula="of:=IF(SUM([.$D354])=0;IF([.$D353]&gt;0;[.$D35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54]=&quot;&quot;;&quot;&quot;;IF(OR(ISNUMBER([.B353]);[.B353]=&quot; &quot;);&quot; &quot;;MATCH(TRUE();[.$A354:.$A$1001]=&quot;&quot;;0)-1))">
            <text:p/>
          </table:table-cell>
          <table:table-cell/>
          <table:table-cell table:style-name="ce3" table:formula="of:=IF([.A354]=&quot;&quot;;0;IF([.A353]=&quot;&quot;;1;[.D353]+1))" office:value-type="float" office:value="0" calcext:value-type="float">
            <text:p>0</text:p>
          </table:table-cell>
          <table:table-cell table:style-name="ce4" table:formula="of:=IF(SUM([.$D355])=0;IF([.$D354]&gt;0;[.$D35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55]=&quot;&quot;;&quot;&quot;;IF(OR(ISNUMBER([.B354]);[.B354]=&quot; &quot;);&quot; &quot;;MATCH(TRUE();[.$A355:.$A$1001]=&quot;&quot;;0)-1))">
            <text:p/>
          </table:table-cell>
          <table:table-cell/>
          <table:table-cell table:style-name="ce3" table:formula="of:=IF([.A355]=&quot;&quot;;0;IF([.A354]=&quot;&quot;;1;[.D354]+1))" office:value-type="float" office:value="0" calcext:value-type="float">
            <text:p>0</text:p>
          </table:table-cell>
          <table:table-cell table:style-name="ce4" table:formula="of:=IF(SUM([.$D356])=0;IF([.$D355]&gt;0;[.$D35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56]=&quot;&quot;;&quot;&quot;;IF(OR(ISNUMBER([.B355]);[.B355]=&quot; &quot;);&quot; &quot;;MATCH(TRUE();[.$A356:.$A$1001]=&quot;&quot;;0)-1))">
            <text:p/>
          </table:table-cell>
          <table:table-cell/>
          <table:table-cell table:style-name="ce3" table:formula="of:=IF([.A356]=&quot;&quot;;0;IF([.A355]=&quot;&quot;;1;[.D355]+1))" office:value-type="float" office:value="0" calcext:value-type="float">
            <text:p>0</text:p>
          </table:table-cell>
          <table:table-cell table:style-name="ce4" table:formula="of:=IF(SUM([.$D357])=0;IF([.$D356]&gt;0;[.$D35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57]=&quot;&quot;;&quot;&quot;;IF(OR(ISNUMBER([.B356]);[.B356]=&quot; &quot;);&quot; &quot;;MATCH(TRUE();[.$A357:.$A$1001]=&quot;&quot;;0)-1))">
            <text:p/>
          </table:table-cell>
          <table:table-cell/>
          <table:table-cell table:style-name="ce3" table:formula="of:=IF([.A357]=&quot;&quot;;0;IF([.A356]=&quot;&quot;;1;[.D356]+1))" office:value-type="float" office:value="0" calcext:value-type="float">
            <text:p>0</text:p>
          </table:table-cell>
          <table:table-cell table:style-name="ce4" table:formula="of:=IF(SUM([.$D358])=0;IF([.$D357]&gt;0;[.$D35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58]=&quot;&quot;;&quot;&quot;;IF(OR(ISNUMBER([.B357]);[.B357]=&quot; &quot;);&quot; &quot;;MATCH(TRUE();[.$A358:.$A$1001]=&quot;&quot;;0)-1))">
            <text:p/>
          </table:table-cell>
          <table:table-cell/>
          <table:table-cell table:style-name="ce3" table:formula="of:=IF([.A358]=&quot;&quot;;0;IF([.A357]=&quot;&quot;;1;[.D357]+1))" office:value-type="float" office:value="0" calcext:value-type="float">
            <text:p>0</text:p>
          </table:table-cell>
          <table:table-cell table:style-name="ce4" table:formula="of:=IF(SUM([.$D359])=0;IF([.$D358]&gt;0;[.$D35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59]=&quot;&quot;;&quot;&quot;;IF(OR(ISNUMBER([.B358]);[.B358]=&quot; &quot;);&quot; &quot;;MATCH(TRUE();[.$A359:.$A$1001]=&quot;&quot;;0)-1))">
            <text:p/>
          </table:table-cell>
          <table:table-cell/>
          <table:table-cell table:style-name="ce3" table:formula="of:=IF([.A359]=&quot;&quot;;0;IF([.A358]=&quot;&quot;;1;[.D358]+1))" office:value-type="float" office:value="0" calcext:value-type="float">
            <text:p>0</text:p>
          </table:table-cell>
          <table:table-cell table:style-name="ce4" table:formula="of:=IF(SUM([.$D360])=0;IF([.$D359]&gt;0;[.$D35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60]=&quot;&quot;;&quot;&quot;;IF(OR(ISNUMBER([.B359]);[.B359]=&quot; &quot;);&quot; &quot;;MATCH(TRUE();[.$A360:.$A$1001]=&quot;&quot;;0)-1))">
            <text:p/>
          </table:table-cell>
          <table:table-cell/>
          <table:table-cell table:style-name="ce3" table:formula="of:=IF([.A360]=&quot;&quot;;0;IF([.A359]=&quot;&quot;;1;[.D359]+1))" office:value-type="float" office:value="0" calcext:value-type="float">
            <text:p>0</text:p>
          </table:table-cell>
          <table:table-cell table:style-name="ce4" table:formula="of:=IF(SUM([.$D361])=0;IF([.$D360]&gt;0;[.$D36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61]=&quot;&quot;;&quot;&quot;;IF(OR(ISNUMBER([.B360]);[.B360]=&quot; &quot;);&quot; &quot;;MATCH(TRUE();[.$A361:.$A$1001]=&quot;&quot;;0)-1))">
            <text:p/>
          </table:table-cell>
          <table:table-cell/>
          <table:table-cell table:style-name="ce3" table:formula="of:=IF([.A361]=&quot;&quot;;0;IF([.A360]=&quot;&quot;;1;[.D360]+1))" office:value-type="float" office:value="0" calcext:value-type="float">
            <text:p>0</text:p>
          </table:table-cell>
          <table:table-cell table:style-name="ce4" table:formula="of:=IF(SUM([.$D362])=0;IF([.$D361]&gt;0;[.$D36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62]=&quot;&quot;;&quot;&quot;;IF(OR(ISNUMBER([.B361]);[.B361]=&quot; &quot;);&quot; &quot;;MATCH(TRUE();[.$A362:.$A$1001]=&quot;&quot;;0)-1))">
            <text:p/>
          </table:table-cell>
          <table:table-cell/>
          <table:table-cell table:style-name="ce3" table:formula="of:=IF([.A362]=&quot;&quot;;0;IF([.A361]=&quot;&quot;;1;[.D361]+1))" office:value-type="float" office:value="0" calcext:value-type="float">
            <text:p>0</text:p>
          </table:table-cell>
          <table:table-cell table:style-name="ce4" table:formula="of:=IF(SUM([.$D363])=0;IF([.$D362]&gt;0;[.$D36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63]=&quot;&quot;;&quot;&quot;;IF(OR(ISNUMBER([.B362]);[.B362]=&quot; &quot;);&quot; &quot;;MATCH(TRUE();[.$A363:.$A$1001]=&quot;&quot;;0)-1))">
            <text:p/>
          </table:table-cell>
          <table:table-cell/>
          <table:table-cell table:style-name="ce3" table:formula="of:=IF([.A363]=&quot;&quot;;0;IF([.A362]=&quot;&quot;;1;[.D362]+1))" office:value-type="float" office:value="0" calcext:value-type="float">
            <text:p>0</text:p>
          </table:table-cell>
          <table:table-cell table:style-name="ce4" table:formula="of:=IF(SUM([.$D364])=0;IF([.$D363]&gt;0;[.$D36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64]=&quot;&quot;;&quot;&quot;;IF(OR(ISNUMBER([.B363]);[.B363]=&quot; &quot;);&quot; &quot;;MATCH(TRUE();[.$A364:.$A$1001]=&quot;&quot;;0)-1))">
            <text:p/>
          </table:table-cell>
          <table:table-cell/>
          <table:table-cell table:style-name="ce3" table:formula="of:=IF([.A364]=&quot;&quot;;0;IF([.A363]=&quot;&quot;;1;[.D363]+1))" office:value-type="float" office:value="0" calcext:value-type="float">
            <text:p>0</text:p>
          </table:table-cell>
          <table:table-cell table:style-name="ce4" table:formula="of:=IF(SUM([.$D365])=0;IF([.$D364]&gt;0;[.$D36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65]=&quot;&quot;;&quot;&quot;;IF(OR(ISNUMBER([.B364]);[.B364]=&quot; &quot;);&quot; &quot;;MATCH(TRUE();[.$A365:.$A$1001]=&quot;&quot;;0)-1))">
            <text:p/>
          </table:table-cell>
          <table:table-cell/>
          <table:table-cell table:style-name="ce3" table:formula="of:=IF([.A365]=&quot;&quot;;0;IF([.A364]=&quot;&quot;;1;[.D364]+1))" office:value-type="float" office:value="0" calcext:value-type="float">
            <text:p>0</text:p>
          </table:table-cell>
          <table:table-cell table:style-name="ce4" table:formula="of:=IF(SUM([.$D366])=0;IF([.$D365]&gt;0;[.$D36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66]=&quot;&quot;;&quot;&quot;;IF(OR(ISNUMBER([.B365]);[.B365]=&quot; &quot;);&quot; &quot;;MATCH(TRUE();[.$A366:.$A$1001]=&quot;&quot;;0)-1))">
            <text:p/>
          </table:table-cell>
          <table:table-cell/>
          <table:table-cell table:style-name="ce3" table:formula="of:=IF([.A366]=&quot;&quot;;0;IF([.A365]=&quot;&quot;;1;[.D365]+1))" office:value-type="float" office:value="0" calcext:value-type="float">
            <text:p>0</text:p>
          </table:table-cell>
          <table:table-cell table:style-name="ce4" table:formula="of:=IF(SUM([.$D367])=0;IF([.$D366]&gt;0;[.$D36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67]=&quot;&quot;;&quot;&quot;;IF(OR(ISNUMBER([.B366]);[.B366]=&quot; &quot;);&quot; &quot;;MATCH(TRUE();[.$A367:.$A$1001]=&quot;&quot;;0)-1))">
            <text:p/>
          </table:table-cell>
          <table:table-cell/>
          <table:table-cell table:style-name="ce3" table:formula="of:=IF([.A367]=&quot;&quot;;0;IF([.A366]=&quot;&quot;;1;[.D366]+1))" office:value-type="float" office:value="0" calcext:value-type="float">
            <text:p>0</text:p>
          </table:table-cell>
          <table:table-cell table:style-name="ce4" table:formula="of:=IF(SUM([.$D368])=0;IF([.$D367]&gt;0;[.$D36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68]=&quot;&quot;;&quot;&quot;;IF(OR(ISNUMBER([.B367]);[.B367]=&quot; &quot;);&quot; &quot;;MATCH(TRUE();[.$A368:.$A$1001]=&quot;&quot;;0)-1))">
            <text:p/>
          </table:table-cell>
          <table:table-cell/>
          <table:table-cell table:style-name="ce3" table:formula="of:=IF([.A368]=&quot;&quot;;0;IF([.A367]=&quot;&quot;;1;[.D367]+1))" office:value-type="float" office:value="0" calcext:value-type="float">
            <text:p>0</text:p>
          </table:table-cell>
          <table:table-cell table:style-name="ce4" table:formula="of:=IF(SUM([.$D369])=0;IF([.$D368]&gt;0;[.$D36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69]=&quot;&quot;;&quot;&quot;;IF(OR(ISNUMBER([.B368]);[.B368]=&quot; &quot;);&quot; &quot;;MATCH(TRUE();[.$A369:.$A$1001]=&quot;&quot;;0)-1))">
            <text:p/>
          </table:table-cell>
          <table:table-cell/>
          <table:table-cell table:style-name="ce3" table:formula="of:=IF([.A369]=&quot;&quot;;0;IF([.A368]=&quot;&quot;;1;[.D368]+1))" office:value-type="float" office:value="0" calcext:value-type="float">
            <text:p>0</text:p>
          </table:table-cell>
          <table:table-cell table:style-name="ce4" table:formula="of:=IF(SUM([.$D370])=0;IF([.$D369]&gt;0;[.$D36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70]=&quot;&quot;;&quot;&quot;;IF(OR(ISNUMBER([.B369]);[.B369]=&quot; &quot;);&quot; &quot;;MATCH(TRUE();[.$A370:.$A$1001]=&quot;&quot;;0)-1))">
            <text:p/>
          </table:table-cell>
          <table:table-cell/>
          <table:table-cell table:style-name="ce3" table:formula="of:=IF([.A370]=&quot;&quot;;0;IF([.A369]=&quot;&quot;;1;[.D369]+1))" office:value-type="float" office:value="0" calcext:value-type="float">
            <text:p>0</text:p>
          </table:table-cell>
          <table:table-cell table:style-name="ce4" table:formula="of:=IF(SUM([.$D371])=0;IF([.$D370]&gt;0;[.$D37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71]=&quot;&quot;;&quot;&quot;;IF(OR(ISNUMBER([.B370]);[.B370]=&quot; &quot;);&quot; &quot;;MATCH(TRUE();[.$A371:.$A$1001]=&quot;&quot;;0)-1))">
            <text:p/>
          </table:table-cell>
          <table:table-cell/>
          <table:table-cell table:style-name="ce3" table:formula="of:=IF([.A371]=&quot;&quot;;0;IF([.A370]=&quot;&quot;;1;[.D370]+1))" office:value-type="float" office:value="0" calcext:value-type="float">
            <text:p>0</text:p>
          </table:table-cell>
          <table:table-cell table:style-name="ce4" table:formula="of:=IF(SUM([.$D372])=0;IF([.$D371]&gt;0;[.$D37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72]=&quot;&quot;;&quot;&quot;;IF(OR(ISNUMBER([.B371]);[.B371]=&quot; &quot;);&quot; &quot;;MATCH(TRUE();[.$A372:.$A$1001]=&quot;&quot;;0)-1))">
            <text:p/>
          </table:table-cell>
          <table:table-cell/>
          <table:table-cell table:style-name="ce3" table:formula="of:=IF([.A372]=&quot;&quot;;0;IF([.A371]=&quot;&quot;;1;[.D371]+1))" office:value-type="float" office:value="0" calcext:value-type="float">
            <text:p>0</text:p>
          </table:table-cell>
          <table:table-cell table:style-name="ce4" table:formula="of:=IF(SUM([.$D373])=0;IF([.$D372]&gt;0;[.$D37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73]=&quot;&quot;;&quot;&quot;;IF(OR(ISNUMBER([.B372]);[.B372]=&quot; &quot;);&quot; &quot;;MATCH(TRUE();[.$A373:.$A$1001]=&quot;&quot;;0)-1))">
            <text:p/>
          </table:table-cell>
          <table:table-cell/>
          <table:table-cell table:style-name="ce3" table:formula="of:=IF([.A373]=&quot;&quot;;0;IF([.A372]=&quot;&quot;;1;[.D372]+1))" office:value-type="float" office:value="0" calcext:value-type="float">
            <text:p>0</text:p>
          </table:table-cell>
          <table:table-cell table:style-name="ce4" table:formula="of:=IF(SUM([.$D374])=0;IF([.$D373]&gt;0;[.$D37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74]=&quot;&quot;;&quot;&quot;;IF(OR(ISNUMBER([.B373]);[.B373]=&quot; &quot;);&quot; &quot;;MATCH(TRUE();[.$A374:.$A$1001]=&quot;&quot;;0)-1))">
            <text:p/>
          </table:table-cell>
          <table:table-cell/>
          <table:table-cell table:style-name="ce3" table:formula="of:=IF([.A374]=&quot;&quot;;0;IF([.A373]=&quot;&quot;;1;[.D373]+1))" office:value-type="float" office:value="0" calcext:value-type="float">
            <text:p>0</text:p>
          </table:table-cell>
          <table:table-cell table:style-name="ce4" table:formula="of:=IF(SUM([.$D375])=0;IF([.$D374]&gt;0;[.$D37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75]=&quot;&quot;;&quot;&quot;;IF(OR(ISNUMBER([.B374]);[.B374]=&quot; &quot;);&quot; &quot;;MATCH(TRUE();[.$A375:.$A$1001]=&quot;&quot;;0)-1))">
            <text:p/>
          </table:table-cell>
          <table:table-cell/>
          <table:table-cell table:style-name="ce3" table:formula="of:=IF([.A375]=&quot;&quot;;0;IF([.A374]=&quot;&quot;;1;[.D374]+1))" office:value-type="float" office:value="0" calcext:value-type="float">
            <text:p>0</text:p>
          </table:table-cell>
          <table:table-cell table:style-name="ce4" table:formula="of:=IF(SUM([.$D376])=0;IF([.$D375]&gt;0;[.$D37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76]=&quot;&quot;;&quot;&quot;;IF(OR(ISNUMBER([.B375]);[.B375]=&quot; &quot;);&quot; &quot;;MATCH(TRUE();[.$A376:.$A$1001]=&quot;&quot;;0)-1))">
            <text:p/>
          </table:table-cell>
          <table:table-cell/>
          <table:table-cell table:style-name="ce3" table:formula="of:=IF([.A376]=&quot;&quot;;0;IF([.A375]=&quot;&quot;;1;[.D375]+1))" office:value-type="float" office:value="0" calcext:value-type="float">
            <text:p>0</text:p>
          </table:table-cell>
          <table:table-cell table:style-name="ce4" table:formula="of:=IF(SUM([.$D377])=0;IF([.$D376]&gt;0;[.$D37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77]=&quot;&quot;;&quot;&quot;;IF(OR(ISNUMBER([.B376]);[.B376]=&quot; &quot;);&quot; &quot;;MATCH(TRUE();[.$A377:.$A$1001]=&quot;&quot;;0)-1))">
            <text:p/>
          </table:table-cell>
          <table:table-cell/>
          <table:table-cell table:style-name="ce3" table:formula="of:=IF([.A377]=&quot;&quot;;0;IF([.A376]=&quot;&quot;;1;[.D376]+1))" office:value-type="float" office:value="0" calcext:value-type="float">
            <text:p>0</text:p>
          </table:table-cell>
          <table:table-cell table:style-name="ce4" table:formula="of:=IF(SUM([.$D378])=0;IF([.$D377]&gt;0;[.$D37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78]=&quot;&quot;;&quot;&quot;;IF(OR(ISNUMBER([.B377]);[.B377]=&quot; &quot;);&quot; &quot;;MATCH(TRUE();[.$A378:.$A$1001]=&quot;&quot;;0)-1))">
            <text:p/>
          </table:table-cell>
          <table:table-cell/>
          <table:table-cell table:style-name="ce3" table:formula="of:=IF([.A378]=&quot;&quot;;0;IF([.A377]=&quot;&quot;;1;[.D377]+1))" office:value-type="float" office:value="0" calcext:value-type="float">
            <text:p>0</text:p>
          </table:table-cell>
          <table:table-cell table:style-name="ce4" table:formula="of:=IF(SUM([.$D379])=0;IF([.$D378]&gt;0;[.$D37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79]=&quot;&quot;;&quot;&quot;;IF(OR(ISNUMBER([.B378]);[.B378]=&quot; &quot;);&quot; &quot;;MATCH(TRUE();[.$A379:.$A$1001]=&quot;&quot;;0)-1))">
            <text:p/>
          </table:table-cell>
          <table:table-cell/>
          <table:table-cell table:style-name="ce3" table:formula="of:=IF([.A379]=&quot;&quot;;0;IF([.A378]=&quot;&quot;;1;[.D378]+1))" office:value-type="float" office:value="0" calcext:value-type="float">
            <text:p>0</text:p>
          </table:table-cell>
          <table:table-cell table:style-name="ce4" table:formula="of:=IF(SUM([.$D380])=0;IF([.$D379]&gt;0;[.$D37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80]=&quot;&quot;;&quot;&quot;;IF(OR(ISNUMBER([.B379]);[.B379]=&quot; &quot;);&quot; &quot;;MATCH(TRUE();[.$A380:.$A$1001]=&quot;&quot;;0)-1))">
            <text:p/>
          </table:table-cell>
          <table:table-cell/>
          <table:table-cell table:style-name="ce3" table:formula="of:=IF([.A380]=&quot;&quot;;0;IF([.A379]=&quot;&quot;;1;[.D379]+1))" office:value-type="float" office:value="0" calcext:value-type="float">
            <text:p>0</text:p>
          </table:table-cell>
          <table:table-cell table:style-name="ce4" table:formula="of:=IF(SUM([.$D381])=0;IF([.$D380]&gt;0;[.$D38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81]=&quot;&quot;;&quot;&quot;;IF(OR(ISNUMBER([.B380]);[.B380]=&quot; &quot;);&quot; &quot;;MATCH(TRUE();[.$A381:.$A$1001]=&quot;&quot;;0)-1))">
            <text:p/>
          </table:table-cell>
          <table:table-cell/>
          <table:table-cell table:style-name="ce3" table:formula="of:=IF([.A381]=&quot;&quot;;0;IF([.A380]=&quot;&quot;;1;[.D380]+1))" office:value-type="float" office:value="0" calcext:value-type="float">
            <text:p>0</text:p>
          </table:table-cell>
          <table:table-cell table:style-name="ce4" table:formula="of:=IF(SUM([.$D382])=0;IF([.$D381]&gt;0;[.$D38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82]=&quot;&quot;;&quot;&quot;;IF(OR(ISNUMBER([.B381]);[.B381]=&quot; &quot;);&quot; &quot;;MATCH(TRUE();[.$A382:.$A$1001]=&quot;&quot;;0)-1))">
            <text:p/>
          </table:table-cell>
          <table:table-cell/>
          <table:table-cell table:style-name="ce3" table:formula="of:=IF([.A382]=&quot;&quot;;0;IF([.A381]=&quot;&quot;;1;[.D381]+1))" office:value-type="float" office:value="0" calcext:value-type="float">
            <text:p>0</text:p>
          </table:table-cell>
          <table:table-cell table:style-name="ce4" table:formula="of:=IF(SUM([.$D383])=0;IF([.$D382]&gt;0;[.$D38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83]=&quot;&quot;;&quot;&quot;;IF(OR(ISNUMBER([.B382]);[.B382]=&quot; &quot;);&quot; &quot;;MATCH(TRUE();[.$A383:.$A$1001]=&quot;&quot;;0)-1))">
            <text:p/>
          </table:table-cell>
          <table:table-cell/>
          <table:table-cell table:style-name="ce3" table:formula="of:=IF([.A383]=&quot;&quot;;0;IF([.A382]=&quot;&quot;;1;[.D382]+1))" office:value-type="float" office:value="0" calcext:value-type="float">
            <text:p>0</text:p>
          </table:table-cell>
          <table:table-cell table:style-name="ce4" table:formula="of:=IF(SUM([.$D384])=0;IF([.$D383]&gt;0;[.$D38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84]=&quot;&quot;;&quot;&quot;;IF(OR(ISNUMBER([.B383]);[.B383]=&quot; &quot;);&quot; &quot;;MATCH(TRUE();[.$A384:.$A$1001]=&quot;&quot;;0)-1))">
            <text:p/>
          </table:table-cell>
          <table:table-cell/>
          <table:table-cell table:style-name="ce3" table:formula="of:=IF([.A384]=&quot;&quot;;0;IF([.A383]=&quot;&quot;;1;[.D383]+1))" office:value-type="float" office:value="0" calcext:value-type="float">
            <text:p>0</text:p>
          </table:table-cell>
          <table:table-cell table:style-name="ce4" table:formula="of:=IF(SUM([.$D385])=0;IF([.$D384]&gt;0;[.$D38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85]=&quot;&quot;;&quot;&quot;;IF(OR(ISNUMBER([.B384]);[.B384]=&quot; &quot;);&quot; &quot;;MATCH(TRUE();[.$A385:.$A$1001]=&quot;&quot;;0)-1))">
            <text:p/>
          </table:table-cell>
          <table:table-cell/>
          <table:table-cell table:style-name="ce3" table:formula="of:=IF([.A385]=&quot;&quot;;0;IF([.A384]=&quot;&quot;;1;[.D384]+1))" office:value-type="float" office:value="0" calcext:value-type="float">
            <text:p>0</text:p>
          </table:table-cell>
          <table:table-cell table:style-name="ce4" table:formula="of:=IF(SUM([.$D386])=0;IF([.$D385]&gt;0;[.$D38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86]=&quot;&quot;;&quot;&quot;;IF(OR(ISNUMBER([.B385]);[.B385]=&quot; &quot;);&quot; &quot;;MATCH(TRUE();[.$A386:.$A$1001]=&quot;&quot;;0)-1))">
            <text:p/>
          </table:table-cell>
          <table:table-cell/>
          <table:table-cell table:style-name="ce3" table:formula="of:=IF([.A386]=&quot;&quot;;0;IF([.A385]=&quot;&quot;;1;[.D385]+1))" office:value-type="float" office:value="0" calcext:value-type="float">
            <text:p>0</text:p>
          </table:table-cell>
          <table:table-cell table:style-name="ce4" table:formula="of:=IF(SUM([.$D387])=0;IF([.$D386]&gt;0;[.$D38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87]=&quot;&quot;;&quot;&quot;;IF(OR(ISNUMBER([.B386]);[.B386]=&quot; &quot;);&quot; &quot;;MATCH(TRUE();[.$A387:.$A$1001]=&quot;&quot;;0)-1))">
            <text:p/>
          </table:table-cell>
          <table:table-cell/>
          <table:table-cell table:style-name="ce3" table:formula="of:=IF([.A387]=&quot;&quot;;0;IF([.A386]=&quot;&quot;;1;[.D386]+1))" office:value-type="float" office:value="0" calcext:value-type="float">
            <text:p>0</text:p>
          </table:table-cell>
          <table:table-cell table:style-name="ce4" table:formula="of:=IF(SUM([.$D388])=0;IF([.$D387]&gt;0;[.$D38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88]=&quot;&quot;;&quot;&quot;;IF(OR(ISNUMBER([.B387]);[.B387]=&quot; &quot;);&quot; &quot;;MATCH(TRUE();[.$A388:.$A$1001]=&quot;&quot;;0)-1))">
            <text:p/>
          </table:table-cell>
          <table:table-cell/>
          <table:table-cell table:style-name="ce3" table:formula="of:=IF([.A388]=&quot;&quot;;0;IF([.A387]=&quot;&quot;;1;[.D387]+1))" office:value-type="float" office:value="0" calcext:value-type="float">
            <text:p>0</text:p>
          </table:table-cell>
          <table:table-cell table:style-name="ce4" table:formula="of:=IF(SUM([.$D389])=0;IF([.$D388]&gt;0;[.$D38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89]=&quot;&quot;;&quot;&quot;;IF(OR(ISNUMBER([.B388]);[.B388]=&quot; &quot;);&quot; &quot;;MATCH(TRUE();[.$A389:.$A$1001]=&quot;&quot;;0)-1))">
            <text:p/>
          </table:table-cell>
          <table:table-cell/>
          <table:table-cell table:style-name="ce3" table:formula="of:=IF([.A389]=&quot;&quot;;0;IF([.A388]=&quot;&quot;;1;[.D388]+1))" office:value-type="float" office:value="0" calcext:value-type="float">
            <text:p>0</text:p>
          </table:table-cell>
          <table:table-cell table:style-name="ce4" table:formula="of:=IF(SUM([.$D390])=0;IF([.$D389]&gt;0;[.$D38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90]=&quot;&quot;;&quot;&quot;;IF(OR(ISNUMBER([.B389]);[.B389]=&quot; &quot;);&quot; &quot;;MATCH(TRUE();[.$A390:.$A$1001]=&quot;&quot;;0)-1))">
            <text:p/>
          </table:table-cell>
          <table:table-cell/>
          <table:table-cell table:style-name="ce3" table:formula="of:=IF([.A390]=&quot;&quot;;0;IF([.A389]=&quot;&quot;;1;[.D389]+1))" office:value-type="float" office:value="0" calcext:value-type="float">
            <text:p>0</text:p>
          </table:table-cell>
          <table:table-cell table:style-name="ce4" table:formula="of:=IF(SUM([.$D391])=0;IF([.$D390]&gt;0;[.$D39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91]=&quot;&quot;;&quot;&quot;;IF(OR(ISNUMBER([.B390]);[.B390]=&quot; &quot;);&quot; &quot;;MATCH(TRUE();[.$A391:.$A$1001]=&quot;&quot;;0)-1))">
            <text:p/>
          </table:table-cell>
          <table:table-cell/>
          <table:table-cell table:style-name="ce3" table:formula="of:=IF([.A391]=&quot;&quot;;0;IF([.A390]=&quot;&quot;;1;[.D390]+1))" office:value-type="float" office:value="0" calcext:value-type="float">
            <text:p>0</text:p>
          </table:table-cell>
          <table:table-cell table:style-name="ce4" table:formula="of:=IF(SUM([.$D392])=0;IF([.$D391]&gt;0;[.$D39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92]=&quot;&quot;;&quot;&quot;;IF(OR(ISNUMBER([.B391]);[.B391]=&quot; &quot;);&quot; &quot;;MATCH(TRUE();[.$A392:.$A$1001]=&quot;&quot;;0)-1))">
            <text:p/>
          </table:table-cell>
          <table:table-cell/>
          <table:table-cell table:style-name="ce3" table:formula="of:=IF([.A392]=&quot;&quot;;0;IF([.A391]=&quot;&quot;;1;[.D391]+1))" office:value-type="float" office:value="0" calcext:value-type="float">
            <text:p>0</text:p>
          </table:table-cell>
          <table:table-cell table:style-name="ce4" table:formula="of:=IF(SUM([.$D393])=0;IF([.$D392]&gt;0;[.$D39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93]=&quot;&quot;;&quot;&quot;;IF(OR(ISNUMBER([.B392]);[.B392]=&quot; &quot;);&quot; &quot;;MATCH(TRUE();[.$A393:.$A$1001]=&quot;&quot;;0)-1))">
            <text:p/>
          </table:table-cell>
          <table:table-cell/>
          <table:table-cell table:style-name="ce3" table:formula="of:=IF([.A393]=&quot;&quot;;0;IF([.A392]=&quot;&quot;;1;[.D392]+1))" office:value-type="float" office:value="0" calcext:value-type="float">
            <text:p>0</text:p>
          </table:table-cell>
          <table:table-cell table:style-name="ce4" table:formula="of:=IF(SUM([.$D394])=0;IF([.$D393]&gt;0;[.$D39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94]=&quot;&quot;;&quot;&quot;;IF(OR(ISNUMBER([.B393]);[.B393]=&quot; &quot;);&quot; &quot;;MATCH(TRUE();[.$A394:.$A$1001]=&quot;&quot;;0)-1))">
            <text:p/>
          </table:table-cell>
          <table:table-cell/>
          <table:table-cell table:style-name="ce3" table:formula="of:=IF([.A394]=&quot;&quot;;0;IF([.A393]=&quot;&quot;;1;[.D393]+1))" office:value-type="float" office:value="0" calcext:value-type="float">
            <text:p>0</text:p>
          </table:table-cell>
          <table:table-cell table:style-name="ce4" table:formula="of:=IF(SUM([.$D395])=0;IF([.$D394]&gt;0;[.$D39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95]=&quot;&quot;;&quot;&quot;;IF(OR(ISNUMBER([.B394]);[.B394]=&quot; &quot;);&quot; &quot;;MATCH(TRUE();[.$A395:.$A$1001]=&quot;&quot;;0)-1))">
            <text:p/>
          </table:table-cell>
          <table:table-cell/>
          <table:table-cell table:style-name="ce3" table:formula="of:=IF([.A395]=&quot;&quot;;0;IF([.A394]=&quot;&quot;;1;[.D394]+1))" office:value-type="float" office:value="0" calcext:value-type="float">
            <text:p>0</text:p>
          </table:table-cell>
          <table:table-cell table:style-name="ce4" table:formula="of:=IF(SUM([.$D396])=0;IF([.$D395]&gt;0;[.$D39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96]=&quot;&quot;;&quot;&quot;;IF(OR(ISNUMBER([.B395]);[.B395]=&quot; &quot;);&quot; &quot;;MATCH(TRUE();[.$A396:.$A$1001]=&quot;&quot;;0)-1))">
            <text:p/>
          </table:table-cell>
          <table:table-cell/>
          <table:table-cell table:style-name="ce3" table:formula="of:=IF([.A396]=&quot;&quot;;0;IF([.A395]=&quot;&quot;;1;[.D395]+1))" office:value-type="float" office:value="0" calcext:value-type="float">
            <text:p>0</text:p>
          </table:table-cell>
          <table:table-cell table:style-name="ce4" table:formula="of:=IF(SUM([.$D397])=0;IF([.$D396]&gt;0;[.$D39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97]=&quot;&quot;;&quot;&quot;;IF(OR(ISNUMBER([.B396]);[.B396]=&quot; &quot;);&quot; &quot;;MATCH(TRUE();[.$A397:.$A$1001]=&quot;&quot;;0)-1))">
            <text:p/>
          </table:table-cell>
          <table:table-cell/>
          <table:table-cell table:style-name="ce3" table:formula="of:=IF([.A397]=&quot;&quot;;0;IF([.A396]=&quot;&quot;;1;[.D396]+1))" office:value-type="float" office:value="0" calcext:value-type="float">
            <text:p>0</text:p>
          </table:table-cell>
          <table:table-cell table:style-name="ce4" table:formula="of:=IF(SUM([.$D398])=0;IF([.$D397]&gt;0;[.$D39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98]=&quot;&quot;;&quot;&quot;;IF(OR(ISNUMBER([.B397]);[.B397]=&quot; &quot;);&quot; &quot;;MATCH(TRUE();[.$A398:.$A$1001]=&quot;&quot;;0)-1))">
            <text:p/>
          </table:table-cell>
          <table:table-cell/>
          <table:table-cell table:style-name="ce3" table:formula="of:=IF([.A398]=&quot;&quot;;0;IF([.A397]=&quot;&quot;;1;[.D397]+1))" office:value-type="float" office:value="0" calcext:value-type="float">
            <text:p>0</text:p>
          </table:table-cell>
          <table:table-cell table:style-name="ce4" table:formula="of:=IF(SUM([.$D399])=0;IF([.$D398]&gt;0;[.$D39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399]=&quot;&quot;;&quot;&quot;;IF(OR(ISNUMBER([.B398]);[.B398]=&quot; &quot;);&quot; &quot;;MATCH(TRUE();[.$A399:.$A$1001]=&quot;&quot;;0)-1))">
            <text:p/>
          </table:table-cell>
          <table:table-cell/>
          <table:table-cell table:style-name="ce3" table:formula="of:=IF([.A399]=&quot;&quot;;0;IF([.A398]=&quot;&quot;;1;[.D398]+1))" office:value-type="float" office:value="0" calcext:value-type="float">
            <text:p>0</text:p>
          </table:table-cell>
          <table:table-cell table:style-name="ce4" table:formula="of:=IF(SUM([.$D400])=0;IF([.$D399]&gt;0;[.$D39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00]=&quot;&quot;;&quot;&quot;;IF(OR(ISNUMBER([.B399]);[.B399]=&quot; &quot;);&quot; &quot;;MATCH(TRUE();[.$A400:.$A$1001]=&quot;&quot;;0)-1))">
            <text:p/>
          </table:table-cell>
          <table:table-cell/>
          <table:table-cell table:style-name="ce3" table:formula="of:=IF([.A400]=&quot;&quot;;0;IF([.A399]=&quot;&quot;;1;[.D399]+1))" office:value-type="float" office:value="0" calcext:value-type="float">
            <text:p>0</text:p>
          </table:table-cell>
          <table:table-cell table:style-name="ce4" table:formula="of:=IF(SUM([.$D401])=0;IF([.$D400]&gt;0;[.$D40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01]=&quot;&quot;;&quot;&quot;;IF(OR(ISNUMBER([.B400]);[.B400]=&quot; &quot;);&quot; &quot;;MATCH(TRUE();[.$A401:.$A$1001]=&quot;&quot;;0)-1))">
            <text:p/>
          </table:table-cell>
          <table:table-cell/>
          <table:table-cell table:style-name="ce3" table:formula="of:=IF([.A401]=&quot;&quot;;0;IF([.A400]=&quot;&quot;;1;[.D400]+1))" office:value-type="float" office:value="0" calcext:value-type="float">
            <text:p>0</text:p>
          </table:table-cell>
          <table:table-cell table:style-name="ce4" table:formula="of:=IF(SUM([.$D402])=0;IF([.$D401]&gt;0;[.$D40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02]=&quot;&quot;;&quot;&quot;;IF(OR(ISNUMBER([.B401]);[.B401]=&quot; &quot;);&quot; &quot;;MATCH(TRUE();[.$A402:.$A$1001]=&quot;&quot;;0)-1))">
            <text:p/>
          </table:table-cell>
          <table:table-cell/>
          <table:table-cell table:style-name="ce3" table:formula="of:=IF([.A402]=&quot;&quot;;0;IF([.A401]=&quot;&quot;;1;[.D401]+1))" office:value-type="float" office:value="0" calcext:value-type="float">
            <text:p>0</text:p>
          </table:table-cell>
          <table:table-cell table:style-name="ce4" table:formula="of:=IF(SUM([.$D403])=0;IF([.$D402]&gt;0;[.$D40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03]=&quot;&quot;;&quot;&quot;;IF(OR(ISNUMBER([.B402]);[.B402]=&quot; &quot;);&quot; &quot;;MATCH(TRUE();[.$A403:.$A$1001]=&quot;&quot;;0)-1))">
            <text:p/>
          </table:table-cell>
          <table:table-cell/>
          <table:table-cell table:style-name="ce3" table:formula="of:=IF([.A403]=&quot;&quot;;0;IF([.A402]=&quot;&quot;;1;[.D402]+1))" office:value-type="float" office:value="0" calcext:value-type="float">
            <text:p>0</text:p>
          </table:table-cell>
          <table:table-cell table:style-name="ce4" table:formula="of:=IF(SUM([.$D404])=0;IF([.$D403]&gt;0;[.$D40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04]=&quot;&quot;;&quot;&quot;;IF(OR(ISNUMBER([.B403]);[.B403]=&quot; &quot;);&quot; &quot;;MATCH(TRUE();[.$A404:.$A$1001]=&quot;&quot;;0)-1))">
            <text:p/>
          </table:table-cell>
          <table:table-cell/>
          <table:table-cell table:style-name="ce3" table:formula="of:=IF([.A404]=&quot;&quot;;0;IF([.A403]=&quot;&quot;;1;[.D403]+1))" office:value-type="float" office:value="0" calcext:value-type="float">
            <text:p>0</text:p>
          </table:table-cell>
          <table:table-cell table:style-name="ce4" table:formula="of:=IF(SUM([.$D405])=0;IF([.$D404]&gt;0;[.$D40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05]=&quot;&quot;;&quot;&quot;;IF(OR(ISNUMBER([.B404]);[.B404]=&quot; &quot;);&quot; &quot;;MATCH(TRUE();[.$A405:.$A$1001]=&quot;&quot;;0)-1))">
            <text:p/>
          </table:table-cell>
          <table:table-cell/>
          <table:table-cell table:style-name="ce3" table:formula="of:=IF([.A405]=&quot;&quot;;0;IF([.A404]=&quot;&quot;;1;[.D404]+1))" office:value-type="float" office:value="0" calcext:value-type="float">
            <text:p>0</text:p>
          </table:table-cell>
          <table:table-cell table:style-name="ce4" table:formula="of:=IF(SUM([.$D406])=0;IF([.$D405]&gt;0;[.$D40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06]=&quot;&quot;;&quot;&quot;;IF(OR(ISNUMBER([.B405]);[.B405]=&quot; &quot;);&quot; &quot;;MATCH(TRUE();[.$A406:.$A$1001]=&quot;&quot;;0)-1))">
            <text:p/>
          </table:table-cell>
          <table:table-cell/>
          <table:table-cell table:style-name="ce3" table:formula="of:=IF([.A406]=&quot;&quot;;0;IF([.A405]=&quot;&quot;;1;[.D405]+1))" office:value-type="float" office:value="0" calcext:value-type="float">
            <text:p>0</text:p>
          </table:table-cell>
          <table:table-cell table:style-name="ce4" table:formula="of:=IF(SUM([.$D407])=0;IF([.$D406]&gt;0;[.$D40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07]=&quot;&quot;;&quot;&quot;;IF(OR(ISNUMBER([.B406]);[.B406]=&quot; &quot;);&quot; &quot;;MATCH(TRUE();[.$A407:.$A$1001]=&quot;&quot;;0)-1))">
            <text:p/>
          </table:table-cell>
          <table:table-cell/>
          <table:table-cell table:style-name="ce3" table:formula="of:=IF([.A407]=&quot;&quot;;0;IF([.A406]=&quot;&quot;;1;[.D406]+1))" office:value-type="float" office:value="0" calcext:value-type="float">
            <text:p>0</text:p>
          </table:table-cell>
          <table:table-cell table:style-name="ce4" table:formula="of:=IF(SUM([.$D408])=0;IF([.$D407]&gt;0;[.$D40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08]=&quot;&quot;;&quot;&quot;;IF(OR(ISNUMBER([.B407]);[.B407]=&quot; &quot;);&quot; &quot;;MATCH(TRUE();[.$A408:.$A$1001]=&quot;&quot;;0)-1))">
            <text:p/>
          </table:table-cell>
          <table:table-cell/>
          <table:table-cell table:style-name="ce3" table:formula="of:=IF([.A408]=&quot;&quot;;0;IF([.A407]=&quot;&quot;;1;[.D407]+1))" office:value-type="float" office:value="0" calcext:value-type="float">
            <text:p>0</text:p>
          </table:table-cell>
          <table:table-cell table:style-name="ce4" table:formula="of:=IF(SUM([.$D409])=0;IF([.$D408]&gt;0;[.$D40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09]=&quot;&quot;;&quot;&quot;;IF(OR(ISNUMBER([.B408]);[.B408]=&quot; &quot;);&quot; &quot;;MATCH(TRUE();[.$A409:.$A$1001]=&quot;&quot;;0)-1))">
            <text:p/>
          </table:table-cell>
          <table:table-cell/>
          <table:table-cell table:style-name="ce3" table:formula="of:=IF([.A409]=&quot;&quot;;0;IF([.A408]=&quot;&quot;;1;[.D408]+1))" office:value-type="float" office:value="0" calcext:value-type="float">
            <text:p>0</text:p>
          </table:table-cell>
          <table:table-cell table:style-name="ce4" table:formula="of:=IF(SUM([.$D410])=0;IF([.$D409]&gt;0;[.$D40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10]=&quot;&quot;;&quot;&quot;;IF(OR(ISNUMBER([.B409]);[.B409]=&quot; &quot;);&quot; &quot;;MATCH(TRUE();[.$A410:.$A$1001]=&quot;&quot;;0)-1))">
            <text:p/>
          </table:table-cell>
          <table:table-cell/>
          <table:table-cell table:style-name="ce3" table:formula="of:=IF([.A410]=&quot;&quot;;0;IF([.A409]=&quot;&quot;;1;[.D409]+1))" office:value-type="float" office:value="0" calcext:value-type="float">
            <text:p>0</text:p>
          </table:table-cell>
          <table:table-cell table:style-name="ce4" table:formula="of:=IF(SUM([.$D411])=0;IF([.$D410]&gt;0;[.$D41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11]=&quot;&quot;;&quot;&quot;;IF(OR(ISNUMBER([.B410]);[.B410]=&quot; &quot;);&quot; &quot;;MATCH(TRUE();[.$A411:.$A$1001]=&quot;&quot;;0)-1))">
            <text:p/>
          </table:table-cell>
          <table:table-cell/>
          <table:table-cell table:style-name="ce3" table:formula="of:=IF([.A411]=&quot;&quot;;0;IF([.A410]=&quot;&quot;;1;[.D410]+1))" office:value-type="float" office:value="0" calcext:value-type="float">
            <text:p>0</text:p>
          </table:table-cell>
          <table:table-cell table:style-name="ce4" table:formula="of:=IF(SUM([.$D412])=0;IF([.$D411]&gt;0;[.$D41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12]=&quot;&quot;;&quot;&quot;;IF(OR(ISNUMBER([.B411]);[.B411]=&quot; &quot;);&quot; &quot;;MATCH(TRUE();[.$A412:.$A$1001]=&quot;&quot;;0)-1))">
            <text:p/>
          </table:table-cell>
          <table:table-cell/>
          <table:table-cell table:style-name="ce3" table:formula="of:=IF([.A412]=&quot;&quot;;0;IF([.A411]=&quot;&quot;;1;[.D411]+1))" office:value-type="float" office:value="0" calcext:value-type="float">
            <text:p>0</text:p>
          </table:table-cell>
          <table:table-cell table:style-name="ce4" table:formula="of:=IF(SUM([.$D413])=0;IF([.$D412]&gt;0;[.$D41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13]=&quot;&quot;;&quot;&quot;;IF(OR(ISNUMBER([.B412]);[.B412]=&quot; &quot;);&quot; &quot;;MATCH(TRUE();[.$A413:.$A$1001]=&quot;&quot;;0)-1))">
            <text:p/>
          </table:table-cell>
          <table:table-cell/>
          <table:table-cell table:style-name="ce3" table:formula="of:=IF([.A413]=&quot;&quot;;0;IF([.A412]=&quot;&quot;;1;[.D412]+1))" office:value-type="float" office:value="0" calcext:value-type="float">
            <text:p>0</text:p>
          </table:table-cell>
          <table:table-cell table:style-name="ce4" table:formula="of:=IF(SUM([.$D414])=0;IF([.$D413]&gt;0;[.$D41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14]=&quot;&quot;;&quot;&quot;;IF(OR(ISNUMBER([.B413]);[.B413]=&quot; &quot;);&quot; &quot;;MATCH(TRUE();[.$A414:.$A$1001]=&quot;&quot;;0)-1))">
            <text:p/>
          </table:table-cell>
          <table:table-cell/>
          <table:table-cell table:style-name="ce3" table:formula="of:=IF([.A414]=&quot;&quot;;0;IF([.A413]=&quot;&quot;;1;[.D413]+1))" office:value-type="float" office:value="0" calcext:value-type="float">
            <text:p>0</text:p>
          </table:table-cell>
          <table:table-cell table:style-name="ce4" table:formula="of:=IF(SUM([.$D415])=0;IF([.$D414]&gt;0;[.$D41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15]=&quot;&quot;;&quot;&quot;;IF(OR(ISNUMBER([.B414]);[.B414]=&quot; &quot;);&quot; &quot;;MATCH(TRUE();[.$A415:.$A$1001]=&quot;&quot;;0)-1))">
            <text:p/>
          </table:table-cell>
          <table:table-cell/>
          <table:table-cell table:style-name="ce3" table:formula="of:=IF([.A415]=&quot;&quot;;0;IF([.A414]=&quot;&quot;;1;[.D414]+1))" office:value-type="float" office:value="0" calcext:value-type="float">
            <text:p>0</text:p>
          </table:table-cell>
          <table:table-cell table:style-name="ce4" table:formula="of:=IF(SUM([.$D416])=0;IF([.$D415]&gt;0;[.$D41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16]=&quot;&quot;;&quot;&quot;;IF(OR(ISNUMBER([.B415]);[.B415]=&quot; &quot;);&quot; &quot;;MATCH(TRUE();[.$A416:.$A$1001]=&quot;&quot;;0)-1))">
            <text:p/>
          </table:table-cell>
          <table:table-cell/>
          <table:table-cell table:style-name="ce3" table:formula="of:=IF([.A416]=&quot;&quot;;0;IF([.A415]=&quot;&quot;;1;[.D415]+1))" office:value-type="float" office:value="0" calcext:value-type="float">
            <text:p>0</text:p>
          </table:table-cell>
          <table:table-cell table:style-name="ce4" table:formula="of:=IF(SUM([.$D417])=0;IF([.$D416]&gt;0;[.$D41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17]=&quot;&quot;;&quot;&quot;;IF(OR(ISNUMBER([.B416]);[.B416]=&quot; &quot;);&quot; &quot;;MATCH(TRUE();[.$A417:.$A$1001]=&quot;&quot;;0)-1))">
            <text:p/>
          </table:table-cell>
          <table:table-cell/>
          <table:table-cell table:style-name="ce3" table:formula="of:=IF([.A417]=&quot;&quot;;0;IF([.A416]=&quot;&quot;;1;[.D416]+1))" office:value-type="float" office:value="0" calcext:value-type="float">
            <text:p>0</text:p>
          </table:table-cell>
          <table:table-cell table:style-name="ce4" table:formula="of:=IF(SUM([.$D418])=0;IF([.$D417]&gt;0;[.$D41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18]=&quot;&quot;;&quot;&quot;;IF(OR(ISNUMBER([.B417]);[.B417]=&quot; &quot;);&quot; &quot;;MATCH(TRUE();[.$A418:.$A$1001]=&quot;&quot;;0)-1))">
            <text:p/>
          </table:table-cell>
          <table:table-cell/>
          <table:table-cell table:style-name="ce3" table:formula="of:=IF([.A418]=&quot;&quot;;0;IF([.A417]=&quot;&quot;;1;[.D417]+1))" office:value-type="float" office:value="0" calcext:value-type="float">
            <text:p>0</text:p>
          </table:table-cell>
          <table:table-cell table:style-name="ce4" table:formula="of:=IF(SUM([.$D419])=0;IF([.$D418]&gt;0;[.$D41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19]=&quot;&quot;;&quot;&quot;;IF(OR(ISNUMBER([.B418]);[.B418]=&quot; &quot;);&quot; &quot;;MATCH(TRUE();[.$A419:.$A$1001]=&quot;&quot;;0)-1))">
            <text:p/>
          </table:table-cell>
          <table:table-cell/>
          <table:table-cell table:style-name="ce3" table:formula="of:=IF([.A419]=&quot;&quot;;0;IF([.A418]=&quot;&quot;;1;[.D418]+1))" office:value-type="float" office:value="0" calcext:value-type="float">
            <text:p>0</text:p>
          </table:table-cell>
          <table:table-cell table:style-name="ce4" table:formula="of:=IF(SUM([.$D420])=0;IF([.$D419]&gt;0;[.$D41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20]=&quot;&quot;;&quot;&quot;;IF(OR(ISNUMBER([.B419]);[.B419]=&quot; &quot;);&quot; &quot;;MATCH(TRUE();[.$A420:.$A$1001]=&quot;&quot;;0)-1))">
            <text:p/>
          </table:table-cell>
          <table:table-cell/>
          <table:table-cell table:style-name="ce3" table:formula="of:=IF([.A420]=&quot;&quot;;0;IF([.A419]=&quot;&quot;;1;[.D419]+1))" office:value-type="float" office:value="0" calcext:value-type="float">
            <text:p>0</text:p>
          </table:table-cell>
          <table:table-cell table:style-name="ce4" table:formula="of:=IF(SUM([.$D421])=0;IF([.$D420]&gt;0;[.$D42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21]=&quot;&quot;;&quot;&quot;;IF(OR(ISNUMBER([.B420]);[.B420]=&quot; &quot;);&quot; &quot;;MATCH(TRUE();[.$A421:.$A$1001]=&quot;&quot;;0)-1))">
            <text:p/>
          </table:table-cell>
          <table:table-cell/>
          <table:table-cell table:style-name="ce3" table:formula="of:=IF([.A421]=&quot;&quot;;0;IF([.A420]=&quot;&quot;;1;[.D420]+1))" office:value-type="float" office:value="0" calcext:value-type="float">
            <text:p>0</text:p>
          </table:table-cell>
          <table:table-cell table:style-name="ce4" table:formula="of:=IF(SUM([.$D422])=0;IF([.$D421]&gt;0;[.$D42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22]=&quot;&quot;;&quot;&quot;;IF(OR(ISNUMBER([.B421]);[.B421]=&quot; &quot;);&quot; &quot;;MATCH(TRUE();[.$A422:.$A$1001]=&quot;&quot;;0)-1))">
            <text:p/>
          </table:table-cell>
          <table:table-cell/>
          <table:table-cell table:style-name="ce3" table:formula="of:=IF([.A422]=&quot;&quot;;0;IF([.A421]=&quot;&quot;;1;[.D421]+1))" office:value-type="float" office:value="0" calcext:value-type="float">
            <text:p>0</text:p>
          </table:table-cell>
          <table:table-cell table:style-name="ce4" table:formula="of:=IF(SUM([.$D423])=0;IF([.$D422]&gt;0;[.$D42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23]=&quot;&quot;;&quot;&quot;;IF(OR(ISNUMBER([.B422]);[.B422]=&quot; &quot;);&quot; &quot;;MATCH(TRUE();[.$A423:.$A$1001]=&quot;&quot;;0)-1))">
            <text:p/>
          </table:table-cell>
          <table:table-cell/>
          <table:table-cell table:style-name="ce3" table:formula="of:=IF([.A423]=&quot;&quot;;0;IF([.A422]=&quot;&quot;;1;[.D422]+1))" office:value-type="float" office:value="0" calcext:value-type="float">
            <text:p>0</text:p>
          </table:table-cell>
          <table:table-cell table:style-name="ce4" table:formula="of:=IF(SUM([.$D424])=0;IF([.$D423]&gt;0;[.$D42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24]=&quot;&quot;;&quot;&quot;;IF(OR(ISNUMBER([.B423]);[.B423]=&quot; &quot;);&quot; &quot;;MATCH(TRUE();[.$A424:.$A$1001]=&quot;&quot;;0)-1))">
            <text:p/>
          </table:table-cell>
          <table:table-cell/>
          <table:table-cell table:style-name="ce3" table:formula="of:=IF([.A424]=&quot;&quot;;0;IF([.A423]=&quot;&quot;;1;[.D423]+1))" office:value-type="float" office:value="0" calcext:value-type="float">
            <text:p>0</text:p>
          </table:table-cell>
          <table:table-cell table:style-name="ce4" table:formula="of:=IF(SUM([.$D425])=0;IF([.$D424]&gt;0;[.$D42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25]=&quot;&quot;;&quot;&quot;;IF(OR(ISNUMBER([.B424]);[.B424]=&quot; &quot;);&quot; &quot;;MATCH(TRUE();[.$A425:.$A$1001]=&quot;&quot;;0)-1))">
            <text:p/>
          </table:table-cell>
          <table:table-cell/>
          <table:table-cell table:style-name="ce3" table:formula="of:=IF([.A425]=&quot;&quot;;0;IF([.A424]=&quot;&quot;;1;[.D424]+1))" office:value-type="float" office:value="0" calcext:value-type="float">
            <text:p>0</text:p>
          </table:table-cell>
          <table:table-cell table:style-name="ce4" table:formula="of:=IF(SUM([.$D426])=0;IF([.$D425]&gt;0;[.$D42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26]=&quot;&quot;;&quot;&quot;;IF(OR(ISNUMBER([.B425]);[.B425]=&quot; &quot;);&quot; &quot;;MATCH(TRUE();[.$A426:.$A$1001]=&quot;&quot;;0)-1))">
            <text:p/>
          </table:table-cell>
          <table:table-cell/>
          <table:table-cell table:style-name="ce3" table:formula="of:=IF([.A426]=&quot;&quot;;0;IF([.A425]=&quot;&quot;;1;[.D425]+1))" office:value-type="float" office:value="0" calcext:value-type="float">
            <text:p>0</text:p>
          </table:table-cell>
          <table:table-cell table:style-name="ce4" table:formula="of:=IF(SUM([.$D427])=0;IF([.$D426]&gt;0;[.$D42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27]=&quot;&quot;;&quot;&quot;;IF(OR(ISNUMBER([.B426]);[.B426]=&quot; &quot;);&quot; &quot;;MATCH(TRUE();[.$A427:.$A$1001]=&quot;&quot;;0)-1))">
            <text:p/>
          </table:table-cell>
          <table:table-cell/>
          <table:table-cell table:style-name="ce3" table:formula="of:=IF([.A427]=&quot;&quot;;0;IF([.A426]=&quot;&quot;;1;[.D426]+1))" office:value-type="float" office:value="0" calcext:value-type="float">
            <text:p>0</text:p>
          </table:table-cell>
          <table:table-cell table:style-name="ce4" table:formula="of:=IF(SUM([.$D428])=0;IF([.$D427]&gt;0;[.$D42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28]=&quot;&quot;;&quot;&quot;;IF(OR(ISNUMBER([.B427]);[.B427]=&quot; &quot;);&quot; &quot;;MATCH(TRUE();[.$A428:.$A$1001]=&quot;&quot;;0)-1))">
            <text:p/>
          </table:table-cell>
          <table:table-cell/>
          <table:table-cell table:style-name="ce3" table:formula="of:=IF([.A428]=&quot;&quot;;0;IF([.A427]=&quot;&quot;;1;[.D427]+1))" office:value-type="float" office:value="0" calcext:value-type="float">
            <text:p>0</text:p>
          </table:table-cell>
          <table:table-cell table:style-name="ce4" table:formula="of:=IF(SUM([.$D429])=0;IF([.$D428]&gt;0;[.$D42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29]=&quot;&quot;;&quot;&quot;;IF(OR(ISNUMBER([.B428]);[.B428]=&quot; &quot;);&quot; &quot;;MATCH(TRUE();[.$A429:.$A$1001]=&quot;&quot;;0)-1))">
            <text:p/>
          </table:table-cell>
          <table:table-cell/>
          <table:table-cell table:style-name="ce3" table:formula="of:=IF([.A429]=&quot;&quot;;0;IF([.A428]=&quot;&quot;;1;[.D428]+1))" office:value-type="float" office:value="0" calcext:value-type="float">
            <text:p>0</text:p>
          </table:table-cell>
          <table:table-cell table:style-name="ce4" table:formula="of:=IF(SUM([.$D430])=0;IF([.$D429]&gt;0;[.$D42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30]=&quot;&quot;;&quot;&quot;;IF(OR(ISNUMBER([.B429]);[.B429]=&quot; &quot;);&quot; &quot;;MATCH(TRUE();[.$A430:.$A$1001]=&quot;&quot;;0)-1))">
            <text:p/>
          </table:table-cell>
          <table:table-cell/>
          <table:table-cell table:style-name="ce3" table:formula="of:=IF([.A430]=&quot;&quot;;0;IF([.A429]=&quot;&quot;;1;[.D429]+1))" office:value-type="float" office:value="0" calcext:value-type="float">
            <text:p>0</text:p>
          </table:table-cell>
          <table:table-cell table:style-name="ce4" table:formula="of:=IF(SUM([.$D431])=0;IF([.$D430]&gt;0;[.$D43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31]=&quot;&quot;;&quot;&quot;;IF(OR(ISNUMBER([.B430]);[.B430]=&quot; &quot;);&quot; &quot;;MATCH(TRUE();[.$A431:.$A$1001]=&quot;&quot;;0)-1))">
            <text:p/>
          </table:table-cell>
          <table:table-cell/>
          <table:table-cell table:style-name="ce3" table:formula="of:=IF([.A431]=&quot;&quot;;0;IF([.A430]=&quot;&quot;;1;[.D430]+1))" office:value-type="float" office:value="0" calcext:value-type="float">
            <text:p>0</text:p>
          </table:table-cell>
          <table:table-cell table:style-name="ce4" table:formula="of:=IF(SUM([.$D432])=0;IF([.$D431]&gt;0;[.$D43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32]=&quot;&quot;;&quot;&quot;;IF(OR(ISNUMBER([.B431]);[.B431]=&quot; &quot;);&quot; &quot;;MATCH(TRUE();[.$A432:.$A$1001]=&quot;&quot;;0)-1))">
            <text:p/>
          </table:table-cell>
          <table:table-cell/>
          <table:table-cell table:style-name="ce3" table:formula="of:=IF([.A432]=&quot;&quot;;0;IF([.A431]=&quot;&quot;;1;[.D431]+1))" office:value-type="float" office:value="0" calcext:value-type="float">
            <text:p>0</text:p>
          </table:table-cell>
          <table:table-cell table:style-name="ce4" table:formula="of:=IF(SUM([.$D433])=0;IF([.$D432]&gt;0;[.$D43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33]=&quot;&quot;;&quot;&quot;;IF(OR(ISNUMBER([.B432]);[.B432]=&quot; &quot;);&quot; &quot;;MATCH(TRUE();[.$A433:.$A$1001]=&quot;&quot;;0)-1))">
            <text:p/>
          </table:table-cell>
          <table:table-cell/>
          <table:table-cell table:style-name="ce3" table:formula="of:=IF([.A433]=&quot;&quot;;0;IF([.A432]=&quot;&quot;;1;[.D432]+1))" office:value-type="float" office:value="0" calcext:value-type="float">
            <text:p>0</text:p>
          </table:table-cell>
          <table:table-cell table:style-name="ce4" table:formula="of:=IF(SUM([.$D434])=0;IF([.$D433]&gt;0;[.$D43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34]=&quot;&quot;;&quot;&quot;;IF(OR(ISNUMBER([.B433]);[.B433]=&quot; &quot;);&quot; &quot;;MATCH(TRUE();[.$A434:.$A$1001]=&quot;&quot;;0)-1))">
            <text:p/>
          </table:table-cell>
          <table:table-cell/>
          <table:table-cell table:style-name="ce3" table:formula="of:=IF([.A434]=&quot;&quot;;0;IF([.A433]=&quot;&quot;;1;[.D433]+1))" office:value-type="float" office:value="0" calcext:value-type="float">
            <text:p>0</text:p>
          </table:table-cell>
          <table:table-cell table:style-name="ce4" table:formula="of:=IF(SUM([.$D435])=0;IF([.$D434]&gt;0;[.$D43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35]=&quot;&quot;;&quot;&quot;;IF(OR(ISNUMBER([.B434]);[.B434]=&quot; &quot;);&quot; &quot;;MATCH(TRUE();[.$A435:.$A$1001]=&quot;&quot;;0)-1))">
            <text:p/>
          </table:table-cell>
          <table:table-cell/>
          <table:table-cell table:style-name="ce3" table:formula="of:=IF([.A435]=&quot;&quot;;0;IF([.A434]=&quot;&quot;;1;[.D434]+1))" office:value-type="float" office:value="0" calcext:value-type="float">
            <text:p>0</text:p>
          </table:table-cell>
          <table:table-cell table:style-name="ce4" table:formula="of:=IF(SUM([.$D436])=0;IF([.$D435]&gt;0;[.$D43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36]=&quot;&quot;;&quot;&quot;;IF(OR(ISNUMBER([.B435]);[.B435]=&quot; &quot;);&quot; &quot;;MATCH(TRUE();[.$A436:.$A$1001]=&quot;&quot;;0)-1))">
            <text:p/>
          </table:table-cell>
          <table:table-cell/>
          <table:table-cell table:style-name="ce3" table:formula="of:=IF([.A436]=&quot;&quot;;0;IF([.A435]=&quot;&quot;;1;[.D435]+1))" office:value-type="float" office:value="0" calcext:value-type="float">
            <text:p>0</text:p>
          </table:table-cell>
          <table:table-cell table:style-name="ce4" table:formula="of:=IF(SUM([.$D437])=0;IF([.$D436]&gt;0;[.$D43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37]=&quot;&quot;;&quot;&quot;;IF(OR(ISNUMBER([.B436]);[.B436]=&quot; &quot;);&quot; &quot;;MATCH(TRUE();[.$A437:.$A$1001]=&quot;&quot;;0)-1))">
            <text:p/>
          </table:table-cell>
          <table:table-cell/>
          <table:table-cell table:style-name="ce3" table:formula="of:=IF([.A437]=&quot;&quot;;0;IF([.A436]=&quot;&quot;;1;[.D436]+1))" office:value-type="float" office:value="0" calcext:value-type="float">
            <text:p>0</text:p>
          </table:table-cell>
          <table:table-cell table:style-name="ce4" table:formula="of:=IF(SUM([.$D438])=0;IF([.$D437]&gt;0;[.$D43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38]=&quot;&quot;;&quot;&quot;;IF(OR(ISNUMBER([.B437]);[.B437]=&quot; &quot;);&quot; &quot;;MATCH(TRUE();[.$A438:.$A$1001]=&quot;&quot;;0)-1))">
            <text:p/>
          </table:table-cell>
          <table:table-cell/>
          <table:table-cell table:style-name="ce3" table:formula="of:=IF([.A438]=&quot;&quot;;0;IF([.A437]=&quot;&quot;;1;[.D437]+1))" office:value-type="float" office:value="0" calcext:value-type="float">
            <text:p>0</text:p>
          </table:table-cell>
          <table:table-cell table:style-name="ce4" table:formula="of:=IF(SUM([.$D439])=0;IF([.$D438]&gt;0;[.$D43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39]=&quot;&quot;;&quot;&quot;;IF(OR(ISNUMBER([.B438]);[.B438]=&quot; &quot;);&quot; &quot;;MATCH(TRUE();[.$A439:.$A$1001]=&quot;&quot;;0)-1))">
            <text:p/>
          </table:table-cell>
          <table:table-cell/>
          <table:table-cell table:style-name="ce3" table:formula="of:=IF([.A439]=&quot;&quot;;0;IF([.A438]=&quot;&quot;;1;[.D438]+1))" office:value-type="float" office:value="0" calcext:value-type="float">
            <text:p>0</text:p>
          </table:table-cell>
          <table:table-cell table:style-name="ce4" table:formula="of:=IF(SUM([.$D440])=0;IF([.$D439]&gt;0;[.$D43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40]=&quot;&quot;;&quot;&quot;;IF(OR(ISNUMBER([.B439]);[.B439]=&quot; &quot;);&quot; &quot;;MATCH(TRUE();[.$A440:.$A$1001]=&quot;&quot;;0)-1))">
            <text:p/>
          </table:table-cell>
          <table:table-cell/>
          <table:table-cell table:style-name="ce3" table:formula="of:=IF([.A440]=&quot;&quot;;0;IF([.A439]=&quot;&quot;;1;[.D439]+1))" office:value-type="float" office:value="0" calcext:value-type="float">
            <text:p>0</text:p>
          </table:table-cell>
          <table:table-cell table:style-name="ce4" table:formula="of:=IF(SUM([.$D441])=0;IF([.$D440]&gt;0;[.$D44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41]=&quot;&quot;;&quot;&quot;;IF(OR(ISNUMBER([.B440]);[.B440]=&quot; &quot;);&quot; &quot;;MATCH(TRUE();[.$A441:.$A$1001]=&quot;&quot;;0)-1))">
            <text:p/>
          </table:table-cell>
          <table:table-cell/>
          <table:table-cell table:style-name="ce3" table:formula="of:=IF([.A441]=&quot;&quot;;0;IF([.A440]=&quot;&quot;;1;[.D440]+1))" office:value-type="float" office:value="0" calcext:value-type="float">
            <text:p>0</text:p>
          </table:table-cell>
          <table:table-cell table:style-name="ce4" table:formula="of:=IF(SUM([.$D442])=0;IF([.$D441]&gt;0;[.$D44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42]=&quot;&quot;;&quot;&quot;;IF(OR(ISNUMBER([.B441]);[.B441]=&quot; &quot;);&quot; &quot;;MATCH(TRUE();[.$A442:.$A$1001]=&quot;&quot;;0)-1))">
            <text:p/>
          </table:table-cell>
          <table:table-cell/>
          <table:table-cell table:style-name="ce3" table:formula="of:=IF([.A442]=&quot;&quot;;0;IF([.A441]=&quot;&quot;;1;[.D441]+1))" office:value-type="float" office:value="0" calcext:value-type="float">
            <text:p>0</text:p>
          </table:table-cell>
          <table:table-cell table:style-name="ce4" table:formula="of:=IF(SUM([.$D443])=0;IF([.$D442]&gt;0;[.$D44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43]=&quot;&quot;;&quot;&quot;;IF(OR(ISNUMBER([.B442]);[.B442]=&quot; &quot;);&quot; &quot;;MATCH(TRUE();[.$A443:.$A$1001]=&quot;&quot;;0)-1))">
            <text:p/>
          </table:table-cell>
          <table:table-cell/>
          <table:table-cell table:style-name="ce3" table:formula="of:=IF([.A443]=&quot;&quot;;0;IF([.A442]=&quot;&quot;;1;[.D442]+1))" office:value-type="float" office:value="0" calcext:value-type="float">
            <text:p>0</text:p>
          </table:table-cell>
          <table:table-cell table:style-name="ce4" table:formula="of:=IF(SUM([.$D444])=0;IF([.$D443]&gt;0;[.$D44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44]=&quot;&quot;;&quot;&quot;;IF(OR(ISNUMBER([.B443]);[.B443]=&quot; &quot;);&quot; &quot;;MATCH(TRUE();[.$A444:.$A$1001]=&quot;&quot;;0)-1))">
            <text:p/>
          </table:table-cell>
          <table:table-cell/>
          <table:table-cell table:style-name="ce3" table:formula="of:=IF([.A444]=&quot;&quot;;0;IF([.A443]=&quot;&quot;;1;[.D443]+1))" office:value-type="float" office:value="0" calcext:value-type="float">
            <text:p>0</text:p>
          </table:table-cell>
          <table:table-cell table:style-name="ce4" table:formula="of:=IF(SUM([.$D445])=0;IF([.$D444]&gt;0;[.$D44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45]=&quot;&quot;;&quot;&quot;;IF(OR(ISNUMBER([.B444]);[.B444]=&quot; &quot;);&quot; &quot;;MATCH(TRUE();[.$A445:.$A$1001]=&quot;&quot;;0)-1))">
            <text:p/>
          </table:table-cell>
          <table:table-cell/>
          <table:table-cell table:style-name="ce3" table:formula="of:=IF([.A445]=&quot;&quot;;0;IF([.A444]=&quot;&quot;;1;[.D444]+1))" office:value-type="float" office:value="0" calcext:value-type="float">
            <text:p>0</text:p>
          </table:table-cell>
          <table:table-cell table:style-name="ce4" table:formula="of:=IF(SUM([.$D446])=0;IF([.$D445]&gt;0;[.$D44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46]=&quot;&quot;;&quot;&quot;;IF(OR(ISNUMBER([.B445]);[.B445]=&quot; &quot;);&quot; &quot;;MATCH(TRUE();[.$A446:.$A$1001]=&quot;&quot;;0)-1))">
            <text:p/>
          </table:table-cell>
          <table:table-cell/>
          <table:table-cell table:style-name="ce3" table:formula="of:=IF([.A446]=&quot;&quot;;0;IF([.A445]=&quot;&quot;;1;[.D445]+1))" office:value-type="float" office:value="0" calcext:value-type="float">
            <text:p>0</text:p>
          </table:table-cell>
          <table:table-cell table:style-name="ce4" table:formula="of:=IF(SUM([.$D447])=0;IF([.$D446]&gt;0;[.$D44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47]=&quot;&quot;;&quot;&quot;;IF(OR(ISNUMBER([.B446]);[.B446]=&quot; &quot;);&quot; &quot;;MATCH(TRUE();[.$A447:.$A$1001]=&quot;&quot;;0)-1))">
            <text:p/>
          </table:table-cell>
          <table:table-cell/>
          <table:table-cell table:style-name="ce3" table:formula="of:=IF([.A447]=&quot;&quot;;0;IF([.A446]=&quot;&quot;;1;[.D446]+1))" office:value-type="float" office:value="0" calcext:value-type="float">
            <text:p>0</text:p>
          </table:table-cell>
          <table:table-cell table:style-name="ce4" table:formula="of:=IF(SUM([.$D448])=0;IF([.$D447]&gt;0;[.$D44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48]=&quot;&quot;;&quot;&quot;;IF(OR(ISNUMBER([.B447]);[.B447]=&quot; &quot;);&quot; &quot;;MATCH(TRUE();[.$A448:.$A$1001]=&quot;&quot;;0)-1))">
            <text:p/>
          </table:table-cell>
          <table:table-cell/>
          <table:table-cell table:style-name="ce3" table:formula="of:=IF([.A448]=&quot;&quot;;0;IF([.A447]=&quot;&quot;;1;[.D447]+1))" office:value-type="float" office:value="0" calcext:value-type="float">
            <text:p>0</text:p>
          </table:table-cell>
          <table:table-cell table:style-name="ce4" table:formula="of:=IF(SUM([.$D449])=0;IF([.$D448]&gt;0;[.$D44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49]=&quot;&quot;;&quot;&quot;;IF(OR(ISNUMBER([.B448]);[.B448]=&quot; &quot;);&quot; &quot;;MATCH(TRUE();[.$A449:.$A$1001]=&quot;&quot;;0)-1))">
            <text:p/>
          </table:table-cell>
          <table:table-cell/>
          <table:table-cell table:style-name="ce3" table:formula="of:=IF([.A449]=&quot;&quot;;0;IF([.A448]=&quot;&quot;;1;[.D448]+1))" office:value-type="float" office:value="0" calcext:value-type="float">
            <text:p>0</text:p>
          </table:table-cell>
          <table:table-cell table:style-name="ce4" table:formula="of:=IF(SUM([.$D450])=0;IF([.$D449]&gt;0;[.$D44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50]=&quot;&quot;;&quot;&quot;;IF(OR(ISNUMBER([.B449]);[.B449]=&quot; &quot;);&quot; &quot;;MATCH(TRUE();[.$A450:.$A$1001]=&quot;&quot;;0)-1))">
            <text:p/>
          </table:table-cell>
          <table:table-cell/>
          <table:table-cell table:style-name="ce3" table:formula="of:=IF([.A450]=&quot;&quot;;0;IF([.A449]=&quot;&quot;;1;[.D449]+1))" office:value-type="float" office:value="0" calcext:value-type="float">
            <text:p>0</text:p>
          </table:table-cell>
          <table:table-cell table:style-name="ce4" table:formula="of:=IF(SUM([.$D451])=0;IF([.$D450]&gt;0;[.$D45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51]=&quot;&quot;;&quot;&quot;;IF(OR(ISNUMBER([.B450]);[.B450]=&quot; &quot;);&quot; &quot;;MATCH(TRUE();[.$A451:.$A$1001]=&quot;&quot;;0)-1))">
            <text:p/>
          </table:table-cell>
          <table:table-cell/>
          <table:table-cell table:style-name="ce3" table:formula="of:=IF([.A451]=&quot;&quot;;0;IF([.A450]=&quot;&quot;;1;[.D450]+1))" office:value-type="float" office:value="0" calcext:value-type="float">
            <text:p>0</text:p>
          </table:table-cell>
          <table:table-cell table:style-name="ce4" table:formula="of:=IF(SUM([.$D452])=0;IF([.$D451]&gt;0;[.$D45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52]=&quot;&quot;;&quot;&quot;;IF(OR(ISNUMBER([.B451]);[.B451]=&quot; &quot;);&quot; &quot;;MATCH(TRUE();[.$A452:.$A$1001]=&quot;&quot;;0)-1))">
            <text:p/>
          </table:table-cell>
          <table:table-cell/>
          <table:table-cell table:style-name="ce3" table:formula="of:=IF([.A452]=&quot;&quot;;0;IF([.A451]=&quot;&quot;;1;[.D451]+1))" office:value-type="float" office:value="0" calcext:value-type="float">
            <text:p>0</text:p>
          </table:table-cell>
          <table:table-cell table:style-name="ce4" table:formula="of:=IF(SUM([.$D453])=0;IF([.$D452]&gt;0;[.$D45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53]=&quot;&quot;;&quot;&quot;;IF(OR(ISNUMBER([.B452]);[.B452]=&quot; &quot;);&quot; &quot;;MATCH(TRUE();[.$A453:.$A$1001]=&quot;&quot;;0)-1))">
            <text:p/>
          </table:table-cell>
          <table:table-cell/>
          <table:table-cell table:style-name="ce3" table:formula="of:=IF([.A453]=&quot;&quot;;0;IF([.A452]=&quot;&quot;;1;[.D452]+1))" office:value-type="float" office:value="0" calcext:value-type="float">
            <text:p>0</text:p>
          </table:table-cell>
          <table:table-cell table:style-name="ce4" table:formula="of:=IF(SUM([.$D454])=0;IF([.$D453]&gt;0;[.$D45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54]=&quot;&quot;;&quot;&quot;;IF(OR(ISNUMBER([.B453]);[.B453]=&quot; &quot;);&quot; &quot;;MATCH(TRUE();[.$A454:.$A$1001]=&quot;&quot;;0)-1))">
            <text:p/>
          </table:table-cell>
          <table:table-cell/>
          <table:table-cell table:style-name="ce3" table:formula="of:=IF([.A454]=&quot;&quot;;0;IF([.A453]=&quot;&quot;;1;[.D453]+1))" office:value-type="float" office:value="0" calcext:value-type="float">
            <text:p>0</text:p>
          </table:table-cell>
          <table:table-cell table:style-name="ce4" table:formula="of:=IF(SUM([.$D455])=0;IF([.$D454]&gt;0;[.$D45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55]=&quot;&quot;;&quot;&quot;;IF(OR(ISNUMBER([.B454]);[.B454]=&quot; &quot;);&quot; &quot;;MATCH(TRUE();[.$A455:.$A$1001]=&quot;&quot;;0)-1))">
            <text:p/>
          </table:table-cell>
          <table:table-cell/>
          <table:table-cell table:style-name="ce3" table:formula="of:=IF([.A455]=&quot;&quot;;0;IF([.A454]=&quot;&quot;;1;[.D454]+1))" office:value-type="float" office:value="0" calcext:value-type="float">
            <text:p>0</text:p>
          </table:table-cell>
          <table:table-cell table:style-name="ce4" table:formula="of:=IF(SUM([.$D456])=0;IF([.$D455]&gt;0;[.$D45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56]=&quot;&quot;;&quot;&quot;;IF(OR(ISNUMBER([.B455]);[.B455]=&quot; &quot;);&quot; &quot;;MATCH(TRUE();[.$A456:.$A$1001]=&quot;&quot;;0)-1))">
            <text:p/>
          </table:table-cell>
          <table:table-cell/>
          <table:table-cell table:style-name="ce3" table:formula="of:=IF([.A456]=&quot;&quot;;0;IF([.A455]=&quot;&quot;;1;[.D455]+1))" office:value-type="float" office:value="0" calcext:value-type="float">
            <text:p>0</text:p>
          </table:table-cell>
          <table:table-cell table:style-name="ce4" table:formula="of:=IF(SUM([.$D457])=0;IF([.$D456]&gt;0;[.$D45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57]=&quot;&quot;;&quot;&quot;;IF(OR(ISNUMBER([.B456]);[.B456]=&quot; &quot;);&quot; &quot;;MATCH(TRUE();[.$A457:.$A$1001]=&quot;&quot;;0)-1))">
            <text:p/>
          </table:table-cell>
          <table:table-cell/>
          <table:table-cell table:style-name="ce3" table:formula="of:=IF([.A457]=&quot;&quot;;0;IF([.A456]=&quot;&quot;;1;[.D456]+1))" office:value-type="float" office:value="0" calcext:value-type="float">
            <text:p>0</text:p>
          </table:table-cell>
          <table:table-cell table:style-name="ce4" table:formula="of:=IF(SUM([.$D458])=0;IF([.$D457]&gt;0;[.$D45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58]=&quot;&quot;;&quot;&quot;;IF(OR(ISNUMBER([.B457]);[.B457]=&quot; &quot;);&quot; &quot;;MATCH(TRUE();[.$A458:.$A$1001]=&quot;&quot;;0)-1))">
            <text:p/>
          </table:table-cell>
          <table:table-cell/>
          <table:table-cell table:style-name="ce3" table:formula="of:=IF([.A458]=&quot;&quot;;0;IF([.A457]=&quot;&quot;;1;[.D457]+1))" office:value-type="float" office:value="0" calcext:value-type="float">
            <text:p>0</text:p>
          </table:table-cell>
          <table:table-cell table:style-name="ce4" table:formula="of:=IF(SUM([.$D459])=0;IF([.$D458]&gt;0;[.$D45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59]=&quot;&quot;;&quot;&quot;;IF(OR(ISNUMBER([.B458]);[.B458]=&quot; &quot;);&quot; &quot;;MATCH(TRUE();[.$A459:.$A$1001]=&quot;&quot;;0)-1))">
            <text:p/>
          </table:table-cell>
          <table:table-cell/>
          <table:table-cell table:style-name="ce3" table:formula="of:=IF([.A459]=&quot;&quot;;0;IF([.A458]=&quot;&quot;;1;[.D458]+1))" office:value-type="float" office:value="0" calcext:value-type="float">
            <text:p>0</text:p>
          </table:table-cell>
          <table:table-cell table:style-name="ce4" table:formula="of:=IF(SUM([.$D460])=0;IF([.$D459]&gt;0;[.$D45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60]=&quot;&quot;;&quot;&quot;;IF(OR(ISNUMBER([.B459]);[.B459]=&quot; &quot;);&quot; &quot;;MATCH(TRUE();[.$A460:.$A$1001]=&quot;&quot;;0)-1))">
            <text:p/>
          </table:table-cell>
          <table:table-cell/>
          <table:table-cell table:style-name="ce3" table:formula="of:=IF([.A460]=&quot;&quot;;0;IF([.A459]=&quot;&quot;;1;[.D459]+1))" office:value-type="float" office:value="0" calcext:value-type="float">
            <text:p>0</text:p>
          </table:table-cell>
          <table:table-cell table:style-name="ce4" table:formula="of:=IF(SUM([.$D461])=0;IF([.$D460]&gt;0;[.$D46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61]=&quot;&quot;;&quot;&quot;;IF(OR(ISNUMBER([.B460]);[.B460]=&quot; &quot;);&quot; &quot;;MATCH(TRUE();[.$A461:.$A$1001]=&quot;&quot;;0)-1))">
            <text:p/>
          </table:table-cell>
          <table:table-cell/>
          <table:table-cell table:style-name="ce3" table:formula="of:=IF([.A461]=&quot;&quot;;0;IF([.A460]=&quot;&quot;;1;[.D460]+1))" office:value-type="float" office:value="0" calcext:value-type="float">
            <text:p>0</text:p>
          </table:table-cell>
          <table:table-cell table:style-name="ce4" table:formula="of:=IF(SUM([.$D462])=0;IF([.$D461]&gt;0;[.$D46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62]=&quot;&quot;;&quot;&quot;;IF(OR(ISNUMBER([.B461]);[.B461]=&quot; &quot;);&quot; &quot;;MATCH(TRUE();[.$A462:.$A$1001]=&quot;&quot;;0)-1))">
            <text:p/>
          </table:table-cell>
          <table:table-cell/>
          <table:table-cell table:style-name="ce3" table:formula="of:=IF([.A462]=&quot;&quot;;0;IF([.A461]=&quot;&quot;;1;[.D461]+1))" office:value-type="float" office:value="0" calcext:value-type="float">
            <text:p>0</text:p>
          </table:table-cell>
          <table:table-cell table:style-name="ce4" table:formula="of:=IF(SUM([.$D463])=0;IF([.$D462]&gt;0;[.$D46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63]=&quot;&quot;;&quot;&quot;;IF(OR(ISNUMBER([.B462]);[.B462]=&quot; &quot;);&quot; &quot;;MATCH(TRUE();[.$A463:.$A$1001]=&quot;&quot;;0)-1))">
            <text:p/>
          </table:table-cell>
          <table:table-cell/>
          <table:table-cell table:style-name="ce3" table:formula="of:=IF([.A463]=&quot;&quot;;0;IF([.A462]=&quot;&quot;;1;[.D462]+1))" office:value-type="float" office:value="0" calcext:value-type="float">
            <text:p>0</text:p>
          </table:table-cell>
          <table:table-cell table:style-name="ce4" table:formula="of:=IF(SUM([.$D464])=0;IF([.$D463]&gt;0;[.$D46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64]=&quot;&quot;;&quot;&quot;;IF(OR(ISNUMBER([.B463]);[.B463]=&quot; &quot;);&quot; &quot;;MATCH(TRUE();[.$A464:.$A$1001]=&quot;&quot;;0)-1))">
            <text:p/>
          </table:table-cell>
          <table:table-cell/>
          <table:table-cell table:style-name="ce3" table:formula="of:=IF([.A464]=&quot;&quot;;0;IF([.A463]=&quot;&quot;;1;[.D463]+1))" office:value-type="float" office:value="0" calcext:value-type="float">
            <text:p>0</text:p>
          </table:table-cell>
          <table:table-cell table:style-name="ce4" table:formula="of:=IF(SUM([.$D465])=0;IF([.$D464]&gt;0;[.$D46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65]=&quot;&quot;;&quot;&quot;;IF(OR(ISNUMBER([.B464]);[.B464]=&quot; &quot;);&quot; &quot;;MATCH(TRUE();[.$A465:.$A$1001]=&quot;&quot;;0)-1))">
            <text:p/>
          </table:table-cell>
          <table:table-cell/>
          <table:table-cell table:style-name="ce3" table:formula="of:=IF([.A465]=&quot;&quot;;0;IF([.A464]=&quot;&quot;;1;[.D464]+1))" office:value-type="float" office:value="0" calcext:value-type="float">
            <text:p>0</text:p>
          </table:table-cell>
          <table:table-cell table:style-name="ce4" table:formula="of:=IF(SUM([.$D466])=0;IF([.$D465]&gt;0;[.$D46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66]=&quot;&quot;;&quot;&quot;;IF(OR(ISNUMBER([.B465]);[.B465]=&quot; &quot;);&quot; &quot;;MATCH(TRUE();[.$A466:.$A$1001]=&quot;&quot;;0)-1))">
            <text:p/>
          </table:table-cell>
          <table:table-cell/>
          <table:table-cell table:style-name="ce3" table:formula="of:=IF([.A466]=&quot;&quot;;0;IF([.A465]=&quot;&quot;;1;[.D465]+1))" office:value-type="float" office:value="0" calcext:value-type="float">
            <text:p>0</text:p>
          </table:table-cell>
          <table:table-cell table:style-name="ce4" table:formula="of:=IF(SUM([.$D467])=0;IF([.$D466]&gt;0;[.$D46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67]=&quot;&quot;;&quot;&quot;;IF(OR(ISNUMBER([.B466]);[.B466]=&quot; &quot;);&quot; &quot;;MATCH(TRUE();[.$A467:.$A$1001]=&quot;&quot;;0)-1))">
            <text:p/>
          </table:table-cell>
          <table:table-cell/>
          <table:table-cell table:style-name="ce3" table:formula="of:=IF([.A467]=&quot;&quot;;0;IF([.A466]=&quot;&quot;;1;[.D466]+1))" office:value-type="float" office:value="0" calcext:value-type="float">
            <text:p>0</text:p>
          </table:table-cell>
          <table:table-cell table:style-name="ce4" table:formula="of:=IF(SUM([.$D468])=0;IF([.$D467]&gt;0;[.$D46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68]=&quot;&quot;;&quot;&quot;;IF(OR(ISNUMBER([.B467]);[.B467]=&quot; &quot;);&quot; &quot;;MATCH(TRUE();[.$A468:.$A$1001]=&quot;&quot;;0)-1))">
            <text:p/>
          </table:table-cell>
          <table:table-cell/>
          <table:table-cell table:style-name="ce3" table:formula="of:=IF([.A468]=&quot;&quot;;0;IF([.A467]=&quot;&quot;;1;[.D467]+1))" office:value-type="float" office:value="0" calcext:value-type="float">
            <text:p>0</text:p>
          </table:table-cell>
          <table:table-cell table:style-name="ce4" table:formula="of:=IF(SUM([.$D469])=0;IF([.$D468]&gt;0;[.$D46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69]=&quot;&quot;;&quot;&quot;;IF(OR(ISNUMBER([.B468]);[.B468]=&quot; &quot;);&quot; &quot;;MATCH(TRUE();[.$A469:.$A$1001]=&quot;&quot;;0)-1))">
            <text:p/>
          </table:table-cell>
          <table:table-cell/>
          <table:table-cell table:style-name="ce3" table:formula="of:=IF([.A469]=&quot;&quot;;0;IF([.A468]=&quot;&quot;;1;[.D468]+1))" office:value-type="float" office:value="0" calcext:value-type="float">
            <text:p>0</text:p>
          </table:table-cell>
          <table:table-cell table:style-name="ce4" table:formula="of:=IF(SUM([.$D470])=0;IF([.$D469]&gt;0;[.$D46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70]=&quot;&quot;;&quot;&quot;;IF(OR(ISNUMBER([.B469]);[.B469]=&quot; &quot;);&quot; &quot;;MATCH(TRUE();[.$A470:.$A$1001]=&quot;&quot;;0)-1))">
            <text:p/>
          </table:table-cell>
          <table:table-cell/>
          <table:table-cell table:style-name="ce3" table:formula="of:=IF([.A470]=&quot;&quot;;0;IF([.A469]=&quot;&quot;;1;[.D469]+1))" office:value-type="float" office:value="0" calcext:value-type="float">
            <text:p>0</text:p>
          </table:table-cell>
          <table:table-cell table:style-name="ce4" table:formula="of:=IF(SUM([.$D471])=0;IF([.$D470]&gt;0;[.$D47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71]=&quot;&quot;;&quot;&quot;;IF(OR(ISNUMBER([.B470]);[.B470]=&quot; &quot;);&quot; &quot;;MATCH(TRUE();[.$A471:.$A$1001]=&quot;&quot;;0)-1))">
            <text:p/>
          </table:table-cell>
          <table:table-cell/>
          <table:table-cell table:style-name="ce3" table:formula="of:=IF([.A471]=&quot;&quot;;0;IF([.A470]=&quot;&quot;;1;[.D470]+1))" office:value-type="float" office:value="0" calcext:value-type="float">
            <text:p>0</text:p>
          </table:table-cell>
          <table:table-cell table:style-name="ce4" table:formula="of:=IF(SUM([.$D472])=0;IF([.$D471]&gt;0;[.$D47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72]=&quot;&quot;;&quot;&quot;;IF(OR(ISNUMBER([.B471]);[.B471]=&quot; &quot;);&quot; &quot;;MATCH(TRUE();[.$A472:.$A$1001]=&quot;&quot;;0)-1))">
            <text:p/>
          </table:table-cell>
          <table:table-cell/>
          <table:table-cell table:style-name="ce3" table:formula="of:=IF([.A472]=&quot;&quot;;0;IF([.A471]=&quot;&quot;;1;[.D471]+1))" office:value-type="float" office:value="0" calcext:value-type="float">
            <text:p>0</text:p>
          </table:table-cell>
          <table:table-cell table:style-name="ce4" table:formula="of:=IF(SUM([.$D473])=0;IF([.$D472]&gt;0;[.$D47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73]=&quot;&quot;;&quot;&quot;;IF(OR(ISNUMBER([.B472]);[.B472]=&quot; &quot;);&quot; &quot;;MATCH(TRUE();[.$A473:.$A$1001]=&quot;&quot;;0)-1))">
            <text:p/>
          </table:table-cell>
          <table:table-cell/>
          <table:table-cell table:style-name="ce3" table:formula="of:=IF([.A473]=&quot;&quot;;0;IF([.A472]=&quot;&quot;;1;[.D472]+1))" office:value-type="float" office:value="0" calcext:value-type="float">
            <text:p>0</text:p>
          </table:table-cell>
          <table:table-cell table:style-name="ce4" table:formula="of:=IF(SUM([.$D474])=0;IF([.$D473]&gt;0;[.$D47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74]=&quot;&quot;;&quot;&quot;;IF(OR(ISNUMBER([.B473]);[.B473]=&quot; &quot;);&quot; &quot;;MATCH(TRUE();[.$A474:.$A$1001]=&quot;&quot;;0)-1))">
            <text:p/>
          </table:table-cell>
          <table:table-cell/>
          <table:table-cell table:style-name="ce3" table:formula="of:=IF([.A474]=&quot;&quot;;0;IF([.A473]=&quot;&quot;;1;[.D473]+1))" office:value-type="float" office:value="0" calcext:value-type="float">
            <text:p>0</text:p>
          </table:table-cell>
          <table:table-cell table:style-name="ce4" table:formula="of:=IF(SUM([.$D475])=0;IF([.$D474]&gt;0;[.$D47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75]=&quot;&quot;;&quot;&quot;;IF(OR(ISNUMBER([.B474]);[.B474]=&quot; &quot;);&quot; &quot;;MATCH(TRUE();[.$A475:.$A$1001]=&quot;&quot;;0)-1))">
            <text:p/>
          </table:table-cell>
          <table:table-cell/>
          <table:table-cell table:style-name="ce3" table:formula="of:=IF([.A475]=&quot;&quot;;0;IF([.A474]=&quot;&quot;;1;[.D474]+1))" office:value-type="float" office:value="0" calcext:value-type="float">
            <text:p>0</text:p>
          </table:table-cell>
          <table:table-cell table:style-name="ce4" table:formula="of:=IF(SUM([.$D476])=0;IF([.$D475]&gt;0;[.$D47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76]=&quot;&quot;;&quot;&quot;;IF(OR(ISNUMBER([.B475]);[.B475]=&quot; &quot;);&quot; &quot;;MATCH(TRUE();[.$A476:.$A$1001]=&quot;&quot;;0)-1))">
            <text:p/>
          </table:table-cell>
          <table:table-cell/>
          <table:table-cell table:style-name="ce3" table:formula="of:=IF([.A476]=&quot;&quot;;0;IF([.A475]=&quot;&quot;;1;[.D475]+1))" office:value-type="float" office:value="0" calcext:value-type="float">
            <text:p>0</text:p>
          </table:table-cell>
          <table:table-cell table:style-name="ce4" table:formula="of:=IF(SUM([.$D477])=0;IF([.$D476]&gt;0;[.$D47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77]=&quot;&quot;;&quot;&quot;;IF(OR(ISNUMBER([.B476]);[.B476]=&quot; &quot;);&quot; &quot;;MATCH(TRUE();[.$A477:.$A$1001]=&quot;&quot;;0)-1))">
            <text:p/>
          </table:table-cell>
          <table:table-cell/>
          <table:table-cell table:style-name="ce3" table:formula="of:=IF([.A477]=&quot;&quot;;0;IF([.A476]=&quot;&quot;;1;[.D476]+1))" office:value-type="float" office:value="0" calcext:value-type="float">
            <text:p>0</text:p>
          </table:table-cell>
          <table:table-cell table:style-name="ce4" table:formula="of:=IF(SUM([.$D478])=0;IF([.$D477]&gt;0;[.$D47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78]=&quot;&quot;;&quot;&quot;;IF(OR(ISNUMBER([.B477]);[.B477]=&quot; &quot;);&quot; &quot;;MATCH(TRUE();[.$A478:.$A$1001]=&quot;&quot;;0)-1))">
            <text:p/>
          </table:table-cell>
          <table:table-cell/>
          <table:table-cell table:style-name="ce3" table:formula="of:=IF([.A478]=&quot;&quot;;0;IF([.A477]=&quot;&quot;;1;[.D477]+1))" office:value-type="float" office:value="0" calcext:value-type="float">
            <text:p>0</text:p>
          </table:table-cell>
          <table:table-cell table:style-name="ce4" table:formula="of:=IF(SUM([.$D479])=0;IF([.$D478]&gt;0;[.$D47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79]=&quot;&quot;;&quot;&quot;;IF(OR(ISNUMBER([.B478]);[.B478]=&quot; &quot;);&quot; &quot;;MATCH(TRUE();[.$A479:.$A$1001]=&quot;&quot;;0)-1))">
            <text:p/>
          </table:table-cell>
          <table:table-cell/>
          <table:table-cell table:style-name="ce3" table:formula="of:=IF([.A479]=&quot;&quot;;0;IF([.A478]=&quot;&quot;;1;[.D478]+1))" office:value-type="float" office:value="0" calcext:value-type="float">
            <text:p>0</text:p>
          </table:table-cell>
          <table:table-cell table:style-name="ce4" table:formula="of:=IF(SUM([.$D480])=0;IF([.$D479]&gt;0;[.$D47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80]=&quot;&quot;;&quot;&quot;;IF(OR(ISNUMBER([.B479]);[.B479]=&quot; &quot;);&quot; &quot;;MATCH(TRUE();[.$A480:.$A$1001]=&quot;&quot;;0)-1))">
            <text:p/>
          </table:table-cell>
          <table:table-cell/>
          <table:table-cell table:style-name="ce3" table:formula="of:=IF([.A480]=&quot;&quot;;0;IF([.A479]=&quot;&quot;;1;[.D479]+1))" office:value-type="float" office:value="0" calcext:value-type="float">
            <text:p>0</text:p>
          </table:table-cell>
          <table:table-cell table:style-name="ce4" table:formula="of:=IF(SUM([.$D481])=0;IF([.$D480]&gt;0;[.$D48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81]=&quot;&quot;;&quot;&quot;;IF(OR(ISNUMBER([.B480]);[.B480]=&quot; &quot;);&quot; &quot;;MATCH(TRUE();[.$A481:.$A$1001]=&quot;&quot;;0)-1))">
            <text:p/>
          </table:table-cell>
          <table:table-cell/>
          <table:table-cell table:style-name="ce3" table:formula="of:=IF([.A481]=&quot;&quot;;0;IF([.A480]=&quot;&quot;;1;[.D480]+1))" office:value-type="float" office:value="0" calcext:value-type="float">
            <text:p>0</text:p>
          </table:table-cell>
          <table:table-cell table:style-name="ce4" table:formula="of:=IF(SUM([.$D482])=0;IF([.$D481]&gt;0;[.$D48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82]=&quot;&quot;;&quot;&quot;;IF(OR(ISNUMBER([.B481]);[.B481]=&quot; &quot;);&quot; &quot;;MATCH(TRUE();[.$A482:.$A$1001]=&quot;&quot;;0)-1))">
            <text:p/>
          </table:table-cell>
          <table:table-cell/>
          <table:table-cell table:style-name="ce3" table:formula="of:=IF([.A482]=&quot;&quot;;0;IF([.A481]=&quot;&quot;;1;[.D481]+1))" office:value-type="float" office:value="0" calcext:value-type="float">
            <text:p>0</text:p>
          </table:table-cell>
          <table:table-cell table:style-name="ce4" table:formula="of:=IF(SUM([.$D483])=0;IF([.$D482]&gt;0;[.$D48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83]=&quot;&quot;;&quot;&quot;;IF(OR(ISNUMBER([.B482]);[.B482]=&quot; &quot;);&quot; &quot;;MATCH(TRUE();[.$A483:.$A$1001]=&quot;&quot;;0)-1))">
            <text:p/>
          </table:table-cell>
          <table:table-cell/>
          <table:table-cell table:style-name="ce3" table:formula="of:=IF([.A483]=&quot;&quot;;0;IF([.A482]=&quot;&quot;;1;[.D482]+1))" office:value-type="float" office:value="0" calcext:value-type="float">
            <text:p>0</text:p>
          </table:table-cell>
          <table:table-cell table:style-name="ce4" table:formula="of:=IF(SUM([.$D484])=0;IF([.$D483]&gt;0;[.$D48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84]=&quot;&quot;;&quot;&quot;;IF(OR(ISNUMBER([.B483]);[.B483]=&quot; &quot;);&quot; &quot;;MATCH(TRUE();[.$A484:.$A$1001]=&quot;&quot;;0)-1))">
            <text:p/>
          </table:table-cell>
          <table:table-cell/>
          <table:table-cell table:style-name="ce3" table:formula="of:=IF([.A484]=&quot;&quot;;0;IF([.A483]=&quot;&quot;;1;[.D483]+1))" office:value-type="float" office:value="0" calcext:value-type="float">
            <text:p>0</text:p>
          </table:table-cell>
          <table:table-cell table:style-name="ce4" table:formula="of:=IF(SUM([.$D485])=0;IF([.$D484]&gt;0;[.$D48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85]=&quot;&quot;;&quot;&quot;;IF(OR(ISNUMBER([.B484]);[.B484]=&quot; &quot;);&quot; &quot;;MATCH(TRUE();[.$A485:.$A$1001]=&quot;&quot;;0)-1))">
            <text:p/>
          </table:table-cell>
          <table:table-cell/>
          <table:table-cell table:style-name="ce3" table:formula="of:=IF([.A485]=&quot;&quot;;0;IF([.A484]=&quot;&quot;;1;[.D484]+1))" office:value-type="float" office:value="0" calcext:value-type="float">
            <text:p>0</text:p>
          </table:table-cell>
          <table:table-cell table:style-name="ce4" table:formula="of:=IF(SUM([.$D486])=0;IF([.$D485]&gt;0;[.$D48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86]=&quot;&quot;;&quot;&quot;;IF(OR(ISNUMBER([.B485]);[.B485]=&quot; &quot;);&quot; &quot;;MATCH(TRUE();[.$A486:.$A$1001]=&quot;&quot;;0)-1))">
            <text:p/>
          </table:table-cell>
          <table:table-cell/>
          <table:table-cell table:style-name="ce3" table:formula="of:=IF([.A486]=&quot;&quot;;0;IF([.A485]=&quot;&quot;;1;[.D485]+1))" office:value-type="float" office:value="0" calcext:value-type="float">
            <text:p>0</text:p>
          </table:table-cell>
          <table:table-cell table:style-name="ce4" table:formula="of:=IF(SUM([.$D487])=0;IF([.$D486]&gt;0;[.$D48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87]=&quot;&quot;;&quot;&quot;;IF(OR(ISNUMBER([.B486]);[.B486]=&quot; &quot;);&quot; &quot;;MATCH(TRUE();[.$A487:.$A$1001]=&quot;&quot;;0)-1))">
            <text:p/>
          </table:table-cell>
          <table:table-cell/>
          <table:table-cell table:style-name="ce3" table:formula="of:=IF([.A487]=&quot;&quot;;0;IF([.A486]=&quot;&quot;;1;[.D486]+1))" office:value-type="float" office:value="0" calcext:value-type="float">
            <text:p>0</text:p>
          </table:table-cell>
          <table:table-cell table:style-name="ce4" table:formula="of:=IF(SUM([.$D488])=0;IF([.$D487]&gt;0;[.$D48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88]=&quot;&quot;;&quot;&quot;;IF(OR(ISNUMBER([.B487]);[.B487]=&quot; &quot;);&quot; &quot;;MATCH(TRUE();[.$A488:.$A$1001]=&quot;&quot;;0)-1))">
            <text:p/>
          </table:table-cell>
          <table:table-cell/>
          <table:table-cell table:style-name="ce3" table:formula="of:=IF([.A488]=&quot;&quot;;0;IF([.A487]=&quot;&quot;;1;[.D487]+1))" office:value-type="float" office:value="0" calcext:value-type="float">
            <text:p>0</text:p>
          </table:table-cell>
          <table:table-cell table:style-name="ce4" table:formula="of:=IF(SUM([.$D489])=0;IF([.$D488]&gt;0;[.$D48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89]=&quot;&quot;;&quot;&quot;;IF(OR(ISNUMBER([.B488]);[.B488]=&quot; &quot;);&quot; &quot;;MATCH(TRUE();[.$A489:.$A$1001]=&quot;&quot;;0)-1))">
            <text:p/>
          </table:table-cell>
          <table:table-cell/>
          <table:table-cell table:style-name="ce3" table:formula="of:=IF([.A489]=&quot;&quot;;0;IF([.A488]=&quot;&quot;;1;[.D488]+1))" office:value-type="float" office:value="0" calcext:value-type="float">
            <text:p>0</text:p>
          </table:table-cell>
          <table:table-cell table:style-name="ce4" table:formula="of:=IF(SUM([.$D490])=0;IF([.$D489]&gt;0;[.$D48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90]=&quot;&quot;;&quot;&quot;;IF(OR(ISNUMBER([.B489]);[.B489]=&quot; &quot;);&quot; &quot;;MATCH(TRUE();[.$A490:.$A$1001]=&quot;&quot;;0)-1))">
            <text:p/>
          </table:table-cell>
          <table:table-cell/>
          <table:table-cell table:style-name="ce3" table:formula="of:=IF([.A490]=&quot;&quot;;0;IF([.A489]=&quot;&quot;;1;[.D489]+1))" office:value-type="float" office:value="0" calcext:value-type="float">
            <text:p>0</text:p>
          </table:table-cell>
          <table:table-cell table:style-name="ce4" table:formula="of:=IF(SUM([.$D491])=0;IF([.$D490]&gt;0;[.$D49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91]=&quot;&quot;;&quot;&quot;;IF(OR(ISNUMBER([.B490]);[.B490]=&quot; &quot;);&quot; &quot;;MATCH(TRUE();[.$A491:.$A$1001]=&quot;&quot;;0)-1))">
            <text:p/>
          </table:table-cell>
          <table:table-cell/>
          <table:table-cell table:style-name="ce3" table:formula="of:=IF([.A491]=&quot;&quot;;0;IF([.A490]=&quot;&quot;;1;[.D490]+1))" office:value-type="float" office:value="0" calcext:value-type="float">
            <text:p>0</text:p>
          </table:table-cell>
          <table:table-cell table:style-name="ce4" table:formula="of:=IF(SUM([.$D492])=0;IF([.$D491]&gt;0;[.$D49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92]=&quot;&quot;;&quot;&quot;;IF(OR(ISNUMBER([.B491]);[.B491]=&quot; &quot;);&quot; &quot;;MATCH(TRUE();[.$A492:.$A$1001]=&quot;&quot;;0)-1))">
            <text:p/>
          </table:table-cell>
          <table:table-cell/>
          <table:table-cell table:style-name="ce3" table:formula="of:=IF([.A492]=&quot;&quot;;0;IF([.A491]=&quot;&quot;;1;[.D491]+1))" office:value-type="float" office:value="0" calcext:value-type="float">
            <text:p>0</text:p>
          </table:table-cell>
          <table:table-cell table:style-name="ce4" table:formula="of:=IF(SUM([.$D493])=0;IF([.$D492]&gt;0;[.$D49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93]=&quot;&quot;;&quot;&quot;;IF(OR(ISNUMBER([.B492]);[.B492]=&quot; &quot;);&quot; &quot;;MATCH(TRUE();[.$A493:.$A$1001]=&quot;&quot;;0)-1))">
            <text:p/>
          </table:table-cell>
          <table:table-cell/>
          <table:table-cell table:style-name="ce3" table:formula="of:=IF([.A493]=&quot;&quot;;0;IF([.A492]=&quot;&quot;;1;[.D492]+1))" office:value-type="float" office:value="0" calcext:value-type="float">
            <text:p>0</text:p>
          </table:table-cell>
          <table:table-cell table:style-name="ce4" table:formula="of:=IF(SUM([.$D494])=0;IF([.$D493]&gt;0;[.$D49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94]=&quot;&quot;;&quot;&quot;;IF(OR(ISNUMBER([.B493]);[.B493]=&quot; &quot;);&quot; &quot;;MATCH(TRUE();[.$A494:.$A$1001]=&quot;&quot;;0)-1))">
            <text:p/>
          </table:table-cell>
          <table:table-cell/>
          <table:table-cell table:style-name="ce3" table:formula="of:=IF([.A494]=&quot;&quot;;0;IF([.A493]=&quot;&quot;;1;[.D493]+1))" office:value-type="float" office:value="0" calcext:value-type="float">
            <text:p>0</text:p>
          </table:table-cell>
          <table:table-cell table:style-name="ce4" table:formula="of:=IF(SUM([.$D495])=0;IF([.$D494]&gt;0;[.$D49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95]=&quot;&quot;;&quot;&quot;;IF(OR(ISNUMBER([.B494]);[.B494]=&quot; &quot;);&quot; &quot;;MATCH(TRUE();[.$A495:.$A$1001]=&quot;&quot;;0)-1))">
            <text:p/>
          </table:table-cell>
          <table:table-cell/>
          <table:table-cell table:style-name="ce3" table:formula="of:=IF([.A495]=&quot;&quot;;0;IF([.A494]=&quot;&quot;;1;[.D494]+1))" office:value-type="float" office:value="0" calcext:value-type="float">
            <text:p>0</text:p>
          </table:table-cell>
          <table:table-cell table:style-name="ce4" table:formula="of:=IF(SUM([.$D496])=0;IF([.$D495]&gt;0;[.$D49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96]=&quot;&quot;;&quot;&quot;;IF(OR(ISNUMBER([.B495]);[.B495]=&quot; &quot;);&quot; &quot;;MATCH(TRUE();[.$A496:.$A$1001]=&quot;&quot;;0)-1))">
            <text:p/>
          </table:table-cell>
          <table:table-cell/>
          <table:table-cell table:style-name="ce3" table:formula="of:=IF([.A496]=&quot;&quot;;0;IF([.A495]=&quot;&quot;;1;[.D495]+1))" office:value-type="float" office:value="0" calcext:value-type="float">
            <text:p>0</text:p>
          </table:table-cell>
          <table:table-cell table:style-name="ce4" table:formula="of:=IF(SUM([.$D497])=0;IF([.$D496]&gt;0;[.$D49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97]=&quot;&quot;;&quot;&quot;;IF(OR(ISNUMBER([.B496]);[.B496]=&quot; &quot;);&quot; &quot;;MATCH(TRUE();[.$A497:.$A$1001]=&quot;&quot;;0)-1))">
            <text:p/>
          </table:table-cell>
          <table:table-cell/>
          <table:table-cell table:style-name="ce3" table:formula="of:=IF([.A497]=&quot;&quot;;0;IF([.A496]=&quot;&quot;;1;[.D496]+1))" office:value-type="float" office:value="0" calcext:value-type="float">
            <text:p>0</text:p>
          </table:table-cell>
          <table:table-cell table:style-name="ce4" table:formula="of:=IF(SUM([.$D498])=0;IF([.$D497]&gt;0;[.$D49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98]=&quot;&quot;;&quot;&quot;;IF(OR(ISNUMBER([.B497]);[.B497]=&quot; &quot;);&quot; &quot;;MATCH(TRUE();[.$A498:.$A$1001]=&quot;&quot;;0)-1))">
            <text:p/>
          </table:table-cell>
          <table:table-cell/>
          <table:table-cell table:style-name="ce3" table:formula="of:=IF([.A498]=&quot;&quot;;0;IF([.A497]=&quot;&quot;;1;[.D497]+1))" office:value-type="float" office:value="0" calcext:value-type="float">
            <text:p>0</text:p>
          </table:table-cell>
          <table:table-cell table:style-name="ce4" table:formula="of:=IF(SUM([.$D499])=0;IF([.$D498]&gt;0;[.$D49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499]=&quot;&quot;;&quot;&quot;;IF(OR(ISNUMBER([.B498]);[.B498]=&quot; &quot;);&quot; &quot;;MATCH(TRUE();[.$A499:.$A$1001]=&quot;&quot;;0)-1))">
            <text:p/>
          </table:table-cell>
          <table:table-cell/>
          <table:table-cell table:style-name="ce3" table:formula="of:=IF([.A499]=&quot;&quot;;0;IF([.A498]=&quot;&quot;;1;[.D498]+1))" office:value-type="float" office:value="0" calcext:value-type="float">
            <text:p>0</text:p>
          </table:table-cell>
          <table:table-cell table:style-name="ce4" table:formula="of:=IF(SUM([.$D500])=0;IF([.$D499]&gt;0;[.$D49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00]=&quot;&quot;;&quot;&quot;;IF(OR(ISNUMBER([.B499]);[.B499]=&quot; &quot;);&quot; &quot;;MATCH(TRUE();[.$A500:.$A$1001]=&quot;&quot;;0)-1))">
            <text:p/>
          </table:table-cell>
          <table:table-cell/>
          <table:table-cell table:style-name="ce3" table:formula="of:=IF([.A500]=&quot;&quot;;0;IF([.A499]=&quot;&quot;;1;[.D499]+1))" office:value-type="float" office:value="0" calcext:value-type="float">
            <text:p>0</text:p>
          </table:table-cell>
          <table:table-cell table:style-name="ce4" table:formula="of:=IF(SUM([.$D501])=0;IF([.$D500]&gt;0;[.$D50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01]=&quot;&quot;;&quot;&quot;;IF(OR(ISNUMBER([.B500]);[.B500]=&quot; &quot;);&quot; &quot;;MATCH(TRUE();[.$A501:.$A$1001]=&quot;&quot;;0)-1))">
            <text:p/>
          </table:table-cell>
          <table:table-cell/>
          <table:table-cell table:style-name="ce3" table:formula="of:=IF([.A501]=&quot;&quot;;0;IF([.A500]=&quot;&quot;;1;[.D500]+1))" office:value-type="float" office:value="0" calcext:value-type="float">
            <text:p>0</text:p>
          </table:table-cell>
          <table:table-cell table:style-name="ce4" table:formula="of:=IF(SUM([.$D502])=0;IF([.$D501]&gt;0;[.$D50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02]=&quot;&quot;;&quot;&quot;;IF(OR(ISNUMBER([.B501]);[.B501]=&quot; &quot;);&quot; &quot;;MATCH(TRUE();[.$A502:.$A$1001]=&quot;&quot;;0)-1))">
            <text:p/>
          </table:table-cell>
          <table:table-cell/>
          <table:table-cell table:style-name="ce3" table:formula="of:=IF([.A502]=&quot;&quot;;0;IF([.A501]=&quot;&quot;;1;[.D501]+1))" office:value-type="float" office:value="0" calcext:value-type="float">
            <text:p>0</text:p>
          </table:table-cell>
          <table:table-cell table:style-name="ce4" table:formula="of:=IF(SUM([.$D503])=0;IF([.$D502]&gt;0;[.$D50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03]=&quot;&quot;;&quot;&quot;;IF(OR(ISNUMBER([.B502]);[.B502]=&quot; &quot;);&quot; &quot;;MATCH(TRUE();[.$A503:.$A$1001]=&quot;&quot;;0)-1))">
            <text:p/>
          </table:table-cell>
          <table:table-cell/>
          <table:table-cell table:style-name="ce3" table:formula="of:=IF([.A503]=&quot;&quot;;0;IF([.A502]=&quot;&quot;;1;[.D502]+1))" office:value-type="float" office:value="0" calcext:value-type="float">
            <text:p>0</text:p>
          </table:table-cell>
          <table:table-cell table:style-name="ce4" table:formula="of:=IF(SUM([.$D504])=0;IF([.$D503]&gt;0;[.$D50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04]=&quot;&quot;;&quot;&quot;;IF(OR(ISNUMBER([.B503]);[.B503]=&quot; &quot;);&quot; &quot;;MATCH(TRUE();[.$A504:.$A$1001]=&quot;&quot;;0)-1))">
            <text:p/>
          </table:table-cell>
          <table:table-cell/>
          <table:table-cell table:style-name="ce3" table:formula="of:=IF([.A504]=&quot;&quot;;0;IF([.A503]=&quot;&quot;;1;[.D503]+1))" office:value-type="float" office:value="0" calcext:value-type="float">
            <text:p>0</text:p>
          </table:table-cell>
          <table:table-cell table:style-name="ce4" table:formula="of:=IF(SUM([.$D505])=0;IF([.$D504]&gt;0;[.$D50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05]=&quot;&quot;;&quot;&quot;;IF(OR(ISNUMBER([.B504]);[.B504]=&quot; &quot;);&quot; &quot;;MATCH(TRUE();[.$A505:.$A$1001]=&quot;&quot;;0)-1))">
            <text:p/>
          </table:table-cell>
          <table:table-cell/>
          <table:table-cell table:style-name="ce3" table:formula="of:=IF([.A505]=&quot;&quot;;0;IF([.A504]=&quot;&quot;;1;[.D504]+1))" office:value-type="float" office:value="0" calcext:value-type="float">
            <text:p>0</text:p>
          </table:table-cell>
          <table:table-cell table:style-name="ce4" table:formula="of:=IF(SUM([.$D506])=0;IF([.$D505]&gt;0;[.$D50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06]=&quot;&quot;;&quot;&quot;;IF(OR(ISNUMBER([.B505]);[.B505]=&quot; &quot;);&quot; &quot;;MATCH(TRUE();[.$A506:.$A$1001]=&quot;&quot;;0)-1))">
            <text:p/>
          </table:table-cell>
          <table:table-cell/>
          <table:table-cell table:style-name="ce3" table:formula="of:=IF([.A506]=&quot;&quot;;0;IF([.A505]=&quot;&quot;;1;[.D505]+1))" office:value-type="float" office:value="0" calcext:value-type="float">
            <text:p>0</text:p>
          </table:table-cell>
          <table:table-cell table:style-name="ce4" table:formula="of:=IF(SUM([.$D507])=0;IF([.$D506]&gt;0;[.$D50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07]=&quot;&quot;;&quot;&quot;;IF(OR(ISNUMBER([.B506]);[.B506]=&quot; &quot;);&quot; &quot;;MATCH(TRUE();[.$A507:.$A$1001]=&quot;&quot;;0)-1))">
            <text:p/>
          </table:table-cell>
          <table:table-cell/>
          <table:table-cell table:style-name="ce3" table:formula="of:=IF([.A507]=&quot;&quot;;0;IF([.A506]=&quot;&quot;;1;[.D506]+1))" office:value-type="float" office:value="0" calcext:value-type="float">
            <text:p>0</text:p>
          </table:table-cell>
          <table:table-cell table:style-name="ce4" table:formula="of:=IF(SUM([.$D508])=0;IF([.$D507]&gt;0;[.$D50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08]=&quot;&quot;;&quot;&quot;;IF(OR(ISNUMBER([.B507]);[.B507]=&quot; &quot;);&quot; &quot;;MATCH(TRUE();[.$A508:.$A$1001]=&quot;&quot;;0)-1))">
            <text:p/>
          </table:table-cell>
          <table:table-cell/>
          <table:table-cell table:style-name="ce3" table:formula="of:=IF([.A508]=&quot;&quot;;0;IF([.A507]=&quot;&quot;;1;[.D507]+1))" office:value-type="float" office:value="0" calcext:value-type="float">
            <text:p>0</text:p>
          </table:table-cell>
          <table:table-cell table:style-name="ce4" table:formula="of:=IF(SUM([.$D509])=0;IF([.$D508]&gt;0;[.$D50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09]=&quot;&quot;;&quot;&quot;;IF(OR(ISNUMBER([.B508]);[.B508]=&quot; &quot;);&quot; &quot;;MATCH(TRUE();[.$A509:.$A$1001]=&quot;&quot;;0)-1))">
            <text:p/>
          </table:table-cell>
          <table:table-cell/>
          <table:table-cell table:style-name="ce3" table:formula="of:=IF([.A509]=&quot;&quot;;0;IF([.A508]=&quot;&quot;;1;[.D508]+1))" office:value-type="float" office:value="0" calcext:value-type="float">
            <text:p>0</text:p>
          </table:table-cell>
          <table:table-cell table:style-name="ce4" table:formula="of:=IF(SUM([.$D510])=0;IF([.$D509]&gt;0;[.$D50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10]=&quot;&quot;;&quot;&quot;;IF(OR(ISNUMBER([.B509]);[.B509]=&quot; &quot;);&quot; &quot;;MATCH(TRUE();[.$A510:.$A$1001]=&quot;&quot;;0)-1))">
            <text:p/>
          </table:table-cell>
          <table:table-cell/>
          <table:table-cell table:style-name="ce3" table:formula="of:=IF([.A510]=&quot;&quot;;0;IF([.A509]=&quot;&quot;;1;[.D509]+1))" office:value-type="float" office:value="0" calcext:value-type="float">
            <text:p>0</text:p>
          </table:table-cell>
          <table:table-cell table:style-name="ce4" table:formula="of:=IF(SUM([.$D511])=0;IF([.$D510]&gt;0;[.$D51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11]=&quot;&quot;;&quot;&quot;;IF(OR(ISNUMBER([.B510]);[.B510]=&quot; &quot;);&quot; &quot;;MATCH(TRUE();[.$A511:.$A$1001]=&quot;&quot;;0)-1))">
            <text:p/>
          </table:table-cell>
          <table:table-cell/>
          <table:table-cell table:style-name="ce3" table:formula="of:=IF([.A511]=&quot;&quot;;0;IF([.A510]=&quot;&quot;;1;[.D510]+1))" office:value-type="float" office:value="0" calcext:value-type="float">
            <text:p>0</text:p>
          </table:table-cell>
          <table:table-cell table:style-name="ce4" table:formula="of:=IF(SUM([.$D512])=0;IF([.$D511]&gt;0;[.$D51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12]=&quot;&quot;;&quot;&quot;;IF(OR(ISNUMBER([.B511]);[.B511]=&quot; &quot;);&quot; &quot;;MATCH(TRUE();[.$A512:.$A$1001]=&quot;&quot;;0)-1))">
            <text:p/>
          </table:table-cell>
          <table:table-cell/>
          <table:table-cell table:style-name="ce3" table:formula="of:=IF([.A512]=&quot;&quot;;0;IF([.A511]=&quot;&quot;;1;[.D511]+1))" office:value-type="float" office:value="0" calcext:value-type="float">
            <text:p>0</text:p>
          </table:table-cell>
          <table:table-cell table:style-name="ce4" table:formula="of:=IF(SUM([.$D513])=0;IF([.$D512]&gt;0;[.$D51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13]=&quot;&quot;;&quot;&quot;;IF(OR(ISNUMBER([.B512]);[.B512]=&quot; &quot;);&quot; &quot;;MATCH(TRUE();[.$A513:.$A$1001]=&quot;&quot;;0)-1))">
            <text:p/>
          </table:table-cell>
          <table:table-cell/>
          <table:table-cell table:style-name="ce3" table:formula="of:=IF([.A513]=&quot;&quot;;0;IF([.A512]=&quot;&quot;;1;[.D512]+1))" office:value-type="float" office:value="0" calcext:value-type="float">
            <text:p>0</text:p>
          </table:table-cell>
          <table:table-cell table:style-name="ce4" table:formula="of:=IF(SUM([.$D514])=0;IF([.$D513]&gt;0;[.$D51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14]=&quot;&quot;;&quot;&quot;;IF(OR(ISNUMBER([.B513]);[.B513]=&quot; &quot;);&quot; &quot;;MATCH(TRUE();[.$A514:.$A$1001]=&quot;&quot;;0)-1))">
            <text:p/>
          </table:table-cell>
          <table:table-cell/>
          <table:table-cell table:style-name="ce3" table:formula="of:=IF([.A514]=&quot;&quot;;0;IF([.A513]=&quot;&quot;;1;[.D513]+1))" office:value-type="float" office:value="0" calcext:value-type="float">
            <text:p>0</text:p>
          </table:table-cell>
          <table:table-cell table:style-name="ce4" table:formula="of:=IF(SUM([.$D515])=0;IF([.$D514]&gt;0;[.$D51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15]=&quot;&quot;;&quot;&quot;;IF(OR(ISNUMBER([.B514]);[.B514]=&quot; &quot;);&quot; &quot;;MATCH(TRUE();[.$A515:.$A$1001]=&quot;&quot;;0)-1))">
            <text:p/>
          </table:table-cell>
          <table:table-cell/>
          <table:table-cell table:style-name="ce3" table:formula="of:=IF([.A515]=&quot;&quot;;0;IF([.A514]=&quot;&quot;;1;[.D514]+1))" office:value-type="float" office:value="0" calcext:value-type="float">
            <text:p>0</text:p>
          </table:table-cell>
          <table:table-cell table:style-name="ce4" table:formula="of:=IF(SUM([.$D516])=0;IF([.$D515]&gt;0;[.$D51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16]=&quot;&quot;;&quot;&quot;;IF(OR(ISNUMBER([.B515]);[.B515]=&quot; &quot;);&quot; &quot;;MATCH(TRUE();[.$A516:.$A$1001]=&quot;&quot;;0)-1))">
            <text:p/>
          </table:table-cell>
          <table:table-cell/>
          <table:table-cell table:style-name="ce3" table:formula="of:=IF([.A516]=&quot;&quot;;0;IF([.A515]=&quot;&quot;;1;[.D515]+1))" office:value-type="float" office:value="0" calcext:value-type="float">
            <text:p>0</text:p>
          </table:table-cell>
          <table:table-cell table:style-name="ce4" table:formula="of:=IF(SUM([.$D517])=0;IF([.$D516]&gt;0;[.$D51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17]=&quot;&quot;;&quot;&quot;;IF(OR(ISNUMBER([.B516]);[.B516]=&quot; &quot;);&quot; &quot;;MATCH(TRUE();[.$A517:.$A$1001]=&quot;&quot;;0)-1))">
            <text:p/>
          </table:table-cell>
          <table:table-cell/>
          <table:table-cell table:style-name="ce3" table:formula="of:=IF([.A517]=&quot;&quot;;0;IF([.A516]=&quot;&quot;;1;[.D516]+1))" office:value-type="float" office:value="0" calcext:value-type="float">
            <text:p>0</text:p>
          </table:table-cell>
          <table:table-cell table:style-name="ce4" table:formula="of:=IF(SUM([.$D518])=0;IF([.$D517]&gt;0;[.$D51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18]=&quot;&quot;;&quot;&quot;;IF(OR(ISNUMBER([.B517]);[.B517]=&quot; &quot;);&quot; &quot;;MATCH(TRUE();[.$A518:.$A$1001]=&quot;&quot;;0)-1))">
            <text:p/>
          </table:table-cell>
          <table:table-cell/>
          <table:table-cell table:style-name="ce3" table:formula="of:=IF([.A518]=&quot;&quot;;0;IF([.A517]=&quot;&quot;;1;[.D517]+1))" office:value-type="float" office:value="0" calcext:value-type="float">
            <text:p>0</text:p>
          </table:table-cell>
          <table:table-cell table:style-name="ce4" table:formula="of:=IF(SUM([.$D519])=0;IF([.$D518]&gt;0;[.$D51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19]=&quot;&quot;;&quot;&quot;;IF(OR(ISNUMBER([.B518]);[.B518]=&quot; &quot;);&quot; &quot;;MATCH(TRUE();[.$A519:.$A$1001]=&quot;&quot;;0)-1))">
            <text:p/>
          </table:table-cell>
          <table:table-cell/>
          <table:table-cell table:style-name="ce3" table:formula="of:=IF([.A519]=&quot;&quot;;0;IF([.A518]=&quot;&quot;;1;[.D518]+1))" office:value-type="float" office:value="0" calcext:value-type="float">
            <text:p>0</text:p>
          </table:table-cell>
          <table:table-cell table:style-name="ce4" table:formula="of:=IF(SUM([.$D520])=0;IF([.$D519]&gt;0;[.$D51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20]=&quot;&quot;;&quot;&quot;;IF(OR(ISNUMBER([.B519]);[.B519]=&quot; &quot;);&quot; &quot;;MATCH(TRUE();[.$A520:.$A$1001]=&quot;&quot;;0)-1))">
            <text:p/>
          </table:table-cell>
          <table:table-cell/>
          <table:table-cell table:style-name="ce3" table:formula="of:=IF([.A520]=&quot;&quot;;0;IF([.A519]=&quot;&quot;;1;[.D519]+1))" office:value-type="float" office:value="0" calcext:value-type="float">
            <text:p>0</text:p>
          </table:table-cell>
          <table:table-cell table:style-name="ce4" table:formula="of:=IF(SUM([.$D521])=0;IF([.$D520]&gt;0;[.$D52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21]=&quot;&quot;;&quot;&quot;;IF(OR(ISNUMBER([.B520]);[.B520]=&quot; &quot;);&quot; &quot;;MATCH(TRUE();[.$A521:.$A$1001]=&quot;&quot;;0)-1))">
            <text:p/>
          </table:table-cell>
          <table:table-cell/>
          <table:table-cell table:style-name="ce3" table:formula="of:=IF([.A521]=&quot;&quot;;0;IF([.A520]=&quot;&quot;;1;[.D520]+1))" office:value-type="float" office:value="0" calcext:value-type="float">
            <text:p>0</text:p>
          </table:table-cell>
          <table:table-cell table:style-name="ce4" table:formula="of:=IF(SUM([.$D522])=0;IF([.$D521]&gt;0;[.$D52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22]=&quot;&quot;;&quot;&quot;;IF(OR(ISNUMBER([.B521]);[.B521]=&quot; &quot;);&quot; &quot;;MATCH(TRUE();[.$A522:.$A$1001]=&quot;&quot;;0)-1))">
            <text:p/>
          </table:table-cell>
          <table:table-cell/>
          <table:table-cell table:style-name="ce3" table:formula="of:=IF([.A522]=&quot;&quot;;0;IF([.A521]=&quot;&quot;;1;[.D521]+1))" office:value-type="float" office:value="0" calcext:value-type="float">
            <text:p>0</text:p>
          </table:table-cell>
          <table:table-cell table:style-name="ce4" table:formula="of:=IF(SUM([.$D523])=0;IF([.$D522]&gt;0;[.$D52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23]=&quot;&quot;;&quot;&quot;;IF(OR(ISNUMBER([.B522]);[.B522]=&quot; &quot;);&quot; &quot;;MATCH(TRUE();[.$A523:.$A$1001]=&quot;&quot;;0)-1))">
            <text:p/>
          </table:table-cell>
          <table:table-cell/>
          <table:table-cell table:style-name="ce3" table:formula="of:=IF([.A523]=&quot;&quot;;0;IF([.A522]=&quot;&quot;;1;[.D522]+1))" office:value-type="float" office:value="0" calcext:value-type="float">
            <text:p>0</text:p>
          </table:table-cell>
          <table:table-cell table:style-name="ce4" table:formula="of:=IF(SUM([.$D524])=0;IF([.$D523]&gt;0;[.$D52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24]=&quot;&quot;;&quot;&quot;;IF(OR(ISNUMBER([.B523]);[.B523]=&quot; &quot;);&quot; &quot;;MATCH(TRUE();[.$A524:.$A$1001]=&quot;&quot;;0)-1))">
            <text:p/>
          </table:table-cell>
          <table:table-cell/>
          <table:table-cell table:style-name="ce3" table:formula="of:=IF([.A524]=&quot;&quot;;0;IF([.A523]=&quot;&quot;;1;[.D523]+1))" office:value-type="float" office:value="0" calcext:value-type="float">
            <text:p>0</text:p>
          </table:table-cell>
          <table:table-cell table:style-name="ce4" table:formula="of:=IF(SUM([.$D525])=0;IF([.$D524]&gt;0;[.$D52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25]=&quot;&quot;;&quot;&quot;;IF(OR(ISNUMBER([.B524]);[.B524]=&quot; &quot;);&quot; &quot;;MATCH(TRUE();[.$A525:.$A$1001]=&quot;&quot;;0)-1))">
            <text:p/>
          </table:table-cell>
          <table:table-cell/>
          <table:table-cell table:style-name="ce3" table:formula="of:=IF([.A525]=&quot;&quot;;0;IF([.A524]=&quot;&quot;;1;[.D524]+1))" office:value-type="float" office:value="0" calcext:value-type="float">
            <text:p>0</text:p>
          </table:table-cell>
          <table:table-cell table:style-name="ce4" table:formula="of:=IF(SUM([.$D526])=0;IF([.$D525]&gt;0;[.$D52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26]=&quot;&quot;;&quot;&quot;;IF(OR(ISNUMBER([.B525]);[.B525]=&quot; &quot;);&quot; &quot;;MATCH(TRUE();[.$A526:.$A$1001]=&quot;&quot;;0)-1))">
            <text:p/>
          </table:table-cell>
          <table:table-cell/>
          <table:table-cell table:style-name="ce3" table:formula="of:=IF([.A526]=&quot;&quot;;0;IF([.A525]=&quot;&quot;;1;[.D525]+1))" office:value-type="float" office:value="0" calcext:value-type="float">
            <text:p>0</text:p>
          </table:table-cell>
          <table:table-cell table:style-name="ce4" table:formula="of:=IF(SUM([.$D527])=0;IF([.$D526]&gt;0;[.$D52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27]=&quot;&quot;;&quot;&quot;;IF(OR(ISNUMBER([.B526]);[.B526]=&quot; &quot;);&quot; &quot;;MATCH(TRUE();[.$A527:.$A$1001]=&quot;&quot;;0)-1))">
            <text:p/>
          </table:table-cell>
          <table:table-cell/>
          <table:table-cell table:style-name="ce3" table:formula="of:=IF([.A527]=&quot;&quot;;0;IF([.A526]=&quot;&quot;;1;[.D526]+1))" office:value-type="float" office:value="0" calcext:value-type="float">
            <text:p>0</text:p>
          </table:table-cell>
          <table:table-cell table:style-name="ce4" table:formula="of:=IF(SUM([.$D528])=0;IF([.$D527]&gt;0;[.$D52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28]=&quot;&quot;;&quot;&quot;;IF(OR(ISNUMBER([.B527]);[.B527]=&quot; &quot;);&quot; &quot;;MATCH(TRUE();[.$A528:.$A$1001]=&quot;&quot;;0)-1))">
            <text:p/>
          </table:table-cell>
          <table:table-cell/>
          <table:table-cell table:style-name="ce3" table:formula="of:=IF([.A528]=&quot;&quot;;0;IF([.A527]=&quot;&quot;;1;[.D527]+1))" office:value-type="float" office:value="0" calcext:value-type="float">
            <text:p>0</text:p>
          </table:table-cell>
          <table:table-cell table:style-name="ce4" table:formula="of:=IF(SUM([.$D529])=0;IF([.$D528]&gt;0;[.$D52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29]=&quot;&quot;;&quot;&quot;;IF(OR(ISNUMBER([.B528]);[.B528]=&quot; &quot;);&quot; &quot;;MATCH(TRUE();[.$A529:.$A$1001]=&quot;&quot;;0)-1))">
            <text:p/>
          </table:table-cell>
          <table:table-cell/>
          <table:table-cell table:style-name="ce3" table:formula="of:=IF([.A529]=&quot;&quot;;0;IF([.A528]=&quot;&quot;;1;[.D528]+1))" office:value-type="float" office:value="0" calcext:value-type="float">
            <text:p>0</text:p>
          </table:table-cell>
          <table:table-cell table:style-name="ce4" table:formula="of:=IF(SUM([.$D530])=0;IF([.$D529]&gt;0;[.$D52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30]=&quot;&quot;;&quot;&quot;;IF(OR(ISNUMBER([.B529]);[.B529]=&quot; &quot;);&quot; &quot;;MATCH(TRUE();[.$A530:.$A$1001]=&quot;&quot;;0)-1))">
            <text:p/>
          </table:table-cell>
          <table:table-cell/>
          <table:table-cell table:style-name="ce3" table:formula="of:=IF([.A530]=&quot;&quot;;0;IF([.A529]=&quot;&quot;;1;[.D529]+1))" office:value-type="float" office:value="0" calcext:value-type="float">
            <text:p>0</text:p>
          </table:table-cell>
          <table:table-cell table:style-name="ce4" table:formula="of:=IF(SUM([.$D531])=0;IF([.$D530]&gt;0;[.$D53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31]=&quot;&quot;;&quot;&quot;;IF(OR(ISNUMBER([.B530]);[.B530]=&quot; &quot;);&quot; &quot;;MATCH(TRUE();[.$A531:.$A$1001]=&quot;&quot;;0)-1))">
            <text:p/>
          </table:table-cell>
          <table:table-cell/>
          <table:table-cell table:style-name="ce3" table:formula="of:=IF([.A531]=&quot;&quot;;0;IF([.A530]=&quot;&quot;;1;[.D530]+1))" office:value-type="float" office:value="0" calcext:value-type="float">
            <text:p>0</text:p>
          </table:table-cell>
          <table:table-cell table:style-name="ce4" table:formula="of:=IF(SUM([.$D532])=0;IF([.$D531]&gt;0;[.$D53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32]=&quot;&quot;;&quot;&quot;;IF(OR(ISNUMBER([.B531]);[.B531]=&quot; &quot;);&quot; &quot;;MATCH(TRUE();[.$A532:.$A$1001]=&quot;&quot;;0)-1))">
            <text:p/>
          </table:table-cell>
          <table:table-cell/>
          <table:table-cell table:style-name="ce3" table:formula="of:=IF([.A532]=&quot;&quot;;0;IF([.A531]=&quot;&quot;;1;[.D531]+1))" office:value-type="float" office:value="0" calcext:value-type="float">
            <text:p>0</text:p>
          </table:table-cell>
          <table:table-cell table:style-name="ce4" table:formula="of:=IF(SUM([.$D533])=0;IF([.$D532]&gt;0;[.$D53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33]=&quot;&quot;;&quot;&quot;;IF(OR(ISNUMBER([.B532]);[.B532]=&quot; &quot;);&quot; &quot;;MATCH(TRUE();[.$A533:.$A$1001]=&quot;&quot;;0)-1))">
            <text:p/>
          </table:table-cell>
          <table:table-cell/>
          <table:table-cell table:style-name="ce3" table:formula="of:=IF([.A533]=&quot;&quot;;0;IF([.A532]=&quot;&quot;;1;[.D532]+1))" office:value-type="float" office:value="0" calcext:value-type="float">
            <text:p>0</text:p>
          </table:table-cell>
          <table:table-cell table:style-name="ce4" table:formula="of:=IF(SUM([.$D534])=0;IF([.$D533]&gt;0;[.$D53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34]=&quot;&quot;;&quot;&quot;;IF(OR(ISNUMBER([.B533]);[.B533]=&quot; &quot;);&quot; &quot;;MATCH(TRUE();[.$A534:.$A$1001]=&quot;&quot;;0)-1))">
            <text:p/>
          </table:table-cell>
          <table:table-cell/>
          <table:table-cell table:style-name="ce3" table:formula="of:=IF([.A534]=&quot;&quot;;0;IF([.A533]=&quot;&quot;;1;[.D533]+1))" office:value-type="float" office:value="0" calcext:value-type="float">
            <text:p>0</text:p>
          </table:table-cell>
          <table:table-cell table:style-name="ce4" table:formula="of:=IF(SUM([.$D535])=0;IF([.$D534]&gt;0;[.$D53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35]=&quot;&quot;;&quot;&quot;;IF(OR(ISNUMBER([.B534]);[.B534]=&quot; &quot;);&quot; &quot;;MATCH(TRUE();[.$A535:.$A$1001]=&quot;&quot;;0)-1))">
            <text:p/>
          </table:table-cell>
          <table:table-cell/>
          <table:table-cell table:style-name="ce3" table:formula="of:=IF([.A535]=&quot;&quot;;0;IF([.A534]=&quot;&quot;;1;[.D534]+1))" office:value-type="float" office:value="0" calcext:value-type="float">
            <text:p>0</text:p>
          </table:table-cell>
          <table:table-cell table:style-name="ce4" table:formula="of:=IF(SUM([.$D536])=0;IF([.$D535]&gt;0;[.$D53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36]=&quot;&quot;;&quot;&quot;;IF(OR(ISNUMBER([.B535]);[.B535]=&quot; &quot;);&quot; &quot;;MATCH(TRUE();[.$A536:.$A$1001]=&quot;&quot;;0)-1))">
            <text:p/>
          </table:table-cell>
          <table:table-cell/>
          <table:table-cell table:style-name="ce3" table:formula="of:=IF([.A536]=&quot;&quot;;0;IF([.A535]=&quot;&quot;;1;[.D535]+1))" office:value-type="float" office:value="0" calcext:value-type="float">
            <text:p>0</text:p>
          </table:table-cell>
          <table:table-cell table:style-name="ce4" table:formula="of:=IF(SUM([.$D537])=0;IF([.$D536]&gt;0;[.$D53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37]=&quot;&quot;;&quot;&quot;;IF(OR(ISNUMBER([.B536]);[.B536]=&quot; &quot;);&quot; &quot;;MATCH(TRUE();[.$A537:.$A$1001]=&quot;&quot;;0)-1))">
            <text:p/>
          </table:table-cell>
          <table:table-cell/>
          <table:table-cell table:style-name="ce3" table:formula="of:=IF([.A537]=&quot;&quot;;0;IF([.A536]=&quot;&quot;;1;[.D536]+1))" office:value-type="float" office:value="0" calcext:value-type="float">
            <text:p>0</text:p>
          </table:table-cell>
          <table:table-cell table:style-name="ce4" table:formula="of:=IF(SUM([.$D538])=0;IF([.$D537]&gt;0;[.$D53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38]=&quot;&quot;;&quot;&quot;;IF(OR(ISNUMBER([.B537]);[.B537]=&quot; &quot;);&quot; &quot;;MATCH(TRUE();[.$A538:.$A$1001]=&quot;&quot;;0)-1))">
            <text:p/>
          </table:table-cell>
          <table:table-cell/>
          <table:table-cell table:style-name="ce3" table:formula="of:=IF([.A538]=&quot;&quot;;0;IF([.A537]=&quot;&quot;;1;[.D537]+1))" office:value-type="float" office:value="0" calcext:value-type="float">
            <text:p>0</text:p>
          </table:table-cell>
          <table:table-cell table:style-name="ce4" table:formula="of:=IF(SUM([.$D539])=0;IF([.$D538]&gt;0;[.$D53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39]=&quot;&quot;;&quot;&quot;;IF(OR(ISNUMBER([.B538]);[.B538]=&quot; &quot;);&quot; &quot;;MATCH(TRUE();[.$A539:.$A$1001]=&quot;&quot;;0)-1))">
            <text:p/>
          </table:table-cell>
          <table:table-cell/>
          <table:table-cell table:style-name="ce3" table:formula="of:=IF([.A539]=&quot;&quot;;0;IF([.A538]=&quot;&quot;;1;[.D538]+1))" office:value-type="float" office:value="0" calcext:value-type="float">
            <text:p>0</text:p>
          </table:table-cell>
          <table:table-cell table:style-name="ce4" table:formula="of:=IF(SUM([.$D540])=0;IF([.$D539]&gt;0;[.$D53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40]=&quot;&quot;;&quot;&quot;;IF(OR(ISNUMBER([.B539]);[.B539]=&quot; &quot;);&quot; &quot;;MATCH(TRUE();[.$A540:.$A$1001]=&quot;&quot;;0)-1))">
            <text:p/>
          </table:table-cell>
          <table:table-cell/>
          <table:table-cell table:style-name="ce3" table:formula="of:=IF([.A540]=&quot;&quot;;0;IF([.A539]=&quot;&quot;;1;[.D539]+1))" office:value-type="float" office:value="0" calcext:value-type="float">
            <text:p>0</text:p>
          </table:table-cell>
          <table:table-cell table:style-name="ce4" table:formula="of:=IF(SUM([.$D541])=0;IF([.$D540]&gt;0;[.$D54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41]=&quot;&quot;;&quot;&quot;;IF(OR(ISNUMBER([.B540]);[.B540]=&quot; &quot;);&quot; &quot;;MATCH(TRUE();[.$A541:.$A$1001]=&quot;&quot;;0)-1))">
            <text:p/>
          </table:table-cell>
          <table:table-cell/>
          <table:table-cell table:style-name="ce3" table:formula="of:=IF([.A541]=&quot;&quot;;0;IF([.A540]=&quot;&quot;;1;[.D540]+1))" office:value-type="float" office:value="0" calcext:value-type="float">
            <text:p>0</text:p>
          </table:table-cell>
          <table:table-cell table:style-name="ce4" table:formula="of:=IF(SUM([.$D542])=0;IF([.$D541]&gt;0;[.$D54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42]=&quot;&quot;;&quot;&quot;;IF(OR(ISNUMBER([.B541]);[.B541]=&quot; &quot;);&quot; &quot;;MATCH(TRUE();[.$A542:.$A$1001]=&quot;&quot;;0)-1))">
            <text:p/>
          </table:table-cell>
          <table:table-cell/>
          <table:table-cell table:style-name="ce3" table:formula="of:=IF([.A542]=&quot;&quot;;0;IF([.A541]=&quot;&quot;;1;[.D541]+1))" office:value-type="float" office:value="0" calcext:value-type="float">
            <text:p>0</text:p>
          </table:table-cell>
          <table:table-cell table:style-name="ce4" table:formula="of:=IF(SUM([.$D543])=0;IF([.$D542]&gt;0;[.$D54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43]=&quot;&quot;;&quot;&quot;;IF(OR(ISNUMBER([.B542]);[.B542]=&quot; &quot;);&quot; &quot;;MATCH(TRUE();[.$A543:.$A$1001]=&quot;&quot;;0)-1))">
            <text:p/>
          </table:table-cell>
          <table:table-cell/>
          <table:table-cell table:style-name="ce3" table:formula="of:=IF([.A543]=&quot;&quot;;0;IF([.A542]=&quot;&quot;;1;[.D542]+1))" office:value-type="float" office:value="0" calcext:value-type="float">
            <text:p>0</text:p>
          </table:table-cell>
          <table:table-cell table:style-name="ce4" table:formula="of:=IF(SUM([.$D544])=0;IF([.$D543]&gt;0;[.$D54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44]=&quot;&quot;;&quot;&quot;;IF(OR(ISNUMBER([.B543]);[.B543]=&quot; &quot;);&quot; &quot;;MATCH(TRUE();[.$A544:.$A$1001]=&quot;&quot;;0)-1))">
            <text:p/>
          </table:table-cell>
          <table:table-cell/>
          <table:table-cell table:style-name="ce3" table:formula="of:=IF([.A544]=&quot;&quot;;0;IF([.A543]=&quot;&quot;;1;[.D543]+1))" office:value-type="float" office:value="0" calcext:value-type="float">
            <text:p>0</text:p>
          </table:table-cell>
          <table:table-cell table:style-name="ce4" table:formula="of:=IF(SUM([.$D545])=0;IF([.$D544]&gt;0;[.$D54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45]=&quot;&quot;;&quot;&quot;;IF(OR(ISNUMBER([.B544]);[.B544]=&quot; &quot;);&quot; &quot;;MATCH(TRUE();[.$A545:.$A$1001]=&quot;&quot;;0)-1))">
            <text:p/>
          </table:table-cell>
          <table:table-cell/>
          <table:table-cell table:style-name="ce3" table:formula="of:=IF([.A545]=&quot;&quot;;0;IF([.A544]=&quot;&quot;;1;[.D544]+1))" office:value-type="float" office:value="0" calcext:value-type="float">
            <text:p>0</text:p>
          </table:table-cell>
          <table:table-cell table:style-name="ce4" table:formula="of:=IF(SUM([.$D546])=0;IF([.$D545]&gt;0;[.$D54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46]=&quot;&quot;;&quot;&quot;;IF(OR(ISNUMBER([.B545]);[.B545]=&quot; &quot;);&quot; &quot;;MATCH(TRUE();[.$A546:.$A$1001]=&quot;&quot;;0)-1))">
            <text:p/>
          </table:table-cell>
          <table:table-cell/>
          <table:table-cell table:style-name="ce3" table:formula="of:=IF([.A546]=&quot;&quot;;0;IF([.A545]=&quot;&quot;;1;[.D545]+1))" office:value-type="float" office:value="0" calcext:value-type="float">
            <text:p>0</text:p>
          </table:table-cell>
          <table:table-cell table:style-name="ce4" table:formula="of:=IF(SUM([.$D547])=0;IF([.$D546]&gt;0;[.$D54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47]=&quot;&quot;;&quot;&quot;;IF(OR(ISNUMBER([.B546]);[.B546]=&quot; &quot;);&quot; &quot;;MATCH(TRUE();[.$A547:.$A$1001]=&quot;&quot;;0)-1))">
            <text:p/>
          </table:table-cell>
          <table:table-cell/>
          <table:table-cell table:style-name="ce3" table:formula="of:=IF([.A547]=&quot;&quot;;0;IF([.A546]=&quot;&quot;;1;[.D546]+1))" office:value-type="float" office:value="0" calcext:value-type="float">
            <text:p>0</text:p>
          </table:table-cell>
          <table:table-cell table:style-name="ce4" table:formula="of:=IF(SUM([.$D548])=0;IF([.$D547]&gt;0;[.$D54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48]=&quot;&quot;;&quot;&quot;;IF(OR(ISNUMBER([.B547]);[.B547]=&quot; &quot;);&quot; &quot;;MATCH(TRUE();[.$A548:.$A$1001]=&quot;&quot;;0)-1))">
            <text:p/>
          </table:table-cell>
          <table:table-cell/>
          <table:table-cell table:style-name="ce3" table:formula="of:=IF([.A548]=&quot;&quot;;0;IF([.A547]=&quot;&quot;;1;[.D547]+1))" office:value-type="float" office:value="0" calcext:value-type="float">
            <text:p>0</text:p>
          </table:table-cell>
          <table:table-cell table:style-name="ce4" table:formula="of:=IF(SUM([.$D549])=0;IF([.$D548]&gt;0;[.$D54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49]=&quot;&quot;;&quot;&quot;;IF(OR(ISNUMBER([.B548]);[.B548]=&quot; &quot;);&quot; &quot;;MATCH(TRUE();[.$A549:.$A$1001]=&quot;&quot;;0)-1))">
            <text:p/>
          </table:table-cell>
          <table:table-cell/>
          <table:table-cell table:style-name="ce3" table:formula="of:=IF([.A549]=&quot;&quot;;0;IF([.A548]=&quot;&quot;;1;[.D548]+1))" office:value-type="float" office:value="0" calcext:value-type="float">
            <text:p>0</text:p>
          </table:table-cell>
          <table:table-cell table:style-name="ce4" table:formula="of:=IF(SUM([.$D550])=0;IF([.$D549]&gt;0;[.$D54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50]=&quot;&quot;;&quot;&quot;;IF(OR(ISNUMBER([.B549]);[.B549]=&quot; &quot;);&quot; &quot;;MATCH(TRUE();[.$A550:.$A$1001]=&quot;&quot;;0)-1))">
            <text:p/>
          </table:table-cell>
          <table:table-cell/>
          <table:table-cell table:style-name="ce3" table:formula="of:=IF([.A550]=&quot;&quot;;0;IF([.A549]=&quot;&quot;;1;[.D549]+1))" office:value-type="float" office:value="0" calcext:value-type="float">
            <text:p>0</text:p>
          </table:table-cell>
          <table:table-cell table:style-name="ce4" table:formula="of:=IF(SUM([.$D551])=0;IF([.$D550]&gt;0;[.$D55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51]=&quot;&quot;;&quot;&quot;;IF(OR(ISNUMBER([.B550]);[.B550]=&quot; &quot;);&quot; &quot;;MATCH(TRUE();[.$A551:.$A$1001]=&quot;&quot;;0)-1))">
            <text:p/>
          </table:table-cell>
          <table:table-cell/>
          <table:table-cell table:style-name="ce3" table:formula="of:=IF([.A551]=&quot;&quot;;0;IF([.A550]=&quot;&quot;;1;[.D550]+1))" office:value-type="float" office:value="0" calcext:value-type="float">
            <text:p>0</text:p>
          </table:table-cell>
          <table:table-cell table:style-name="ce4" table:formula="of:=IF(SUM([.$D552])=0;IF([.$D551]&gt;0;[.$D55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52]=&quot;&quot;;&quot;&quot;;IF(OR(ISNUMBER([.B551]);[.B551]=&quot; &quot;);&quot; &quot;;MATCH(TRUE();[.$A552:.$A$1001]=&quot;&quot;;0)-1))">
            <text:p/>
          </table:table-cell>
          <table:table-cell/>
          <table:table-cell table:style-name="ce3" table:formula="of:=IF([.A552]=&quot;&quot;;0;IF([.A551]=&quot;&quot;;1;[.D551]+1))" office:value-type="float" office:value="0" calcext:value-type="float">
            <text:p>0</text:p>
          </table:table-cell>
          <table:table-cell table:style-name="ce4" table:formula="of:=IF(SUM([.$D553])=0;IF([.$D552]&gt;0;[.$D55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53]=&quot;&quot;;&quot;&quot;;IF(OR(ISNUMBER([.B552]);[.B552]=&quot; &quot;);&quot; &quot;;MATCH(TRUE();[.$A553:.$A$1001]=&quot;&quot;;0)-1))">
            <text:p/>
          </table:table-cell>
          <table:table-cell/>
          <table:table-cell table:style-name="ce3" table:formula="of:=IF([.A553]=&quot;&quot;;0;IF([.A552]=&quot;&quot;;1;[.D552]+1))" office:value-type="float" office:value="0" calcext:value-type="float">
            <text:p>0</text:p>
          </table:table-cell>
          <table:table-cell table:style-name="ce4" table:formula="of:=IF(SUM([.$D554])=0;IF([.$D553]&gt;0;[.$D55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54]=&quot;&quot;;&quot;&quot;;IF(OR(ISNUMBER([.B553]);[.B553]=&quot; &quot;);&quot; &quot;;MATCH(TRUE();[.$A554:.$A$1001]=&quot;&quot;;0)-1))">
            <text:p/>
          </table:table-cell>
          <table:table-cell/>
          <table:table-cell table:style-name="ce3" table:formula="of:=IF([.A554]=&quot;&quot;;0;IF([.A553]=&quot;&quot;;1;[.D553]+1))" office:value-type="float" office:value="0" calcext:value-type="float">
            <text:p>0</text:p>
          </table:table-cell>
          <table:table-cell table:style-name="ce4" table:formula="of:=IF(SUM([.$D555])=0;IF([.$D554]&gt;0;[.$D55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55]=&quot;&quot;;&quot;&quot;;IF(OR(ISNUMBER([.B554]);[.B554]=&quot; &quot;);&quot; &quot;;MATCH(TRUE();[.$A555:.$A$1001]=&quot;&quot;;0)-1))">
            <text:p/>
          </table:table-cell>
          <table:table-cell/>
          <table:table-cell table:style-name="ce3" table:formula="of:=IF([.A555]=&quot;&quot;;0;IF([.A554]=&quot;&quot;;1;[.D554]+1))" office:value-type="float" office:value="0" calcext:value-type="float">
            <text:p>0</text:p>
          </table:table-cell>
          <table:table-cell table:style-name="ce4" table:formula="of:=IF(SUM([.$D556])=0;IF([.$D555]&gt;0;[.$D55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56]=&quot;&quot;;&quot;&quot;;IF(OR(ISNUMBER([.B555]);[.B555]=&quot; &quot;);&quot; &quot;;MATCH(TRUE();[.$A556:.$A$1001]=&quot;&quot;;0)-1))">
            <text:p/>
          </table:table-cell>
          <table:table-cell/>
          <table:table-cell table:style-name="ce3" table:formula="of:=IF([.A556]=&quot;&quot;;0;IF([.A555]=&quot;&quot;;1;[.D555]+1))" office:value-type="float" office:value="0" calcext:value-type="float">
            <text:p>0</text:p>
          </table:table-cell>
          <table:table-cell table:style-name="ce4" table:formula="of:=IF(SUM([.$D557])=0;IF([.$D556]&gt;0;[.$D55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57]=&quot;&quot;;&quot;&quot;;IF(OR(ISNUMBER([.B556]);[.B556]=&quot; &quot;);&quot; &quot;;MATCH(TRUE();[.$A557:.$A$1001]=&quot;&quot;;0)-1))">
            <text:p/>
          </table:table-cell>
          <table:table-cell/>
          <table:table-cell table:style-name="ce3" table:formula="of:=IF([.A557]=&quot;&quot;;0;IF([.A556]=&quot;&quot;;1;[.D556]+1))" office:value-type="float" office:value="0" calcext:value-type="float">
            <text:p>0</text:p>
          </table:table-cell>
          <table:table-cell table:style-name="ce4" table:formula="of:=IF(SUM([.$D558])=0;IF([.$D557]&gt;0;[.$D55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58]=&quot;&quot;;&quot;&quot;;IF(OR(ISNUMBER([.B557]);[.B557]=&quot; &quot;);&quot; &quot;;MATCH(TRUE();[.$A558:.$A$1001]=&quot;&quot;;0)-1))">
            <text:p/>
          </table:table-cell>
          <table:table-cell/>
          <table:table-cell table:style-name="ce3" table:formula="of:=IF([.A558]=&quot;&quot;;0;IF([.A557]=&quot;&quot;;1;[.D557]+1))" office:value-type="float" office:value="0" calcext:value-type="float">
            <text:p>0</text:p>
          </table:table-cell>
          <table:table-cell table:style-name="ce4" table:formula="of:=IF(SUM([.$D559])=0;IF([.$D558]&gt;0;[.$D55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59]=&quot;&quot;;&quot;&quot;;IF(OR(ISNUMBER([.B558]);[.B558]=&quot; &quot;);&quot; &quot;;MATCH(TRUE();[.$A559:.$A$1001]=&quot;&quot;;0)-1))">
            <text:p/>
          </table:table-cell>
          <table:table-cell/>
          <table:table-cell table:style-name="ce3" table:formula="of:=IF([.A559]=&quot;&quot;;0;IF([.A558]=&quot;&quot;;1;[.D558]+1))" office:value-type="float" office:value="0" calcext:value-type="float">
            <text:p>0</text:p>
          </table:table-cell>
          <table:table-cell table:style-name="ce4" table:formula="of:=IF(SUM([.$D560])=0;IF([.$D559]&gt;0;[.$D55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60]=&quot;&quot;;&quot;&quot;;IF(OR(ISNUMBER([.B559]);[.B559]=&quot; &quot;);&quot; &quot;;MATCH(TRUE();[.$A560:.$A$1001]=&quot;&quot;;0)-1))">
            <text:p/>
          </table:table-cell>
          <table:table-cell/>
          <table:table-cell table:style-name="ce3" table:formula="of:=IF([.A560]=&quot;&quot;;0;IF([.A559]=&quot;&quot;;1;[.D559]+1))" office:value-type="float" office:value="0" calcext:value-type="float">
            <text:p>0</text:p>
          </table:table-cell>
          <table:table-cell table:style-name="ce4" table:formula="of:=IF(SUM([.$D561])=0;IF([.$D560]&gt;0;[.$D56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61]=&quot;&quot;;&quot;&quot;;IF(OR(ISNUMBER([.B560]);[.B560]=&quot; &quot;);&quot; &quot;;MATCH(TRUE();[.$A561:.$A$1001]=&quot;&quot;;0)-1))">
            <text:p/>
          </table:table-cell>
          <table:table-cell/>
          <table:table-cell table:style-name="ce3" table:formula="of:=IF([.A561]=&quot;&quot;;0;IF([.A560]=&quot;&quot;;1;[.D560]+1))" office:value-type="float" office:value="0" calcext:value-type="float">
            <text:p>0</text:p>
          </table:table-cell>
          <table:table-cell table:style-name="ce4" table:formula="of:=IF(SUM([.$D562])=0;IF([.$D561]&gt;0;[.$D56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62]=&quot;&quot;;&quot;&quot;;IF(OR(ISNUMBER([.B561]);[.B561]=&quot; &quot;);&quot; &quot;;MATCH(TRUE();[.$A562:.$A$1001]=&quot;&quot;;0)-1))">
            <text:p/>
          </table:table-cell>
          <table:table-cell/>
          <table:table-cell table:style-name="ce3" table:formula="of:=IF([.A562]=&quot;&quot;;0;IF([.A561]=&quot;&quot;;1;[.D561]+1))" office:value-type="float" office:value="0" calcext:value-type="float">
            <text:p>0</text:p>
          </table:table-cell>
          <table:table-cell table:style-name="ce4" table:formula="of:=IF(SUM([.$D563])=0;IF([.$D562]&gt;0;[.$D56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63]=&quot;&quot;;&quot;&quot;;IF(OR(ISNUMBER([.B562]);[.B562]=&quot; &quot;);&quot; &quot;;MATCH(TRUE();[.$A563:.$A$1001]=&quot;&quot;;0)-1))">
            <text:p/>
          </table:table-cell>
          <table:table-cell/>
          <table:table-cell table:style-name="ce3" table:formula="of:=IF([.A563]=&quot;&quot;;0;IF([.A562]=&quot;&quot;;1;[.D562]+1))" office:value-type="float" office:value="0" calcext:value-type="float">
            <text:p>0</text:p>
          </table:table-cell>
          <table:table-cell table:style-name="ce4" table:formula="of:=IF(SUM([.$D564])=0;IF([.$D563]&gt;0;[.$D56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64]=&quot;&quot;;&quot;&quot;;IF(OR(ISNUMBER([.B563]);[.B563]=&quot; &quot;);&quot; &quot;;MATCH(TRUE();[.$A564:.$A$1001]=&quot;&quot;;0)-1))">
            <text:p/>
          </table:table-cell>
          <table:table-cell/>
          <table:table-cell table:style-name="ce3" table:formula="of:=IF([.A564]=&quot;&quot;;0;IF([.A563]=&quot;&quot;;1;[.D563]+1))" office:value-type="float" office:value="0" calcext:value-type="float">
            <text:p>0</text:p>
          </table:table-cell>
          <table:table-cell table:style-name="ce4" table:formula="of:=IF(SUM([.$D565])=0;IF([.$D564]&gt;0;[.$D56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65]=&quot;&quot;;&quot;&quot;;IF(OR(ISNUMBER([.B564]);[.B564]=&quot; &quot;);&quot; &quot;;MATCH(TRUE();[.$A565:.$A$1001]=&quot;&quot;;0)-1))">
            <text:p/>
          </table:table-cell>
          <table:table-cell/>
          <table:table-cell table:style-name="ce3" table:formula="of:=IF([.A565]=&quot;&quot;;0;IF([.A564]=&quot;&quot;;1;[.D564]+1))" office:value-type="float" office:value="0" calcext:value-type="float">
            <text:p>0</text:p>
          </table:table-cell>
          <table:table-cell table:style-name="ce4" table:formula="of:=IF(SUM([.$D566])=0;IF([.$D565]&gt;0;[.$D56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66]=&quot;&quot;;&quot;&quot;;IF(OR(ISNUMBER([.B565]);[.B565]=&quot; &quot;);&quot; &quot;;MATCH(TRUE();[.$A566:.$A$1001]=&quot;&quot;;0)-1))">
            <text:p/>
          </table:table-cell>
          <table:table-cell/>
          <table:table-cell table:style-name="ce3" table:formula="of:=IF([.A566]=&quot;&quot;;0;IF([.A565]=&quot;&quot;;1;[.D565]+1))" office:value-type="float" office:value="0" calcext:value-type="float">
            <text:p>0</text:p>
          </table:table-cell>
          <table:table-cell table:style-name="ce4" table:formula="of:=IF(SUM([.$D567])=0;IF([.$D566]&gt;0;[.$D56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67]=&quot;&quot;;&quot;&quot;;IF(OR(ISNUMBER([.B566]);[.B566]=&quot; &quot;);&quot; &quot;;MATCH(TRUE();[.$A567:.$A$1001]=&quot;&quot;;0)-1))">
            <text:p/>
          </table:table-cell>
          <table:table-cell/>
          <table:table-cell table:style-name="ce3" table:formula="of:=IF([.A567]=&quot;&quot;;0;IF([.A566]=&quot;&quot;;1;[.D566]+1))" office:value-type="float" office:value="0" calcext:value-type="float">
            <text:p>0</text:p>
          </table:table-cell>
          <table:table-cell table:style-name="ce4" table:formula="of:=IF(SUM([.$D568])=0;IF([.$D567]&gt;0;[.$D56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68]=&quot;&quot;;&quot;&quot;;IF(OR(ISNUMBER([.B567]);[.B567]=&quot; &quot;);&quot; &quot;;MATCH(TRUE();[.$A568:.$A$1001]=&quot;&quot;;0)-1))">
            <text:p/>
          </table:table-cell>
          <table:table-cell/>
          <table:table-cell table:style-name="ce3" table:formula="of:=IF([.A568]=&quot;&quot;;0;IF([.A567]=&quot;&quot;;1;[.D567]+1))" office:value-type="float" office:value="0" calcext:value-type="float">
            <text:p>0</text:p>
          </table:table-cell>
          <table:table-cell table:style-name="ce4" table:formula="of:=IF(SUM([.$D569])=0;IF([.$D568]&gt;0;[.$D56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69]=&quot;&quot;;&quot;&quot;;IF(OR(ISNUMBER([.B568]);[.B568]=&quot; &quot;);&quot; &quot;;MATCH(TRUE();[.$A569:.$A$1001]=&quot;&quot;;0)-1))">
            <text:p/>
          </table:table-cell>
          <table:table-cell/>
          <table:table-cell table:style-name="ce3" table:formula="of:=IF([.A569]=&quot;&quot;;0;IF([.A568]=&quot;&quot;;1;[.D568]+1))" office:value-type="float" office:value="0" calcext:value-type="float">
            <text:p>0</text:p>
          </table:table-cell>
          <table:table-cell table:style-name="ce4" table:formula="of:=IF(SUM([.$D570])=0;IF([.$D569]&gt;0;[.$D56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70]=&quot;&quot;;&quot;&quot;;IF(OR(ISNUMBER([.B569]);[.B569]=&quot; &quot;);&quot; &quot;;MATCH(TRUE();[.$A570:.$A$1001]=&quot;&quot;;0)-1))">
            <text:p/>
          </table:table-cell>
          <table:table-cell/>
          <table:table-cell table:style-name="ce3" table:formula="of:=IF([.A570]=&quot;&quot;;0;IF([.A569]=&quot;&quot;;1;[.D569]+1))" office:value-type="float" office:value="0" calcext:value-type="float">
            <text:p>0</text:p>
          </table:table-cell>
          <table:table-cell table:style-name="ce4" table:formula="of:=IF(SUM([.$D571])=0;IF([.$D570]&gt;0;[.$D57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71]=&quot;&quot;;&quot;&quot;;IF(OR(ISNUMBER([.B570]);[.B570]=&quot; &quot;);&quot; &quot;;MATCH(TRUE();[.$A571:.$A$1001]=&quot;&quot;;0)-1))">
            <text:p/>
          </table:table-cell>
          <table:table-cell/>
          <table:table-cell table:style-name="ce3" table:formula="of:=IF([.A571]=&quot;&quot;;0;IF([.A570]=&quot;&quot;;1;[.D570]+1))" office:value-type="float" office:value="0" calcext:value-type="float">
            <text:p>0</text:p>
          </table:table-cell>
          <table:table-cell table:style-name="ce4" table:formula="of:=IF(SUM([.$D572])=0;IF([.$D571]&gt;0;[.$D57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72]=&quot;&quot;;&quot;&quot;;IF(OR(ISNUMBER([.B571]);[.B571]=&quot; &quot;);&quot; &quot;;MATCH(TRUE();[.$A572:.$A$1001]=&quot;&quot;;0)-1))">
            <text:p/>
          </table:table-cell>
          <table:table-cell/>
          <table:table-cell table:style-name="ce3" table:formula="of:=IF([.A572]=&quot;&quot;;0;IF([.A571]=&quot;&quot;;1;[.D571]+1))" office:value-type="float" office:value="0" calcext:value-type="float">
            <text:p>0</text:p>
          </table:table-cell>
          <table:table-cell table:style-name="ce4" table:formula="of:=IF(SUM([.$D573])=0;IF([.$D572]&gt;0;[.$D57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73]=&quot;&quot;;&quot;&quot;;IF(OR(ISNUMBER([.B572]);[.B572]=&quot; &quot;);&quot; &quot;;MATCH(TRUE();[.$A573:.$A$1001]=&quot;&quot;;0)-1))">
            <text:p/>
          </table:table-cell>
          <table:table-cell/>
          <table:table-cell table:style-name="ce3" table:formula="of:=IF([.A573]=&quot;&quot;;0;IF([.A572]=&quot;&quot;;1;[.D572]+1))" office:value-type="float" office:value="0" calcext:value-type="float">
            <text:p>0</text:p>
          </table:table-cell>
          <table:table-cell table:style-name="ce4" table:formula="of:=IF(SUM([.$D574])=0;IF([.$D573]&gt;0;[.$D57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74]=&quot;&quot;;&quot;&quot;;IF(OR(ISNUMBER([.B573]);[.B573]=&quot; &quot;);&quot; &quot;;MATCH(TRUE();[.$A574:.$A$1001]=&quot;&quot;;0)-1))">
            <text:p/>
          </table:table-cell>
          <table:table-cell/>
          <table:table-cell table:style-name="ce3" table:formula="of:=IF([.A574]=&quot;&quot;;0;IF([.A573]=&quot;&quot;;1;[.D573]+1))" office:value-type="float" office:value="0" calcext:value-type="float">
            <text:p>0</text:p>
          </table:table-cell>
          <table:table-cell table:style-name="ce4" table:formula="of:=IF(SUM([.$D575])=0;IF([.$D574]&gt;0;[.$D57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75]=&quot;&quot;;&quot;&quot;;IF(OR(ISNUMBER([.B574]);[.B574]=&quot; &quot;);&quot; &quot;;MATCH(TRUE();[.$A575:.$A$1001]=&quot;&quot;;0)-1))">
            <text:p/>
          </table:table-cell>
          <table:table-cell/>
          <table:table-cell table:style-name="ce3" table:formula="of:=IF([.A575]=&quot;&quot;;0;IF([.A574]=&quot;&quot;;1;[.D574]+1))" office:value-type="float" office:value="0" calcext:value-type="float">
            <text:p>0</text:p>
          </table:table-cell>
          <table:table-cell table:style-name="ce4" table:formula="of:=IF(SUM([.$D576])=0;IF([.$D575]&gt;0;[.$D57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76]=&quot;&quot;;&quot;&quot;;IF(OR(ISNUMBER([.B575]);[.B575]=&quot; &quot;);&quot; &quot;;MATCH(TRUE();[.$A576:.$A$1001]=&quot;&quot;;0)-1))">
            <text:p/>
          </table:table-cell>
          <table:table-cell/>
          <table:table-cell table:style-name="ce3" table:formula="of:=IF([.A576]=&quot;&quot;;0;IF([.A575]=&quot;&quot;;1;[.D575]+1))" office:value-type="float" office:value="0" calcext:value-type="float">
            <text:p>0</text:p>
          </table:table-cell>
          <table:table-cell table:style-name="ce4" table:formula="of:=IF(SUM([.$D577])=0;IF([.$D576]&gt;0;[.$D57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77]=&quot;&quot;;&quot;&quot;;IF(OR(ISNUMBER([.B576]);[.B576]=&quot; &quot;);&quot; &quot;;MATCH(TRUE();[.$A577:.$A$1001]=&quot;&quot;;0)-1))">
            <text:p/>
          </table:table-cell>
          <table:table-cell/>
          <table:table-cell table:style-name="ce3" table:formula="of:=IF([.A577]=&quot;&quot;;0;IF([.A576]=&quot;&quot;;1;[.D576]+1))" office:value-type="float" office:value="0" calcext:value-type="float">
            <text:p>0</text:p>
          </table:table-cell>
          <table:table-cell table:style-name="ce4" table:formula="of:=IF(SUM([.$D578])=0;IF([.$D577]&gt;0;[.$D57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78]=&quot;&quot;;&quot;&quot;;IF(OR(ISNUMBER([.B577]);[.B577]=&quot; &quot;);&quot; &quot;;MATCH(TRUE();[.$A578:.$A$1001]=&quot;&quot;;0)-1))">
            <text:p/>
          </table:table-cell>
          <table:table-cell/>
          <table:table-cell table:style-name="ce3" table:formula="of:=IF([.A578]=&quot;&quot;;0;IF([.A577]=&quot;&quot;;1;[.D577]+1))" office:value-type="float" office:value="0" calcext:value-type="float">
            <text:p>0</text:p>
          </table:table-cell>
          <table:table-cell table:style-name="ce4" table:formula="of:=IF(SUM([.$D579])=0;IF([.$D578]&gt;0;[.$D57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79]=&quot;&quot;;&quot;&quot;;IF(OR(ISNUMBER([.B578]);[.B578]=&quot; &quot;);&quot; &quot;;MATCH(TRUE();[.$A579:.$A$1001]=&quot;&quot;;0)-1))">
            <text:p/>
          </table:table-cell>
          <table:table-cell/>
          <table:table-cell table:style-name="ce3" table:formula="of:=IF([.A579]=&quot;&quot;;0;IF([.A578]=&quot;&quot;;1;[.D578]+1))" office:value-type="float" office:value="0" calcext:value-type="float">
            <text:p>0</text:p>
          </table:table-cell>
          <table:table-cell table:style-name="ce4" table:formula="of:=IF(SUM([.$D580])=0;IF([.$D579]&gt;0;[.$D57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80]=&quot;&quot;;&quot;&quot;;IF(OR(ISNUMBER([.B579]);[.B579]=&quot; &quot;);&quot; &quot;;MATCH(TRUE();[.$A580:.$A$1001]=&quot;&quot;;0)-1))">
            <text:p/>
          </table:table-cell>
          <table:table-cell/>
          <table:table-cell table:style-name="ce3" table:formula="of:=IF([.A580]=&quot;&quot;;0;IF([.A579]=&quot;&quot;;1;[.D579]+1))" office:value-type="float" office:value="0" calcext:value-type="float">
            <text:p>0</text:p>
          </table:table-cell>
          <table:table-cell table:style-name="ce4" table:formula="of:=IF(SUM([.$D581])=0;IF([.$D580]&gt;0;[.$D58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81]=&quot;&quot;;&quot;&quot;;IF(OR(ISNUMBER([.B580]);[.B580]=&quot; &quot;);&quot; &quot;;MATCH(TRUE();[.$A581:.$A$1001]=&quot;&quot;;0)-1))">
            <text:p/>
          </table:table-cell>
          <table:table-cell/>
          <table:table-cell table:style-name="ce3" table:formula="of:=IF([.A581]=&quot;&quot;;0;IF([.A580]=&quot;&quot;;1;[.D580]+1))" office:value-type="float" office:value="0" calcext:value-type="float">
            <text:p>0</text:p>
          </table:table-cell>
          <table:table-cell table:style-name="ce4" table:formula="of:=IF(SUM([.$D582])=0;IF([.$D581]&gt;0;[.$D58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82]=&quot;&quot;;&quot;&quot;;IF(OR(ISNUMBER([.B581]);[.B581]=&quot; &quot;);&quot; &quot;;MATCH(TRUE();[.$A582:.$A$1001]=&quot;&quot;;0)-1))">
            <text:p/>
          </table:table-cell>
          <table:table-cell/>
          <table:table-cell table:style-name="ce3" table:formula="of:=IF([.A582]=&quot;&quot;;0;IF([.A581]=&quot;&quot;;1;[.D581]+1))" office:value-type="float" office:value="0" calcext:value-type="float">
            <text:p>0</text:p>
          </table:table-cell>
          <table:table-cell table:style-name="ce4" table:formula="of:=IF(SUM([.$D583])=0;IF([.$D582]&gt;0;[.$D58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83]=&quot;&quot;;&quot;&quot;;IF(OR(ISNUMBER([.B582]);[.B582]=&quot; &quot;);&quot; &quot;;MATCH(TRUE();[.$A583:.$A$1001]=&quot;&quot;;0)-1))">
            <text:p/>
          </table:table-cell>
          <table:table-cell/>
          <table:table-cell table:style-name="ce3" table:formula="of:=IF([.A583]=&quot;&quot;;0;IF([.A582]=&quot;&quot;;1;[.D582]+1))" office:value-type="float" office:value="0" calcext:value-type="float">
            <text:p>0</text:p>
          </table:table-cell>
          <table:table-cell table:style-name="ce4" table:formula="of:=IF(SUM([.$D584])=0;IF([.$D583]&gt;0;[.$D58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84]=&quot;&quot;;&quot;&quot;;IF(OR(ISNUMBER([.B583]);[.B583]=&quot; &quot;);&quot; &quot;;MATCH(TRUE();[.$A584:.$A$1001]=&quot;&quot;;0)-1))">
            <text:p/>
          </table:table-cell>
          <table:table-cell/>
          <table:table-cell table:style-name="ce3" table:formula="of:=IF([.A584]=&quot;&quot;;0;IF([.A583]=&quot;&quot;;1;[.D583]+1))" office:value-type="float" office:value="0" calcext:value-type="float">
            <text:p>0</text:p>
          </table:table-cell>
          <table:table-cell table:style-name="ce4" table:formula="of:=IF(SUM([.$D585])=0;IF([.$D584]&gt;0;[.$D58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85]=&quot;&quot;;&quot;&quot;;IF(OR(ISNUMBER([.B584]);[.B584]=&quot; &quot;);&quot; &quot;;MATCH(TRUE();[.$A585:.$A$1001]=&quot;&quot;;0)-1))">
            <text:p/>
          </table:table-cell>
          <table:table-cell/>
          <table:table-cell table:style-name="ce3" table:formula="of:=IF([.A585]=&quot;&quot;;0;IF([.A584]=&quot;&quot;;1;[.D584]+1))" office:value-type="float" office:value="0" calcext:value-type="float">
            <text:p>0</text:p>
          </table:table-cell>
          <table:table-cell table:style-name="ce4" table:formula="of:=IF(SUM([.$D586])=0;IF([.$D585]&gt;0;[.$D58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86]=&quot;&quot;;&quot;&quot;;IF(OR(ISNUMBER([.B585]);[.B585]=&quot; &quot;);&quot; &quot;;MATCH(TRUE();[.$A586:.$A$1001]=&quot;&quot;;0)-1))">
            <text:p/>
          </table:table-cell>
          <table:table-cell/>
          <table:table-cell table:style-name="ce3" table:formula="of:=IF([.A586]=&quot;&quot;;0;IF([.A585]=&quot;&quot;;1;[.D585]+1))" office:value-type="float" office:value="0" calcext:value-type="float">
            <text:p>0</text:p>
          </table:table-cell>
          <table:table-cell table:style-name="ce4" table:formula="of:=IF(SUM([.$D587])=0;IF([.$D586]&gt;0;[.$D58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87]=&quot;&quot;;&quot;&quot;;IF(OR(ISNUMBER([.B586]);[.B586]=&quot; &quot;);&quot; &quot;;MATCH(TRUE();[.$A587:.$A$1001]=&quot;&quot;;0)-1))">
            <text:p/>
          </table:table-cell>
          <table:table-cell/>
          <table:table-cell table:style-name="ce3" table:formula="of:=IF([.A587]=&quot;&quot;;0;IF([.A586]=&quot;&quot;;1;[.D586]+1))" office:value-type="float" office:value="0" calcext:value-type="float">
            <text:p>0</text:p>
          </table:table-cell>
          <table:table-cell table:style-name="ce4" table:formula="of:=IF(SUM([.$D588])=0;IF([.$D587]&gt;0;[.$D58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88]=&quot;&quot;;&quot;&quot;;IF(OR(ISNUMBER([.B587]);[.B587]=&quot; &quot;);&quot; &quot;;MATCH(TRUE();[.$A588:.$A$1001]=&quot;&quot;;0)-1))">
            <text:p/>
          </table:table-cell>
          <table:table-cell/>
          <table:table-cell table:style-name="ce3" table:formula="of:=IF([.A588]=&quot;&quot;;0;IF([.A587]=&quot;&quot;;1;[.D587]+1))" office:value-type="float" office:value="0" calcext:value-type="float">
            <text:p>0</text:p>
          </table:table-cell>
          <table:table-cell table:style-name="ce4" table:formula="of:=IF(SUM([.$D589])=0;IF([.$D588]&gt;0;[.$D58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89]=&quot;&quot;;&quot;&quot;;IF(OR(ISNUMBER([.B588]);[.B588]=&quot; &quot;);&quot; &quot;;MATCH(TRUE();[.$A589:.$A$1001]=&quot;&quot;;0)-1))">
            <text:p/>
          </table:table-cell>
          <table:table-cell/>
          <table:table-cell table:style-name="ce3" table:formula="of:=IF([.A589]=&quot;&quot;;0;IF([.A588]=&quot;&quot;;1;[.D588]+1))" office:value-type="float" office:value="0" calcext:value-type="float">
            <text:p>0</text:p>
          </table:table-cell>
          <table:table-cell table:style-name="ce4" table:formula="of:=IF(SUM([.$D590])=0;IF([.$D589]&gt;0;[.$D58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90]=&quot;&quot;;&quot;&quot;;IF(OR(ISNUMBER([.B589]);[.B589]=&quot; &quot;);&quot; &quot;;MATCH(TRUE();[.$A590:.$A$1001]=&quot;&quot;;0)-1))">
            <text:p/>
          </table:table-cell>
          <table:table-cell/>
          <table:table-cell table:style-name="ce3" table:formula="of:=IF([.A590]=&quot;&quot;;0;IF([.A589]=&quot;&quot;;1;[.D589]+1))" office:value-type="float" office:value="0" calcext:value-type="float">
            <text:p>0</text:p>
          </table:table-cell>
          <table:table-cell table:style-name="ce4" table:formula="of:=IF(SUM([.$D591])=0;IF([.$D590]&gt;0;[.$D59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91]=&quot;&quot;;&quot;&quot;;IF(OR(ISNUMBER([.B590]);[.B590]=&quot; &quot;);&quot; &quot;;MATCH(TRUE();[.$A591:.$A$1001]=&quot;&quot;;0)-1))">
            <text:p/>
          </table:table-cell>
          <table:table-cell/>
          <table:table-cell table:style-name="ce3" table:formula="of:=IF([.A591]=&quot;&quot;;0;IF([.A590]=&quot;&quot;;1;[.D590]+1))" office:value-type="float" office:value="0" calcext:value-type="float">
            <text:p>0</text:p>
          </table:table-cell>
          <table:table-cell table:style-name="ce4" table:formula="of:=IF(SUM([.$D592])=0;IF([.$D591]&gt;0;[.$D59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92]=&quot;&quot;;&quot;&quot;;IF(OR(ISNUMBER([.B591]);[.B591]=&quot; &quot;);&quot; &quot;;MATCH(TRUE();[.$A592:.$A$1001]=&quot;&quot;;0)-1))">
            <text:p/>
          </table:table-cell>
          <table:table-cell/>
          <table:table-cell table:style-name="ce3" table:formula="of:=IF([.A592]=&quot;&quot;;0;IF([.A591]=&quot;&quot;;1;[.D591]+1))" office:value-type="float" office:value="0" calcext:value-type="float">
            <text:p>0</text:p>
          </table:table-cell>
          <table:table-cell table:style-name="ce4" table:formula="of:=IF(SUM([.$D593])=0;IF([.$D592]&gt;0;[.$D59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93]=&quot;&quot;;&quot;&quot;;IF(OR(ISNUMBER([.B592]);[.B592]=&quot; &quot;);&quot; &quot;;MATCH(TRUE();[.$A593:.$A$1001]=&quot;&quot;;0)-1))">
            <text:p/>
          </table:table-cell>
          <table:table-cell/>
          <table:table-cell table:style-name="ce3" table:formula="of:=IF([.A593]=&quot;&quot;;0;IF([.A592]=&quot;&quot;;1;[.D592]+1))" office:value-type="float" office:value="0" calcext:value-type="float">
            <text:p>0</text:p>
          </table:table-cell>
          <table:table-cell table:style-name="ce4" table:formula="of:=IF(SUM([.$D594])=0;IF([.$D593]&gt;0;[.$D59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94]=&quot;&quot;;&quot;&quot;;IF(OR(ISNUMBER([.B593]);[.B593]=&quot; &quot;);&quot; &quot;;MATCH(TRUE();[.$A594:.$A$1001]=&quot;&quot;;0)-1))">
            <text:p/>
          </table:table-cell>
          <table:table-cell/>
          <table:table-cell table:style-name="ce3" table:formula="of:=IF([.A594]=&quot;&quot;;0;IF([.A593]=&quot;&quot;;1;[.D593]+1))" office:value-type="float" office:value="0" calcext:value-type="float">
            <text:p>0</text:p>
          </table:table-cell>
          <table:table-cell table:style-name="ce4" table:formula="of:=IF(SUM([.$D595])=0;IF([.$D594]&gt;0;[.$D59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95]=&quot;&quot;;&quot;&quot;;IF(OR(ISNUMBER([.B594]);[.B594]=&quot; &quot;);&quot; &quot;;MATCH(TRUE();[.$A595:.$A$1001]=&quot;&quot;;0)-1))">
            <text:p/>
          </table:table-cell>
          <table:table-cell/>
          <table:table-cell table:style-name="ce3" table:formula="of:=IF([.A595]=&quot;&quot;;0;IF([.A594]=&quot;&quot;;1;[.D594]+1))" office:value-type="float" office:value="0" calcext:value-type="float">
            <text:p>0</text:p>
          </table:table-cell>
          <table:table-cell table:style-name="ce4" table:formula="of:=IF(SUM([.$D596])=0;IF([.$D595]&gt;0;[.$D59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96]=&quot;&quot;;&quot;&quot;;IF(OR(ISNUMBER([.B595]);[.B595]=&quot; &quot;);&quot; &quot;;MATCH(TRUE();[.$A596:.$A$1001]=&quot;&quot;;0)-1))">
            <text:p/>
          </table:table-cell>
          <table:table-cell/>
          <table:table-cell table:style-name="ce3" table:formula="of:=IF([.A596]=&quot;&quot;;0;IF([.A595]=&quot;&quot;;1;[.D595]+1))" office:value-type="float" office:value="0" calcext:value-type="float">
            <text:p>0</text:p>
          </table:table-cell>
          <table:table-cell table:style-name="ce4" table:formula="of:=IF(SUM([.$D597])=0;IF([.$D596]&gt;0;[.$D59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97]=&quot;&quot;;&quot;&quot;;IF(OR(ISNUMBER([.B596]);[.B596]=&quot; &quot;);&quot; &quot;;MATCH(TRUE();[.$A597:.$A$1001]=&quot;&quot;;0)-1))">
            <text:p/>
          </table:table-cell>
          <table:table-cell/>
          <table:table-cell table:style-name="ce3" table:formula="of:=IF([.A597]=&quot;&quot;;0;IF([.A596]=&quot;&quot;;1;[.D596]+1))" office:value-type="float" office:value="0" calcext:value-type="float">
            <text:p>0</text:p>
          </table:table-cell>
          <table:table-cell table:style-name="ce4" table:formula="of:=IF(SUM([.$D598])=0;IF([.$D597]&gt;0;[.$D59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98]=&quot;&quot;;&quot;&quot;;IF(OR(ISNUMBER([.B597]);[.B597]=&quot; &quot;);&quot; &quot;;MATCH(TRUE();[.$A598:.$A$1001]=&quot;&quot;;0)-1))">
            <text:p/>
          </table:table-cell>
          <table:table-cell/>
          <table:table-cell table:style-name="ce3" table:formula="of:=IF([.A598]=&quot;&quot;;0;IF([.A597]=&quot;&quot;;1;[.D597]+1))" office:value-type="float" office:value="0" calcext:value-type="float">
            <text:p>0</text:p>
          </table:table-cell>
          <table:table-cell table:style-name="ce4" table:formula="of:=IF(SUM([.$D599])=0;IF([.$D598]&gt;0;[.$D59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599]=&quot;&quot;;&quot;&quot;;IF(OR(ISNUMBER([.B598]);[.B598]=&quot; &quot;);&quot; &quot;;MATCH(TRUE();[.$A599:.$A$1001]=&quot;&quot;;0)-1))">
            <text:p/>
          </table:table-cell>
          <table:table-cell/>
          <table:table-cell table:style-name="ce3" table:formula="of:=IF([.A599]=&quot;&quot;;0;IF([.A598]=&quot;&quot;;1;[.D598]+1))" office:value-type="float" office:value="0" calcext:value-type="float">
            <text:p>0</text:p>
          </table:table-cell>
          <table:table-cell table:style-name="ce4" table:formula="of:=IF(SUM([.$D600])=0;IF([.$D599]&gt;0;[.$D59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00]=&quot;&quot;;&quot;&quot;;IF(OR(ISNUMBER([.B599]);[.B599]=&quot; &quot;);&quot; &quot;;MATCH(TRUE();[.$A600:.$A$1001]=&quot;&quot;;0)-1))">
            <text:p/>
          </table:table-cell>
          <table:table-cell/>
          <table:table-cell table:style-name="ce3" table:formula="of:=IF([.A600]=&quot;&quot;;0;IF([.A599]=&quot;&quot;;1;[.D599]+1))" office:value-type="float" office:value="0" calcext:value-type="float">
            <text:p>0</text:p>
          </table:table-cell>
          <table:table-cell table:style-name="ce4" table:formula="of:=IF(SUM([.$D601])=0;IF([.$D600]&gt;0;[.$D60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01]=&quot;&quot;;&quot;&quot;;IF(OR(ISNUMBER([.B600]);[.B600]=&quot; &quot;);&quot; &quot;;MATCH(TRUE();[.$A601:.$A$1001]=&quot;&quot;;0)-1))">
            <text:p/>
          </table:table-cell>
          <table:table-cell/>
          <table:table-cell table:style-name="ce3" table:formula="of:=IF([.A601]=&quot;&quot;;0;IF([.A600]=&quot;&quot;;1;[.D600]+1))" office:value-type="float" office:value="0" calcext:value-type="float">
            <text:p>0</text:p>
          </table:table-cell>
          <table:table-cell table:style-name="ce4" table:formula="of:=IF(SUM([.$D602])=0;IF([.$D601]&gt;0;[.$D60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02]=&quot;&quot;;&quot;&quot;;IF(OR(ISNUMBER([.B601]);[.B601]=&quot; &quot;);&quot; &quot;;MATCH(TRUE();[.$A602:.$A$1001]=&quot;&quot;;0)-1))">
            <text:p/>
          </table:table-cell>
          <table:table-cell/>
          <table:table-cell table:style-name="ce3" table:formula="of:=IF([.A602]=&quot;&quot;;0;IF([.A601]=&quot;&quot;;1;[.D601]+1))" office:value-type="float" office:value="0" calcext:value-type="float">
            <text:p>0</text:p>
          </table:table-cell>
          <table:table-cell table:style-name="ce4" table:formula="of:=IF(SUM([.$D603])=0;IF([.$D602]&gt;0;[.$D60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03]=&quot;&quot;;&quot;&quot;;IF(OR(ISNUMBER([.B602]);[.B602]=&quot; &quot;);&quot; &quot;;MATCH(TRUE();[.$A603:.$A$1001]=&quot;&quot;;0)-1))">
            <text:p/>
          </table:table-cell>
          <table:table-cell/>
          <table:table-cell table:style-name="ce3" table:formula="of:=IF([.A603]=&quot;&quot;;0;IF([.A602]=&quot;&quot;;1;[.D602]+1))" office:value-type="float" office:value="0" calcext:value-type="float">
            <text:p>0</text:p>
          </table:table-cell>
          <table:table-cell table:style-name="ce4" table:formula="of:=IF(SUM([.$D604])=0;IF([.$D603]&gt;0;[.$D60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04]=&quot;&quot;;&quot;&quot;;IF(OR(ISNUMBER([.B603]);[.B603]=&quot; &quot;);&quot; &quot;;MATCH(TRUE();[.$A604:.$A$1001]=&quot;&quot;;0)-1))">
            <text:p/>
          </table:table-cell>
          <table:table-cell/>
          <table:table-cell table:style-name="ce3" table:formula="of:=IF([.A604]=&quot;&quot;;0;IF([.A603]=&quot;&quot;;1;[.D603]+1))" office:value-type="float" office:value="0" calcext:value-type="float">
            <text:p>0</text:p>
          </table:table-cell>
          <table:table-cell table:style-name="ce4" table:formula="of:=IF(SUM([.$D605])=0;IF([.$D604]&gt;0;[.$D60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05]=&quot;&quot;;&quot;&quot;;IF(OR(ISNUMBER([.B604]);[.B604]=&quot; &quot;);&quot; &quot;;MATCH(TRUE();[.$A605:.$A$1001]=&quot;&quot;;0)-1))">
            <text:p/>
          </table:table-cell>
          <table:table-cell/>
          <table:table-cell table:style-name="ce3" table:formula="of:=IF([.A605]=&quot;&quot;;0;IF([.A604]=&quot;&quot;;1;[.D604]+1))" office:value-type="float" office:value="0" calcext:value-type="float">
            <text:p>0</text:p>
          </table:table-cell>
          <table:table-cell table:style-name="ce4" table:formula="of:=IF(SUM([.$D606])=0;IF([.$D605]&gt;0;[.$D60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06]=&quot;&quot;;&quot;&quot;;IF(OR(ISNUMBER([.B605]);[.B605]=&quot; &quot;);&quot; &quot;;MATCH(TRUE();[.$A606:.$A$1001]=&quot;&quot;;0)-1))">
            <text:p/>
          </table:table-cell>
          <table:table-cell/>
          <table:table-cell table:style-name="ce3" table:formula="of:=IF([.A606]=&quot;&quot;;0;IF([.A605]=&quot;&quot;;1;[.D605]+1))" office:value-type="float" office:value="0" calcext:value-type="float">
            <text:p>0</text:p>
          </table:table-cell>
          <table:table-cell table:style-name="ce4" table:formula="of:=IF(SUM([.$D607])=0;IF([.$D606]&gt;0;[.$D60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07]=&quot;&quot;;&quot;&quot;;IF(OR(ISNUMBER([.B606]);[.B606]=&quot; &quot;);&quot; &quot;;MATCH(TRUE();[.$A607:.$A$1001]=&quot;&quot;;0)-1))">
            <text:p/>
          </table:table-cell>
          <table:table-cell/>
          <table:table-cell table:style-name="ce3" table:formula="of:=IF([.A607]=&quot;&quot;;0;IF([.A606]=&quot;&quot;;1;[.D606]+1))" office:value-type="float" office:value="0" calcext:value-type="float">
            <text:p>0</text:p>
          </table:table-cell>
          <table:table-cell table:style-name="ce4" table:formula="of:=IF(SUM([.$D608])=0;IF([.$D607]&gt;0;[.$D60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08]=&quot;&quot;;&quot;&quot;;IF(OR(ISNUMBER([.B607]);[.B607]=&quot; &quot;);&quot; &quot;;MATCH(TRUE();[.$A608:.$A$1001]=&quot;&quot;;0)-1))">
            <text:p/>
          </table:table-cell>
          <table:table-cell/>
          <table:table-cell table:style-name="ce3" table:formula="of:=IF([.A608]=&quot;&quot;;0;IF([.A607]=&quot;&quot;;1;[.D607]+1))" office:value-type="float" office:value="0" calcext:value-type="float">
            <text:p>0</text:p>
          </table:table-cell>
          <table:table-cell table:style-name="ce4" table:formula="of:=IF(SUM([.$D609])=0;IF([.$D608]&gt;0;[.$D60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09]=&quot;&quot;;&quot;&quot;;IF(OR(ISNUMBER([.B608]);[.B608]=&quot; &quot;);&quot; &quot;;MATCH(TRUE();[.$A609:.$A$1001]=&quot;&quot;;0)-1))">
            <text:p/>
          </table:table-cell>
          <table:table-cell/>
          <table:table-cell table:style-name="ce3" table:formula="of:=IF([.A609]=&quot;&quot;;0;IF([.A608]=&quot;&quot;;1;[.D608]+1))" office:value-type="float" office:value="0" calcext:value-type="float">
            <text:p>0</text:p>
          </table:table-cell>
          <table:table-cell table:style-name="ce4" table:formula="of:=IF(SUM([.$D610])=0;IF([.$D609]&gt;0;[.$D60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10]=&quot;&quot;;&quot;&quot;;IF(OR(ISNUMBER([.B609]);[.B609]=&quot; &quot;);&quot; &quot;;MATCH(TRUE();[.$A610:.$A$1001]=&quot;&quot;;0)-1))">
            <text:p/>
          </table:table-cell>
          <table:table-cell/>
          <table:table-cell table:style-name="ce3" table:formula="of:=IF([.A610]=&quot;&quot;;0;IF([.A609]=&quot;&quot;;1;[.D609]+1))" office:value-type="float" office:value="0" calcext:value-type="float">
            <text:p>0</text:p>
          </table:table-cell>
          <table:table-cell table:style-name="ce4" table:formula="of:=IF(SUM([.$D611])=0;IF([.$D610]&gt;0;[.$D61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11]=&quot;&quot;;&quot;&quot;;IF(OR(ISNUMBER([.B610]);[.B610]=&quot; &quot;);&quot; &quot;;MATCH(TRUE();[.$A611:.$A$1001]=&quot;&quot;;0)-1))">
            <text:p/>
          </table:table-cell>
          <table:table-cell/>
          <table:table-cell table:style-name="ce3" table:formula="of:=IF([.A611]=&quot;&quot;;0;IF([.A610]=&quot;&quot;;1;[.D610]+1))" office:value-type="float" office:value="0" calcext:value-type="float">
            <text:p>0</text:p>
          </table:table-cell>
          <table:table-cell table:style-name="ce4" table:formula="of:=IF(SUM([.$D612])=0;IF([.$D611]&gt;0;[.$D61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12]=&quot;&quot;;&quot;&quot;;IF(OR(ISNUMBER([.B611]);[.B611]=&quot; &quot;);&quot; &quot;;MATCH(TRUE();[.$A612:.$A$1001]=&quot;&quot;;0)-1))">
            <text:p/>
          </table:table-cell>
          <table:table-cell/>
          <table:table-cell table:style-name="ce3" table:formula="of:=IF([.A612]=&quot;&quot;;0;IF([.A611]=&quot;&quot;;1;[.D611]+1))" office:value-type="float" office:value="0" calcext:value-type="float">
            <text:p>0</text:p>
          </table:table-cell>
          <table:table-cell table:style-name="ce4" table:formula="of:=IF(SUM([.$D613])=0;IF([.$D612]&gt;0;[.$D61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13]=&quot;&quot;;&quot;&quot;;IF(OR(ISNUMBER([.B612]);[.B612]=&quot; &quot;);&quot; &quot;;MATCH(TRUE();[.$A613:.$A$1001]=&quot;&quot;;0)-1))">
            <text:p/>
          </table:table-cell>
          <table:table-cell/>
          <table:table-cell table:style-name="ce3" table:formula="of:=IF([.A613]=&quot;&quot;;0;IF([.A612]=&quot;&quot;;1;[.D612]+1))" office:value-type="float" office:value="0" calcext:value-type="float">
            <text:p>0</text:p>
          </table:table-cell>
          <table:table-cell table:style-name="ce4" table:formula="of:=IF(SUM([.$D614])=0;IF([.$D613]&gt;0;[.$D61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14]=&quot;&quot;;&quot;&quot;;IF(OR(ISNUMBER([.B613]);[.B613]=&quot; &quot;);&quot; &quot;;MATCH(TRUE();[.$A614:.$A$1001]=&quot;&quot;;0)-1))">
            <text:p/>
          </table:table-cell>
          <table:table-cell/>
          <table:table-cell table:style-name="ce3" table:formula="of:=IF([.A614]=&quot;&quot;;0;IF([.A613]=&quot;&quot;;1;[.D613]+1))" office:value-type="float" office:value="0" calcext:value-type="float">
            <text:p>0</text:p>
          </table:table-cell>
          <table:table-cell table:style-name="ce4" table:formula="of:=IF(SUM([.$D615])=0;IF([.$D614]&gt;0;[.$D61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15]=&quot;&quot;;&quot;&quot;;IF(OR(ISNUMBER([.B614]);[.B614]=&quot; &quot;);&quot; &quot;;MATCH(TRUE();[.$A615:.$A$1001]=&quot;&quot;;0)-1))">
            <text:p/>
          </table:table-cell>
          <table:table-cell/>
          <table:table-cell table:style-name="ce3" table:formula="of:=IF([.A615]=&quot;&quot;;0;IF([.A614]=&quot;&quot;;1;[.D614]+1))" office:value-type="float" office:value="0" calcext:value-type="float">
            <text:p>0</text:p>
          </table:table-cell>
          <table:table-cell table:style-name="ce4" table:formula="of:=IF(SUM([.$D616])=0;IF([.$D615]&gt;0;[.$D61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16]=&quot;&quot;;&quot;&quot;;IF(OR(ISNUMBER([.B615]);[.B615]=&quot; &quot;);&quot; &quot;;MATCH(TRUE();[.$A616:.$A$1001]=&quot;&quot;;0)-1))">
            <text:p/>
          </table:table-cell>
          <table:table-cell/>
          <table:table-cell table:style-name="ce3" table:formula="of:=IF([.A616]=&quot;&quot;;0;IF([.A615]=&quot;&quot;;1;[.D615]+1))" office:value-type="float" office:value="0" calcext:value-type="float">
            <text:p>0</text:p>
          </table:table-cell>
          <table:table-cell table:style-name="ce4" table:formula="of:=IF(SUM([.$D617])=0;IF([.$D616]&gt;0;[.$D61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17]=&quot;&quot;;&quot;&quot;;IF(OR(ISNUMBER([.B616]);[.B616]=&quot; &quot;);&quot; &quot;;MATCH(TRUE();[.$A617:.$A$1001]=&quot;&quot;;0)-1))">
            <text:p/>
          </table:table-cell>
          <table:table-cell/>
          <table:table-cell table:style-name="ce3" table:formula="of:=IF([.A617]=&quot;&quot;;0;IF([.A616]=&quot;&quot;;1;[.D616]+1))" office:value-type="float" office:value="0" calcext:value-type="float">
            <text:p>0</text:p>
          </table:table-cell>
          <table:table-cell table:style-name="ce4" table:formula="of:=IF(SUM([.$D618])=0;IF([.$D617]&gt;0;[.$D61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18]=&quot;&quot;;&quot;&quot;;IF(OR(ISNUMBER([.B617]);[.B617]=&quot; &quot;);&quot; &quot;;MATCH(TRUE();[.$A618:.$A$1001]=&quot;&quot;;0)-1))">
            <text:p/>
          </table:table-cell>
          <table:table-cell/>
          <table:table-cell table:style-name="ce3" table:formula="of:=IF([.A618]=&quot;&quot;;0;IF([.A617]=&quot;&quot;;1;[.D617]+1))" office:value-type="float" office:value="0" calcext:value-type="float">
            <text:p>0</text:p>
          </table:table-cell>
          <table:table-cell table:style-name="ce4" table:formula="of:=IF(SUM([.$D619])=0;IF([.$D618]&gt;0;[.$D61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19]=&quot;&quot;;&quot;&quot;;IF(OR(ISNUMBER([.B618]);[.B618]=&quot; &quot;);&quot; &quot;;MATCH(TRUE();[.$A619:.$A$1001]=&quot;&quot;;0)-1))">
            <text:p/>
          </table:table-cell>
          <table:table-cell/>
          <table:table-cell table:style-name="ce3" table:formula="of:=IF([.A619]=&quot;&quot;;0;IF([.A618]=&quot;&quot;;1;[.D618]+1))" office:value-type="float" office:value="0" calcext:value-type="float">
            <text:p>0</text:p>
          </table:table-cell>
          <table:table-cell table:style-name="ce4" table:formula="of:=IF(SUM([.$D620])=0;IF([.$D619]&gt;0;[.$D61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20]=&quot;&quot;;&quot;&quot;;IF(OR(ISNUMBER([.B619]);[.B619]=&quot; &quot;);&quot; &quot;;MATCH(TRUE();[.$A620:.$A$1001]=&quot;&quot;;0)-1))">
            <text:p/>
          </table:table-cell>
          <table:table-cell/>
          <table:table-cell table:style-name="ce3" table:formula="of:=IF([.A620]=&quot;&quot;;0;IF([.A619]=&quot;&quot;;1;[.D619]+1))" office:value-type="float" office:value="0" calcext:value-type="float">
            <text:p>0</text:p>
          </table:table-cell>
          <table:table-cell table:style-name="ce4" table:formula="of:=IF(SUM([.$D621])=0;IF([.$D620]&gt;0;[.$D62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21]=&quot;&quot;;&quot;&quot;;IF(OR(ISNUMBER([.B620]);[.B620]=&quot; &quot;);&quot; &quot;;MATCH(TRUE();[.$A621:.$A$1001]=&quot;&quot;;0)-1))">
            <text:p/>
          </table:table-cell>
          <table:table-cell/>
          <table:table-cell table:style-name="ce3" table:formula="of:=IF([.A621]=&quot;&quot;;0;IF([.A620]=&quot;&quot;;1;[.D620]+1))" office:value-type="float" office:value="0" calcext:value-type="float">
            <text:p>0</text:p>
          </table:table-cell>
          <table:table-cell table:style-name="ce4" table:formula="of:=IF(SUM([.$D622])=0;IF([.$D621]&gt;0;[.$D62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22]=&quot;&quot;;&quot;&quot;;IF(OR(ISNUMBER([.B621]);[.B621]=&quot; &quot;);&quot; &quot;;MATCH(TRUE();[.$A622:.$A$1001]=&quot;&quot;;0)-1))">
            <text:p/>
          </table:table-cell>
          <table:table-cell/>
          <table:table-cell table:style-name="ce3" table:formula="of:=IF([.A622]=&quot;&quot;;0;IF([.A621]=&quot;&quot;;1;[.D621]+1))" office:value-type="float" office:value="0" calcext:value-type="float">
            <text:p>0</text:p>
          </table:table-cell>
          <table:table-cell table:style-name="ce4" table:formula="of:=IF(SUM([.$D623])=0;IF([.$D622]&gt;0;[.$D62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23]=&quot;&quot;;&quot;&quot;;IF(OR(ISNUMBER([.B622]);[.B622]=&quot; &quot;);&quot; &quot;;MATCH(TRUE();[.$A623:.$A$1001]=&quot;&quot;;0)-1))">
            <text:p/>
          </table:table-cell>
          <table:table-cell/>
          <table:table-cell table:style-name="ce3" table:formula="of:=IF([.A623]=&quot;&quot;;0;IF([.A622]=&quot;&quot;;1;[.D622]+1))" office:value-type="float" office:value="0" calcext:value-type="float">
            <text:p>0</text:p>
          </table:table-cell>
          <table:table-cell table:style-name="ce4" table:formula="of:=IF(SUM([.$D624])=0;IF([.$D623]&gt;0;[.$D62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24]=&quot;&quot;;&quot;&quot;;IF(OR(ISNUMBER([.B623]);[.B623]=&quot; &quot;);&quot; &quot;;MATCH(TRUE();[.$A624:.$A$1001]=&quot;&quot;;0)-1))">
            <text:p/>
          </table:table-cell>
          <table:table-cell/>
          <table:table-cell table:style-name="ce3" table:formula="of:=IF([.A624]=&quot;&quot;;0;IF([.A623]=&quot;&quot;;1;[.D623]+1))" office:value-type="float" office:value="0" calcext:value-type="float">
            <text:p>0</text:p>
          </table:table-cell>
          <table:table-cell table:style-name="ce4" table:formula="of:=IF(SUM([.$D625])=0;IF([.$D624]&gt;0;[.$D62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25]=&quot;&quot;;&quot;&quot;;IF(OR(ISNUMBER([.B624]);[.B624]=&quot; &quot;);&quot; &quot;;MATCH(TRUE();[.$A625:.$A$1001]=&quot;&quot;;0)-1))">
            <text:p/>
          </table:table-cell>
          <table:table-cell/>
          <table:table-cell table:style-name="ce3" table:formula="of:=IF([.A625]=&quot;&quot;;0;IF([.A624]=&quot;&quot;;1;[.D624]+1))" office:value-type="float" office:value="0" calcext:value-type="float">
            <text:p>0</text:p>
          </table:table-cell>
          <table:table-cell table:style-name="ce4" table:formula="of:=IF(SUM([.$D626])=0;IF([.$D625]&gt;0;[.$D62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26]=&quot;&quot;;&quot;&quot;;IF(OR(ISNUMBER([.B625]);[.B625]=&quot; &quot;);&quot; &quot;;MATCH(TRUE();[.$A626:.$A$1001]=&quot;&quot;;0)-1))">
            <text:p/>
          </table:table-cell>
          <table:table-cell/>
          <table:table-cell table:style-name="ce3" table:formula="of:=IF([.A626]=&quot;&quot;;0;IF([.A625]=&quot;&quot;;1;[.D625]+1))" office:value-type="float" office:value="0" calcext:value-type="float">
            <text:p>0</text:p>
          </table:table-cell>
          <table:table-cell table:style-name="ce4" table:formula="of:=IF(SUM([.$D627])=0;IF([.$D626]&gt;0;[.$D62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27]=&quot;&quot;;&quot;&quot;;IF(OR(ISNUMBER([.B626]);[.B626]=&quot; &quot;);&quot; &quot;;MATCH(TRUE();[.$A627:.$A$1001]=&quot;&quot;;0)-1))">
            <text:p/>
          </table:table-cell>
          <table:table-cell/>
          <table:table-cell table:style-name="ce3" table:formula="of:=IF([.A627]=&quot;&quot;;0;IF([.A626]=&quot;&quot;;1;[.D626]+1))" office:value-type="float" office:value="0" calcext:value-type="float">
            <text:p>0</text:p>
          </table:table-cell>
          <table:table-cell table:style-name="ce4" table:formula="of:=IF(SUM([.$D628])=0;IF([.$D627]&gt;0;[.$D62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28]=&quot;&quot;;&quot;&quot;;IF(OR(ISNUMBER([.B627]);[.B627]=&quot; &quot;);&quot; &quot;;MATCH(TRUE();[.$A628:.$A$1001]=&quot;&quot;;0)-1))">
            <text:p/>
          </table:table-cell>
          <table:table-cell/>
          <table:table-cell table:style-name="ce3" table:formula="of:=IF([.A628]=&quot;&quot;;0;IF([.A627]=&quot;&quot;;1;[.D627]+1))" office:value-type="float" office:value="0" calcext:value-type="float">
            <text:p>0</text:p>
          </table:table-cell>
          <table:table-cell table:style-name="ce4" table:formula="of:=IF(SUM([.$D629])=0;IF([.$D628]&gt;0;[.$D62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29]=&quot;&quot;;&quot;&quot;;IF(OR(ISNUMBER([.B628]);[.B628]=&quot; &quot;);&quot; &quot;;MATCH(TRUE();[.$A629:.$A$1001]=&quot;&quot;;0)-1))">
            <text:p/>
          </table:table-cell>
          <table:table-cell/>
          <table:table-cell table:style-name="ce3" table:formula="of:=IF([.A629]=&quot;&quot;;0;IF([.A628]=&quot;&quot;;1;[.D628]+1))" office:value-type="float" office:value="0" calcext:value-type="float">
            <text:p>0</text:p>
          </table:table-cell>
          <table:table-cell table:style-name="ce4" table:formula="of:=IF(SUM([.$D630])=0;IF([.$D629]&gt;0;[.$D62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30]=&quot;&quot;;&quot;&quot;;IF(OR(ISNUMBER([.B629]);[.B629]=&quot; &quot;);&quot; &quot;;MATCH(TRUE();[.$A630:.$A$1001]=&quot;&quot;;0)-1))">
            <text:p/>
          </table:table-cell>
          <table:table-cell/>
          <table:table-cell table:style-name="ce3" table:formula="of:=IF([.A630]=&quot;&quot;;0;IF([.A629]=&quot;&quot;;1;[.D629]+1))" office:value-type="float" office:value="0" calcext:value-type="float">
            <text:p>0</text:p>
          </table:table-cell>
          <table:table-cell table:style-name="ce4" table:formula="of:=IF(SUM([.$D631])=0;IF([.$D630]&gt;0;[.$D63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31]=&quot;&quot;;&quot;&quot;;IF(OR(ISNUMBER([.B630]);[.B630]=&quot; &quot;);&quot; &quot;;MATCH(TRUE();[.$A631:.$A$1001]=&quot;&quot;;0)-1))">
            <text:p/>
          </table:table-cell>
          <table:table-cell/>
          <table:table-cell table:style-name="ce3" table:formula="of:=IF([.A631]=&quot;&quot;;0;IF([.A630]=&quot;&quot;;1;[.D630]+1))" office:value-type="float" office:value="0" calcext:value-type="float">
            <text:p>0</text:p>
          </table:table-cell>
          <table:table-cell table:style-name="ce4" table:formula="of:=IF(SUM([.$D632])=0;IF([.$D631]&gt;0;[.$D63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32]=&quot;&quot;;&quot;&quot;;IF(OR(ISNUMBER([.B631]);[.B631]=&quot; &quot;);&quot; &quot;;MATCH(TRUE();[.$A632:.$A$1001]=&quot;&quot;;0)-1))">
            <text:p/>
          </table:table-cell>
          <table:table-cell/>
          <table:table-cell table:style-name="ce3" table:formula="of:=IF([.A632]=&quot;&quot;;0;IF([.A631]=&quot;&quot;;1;[.D631]+1))" office:value-type="float" office:value="0" calcext:value-type="float">
            <text:p>0</text:p>
          </table:table-cell>
          <table:table-cell table:style-name="ce4" table:formula="of:=IF(SUM([.$D633])=0;IF([.$D632]&gt;0;[.$D63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33]=&quot;&quot;;&quot;&quot;;IF(OR(ISNUMBER([.B632]);[.B632]=&quot; &quot;);&quot; &quot;;MATCH(TRUE();[.$A633:.$A$1001]=&quot;&quot;;0)-1))">
            <text:p/>
          </table:table-cell>
          <table:table-cell/>
          <table:table-cell table:style-name="ce3" table:formula="of:=IF([.A633]=&quot;&quot;;0;IF([.A632]=&quot;&quot;;1;[.D632]+1))" office:value-type="float" office:value="0" calcext:value-type="float">
            <text:p>0</text:p>
          </table:table-cell>
          <table:table-cell table:style-name="ce4" table:formula="of:=IF(SUM([.$D634])=0;IF([.$D633]&gt;0;[.$D63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34]=&quot;&quot;;&quot;&quot;;IF(OR(ISNUMBER([.B633]);[.B633]=&quot; &quot;);&quot; &quot;;MATCH(TRUE();[.$A634:.$A$1001]=&quot;&quot;;0)-1))">
            <text:p/>
          </table:table-cell>
          <table:table-cell/>
          <table:table-cell table:style-name="ce3" table:formula="of:=IF([.A634]=&quot;&quot;;0;IF([.A633]=&quot;&quot;;1;[.D633]+1))" office:value-type="float" office:value="0" calcext:value-type="float">
            <text:p>0</text:p>
          </table:table-cell>
          <table:table-cell table:style-name="ce4" table:formula="of:=IF(SUM([.$D635])=0;IF([.$D634]&gt;0;[.$D63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35]=&quot;&quot;;&quot;&quot;;IF(OR(ISNUMBER([.B634]);[.B634]=&quot; &quot;);&quot; &quot;;MATCH(TRUE();[.$A635:.$A$1001]=&quot;&quot;;0)-1))">
            <text:p/>
          </table:table-cell>
          <table:table-cell/>
          <table:table-cell table:style-name="ce3" table:formula="of:=IF([.A635]=&quot;&quot;;0;IF([.A634]=&quot;&quot;;1;[.D634]+1))" office:value-type="float" office:value="0" calcext:value-type="float">
            <text:p>0</text:p>
          </table:table-cell>
          <table:table-cell table:style-name="ce4" table:formula="of:=IF(SUM([.$D636])=0;IF([.$D635]&gt;0;[.$D63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36]=&quot;&quot;;&quot;&quot;;IF(OR(ISNUMBER([.B635]);[.B635]=&quot; &quot;);&quot; &quot;;MATCH(TRUE();[.$A636:.$A$1001]=&quot;&quot;;0)-1))">
            <text:p/>
          </table:table-cell>
          <table:table-cell/>
          <table:table-cell table:style-name="ce3" table:formula="of:=IF([.A636]=&quot;&quot;;0;IF([.A635]=&quot;&quot;;1;[.D635]+1))" office:value-type="float" office:value="0" calcext:value-type="float">
            <text:p>0</text:p>
          </table:table-cell>
          <table:table-cell table:style-name="ce4" table:formula="of:=IF(SUM([.$D637])=0;IF([.$D636]&gt;0;[.$D63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37]=&quot;&quot;;&quot;&quot;;IF(OR(ISNUMBER([.B636]);[.B636]=&quot; &quot;);&quot; &quot;;MATCH(TRUE();[.$A637:.$A$1001]=&quot;&quot;;0)-1))">
            <text:p/>
          </table:table-cell>
          <table:table-cell/>
          <table:table-cell table:style-name="ce3" table:formula="of:=IF([.A637]=&quot;&quot;;0;IF([.A636]=&quot;&quot;;1;[.D636]+1))" office:value-type="float" office:value="0" calcext:value-type="float">
            <text:p>0</text:p>
          </table:table-cell>
          <table:table-cell table:style-name="ce4" table:formula="of:=IF(SUM([.$D638])=0;IF([.$D637]&gt;0;[.$D63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38]=&quot;&quot;;&quot;&quot;;IF(OR(ISNUMBER([.B637]);[.B637]=&quot; &quot;);&quot; &quot;;MATCH(TRUE();[.$A638:.$A$1001]=&quot;&quot;;0)-1))">
            <text:p/>
          </table:table-cell>
          <table:table-cell/>
          <table:table-cell table:style-name="ce3" table:formula="of:=IF([.A638]=&quot;&quot;;0;IF([.A637]=&quot;&quot;;1;[.D637]+1))" office:value-type="float" office:value="0" calcext:value-type="float">
            <text:p>0</text:p>
          </table:table-cell>
          <table:table-cell table:style-name="ce4" table:formula="of:=IF(SUM([.$D639])=0;IF([.$D638]&gt;0;[.$D63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39]=&quot;&quot;;&quot;&quot;;IF(OR(ISNUMBER([.B638]);[.B638]=&quot; &quot;);&quot; &quot;;MATCH(TRUE();[.$A639:.$A$1001]=&quot;&quot;;0)-1))">
            <text:p/>
          </table:table-cell>
          <table:table-cell/>
          <table:table-cell table:style-name="ce3" table:formula="of:=IF([.A639]=&quot;&quot;;0;IF([.A638]=&quot;&quot;;1;[.D638]+1))" office:value-type="float" office:value="0" calcext:value-type="float">
            <text:p>0</text:p>
          </table:table-cell>
          <table:table-cell table:style-name="ce4" table:formula="of:=IF(SUM([.$D640])=0;IF([.$D639]&gt;0;[.$D63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40]=&quot;&quot;;&quot;&quot;;IF(OR(ISNUMBER([.B639]);[.B639]=&quot; &quot;);&quot; &quot;;MATCH(TRUE();[.$A640:.$A$1001]=&quot;&quot;;0)-1))">
            <text:p/>
          </table:table-cell>
          <table:table-cell/>
          <table:table-cell table:style-name="ce3" table:formula="of:=IF([.A640]=&quot;&quot;;0;IF([.A639]=&quot;&quot;;1;[.D639]+1))" office:value-type="float" office:value="0" calcext:value-type="float">
            <text:p>0</text:p>
          </table:table-cell>
          <table:table-cell table:style-name="ce4" table:formula="of:=IF(SUM([.$D641])=0;IF([.$D640]&gt;0;[.$D64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41]=&quot;&quot;;&quot;&quot;;IF(OR(ISNUMBER([.B640]);[.B640]=&quot; &quot;);&quot; &quot;;MATCH(TRUE();[.$A641:.$A$1001]=&quot;&quot;;0)-1))">
            <text:p/>
          </table:table-cell>
          <table:table-cell/>
          <table:table-cell table:style-name="ce3" table:formula="of:=IF([.A641]=&quot;&quot;;0;IF([.A640]=&quot;&quot;;1;[.D640]+1))" office:value-type="float" office:value="0" calcext:value-type="float">
            <text:p>0</text:p>
          </table:table-cell>
          <table:table-cell table:style-name="ce4" table:formula="of:=IF(SUM([.$D642])=0;IF([.$D641]&gt;0;[.$D64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42]=&quot;&quot;;&quot;&quot;;IF(OR(ISNUMBER([.B641]);[.B641]=&quot; &quot;);&quot; &quot;;MATCH(TRUE();[.$A642:.$A$1001]=&quot;&quot;;0)-1))">
            <text:p/>
          </table:table-cell>
          <table:table-cell/>
          <table:table-cell table:style-name="ce3" table:formula="of:=IF([.A642]=&quot;&quot;;0;IF([.A641]=&quot;&quot;;1;[.D641]+1))" office:value-type="float" office:value="0" calcext:value-type="float">
            <text:p>0</text:p>
          </table:table-cell>
          <table:table-cell table:style-name="ce4" table:formula="of:=IF(SUM([.$D643])=0;IF([.$D642]&gt;0;[.$D64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43]=&quot;&quot;;&quot;&quot;;IF(OR(ISNUMBER([.B642]);[.B642]=&quot; &quot;);&quot; &quot;;MATCH(TRUE();[.$A643:.$A$1001]=&quot;&quot;;0)-1))">
            <text:p/>
          </table:table-cell>
          <table:table-cell/>
          <table:table-cell table:style-name="ce3" table:formula="of:=IF([.A643]=&quot;&quot;;0;IF([.A642]=&quot;&quot;;1;[.D642]+1))" office:value-type="float" office:value="0" calcext:value-type="float">
            <text:p>0</text:p>
          </table:table-cell>
          <table:table-cell table:style-name="ce4" table:formula="of:=IF(SUM([.$D644])=0;IF([.$D643]&gt;0;[.$D64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44]=&quot;&quot;;&quot;&quot;;IF(OR(ISNUMBER([.B643]);[.B643]=&quot; &quot;);&quot; &quot;;MATCH(TRUE();[.$A644:.$A$1001]=&quot;&quot;;0)-1))">
            <text:p/>
          </table:table-cell>
          <table:table-cell/>
          <table:table-cell table:style-name="ce3" table:formula="of:=IF([.A644]=&quot;&quot;;0;IF([.A643]=&quot;&quot;;1;[.D643]+1))" office:value-type="float" office:value="0" calcext:value-type="float">
            <text:p>0</text:p>
          </table:table-cell>
          <table:table-cell table:style-name="ce4" table:formula="of:=IF(SUM([.$D645])=0;IF([.$D644]&gt;0;[.$D64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45]=&quot;&quot;;&quot;&quot;;IF(OR(ISNUMBER([.B644]);[.B644]=&quot; &quot;);&quot; &quot;;MATCH(TRUE();[.$A645:.$A$1001]=&quot;&quot;;0)-1))">
            <text:p/>
          </table:table-cell>
          <table:table-cell/>
          <table:table-cell table:style-name="ce3" table:formula="of:=IF([.A645]=&quot;&quot;;0;IF([.A644]=&quot;&quot;;1;[.D644]+1))" office:value-type="float" office:value="0" calcext:value-type="float">
            <text:p>0</text:p>
          </table:table-cell>
          <table:table-cell table:style-name="ce4" table:formula="of:=IF(SUM([.$D646])=0;IF([.$D645]&gt;0;[.$D64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46]=&quot;&quot;;&quot;&quot;;IF(OR(ISNUMBER([.B645]);[.B645]=&quot; &quot;);&quot; &quot;;MATCH(TRUE();[.$A646:.$A$1001]=&quot;&quot;;0)-1))">
            <text:p/>
          </table:table-cell>
          <table:table-cell/>
          <table:table-cell table:style-name="ce3" table:formula="of:=IF([.A646]=&quot;&quot;;0;IF([.A645]=&quot;&quot;;1;[.D645]+1))" office:value-type="float" office:value="0" calcext:value-type="float">
            <text:p>0</text:p>
          </table:table-cell>
          <table:table-cell table:style-name="ce4" table:formula="of:=IF(SUM([.$D647])=0;IF([.$D646]&gt;0;[.$D64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47]=&quot;&quot;;&quot;&quot;;IF(OR(ISNUMBER([.B646]);[.B646]=&quot; &quot;);&quot; &quot;;MATCH(TRUE();[.$A647:.$A$1001]=&quot;&quot;;0)-1))">
            <text:p/>
          </table:table-cell>
          <table:table-cell/>
          <table:table-cell table:style-name="ce3" table:formula="of:=IF([.A647]=&quot;&quot;;0;IF([.A646]=&quot;&quot;;1;[.D646]+1))" office:value-type="float" office:value="0" calcext:value-type="float">
            <text:p>0</text:p>
          </table:table-cell>
          <table:table-cell table:style-name="ce4" table:formula="of:=IF(SUM([.$D648])=0;IF([.$D647]&gt;0;[.$D64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48]=&quot;&quot;;&quot;&quot;;IF(OR(ISNUMBER([.B647]);[.B647]=&quot; &quot;);&quot; &quot;;MATCH(TRUE();[.$A648:.$A$1001]=&quot;&quot;;0)-1))">
            <text:p/>
          </table:table-cell>
          <table:table-cell/>
          <table:table-cell table:style-name="ce3" table:formula="of:=IF([.A648]=&quot;&quot;;0;IF([.A647]=&quot;&quot;;1;[.D647]+1))" office:value-type="float" office:value="0" calcext:value-type="float">
            <text:p>0</text:p>
          </table:table-cell>
          <table:table-cell table:style-name="ce4" table:formula="of:=IF(SUM([.$D649])=0;IF([.$D648]&gt;0;[.$D64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49]=&quot;&quot;;&quot;&quot;;IF(OR(ISNUMBER([.B648]);[.B648]=&quot; &quot;);&quot; &quot;;MATCH(TRUE();[.$A649:.$A$1001]=&quot;&quot;;0)-1))">
            <text:p/>
          </table:table-cell>
          <table:table-cell/>
          <table:table-cell table:style-name="ce3" table:formula="of:=IF([.A649]=&quot;&quot;;0;IF([.A648]=&quot;&quot;;1;[.D648]+1))" office:value-type="float" office:value="0" calcext:value-type="float">
            <text:p>0</text:p>
          </table:table-cell>
          <table:table-cell table:style-name="ce4" table:formula="of:=IF(SUM([.$D650])=0;IF([.$D649]&gt;0;[.$D64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50]=&quot;&quot;;&quot;&quot;;IF(OR(ISNUMBER([.B649]);[.B649]=&quot; &quot;);&quot; &quot;;MATCH(TRUE();[.$A650:.$A$1001]=&quot;&quot;;0)-1))">
            <text:p/>
          </table:table-cell>
          <table:table-cell/>
          <table:table-cell table:style-name="ce3" table:formula="of:=IF([.A650]=&quot;&quot;;0;IF([.A649]=&quot;&quot;;1;[.D649]+1))" office:value-type="float" office:value="0" calcext:value-type="float">
            <text:p>0</text:p>
          </table:table-cell>
          <table:table-cell table:style-name="ce4" table:formula="of:=IF(SUM([.$D651])=0;IF([.$D650]&gt;0;[.$D65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51]=&quot;&quot;;&quot;&quot;;IF(OR(ISNUMBER([.B650]);[.B650]=&quot; &quot;);&quot; &quot;;MATCH(TRUE();[.$A651:.$A$1001]=&quot;&quot;;0)-1))">
            <text:p/>
          </table:table-cell>
          <table:table-cell/>
          <table:table-cell table:style-name="ce3" table:formula="of:=IF([.A651]=&quot;&quot;;0;IF([.A650]=&quot;&quot;;1;[.D650]+1))" office:value-type="float" office:value="0" calcext:value-type="float">
            <text:p>0</text:p>
          </table:table-cell>
          <table:table-cell table:style-name="ce4" table:formula="of:=IF(SUM([.$D652])=0;IF([.$D651]&gt;0;[.$D65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52]=&quot;&quot;;&quot;&quot;;IF(OR(ISNUMBER([.B651]);[.B651]=&quot; &quot;);&quot; &quot;;MATCH(TRUE();[.$A652:.$A$1001]=&quot;&quot;;0)-1))">
            <text:p/>
          </table:table-cell>
          <table:table-cell/>
          <table:table-cell table:style-name="ce3" table:formula="of:=IF([.A652]=&quot;&quot;;0;IF([.A651]=&quot;&quot;;1;[.D651]+1))" office:value-type="float" office:value="0" calcext:value-type="float">
            <text:p>0</text:p>
          </table:table-cell>
          <table:table-cell table:style-name="ce4" table:formula="of:=IF(SUM([.$D653])=0;IF([.$D652]&gt;0;[.$D65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53]=&quot;&quot;;&quot;&quot;;IF(OR(ISNUMBER([.B652]);[.B652]=&quot; &quot;);&quot; &quot;;MATCH(TRUE();[.$A653:.$A$1001]=&quot;&quot;;0)-1))">
            <text:p/>
          </table:table-cell>
          <table:table-cell/>
          <table:table-cell table:style-name="ce3" table:formula="of:=IF([.A653]=&quot;&quot;;0;IF([.A652]=&quot;&quot;;1;[.D652]+1))" office:value-type="float" office:value="0" calcext:value-type="float">
            <text:p>0</text:p>
          </table:table-cell>
          <table:table-cell table:style-name="ce4" table:formula="of:=IF(SUM([.$D654])=0;IF([.$D653]&gt;0;[.$D65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54]=&quot;&quot;;&quot;&quot;;IF(OR(ISNUMBER([.B653]);[.B653]=&quot; &quot;);&quot; &quot;;MATCH(TRUE();[.$A654:.$A$1001]=&quot;&quot;;0)-1))">
            <text:p/>
          </table:table-cell>
          <table:table-cell/>
          <table:table-cell table:style-name="ce3" table:formula="of:=IF([.A654]=&quot;&quot;;0;IF([.A653]=&quot;&quot;;1;[.D653]+1))" office:value-type="float" office:value="0" calcext:value-type="float">
            <text:p>0</text:p>
          </table:table-cell>
          <table:table-cell table:style-name="ce4" table:formula="of:=IF(SUM([.$D655])=0;IF([.$D654]&gt;0;[.$D65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55]=&quot;&quot;;&quot;&quot;;IF(OR(ISNUMBER([.B654]);[.B654]=&quot; &quot;);&quot; &quot;;MATCH(TRUE();[.$A655:.$A$1001]=&quot;&quot;;0)-1))">
            <text:p/>
          </table:table-cell>
          <table:table-cell/>
          <table:table-cell table:style-name="ce3" table:formula="of:=IF([.A655]=&quot;&quot;;0;IF([.A654]=&quot;&quot;;1;[.D654]+1))" office:value-type="float" office:value="0" calcext:value-type="float">
            <text:p>0</text:p>
          </table:table-cell>
          <table:table-cell table:style-name="ce4" table:formula="of:=IF(SUM([.$D656])=0;IF([.$D655]&gt;0;[.$D65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56]=&quot;&quot;;&quot;&quot;;IF(OR(ISNUMBER([.B655]);[.B655]=&quot; &quot;);&quot; &quot;;MATCH(TRUE();[.$A656:.$A$1001]=&quot;&quot;;0)-1))">
            <text:p/>
          </table:table-cell>
          <table:table-cell/>
          <table:table-cell table:style-name="ce3" table:formula="of:=IF([.A656]=&quot;&quot;;0;IF([.A655]=&quot;&quot;;1;[.D655]+1))" office:value-type="float" office:value="0" calcext:value-type="float">
            <text:p>0</text:p>
          </table:table-cell>
          <table:table-cell table:style-name="ce4" table:formula="of:=IF(SUM([.$D657])=0;IF([.$D656]&gt;0;[.$D65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57]=&quot;&quot;;&quot;&quot;;IF(OR(ISNUMBER([.B656]);[.B656]=&quot; &quot;);&quot; &quot;;MATCH(TRUE();[.$A657:.$A$1001]=&quot;&quot;;0)-1))">
            <text:p/>
          </table:table-cell>
          <table:table-cell/>
          <table:table-cell table:style-name="ce3" table:formula="of:=IF([.A657]=&quot;&quot;;0;IF([.A656]=&quot;&quot;;1;[.D656]+1))" office:value-type="float" office:value="0" calcext:value-type="float">
            <text:p>0</text:p>
          </table:table-cell>
          <table:table-cell table:style-name="ce4" table:formula="of:=IF(SUM([.$D658])=0;IF([.$D657]&gt;0;[.$D65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58]=&quot;&quot;;&quot;&quot;;IF(OR(ISNUMBER([.B657]);[.B657]=&quot; &quot;);&quot; &quot;;MATCH(TRUE();[.$A658:.$A$1001]=&quot;&quot;;0)-1))">
            <text:p/>
          </table:table-cell>
          <table:table-cell/>
          <table:table-cell table:style-name="ce3" table:formula="of:=IF([.A658]=&quot;&quot;;0;IF([.A657]=&quot;&quot;;1;[.D657]+1))" office:value-type="float" office:value="0" calcext:value-type="float">
            <text:p>0</text:p>
          </table:table-cell>
          <table:table-cell table:style-name="ce4" table:formula="of:=IF(SUM([.$D659])=0;IF([.$D658]&gt;0;[.$D65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59]=&quot;&quot;;&quot;&quot;;IF(OR(ISNUMBER([.B658]);[.B658]=&quot; &quot;);&quot; &quot;;MATCH(TRUE();[.$A659:.$A$1001]=&quot;&quot;;0)-1))">
            <text:p/>
          </table:table-cell>
          <table:table-cell/>
          <table:table-cell table:style-name="ce3" table:formula="of:=IF([.A659]=&quot;&quot;;0;IF([.A658]=&quot;&quot;;1;[.D658]+1))" office:value-type="float" office:value="0" calcext:value-type="float">
            <text:p>0</text:p>
          </table:table-cell>
          <table:table-cell table:style-name="ce4" table:formula="of:=IF(SUM([.$D660])=0;IF([.$D659]&gt;0;[.$D65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60]=&quot;&quot;;&quot;&quot;;IF(OR(ISNUMBER([.B659]);[.B659]=&quot; &quot;);&quot; &quot;;MATCH(TRUE();[.$A660:.$A$1001]=&quot;&quot;;0)-1))">
            <text:p/>
          </table:table-cell>
          <table:table-cell/>
          <table:table-cell table:style-name="ce3" table:formula="of:=IF([.A660]=&quot;&quot;;0;IF([.A659]=&quot;&quot;;1;[.D659]+1))" office:value-type="float" office:value="0" calcext:value-type="float">
            <text:p>0</text:p>
          </table:table-cell>
          <table:table-cell table:style-name="ce4" table:formula="of:=IF(SUM([.$D661])=0;IF([.$D660]&gt;0;[.$D66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61]=&quot;&quot;;&quot;&quot;;IF(OR(ISNUMBER([.B660]);[.B660]=&quot; &quot;);&quot; &quot;;MATCH(TRUE();[.$A661:.$A$1001]=&quot;&quot;;0)-1))">
            <text:p/>
          </table:table-cell>
          <table:table-cell/>
          <table:table-cell table:style-name="ce3" table:formula="of:=IF([.A661]=&quot;&quot;;0;IF([.A660]=&quot;&quot;;1;[.D660]+1))" office:value-type="float" office:value="0" calcext:value-type="float">
            <text:p>0</text:p>
          </table:table-cell>
          <table:table-cell table:style-name="ce4" table:formula="of:=IF(SUM([.$D662])=0;IF([.$D661]&gt;0;[.$D66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62]=&quot;&quot;;&quot;&quot;;IF(OR(ISNUMBER([.B661]);[.B661]=&quot; &quot;);&quot; &quot;;MATCH(TRUE();[.$A662:.$A$1001]=&quot;&quot;;0)-1))">
            <text:p/>
          </table:table-cell>
          <table:table-cell/>
          <table:table-cell table:style-name="ce3" table:formula="of:=IF([.A662]=&quot;&quot;;0;IF([.A661]=&quot;&quot;;1;[.D661]+1))" office:value-type="float" office:value="0" calcext:value-type="float">
            <text:p>0</text:p>
          </table:table-cell>
          <table:table-cell table:style-name="ce4" table:formula="of:=IF(SUM([.$D663])=0;IF([.$D662]&gt;0;[.$D66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63]=&quot;&quot;;&quot;&quot;;IF(OR(ISNUMBER([.B662]);[.B662]=&quot; &quot;);&quot; &quot;;MATCH(TRUE();[.$A663:.$A$1001]=&quot;&quot;;0)-1))">
            <text:p/>
          </table:table-cell>
          <table:table-cell/>
          <table:table-cell table:style-name="ce3" table:formula="of:=IF([.A663]=&quot;&quot;;0;IF([.A662]=&quot;&quot;;1;[.D662]+1))" office:value-type="float" office:value="0" calcext:value-type="float">
            <text:p>0</text:p>
          </table:table-cell>
          <table:table-cell table:style-name="ce4" table:formula="of:=IF(SUM([.$D664])=0;IF([.$D663]&gt;0;[.$D66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64]=&quot;&quot;;&quot;&quot;;IF(OR(ISNUMBER([.B663]);[.B663]=&quot; &quot;);&quot; &quot;;MATCH(TRUE();[.$A664:.$A$1001]=&quot;&quot;;0)-1))">
            <text:p/>
          </table:table-cell>
          <table:table-cell/>
          <table:table-cell table:style-name="ce3" table:formula="of:=IF([.A664]=&quot;&quot;;0;IF([.A663]=&quot;&quot;;1;[.D663]+1))" office:value-type="float" office:value="0" calcext:value-type="float">
            <text:p>0</text:p>
          </table:table-cell>
          <table:table-cell table:style-name="ce4" table:formula="of:=IF(SUM([.$D665])=0;IF([.$D664]&gt;0;[.$D66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65]=&quot;&quot;;&quot;&quot;;IF(OR(ISNUMBER([.B664]);[.B664]=&quot; &quot;);&quot; &quot;;MATCH(TRUE();[.$A665:.$A$1001]=&quot;&quot;;0)-1))">
            <text:p/>
          </table:table-cell>
          <table:table-cell/>
          <table:table-cell table:style-name="ce3" table:formula="of:=IF([.A665]=&quot;&quot;;0;IF([.A664]=&quot;&quot;;1;[.D664]+1))" office:value-type="float" office:value="0" calcext:value-type="float">
            <text:p>0</text:p>
          </table:table-cell>
          <table:table-cell table:style-name="ce4" table:formula="of:=IF(SUM([.$D666])=0;IF([.$D665]&gt;0;[.$D66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66]=&quot;&quot;;&quot;&quot;;IF(OR(ISNUMBER([.B665]);[.B665]=&quot; &quot;);&quot; &quot;;MATCH(TRUE();[.$A666:.$A$1001]=&quot;&quot;;0)-1))">
            <text:p/>
          </table:table-cell>
          <table:table-cell/>
          <table:table-cell table:style-name="ce3" table:formula="of:=IF([.A666]=&quot;&quot;;0;IF([.A665]=&quot;&quot;;1;[.D665]+1))" office:value-type="float" office:value="0" calcext:value-type="float">
            <text:p>0</text:p>
          </table:table-cell>
          <table:table-cell table:style-name="ce4" table:formula="of:=IF(SUM([.$D667])=0;IF([.$D666]&gt;0;[.$D66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67]=&quot;&quot;;&quot;&quot;;IF(OR(ISNUMBER([.B666]);[.B666]=&quot; &quot;);&quot; &quot;;MATCH(TRUE();[.$A667:.$A$1001]=&quot;&quot;;0)-1))">
            <text:p/>
          </table:table-cell>
          <table:table-cell/>
          <table:table-cell table:style-name="ce3" table:formula="of:=IF([.A667]=&quot;&quot;;0;IF([.A666]=&quot;&quot;;1;[.D666]+1))" office:value-type="float" office:value="0" calcext:value-type="float">
            <text:p>0</text:p>
          </table:table-cell>
          <table:table-cell table:style-name="ce4" table:formula="of:=IF(SUM([.$D668])=0;IF([.$D667]&gt;0;[.$D66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68]=&quot;&quot;;&quot;&quot;;IF(OR(ISNUMBER([.B667]);[.B667]=&quot; &quot;);&quot; &quot;;MATCH(TRUE();[.$A668:.$A$1001]=&quot;&quot;;0)-1))">
            <text:p/>
          </table:table-cell>
          <table:table-cell/>
          <table:table-cell table:style-name="ce3" table:formula="of:=IF([.A668]=&quot;&quot;;0;IF([.A667]=&quot;&quot;;1;[.D667]+1))" office:value-type="float" office:value="0" calcext:value-type="float">
            <text:p>0</text:p>
          </table:table-cell>
          <table:table-cell table:style-name="ce4" table:formula="of:=IF(SUM([.$D669])=0;IF([.$D668]&gt;0;[.$D66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69]=&quot;&quot;;&quot;&quot;;IF(OR(ISNUMBER([.B668]);[.B668]=&quot; &quot;);&quot; &quot;;MATCH(TRUE();[.$A669:.$A$1001]=&quot;&quot;;0)-1))">
            <text:p/>
          </table:table-cell>
          <table:table-cell/>
          <table:table-cell table:style-name="ce3" table:formula="of:=IF([.A669]=&quot;&quot;;0;IF([.A668]=&quot;&quot;;1;[.D668]+1))" office:value-type="float" office:value="0" calcext:value-type="float">
            <text:p>0</text:p>
          </table:table-cell>
          <table:table-cell table:style-name="ce4" table:formula="of:=IF(SUM([.$D670])=0;IF([.$D669]&gt;0;[.$D66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70]=&quot;&quot;;&quot;&quot;;IF(OR(ISNUMBER([.B669]);[.B669]=&quot; &quot;);&quot; &quot;;MATCH(TRUE();[.$A670:.$A$1001]=&quot;&quot;;0)-1))">
            <text:p/>
          </table:table-cell>
          <table:table-cell/>
          <table:table-cell table:style-name="ce3" table:formula="of:=IF([.A670]=&quot;&quot;;0;IF([.A669]=&quot;&quot;;1;[.D669]+1))" office:value-type="float" office:value="0" calcext:value-type="float">
            <text:p>0</text:p>
          </table:table-cell>
          <table:table-cell table:style-name="ce4" table:formula="of:=IF(SUM([.$D671])=0;IF([.$D670]&gt;0;[.$D67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71]=&quot;&quot;;&quot;&quot;;IF(OR(ISNUMBER([.B670]);[.B670]=&quot; &quot;);&quot; &quot;;MATCH(TRUE();[.$A671:.$A$1001]=&quot;&quot;;0)-1))">
            <text:p/>
          </table:table-cell>
          <table:table-cell/>
          <table:table-cell table:style-name="ce3" table:formula="of:=IF([.A671]=&quot;&quot;;0;IF([.A670]=&quot;&quot;;1;[.D670]+1))" office:value-type="float" office:value="0" calcext:value-type="float">
            <text:p>0</text:p>
          </table:table-cell>
          <table:table-cell table:style-name="ce4" table:formula="of:=IF(SUM([.$D672])=0;IF([.$D671]&gt;0;[.$D67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72]=&quot;&quot;;&quot;&quot;;IF(OR(ISNUMBER([.B671]);[.B671]=&quot; &quot;);&quot; &quot;;MATCH(TRUE();[.$A672:.$A$1001]=&quot;&quot;;0)-1))">
            <text:p/>
          </table:table-cell>
          <table:table-cell/>
          <table:table-cell table:style-name="ce3" table:formula="of:=IF([.A672]=&quot;&quot;;0;IF([.A671]=&quot;&quot;;1;[.D671]+1))" office:value-type="float" office:value="0" calcext:value-type="float">
            <text:p>0</text:p>
          </table:table-cell>
          <table:table-cell table:style-name="ce4" table:formula="of:=IF(SUM([.$D673])=0;IF([.$D672]&gt;0;[.$D67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73]=&quot;&quot;;&quot;&quot;;IF(OR(ISNUMBER([.B672]);[.B672]=&quot; &quot;);&quot; &quot;;MATCH(TRUE();[.$A673:.$A$1001]=&quot;&quot;;0)-1))">
            <text:p/>
          </table:table-cell>
          <table:table-cell/>
          <table:table-cell table:style-name="ce3" table:formula="of:=IF([.A673]=&quot;&quot;;0;IF([.A672]=&quot;&quot;;1;[.D672]+1))" office:value-type="float" office:value="0" calcext:value-type="float">
            <text:p>0</text:p>
          </table:table-cell>
          <table:table-cell table:style-name="ce4" table:formula="of:=IF(SUM([.$D674])=0;IF([.$D673]&gt;0;[.$D67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74]=&quot;&quot;;&quot;&quot;;IF(OR(ISNUMBER([.B673]);[.B673]=&quot; &quot;);&quot; &quot;;MATCH(TRUE();[.$A674:.$A$1001]=&quot;&quot;;0)-1))">
            <text:p/>
          </table:table-cell>
          <table:table-cell/>
          <table:table-cell table:style-name="ce3" table:formula="of:=IF([.A674]=&quot;&quot;;0;IF([.A673]=&quot;&quot;;1;[.D673]+1))" office:value-type="float" office:value="0" calcext:value-type="float">
            <text:p>0</text:p>
          </table:table-cell>
          <table:table-cell table:style-name="ce4" table:formula="of:=IF(SUM([.$D675])=0;IF([.$D674]&gt;0;[.$D67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75]=&quot;&quot;;&quot;&quot;;IF(OR(ISNUMBER([.B674]);[.B674]=&quot; &quot;);&quot; &quot;;MATCH(TRUE();[.$A675:.$A$1001]=&quot;&quot;;0)-1))">
            <text:p/>
          </table:table-cell>
          <table:table-cell/>
          <table:table-cell table:style-name="ce3" table:formula="of:=IF([.A675]=&quot;&quot;;0;IF([.A674]=&quot;&quot;;1;[.D674]+1))" office:value-type="float" office:value="0" calcext:value-type="float">
            <text:p>0</text:p>
          </table:table-cell>
          <table:table-cell table:style-name="ce4" table:formula="of:=IF(SUM([.$D676])=0;IF([.$D675]&gt;0;[.$D67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76]=&quot;&quot;;&quot;&quot;;IF(OR(ISNUMBER([.B675]);[.B675]=&quot; &quot;);&quot; &quot;;MATCH(TRUE();[.$A676:.$A$1001]=&quot;&quot;;0)-1))">
            <text:p/>
          </table:table-cell>
          <table:table-cell/>
          <table:table-cell table:style-name="ce3" table:formula="of:=IF([.A676]=&quot;&quot;;0;IF([.A675]=&quot;&quot;;1;[.D675]+1))" office:value-type="float" office:value="0" calcext:value-type="float">
            <text:p>0</text:p>
          </table:table-cell>
          <table:table-cell table:style-name="ce4" table:formula="of:=IF(SUM([.$D677])=0;IF([.$D676]&gt;0;[.$D67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77]=&quot;&quot;;&quot;&quot;;IF(OR(ISNUMBER([.B676]);[.B676]=&quot; &quot;);&quot; &quot;;MATCH(TRUE();[.$A677:.$A$1001]=&quot;&quot;;0)-1))">
            <text:p/>
          </table:table-cell>
          <table:table-cell/>
          <table:table-cell table:style-name="ce3" table:formula="of:=IF([.A677]=&quot;&quot;;0;IF([.A676]=&quot;&quot;;1;[.D676]+1))" office:value-type="float" office:value="0" calcext:value-type="float">
            <text:p>0</text:p>
          </table:table-cell>
          <table:table-cell table:style-name="ce4" table:formula="of:=IF(SUM([.$D678])=0;IF([.$D677]&gt;0;[.$D67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78]=&quot;&quot;;&quot;&quot;;IF(OR(ISNUMBER([.B677]);[.B677]=&quot; &quot;);&quot; &quot;;MATCH(TRUE();[.$A678:.$A$1001]=&quot;&quot;;0)-1))">
            <text:p/>
          </table:table-cell>
          <table:table-cell/>
          <table:table-cell table:style-name="ce3" table:formula="of:=IF([.A678]=&quot;&quot;;0;IF([.A677]=&quot;&quot;;1;[.D677]+1))" office:value-type="float" office:value="0" calcext:value-type="float">
            <text:p>0</text:p>
          </table:table-cell>
          <table:table-cell table:style-name="ce4" table:formula="of:=IF(SUM([.$D679])=0;IF([.$D678]&gt;0;[.$D67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79]=&quot;&quot;;&quot;&quot;;IF(OR(ISNUMBER([.B678]);[.B678]=&quot; &quot;);&quot; &quot;;MATCH(TRUE();[.$A679:.$A$1001]=&quot;&quot;;0)-1))">
            <text:p/>
          </table:table-cell>
          <table:table-cell/>
          <table:table-cell table:style-name="ce3" table:formula="of:=IF([.A679]=&quot;&quot;;0;IF([.A678]=&quot;&quot;;1;[.D678]+1))" office:value-type="float" office:value="0" calcext:value-type="float">
            <text:p>0</text:p>
          </table:table-cell>
          <table:table-cell table:style-name="ce4" table:formula="of:=IF(SUM([.$D680])=0;IF([.$D679]&gt;0;[.$D67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80]=&quot;&quot;;&quot;&quot;;IF(OR(ISNUMBER([.B679]);[.B679]=&quot; &quot;);&quot; &quot;;MATCH(TRUE();[.$A680:.$A$1001]=&quot;&quot;;0)-1))">
            <text:p/>
          </table:table-cell>
          <table:table-cell/>
          <table:table-cell table:style-name="ce3" table:formula="of:=IF([.A680]=&quot;&quot;;0;IF([.A679]=&quot;&quot;;1;[.D679]+1))" office:value-type="float" office:value="0" calcext:value-type="float">
            <text:p>0</text:p>
          </table:table-cell>
          <table:table-cell table:style-name="ce4" table:formula="of:=IF(SUM([.$D681])=0;IF([.$D680]&gt;0;[.$D68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81]=&quot;&quot;;&quot;&quot;;IF(OR(ISNUMBER([.B680]);[.B680]=&quot; &quot;);&quot; &quot;;MATCH(TRUE();[.$A681:.$A$1001]=&quot;&quot;;0)-1))">
            <text:p/>
          </table:table-cell>
          <table:table-cell/>
          <table:table-cell table:style-name="ce3" table:formula="of:=IF([.A681]=&quot;&quot;;0;IF([.A680]=&quot;&quot;;1;[.D680]+1))" office:value-type="float" office:value="0" calcext:value-type="float">
            <text:p>0</text:p>
          </table:table-cell>
          <table:table-cell table:style-name="ce4" table:formula="of:=IF(SUM([.$D682])=0;IF([.$D681]&gt;0;[.$D68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82]=&quot;&quot;;&quot;&quot;;IF(OR(ISNUMBER([.B681]);[.B681]=&quot; &quot;);&quot; &quot;;MATCH(TRUE();[.$A682:.$A$1001]=&quot;&quot;;0)-1))">
            <text:p/>
          </table:table-cell>
          <table:table-cell/>
          <table:table-cell table:style-name="ce3" table:formula="of:=IF([.A682]=&quot;&quot;;0;IF([.A681]=&quot;&quot;;1;[.D681]+1))" office:value-type="float" office:value="0" calcext:value-type="float">
            <text:p>0</text:p>
          </table:table-cell>
          <table:table-cell table:style-name="ce4" table:formula="of:=IF(SUM([.$D683])=0;IF([.$D682]&gt;0;[.$D68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83]=&quot;&quot;;&quot;&quot;;IF(OR(ISNUMBER([.B682]);[.B682]=&quot; &quot;);&quot; &quot;;MATCH(TRUE();[.$A683:.$A$1001]=&quot;&quot;;0)-1))">
            <text:p/>
          </table:table-cell>
          <table:table-cell/>
          <table:table-cell table:style-name="ce3" table:formula="of:=IF([.A683]=&quot;&quot;;0;IF([.A682]=&quot;&quot;;1;[.D682]+1))" office:value-type="float" office:value="0" calcext:value-type="float">
            <text:p>0</text:p>
          </table:table-cell>
          <table:table-cell table:style-name="ce4" table:formula="of:=IF(SUM([.$D684])=0;IF([.$D683]&gt;0;[.$D68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84]=&quot;&quot;;&quot;&quot;;IF(OR(ISNUMBER([.B683]);[.B683]=&quot; &quot;);&quot; &quot;;MATCH(TRUE();[.$A684:.$A$1001]=&quot;&quot;;0)-1))">
            <text:p/>
          </table:table-cell>
          <table:table-cell/>
          <table:table-cell table:style-name="ce3" table:formula="of:=IF([.A684]=&quot;&quot;;0;IF([.A683]=&quot;&quot;;1;[.D683]+1))" office:value-type="float" office:value="0" calcext:value-type="float">
            <text:p>0</text:p>
          </table:table-cell>
          <table:table-cell table:style-name="ce4" table:formula="of:=IF(SUM([.$D685])=0;IF([.$D684]&gt;0;[.$D68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85]=&quot;&quot;;&quot;&quot;;IF(OR(ISNUMBER([.B684]);[.B684]=&quot; &quot;);&quot; &quot;;MATCH(TRUE();[.$A685:.$A$1001]=&quot;&quot;;0)-1))">
            <text:p/>
          </table:table-cell>
          <table:table-cell/>
          <table:table-cell table:style-name="ce3" table:formula="of:=IF([.A685]=&quot;&quot;;0;IF([.A684]=&quot;&quot;;1;[.D684]+1))" office:value-type="float" office:value="0" calcext:value-type="float">
            <text:p>0</text:p>
          </table:table-cell>
          <table:table-cell table:style-name="ce4" table:formula="of:=IF(SUM([.$D686])=0;IF([.$D685]&gt;0;[.$D68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86]=&quot;&quot;;&quot;&quot;;IF(OR(ISNUMBER([.B685]);[.B685]=&quot; &quot;);&quot; &quot;;MATCH(TRUE();[.$A686:.$A$1001]=&quot;&quot;;0)-1))">
            <text:p/>
          </table:table-cell>
          <table:table-cell/>
          <table:table-cell table:style-name="ce3" table:formula="of:=IF([.A686]=&quot;&quot;;0;IF([.A685]=&quot;&quot;;1;[.D685]+1))" office:value-type="float" office:value="0" calcext:value-type="float">
            <text:p>0</text:p>
          </table:table-cell>
          <table:table-cell table:style-name="ce4" table:formula="of:=IF(SUM([.$D687])=0;IF([.$D686]&gt;0;[.$D68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87]=&quot;&quot;;&quot;&quot;;IF(OR(ISNUMBER([.B686]);[.B686]=&quot; &quot;);&quot; &quot;;MATCH(TRUE();[.$A687:.$A$1001]=&quot;&quot;;0)-1))">
            <text:p/>
          </table:table-cell>
          <table:table-cell/>
          <table:table-cell table:style-name="ce3" table:formula="of:=IF([.A687]=&quot;&quot;;0;IF([.A686]=&quot;&quot;;1;[.D686]+1))" office:value-type="float" office:value="0" calcext:value-type="float">
            <text:p>0</text:p>
          </table:table-cell>
          <table:table-cell table:style-name="ce4" table:formula="of:=IF(SUM([.$D688])=0;IF([.$D687]&gt;0;[.$D68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88]=&quot;&quot;;&quot;&quot;;IF(OR(ISNUMBER([.B687]);[.B687]=&quot; &quot;);&quot; &quot;;MATCH(TRUE();[.$A688:.$A$1001]=&quot;&quot;;0)-1))">
            <text:p/>
          </table:table-cell>
          <table:table-cell/>
          <table:table-cell table:style-name="ce3" table:formula="of:=IF([.A688]=&quot;&quot;;0;IF([.A687]=&quot;&quot;;1;[.D687]+1))" office:value-type="float" office:value="0" calcext:value-type="float">
            <text:p>0</text:p>
          </table:table-cell>
          <table:table-cell table:style-name="ce4" table:formula="of:=IF(SUM([.$D689])=0;IF([.$D688]&gt;0;[.$D68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89]=&quot;&quot;;&quot;&quot;;IF(OR(ISNUMBER([.B688]);[.B688]=&quot; &quot;);&quot; &quot;;MATCH(TRUE();[.$A689:.$A$1001]=&quot;&quot;;0)-1))">
            <text:p/>
          </table:table-cell>
          <table:table-cell/>
          <table:table-cell table:style-name="ce3" table:formula="of:=IF([.A689]=&quot;&quot;;0;IF([.A688]=&quot;&quot;;1;[.D688]+1))" office:value-type="float" office:value="0" calcext:value-type="float">
            <text:p>0</text:p>
          </table:table-cell>
          <table:table-cell table:style-name="ce4" table:formula="of:=IF(SUM([.$D690])=0;IF([.$D689]&gt;0;[.$D68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90]=&quot;&quot;;&quot;&quot;;IF(OR(ISNUMBER([.B689]);[.B689]=&quot; &quot;);&quot; &quot;;MATCH(TRUE();[.$A690:.$A$1001]=&quot;&quot;;0)-1))">
            <text:p/>
          </table:table-cell>
          <table:table-cell/>
          <table:table-cell table:style-name="ce3" table:formula="of:=IF([.A690]=&quot;&quot;;0;IF([.A689]=&quot;&quot;;1;[.D689]+1))" office:value-type="float" office:value="0" calcext:value-type="float">
            <text:p>0</text:p>
          </table:table-cell>
          <table:table-cell table:style-name="ce4" table:formula="of:=IF(SUM([.$D691])=0;IF([.$D690]&gt;0;[.$D69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91]=&quot;&quot;;&quot;&quot;;IF(OR(ISNUMBER([.B690]);[.B690]=&quot; &quot;);&quot; &quot;;MATCH(TRUE();[.$A691:.$A$1001]=&quot;&quot;;0)-1))">
            <text:p/>
          </table:table-cell>
          <table:table-cell/>
          <table:table-cell table:style-name="ce3" table:formula="of:=IF([.A691]=&quot;&quot;;0;IF([.A690]=&quot;&quot;;1;[.D690]+1))" office:value-type="float" office:value="0" calcext:value-type="float">
            <text:p>0</text:p>
          </table:table-cell>
          <table:table-cell table:style-name="ce4" table:formula="of:=IF(SUM([.$D692])=0;IF([.$D691]&gt;0;[.$D69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92]=&quot;&quot;;&quot;&quot;;IF(OR(ISNUMBER([.B691]);[.B691]=&quot; &quot;);&quot; &quot;;MATCH(TRUE();[.$A692:.$A$1001]=&quot;&quot;;0)-1))">
            <text:p/>
          </table:table-cell>
          <table:table-cell/>
          <table:table-cell table:style-name="ce3" table:formula="of:=IF([.A692]=&quot;&quot;;0;IF([.A691]=&quot;&quot;;1;[.D691]+1))" office:value-type="float" office:value="0" calcext:value-type="float">
            <text:p>0</text:p>
          </table:table-cell>
          <table:table-cell table:style-name="ce4" table:formula="of:=IF(SUM([.$D693])=0;IF([.$D692]&gt;0;[.$D69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93]=&quot;&quot;;&quot;&quot;;IF(OR(ISNUMBER([.B692]);[.B692]=&quot; &quot;);&quot; &quot;;MATCH(TRUE();[.$A693:.$A$1001]=&quot;&quot;;0)-1))">
            <text:p/>
          </table:table-cell>
          <table:table-cell/>
          <table:table-cell table:style-name="ce3" table:formula="of:=IF([.A693]=&quot;&quot;;0;IF([.A692]=&quot;&quot;;1;[.D692]+1))" office:value-type="float" office:value="0" calcext:value-type="float">
            <text:p>0</text:p>
          </table:table-cell>
          <table:table-cell table:style-name="ce4" table:formula="of:=IF(SUM([.$D694])=0;IF([.$D693]&gt;0;[.$D69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94]=&quot;&quot;;&quot;&quot;;IF(OR(ISNUMBER([.B693]);[.B693]=&quot; &quot;);&quot; &quot;;MATCH(TRUE();[.$A694:.$A$1001]=&quot;&quot;;0)-1))">
            <text:p/>
          </table:table-cell>
          <table:table-cell/>
          <table:table-cell table:style-name="ce3" table:formula="of:=IF([.A694]=&quot;&quot;;0;IF([.A693]=&quot;&quot;;1;[.D693]+1))" office:value-type="float" office:value="0" calcext:value-type="float">
            <text:p>0</text:p>
          </table:table-cell>
          <table:table-cell table:style-name="ce4" table:formula="of:=IF(SUM([.$D695])=0;IF([.$D694]&gt;0;[.$D69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95]=&quot;&quot;;&quot;&quot;;IF(OR(ISNUMBER([.B694]);[.B694]=&quot; &quot;);&quot; &quot;;MATCH(TRUE();[.$A695:.$A$1001]=&quot;&quot;;0)-1))">
            <text:p/>
          </table:table-cell>
          <table:table-cell/>
          <table:table-cell table:style-name="ce3" table:formula="of:=IF([.A695]=&quot;&quot;;0;IF([.A694]=&quot;&quot;;1;[.D694]+1))" office:value-type="float" office:value="0" calcext:value-type="float">
            <text:p>0</text:p>
          </table:table-cell>
          <table:table-cell table:style-name="ce4" table:formula="of:=IF(SUM([.$D696])=0;IF([.$D695]&gt;0;[.$D69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96]=&quot;&quot;;&quot;&quot;;IF(OR(ISNUMBER([.B695]);[.B695]=&quot; &quot;);&quot; &quot;;MATCH(TRUE();[.$A696:.$A$1001]=&quot;&quot;;0)-1))">
            <text:p/>
          </table:table-cell>
          <table:table-cell/>
          <table:table-cell table:style-name="ce3" table:formula="of:=IF([.A696]=&quot;&quot;;0;IF([.A695]=&quot;&quot;;1;[.D695]+1))" office:value-type="float" office:value="0" calcext:value-type="float">
            <text:p>0</text:p>
          </table:table-cell>
          <table:table-cell table:style-name="ce4" table:formula="of:=IF(SUM([.$D697])=0;IF([.$D696]&gt;0;[.$D69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97]=&quot;&quot;;&quot;&quot;;IF(OR(ISNUMBER([.B696]);[.B696]=&quot; &quot;);&quot; &quot;;MATCH(TRUE();[.$A697:.$A$1001]=&quot;&quot;;0)-1))">
            <text:p/>
          </table:table-cell>
          <table:table-cell/>
          <table:table-cell table:style-name="ce3" table:formula="of:=IF([.A697]=&quot;&quot;;0;IF([.A696]=&quot;&quot;;1;[.D696]+1))" office:value-type="float" office:value="0" calcext:value-type="float">
            <text:p>0</text:p>
          </table:table-cell>
          <table:table-cell table:style-name="ce4" table:formula="of:=IF(SUM([.$D698])=0;IF([.$D697]&gt;0;[.$D69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98]=&quot;&quot;;&quot;&quot;;IF(OR(ISNUMBER([.B697]);[.B697]=&quot; &quot;);&quot; &quot;;MATCH(TRUE();[.$A698:.$A$1001]=&quot;&quot;;0)-1))">
            <text:p/>
          </table:table-cell>
          <table:table-cell/>
          <table:table-cell table:style-name="ce3" table:formula="of:=IF([.A698]=&quot;&quot;;0;IF([.A697]=&quot;&quot;;1;[.D697]+1))" office:value-type="float" office:value="0" calcext:value-type="float">
            <text:p>0</text:p>
          </table:table-cell>
          <table:table-cell table:style-name="ce4" table:formula="of:=IF(SUM([.$D699])=0;IF([.$D698]&gt;0;[.$D69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699]=&quot;&quot;;&quot;&quot;;IF(OR(ISNUMBER([.B698]);[.B698]=&quot; &quot;);&quot; &quot;;MATCH(TRUE();[.$A699:.$A$1001]=&quot;&quot;;0)-1))">
            <text:p/>
          </table:table-cell>
          <table:table-cell/>
          <table:table-cell table:style-name="ce3" table:formula="of:=IF([.A699]=&quot;&quot;;0;IF([.A698]=&quot;&quot;;1;[.D698]+1))" office:value-type="float" office:value="0" calcext:value-type="float">
            <text:p>0</text:p>
          </table:table-cell>
          <table:table-cell table:style-name="ce4" table:formula="of:=IF(SUM([.$D700])=0;IF([.$D699]&gt;0;[.$D69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00]=&quot;&quot;;&quot;&quot;;IF(OR(ISNUMBER([.B699]);[.B699]=&quot; &quot;);&quot; &quot;;MATCH(TRUE();[.$A700:.$A$1001]=&quot;&quot;;0)-1))">
            <text:p/>
          </table:table-cell>
          <table:table-cell/>
          <table:table-cell table:style-name="ce3" table:formula="of:=IF([.A700]=&quot;&quot;;0;IF([.A699]=&quot;&quot;;1;[.D699]+1))" office:value-type="float" office:value="0" calcext:value-type="float">
            <text:p>0</text:p>
          </table:table-cell>
          <table:table-cell table:style-name="ce4" table:formula="of:=IF(SUM([.$D701])=0;IF([.$D700]&gt;0;[.$D70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01]=&quot;&quot;;&quot;&quot;;IF(OR(ISNUMBER([.B700]);[.B700]=&quot; &quot;);&quot; &quot;;MATCH(TRUE();[.$A701:.$A$1001]=&quot;&quot;;0)-1))">
            <text:p/>
          </table:table-cell>
          <table:table-cell/>
          <table:table-cell table:style-name="ce3" table:formula="of:=IF([.A701]=&quot;&quot;;0;IF([.A700]=&quot;&quot;;1;[.D700]+1))" office:value-type="float" office:value="0" calcext:value-type="float">
            <text:p>0</text:p>
          </table:table-cell>
          <table:table-cell table:style-name="ce4" table:formula="of:=IF(SUM([.$D702])=0;IF([.$D701]&gt;0;[.$D70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02]=&quot;&quot;;&quot;&quot;;IF(OR(ISNUMBER([.B701]);[.B701]=&quot; &quot;);&quot; &quot;;MATCH(TRUE();[.$A702:.$A$1001]=&quot;&quot;;0)-1))">
            <text:p/>
          </table:table-cell>
          <table:table-cell/>
          <table:table-cell table:style-name="ce3" table:formula="of:=IF([.A702]=&quot;&quot;;0;IF([.A701]=&quot;&quot;;1;[.D701]+1))" office:value-type="float" office:value="0" calcext:value-type="float">
            <text:p>0</text:p>
          </table:table-cell>
          <table:table-cell table:style-name="ce4" table:formula="of:=IF(SUM([.$D703])=0;IF([.$D702]&gt;0;[.$D70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03]=&quot;&quot;;&quot;&quot;;IF(OR(ISNUMBER([.B702]);[.B702]=&quot; &quot;);&quot; &quot;;MATCH(TRUE();[.$A703:.$A$1001]=&quot;&quot;;0)-1))">
            <text:p/>
          </table:table-cell>
          <table:table-cell/>
          <table:table-cell table:style-name="ce3" table:formula="of:=IF([.A703]=&quot;&quot;;0;IF([.A702]=&quot;&quot;;1;[.D702]+1))" office:value-type="float" office:value="0" calcext:value-type="float">
            <text:p>0</text:p>
          </table:table-cell>
          <table:table-cell table:style-name="ce4" table:formula="of:=IF(SUM([.$D704])=0;IF([.$D703]&gt;0;[.$D70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04]=&quot;&quot;;&quot;&quot;;IF(OR(ISNUMBER([.B703]);[.B703]=&quot; &quot;);&quot; &quot;;MATCH(TRUE();[.$A704:.$A$1001]=&quot;&quot;;0)-1))">
            <text:p/>
          </table:table-cell>
          <table:table-cell/>
          <table:table-cell table:style-name="ce3" table:formula="of:=IF([.A704]=&quot;&quot;;0;IF([.A703]=&quot;&quot;;1;[.D703]+1))" office:value-type="float" office:value="0" calcext:value-type="float">
            <text:p>0</text:p>
          </table:table-cell>
          <table:table-cell table:style-name="ce4" table:formula="of:=IF(SUM([.$D705])=0;IF([.$D704]&gt;0;[.$D70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05]=&quot;&quot;;&quot;&quot;;IF(OR(ISNUMBER([.B704]);[.B704]=&quot; &quot;);&quot; &quot;;MATCH(TRUE();[.$A705:.$A$1001]=&quot;&quot;;0)-1))">
            <text:p/>
          </table:table-cell>
          <table:table-cell/>
          <table:table-cell table:style-name="ce3" table:formula="of:=IF([.A705]=&quot;&quot;;0;IF([.A704]=&quot;&quot;;1;[.D704]+1))" office:value-type="float" office:value="0" calcext:value-type="float">
            <text:p>0</text:p>
          </table:table-cell>
          <table:table-cell table:style-name="ce4" table:formula="of:=IF(SUM([.$D706])=0;IF([.$D705]&gt;0;[.$D70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06]=&quot;&quot;;&quot;&quot;;IF(OR(ISNUMBER([.B705]);[.B705]=&quot; &quot;);&quot; &quot;;MATCH(TRUE();[.$A706:.$A$1001]=&quot;&quot;;0)-1))">
            <text:p/>
          </table:table-cell>
          <table:table-cell/>
          <table:table-cell table:style-name="ce3" table:formula="of:=IF([.A706]=&quot;&quot;;0;IF([.A705]=&quot;&quot;;1;[.D705]+1))" office:value-type="float" office:value="0" calcext:value-type="float">
            <text:p>0</text:p>
          </table:table-cell>
          <table:table-cell table:style-name="ce4" table:formula="of:=IF(SUM([.$D707])=0;IF([.$D706]&gt;0;[.$D70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07]=&quot;&quot;;&quot;&quot;;IF(OR(ISNUMBER([.B706]);[.B706]=&quot; &quot;);&quot; &quot;;MATCH(TRUE();[.$A707:.$A$1001]=&quot;&quot;;0)-1))">
            <text:p/>
          </table:table-cell>
          <table:table-cell/>
          <table:table-cell table:style-name="ce3" table:formula="of:=IF([.A707]=&quot;&quot;;0;IF([.A706]=&quot;&quot;;1;[.D706]+1))" office:value-type="float" office:value="0" calcext:value-type="float">
            <text:p>0</text:p>
          </table:table-cell>
          <table:table-cell table:style-name="ce4" table:formula="of:=IF(SUM([.$D708])=0;IF([.$D707]&gt;0;[.$D70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08]=&quot;&quot;;&quot;&quot;;IF(OR(ISNUMBER([.B707]);[.B707]=&quot; &quot;);&quot; &quot;;MATCH(TRUE();[.$A708:.$A$1001]=&quot;&quot;;0)-1))">
            <text:p/>
          </table:table-cell>
          <table:table-cell/>
          <table:table-cell table:style-name="ce3" table:formula="of:=IF([.A708]=&quot;&quot;;0;IF([.A707]=&quot;&quot;;1;[.D707]+1))" office:value-type="float" office:value="0" calcext:value-type="float">
            <text:p>0</text:p>
          </table:table-cell>
          <table:table-cell table:style-name="ce4" table:formula="of:=IF(SUM([.$D709])=0;IF([.$D708]&gt;0;[.$D70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09]=&quot;&quot;;&quot;&quot;;IF(OR(ISNUMBER([.B708]);[.B708]=&quot; &quot;);&quot; &quot;;MATCH(TRUE();[.$A709:.$A$1001]=&quot;&quot;;0)-1))">
            <text:p/>
          </table:table-cell>
          <table:table-cell/>
          <table:table-cell table:style-name="ce3" table:formula="of:=IF([.A709]=&quot;&quot;;0;IF([.A708]=&quot;&quot;;1;[.D708]+1))" office:value-type="float" office:value="0" calcext:value-type="float">
            <text:p>0</text:p>
          </table:table-cell>
          <table:table-cell table:style-name="ce4" table:formula="of:=IF(SUM([.$D710])=0;IF([.$D709]&gt;0;[.$D70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10]=&quot;&quot;;&quot;&quot;;IF(OR(ISNUMBER([.B709]);[.B709]=&quot; &quot;);&quot; &quot;;MATCH(TRUE();[.$A710:.$A$1001]=&quot;&quot;;0)-1))">
            <text:p/>
          </table:table-cell>
          <table:table-cell/>
          <table:table-cell table:style-name="ce3" table:formula="of:=IF([.A710]=&quot;&quot;;0;IF([.A709]=&quot;&quot;;1;[.D709]+1))" office:value-type="float" office:value="0" calcext:value-type="float">
            <text:p>0</text:p>
          </table:table-cell>
          <table:table-cell table:style-name="ce4" table:formula="of:=IF(SUM([.$D711])=0;IF([.$D710]&gt;0;[.$D71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11]=&quot;&quot;;&quot;&quot;;IF(OR(ISNUMBER([.B710]);[.B710]=&quot; &quot;);&quot; &quot;;MATCH(TRUE();[.$A711:.$A$1001]=&quot;&quot;;0)-1))">
            <text:p/>
          </table:table-cell>
          <table:table-cell/>
          <table:table-cell table:style-name="ce3" table:formula="of:=IF([.A711]=&quot;&quot;;0;IF([.A710]=&quot;&quot;;1;[.D710]+1))" office:value-type="float" office:value="0" calcext:value-type="float">
            <text:p>0</text:p>
          </table:table-cell>
          <table:table-cell table:style-name="ce4" table:formula="of:=IF(SUM([.$D712])=0;IF([.$D711]&gt;0;[.$D71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12]=&quot;&quot;;&quot;&quot;;IF(OR(ISNUMBER([.B711]);[.B711]=&quot; &quot;);&quot; &quot;;MATCH(TRUE();[.$A712:.$A$1001]=&quot;&quot;;0)-1))">
            <text:p/>
          </table:table-cell>
          <table:table-cell/>
          <table:table-cell table:style-name="ce3" table:formula="of:=IF([.A712]=&quot;&quot;;0;IF([.A711]=&quot;&quot;;1;[.D711]+1))" office:value-type="float" office:value="0" calcext:value-type="float">
            <text:p>0</text:p>
          </table:table-cell>
          <table:table-cell table:style-name="ce4" table:formula="of:=IF(SUM([.$D713])=0;IF([.$D712]&gt;0;[.$D71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13]=&quot;&quot;;&quot;&quot;;IF(OR(ISNUMBER([.B712]);[.B712]=&quot; &quot;);&quot; &quot;;MATCH(TRUE();[.$A713:.$A$1001]=&quot;&quot;;0)-1))">
            <text:p/>
          </table:table-cell>
          <table:table-cell/>
          <table:table-cell table:style-name="ce3" table:formula="of:=IF([.A713]=&quot;&quot;;0;IF([.A712]=&quot;&quot;;1;[.D712]+1))" office:value-type="float" office:value="0" calcext:value-type="float">
            <text:p>0</text:p>
          </table:table-cell>
          <table:table-cell table:style-name="ce4" table:formula="of:=IF(SUM([.$D714])=0;IF([.$D713]&gt;0;[.$D71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14]=&quot;&quot;;&quot;&quot;;IF(OR(ISNUMBER([.B713]);[.B713]=&quot; &quot;);&quot; &quot;;MATCH(TRUE();[.$A714:.$A$1001]=&quot;&quot;;0)-1))">
            <text:p/>
          </table:table-cell>
          <table:table-cell/>
          <table:table-cell table:style-name="ce3" table:formula="of:=IF([.A714]=&quot;&quot;;0;IF([.A713]=&quot;&quot;;1;[.D713]+1))" office:value-type="float" office:value="0" calcext:value-type="float">
            <text:p>0</text:p>
          </table:table-cell>
          <table:table-cell table:style-name="ce4" table:formula="of:=IF(SUM([.$D715])=0;IF([.$D714]&gt;0;[.$D71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15]=&quot;&quot;;&quot;&quot;;IF(OR(ISNUMBER([.B714]);[.B714]=&quot; &quot;);&quot; &quot;;MATCH(TRUE();[.$A715:.$A$1001]=&quot;&quot;;0)-1))">
            <text:p/>
          </table:table-cell>
          <table:table-cell/>
          <table:table-cell table:style-name="ce3" table:formula="of:=IF([.A715]=&quot;&quot;;0;IF([.A714]=&quot;&quot;;1;[.D714]+1))" office:value-type="float" office:value="0" calcext:value-type="float">
            <text:p>0</text:p>
          </table:table-cell>
          <table:table-cell table:style-name="ce4" table:formula="of:=IF(SUM([.$D716])=0;IF([.$D715]&gt;0;[.$D71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16]=&quot;&quot;;&quot;&quot;;IF(OR(ISNUMBER([.B715]);[.B715]=&quot; &quot;);&quot; &quot;;MATCH(TRUE();[.$A716:.$A$1001]=&quot;&quot;;0)-1))">
            <text:p/>
          </table:table-cell>
          <table:table-cell/>
          <table:table-cell table:style-name="ce3" table:formula="of:=IF([.A716]=&quot;&quot;;0;IF([.A715]=&quot;&quot;;1;[.D715]+1))" office:value-type="float" office:value="0" calcext:value-type="float">
            <text:p>0</text:p>
          </table:table-cell>
          <table:table-cell table:style-name="ce4" table:formula="of:=IF(SUM([.$D717])=0;IF([.$D716]&gt;0;[.$D71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17]=&quot;&quot;;&quot;&quot;;IF(OR(ISNUMBER([.B716]);[.B716]=&quot; &quot;);&quot; &quot;;MATCH(TRUE();[.$A717:.$A$1001]=&quot;&quot;;0)-1))">
            <text:p/>
          </table:table-cell>
          <table:table-cell/>
          <table:table-cell table:style-name="ce3" table:formula="of:=IF([.A717]=&quot;&quot;;0;IF([.A716]=&quot;&quot;;1;[.D716]+1))" office:value-type="float" office:value="0" calcext:value-type="float">
            <text:p>0</text:p>
          </table:table-cell>
          <table:table-cell table:style-name="ce4" table:formula="of:=IF(SUM([.$D718])=0;IF([.$D717]&gt;0;[.$D71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18]=&quot;&quot;;&quot;&quot;;IF(OR(ISNUMBER([.B717]);[.B717]=&quot; &quot;);&quot; &quot;;MATCH(TRUE();[.$A718:.$A$1001]=&quot;&quot;;0)-1))">
            <text:p/>
          </table:table-cell>
          <table:table-cell/>
          <table:table-cell table:style-name="ce3" table:formula="of:=IF([.A718]=&quot;&quot;;0;IF([.A717]=&quot;&quot;;1;[.D717]+1))" office:value-type="float" office:value="0" calcext:value-type="float">
            <text:p>0</text:p>
          </table:table-cell>
          <table:table-cell table:style-name="ce4" table:formula="of:=IF(SUM([.$D719])=0;IF([.$D718]&gt;0;[.$D71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19]=&quot;&quot;;&quot;&quot;;IF(OR(ISNUMBER([.B718]);[.B718]=&quot; &quot;);&quot; &quot;;MATCH(TRUE();[.$A719:.$A$1001]=&quot;&quot;;0)-1))">
            <text:p/>
          </table:table-cell>
          <table:table-cell/>
          <table:table-cell table:style-name="ce3" table:formula="of:=IF([.A719]=&quot;&quot;;0;IF([.A718]=&quot;&quot;;1;[.D718]+1))" office:value-type="float" office:value="0" calcext:value-type="float">
            <text:p>0</text:p>
          </table:table-cell>
          <table:table-cell table:style-name="ce4" table:formula="of:=IF(SUM([.$D720])=0;IF([.$D719]&gt;0;[.$D71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20]=&quot;&quot;;&quot;&quot;;IF(OR(ISNUMBER([.B719]);[.B719]=&quot; &quot;);&quot; &quot;;MATCH(TRUE();[.$A720:.$A$1001]=&quot;&quot;;0)-1))">
            <text:p/>
          </table:table-cell>
          <table:table-cell/>
          <table:table-cell table:style-name="ce3" table:formula="of:=IF([.A720]=&quot;&quot;;0;IF([.A719]=&quot;&quot;;1;[.D719]+1))" office:value-type="float" office:value="0" calcext:value-type="float">
            <text:p>0</text:p>
          </table:table-cell>
          <table:table-cell table:style-name="ce4" table:formula="of:=IF(SUM([.$D721])=0;IF([.$D720]&gt;0;[.$D72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21]=&quot;&quot;;&quot;&quot;;IF(OR(ISNUMBER([.B720]);[.B720]=&quot; &quot;);&quot; &quot;;MATCH(TRUE();[.$A721:.$A$1001]=&quot;&quot;;0)-1))">
            <text:p/>
          </table:table-cell>
          <table:table-cell/>
          <table:table-cell table:style-name="ce3" table:formula="of:=IF([.A721]=&quot;&quot;;0;IF([.A720]=&quot;&quot;;1;[.D720]+1))" office:value-type="float" office:value="0" calcext:value-type="float">
            <text:p>0</text:p>
          </table:table-cell>
          <table:table-cell table:style-name="ce4" table:formula="of:=IF(SUM([.$D722])=0;IF([.$D721]&gt;0;[.$D72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22]=&quot;&quot;;&quot;&quot;;IF(OR(ISNUMBER([.B721]);[.B721]=&quot; &quot;);&quot; &quot;;MATCH(TRUE();[.$A722:.$A$1001]=&quot;&quot;;0)-1))">
            <text:p/>
          </table:table-cell>
          <table:table-cell/>
          <table:table-cell table:style-name="ce3" table:formula="of:=IF([.A722]=&quot;&quot;;0;IF([.A721]=&quot;&quot;;1;[.D721]+1))" office:value-type="float" office:value="0" calcext:value-type="float">
            <text:p>0</text:p>
          </table:table-cell>
          <table:table-cell table:style-name="ce4" table:formula="of:=IF(SUM([.$D723])=0;IF([.$D722]&gt;0;[.$D72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23]=&quot;&quot;;&quot;&quot;;IF(OR(ISNUMBER([.B722]);[.B722]=&quot; &quot;);&quot; &quot;;MATCH(TRUE();[.$A723:.$A$1001]=&quot;&quot;;0)-1))">
            <text:p/>
          </table:table-cell>
          <table:table-cell/>
          <table:table-cell table:style-name="ce3" table:formula="of:=IF([.A723]=&quot;&quot;;0;IF([.A722]=&quot;&quot;;1;[.D722]+1))" office:value-type="float" office:value="0" calcext:value-type="float">
            <text:p>0</text:p>
          </table:table-cell>
          <table:table-cell table:style-name="ce4" table:formula="of:=IF(SUM([.$D724])=0;IF([.$D723]&gt;0;[.$D72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24]=&quot;&quot;;&quot;&quot;;IF(OR(ISNUMBER([.B723]);[.B723]=&quot; &quot;);&quot; &quot;;MATCH(TRUE();[.$A724:.$A$1001]=&quot;&quot;;0)-1))">
            <text:p/>
          </table:table-cell>
          <table:table-cell/>
          <table:table-cell table:style-name="ce3" table:formula="of:=IF([.A724]=&quot;&quot;;0;IF([.A723]=&quot;&quot;;1;[.D723]+1))" office:value-type="float" office:value="0" calcext:value-type="float">
            <text:p>0</text:p>
          </table:table-cell>
          <table:table-cell table:style-name="ce4" table:formula="of:=IF(SUM([.$D725])=0;IF([.$D724]&gt;0;[.$D72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25]=&quot;&quot;;&quot;&quot;;IF(OR(ISNUMBER([.B724]);[.B724]=&quot; &quot;);&quot; &quot;;MATCH(TRUE();[.$A725:.$A$1001]=&quot;&quot;;0)-1))">
            <text:p/>
          </table:table-cell>
          <table:table-cell/>
          <table:table-cell table:style-name="ce3" table:formula="of:=IF([.A725]=&quot;&quot;;0;IF([.A724]=&quot;&quot;;1;[.D724]+1))" office:value-type="float" office:value="0" calcext:value-type="float">
            <text:p>0</text:p>
          </table:table-cell>
          <table:table-cell table:style-name="ce4" table:formula="of:=IF(SUM([.$D726])=0;IF([.$D725]&gt;0;[.$D72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26]=&quot;&quot;;&quot;&quot;;IF(OR(ISNUMBER([.B725]);[.B725]=&quot; &quot;);&quot; &quot;;MATCH(TRUE();[.$A726:.$A$1001]=&quot;&quot;;0)-1))">
            <text:p/>
          </table:table-cell>
          <table:table-cell/>
          <table:table-cell table:style-name="ce3" table:formula="of:=IF([.A726]=&quot;&quot;;0;IF([.A725]=&quot;&quot;;1;[.D725]+1))" office:value-type="float" office:value="0" calcext:value-type="float">
            <text:p>0</text:p>
          </table:table-cell>
          <table:table-cell table:style-name="ce4" table:formula="of:=IF(SUM([.$D727])=0;IF([.$D726]&gt;0;[.$D72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27]=&quot;&quot;;&quot;&quot;;IF(OR(ISNUMBER([.B726]);[.B726]=&quot; &quot;);&quot; &quot;;MATCH(TRUE();[.$A727:.$A$1001]=&quot;&quot;;0)-1))">
            <text:p/>
          </table:table-cell>
          <table:table-cell/>
          <table:table-cell table:style-name="ce3" table:formula="of:=IF([.A727]=&quot;&quot;;0;IF([.A726]=&quot;&quot;;1;[.D726]+1))" office:value-type="float" office:value="0" calcext:value-type="float">
            <text:p>0</text:p>
          </table:table-cell>
          <table:table-cell table:style-name="ce4" table:formula="of:=IF(SUM([.$D728])=0;IF([.$D727]&gt;0;[.$D72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28]=&quot;&quot;;&quot;&quot;;IF(OR(ISNUMBER([.B727]);[.B727]=&quot; &quot;);&quot; &quot;;MATCH(TRUE();[.$A728:.$A$1001]=&quot;&quot;;0)-1))">
            <text:p/>
          </table:table-cell>
          <table:table-cell/>
          <table:table-cell table:style-name="ce3" table:formula="of:=IF([.A728]=&quot;&quot;;0;IF([.A727]=&quot;&quot;;1;[.D727]+1))" office:value-type="float" office:value="0" calcext:value-type="float">
            <text:p>0</text:p>
          </table:table-cell>
          <table:table-cell table:style-name="ce4" table:formula="of:=IF(SUM([.$D729])=0;IF([.$D728]&gt;0;[.$D72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29]=&quot;&quot;;&quot;&quot;;IF(OR(ISNUMBER([.B728]);[.B728]=&quot; &quot;);&quot; &quot;;MATCH(TRUE();[.$A729:.$A$1001]=&quot;&quot;;0)-1))">
            <text:p/>
          </table:table-cell>
          <table:table-cell/>
          <table:table-cell table:style-name="ce3" table:formula="of:=IF([.A729]=&quot;&quot;;0;IF([.A728]=&quot;&quot;;1;[.D728]+1))" office:value-type="float" office:value="0" calcext:value-type="float">
            <text:p>0</text:p>
          </table:table-cell>
          <table:table-cell table:style-name="ce4" table:formula="of:=IF(SUM([.$D730])=0;IF([.$D729]&gt;0;[.$D72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30]=&quot;&quot;;&quot;&quot;;IF(OR(ISNUMBER([.B729]);[.B729]=&quot; &quot;);&quot; &quot;;MATCH(TRUE();[.$A730:.$A$1001]=&quot;&quot;;0)-1))">
            <text:p/>
          </table:table-cell>
          <table:table-cell/>
          <table:table-cell table:style-name="ce3" table:formula="of:=IF([.A730]=&quot;&quot;;0;IF([.A729]=&quot;&quot;;1;[.D729]+1))" office:value-type="float" office:value="0" calcext:value-type="float">
            <text:p>0</text:p>
          </table:table-cell>
          <table:table-cell table:style-name="ce4" table:formula="of:=IF(SUM([.$D731])=0;IF([.$D730]&gt;0;[.$D73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31]=&quot;&quot;;&quot;&quot;;IF(OR(ISNUMBER([.B730]);[.B730]=&quot; &quot;);&quot; &quot;;MATCH(TRUE();[.$A731:.$A$1001]=&quot;&quot;;0)-1))">
            <text:p/>
          </table:table-cell>
          <table:table-cell/>
          <table:table-cell table:style-name="ce3" table:formula="of:=IF([.A731]=&quot;&quot;;0;IF([.A730]=&quot;&quot;;1;[.D730]+1))" office:value-type="float" office:value="0" calcext:value-type="float">
            <text:p>0</text:p>
          </table:table-cell>
          <table:table-cell table:style-name="ce4" table:formula="of:=IF(SUM([.$D732])=0;IF([.$D731]&gt;0;[.$D73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32]=&quot;&quot;;&quot;&quot;;IF(OR(ISNUMBER([.B731]);[.B731]=&quot; &quot;);&quot; &quot;;MATCH(TRUE();[.$A732:.$A$1001]=&quot;&quot;;0)-1))">
            <text:p/>
          </table:table-cell>
          <table:table-cell/>
          <table:table-cell table:style-name="ce3" table:formula="of:=IF([.A732]=&quot;&quot;;0;IF([.A731]=&quot;&quot;;1;[.D731]+1))" office:value-type="float" office:value="0" calcext:value-type="float">
            <text:p>0</text:p>
          </table:table-cell>
          <table:table-cell table:style-name="ce4" table:formula="of:=IF(SUM([.$D733])=0;IF([.$D732]&gt;0;[.$D73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33]=&quot;&quot;;&quot;&quot;;IF(OR(ISNUMBER([.B732]);[.B732]=&quot; &quot;);&quot; &quot;;MATCH(TRUE();[.$A733:.$A$1001]=&quot;&quot;;0)-1))">
            <text:p/>
          </table:table-cell>
          <table:table-cell/>
          <table:table-cell table:style-name="ce3" table:formula="of:=IF([.A733]=&quot;&quot;;0;IF([.A732]=&quot;&quot;;1;[.D732]+1))" office:value-type="float" office:value="0" calcext:value-type="float">
            <text:p>0</text:p>
          </table:table-cell>
          <table:table-cell table:style-name="ce4" table:formula="of:=IF(SUM([.$D734])=0;IF([.$D733]&gt;0;[.$D73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34]=&quot;&quot;;&quot;&quot;;IF(OR(ISNUMBER([.B733]);[.B733]=&quot; &quot;);&quot; &quot;;MATCH(TRUE();[.$A734:.$A$1001]=&quot;&quot;;0)-1))">
            <text:p/>
          </table:table-cell>
          <table:table-cell/>
          <table:table-cell table:style-name="ce3" table:formula="of:=IF([.A734]=&quot;&quot;;0;IF([.A733]=&quot;&quot;;1;[.D733]+1))" office:value-type="float" office:value="0" calcext:value-type="float">
            <text:p>0</text:p>
          </table:table-cell>
          <table:table-cell table:style-name="ce4" table:formula="of:=IF(SUM([.$D735])=0;IF([.$D734]&gt;0;[.$D73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35]=&quot;&quot;;&quot;&quot;;IF(OR(ISNUMBER([.B734]);[.B734]=&quot; &quot;);&quot; &quot;;MATCH(TRUE();[.$A735:.$A$1001]=&quot;&quot;;0)-1))">
            <text:p/>
          </table:table-cell>
          <table:table-cell/>
          <table:table-cell table:style-name="ce3" table:formula="of:=IF([.A735]=&quot;&quot;;0;IF([.A734]=&quot;&quot;;1;[.D734]+1))" office:value-type="float" office:value="0" calcext:value-type="float">
            <text:p>0</text:p>
          </table:table-cell>
          <table:table-cell table:style-name="ce4" table:formula="of:=IF(SUM([.$D736])=0;IF([.$D735]&gt;0;[.$D73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36]=&quot;&quot;;&quot;&quot;;IF(OR(ISNUMBER([.B735]);[.B735]=&quot; &quot;);&quot; &quot;;MATCH(TRUE();[.$A736:.$A$1001]=&quot;&quot;;0)-1))">
            <text:p/>
          </table:table-cell>
          <table:table-cell/>
          <table:table-cell table:style-name="ce3" table:formula="of:=IF([.A736]=&quot;&quot;;0;IF([.A735]=&quot;&quot;;1;[.D735]+1))" office:value-type="float" office:value="0" calcext:value-type="float">
            <text:p>0</text:p>
          </table:table-cell>
          <table:table-cell table:style-name="ce4" table:formula="of:=IF(SUM([.$D737])=0;IF([.$D736]&gt;0;[.$D73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37]=&quot;&quot;;&quot;&quot;;IF(OR(ISNUMBER([.B736]);[.B736]=&quot; &quot;);&quot; &quot;;MATCH(TRUE();[.$A737:.$A$1001]=&quot;&quot;;0)-1))">
            <text:p/>
          </table:table-cell>
          <table:table-cell/>
          <table:table-cell table:style-name="ce3" table:formula="of:=IF([.A737]=&quot;&quot;;0;IF([.A736]=&quot;&quot;;1;[.D736]+1))" office:value-type="float" office:value="0" calcext:value-type="float">
            <text:p>0</text:p>
          </table:table-cell>
          <table:table-cell table:style-name="ce4" table:formula="of:=IF(SUM([.$D738])=0;IF([.$D737]&gt;0;[.$D73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38]=&quot;&quot;;&quot;&quot;;IF(OR(ISNUMBER([.B737]);[.B737]=&quot; &quot;);&quot; &quot;;MATCH(TRUE();[.$A738:.$A$1001]=&quot;&quot;;0)-1))">
            <text:p/>
          </table:table-cell>
          <table:table-cell/>
          <table:table-cell table:style-name="ce3" table:formula="of:=IF([.A738]=&quot;&quot;;0;IF([.A737]=&quot;&quot;;1;[.D737]+1))" office:value-type="float" office:value="0" calcext:value-type="float">
            <text:p>0</text:p>
          </table:table-cell>
          <table:table-cell table:style-name="ce4" table:formula="of:=IF(SUM([.$D739])=0;IF([.$D738]&gt;0;[.$D73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39]=&quot;&quot;;&quot;&quot;;IF(OR(ISNUMBER([.B738]);[.B738]=&quot; &quot;);&quot; &quot;;MATCH(TRUE();[.$A739:.$A$1001]=&quot;&quot;;0)-1))">
            <text:p/>
          </table:table-cell>
          <table:table-cell/>
          <table:table-cell table:style-name="ce3" table:formula="of:=IF([.A739]=&quot;&quot;;0;IF([.A738]=&quot;&quot;;1;[.D738]+1))" office:value-type="float" office:value="0" calcext:value-type="float">
            <text:p>0</text:p>
          </table:table-cell>
          <table:table-cell table:style-name="ce4" table:formula="of:=IF(SUM([.$D740])=0;IF([.$D739]&gt;0;[.$D73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40]=&quot;&quot;;&quot;&quot;;IF(OR(ISNUMBER([.B739]);[.B739]=&quot; &quot;);&quot; &quot;;MATCH(TRUE();[.$A740:.$A$1001]=&quot;&quot;;0)-1))">
            <text:p/>
          </table:table-cell>
          <table:table-cell/>
          <table:table-cell table:style-name="ce3" table:formula="of:=IF([.A740]=&quot;&quot;;0;IF([.A739]=&quot;&quot;;1;[.D739]+1))" office:value-type="float" office:value="0" calcext:value-type="float">
            <text:p>0</text:p>
          </table:table-cell>
          <table:table-cell table:style-name="ce4" table:formula="of:=IF(SUM([.$D741])=0;IF([.$D740]&gt;0;[.$D74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41]=&quot;&quot;;&quot;&quot;;IF(OR(ISNUMBER([.B740]);[.B740]=&quot; &quot;);&quot; &quot;;MATCH(TRUE();[.$A741:.$A$1001]=&quot;&quot;;0)-1))">
            <text:p/>
          </table:table-cell>
          <table:table-cell/>
          <table:table-cell table:style-name="ce3" table:formula="of:=IF([.A741]=&quot;&quot;;0;IF([.A740]=&quot;&quot;;1;[.D740]+1))" office:value-type="float" office:value="0" calcext:value-type="float">
            <text:p>0</text:p>
          </table:table-cell>
          <table:table-cell table:style-name="ce4" table:formula="of:=IF(SUM([.$D742])=0;IF([.$D741]&gt;0;[.$D74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42]=&quot;&quot;;&quot;&quot;;IF(OR(ISNUMBER([.B741]);[.B741]=&quot; &quot;);&quot; &quot;;MATCH(TRUE();[.$A742:.$A$1001]=&quot;&quot;;0)-1))">
            <text:p/>
          </table:table-cell>
          <table:table-cell/>
          <table:table-cell table:style-name="ce3" table:formula="of:=IF([.A742]=&quot;&quot;;0;IF([.A741]=&quot;&quot;;1;[.D741]+1))" office:value-type="float" office:value="0" calcext:value-type="float">
            <text:p>0</text:p>
          </table:table-cell>
          <table:table-cell table:style-name="ce4" table:formula="of:=IF(SUM([.$D743])=0;IF([.$D742]&gt;0;[.$D74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43]=&quot;&quot;;&quot;&quot;;IF(OR(ISNUMBER([.B742]);[.B742]=&quot; &quot;);&quot; &quot;;MATCH(TRUE();[.$A743:.$A$1001]=&quot;&quot;;0)-1))">
            <text:p/>
          </table:table-cell>
          <table:table-cell/>
          <table:table-cell table:style-name="ce3" table:formula="of:=IF([.A743]=&quot;&quot;;0;IF([.A742]=&quot;&quot;;1;[.D742]+1))" office:value-type="float" office:value="0" calcext:value-type="float">
            <text:p>0</text:p>
          </table:table-cell>
          <table:table-cell table:style-name="ce4" table:formula="of:=IF(SUM([.$D744])=0;IF([.$D743]&gt;0;[.$D74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44]=&quot;&quot;;&quot;&quot;;IF(OR(ISNUMBER([.B743]);[.B743]=&quot; &quot;);&quot; &quot;;MATCH(TRUE();[.$A744:.$A$1001]=&quot;&quot;;0)-1))">
            <text:p/>
          </table:table-cell>
          <table:table-cell/>
          <table:table-cell table:style-name="ce3" table:formula="of:=IF([.A744]=&quot;&quot;;0;IF([.A743]=&quot;&quot;;1;[.D743]+1))" office:value-type="float" office:value="0" calcext:value-type="float">
            <text:p>0</text:p>
          </table:table-cell>
          <table:table-cell table:style-name="ce4" table:formula="of:=IF(SUM([.$D745])=0;IF([.$D744]&gt;0;[.$D74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45]=&quot;&quot;;&quot;&quot;;IF(OR(ISNUMBER([.B744]);[.B744]=&quot; &quot;);&quot; &quot;;MATCH(TRUE();[.$A745:.$A$1001]=&quot;&quot;;0)-1))">
            <text:p/>
          </table:table-cell>
          <table:table-cell/>
          <table:table-cell table:style-name="ce3" table:formula="of:=IF([.A745]=&quot;&quot;;0;IF([.A744]=&quot;&quot;;1;[.D744]+1))" office:value-type="float" office:value="0" calcext:value-type="float">
            <text:p>0</text:p>
          </table:table-cell>
          <table:table-cell table:style-name="ce4" table:formula="of:=IF(SUM([.$D746])=0;IF([.$D745]&gt;0;[.$D74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46]=&quot;&quot;;&quot;&quot;;IF(OR(ISNUMBER([.B745]);[.B745]=&quot; &quot;);&quot; &quot;;MATCH(TRUE();[.$A746:.$A$1001]=&quot;&quot;;0)-1))">
            <text:p/>
          </table:table-cell>
          <table:table-cell/>
          <table:table-cell table:style-name="ce3" table:formula="of:=IF([.A746]=&quot;&quot;;0;IF([.A745]=&quot;&quot;;1;[.D745]+1))" office:value-type="float" office:value="0" calcext:value-type="float">
            <text:p>0</text:p>
          </table:table-cell>
          <table:table-cell table:style-name="ce4" table:formula="of:=IF(SUM([.$D747])=0;IF([.$D746]&gt;0;[.$D74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47]=&quot;&quot;;&quot;&quot;;IF(OR(ISNUMBER([.B746]);[.B746]=&quot; &quot;);&quot; &quot;;MATCH(TRUE();[.$A747:.$A$1001]=&quot;&quot;;0)-1))">
            <text:p/>
          </table:table-cell>
          <table:table-cell/>
          <table:table-cell table:style-name="ce3" table:formula="of:=IF([.A747]=&quot;&quot;;0;IF([.A746]=&quot;&quot;;1;[.D746]+1))" office:value-type="float" office:value="0" calcext:value-type="float">
            <text:p>0</text:p>
          </table:table-cell>
          <table:table-cell table:style-name="ce4" table:formula="of:=IF(SUM([.$D748])=0;IF([.$D747]&gt;0;[.$D74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48]=&quot;&quot;;&quot;&quot;;IF(OR(ISNUMBER([.B747]);[.B747]=&quot; &quot;);&quot; &quot;;MATCH(TRUE();[.$A748:.$A$1001]=&quot;&quot;;0)-1))">
            <text:p/>
          </table:table-cell>
          <table:table-cell/>
          <table:table-cell table:style-name="ce3" table:formula="of:=IF([.A748]=&quot;&quot;;0;IF([.A747]=&quot;&quot;;1;[.D747]+1))" office:value-type="float" office:value="0" calcext:value-type="float">
            <text:p>0</text:p>
          </table:table-cell>
          <table:table-cell table:style-name="ce4" table:formula="of:=IF(SUM([.$D749])=0;IF([.$D748]&gt;0;[.$D74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49]=&quot;&quot;;&quot;&quot;;IF(OR(ISNUMBER([.B748]);[.B748]=&quot; &quot;);&quot; &quot;;MATCH(TRUE();[.$A749:.$A$1001]=&quot;&quot;;0)-1))">
            <text:p/>
          </table:table-cell>
          <table:table-cell/>
          <table:table-cell table:style-name="ce3" table:formula="of:=IF([.A749]=&quot;&quot;;0;IF([.A748]=&quot;&quot;;1;[.D748]+1))" office:value-type="float" office:value="0" calcext:value-type="float">
            <text:p>0</text:p>
          </table:table-cell>
          <table:table-cell table:style-name="ce4" table:formula="of:=IF(SUM([.$D750])=0;IF([.$D749]&gt;0;[.$D74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50]=&quot;&quot;;&quot;&quot;;IF(OR(ISNUMBER([.B749]);[.B749]=&quot; &quot;);&quot; &quot;;MATCH(TRUE();[.$A750:.$A$1001]=&quot;&quot;;0)-1))">
            <text:p/>
          </table:table-cell>
          <table:table-cell/>
          <table:table-cell table:style-name="ce3" table:formula="of:=IF([.A750]=&quot;&quot;;0;IF([.A749]=&quot;&quot;;1;[.D749]+1))" office:value-type="float" office:value="0" calcext:value-type="float">
            <text:p>0</text:p>
          </table:table-cell>
          <table:table-cell table:style-name="ce4" table:formula="of:=IF(SUM([.$D751])=0;IF([.$D750]&gt;0;[.$D75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51]=&quot;&quot;;&quot;&quot;;IF(OR(ISNUMBER([.B750]);[.B750]=&quot; &quot;);&quot; &quot;;MATCH(TRUE();[.$A751:.$A$1001]=&quot;&quot;;0)-1))">
            <text:p/>
          </table:table-cell>
          <table:table-cell/>
          <table:table-cell table:style-name="ce3" table:formula="of:=IF([.A751]=&quot;&quot;;0;IF([.A750]=&quot;&quot;;1;[.D750]+1))" office:value-type="float" office:value="0" calcext:value-type="float">
            <text:p>0</text:p>
          </table:table-cell>
          <table:table-cell table:style-name="ce4" table:formula="of:=IF(SUM([.$D752])=0;IF([.$D751]&gt;0;[.$D75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52]=&quot;&quot;;&quot;&quot;;IF(OR(ISNUMBER([.B751]);[.B751]=&quot; &quot;);&quot; &quot;;MATCH(TRUE();[.$A752:.$A$1001]=&quot;&quot;;0)-1))">
            <text:p/>
          </table:table-cell>
          <table:table-cell/>
          <table:table-cell table:style-name="ce3" table:formula="of:=IF([.A752]=&quot;&quot;;0;IF([.A751]=&quot;&quot;;1;[.D751]+1))" office:value-type="float" office:value="0" calcext:value-type="float">
            <text:p>0</text:p>
          </table:table-cell>
          <table:table-cell table:style-name="ce4" table:formula="of:=IF(SUM([.$D753])=0;IF([.$D752]&gt;0;[.$D75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53]=&quot;&quot;;&quot;&quot;;IF(OR(ISNUMBER([.B752]);[.B752]=&quot; &quot;);&quot; &quot;;MATCH(TRUE();[.$A753:.$A$1001]=&quot;&quot;;0)-1))">
            <text:p/>
          </table:table-cell>
          <table:table-cell/>
          <table:table-cell table:style-name="ce3" table:formula="of:=IF([.A753]=&quot;&quot;;0;IF([.A752]=&quot;&quot;;1;[.D752]+1))" office:value-type="float" office:value="0" calcext:value-type="float">
            <text:p>0</text:p>
          </table:table-cell>
          <table:table-cell table:style-name="ce4" table:formula="of:=IF(SUM([.$D754])=0;IF([.$D753]&gt;0;[.$D75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54]=&quot;&quot;;&quot;&quot;;IF(OR(ISNUMBER([.B753]);[.B753]=&quot; &quot;);&quot; &quot;;MATCH(TRUE();[.$A754:.$A$1001]=&quot;&quot;;0)-1))">
            <text:p/>
          </table:table-cell>
          <table:table-cell/>
          <table:table-cell table:style-name="ce3" table:formula="of:=IF([.A754]=&quot;&quot;;0;IF([.A753]=&quot;&quot;;1;[.D753]+1))" office:value-type="float" office:value="0" calcext:value-type="float">
            <text:p>0</text:p>
          </table:table-cell>
          <table:table-cell table:style-name="ce4" table:formula="of:=IF(SUM([.$D755])=0;IF([.$D754]&gt;0;[.$D75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55]=&quot;&quot;;&quot;&quot;;IF(OR(ISNUMBER([.B754]);[.B754]=&quot; &quot;);&quot; &quot;;MATCH(TRUE();[.$A755:.$A$1001]=&quot;&quot;;0)-1))">
            <text:p/>
          </table:table-cell>
          <table:table-cell/>
          <table:table-cell table:style-name="ce3" table:formula="of:=IF([.A755]=&quot;&quot;;0;IF([.A754]=&quot;&quot;;1;[.D754]+1))" office:value-type="float" office:value="0" calcext:value-type="float">
            <text:p>0</text:p>
          </table:table-cell>
          <table:table-cell table:style-name="ce4" table:formula="of:=IF(SUM([.$D756])=0;IF([.$D755]&gt;0;[.$D75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56]=&quot;&quot;;&quot;&quot;;IF(OR(ISNUMBER([.B755]);[.B755]=&quot; &quot;);&quot; &quot;;MATCH(TRUE();[.$A756:.$A$1001]=&quot;&quot;;0)-1))">
            <text:p/>
          </table:table-cell>
          <table:table-cell/>
          <table:table-cell table:style-name="ce3" table:formula="of:=IF([.A756]=&quot;&quot;;0;IF([.A755]=&quot;&quot;;1;[.D755]+1))" office:value-type="float" office:value="0" calcext:value-type="float">
            <text:p>0</text:p>
          </table:table-cell>
          <table:table-cell table:style-name="ce4" table:formula="of:=IF(SUM([.$D757])=0;IF([.$D756]&gt;0;[.$D75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57]=&quot;&quot;;&quot;&quot;;IF(OR(ISNUMBER([.B756]);[.B756]=&quot; &quot;);&quot; &quot;;MATCH(TRUE();[.$A757:.$A$1001]=&quot;&quot;;0)-1))">
            <text:p/>
          </table:table-cell>
          <table:table-cell/>
          <table:table-cell table:style-name="ce3" table:formula="of:=IF([.A757]=&quot;&quot;;0;IF([.A756]=&quot;&quot;;1;[.D756]+1))" office:value-type="float" office:value="0" calcext:value-type="float">
            <text:p>0</text:p>
          </table:table-cell>
          <table:table-cell table:style-name="ce4" table:formula="of:=IF(SUM([.$D758])=0;IF([.$D757]&gt;0;[.$D75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58]=&quot;&quot;;&quot;&quot;;IF(OR(ISNUMBER([.B757]);[.B757]=&quot; &quot;);&quot; &quot;;MATCH(TRUE();[.$A758:.$A$1001]=&quot;&quot;;0)-1))">
            <text:p/>
          </table:table-cell>
          <table:table-cell/>
          <table:table-cell table:style-name="ce3" table:formula="of:=IF([.A758]=&quot;&quot;;0;IF([.A757]=&quot;&quot;;1;[.D757]+1))" office:value-type="float" office:value="0" calcext:value-type="float">
            <text:p>0</text:p>
          </table:table-cell>
          <table:table-cell table:style-name="ce4" table:formula="of:=IF(SUM([.$D759])=0;IF([.$D758]&gt;0;[.$D75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59]=&quot;&quot;;&quot;&quot;;IF(OR(ISNUMBER([.B758]);[.B758]=&quot; &quot;);&quot; &quot;;MATCH(TRUE();[.$A759:.$A$1001]=&quot;&quot;;0)-1))">
            <text:p/>
          </table:table-cell>
          <table:table-cell/>
          <table:table-cell table:style-name="ce3" table:formula="of:=IF([.A759]=&quot;&quot;;0;IF([.A758]=&quot;&quot;;1;[.D758]+1))" office:value-type="float" office:value="0" calcext:value-type="float">
            <text:p>0</text:p>
          </table:table-cell>
          <table:table-cell table:style-name="ce4" table:formula="of:=IF(SUM([.$D760])=0;IF([.$D759]&gt;0;[.$D75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60]=&quot;&quot;;&quot;&quot;;IF(OR(ISNUMBER([.B759]);[.B759]=&quot; &quot;);&quot; &quot;;MATCH(TRUE();[.$A760:.$A$1001]=&quot;&quot;;0)-1))">
            <text:p/>
          </table:table-cell>
          <table:table-cell/>
          <table:table-cell table:style-name="ce3" table:formula="of:=IF([.A760]=&quot;&quot;;0;IF([.A759]=&quot;&quot;;1;[.D759]+1))" office:value-type="float" office:value="0" calcext:value-type="float">
            <text:p>0</text:p>
          </table:table-cell>
          <table:table-cell table:style-name="ce4" table:formula="of:=IF(SUM([.$D761])=0;IF([.$D760]&gt;0;[.$D76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61]=&quot;&quot;;&quot;&quot;;IF(OR(ISNUMBER([.B760]);[.B760]=&quot; &quot;);&quot; &quot;;MATCH(TRUE();[.$A761:.$A$1001]=&quot;&quot;;0)-1))">
            <text:p/>
          </table:table-cell>
          <table:table-cell/>
          <table:table-cell table:style-name="ce3" table:formula="of:=IF([.A761]=&quot;&quot;;0;IF([.A760]=&quot;&quot;;1;[.D760]+1))" office:value-type="float" office:value="0" calcext:value-type="float">
            <text:p>0</text:p>
          </table:table-cell>
          <table:table-cell table:style-name="ce4" table:formula="of:=IF(SUM([.$D762])=0;IF([.$D761]&gt;0;[.$D76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62]=&quot;&quot;;&quot;&quot;;IF(OR(ISNUMBER([.B761]);[.B761]=&quot; &quot;);&quot; &quot;;MATCH(TRUE();[.$A762:.$A$1001]=&quot;&quot;;0)-1))">
            <text:p/>
          </table:table-cell>
          <table:table-cell/>
          <table:table-cell table:style-name="ce3" table:formula="of:=IF([.A762]=&quot;&quot;;0;IF([.A761]=&quot;&quot;;1;[.D761]+1))" office:value-type="float" office:value="0" calcext:value-type="float">
            <text:p>0</text:p>
          </table:table-cell>
          <table:table-cell table:style-name="ce4" table:formula="of:=IF(SUM([.$D763])=0;IF([.$D762]&gt;0;[.$D76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63]=&quot;&quot;;&quot;&quot;;IF(OR(ISNUMBER([.B762]);[.B762]=&quot; &quot;);&quot; &quot;;MATCH(TRUE();[.$A763:.$A$1001]=&quot;&quot;;0)-1))">
            <text:p/>
          </table:table-cell>
          <table:table-cell/>
          <table:table-cell table:style-name="ce3" table:formula="of:=IF([.A763]=&quot;&quot;;0;IF([.A762]=&quot;&quot;;1;[.D762]+1))" office:value-type="float" office:value="0" calcext:value-type="float">
            <text:p>0</text:p>
          </table:table-cell>
          <table:table-cell table:style-name="ce4" table:formula="of:=IF(SUM([.$D764])=0;IF([.$D763]&gt;0;[.$D76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64]=&quot;&quot;;&quot;&quot;;IF(OR(ISNUMBER([.B763]);[.B763]=&quot; &quot;);&quot; &quot;;MATCH(TRUE();[.$A764:.$A$1001]=&quot;&quot;;0)-1))">
            <text:p/>
          </table:table-cell>
          <table:table-cell/>
          <table:table-cell table:style-name="ce3" table:formula="of:=IF([.A764]=&quot;&quot;;0;IF([.A763]=&quot;&quot;;1;[.D763]+1))" office:value-type="float" office:value="0" calcext:value-type="float">
            <text:p>0</text:p>
          </table:table-cell>
          <table:table-cell table:style-name="ce4" table:formula="of:=IF(SUM([.$D765])=0;IF([.$D764]&gt;0;[.$D76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65]=&quot;&quot;;&quot;&quot;;IF(OR(ISNUMBER([.B764]);[.B764]=&quot; &quot;);&quot; &quot;;MATCH(TRUE();[.$A765:.$A$1001]=&quot;&quot;;0)-1))">
            <text:p/>
          </table:table-cell>
          <table:table-cell/>
          <table:table-cell table:style-name="ce3" table:formula="of:=IF([.A765]=&quot;&quot;;0;IF([.A764]=&quot;&quot;;1;[.D764]+1))" office:value-type="float" office:value="0" calcext:value-type="float">
            <text:p>0</text:p>
          </table:table-cell>
          <table:table-cell table:style-name="ce4" table:formula="of:=IF(SUM([.$D766])=0;IF([.$D765]&gt;0;[.$D76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66]=&quot;&quot;;&quot;&quot;;IF(OR(ISNUMBER([.B765]);[.B765]=&quot; &quot;);&quot; &quot;;MATCH(TRUE();[.$A766:.$A$1001]=&quot;&quot;;0)-1))">
            <text:p/>
          </table:table-cell>
          <table:table-cell/>
          <table:table-cell table:style-name="ce3" table:formula="of:=IF([.A766]=&quot;&quot;;0;IF([.A765]=&quot;&quot;;1;[.D765]+1))" office:value-type="float" office:value="0" calcext:value-type="float">
            <text:p>0</text:p>
          </table:table-cell>
          <table:table-cell table:style-name="ce4" table:formula="of:=IF(SUM([.$D767])=0;IF([.$D766]&gt;0;[.$D76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67]=&quot;&quot;;&quot;&quot;;IF(OR(ISNUMBER([.B766]);[.B766]=&quot; &quot;);&quot; &quot;;MATCH(TRUE();[.$A767:.$A$1001]=&quot;&quot;;0)-1))">
            <text:p/>
          </table:table-cell>
          <table:table-cell/>
          <table:table-cell table:style-name="ce3" table:formula="of:=IF([.A767]=&quot;&quot;;0;IF([.A766]=&quot;&quot;;1;[.D766]+1))" office:value-type="float" office:value="0" calcext:value-type="float">
            <text:p>0</text:p>
          </table:table-cell>
          <table:table-cell table:style-name="ce4" table:formula="of:=IF(SUM([.$D768])=0;IF([.$D767]&gt;0;[.$D76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68]=&quot;&quot;;&quot;&quot;;IF(OR(ISNUMBER([.B767]);[.B767]=&quot; &quot;);&quot; &quot;;MATCH(TRUE();[.$A768:.$A$1001]=&quot;&quot;;0)-1))">
            <text:p/>
          </table:table-cell>
          <table:table-cell/>
          <table:table-cell table:style-name="ce3" table:formula="of:=IF([.A768]=&quot;&quot;;0;IF([.A767]=&quot;&quot;;1;[.D767]+1))" office:value-type="float" office:value="0" calcext:value-type="float">
            <text:p>0</text:p>
          </table:table-cell>
          <table:table-cell table:style-name="ce4" table:formula="of:=IF(SUM([.$D769])=0;IF([.$D768]&gt;0;[.$D76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69]=&quot;&quot;;&quot;&quot;;IF(OR(ISNUMBER([.B768]);[.B768]=&quot; &quot;);&quot; &quot;;MATCH(TRUE();[.$A769:.$A$1001]=&quot;&quot;;0)-1))">
            <text:p/>
          </table:table-cell>
          <table:table-cell/>
          <table:table-cell table:style-name="ce3" table:formula="of:=IF([.A769]=&quot;&quot;;0;IF([.A768]=&quot;&quot;;1;[.D768]+1))" office:value-type="float" office:value="0" calcext:value-type="float">
            <text:p>0</text:p>
          </table:table-cell>
          <table:table-cell table:style-name="ce4" table:formula="of:=IF(SUM([.$D770])=0;IF([.$D769]&gt;0;[.$D76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70]=&quot;&quot;;&quot;&quot;;IF(OR(ISNUMBER([.B769]);[.B769]=&quot; &quot;);&quot; &quot;;MATCH(TRUE();[.$A770:.$A$1001]=&quot;&quot;;0)-1))">
            <text:p/>
          </table:table-cell>
          <table:table-cell/>
          <table:table-cell table:style-name="ce3" table:formula="of:=IF([.A770]=&quot;&quot;;0;IF([.A769]=&quot;&quot;;1;[.D769]+1))" office:value-type="float" office:value="0" calcext:value-type="float">
            <text:p>0</text:p>
          </table:table-cell>
          <table:table-cell table:style-name="ce4" table:formula="of:=IF(SUM([.$D771])=0;IF([.$D770]&gt;0;[.$D77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71]=&quot;&quot;;&quot;&quot;;IF(OR(ISNUMBER([.B770]);[.B770]=&quot; &quot;);&quot; &quot;;MATCH(TRUE();[.$A771:.$A$1001]=&quot;&quot;;0)-1))">
            <text:p/>
          </table:table-cell>
          <table:table-cell/>
          <table:table-cell table:style-name="ce3" table:formula="of:=IF([.A771]=&quot;&quot;;0;IF([.A770]=&quot;&quot;;1;[.D770]+1))" office:value-type="float" office:value="0" calcext:value-type="float">
            <text:p>0</text:p>
          </table:table-cell>
          <table:table-cell table:style-name="ce4" table:formula="of:=IF(SUM([.$D772])=0;IF([.$D771]&gt;0;[.$D77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72]=&quot;&quot;;&quot;&quot;;IF(OR(ISNUMBER([.B771]);[.B771]=&quot; &quot;);&quot; &quot;;MATCH(TRUE();[.$A772:.$A$1001]=&quot;&quot;;0)-1))">
            <text:p/>
          </table:table-cell>
          <table:table-cell/>
          <table:table-cell table:style-name="ce3" table:formula="of:=IF([.A772]=&quot;&quot;;0;IF([.A771]=&quot;&quot;;1;[.D771]+1))" office:value-type="float" office:value="0" calcext:value-type="float">
            <text:p>0</text:p>
          </table:table-cell>
          <table:table-cell table:style-name="ce4" table:formula="of:=IF(SUM([.$D773])=0;IF([.$D772]&gt;0;[.$D77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73]=&quot;&quot;;&quot;&quot;;IF(OR(ISNUMBER([.B772]);[.B772]=&quot; &quot;);&quot; &quot;;MATCH(TRUE();[.$A773:.$A$1001]=&quot;&quot;;0)-1))">
            <text:p/>
          </table:table-cell>
          <table:table-cell/>
          <table:table-cell table:style-name="ce3" table:formula="of:=IF([.A773]=&quot;&quot;;0;IF([.A772]=&quot;&quot;;1;[.D772]+1))" office:value-type="float" office:value="0" calcext:value-type="float">
            <text:p>0</text:p>
          </table:table-cell>
          <table:table-cell table:style-name="ce4" table:formula="of:=IF(SUM([.$D774])=0;IF([.$D773]&gt;0;[.$D77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74]=&quot;&quot;;&quot;&quot;;IF(OR(ISNUMBER([.B773]);[.B773]=&quot; &quot;);&quot; &quot;;MATCH(TRUE();[.$A774:.$A$1001]=&quot;&quot;;0)-1))">
            <text:p/>
          </table:table-cell>
          <table:table-cell/>
          <table:table-cell table:style-name="ce3" table:formula="of:=IF([.A774]=&quot;&quot;;0;IF([.A773]=&quot;&quot;;1;[.D773]+1))" office:value-type="float" office:value="0" calcext:value-type="float">
            <text:p>0</text:p>
          </table:table-cell>
          <table:table-cell table:style-name="ce4" table:formula="of:=IF(SUM([.$D775])=0;IF([.$D774]&gt;0;[.$D77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75]=&quot;&quot;;&quot;&quot;;IF(OR(ISNUMBER([.B774]);[.B774]=&quot; &quot;);&quot; &quot;;MATCH(TRUE();[.$A775:.$A$1001]=&quot;&quot;;0)-1))">
            <text:p/>
          </table:table-cell>
          <table:table-cell/>
          <table:table-cell table:style-name="ce3" table:formula="of:=IF([.A775]=&quot;&quot;;0;IF([.A774]=&quot;&quot;;1;[.D774]+1))" office:value-type="float" office:value="0" calcext:value-type="float">
            <text:p>0</text:p>
          </table:table-cell>
          <table:table-cell table:style-name="ce4" table:formula="of:=IF(SUM([.$D776])=0;IF([.$D775]&gt;0;[.$D77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76]=&quot;&quot;;&quot;&quot;;IF(OR(ISNUMBER([.B775]);[.B775]=&quot; &quot;);&quot; &quot;;MATCH(TRUE();[.$A776:.$A$1001]=&quot;&quot;;0)-1))">
            <text:p/>
          </table:table-cell>
          <table:table-cell/>
          <table:table-cell table:style-name="ce3" table:formula="of:=IF([.A776]=&quot;&quot;;0;IF([.A775]=&quot;&quot;;1;[.D775]+1))" office:value-type="float" office:value="0" calcext:value-type="float">
            <text:p>0</text:p>
          </table:table-cell>
          <table:table-cell table:style-name="ce4" table:formula="of:=IF(SUM([.$D777])=0;IF([.$D776]&gt;0;[.$D77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77]=&quot;&quot;;&quot;&quot;;IF(OR(ISNUMBER([.B776]);[.B776]=&quot; &quot;);&quot; &quot;;MATCH(TRUE();[.$A777:.$A$1001]=&quot;&quot;;0)-1))">
            <text:p/>
          </table:table-cell>
          <table:table-cell/>
          <table:table-cell table:style-name="ce3" table:formula="of:=IF([.A777]=&quot;&quot;;0;IF([.A776]=&quot;&quot;;1;[.D776]+1))" office:value-type="float" office:value="0" calcext:value-type="float">
            <text:p>0</text:p>
          </table:table-cell>
          <table:table-cell table:style-name="ce4" table:formula="of:=IF(SUM([.$D778])=0;IF([.$D777]&gt;0;[.$D77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78]=&quot;&quot;;&quot;&quot;;IF(OR(ISNUMBER([.B777]);[.B777]=&quot; &quot;);&quot; &quot;;MATCH(TRUE();[.$A778:.$A$1001]=&quot;&quot;;0)-1))">
            <text:p/>
          </table:table-cell>
          <table:table-cell/>
          <table:table-cell table:style-name="ce3" table:formula="of:=IF([.A778]=&quot;&quot;;0;IF([.A777]=&quot;&quot;;1;[.D777]+1))" office:value-type="float" office:value="0" calcext:value-type="float">
            <text:p>0</text:p>
          </table:table-cell>
          <table:table-cell table:style-name="ce4" table:formula="of:=IF(SUM([.$D779])=0;IF([.$D778]&gt;0;[.$D77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79]=&quot;&quot;;&quot;&quot;;IF(OR(ISNUMBER([.B778]);[.B778]=&quot; &quot;);&quot; &quot;;MATCH(TRUE();[.$A779:.$A$1001]=&quot;&quot;;0)-1))">
            <text:p/>
          </table:table-cell>
          <table:table-cell/>
          <table:table-cell table:style-name="ce3" table:formula="of:=IF([.A779]=&quot;&quot;;0;IF([.A778]=&quot;&quot;;1;[.D778]+1))" office:value-type="float" office:value="0" calcext:value-type="float">
            <text:p>0</text:p>
          </table:table-cell>
          <table:table-cell table:style-name="ce4" table:formula="of:=IF(SUM([.$D780])=0;IF([.$D779]&gt;0;[.$D77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80]=&quot;&quot;;&quot;&quot;;IF(OR(ISNUMBER([.B779]);[.B779]=&quot; &quot;);&quot; &quot;;MATCH(TRUE();[.$A780:.$A$1001]=&quot;&quot;;0)-1))">
            <text:p/>
          </table:table-cell>
          <table:table-cell/>
          <table:table-cell table:style-name="ce3" table:formula="of:=IF([.A780]=&quot;&quot;;0;IF([.A779]=&quot;&quot;;1;[.D779]+1))" office:value-type="float" office:value="0" calcext:value-type="float">
            <text:p>0</text:p>
          </table:table-cell>
          <table:table-cell table:style-name="ce4" table:formula="of:=IF(SUM([.$D781])=0;IF([.$D780]&gt;0;[.$D78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81]=&quot;&quot;;&quot;&quot;;IF(OR(ISNUMBER([.B780]);[.B780]=&quot; &quot;);&quot; &quot;;MATCH(TRUE();[.$A781:.$A$1001]=&quot;&quot;;0)-1))">
            <text:p/>
          </table:table-cell>
          <table:table-cell/>
          <table:table-cell table:style-name="ce3" table:formula="of:=IF([.A781]=&quot;&quot;;0;IF([.A780]=&quot;&quot;;1;[.D780]+1))" office:value-type="float" office:value="0" calcext:value-type="float">
            <text:p>0</text:p>
          </table:table-cell>
          <table:table-cell table:style-name="ce4" table:formula="of:=IF(SUM([.$D782])=0;IF([.$D781]&gt;0;[.$D78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82]=&quot;&quot;;&quot;&quot;;IF(OR(ISNUMBER([.B781]);[.B781]=&quot; &quot;);&quot; &quot;;MATCH(TRUE();[.$A782:.$A$1001]=&quot;&quot;;0)-1))">
            <text:p/>
          </table:table-cell>
          <table:table-cell/>
          <table:table-cell table:style-name="ce3" table:formula="of:=IF([.A782]=&quot;&quot;;0;IF([.A781]=&quot;&quot;;1;[.D781]+1))" office:value-type="float" office:value="0" calcext:value-type="float">
            <text:p>0</text:p>
          </table:table-cell>
          <table:table-cell table:style-name="ce4" table:formula="of:=IF(SUM([.$D783])=0;IF([.$D782]&gt;0;[.$D78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83]=&quot;&quot;;&quot;&quot;;IF(OR(ISNUMBER([.B782]);[.B782]=&quot; &quot;);&quot; &quot;;MATCH(TRUE();[.$A783:.$A$1001]=&quot;&quot;;0)-1))">
            <text:p/>
          </table:table-cell>
          <table:table-cell/>
          <table:table-cell table:style-name="ce3" table:formula="of:=IF([.A783]=&quot;&quot;;0;IF([.A782]=&quot;&quot;;1;[.D782]+1))" office:value-type="float" office:value="0" calcext:value-type="float">
            <text:p>0</text:p>
          </table:table-cell>
          <table:table-cell table:style-name="ce4" table:formula="of:=IF(SUM([.$D784])=0;IF([.$D783]&gt;0;[.$D78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84]=&quot;&quot;;&quot;&quot;;IF(OR(ISNUMBER([.B783]);[.B783]=&quot; &quot;);&quot; &quot;;MATCH(TRUE();[.$A784:.$A$1001]=&quot;&quot;;0)-1))">
            <text:p/>
          </table:table-cell>
          <table:table-cell/>
          <table:table-cell table:style-name="ce3" table:formula="of:=IF([.A784]=&quot;&quot;;0;IF([.A783]=&quot;&quot;;1;[.D783]+1))" office:value-type="float" office:value="0" calcext:value-type="float">
            <text:p>0</text:p>
          </table:table-cell>
          <table:table-cell table:style-name="ce4" table:formula="of:=IF(SUM([.$D785])=0;IF([.$D784]&gt;0;[.$D78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85]=&quot;&quot;;&quot;&quot;;IF(OR(ISNUMBER([.B784]);[.B784]=&quot; &quot;);&quot; &quot;;MATCH(TRUE();[.$A785:.$A$1001]=&quot;&quot;;0)-1))">
            <text:p/>
          </table:table-cell>
          <table:table-cell/>
          <table:table-cell table:style-name="ce3" table:formula="of:=IF([.A785]=&quot;&quot;;0;IF([.A784]=&quot;&quot;;1;[.D784]+1))" office:value-type="float" office:value="0" calcext:value-type="float">
            <text:p>0</text:p>
          </table:table-cell>
          <table:table-cell table:style-name="ce4" table:formula="of:=IF(SUM([.$D786])=0;IF([.$D785]&gt;0;[.$D78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86]=&quot;&quot;;&quot;&quot;;IF(OR(ISNUMBER([.B785]);[.B785]=&quot; &quot;);&quot; &quot;;MATCH(TRUE();[.$A786:.$A$1001]=&quot;&quot;;0)-1))">
            <text:p/>
          </table:table-cell>
          <table:table-cell/>
          <table:table-cell table:style-name="ce3" table:formula="of:=IF([.A786]=&quot;&quot;;0;IF([.A785]=&quot;&quot;;1;[.D785]+1))" office:value-type="float" office:value="0" calcext:value-type="float">
            <text:p>0</text:p>
          </table:table-cell>
          <table:table-cell table:style-name="ce4" table:formula="of:=IF(SUM([.$D787])=0;IF([.$D786]&gt;0;[.$D78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87]=&quot;&quot;;&quot;&quot;;IF(OR(ISNUMBER([.B786]);[.B786]=&quot; &quot;);&quot; &quot;;MATCH(TRUE();[.$A787:.$A$1001]=&quot;&quot;;0)-1))">
            <text:p/>
          </table:table-cell>
          <table:table-cell/>
          <table:table-cell table:style-name="ce3" table:formula="of:=IF([.A787]=&quot;&quot;;0;IF([.A786]=&quot;&quot;;1;[.D786]+1))" office:value-type="float" office:value="0" calcext:value-type="float">
            <text:p>0</text:p>
          </table:table-cell>
          <table:table-cell table:style-name="ce4" table:formula="of:=IF(SUM([.$D788])=0;IF([.$D787]&gt;0;[.$D78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88]=&quot;&quot;;&quot;&quot;;IF(OR(ISNUMBER([.B787]);[.B787]=&quot; &quot;);&quot; &quot;;MATCH(TRUE();[.$A788:.$A$1001]=&quot;&quot;;0)-1))">
            <text:p/>
          </table:table-cell>
          <table:table-cell/>
          <table:table-cell table:style-name="ce3" table:formula="of:=IF([.A788]=&quot;&quot;;0;IF([.A787]=&quot;&quot;;1;[.D787]+1))" office:value-type="float" office:value="0" calcext:value-type="float">
            <text:p>0</text:p>
          </table:table-cell>
          <table:table-cell table:style-name="ce4" table:formula="of:=IF(SUM([.$D789])=0;IF([.$D788]&gt;0;[.$D78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89]=&quot;&quot;;&quot;&quot;;IF(OR(ISNUMBER([.B788]);[.B788]=&quot; &quot;);&quot; &quot;;MATCH(TRUE();[.$A789:.$A$1001]=&quot;&quot;;0)-1))">
            <text:p/>
          </table:table-cell>
          <table:table-cell/>
          <table:table-cell table:style-name="ce3" table:formula="of:=IF([.A789]=&quot;&quot;;0;IF([.A788]=&quot;&quot;;1;[.D788]+1))" office:value-type="float" office:value="0" calcext:value-type="float">
            <text:p>0</text:p>
          </table:table-cell>
          <table:table-cell table:style-name="ce4" table:formula="of:=IF(SUM([.$D790])=0;IF([.$D789]&gt;0;[.$D78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90]=&quot;&quot;;&quot;&quot;;IF(OR(ISNUMBER([.B789]);[.B789]=&quot; &quot;);&quot; &quot;;MATCH(TRUE();[.$A790:.$A$1001]=&quot;&quot;;0)-1))">
            <text:p/>
          </table:table-cell>
          <table:table-cell/>
          <table:table-cell table:style-name="ce3" table:formula="of:=IF([.A790]=&quot;&quot;;0;IF([.A789]=&quot;&quot;;1;[.D789]+1))" office:value-type="float" office:value="0" calcext:value-type="float">
            <text:p>0</text:p>
          </table:table-cell>
          <table:table-cell table:style-name="ce4" table:formula="of:=IF(SUM([.$D791])=0;IF([.$D790]&gt;0;[.$D79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91]=&quot;&quot;;&quot;&quot;;IF(OR(ISNUMBER([.B790]);[.B790]=&quot; &quot;);&quot; &quot;;MATCH(TRUE();[.$A791:.$A$1001]=&quot;&quot;;0)-1))">
            <text:p/>
          </table:table-cell>
          <table:table-cell/>
          <table:table-cell table:style-name="ce3" table:formula="of:=IF([.A791]=&quot;&quot;;0;IF([.A790]=&quot;&quot;;1;[.D790]+1))" office:value-type="float" office:value="0" calcext:value-type="float">
            <text:p>0</text:p>
          </table:table-cell>
          <table:table-cell table:style-name="ce4" table:formula="of:=IF(SUM([.$D792])=0;IF([.$D791]&gt;0;[.$D79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92]=&quot;&quot;;&quot;&quot;;IF(OR(ISNUMBER([.B791]);[.B791]=&quot; &quot;);&quot; &quot;;MATCH(TRUE();[.$A792:.$A$1001]=&quot;&quot;;0)-1))">
            <text:p/>
          </table:table-cell>
          <table:table-cell/>
          <table:table-cell table:style-name="ce3" table:formula="of:=IF([.A792]=&quot;&quot;;0;IF([.A791]=&quot;&quot;;1;[.D791]+1))" office:value-type="float" office:value="0" calcext:value-type="float">
            <text:p>0</text:p>
          </table:table-cell>
          <table:table-cell table:style-name="ce4" table:formula="of:=IF(SUM([.$D793])=0;IF([.$D792]&gt;0;[.$D79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93]=&quot;&quot;;&quot;&quot;;IF(OR(ISNUMBER([.B792]);[.B792]=&quot; &quot;);&quot; &quot;;MATCH(TRUE();[.$A793:.$A$1001]=&quot;&quot;;0)-1))">
            <text:p/>
          </table:table-cell>
          <table:table-cell/>
          <table:table-cell table:style-name="ce3" table:formula="of:=IF([.A793]=&quot;&quot;;0;IF([.A792]=&quot;&quot;;1;[.D792]+1))" office:value-type="float" office:value="0" calcext:value-type="float">
            <text:p>0</text:p>
          </table:table-cell>
          <table:table-cell table:style-name="ce4" table:formula="of:=IF(SUM([.$D794])=0;IF([.$D793]&gt;0;[.$D79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94]=&quot;&quot;;&quot;&quot;;IF(OR(ISNUMBER([.B793]);[.B793]=&quot; &quot;);&quot; &quot;;MATCH(TRUE();[.$A794:.$A$1001]=&quot;&quot;;0)-1))">
            <text:p/>
          </table:table-cell>
          <table:table-cell/>
          <table:table-cell table:style-name="ce3" table:formula="of:=IF([.A794]=&quot;&quot;;0;IF([.A793]=&quot;&quot;;1;[.D793]+1))" office:value-type="float" office:value="0" calcext:value-type="float">
            <text:p>0</text:p>
          </table:table-cell>
          <table:table-cell table:style-name="ce4" table:formula="of:=IF(SUM([.$D795])=0;IF([.$D794]&gt;0;[.$D79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95]=&quot;&quot;;&quot;&quot;;IF(OR(ISNUMBER([.B794]);[.B794]=&quot; &quot;);&quot; &quot;;MATCH(TRUE();[.$A795:.$A$1001]=&quot;&quot;;0)-1))">
            <text:p/>
          </table:table-cell>
          <table:table-cell/>
          <table:table-cell table:style-name="ce3" table:formula="of:=IF([.A795]=&quot;&quot;;0;IF([.A794]=&quot;&quot;;1;[.D794]+1))" office:value-type="float" office:value="0" calcext:value-type="float">
            <text:p>0</text:p>
          </table:table-cell>
          <table:table-cell table:style-name="ce4" table:formula="of:=IF(SUM([.$D796])=0;IF([.$D795]&gt;0;[.$D79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96]=&quot;&quot;;&quot;&quot;;IF(OR(ISNUMBER([.B795]);[.B795]=&quot; &quot;);&quot; &quot;;MATCH(TRUE();[.$A796:.$A$1001]=&quot;&quot;;0)-1))">
            <text:p/>
          </table:table-cell>
          <table:table-cell/>
          <table:table-cell table:style-name="ce3" table:formula="of:=IF([.A796]=&quot;&quot;;0;IF([.A795]=&quot;&quot;;1;[.D795]+1))" office:value-type="float" office:value="0" calcext:value-type="float">
            <text:p>0</text:p>
          </table:table-cell>
          <table:table-cell table:style-name="ce4" table:formula="of:=IF(SUM([.$D797])=0;IF([.$D796]&gt;0;[.$D79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97]=&quot;&quot;;&quot;&quot;;IF(OR(ISNUMBER([.B796]);[.B796]=&quot; &quot;);&quot; &quot;;MATCH(TRUE();[.$A797:.$A$1001]=&quot;&quot;;0)-1))">
            <text:p/>
          </table:table-cell>
          <table:table-cell/>
          <table:table-cell table:style-name="ce3" table:formula="of:=IF([.A797]=&quot;&quot;;0;IF([.A796]=&quot;&quot;;1;[.D796]+1))" office:value-type="float" office:value="0" calcext:value-type="float">
            <text:p>0</text:p>
          </table:table-cell>
          <table:table-cell table:style-name="ce4" table:formula="of:=IF(SUM([.$D798])=0;IF([.$D797]&gt;0;[.$D79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98]=&quot;&quot;;&quot;&quot;;IF(OR(ISNUMBER([.B797]);[.B797]=&quot; &quot;);&quot; &quot;;MATCH(TRUE();[.$A798:.$A$1001]=&quot;&quot;;0)-1))">
            <text:p/>
          </table:table-cell>
          <table:table-cell/>
          <table:table-cell table:style-name="ce3" table:formula="of:=IF([.A798]=&quot;&quot;;0;IF([.A797]=&quot;&quot;;1;[.D797]+1))" office:value-type="float" office:value="0" calcext:value-type="float">
            <text:p>0</text:p>
          </table:table-cell>
          <table:table-cell table:style-name="ce4" table:formula="of:=IF(SUM([.$D799])=0;IF([.$D798]&gt;0;[.$D79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799]=&quot;&quot;;&quot;&quot;;IF(OR(ISNUMBER([.B798]);[.B798]=&quot; &quot;);&quot; &quot;;MATCH(TRUE();[.$A799:.$A$1001]=&quot;&quot;;0)-1))">
            <text:p/>
          </table:table-cell>
          <table:table-cell/>
          <table:table-cell table:style-name="ce3" table:formula="of:=IF([.A799]=&quot;&quot;;0;IF([.A798]=&quot;&quot;;1;[.D798]+1))" office:value-type="float" office:value="0" calcext:value-type="float">
            <text:p>0</text:p>
          </table:table-cell>
          <table:table-cell table:style-name="ce4" table:formula="of:=IF(SUM([.$D800])=0;IF([.$D799]&gt;0;[.$D79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00]=&quot;&quot;;&quot;&quot;;IF(OR(ISNUMBER([.B799]);[.B799]=&quot; &quot;);&quot; &quot;;MATCH(TRUE();[.$A800:.$A$1001]=&quot;&quot;;0)-1))">
            <text:p/>
          </table:table-cell>
          <table:table-cell/>
          <table:table-cell table:style-name="ce3" table:formula="of:=IF([.A800]=&quot;&quot;;0;IF([.A799]=&quot;&quot;;1;[.D799]+1))" office:value-type="float" office:value="0" calcext:value-type="float">
            <text:p>0</text:p>
          </table:table-cell>
          <table:table-cell table:style-name="ce4" table:formula="of:=IF(SUM([.$D801])=0;IF([.$D800]&gt;0;[.$D80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01]=&quot;&quot;;&quot;&quot;;IF(OR(ISNUMBER([.B800]);[.B800]=&quot; &quot;);&quot; &quot;;MATCH(TRUE();[.$A801:.$A$1001]=&quot;&quot;;0)-1))">
            <text:p/>
          </table:table-cell>
          <table:table-cell/>
          <table:table-cell table:style-name="ce3" table:formula="of:=IF([.A801]=&quot;&quot;;0;IF([.A800]=&quot;&quot;;1;[.D800]+1))" office:value-type="float" office:value="0" calcext:value-type="float">
            <text:p>0</text:p>
          </table:table-cell>
          <table:table-cell table:style-name="ce4" table:formula="of:=IF(SUM([.$D802])=0;IF([.$D801]&gt;0;[.$D80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02]=&quot;&quot;;&quot;&quot;;IF(OR(ISNUMBER([.B801]);[.B801]=&quot; &quot;);&quot; &quot;;MATCH(TRUE();[.$A802:.$A$1001]=&quot;&quot;;0)-1))">
            <text:p/>
          </table:table-cell>
          <table:table-cell/>
          <table:table-cell table:style-name="ce3" table:formula="of:=IF([.A802]=&quot;&quot;;0;IF([.A801]=&quot;&quot;;1;[.D801]+1))" office:value-type="float" office:value="0" calcext:value-type="float">
            <text:p>0</text:p>
          </table:table-cell>
          <table:table-cell table:style-name="ce4" table:formula="of:=IF(SUM([.$D803])=0;IF([.$D802]&gt;0;[.$D80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03]=&quot;&quot;;&quot;&quot;;IF(OR(ISNUMBER([.B802]);[.B802]=&quot; &quot;);&quot; &quot;;MATCH(TRUE();[.$A803:.$A$1001]=&quot;&quot;;0)-1))">
            <text:p/>
          </table:table-cell>
          <table:table-cell/>
          <table:table-cell table:style-name="ce3" table:formula="of:=IF([.A803]=&quot;&quot;;0;IF([.A802]=&quot;&quot;;1;[.D802]+1))" office:value-type="float" office:value="0" calcext:value-type="float">
            <text:p>0</text:p>
          </table:table-cell>
          <table:table-cell table:style-name="ce4" table:formula="of:=IF(SUM([.$D804])=0;IF([.$D803]&gt;0;[.$D80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04]=&quot;&quot;;&quot;&quot;;IF(OR(ISNUMBER([.B803]);[.B803]=&quot; &quot;);&quot; &quot;;MATCH(TRUE();[.$A804:.$A$1001]=&quot;&quot;;0)-1))">
            <text:p/>
          </table:table-cell>
          <table:table-cell/>
          <table:table-cell table:style-name="ce3" table:formula="of:=IF([.A804]=&quot;&quot;;0;IF([.A803]=&quot;&quot;;1;[.D803]+1))" office:value-type="float" office:value="0" calcext:value-type="float">
            <text:p>0</text:p>
          </table:table-cell>
          <table:table-cell table:style-name="ce4" table:formula="of:=IF(SUM([.$D805])=0;IF([.$D804]&gt;0;[.$D80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05]=&quot;&quot;;&quot;&quot;;IF(OR(ISNUMBER([.B804]);[.B804]=&quot; &quot;);&quot; &quot;;MATCH(TRUE();[.$A805:.$A$1001]=&quot;&quot;;0)-1))">
            <text:p/>
          </table:table-cell>
          <table:table-cell/>
          <table:table-cell table:style-name="ce3" table:formula="of:=IF([.A805]=&quot;&quot;;0;IF([.A804]=&quot;&quot;;1;[.D804]+1))" office:value-type="float" office:value="0" calcext:value-type="float">
            <text:p>0</text:p>
          </table:table-cell>
          <table:table-cell table:style-name="ce4" table:formula="of:=IF(SUM([.$D806])=0;IF([.$D805]&gt;0;[.$D80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06]=&quot;&quot;;&quot;&quot;;IF(OR(ISNUMBER([.B805]);[.B805]=&quot; &quot;);&quot; &quot;;MATCH(TRUE();[.$A806:.$A$1001]=&quot;&quot;;0)-1))">
            <text:p/>
          </table:table-cell>
          <table:table-cell/>
          <table:table-cell table:style-name="ce3" table:formula="of:=IF([.A806]=&quot;&quot;;0;IF([.A805]=&quot;&quot;;1;[.D805]+1))" office:value-type="float" office:value="0" calcext:value-type="float">
            <text:p>0</text:p>
          </table:table-cell>
          <table:table-cell table:style-name="ce4" table:formula="of:=IF(SUM([.$D807])=0;IF([.$D806]&gt;0;[.$D80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07]=&quot;&quot;;&quot;&quot;;IF(OR(ISNUMBER([.B806]);[.B806]=&quot; &quot;);&quot; &quot;;MATCH(TRUE();[.$A807:.$A$1001]=&quot;&quot;;0)-1))">
            <text:p/>
          </table:table-cell>
          <table:table-cell/>
          <table:table-cell table:style-name="ce3" table:formula="of:=IF([.A807]=&quot;&quot;;0;IF([.A806]=&quot;&quot;;1;[.D806]+1))" office:value-type="float" office:value="0" calcext:value-type="float">
            <text:p>0</text:p>
          </table:table-cell>
          <table:table-cell table:style-name="ce4" table:formula="of:=IF(SUM([.$D808])=0;IF([.$D807]&gt;0;[.$D80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08]=&quot;&quot;;&quot;&quot;;IF(OR(ISNUMBER([.B807]);[.B807]=&quot; &quot;);&quot; &quot;;MATCH(TRUE();[.$A808:.$A$1001]=&quot;&quot;;0)-1))">
            <text:p/>
          </table:table-cell>
          <table:table-cell/>
          <table:table-cell table:style-name="ce3" table:formula="of:=IF([.A808]=&quot;&quot;;0;IF([.A807]=&quot;&quot;;1;[.D807]+1))" office:value-type="float" office:value="0" calcext:value-type="float">
            <text:p>0</text:p>
          </table:table-cell>
          <table:table-cell table:style-name="ce4" table:formula="of:=IF(SUM([.$D809])=0;IF([.$D808]&gt;0;[.$D80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09]=&quot;&quot;;&quot;&quot;;IF(OR(ISNUMBER([.B808]);[.B808]=&quot; &quot;);&quot; &quot;;MATCH(TRUE();[.$A809:.$A$1001]=&quot;&quot;;0)-1))">
            <text:p/>
          </table:table-cell>
          <table:table-cell/>
          <table:table-cell table:style-name="ce3" table:formula="of:=IF([.A809]=&quot;&quot;;0;IF([.A808]=&quot;&quot;;1;[.D808]+1))" office:value-type="float" office:value="0" calcext:value-type="float">
            <text:p>0</text:p>
          </table:table-cell>
          <table:table-cell table:style-name="ce4" table:formula="of:=IF(SUM([.$D810])=0;IF([.$D809]&gt;0;[.$D80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10]=&quot;&quot;;&quot;&quot;;IF(OR(ISNUMBER([.B809]);[.B809]=&quot; &quot;);&quot; &quot;;MATCH(TRUE();[.$A810:.$A$1001]=&quot;&quot;;0)-1))">
            <text:p/>
          </table:table-cell>
          <table:table-cell/>
          <table:table-cell table:style-name="ce3" table:formula="of:=IF([.A810]=&quot;&quot;;0;IF([.A809]=&quot;&quot;;1;[.D809]+1))" office:value-type="float" office:value="0" calcext:value-type="float">
            <text:p>0</text:p>
          </table:table-cell>
          <table:table-cell table:style-name="ce4" table:formula="of:=IF(SUM([.$D811])=0;IF([.$D810]&gt;0;[.$D81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11]=&quot;&quot;;&quot;&quot;;IF(OR(ISNUMBER([.B810]);[.B810]=&quot; &quot;);&quot; &quot;;MATCH(TRUE();[.$A811:.$A$1001]=&quot;&quot;;0)-1))">
            <text:p/>
          </table:table-cell>
          <table:table-cell/>
          <table:table-cell table:style-name="ce3" table:formula="of:=IF([.A811]=&quot;&quot;;0;IF([.A810]=&quot;&quot;;1;[.D810]+1))" office:value-type="float" office:value="0" calcext:value-type="float">
            <text:p>0</text:p>
          </table:table-cell>
          <table:table-cell table:style-name="ce4" table:formula="of:=IF(SUM([.$D812])=0;IF([.$D811]&gt;0;[.$D81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12]=&quot;&quot;;&quot;&quot;;IF(OR(ISNUMBER([.B811]);[.B811]=&quot; &quot;);&quot; &quot;;MATCH(TRUE();[.$A812:.$A$1001]=&quot;&quot;;0)-1))">
            <text:p/>
          </table:table-cell>
          <table:table-cell/>
          <table:table-cell table:style-name="ce3" table:formula="of:=IF([.A812]=&quot;&quot;;0;IF([.A811]=&quot;&quot;;1;[.D811]+1))" office:value-type="float" office:value="0" calcext:value-type="float">
            <text:p>0</text:p>
          </table:table-cell>
          <table:table-cell table:style-name="ce4" table:formula="of:=IF(SUM([.$D813])=0;IF([.$D812]&gt;0;[.$D81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13]=&quot;&quot;;&quot;&quot;;IF(OR(ISNUMBER([.B812]);[.B812]=&quot; &quot;);&quot; &quot;;MATCH(TRUE();[.$A813:.$A$1001]=&quot;&quot;;0)-1))">
            <text:p/>
          </table:table-cell>
          <table:table-cell/>
          <table:table-cell table:style-name="ce3" table:formula="of:=IF([.A813]=&quot;&quot;;0;IF([.A812]=&quot;&quot;;1;[.D812]+1))" office:value-type="float" office:value="0" calcext:value-type="float">
            <text:p>0</text:p>
          </table:table-cell>
          <table:table-cell table:style-name="ce4" table:formula="of:=IF(SUM([.$D814])=0;IF([.$D813]&gt;0;[.$D81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14]=&quot;&quot;;&quot;&quot;;IF(OR(ISNUMBER([.B813]);[.B813]=&quot; &quot;);&quot; &quot;;MATCH(TRUE();[.$A814:.$A$1001]=&quot;&quot;;0)-1))">
            <text:p/>
          </table:table-cell>
          <table:table-cell/>
          <table:table-cell table:style-name="ce3" table:formula="of:=IF([.A814]=&quot;&quot;;0;IF([.A813]=&quot;&quot;;1;[.D813]+1))" office:value-type="float" office:value="0" calcext:value-type="float">
            <text:p>0</text:p>
          </table:table-cell>
          <table:table-cell table:style-name="ce4" table:formula="of:=IF(SUM([.$D815])=0;IF([.$D814]&gt;0;[.$D81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15]=&quot;&quot;;&quot;&quot;;IF(OR(ISNUMBER([.B814]);[.B814]=&quot; &quot;);&quot; &quot;;MATCH(TRUE();[.$A815:.$A$1001]=&quot;&quot;;0)-1))">
            <text:p/>
          </table:table-cell>
          <table:table-cell/>
          <table:table-cell table:style-name="ce3" table:formula="of:=IF([.A815]=&quot;&quot;;0;IF([.A814]=&quot;&quot;;1;[.D814]+1))" office:value-type="float" office:value="0" calcext:value-type="float">
            <text:p>0</text:p>
          </table:table-cell>
          <table:table-cell table:style-name="ce4" table:formula="of:=IF(SUM([.$D816])=0;IF([.$D815]&gt;0;[.$D81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16]=&quot;&quot;;&quot;&quot;;IF(OR(ISNUMBER([.B815]);[.B815]=&quot; &quot;);&quot; &quot;;MATCH(TRUE();[.$A816:.$A$1001]=&quot;&quot;;0)-1))">
            <text:p/>
          </table:table-cell>
          <table:table-cell/>
          <table:table-cell table:style-name="ce3" table:formula="of:=IF([.A816]=&quot;&quot;;0;IF([.A815]=&quot;&quot;;1;[.D815]+1))" office:value-type="float" office:value="0" calcext:value-type="float">
            <text:p>0</text:p>
          </table:table-cell>
          <table:table-cell table:style-name="ce4" table:formula="of:=IF(SUM([.$D817])=0;IF([.$D816]&gt;0;[.$D81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17]=&quot;&quot;;&quot;&quot;;IF(OR(ISNUMBER([.B816]);[.B816]=&quot; &quot;);&quot; &quot;;MATCH(TRUE();[.$A817:.$A$1001]=&quot;&quot;;0)-1))">
            <text:p/>
          </table:table-cell>
          <table:table-cell/>
          <table:table-cell table:style-name="ce3" table:formula="of:=IF([.A817]=&quot;&quot;;0;IF([.A816]=&quot;&quot;;1;[.D816]+1))" office:value-type="float" office:value="0" calcext:value-type="float">
            <text:p>0</text:p>
          </table:table-cell>
          <table:table-cell table:style-name="ce4" table:formula="of:=IF(SUM([.$D818])=0;IF([.$D817]&gt;0;[.$D81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18]=&quot;&quot;;&quot;&quot;;IF(OR(ISNUMBER([.B817]);[.B817]=&quot; &quot;);&quot; &quot;;MATCH(TRUE();[.$A818:.$A$1001]=&quot;&quot;;0)-1))">
            <text:p/>
          </table:table-cell>
          <table:table-cell/>
          <table:table-cell table:style-name="ce3" table:formula="of:=IF([.A818]=&quot;&quot;;0;IF([.A817]=&quot;&quot;;1;[.D817]+1))" office:value-type="float" office:value="0" calcext:value-type="float">
            <text:p>0</text:p>
          </table:table-cell>
          <table:table-cell table:style-name="ce4" table:formula="of:=IF(SUM([.$D819])=0;IF([.$D818]&gt;0;[.$D81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19]=&quot;&quot;;&quot;&quot;;IF(OR(ISNUMBER([.B818]);[.B818]=&quot; &quot;);&quot; &quot;;MATCH(TRUE();[.$A819:.$A$1001]=&quot;&quot;;0)-1))">
            <text:p/>
          </table:table-cell>
          <table:table-cell/>
          <table:table-cell table:style-name="ce3" table:formula="of:=IF([.A819]=&quot;&quot;;0;IF([.A818]=&quot;&quot;;1;[.D818]+1))" office:value-type="float" office:value="0" calcext:value-type="float">
            <text:p>0</text:p>
          </table:table-cell>
          <table:table-cell table:style-name="ce4" table:formula="of:=IF(SUM([.$D820])=0;IF([.$D819]&gt;0;[.$D81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20]=&quot;&quot;;&quot;&quot;;IF(OR(ISNUMBER([.B819]);[.B819]=&quot; &quot;);&quot; &quot;;MATCH(TRUE();[.$A820:.$A$1001]=&quot;&quot;;0)-1))">
            <text:p/>
          </table:table-cell>
          <table:table-cell/>
          <table:table-cell table:style-name="ce3" table:formula="of:=IF([.A820]=&quot;&quot;;0;IF([.A819]=&quot;&quot;;1;[.D819]+1))" office:value-type="float" office:value="0" calcext:value-type="float">
            <text:p>0</text:p>
          </table:table-cell>
          <table:table-cell table:style-name="ce4" table:formula="of:=IF(SUM([.$D821])=0;IF([.$D820]&gt;0;[.$D82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21]=&quot;&quot;;&quot;&quot;;IF(OR(ISNUMBER([.B820]);[.B820]=&quot; &quot;);&quot; &quot;;MATCH(TRUE();[.$A821:.$A$1001]=&quot;&quot;;0)-1))">
            <text:p/>
          </table:table-cell>
          <table:table-cell/>
          <table:table-cell table:style-name="ce3" table:formula="of:=IF([.A821]=&quot;&quot;;0;IF([.A820]=&quot;&quot;;1;[.D820]+1))" office:value-type="float" office:value="0" calcext:value-type="float">
            <text:p>0</text:p>
          </table:table-cell>
          <table:table-cell table:style-name="ce4" table:formula="of:=IF(SUM([.$D822])=0;IF([.$D821]&gt;0;[.$D82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22]=&quot;&quot;;&quot;&quot;;IF(OR(ISNUMBER([.B821]);[.B821]=&quot; &quot;);&quot; &quot;;MATCH(TRUE();[.$A822:.$A$1001]=&quot;&quot;;0)-1))">
            <text:p/>
          </table:table-cell>
          <table:table-cell/>
          <table:table-cell table:style-name="ce3" table:formula="of:=IF([.A822]=&quot;&quot;;0;IF([.A821]=&quot;&quot;;1;[.D821]+1))" office:value-type="float" office:value="0" calcext:value-type="float">
            <text:p>0</text:p>
          </table:table-cell>
          <table:table-cell table:style-name="ce4" table:formula="of:=IF(SUM([.$D823])=0;IF([.$D822]&gt;0;[.$D82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23]=&quot;&quot;;&quot;&quot;;IF(OR(ISNUMBER([.B822]);[.B822]=&quot; &quot;);&quot; &quot;;MATCH(TRUE();[.$A823:.$A$1001]=&quot;&quot;;0)-1))">
            <text:p/>
          </table:table-cell>
          <table:table-cell/>
          <table:table-cell table:style-name="ce3" table:formula="of:=IF([.A823]=&quot;&quot;;0;IF([.A822]=&quot;&quot;;1;[.D822]+1))" office:value-type="float" office:value="0" calcext:value-type="float">
            <text:p>0</text:p>
          </table:table-cell>
          <table:table-cell table:style-name="ce4" table:formula="of:=IF(SUM([.$D824])=0;IF([.$D823]&gt;0;[.$D82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24]=&quot;&quot;;&quot;&quot;;IF(OR(ISNUMBER([.B823]);[.B823]=&quot; &quot;);&quot; &quot;;MATCH(TRUE();[.$A824:.$A$1001]=&quot;&quot;;0)-1))">
            <text:p/>
          </table:table-cell>
          <table:table-cell/>
          <table:table-cell table:style-name="ce3" table:formula="of:=IF([.A824]=&quot;&quot;;0;IF([.A823]=&quot;&quot;;1;[.D823]+1))" office:value-type="float" office:value="0" calcext:value-type="float">
            <text:p>0</text:p>
          </table:table-cell>
          <table:table-cell table:style-name="ce4" table:formula="of:=IF(SUM([.$D825])=0;IF([.$D824]&gt;0;[.$D82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25]=&quot;&quot;;&quot;&quot;;IF(OR(ISNUMBER([.B824]);[.B824]=&quot; &quot;);&quot; &quot;;MATCH(TRUE();[.$A825:.$A$1001]=&quot;&quot;;0)-1))">
            <text:p/>
          </table:table-cell>
          <table:table-cell/>
          <table:table-cell table:style-name="ce3" table:formula="of:=IF([.A825]=&quot;&quot;;0;IF([.A824]=&quot;&quot;;1;[.D824]+1))" office:value-type="float" office:value="0" calcext:value-type="float">
            <text:p>0</text:p>
          </table:table-cell>
          <table:table-cell table:style-name="ce4" table:formula="of:=IF(SUM([.$D826])=0;IF([.$D825]&gt;0;[.$D82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26]=&quot;&quot;;&quot;&quot;;IF(OR(ISNUMBER([.B825]);[.B825]=&quot; &quot;);&quot; &quot;;MATCH(TRUE();[.$A826:.$A$1001]=&quot;&quot;;0)-1))">
            <text:p/>
          </table:table-cell>
          <table:table-cell/>
          <table:table-cell table:style-name="ce3" table:formula="of:=IF([.A826]=&quot;&quot;;0;IF([.A825]=&quot;&quot;;1;[.D825]+1))" office:value-type="float" office:value="0" calcext:value-type="float">
            <text:p>0</text:p>
          </table:table-cell>
          <table:table-cell table:style-name="ce4" table:formula="of:=IF(SUM([.$D827])=0;IF([.$D826]&gt;0;[.$D82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27]=&quot;&quot;;&quot;&quot;;IF(OR(ISNUMBER([.B826]);[.B826]=&quot; &quot;);&quot; &quot;;MATCH(TRUE();[.$A827:.$A$1001]=&quot;&quot;;0)-1))">
            <text:p/>
          </table:table-cell>
          <table:table-cell/>
          <table:table-cell table:style-name="ce3" table:formula="of:=IF([.A827]=&quot;&quot;;0;IF([.A826]=&quot;&quot;;1;[.D826]+1))" office:value-type="float" office:value="0" calcext:value-type="float">
            <text:p>0</text:p>
          </table:table-cell>
          <table:table-cell table:style-name="ce4" table:formula="of:=IF(SUM([.$D828])=0;IF([.$D827]&gt;0;[.$D82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28]=&quot;&quot;;&quot;&quot;;IF(OR(ISNUMBER([.B827]);[.B827]=&quot; &quot;);&quot; &quot;;MATCH(TRUE();[.$A828:.$A$1001]=&quot;&quot;;0)-1))">
            <text:p/>
          </table:table-cell>
          <table:table-cell/>
          <table:table-cell table:style-name="ce3" table:formula="of:=IF([.A828]=&quot;&quot;;0;IF([.A827]=&quot;&quot;;1;[.D827]+1))" office:value-type="float" office:value="0" calcext:value-type="float">
            <text:p>0</text:p>
          </table:table-cell>
          <table:table-cell table:style-name="ce4" table:formula="of:=IF(SUM([.$D829])=0;IF([.$D828]&gt;0;[.$D82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29]=&quot;&quot;;&quot;&quot;;IF(OR(ISNUMBER([.B828]);[.B828]=&quot; &quot;);&quot; &quot;;MATCH(TRUE();[.$A829:.$A$1001]=&quot;&quot;;0)-1))">
            <text:p/>
          </table:table-cell>
          <table:table-cell/>
          <table:table-cell table:style-name="ce3" table:formula="of:=IF([.A829]=&quot;&quot;;0;IF([.A828]=&quot;&quot;;1;[.D828]+1))" office:value-type="float" office:value="0" calcext:value-type="float">
            <text:p>0</text:p>
          </table:table-cell>
          <table:table-cell table:style-name="ce4" table:formula="of:=IF(SUM([.$D830])=0;IF([.$D829]&gt;0;[.$D82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30]=&quot;&quot;;&quot;&quot;;IF(OR(ISNUMBER([.B829]);[.B829]=&quot; &quot;);&quot; &quot;;MATCH(TRUE();[.$A830:.$A$1001]=&quot;&quot;;0)-1))">
            <text:p/>
          </table:table-cell>
          <table:table-cell/>
          <table:table-cell table:style-name="ce3" table:formula="of:=IF([.A830]=&quot;&quot;;0;IF([.A829]=&quot;&quot;;1;[.D829]+1))" office:value-type="float" office:value="0" calcext:value-type="float">
            <text:p>0</text:p>
          </table:table-cell>
          <table:table-cell table:style-name="ce4" table:formula="of:=IF(SUM([.$D831])=0;IF([.$D830]&gt;0;[.$D83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31]=&quot;&quot;;&quot;&quot;;IF(OR(ISNUMBER([.B830]);[.B830]=&quot; &quot;);&quot; &quot;;MATCH(TRUE();[.$A831:.$A$1001]=&quot;&quot;;0)-1))">
            <text:p/>
          </table:table-cell>
          <table:table-cell/>
          <table:table-cell table:style-name="ce3" table:formula="of:=IF([.A831]=&quot;&quot;;0;IF([.A830]=&quot;&quot;;1;[.D830]+1))" office:value-type="float" office:value="0" calcext:value-type="float">
            <text:p>0</text:p>
          </table:table-cell>
          <table:table-cell table:style-name="ce4" table:formula="of:=IF(SUM([.$D832])=0;IF([.$D831]&gt;0;[.$D83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32]=&quot;&quot;;&quot;&quot;;IF(OR(ISNUMBER([.B831]);[.B831]=&quot; &quot;);&quot; &quot;;MATCH(TRUE();[.$A832:.$A$1001]=&quot;&quot;;0)-1))">
            <text:p/>
          </table:table-cell>
          <table:table-cell/>
          <table:table-cell table:style-name="ce3" table:formula="of:=IF([.A832]=&quot;&quot;;0;IF([.A831]=&quot;&quot;;1;[.D831]+1))" office:value-type="float" office:value="0" calcext:value-type="float">
            <text:p>0</text:p>
          </table:table-cell>
          <table:table-cell table:style-name="ce4" table:formula="of:=IF(SUM([.$D833])=0;IF([.$D832]&gt;0;[.$D83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33]=&quot;&quot;;&quot;&quot;;IF(OR(ISNUMBER([.B832]);[.B832]=&quot; &quot;);&quot; &quot;;MATCH(TRUE();[.$A833:.$A$1001]=&quot;&quot;;0)-1))">
            <text:p/>
          </table:table-cell>
          <table:table-cell/>
          <table:table-cell table:style-name="ce3" table:formula="of:=IF([.A833]=&quot;&quot;;0;IF([.A832]=&quot;&quot;;1;[.D832]+1))" office:value-type="float" office:value="0" calcext:value-type="float">
            <text:p>0</text:p>
          </table:table-cell>
          <table:table-cell table:style-name="ce4" table:formula="of:=IF(SUM([.$D834])=0;IF([.$D833]&gt;0;[.$D83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34]=&quot;&quot;;&quot;&quot;;IF(OR(ISNUMBER([.B833]);[.B833]=&quot; &quot;);&quot; &quot;;MATCH(TRUE();[.$A834:.$A$1001]=&quot;&quot;;0)-1))">
            <text:p/>
          </table:table-cell>
          <table:table-cell/>
          <table:table-cell table:style-name="ce3" table:formula="of:=IF([.A834]=&quot;&quot;;0;IF([.A833]=&quot;&quot;;1;[.D833]+1))" office:value-type="float" office:value="0" calcext:value-type="float">
            <text:p>0</text:p>
          </table:table-cell>
          <table:table-cell table:style-name="ce4" table:formula="of:=IF(SUM([.$D835])=0;IF([.$D834]&gt;0;[.$D83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35]=&quot;&quot;;&quot;&quot;;IF(OR(ISNUMBER([.B834]);[.B834]=&quot; &quot;);&quot; &quot;;MATCH(TRUE();[.$A835:.$A$1001]=&quot;&quot;;0)-1))">
            <text:p/>
          </table:table-cell>
          <table:table-cell/>
          <table:table-cell table:style-name="ce3" table:formula="of:=IF([.A835]=&quot;&quot;;0;IF([.A834]=&quot;&quot;;1;[.D834]+1))" office:value-type="float" office:value="0" calcext:value-type="float">
            <text:p>0</text:p>
          </table:table-cell>
          <table:table-cell table:style-name="ce4" table:formula="of:=IF(SUM([.$D836])=0;IF([.$D835]&gt;0;[.$D83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36]=&quot;&quot;;&quot;&quot;;IF(OR(ISNUMBER([.B835]);[.B835]=&quot; &quot;);&quot; &quot;;MATCH(TRUE();[.$A836:.$A$1001]=&quot;&quot;;0)-1))">
            <text:p/>
          </table:table-cell>
          <table:table-cell/>
          <table:table-cell table:style-name="ce3" table:formula="of:=IF([.A836]=&quot;&quot;;0;IF([.A835]=&quot;&quot;;1;[.D835]+1))" office:value-type="float" office:value="0" calcext:value-type="float">
            <text:p>0</text:p>
          </table:table-cell>
          <table:table-cell table:style-name="ce4" table:formula="of:=IF(SUM([.$D837])=0;IF([.$D836]&gt;0;[.$D83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37]=&quot;&quot;;&quot;&quot;;IF(OR(ISNUMBER([.B836]);[.B836]=&quot; &quot;);&quot; &quot;;MATCH(TRUE();[.$A837:.$A$1001]=&quot;&quot;;0)-1))">
            <text:p/>
          </table:table-cell>
          <table:table-cell/>
          <table:table-cell table:style-name="ce3" table:formula="of:=IF([.A837]=&quot;&quot;;0;IF([.A836]=&quot;&quot;;1;[.D836]+1))" office:value-type="float" office:value="0" calcext:value-type="float">
            <text:p>0</text:p>
          </table:table-cell>
          <table:table-cell table:style-name="ce4" table:formula="of:=IF(SUM([.$D838])=0;IF([.$D837]&gt;0;[.$D83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38]=&quot;&quot;;&quot;&quot;;IF(OR(ISNUMBER([.B837]);[.B837]=&quot; &quot;);&quot; &quot;;MATCH(TRUE();[.$A838:.$A$1001]=&quot;&quot;;0)-1))">
            <text:p/>
          </table:table-cell>
          <table:table-cell/>
          <table:table-cell table:style-name="ce3" table:formula="of:=IF([.A838]=&quot;&quot;;0;IF([.A837]=&quot;&quot;;1;[.D837]+1))" office:value-type="float" office:value="0" calcext:value-type="float">
            <text:p>0</text:p>
          </table:table-cell>
          <table:table-cell table:style-name="ce4" table:formula="of:=IF(SUM([.$D839])=0;IF([.$D838]&gt;0;[.$D83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39]=&quot;&quot;;&quot;&quot;;IF(OR(ISNUMBER([.B838]);[.B838]=&quot; &quot;);&quot; &quot;;MATCH(TRUE();[.$A839:.$A$1001]=&quot;&quot;;0)-1))">
            <text:p/>
          </table:table-cell>
          <table:table-cell/>
          <table:table-cell table:style-name="ce3" table:formula="of:=IF([.A839]=&quot;&quot;;0;IF([.A838]=&quot;&quot;;1;[.D838]+1))" office:value-type="float" office:value="0" calcext:value-type="float">
            <text:p>0</text:p>
          </table:table-cell>
          <table:table-cell table:style-name="ce4" table:formula="of:=IF(SUM([.$D840])=0;IF([.$D839]&gt;0;[.$D83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40]=&quot;&quot;;&quot;&quot;;IF(OR(ISNUMBER([.B839]);[.B839]=&quot; &quot;);&quot; &quot;;MATCH(TRUE();[.$A840:.$A$1001]=&quot;&quot;;0)-1))">
            <text:p/>
          </table:table-cell>
          <table:table-cell/>
          <table:table-cell table:style-name="ce3" table:formula="of:=IF([.A840]=&quot;&quot;;0;IF([.A839]=&quot;&quot;;1;[.D839]+1))" office:value-type="float" office:value="0" calcext:value-type="float">
            <text:p>0</text:p>
          </table:table-cell>
          <table:table-cell table:style-name="ce4" table:formula="of:=IF(SUM([.$D841])=0;IF([.$D840]&gt;0;[.$D84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41]=&quot;&quot;;&quot;&quot;;IF(OR(ISNUMBER([.B840]);[.B840]=&quot; &quot;);&quot; &quot;;MATCH(TRUE();[.$A841:.$A$1001]=&quot;&quot;;0)-1))">
            <text:p/>
          </table:table-cell>
          <table:table-cell/>
          <table:table-cell table:style-name="ce3" table:formula="of:=IF([.A841]=&quot;&quot;;0;IF([.A840]=&quot;&quot;;1;[.D840]+1))" office:value-type="float" office:value="0" calcext:value-type="float">
            <text:p>0</text:p>
          </table:table-cell>
          <table:table-cell table:style-name="ce4" table:formula="of:=IF(SUM([.$D842])=0;IF([.$D841]&gt;0;[.$D84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42]=&quot;&quot;;&quot;&quot;;IF(OR(ISNUMBER([.B841]);[.B841]=&quot; &quot;);&quot; &quot;;MATCH(TRUE();[.$A842:.$A$1001]=&quot;&quot;;0)-1))">
            <text:p/>
          </table:table-cell>
          <table:table-cell/>
          <table:table-cell table:style-name="ce3" table:formula="of:=IF([.A842]=&quot;&quot;;0;IF([.A841]=&quot;&quot;;1;[.D841]+1))" office:value-type="float" office:value="0" calcext:value-type="float">
            <text:p>0</text:p>
          </table:table-cell>
          <table:table-cell table:style-name="ce4" table:formula="of:=IF(SUM([.$D843])=0;IF([.$D842]&gt;0;[.$D84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43]=&quot;&quot;;&quot;&quot;;IF(OR(ISNUMBER([.B842]);[.B842]=&quot; &quot;);&quot; &quot;;MATCH(TRUE();[.$A843:.$A$1001]=&quot;&quot;;0)-1))">
            <text:p/>
          </table:table-cell>
          <table:table-cell/>
          <table:table-cell table:style-name="ce3" table:formula="of:=IF([.A843]=&quot;&quot;;0;IF([.A842]=&quot;&quot;;1;[.D842]+1))" office:value-type="float" office:value="0" calcext:value-type="float">
            <text:p>0</text:p>
          </table:table-cell>
          <table:table-cell table:style-name="ce4" table:formula="of:=IF(SUM([.$D844])=0;IF([.$D843]&gt;0;[.$D84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44]=&quot;&quot;;&quot;&quot;;IF(OR(ISNUMBER([.B843]);[.B843]=&quot; &quot;);&quot; &quot;;MATCH(TRUE();[.$A844:.$A$1001]=&quot;&quot;;0)-1))">
            <text:p/>
          </table:table-cell>
          <table:table-cell/>
          <table:table-cell table:style-name="ce3" table:formula="of:=IF([.A844]=&quot;&quot;;0;IF([.A843]=&quot;&quot;;1;[.D843]+1))" office:value-type="float" office:value="0" calcext:value-type="float">
            <text:p>0</text:p>
          </table:table-cell>
          <table:table-cell table:style-name="ce4" table:formula="of:=IF(SUM([.$D845])=0;IF([.$D844]&gt;0;[.$D84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45]=&quot;&quot;;&quot;&quot;;IF(OR(ISNUMBER([.B844]);[.B844]=&quot; &quot;);&quot; &quot;;MATCH(TRUE();[.$A845:.$A$1001]=&quot;&quot;;0)-1))">
            <text:p/>
          </table:table-cell>
          <table:table-cell/>
          <table:table-cell table:style-name="ce3" table:formula="of:=IF([.A845]=&quot;&quot;;0;IF([.A844]=&quot;&quot;;1;[.D844]+1))" office:value-type="float" office:value="0" calcext:value-type="float">
            <text:p>0</text:p>
          </table:table-cell>
          <table:table-cell table:style-name="ce4" table:formula="of:=IF(SUM([.$D846])=0;IF([.$D845]&gt;0;[.$D84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46]=&quot;&quot;;&quot;&quot;;IF(OR(ISNUMBER([.B845]);[.B845]=&quot; &quot;);&quot; &quot;;MATCH(TRUE();[.$A846:.$A$1001]=&quot;&quot;;0)-1))">
            <text:p/>
          </table:table-cell>
          <table:table-cell/>
          <table:table-cell table:style-name="ce3" table:formula="of:=IF([.A846]=&quot;&quot;;0;IF([.A845]=&quot;&quot;;1;[.D845]+1))" office:value-type="float" office:value="0" calcext:value-type="float">
            <text:p>0</text:p>
          </table:table-cell>
          <table:table-cell table:style-name="ce4" table:formula="of:=IF(SUM([.$D847])=0;IF([.$D846]&gt;0;[.$D84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47]=&quot;&quot;;&quot;&quot;;IF(OR(ISNUMBER([.B846]);[.B846]=&quot; &quot;);&quot; &quot;;MATCH(TRUE();[.$A847:.$A$1001]=&quot;&quot;;0)-1))">
            <text:p/>
          </table:table-cell>
          <table:table-cell/>
          <table:table-cell table:style-name="ce3" table:formula="of:=IF([.A847]=&quot;&quot;;0;IF([.A846]=&quot;&quot;;1;[.D846]+1))" office:value-type="float" office:value="0" calcext:value-type="float">
            <text:p>0</text:p>
          </table:table-cell>
          <table:table-cell table:style-name="ce4" table:formula="of:=IF(SUM([.$D848])=0;IF([.$D847]&gt;0;[.$D84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48]=&quot;&quot;;&quot;&quot;;IF(OR(ISNUMBER([.B847]);[.B847]=&quot; &quot;);&quot; &quot;;MATCH(TRUE();[.$A848:.$A$1001]=&quot;&quot;;0)-1))">
            <text:p/>
          </table:table-cell>
          <table:table-cell/>
          <table:table-cell table:style-name="ce3" table:formula="of:=IF([.A848]=&quot;&quot;;0;IF([.A847]=&quot;&quot;;1;[.D847]+1))" office:value-type="float" office:value="0" calcext:value-type="float">
            <text:p>0</text:p>
          </table:table-cell>
          <table:table-cell table:style-name="ce4" table:formula="of:=IF(SUM([.$D849])=0;IF([.$D848]&gt;0;[.$D84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49]=&quot;&quot;;&quot;&quot;;IF(OR(ISNUMBER([.B848]);[.B848]=&quot; &quot;);&quot; &quot;;MATCH(TRUE();[.$A849:.$A$1001]=&quot;&quot;;0)-1))">
            <text:p/>
          </table:table-cell>
          <table:table-cell/>
          <table:table-cell table:style-name="ce3" table:formula="of:=IF([.A849]=&quot;&quot;;0;IF([.A848]=&quot;&quot;;1;[.D848]+1))" office:value-type="float" office:value="0" calcext:value-type="float">
            <text:p>0</text:p>
          </table:table-cell>
          <table:table-cell table:style-name="ce4" table:formula="of:=IF(SUM([.$D850])=0;IF([.$D849]&gt;0;[.$D84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50]=&quot;&quot;;&quot;&quot;;IF(OR(ISNUMBER([.B849]);[.B849]=&quot; &quot;);&quot; &quot;;MATCH(TRUE();[.$A850:.$A$1001]=&quot;&quot;;0)-1))">
            <text:p/>
          </table:table-cell>
          <table:table-cell/>
          <table:table-cell table:style-name="ce3" table:formula="of:=IF([.A850]=&quot;&quot;;0;IF([.A849]=&quot;&quot;;1;[.D849]+1))" office:value-type="float" office:value="0" calcext:value-type="float">
            <text:p>0</text:p>
          </table:table-cell>
          <table:table-cell table:style-name="ce4" table:formula="of:=IF(SUM([.$D851])=0;IF([.$D850]&gt;0;[.$D85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51]=&quot;&quot;;&quot;&quot;;IF(OR(ISNUMBER([.B850]);[.B850]=&quot; &quot;);&quot; &quot;;MATCH(TRUE();[.$A851:.$A$1001]=&quot;&quot;;0)-1))">
            <text:p/>
          </table:table-cell>
          <table:table-cell/>
          <table:table-cell table:style-name="ce3" table:formula="of:=IF([.A851]=&quot;&quot;;0;IF([.A850]=&quot;&quot;;1;[.D850]+1))" office:value-type="float" office:value="0" calcext:value-type="float">
            <text:p>0</text:p>
          </table:table-cell>
          <table:table-cell table:style-name="ce4" table:formula="of:=IF(SUM([.$D852])=0;IF([.$D851]&gt;0;[.$D85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52]=&quot;&quot;;&quot;&quot;;IF(OR(ISNUMBER([.B851]);[.B851]=&quot; &quot;);&quot; &quot;;MATCH(TRUE();[.$A852:.$A$1001]=&quot;&quot;;0)-1))">
            <text:p/>
          </table:table-cell>
          <table:table-cell/>
          <table:table-cell table:style-name="ce3" table:formula="of:=IF([.A852]=&quot;&quot;;0;IF([.A851]=&quot;&quot;;1;[.D851]+1))" office:value-type="float" office:value="0" calcext:value-type="float">
            <text:p>0</text:p>
          </table:table-cell>
          <table:table-cell table:style-name="ce4" table:formula="of:=IF(SUM([.$D853])=0;IF([.$D852]&gt;0;[.$D85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53]=&quot;&quot;;&quot;&quot;;IF(OR(ISNUMBER([.B852]);[.B852]=&quot; &quot;);&quot; &quot;;MATCH(TRUE();[.$A853:.$A$1001]=&quot;&quot;;0)-1))">
            <text:p/>
          </table:table-cell>
          <table:table-cell/>
          <table:table-cell table:style-name="ce3" table:formula="of:=IF([.A853]=&quot;&quot;;0;IF([.A852]=&quot;&quot;;1;[.D852]+1))" office:value-type="float" office:value="0" calcext:value-type="float">
            <text:p>0</text:p>
          </table:table-cell>
          <table:table-cell table:style-name="ce4" table:formula="of:=IF(SUM([.$D854])=0;IF([.$D853]&gt;0;[.$D85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54]=&quot;&quot;;&quot;&quot;;IF(OR(ISNUMBER([.B853]);[.B853]=&quot; &quot;);&quot; &quot;;MATCH(TRUE();[.$A854:.$A$1001]=&quot;&quot;;0)-1))">
            <text:p/>
          </table:table-cell>
          <table:table-cell/>
          <table:table-cell table:style-name="ce3" table:formula="of:=IF([.A854]=&quot;&quot;;0;IF([.A853]=&quot;&quot;;1;[.D853]+1))" office:value-type="float" office:value="0" calcext:value-type="float">
            <text:p>0</text:p>
          </table:table-cell>
          <table:table-cell table:style-name="ce4" table:formula="of:=IF(SUM([.$D855])=0;IF([.$D854]&gt;0;[.$D85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55]=&quot;&quot;;&quot;&quot;;IF(OR(ISNUMBER([.B854]);[.B854]=&quot; &quot;);&quot; &quot;;MATCH(TRUE();[.$A855:.$A$1001]=&quot;&quot;;0)-1))">
            <text:p/>
          </table:table-cell>
          <table:table-cell/>
          <table:table-cell table:style-name="ce3" table:formula="of:=IF([.A855]=&quot;&quot;;0;IF([.A854]=&quot;&quot;;1;[.D854]+1))" office:value-type="float" office:value="0" calcext:value-type="float">
            <text:p>0</text:p>
          </table:table-cell>
          <table:table-cell table:style-name="ce4" table:formula="of:=IF(SUM([.$D856])=0;IF([.$D855]&gt;0;[.$D85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56]=&quot;&quot;;&quot;&quot;;IF(OR(ISNUMBER([.B855]);[.B855]=&quot; &quot;);&quot; &quot;;MATCH(TRUE();[.$A856:.$A$1001]=&quot;&quot;;0)-1))">
            <text:p/>
          </table:table-cell>
          <table:table-cell/>
          <table:table-cell table:style-name="ce3" table:formula="of:=IF([.A856]=&quot;&quot;;0;IF([.A855]=&quot;&quot;;1;[.D855]+1))" office:value-type="float" office:value="0" calcext:value-type="float">
            <text:p>0</text:p>
          </table:table-cell>
          <table:table-cell table:style-name="ce4" table:formula="of:=IF(SUM([.$D857])=0;IF([.$D856]&gt;0;[.$D85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57]=&quot;&quot;;&quot;&quot;;IF(OR(ISNUMBER([.B856]);[.B856]=&quot; &quot;);&quot; &quot;;MATCH(TRUE();[.$A857:.$A$1001]=&quot;&quot;;0)-1))">
            <text:p/>
          </table:table-cell>
          <table:table-cell/>
          <table:table-cell table:style-name="ce3" table:formula="of:=IF([.A857]=&quot;&quot;;0;IF([.A856]=&quot;&quot;;1;[.D856]+1))" office:value-type="float" office:value="0" calcext:value-type="float">
            <text:p>0</text:p>
          </table:table-cell>
          <table:table-cell table:style-name="ce4" table:formula="of:=IF(SUM([.$D858])=0;IF([.$D857]&gt;0;[.$D85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58]=&quot;&quot;;&quot;&quot;;IF(OR(ISNUMBER([.B857]);[.B857]=&quot; &quot;);&quot; &quot;;MATCH(TRUE();[.$A858:.$A$1001]=&quot;&quot;;0)-1))">
            <text:p/>
          </table:table-cell>
          <table:table-cell/>
          <table:table-cell table:style-name="ce3" table:formula="of:=IF([.A858]=&quot;&quot;;0;IF([.A857]=&quot;&quot;;1;[.D857]+1))" office:value-type="float" office:value="0" calcext:value-type="float">
            <text:p>0</text:p>
          </table:table-cell>
          <table:table-cell table:style-name="ce4" table:formula="of:=IF(SUM([.$D859])=0;IF([.$D858]&gt;0;[.$D85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59]=&quot;&quot;;&quot;&quot;;IF(OR(ISNUMBER([.B858]);[.B858]=&quot; &quot;);&quot; &quot;;MATCH(TRUE();[.$A859:.$A$1001]=&quot;&quot;;0)-1))">
            <text:p/>
          </table:table-cell>
          <table:table-cell/>
          <table:table-cell table:style-name="ce3" table:formula="of:=IF([.A859]=&quot;&quot;;0;IF([.A858]=&quot;&quot;;1;[.D858]+1))" office:value-type="float" office:value="0" calcext:value-type="float">
            <text:p>0</text:p>
          </table:table-cell>
          <table:table-cell table:style-name="ce4" table:formula="of:=IF(SUM([.$D860])=0;IF([.$D859]&gt;0;[.$D85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60]=&quot;&quot;;&quot;&quot;;IF(OR(ISNUMBER([.B859]);[.B859]=&quot; &quot;);&quot; &quot;;MATCH(TRUE();[.$A860:.$A$1001]=&quot;&quot;;0)-1))">
            <text:p/>
          </table:table-cell>
          <table:table-cell/>
          <table:table-cell table:style-name="ce3" table:formula="of:=IF([.A860]=&quot;&quot;;0;IF([.A859]=&quot;&quot;;1;[.D859]+1))" office:value-type="float" office:value="0" calcext:value-type="float">
            <text:p>0</text:p>
          </table:table-cell>
          <table:table-cell table:style-name="ce4" table:formula="of:=IF(SUM([.$D861])=0;IF([.$D860]&gt;0;[.$D86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61]=&quot;&quot;;&quot;&quot;;IF(OR(ISNUMBER([.B860]);[.B860]=&quot; &quot;);&quot; &quot;;MATCH(TRUE();[.$A861:.$A$1001]=&quot;&quot;;0)-1))">
            <text:p/>
          </table:table-cell>
          <table:table-cell/>
          <table:table-cell table:style-name="ce3" table:formula="of:=IF([.A861]=&quot;&quot;;0;IF([.A860]=&quot;&quot;;1;[.D860]+1))" office:value-type="float" office:value="0" calcext:value-type="float">
            <text:p>0</text:p>
          </table:table-cell>
          <table:table-cell table:style-name="ce4" table:formula="of:=IF(SUM([.$D862])=0;IF([.$D861]&gt;0;[.$D86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62]=&quot;&quot;;&quot;&quot;;IF(OR(ISNUMBER([.B861]);[.B861]=&quot; &quot;);&quot; &quot;;MATCH(TRUE();[.$A862:.$A$1001]=&quot;&quot;;0)-1))">
            <text:p/>
          </table:table-cell>
          <table:table-cell/>
          <table:table-cell table:style-name="ce3" table:formula="of:=IF([.A862]=&quot;&quot;;0;IF([.A861]=&quot;&quot;;1;[.D861]+1))" office:value-type="float" office:value="0" calcext:value-type="float">
            <text:p>0</text:p>
          </table:table-cell>
          <table:table-cell table:style-name="ce4" table:formula="of:=IF(SUM([.$D863])=0;IF([.$D862]&gt;0;[.$D86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63]=&quot;&quot;;&quot;&quot;;IF(OR(ISNUMBER([.B862]);[.B862]=&quot; &quot;);&quot; &quot;;MATCH(TRUE();[.$A863:.$A$1001]=&quot;&quot;;0)-1))">
            <text:p/>
          </table:table-cell>
          <table:table-cell/>
          <table:table-cell table:style-name="ce3" table:formula="of:=IF([.A863]=&quot;&quot;;0;IF([.A862]=&quot;&quot;;1;[.D862]+1))" office:value-type="float" office:value="0" calcext:value-type="float">
            <text:p>0</text:p>
          </table:table-cell>
          <table:table-cell table:style-name="ce4" table:formula="of:=IF(SUM([.$D864])=0;IF([.$D863]&gt;0;[.$D86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64]=&quot;&quot;;&quot;&quot;;IF(OR(ISNUMBER([.B863]);[.B863]=&quot; &quot;);&quot; &quot;;MATCH(TRUE();[.$A864:.$A$1001]=&quot;&quot;;0)-1))">
            <text:p/>
          </table:table-cell>
          <table:table-cell/>
          <table:table-cell table:style-name="ce3" table:formula="of:=IF([.A864]=&quot;&quot;;0;IF([.A863]=&quot;&quot;;1;[.D863]+1))" office:value-type="float" office:value="0" calcext:value-type="float">
            <text:p>0</text:p>
          </table:table-cell>
          <table:table-cell table:style-name="ce4" table:formula="of:=IF(SUM([.$D865])=0;IF([.$D864]&gt;0;[.$D86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65]=&quot;&quot;;&quot;&quot;;IF(OR(ISNUMBER([.B864]);[.B864]=&quot; &quot;);&quot; &quot;;MATCH(TRUE();[.$A865:.$A$1001]=&quot;&quot;;0)-1))">
            <text:p/>
          </table:table-cell>
          <table:table-cell/>
          <table:table-cell table:style-name="ce3" table:formula="of:=IF([.A865]=&quot;&quot;;0;IF([.A864]=&quot;&quot;;1;[.D864]+1))" office:value-type="float" office:value="0" calcext:value-type="float">
            <text:p>0</text:p>
          </table:table-cell>
          <table:table-cell table:style-name="ce4" table:formula="of:=IF(SUM([.$D866])=0;IF([.$D865]&gt;0;[.$D86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66]=&quot;&quot;;&quot;&quot;;IF(OR(ISNUMBER([.B865]);[.B865]=&quot; &quot;);&quot; &quot;;MATCH(TRUE();[.$A866:.$A$1001]=&quot;&quot;;0)-1))">
            <text:p/>
          </table:table-cell>
          <table:table-cell/>
          <table:table-cell table:style-name="ce3" table:formula="of:=IF([.A866]=&quot;&quot;;0;IF([.A865]=&quot;&quot;;1;[.D865]+1))" office:value-type="float" office:value="0" calcext:value-type="float">
            <text:p>0</text:p>
          </table:table-cell>
          <table:table-cell table:style-name="ce4" table:formula="of:=IF(SUM([.$D867])=0;IF([.$D866]&gt;0;[.$D86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67]=&quot;&quot;;&quot;&quot;;IF(OR(ISNUMBER([.B866]);[.B866]=&quot; &quot;);&quot; &quot;;MATCH(TRUE();[.$A867:.$A$1001]=&quot;&quot;;0)-1))">
            <text:p/>
          </table:table-cell>
          <table:table-cell/>
          <table:table-cell table:style-name="ce3" table:formula="of:=IF([.A867]=&quot;&quot;;0;IF([.A866]=&quot;&quot;;1;[.D866]+1))" office:value-type="float" office:value="0" calcext:value-type="float">
            <text:p>0</text:p>
          </table:table-cell>
          <table:table-cell table:style-name="ce4" table:formula="of:=IF(SUM([.$D868])=0;IF([.$D867]&gt;0;[.$D86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68]=&quot;&quot;;&quot;&quot;;IF(OR(ISNUMBER([.B867]);[.B867]=&quot; &quot;);&quot; &quot;;MATCH(TRUE();[.$A868:.$A$1001]=&quot;&quot;;0)-1))">
            <text:p/>
          </table:table-cell>
          <table:table-cell/>
          <table:table-cell table:style-name="ce3" table:formula="of:=IF([.A868]=&quot;&quot;;0;IF([.A867]=&quot;&quot;;1;[.D867]+1))" office:value-type="float" office:value="0" calcext:value-type="float">
            <text:p>0</text:p>
          </table:table-cell>
          <table:table-cell table:style-name="ce4" table:formula="of:=IF(SUM([.$D869])=0;IF([.$D868]&gt;0;[.$D86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69]=&quot;&quot;;&quot;&quot;;IF(OR(ISNUMBER([.B868]);[.B868]=&quot; &quot;);&quot; &quot;;MATCH(TRUE();[.$A869:.$A$1001]=&quot;&quot;;0)-1))">
            <text:p/>
          </table:table-cell>
          <table:table-cell/>
          <table:table-cell table:style-name="ce3" table:formula="of:=IF([.A869]=&quot;&quot;;0;IF([.A868]=&quot;&quot;;1;[.D868]+1))" office:value-type="float" office:value="0" calcext:value-type="float">
            <text:p>0</text:p>
          </table:table-cell>
          <table:table-cell table:style-name="ce4" table:formula="of:=IF(SUM([.$D870])=0;IF([.$D869]&gt;0;[.$D86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70]=&quot;&quot;;&quot;&quot;;IF(OR(ISNUMBER([.B869]);[.B869]=&quot; &quot;);&quot; &quot;;MATCH(TRUE();[.$A870:.$A$1001]=&quot;&quot;;0)-1))">
            <text:p/>
          </table:table-cell>
          <table:table-cell/>
          <table:table-cell table:style-name="ce3" table:formula="of:=IF([.A870]=&quot;&quot;;0;IF([.A869]=&quot;&quot;;1;[.D869]+1))" office:value-type="float" office:value="0" calcext:value-type="float">
            <text:p>0</text:p>
          </table:table-cell>
          <table:table-cell table:style-name="ce4" table:formula="of:=IF(SUM([.$D871])=0;IF([.$D870]&gt;0;[.$D87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71]=&quot;&quot;;&quot;&quot;;IF(OR(ISNUMBER([.B870]);[.B870]=&quot; &quot;);&quot; &quot;;MATCH(TRUE();[.$A871:.$A$1001]=&quot;&quot;;0)-1))">
            <text:p/>
          </table:table-cell>
          <table:table-cell/>
          <table:table-cell table:style-name="ce3" table:formula="of:=IF([.A871]=&quot;&quot;;0;IF([.A870]=&quot;&quot;;1;[.D870]+1))" office:value-type="float" office:value="0" calcext:value-type="float">
            <text:p>0</text:p>
          </table:table-cell>
          <table:table-cell table:style-name="ce4" table:formula="of:=IF(SUM([.$D872])=0;IF([.$D871]&gt;0;[.$D87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72]=&quot;&quot;;&quot;&quot;;IF(OR(ISNUMBER([.B871]);[.B871]=&quot; &quot;);&quot; &quot;;MATCH(TRUE();[.$A872:.$A$1001]=&quot;&quot;;0)-1))">
            <text:p/>
          </table:table-cell>
          <table:table-cell/>
          <table:table-cell table:style-name="ce3" table:formula="of:=IF([.A872]=&quot;&quot;;0;IF([.A871]=&quot;&quot;;1;[.D871]+1))" office:value-type="float" office:value="0" calcext:value-type="float">
            <text:p>0</text:p>
          </table:table-cell>
          <table:table-cell table:style-name="ce4" table:formula="of:=IF(SUM([.$D873])=0;IF([.$D872]&gt;0;[.$D87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73]=&quot;&quot;;&quot;&quot;;IF(OR(ISNUMBER([.B872]);[.B872]=&quot; &quot;);&quot; &quot;;MATCH(TRUE();[.$A873:.$A$1001]=&quot;&quot;;0)-1))">
            <text:p/>
          </table:table-cell>
          <table:table-cell/>
          <table:table-cell table:style-name="ce3" table:formula="of:=IF([.A873]=&quot;&quot;;0;IF([.A872]=&quot;&quot;;1;[.D872]+1))" office:value-type="float" office:value="0" calcext:value-type="float">
            <text:p>0</text:p>
          </table:table-cell>
          <table:table-cell table:style-name="ce4" table:formula="of:=IF(SUM([.$D874])=0;IF([.$D873]&gt;0;[.$D87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74]=&quot;&quot;;&quot;&quot;;IF(OR(ISNUMBER([.B873]);[.B873]=&quot; &quot;);&quot; &quot;;MATCH(TRUE();[.$A874:.$A$1001]=&quot;&quot;;0)-1))">
            <text:p/>
          </table:table-cell>
          <table:table-cell/>
          <table:table-cell table:style-name="ce3" table:formula="of:=IF([.A874]=&quot;&quot;;0;IF([.A873]=&quot;&quot;;1;[.D873]+1))" office:value-type="float" office:value="0" calcext:value-type="float">
            <text:p>0</text:p>
          </table:table-cell>
          <table:table-cell table:style-name="ce4" table:formula="of:=IF(SUM([.$D875])=0;IF([.$D874]&gt;0;[.$D87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75]=&quot;&quot;;&quot;&quot;;IF(OR(ISNUMBER([.B874]);[.B874]=&quot; &quot;);&quot; &quot;;MATCH(TRUE();[.$A875:.$A$1001]=&quot;&quot;;0)-1))">
            <text:p/>
          </table:table-cell>
          <table:table-cell/>
          <table:table-cell table:style-name="ce3" table:formula="of:=IF([.A875]=&quot;&quot;;0;IF([.A874]=&quot;&quot;;1;[.D874]+1))" office:value-type="float" office:value="0" calcext:value-type="float">
            <text:p>0</text:p>
          </table:table-cell>
          <table:table-cell table:style-name="ce4" table:formula="of:=IF(SUM([.$D876])=0;IF([.$D875]&gt;0;[.$D87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76]=&quot;&quot;;&quot;&quot;;IF(OR(ISNUMBER([.B875]);[.B875]=&quot; &quot;);&quot; &quot;;MATCH(TRUE();[.$A876:.$A$1001]=&quot;&quot;;0)-1))">
            <text:p/>
          </table:table-cell>
          <table:table-cell/>
          <table:table-cell table:style-name="ce3" table:formula="of:=IF([.A876]=&quot;&quot;;0;IF([.A875]=&quot;&quot;;1;[.D875]+1))" office:value-type="float" office:value="0" calcext:value-type="float">
            <text:p>0</text:p>
          </table:table-cell>
          <table:table-cell table:style-name="ce4" table:formula="of:=IF(SUM([.$D877])=0;IF([.$D876]&gt;0;[.$D87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77]=&quot;&quot;;&quot;&quot;;IF(OR(ISNUMBER([.B876]);[.B876]=&quot; &quot;);&quot; &quot;;MATCH(TRUE();[.$A877:.$A$1001]=&quot;&quot;;0)-1))">
            <text:p/>
          </table:table-cell>
          <table:table-cell/>
          <table:table-cell table:style-name="ce3" table:formula="of:=IF([.A877]=&quot;&quot;;0;IF([.A876]=&quot;&quot;;1;[.D876]+1))" office:value-type="float" office:value="0" calcext:value-type="float">
            <text:p>0</text:p>
          </table:table-cell>
          <table:table-cell table:style-name="ce4" table:formula="of:=IF(SUM([.$D878])=0;IF([.$D877]&gt;0;[.$D87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78]=&quot;&quot;;&quot;&quot;;IF(OR(ISNUMBER([.B877]);[.B877]=&quot; &quot;);&quot; &quot;;MATCH(TRUE();[.$A878:.$A$1001]=&quot;&quot;;0)-1))">
            <text:p/>
          </table:table-cell>
          <table:table-cell/>
          <table:table-cell table:style-name="ce3" table:formula="of:=IF([.A878]=&quot;&quot;;0;IF([.A877]=&quot;&quot;;1;[.D877]+1))" office:value-type="float" office:value="0" calcext:value-type="float">
            <text:p>0</text:p>
          </table:table-cell>
          <table:table-cell table:style-name="ce4" table:formula="of:=IF(SUM([.$D879])=0;IF([.$D878]&gt;0;[.$D87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79]=&quot;&quot;;&quot;&quot;;IF(OR(ISNUMBER([.B878]);[.B878]=&quot; &quot;);&quot; &quot;;MATCH(TRUE();[.$A879:.$A$1001]=&quot;&quot;;0)-1))">
            <text:p/>
          </table:table-cell>
          <table:table-cell/>
          <table:table-cell table:style-name="ce3" table:formula="of:=IF([.A879]=&quot;&quot;;0;IF([.A878]=&quot;&quot;;1;[.D878]+1))" office:value-type="float" office:value="0" calcext:value-type="float">
            <text:p>0</text:p>
          </table:table-cell>
          <table:table-cell table:style-name="ce4" table:formula="of:=IF(SUM([.$D880])=0;IF([.$D879]&gt;0;[.$D87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80]=&quot;&quot;;&quot;&quot;;IF(OR(ISNUMBER([.B879]);[.B879]=&quot; &quot;);&quot; &quot;;MATCH(TRUE();[.$A880:.$A$1001]=&quot;&quot;;0)-1))">
            <text:p/>
          </table:table-cell>
          <table:table-cell/>
          <table:table-cell table:style-name="ce3" table:formula="of:=IF([.A880]=&quot;&quot;;0;IF([.A879]=&quot;&quot;;1;[.D879]+1))" office:value-type="float" office:value="0" calcext:value-type="float">
            <text:p>0</text:p>
          </table:table-cell>
          <table:table-cell table:style-name="ce4" table:formula="of:=IF(SUM([.$D881])=0;IF([.$D880]&gt;0;[.$D88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81]=&quot;&quot;;&quot;&quot;;IF(OR(ISNUMBER([.B880]);[.B880]=&quot; &quot;);&quot; &quot;;MATCH(TRUE();[.$A881:.$A$1001]=&quot;&quot;;0)-1))">
            <text:p/>
          </table:table-cell>
          <table:table-cell/>
          <table:table-cell table:style-name="ce3" table:formula="of:=IF([.A881]=&quot;&quot;;0;IF([.A880]=&quot;&quot;;1;[.D880]+1))" office:value-type="float" office:value="0" calcext:value-type="float">
            <text:p>0</text:p>
          </table:table-cell>
          <table:table-cell table:style-name="ce4" table:formula="of:=IF(SUM([.$D882])=0;IF([.$D881]&gt;0;[.$D88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82]=&quot;&quot;;&quot;&quot;;IF(OR(ISNUMBER([.B881]);[.B881]=&quot; &quot;);&quot; &quot;;MATCH(TRUE();[.$A882:.$A$1001]=&quot;&quot;;0)-1))">
            <text:p/>
          </table:table-cell>
          <table:table-cell/>
          <table:table-cell table:style-name="ce3" table:formula="of:=IF([.A882]=&quot;&quot;;0;IF([.A881]=&quot;&quot;;1;[.D881]+1))" office:value-type="float" office:value="0" calcext:value-type="float">
            <text:p>0</text:p>
          </table:table-cell>
          <table:table-cell table:style-name="ce4" table:formula="of:=IF(SUM([.$D883])=0;IF([.$D882]&gt;0;[.$D88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83]=&quot;&quot;;&quot;&quot;;IF(OR(ISNUMBER([.B882]);[.B882]=&quot; &quot;);&quot; &quot;;MATCH(TRUE();[.$A883:.$A$1001]=&quot;&quot;;0)-1))">
            <text:p/>
          </table:table-cell>
          <table:table-cell/>
          <table:table-cell table:style-name="ce3" table:formula="of:=IF([.A883]=&quot;&quot;;0;IF([.A882]=&quot;&quot;;1;[.D882]+1))" office:value-type="float" office:value="0" calcext:value-type="float">
            <text:p>0</text:p>
          </table:table-cell>
          <table:table-cell table:style-name="ce4" table:formula="of:=IF(SUM([.$D884])=0;IF([.$D883]&gt;0;[.$D88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84]=&quot;&quot;;&quot;&quot;;IF(OR(ISNUMBER([.B883]);[.B883]=&quot; &quot;);&quot; &quot;;MATCH(TRUE();[.$A884:.$A$1001]=&quot;&quot;;0)-1))">
            <text:p/>
          </table:table-cell>
          <table:table-cell/>
          <table:table-cell table:style-name="ce3" table:formula="of:=IF([.A884]=&quot;&quot;;0;IF([.A883]=&quot;&quot;;1;[.D883]+1))" office:value-type="float" office:value="0" calcext:value-type="float">
            <text:p>0</text:p>
          </table:table-cell>
          <table:table-cell table:style-name="ce4" table:formula="of:=IF(SUM([.$D885])=0;IF([.$D884]&gt;0;[.$D88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85]=&quot;&quot;;&quot;&quot;;IF(OR(ISNUMBER([.B884]);[.B884]=&quot; &quot;);&quot; &quot;;MATCH(TRUE();[.$A885:.$A$1001]=&quot;&quot;;0)-1))">
            <text:p/>
          </table:table-cell>
          <table:table-cell/>
          <table:table-cell table:style-name="ce3" table:formula="of:=IF([.A885]=&quot;&quot;;0;IF([.A884]=&quot;&quot;;1;[.D884]+1))" office:value-type="float" office:value="0" calcext:value-type="float">
            <text:p>0</text:p>
          </table:table-cell>
          <table:table-cell table:style-name="ce4" table:formula="of:=IF(SUM([.$D886])=0;IF([.$D885]&gt;0;[.$D88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86]=&quot;&quot;;&quot;&quot;;IF(OR(ISNUMBER([.B885]);[.B885]=&quot; &quot;);&quot; &quot;;MATCH(TRUE();[.$A886:.$A$1001]=&quot;&quot;;0)-1))">
            <text:p/>
          </table:table-cell>
          <table:table-cell/>
          <table:table-cell table:style-name="ce3" table:formula="of:=IF([.A886]=&quot;&quot;;0;IF([.A885]=&quot;&quot;;1;[.D885]+1))" office:value-type="float" office:value="0" calcext:value-type="float">
            <text:p>0</text:p>
          </table:table-cell>
          <table:table-cell table:style-name="ce4" table:formula="of:=IF(SUM([.$D887])=0;IF([.$D886]&gt;0;[.$D88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87]=&quot;&quot;;&quot;&quot;;IF(OR(ISNUMBER([.B886]);[.B886]=&quot; &quot;);&quot; &quot;;MATCH(TRUE();[.$A887:.$A$1001]=&quot;&quot;;0)-1))">
            <text:p/>
          </table:table-cell>
          <table:table-cell/>
          <table:table-cell table:style-name="ce3" table:formula="of:=IF([.A887]=&quot;&quot;;0;IF([.A886]=&quot;&quot;;1;[.D886]+1))" office:value-type="float" office:value="0" calcext:value-type="float">
            <text:p>0</text:p>
          </table:table-cell>
          <table:table-cell table:style-name="ce4" table:formula="of:=IF(SUM([.$D888])=0;IF([.$D887]&gt;0;[.$D88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88]=&quot;&quot;;&quot;&quot;;IF(OR(ISNUMBER([.B887]);[.B887]=&quot; &quot;);&quot; &quot;;MATCH(TRUE();[.$A888:.$A$1001]=&quot;&quot;;0)-1))">
            <text:p/>
          </table:table-cell>
          <table:table-cell/>
          <table:table-cell table:style-name="ce3" table:formula="of:=IF([.A888]=&quot;&quot;;0;IF([.A887]=&quot;&quot;;1;[.D887]+1))" office:value-type="float" office:value="0" calcext:value-type="float">
            <text:p>0</text:p>
          </table:table-cell>
          <table:table-cell table:style-name="ce4" table:formula="of:=IF(SUM([.$D889])=0;IF([.$D888]&gt;0;[.$D88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89]=&quot;&quot;;&quot;&quot;;IF(OR(ISNUMBER([.B888]);[.B888]=&quot; &quot;);&quot; &quot;;MATCH(TRUE();[.$A889:.$A$1001]=&quot;&quot;;0)-1))">
            <text:p/>
          </table:table-cell>
          <table:table-cell/>
          <table:table-cell table:style-name="ce3" table:formula="of:=IF([.A889]=&quot;&quot;;0;IF([.A888]=&quot;&quot;;1;[.D888]+1))" office:value-type="float" office:value="0" calcext:value-type="float">
            <text:p>0</text:p>
          </table:table-cell>
          <table:table-cell table:style-name="ce4" table:formula="of:=IF(SUM([.$D890])=0;IF([.$D889]&gt;0;[.$D88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90]=&quot;&quot;;&quot;&quot;;IF(OR(ISNUMBER([.B889]);[.B889]=&quot; &quot;);&quot; &quot;;MATCH(TRUE();[.$A890:.$A$1001]=&quot;&quot;;0)-1))">
            <text:p/>
          </table:table-cell>
          <table:table-cell/>
          <table:table-cell table:style-name="ce3" table:formula="of:=IF([.A890]=&quot;&quot;;0;IF([.A889]=&quot;&quot;;1;[.D889]+1))" office:value-type="float" office:value="0" calcext:value-type="float">
            <text:p>0</text:p>
          </table:table-cell>
          <table:table-cell table:style-name="ce4" table:formula="of:=IF(SUM([.$D891])=0;IF([.$D890]&gt;0;[.$D89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91]=&quot;&quot;;&quot;&quot;;IF(OR(ISNUMBER([.B890]);[.B890]=&quot; &quot;);&quot; &quot;;MATCH(TRUE();[.$A891:.$A$1001]=&quot;&quot;;0)-1))">
            <text:p/>
          </table:table-cell>
          <table:table-cell/>
          <table:table-cell table:style-name="ce3" table:formula="of:=IF([.A891]=&quot;&quot;;0;IF([.A890]=&quot;&quot;;1;[.D890]+1))" office:value-type="float" office:value="0" calcext:value-type="float">
            <text:p>0</text:p>
          </table:table-cell>
          <table:table-cell table:style-name="ce4" table:formula="of:=IF(SUM([.$D892])=0;IF([.$D891]&gt;0;[.$D89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92]=&quot;&quot;;&quot;&quot;;IF(OR(ISNUMBER([.B891]);[.B891]=&quot; &quot;);&quot; &quot;;MATCH(TRUE();[.$A892:.$A$1001]=&quot;&quot;;0)-1))">
            <text:p/>
          </table:table-cell>
          <table:table-cell/>
          <table:table-cell table:style-name="ce3" table:formula="of:=IF([.A892]=&quot;&quot;;0;IF([.A891]=&quot;&quot;;1;[.D891]+1))" office:value-type="float" office:value="0" calcext:value-type="float">
            <text:p>0</text:p>
          </table:table-cell>
          <table:table-cell table:style-name="ce4" table:formula="of:=IF(SUM([.$D893])=0;IF([.$D892]&gt;0;[.$D89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93]=&quot;&quot;;&quot;&quot;;IF(OR(ISNUMBER([.B892]);[.B892]=&quot; &quot;);&quot; &quot;;MATCH(TRUE();[.$A893:.$A$1001]=&quot;&quot;;0)-1))">
            <text:p/>
          </table:table-cell>
          <table:table-cell/>
          <table:table-cell table:style-name="ce3" table:formula="of:=IF([.A893]=&quot;&quot;;0;IF([.A892]=&quot;&quot;;1;[.D892]+1))" office:value-type="float" office:value="0" calcext:value-type="float">
            <text:p>0</text:p>
          </table:table-cell>
          <table:table-cell table:style-name="ce4" table:formula="of:=IF(SUM([.$D894])=0;IF([.$D893]&gt;0;[.$D89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94]=&quot;&quot;;&quot;&quot;;IF(OR(ISNUMBER([.B893]);[.B893]=&quot; &quot;);&quot; &quot;;MATCH(TRUE();[.$A894:.$A$1001]=&quot;&quot;;0)-1))">
            <text:p/>
          </table:table-cell>
          <table:table-cell/>
          <table:table-cell table:style-name="ce3" table:formula="of:=IF([.A894]=&quot;&quot;;0;IF([.A893]=&quot;&quot;;1;[.D893]+1))" office:value-type="float" office:value="0" calcext:value-type="float">
            <text:p>0</text:p>
          </table:table-cell>
          <table:table-cell table:style-name="ce4" table:formula="of:=IF(SUM([.$D895])=0;IF([.$D894]&gt;0;[.$D89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95]=&quot;&quot;;&quot;&quot;;IF(OR(ISNUMBER([.B894]);[.B894]=&quot; &quot;);&quot; &quot;;MATCH(TRUE();[.$A895:.$A$1001]=&quot;&quot;;0)-1))">
            <text:p/>
          </table:table-cell>
          <table:table-cell/>
          <table:table-cell table:style-name="ce3" table:formula="of:=IF([.A895]=&quot;&quot;;0;IF([.A894]=&quot;&quot;;1;[.D894]+1))" office:value-type="float" office:value="0" calcext:value-type="float">
            <text:p>0</text:p>
          </table:table-cell>
          <table:table-cell table:style-name="ce4" table:formula="of:=IF(SUM([.$D896])=0;IF([.$D895]&gt;0;[.$D89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96]=&quot;&quot;;&quot;&quot;;IF(OR(ISNUMBER([.B895]);[.B895]=&quot; &quot;);&quot; &quot;;MATCH(TRUE();[.$A896:.$A$1001]=&quot;&quot;;0)-1))">
            <text:p/>
          </table:table-cell>
          <table:table-cell/>
          <table:table-cell table:style-name="ce3" table:formula="of:=IF([.A896]=&quot;&quot;;0;IF([.A895]=&quot;&quot;;1;[.D895]+1))" office:value-type="float" office:value="0" calcext:value-type="float">
            <text:p>0</text:p>
          </table:table-cell>
          <table:table-cell table:style-name="ce4" table:formula="of:=IF(SUM([.$D897])=0;IF([.$D896]&gt;0;[.$D89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97]=&quot;&quot;;&quot;&quot;;IF(OR(ISNUMBER([.B896]);[.B896]=&quot; &quot;);&quot; &quot;;MATCH(TRUE();[.$A897:.$A$1001]=&quot;&quot;;0)-1))">
            <text:p/>
          </table:table-cell>
          <table:table-cell/>
          <table:table-cell table:style-name="ce3" table:formula="of:=IF([.A897]=&quot;&quot;;0;IF([.A896]=&quot;&quot;;1;[.D896]+1))" office:value-type="float" office:value="0" calcext:value-type="float">
            <text:p>0</text:p>
          </table:table-cell>
          <table:table-cell table:style-name="ce4" table:formula="of:=IF(SUM([.$D898])=0;IF([.$D897]&gt;0;[.$D89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98]=&quot;&quot;;&quot;&quot;;IF(OR(ISNUMBER([.B897]);[.B897]=&quot; &quot;);&quot; &quot;;MATCH(TRUE();[.$A898:.$A$1001]=&quot;&quot;;0)-1))">
            <text:p/>
          </table:table-cell>
          <table:table-cell/>
          <table:table-cell table:style-name="ce3" table:formula="of:=IF([.A898]=&quot;&quot;;0;IF([.A897]=&quot;&quot;;1;[.D897]+1))" office:value-type="float" office:value="0" calcext:value-type="float">
            <text:p>0</text:p>
          </table:table-cell>
          <table:table-cell table:style-name="ce4" table:formula="of:=IF(SUM([.$D899])=0;IF([.$D898]&gt;0;[.$D89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899]=&quot;&quot;;&quot;&quot;;IF(OR(ISNUMBER([.B898]);[.B898]=&quot; &quot;);&quot; &quot;;MATCH(TRUE();[.$A899:.$A$1001]=&quot;&quot;;0)-1))">
            <text:p/>
          </table:table-cell>
          <table:table-cell/>
          <table:table-cell table:style-name="ce3" table:formula="of:=IF([.A899]=&quot;&quot;;0;IF([.A898]=&quot;&quot;;1;[.D898]+1))" office:value-type="float" office:value="0" calcext:value-type="float">
            <text:p>0</text:p>
          </table:table-cell>
          <table:table-cell table:style-name="ce4" table:formula="of:=IF(SUM([.$D900])=0;IF([.$D899]&gt;0;[.$D89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00]=&quot;&quot;;&quot;&quot;;IF(OR(ISNUMBER([.B899]);[.B899]=&quot; &quot;);&quot; &quot;;MATCH(TRUE();[.$A900:.$A$1001]=&quot;&quot;;0)-1))">
            <text:p/>
          </table:table-cell>
          <table:table-cell/>
          <table:table-cell table:style-name="ce3" table:formula="of:=IF([.A900]=&quot;&quot;;0;IF([.A899]=&quot;&quot;;1;[.D899]+1))" office:value-type="float" office:value="0" calcext:value-type="float">
            <text:p>0</text:p>
          </table:table-cell>
          <table:table-cell table:style-name="ce4" table:formula="of:=IF(SUM([.$D901])=0;IF([.$D900]&gt;0;[.$D90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01]=&quot;&quot;;&quot;&quot;;IF(OR(ISNUMBER([.B900]);[.B900]=&quot; &quot;);&quot; &quot;;MATCH(TRUE();[.$A901:.$A$1001]=&quot;&quot;;0)-1))">
            <text:p/>
          </table:table-cell>
          <table:table-cell/>
          <table:table-cell table:style-name="ce3" table:formula="of:=IF([.A901]=&quot;&quot;;0;IF([.A900]=&quot;&quot;;1;[.D900]+1))" office:value-type="float" office:value="0" calcext:value-type="float">
            <text:p>0</text:p>
          </table:table-cell>
          <table:table-cell table:style-name="ce4" table:formula="of:=IF(SUM([.$D902])=0;IF([.$D901]&gt;0;[.$D90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02]=&quot;&quot;;&quot;&quot;;IF(OR(ISNUMBER([.B901]);[.B901]=&quot; &quot;);&quot; &quot;;MATCH(TRUE();[.$A902:.$A$1001]=&quot;&quot;;0)-1))">
            <text:p/>
          </table:table-cell>
          <table:table-cell/>
          <table:table-cell table:style-name="ce3" table:formula="of:=IF([.A902]=&quot;&quot;;0;IF([.A901]=&quot;&quot;;1;[.D901]+1))" office:value-type="float" office:value="0" calcext:value-type="float">
            <text:p>0</text:p>
          </table:table-cell>
          <table:table-cell table:style-name="ce4" table:formula="of:=IF(SUM([.$D903])=0;IF([.$D902]&gt;0;[.$D90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03]=&quot;&quot;;&quot;&quot;;IF(OR(ISNUMBER([.B902]);[.B902]=&quot; &quot;);&quot; &quot;;MATCH(TRUE();[.$A903:.$A$1001]=&quot;&quot;;0)-1))">
            <text:p/>
          </table:table-cell>
          <table:table-cell/>
          <table:table-cell table:style-name="ce3" table:formula="of:=IF([.A903]=&quot;&quot;;0;IF([.A902]=&quot;&quot;;1;[.D902]+1))" office:value-type="float" office:value="0" calcext:value-type="float">
            <text:p>0</text:p>
          </table:table-cell>
          <table:table-cell table:style-name="ce4" table:formula="of:=IF(SUM([.$D904])=0;IF([.$D903]&gt;0;[.$D90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04]=&quot;&quot;;&quot;&quot;;IF(OR(ISNUMBER([.B903]);[.B903]=&quot; &quot;);&quot; &quot;;MATCH(TRUE();[.$A904:.$A$1001]=&quot;&quot;;0)-1))">
            <text:p/>
          </table:table-cell>
          <table:table-cell/>
          <table:table-cell table:style-name="ce3" table:formula="of:=IF([.A904]=&quot;&quot;;0;IF([.A903]=&quot;&quot;;1;[.D903]+1))" office:value-type="float" office:value="0" calcext:value-type="float">
            <text:p>0</text:p>
          </table:table-cell>
          <table:table-cell table:style-name="ce4" table:formula="of:=IF(SUM([.$D905])=0;IF([.$D904]&gt;0;[.$D90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05]=&quot;&quot;;&quot;&quot;;IF(OR(ISNUMBER([.B904]);[.B904]=&quot; &quot;);&quot; &quot;;MATCH(TRUE();[.$A905:.$A$1001]=&quot;&quot;;0)-1))">
            <text:p/>
          </table:table-cell>
          <table:table-cell/>
          <table:table-cell table:style-name="ce3" table:formula="of:=IF([.A905]=&quot;&quot;;0;IF([.A904]=&quot;&quot;;1;[.D904]+1))" office:value-type="float" office:value="0" calcext:value-type="float">
            <text:p>0</text:p>
          </table:table-cell>
          <table:table-cell table:style-name="ce4" table:formula="of:=IF(SUM([.$D906])=0;IF([.$D905]&gt;0;[.$D90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06]=&quot;&quot;;&quot;&quot;;IF(OR(ISNUMBER([.B905]);[.B905]=&quot; &quot;);&quot; &quot;;MATCH(TRUE();[.$A906:.$A$1001]=&quot;&quot;;0)-1))">
            <text:p/>
          </table:table-cell>
          <table:table-cell/>
          <table:table-cell table:style-name="ce3" table:formula="of:=IF([.A906]=&quot;&quot;;0;IF([.A905]=&quot;&quot;;1;[.D905]+1))" office:value-type="float" office:value="0" calcext:value-type="float">
            <text:p>0</text:p>
          </table:table-cell>
          <table:table-cell table:style-name="ce4" table:formula="of:=IF(SUM([.$D907])=0;IF([.$D906]&gt;0;[.$D90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07]=&quot;&quot;;&quot;&quot;;IF(OR(ISNUMBER([.B906]);[.B906]=&quot; &quot;);&quot; &quot;;MATCH(TRUE();[.$A907:.$A$1001]=&quot;&quot;;0)-1))">
            <text:p/>
          </table:table-cell>
          <table:table-cell/>
          <table:table-cell table:style-name="ce3" table:formula="of:=IF([.A907]=&quot;&quot;;0;IF([.A906]=&quot;&quot;;1;[.D906]+1))" office:value-type="float" office:value="0" calcext:value-type="float">
            <text:p>0</text:p>
          </table:table-cell>
          <table:table-cell table:style-name="ce4" table:formula="of:=IF(SUM([.$D908])=0;IF([.$D907]&gt;0;[.$D90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08]=&quot;&quot;;&quot;&quot;;IF(OR(ISNUMBER([.B907]);[.B907]=&quot; &quot;);&quot; &quot;;MATCH(TRUE();[.$A908:.$A$1001]=&quot;&quot;;0)-1))">
            <text:p/>
          </table:table-cell>
          <table:table-cell/>
          <table:table-cell table:style-name="ce3" table:formula="of:=IF([.A908]=&quot;&quot;;0;IF([.A907]=&quot;&quot;;1;[.D907]+1))" office:value-type="float" office:value="0" calcext:value-type="float">
            <text:p>0</text:p>
          </table:table-cell>
          <table:table-cell table:style-name="ce4" table:formula="of:=IF(SUM([.$D909])=0;IF([.$D908]&gt;0;[.$D90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09]=&quot;&quot;;&quot;&quot;;IF(OR(ISNUMBER([.B908]);[.B908]=&quot; &quot;);&quot; &quot;;MATCH(TRUE();[.$A909:.$A$1001]=&quot;&quot;;0)-1))">
            <text:p/>
          </table:table-cell>
          <table:table-cell/>
          <table:table-cell table:style-name="ce3" table:formula="of:=IF([.A909]=&quot;&quot;;0;IF([.A908]=&quot;&quot;;1;[.D908]+1))" office:value-type="float" office:value="0" calcext:value-type="float">
            <text:p>0</text:p>
          </table:table-cell>
          <table:table-cell table:style-name="ce4" table:formula="of:=IF(SUM([.$D910])=0;IF([.$D909]&gt;0;[.$D90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10]=&quot;&quot;;&quot;&quot;;IF(OR(ISNUMBER([.B909]);[.B909]=&quot; &quot;);&quot; &quot;;MATCH(TRUE();[.$A910:.$A$1001]=&quot;&quot;;0)-1))">
            <text:p/>
          </table:table-cell>
          <table:table-cell/>
          <table:table-cell table:style-name="ce3" table:formula="of:=IF([.A910]=&quot;&quot;;0;IF([.A909]=&quot;&quot;;1;[.D909]+1))" office:value-type="float" office:value="0" calcext:value-type="float">
            <text:p>0</text:p>
          </table:table-cell>
          <table:table-cell table:style-name="ce4" table:formula="of:=IF(SUM([.$D911])=0;IF([.$D910]&gt;0;[.$D91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11]=&quot;&quot;;&quot;&quot;;IF(OR(ISNUMBER([.B910]);[.B910]=&quot; &quot;);&quot; &quot;;MATCH(TRUE();[.$A911:.$A$1001]=&quot;&quot;;0)-1))">
            <text:p/>
          </table:table-cell>
          <table:table-cell/>
          <table:table-cell table:style-name="ce3" table:formula="of:=IF([.A911]=&quot;&quot;;0;IF([.A910]=&quot;&quot;;1;[.D910]+1))" office:value-type="float" office:value="0" calcext:value-type="float">
            <text:p>0</text:p>
          </table:table-cell>
          <table:table-cell table:style-name="ce4" table:formula="of:=IF(SUM([.$D912])=0;IF([.$D911]&gt;0;[.$D91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12]=&quot;&quot;;&quot;&quot;;IF(OR(ISNUMBER([.B911]);[.B911]=&quot; &quot;);&quot; &quot;;MATCH(TRUE();[.$A912:.$A$1001]=&quot;&quot;;0)-1))">
            <text:p/>
          </table:table-cell>
          <table:table-cell/>
          <table:table-cell table:style-name="ce3" table:formula="of:=IF([.A912]=&quot;&quot;;0;IF([.A911]=&quot;&quot;;1;[.D911]+1))" office:value-type="float" office:value="0" calcext:value-type="float">
            <text:p>0</text:p>
          </table:table-cell>
          <table:table-cell table:style-name="ce4" table:formula="of:=IF(SUM([.$D913])=0;IF([.$D912]&gt;0;[.$D91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13]=&quot;&quot;;&quot;&quot;;IF(OR(ISNUMBER([.B912]);[.B912]=&quot; &quot;);&quot; &quot;;MATCH(TRUE();[.$A913:.$A$1001]=&quot;&quot;;0)-1))">
            <text:p/>
          </table:table-cell>
          <table:table-cell/>
          <table:table-cell table:style-name="ce3" table:formula="of:=IF([.A913]=&quot;&quot;;0;IF([.A912]=&quot;&quot;;1;[.D912]+1))" office:value-type="float" office:value="0" calcext:value-type="float">
            <text:p>0</text:p>
          </table:table-cell>
          <table:table-cell table:style-name="ce4" table:formula="of:=IF(SUM([.$D914])=0;IF([.$D913]&gt;0;[.$D91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14]=&quot;&quot;;&quot;&quot;;IF(OR(ISNUMBER([.B913]);[.B913]=&quot; &quot;);&quot; &quot;;MATCH(TRUE();[.$A914:.$A$1001]=&quot;&quot;;0)-1))">
            <text:p/>
          </table:table-cell>
          <table:table-cell/>
          <table:table-cell table:style-name="ce3" table:formula="of:=IF([.A914]=&quot;&quot;;0;IF([.A913]=&quot;&quot;;1;[.D913]+1))" office:value-type="float" office:value="0" calcext:value-type="float">
            <text:p>0</text:p>
          </table:table-cell>
          <table:table-cell table:style-name="ce4" table:formula="of:=IF(SUM([.$D915])=0;IF([.$D914]&gt;0;[.$D91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15]=&quot;&quot;;&quot;&quot;;IF(OR(ISNUMBER([.B914]);[.B914]=&quot; &quot;);&quot; &quot;;MATCH(TRUE();[.$A915:.$A$1001]=&quot;&quot;;0)-1))">
            <text:p/>
          </table:table-cell>
          <table:table-cell/>
          <table:table-cell table:style-name="ce3" table:formula="of:=IF([.A915]=&quot;&quot;;0;IF([.A914]=&quot;&quot;;1;[.D914]+1))" office:value-type="float" office:value="0" calcext:value-type="float">
            <text:p>0</text:p>
          </table:table-cell>
          <table:table-cell table:style-name="ce4" table:formula="of:=IF(SUM([.$D916])=0;IF([.$D915]&gt;0;[.$D91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16]=&quot;&quot;;&quot;&quot;;IF(OR(ISNUMBER([.B915]);[.B915]=&quot; &quot;);&quot; &quot;;MATCH(TRUE();[.$A916:.$A$1001]=&quot;&quot;;0)-1))">
            <text:p/>
          </table:table-cell>
          <table:table-cell/>
          <table:table-cell table:style-name="ce3" table:formula="of:=IF([.A916]=&quot;&quot;;0;IF([.A915]=&quot;&quot;;1;[.D915]+1))" office:value-type="float" office:value="0" calcext:value-type="float">
            <text:p>0</text:p>
          </table:table-cell>
          <table:table-cell table:style-name="ce4" table:formula="of:=IF(SUM([.$D917])=0;IF([.$D916]&gt;0;[.$D91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17]=&quot;&quot;;&quot;&quot;;IF(OR(ISNUMBER([.B916]);[.B916]=&quot; &quot;);&quot; &quot;;MATCH(TRUE();[.$A917:.$A$1001]=&quot;&quot;;0)-1))">
            <text:p/>
          </table:table-cell>
          <table:table-cell/>
          <table:table-cell table:style-name="ce3" table:formula="of:=IF([.A917]=&quot;&quot;;0;IF([.A916]=&quot;&quot;;1;[.D916]+1))" office:value-type="float" office:value="0" calcext:value-type="float">
            <text:p>0</text:p>
          </table:table-cell>
          <table:table-cell table:style-name="ce4" table:formula="of:=IF(SUM([.$D918])=0;IF([.$D917]&gt;0;[.$D91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18]=&quot;&quot;;&quot;&quot;;IF(OR(ISNUMBER([.B917]);[.B917]=&quot; &quot;);&quot; &quot;;MATCH(TRUE();[.$A918:.$A$1001]=&quot;&quot;;0)-1))">
            <text:p/>
          </table:table-cell>
          <table:table-cell/>
          <table:table-cell table:style-name="ce3" table:formula="of:=IF([.A918]=&quot;&quot;;0;IF([.A917]=&quot;&quot;;1;[.D917]+1))" office:value-type="float" office:value="0" calcext:value-type="float">
            <text:p>0</text:p>
          </table:table-cell>
          <table:table-cell table:style-name="ce4" table:formula="of:=IF(SUM([.$D919])=0;IF([.$D918]&gt;0;[.$D91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19]=&quot;&quot;;&quot;&quot;;IF(OR(ISNUMBER([.B918]);[.B918]=&quot; &quot;);&quot; &quot;;MATCH(TRUE();[.$A919:.$A$1001]=&quot;&quot;;0)-1))">
            <text:p/>
          </table:table-cell>
          <table:table-cell/>
          <table:table-cell table:style-name="ce3" table:formula="of:=IF([.A919]=&quot;&quot;;0;IF([.A918]=&quot;&quot;;1;[.D918]+1))" office:value-type="float" office:value="0" calcext:value-type="float">
            <text:p>0</text:p>
          </table:table-cell>
          <table:table-cell table:style-name="ce4" table:formula="of:=IF(SUM([.$D920])=0;IF([.$D919]&gt;0;[.$D91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20]=&quot;&quot;;&quot;&quot;;IF(OR(ISNUMBER([.B919]);[.B919]=&quot; &quot;);&quot; &quot;;MATCH(TRUE();[.$A920:.$A$1001]=&quot;&quot;;0)-1))">
            <text:p/>
          </table:table-cell>
          <table:table-cell/>
          <table:table-cell table:style-name="ce3" table:formula="of:=IF([.A920]=&quot;&quot;;0;IF([.A919]=&quot;&quot;;1;[.D919]+1))" office:value-type="float" office:value="0" calcext:value-type="float">
            <text:p>0</text:p>
          </table:table-cell>
          <table:table-cell table:style-name="ce4" table:formula="of:=IF(SUM([.$D921])=0;IF([.$D920]&gt;0;[.$D92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21]=&quot;&quot;;&quot;&quot;;IF(OR(ISNUMBER([.B920]);[.B920]=&quot; &quot;);&quot; &quot;;MATCH(TRUE();[.$A921:.$A$1001]=&quot;&quot;;0)-1))">
            <text:p/>
          </table:table-cell>
          <table:table-cell/>
          <table:table-cell table:style-name="ce3" table:formula="of:=IF([.A921]=&quot;&quot;;0;IF([.A920]=&quot;&quot;;1;[.D920]+1))" office:value-type="float" office:value="0" calcext:value-type="float">
            <text:p>0</text:p>
          </table:table-cell>
          <table:table-cell table:style-name="ce4" table:formula="of:=IF(SUM([.$D922])=0;IF([.$D921]&gt;0;[.$D92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22]=&quot;&quot;;&quot;&quot;;IF(OR(ISNUMBER([.B921]);[.B921]=&quot; &quot;);&quot; &quot;;MATCH(TRUE();[.$A922:.$A$1001]=&quot;&quot;;0)-1))">
            <text:p/>
          </table:table-cell>
          <table:table-cell/>
          <table:table-cell table:style-name="ce3" table:formula="of:=IF([.A922]=&quot;&quot;;0;IF([.A921]=&quot;&quot;;1;[.D921]+1))" office:value-type="float" office:value="0" calcext:value-type="float">
            <text:p>0</text:p>
          </table:table-cell>
          <table:table-cell table:style-name="ce4" table:formula="of:=IF(SUM([.$D923])=0;IF([.$D922]&gt;0;[.$D92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23]=&quot;&quot;;&quot;&quot;;IF(OR(ISNUMBER([.B922]);[.B922]=&quot; &quot;);&quot; &quot;;MATCH(TRUE();[.$A923:.$A$1001]=&quot;&quot;;0)-1))">
            <text:p/>
          </table:table-cell>
          <table:table-cell/>
          <table:table-cell table:style-name="ce3" table:formula="of:=IF([.A923]=&quot;&quot;;0;IF([.A922]=&quot;&quot;;1;[.D922]+1))" office:value-type="float" office:value="0" calcext:value-type="float">
            <text:p>0</text:p>
          </table:table-cell>
          <table:table-cell table:style-name="ce4" table:formula="of:=IF(SUM([.$D924])=0;IF([.$D923]&gt;0;[.$D92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24]=&quot;&quot;;&quot;&quot;;IF(OR(ISNUMBER([.B923]);[.B923]=&quot; &quot;);&quot; &quot;;MATCH(TRUE();[.$A924:.$A$1001]=&quot;&quot;;0)-1))">
            <text:p/>
          </table:table-cell>
          <table:table-cell/>
          <table:table-cell table:style-name="ce3" table:formula="of:=IF([.A924]=&quot;&quot;;0;IF([.A923]=&quot;&quot;;1;[.D923]+1))" office:value-type="float" office:value="0" calcext:value-type="float">
            <text:p>0</text:p>
          </table:table-cell>
          <table:table-cell table:style-name="ce4" table:formula="of:=IF(SUM([.$D925])=0;IF([.$D924]&gt;0;[.$D92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25]=&quot;&quot;;&quot;&quot;;IF(OR(ISNUMBER([.B924]);[.B924]=&quot; &quot;);&quot; &quot;;MATCH(TRUE();[.$A925:.$A$1001]=&quot;&quot;;0)-1))">
            <text:p/>
          </table:table-cell>
          <table:table-cell/>
          <table:table-cell table:style-name="ce3" table:formula="of:=IF([.A925]=&quot;&quot;;0;IF([.A924]=&quot;&quot;;1;[.D924]+1))" office:value-type="float" office:value="0" calcext:value-type="float">
            <text:p>0</text:p>
          </table:table-cell>
          <table:table-cell table:style-name="ce4" table:formula="of:=IF(SUM([.$D926])=0;IF([.$D925]&gt;0;[.$D92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26]=&quot;&quot;;&quot;&quot;;IF(OR(ISNUMBER([.B925]);[.B925]=&quot; &quot;);&quot; &quot;;MATCH(TRUE();[.$A926:.$A$1001]=&quot;&quot;;0)-1))">
            <text:p/>
          </table:table-cell>
          <table:table-cell/>
          <table:table-cell table:style-name="ce3" table:formula="of:=IF([.A926]=&quot;&quot;;0;IF([.A925]=&quot;&quot;;1;[.D925]+1))" office:value-type="float" office:value="0" calcext:value-type="float">
            <text:p>0</text:p>
          </table:table-cell>
          <table:table-cell table:style-name="ce4" table:formula="of:=IF(SUM([.$D927])=0;IF([.$D926]&gt;0;[.$D92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27]=&quot;&quot;;&quot;&quot;;IF(OR(ISNUMBER([.B926]);[.B926]=&quot; &quot;);&quot; &quot;;MATCH(TRUE();[.$A927:.$A$1001]=&quot;&quot;;0)-1))">
            <text:p/>
          </table:table-cell>
          <table:table-cell/>
          <table:table-cell table:style-name="ce3" table:formula="of:=IF([.A927]=&quot;&quot;;0;IF([.A926]=&quot;&quot;;1;[.D926]+1))" office:value-type="float" office:value="0" calcext:value-type="float">
            <text:p>0</text:p>
          </table:table-cell>
          <table:table-cell table:style-name="ce4" table:formula="of:=IF(SUM([.$D928])=0;IF([.$D927]&gt;0;[.$D92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28]=&quot;&quot;;&quot;&quot;;IF(OR(ISNUMBER([.B927]);[.B927]=&quot; &quot;);&quot; &quot;;MATCH(TRUE();[.$A928:.$A$1001]=&quot;&quot;;0)-1))">
            <text:p/>
          </table:table-cell>
          <table:table-cell/>
          <table:table-cell table:style-name="ce3" table:formula="of:=IF([.A928]=&quot;&quot;;0;IF([.A927]=&quot;&quot;;1;[.D927]+1))" office:value-type="float" office:value="0" calcext:value-type="float">
            <text:p>0</text:p>
          </table:table-cell>
          <table:table-cell table:style-name="ce4" table:formula="of:=IF(SUM([.$D929])=0;IF([.$D928]&gt;0;[.$D92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29]=&quot;&quot;;&quot;&quot;;IF(OR(ISNUMBER([.B928]);[.B928]=&quot; &quot;);&quot; &quot;;MATCH(TRUE();[.$A929:.$A$1001]=&quot;&quot;;0)-1))">
            <text:p/>
          </table:table-cell>
          <table:table-cell/>
          <table:table-cell table:style-name="ce3" table:formula="of:=IF([.A929]=&quot;&quot;;0;IF([.A928]=&quot;&quot;;1;[.D928]+1))" office:value-type="float" office:value="0" calcext:value-type="float">
            <text:p>0</text:p>
          </table:table-cell>
          <table:table-cell table:style-name="ce4" table:formula="of:=IF(SUM([.$D930])=0;IF([.$D929]&gt;0;[.$D92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30]=&quot;&quot;;&quot;&quot;;IF(OR(ISNUMBER([.B929]);[.B929]=&quot; &quot;);&quot; &quot;;MATCH(TRUE();[.$A930:.$A$1001]=&quot;&quot;;0)-1))">
            <text:p/>
          </table:table-cell>
          <table:table-cell/>
          <table:table-cell table:style-name="ce3" table:formula="of:=IF([.A930]=&quot;&quot;;0;IF([.A929]=&quot;&quot;;1;[.D929]+1))" office:value-type="float" office:value="0" calcext:value-type="float">
            <text:p>0</text:p>
          </table:table-cell>
          <table:table-cell table:style-name="ce4" table:formula="of:=IF(SUM([.$D931])=0;IF([.$D930]&gt;0;[.$D93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31]=&quot;&quot;;&quot;&quot;;IF(OR(ISNUMBER([.B930]);[.B930]=&quot; &quot;);&quot; &quot;;MATCH(TRUE();[.$A931:.$A$1001]=&quot;&quot;;0)-1))">
            <text:p/>
          </table:table-cell>
          <table:table-cell/>
          <table:table-cell table:style-name="ce3" table:formula="of:=IF([.A931]=&quot;&quot;;0;IF([.A930]=&quot;&quot;;1;[.D930]+1))" office:value-type="float" office:value="0" calcext:value-type="float">
            <text:p>0</text:p>
          </table:table-cell>
          <table:table-cell table:style-name="ce4" table:formula="of:=IF(SUM([.$D932])=0;IF([.$D931]&gt;0;[.$D93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32]=&quot;&quot;;&quot;&quot;;IF(OR(ISNUMBER([.B931]);[.B931]=&quot; &quot;);&quot; &quot;;MATCH(TRUE();[.$A932:.$A$1001]=&quot;&quot;;0)-1))">
            <text:p/>
          </table:table-cell>
          <table:table-cell/>
          <table:table-cell table:style-name="ce3" table:formula="of:=IF([.A932]=&quot;&quot;;0;IF([.A931]=&quot;&quot;;1;[.D931]+1))" office:value-type="float" office:value="0" calcext:value-type="float">
            <text:p>0</text:p>
          </table:table-cell>
          <table:table-cell table:style-name="ce4" table:formula="of:=IF(SUM([.$D933])=0;IF([.$D932]&gt;0;[.$D93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33]=&quot;&quot;;&quot;&quot;;IF(OR(ISNUMBER([.B932]);[.B932]=&quot; &quot;);&quot; &quot;;MATCH(TRUE();[.$A933:.$A$1001]=&quot;&quot;;0)-1))">
            <text:p/>
          </table:table-cell>
          <table:table-cell/>
          <table:table-cell table:style-name="ce3" table:formula="of:=IF([.A933]=&quot;&quot;;0;IF([.A932]=&quot;&quot;;1;[.D932]+1))" office:value-type="float" office:value="0" calcext:value-type="float">
            <text:p>0</text:p>
          </table:table-cell>
          <table:table-cell table:style-name="ce4" table:formula="of:=IF(SUM([.$D934])=0;IF([.$D933]&gt;0;[.$D93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34]=&quot;&quot;;&quot;&quot;;IF(OR(ISNUMBER([.B933]);[.B933]=&quot; &quot;);&quot; &quot;;MATCH(TRUE();[.$A934:.$A$1001]=&quot;&quot;;0)-1))">
            <text:p/>
          </table:table-cell>
          <table:table-cell/>
          <table:table-cell table:style-name="ce3" table:formula="of:=IF([.A934]=&quot;&quot;;0;IF([.A933]=&quot;&quot;;1;[.D933]+1))" office:value-type="float" office:value="0" calcext:value-type="float">
            <text:p>0</text:p>
          </table:table-cell>
          <table:table-cell table:style-name="ce4" table:formula="of:=IF(SUM([.$D935])=0;IF([.$D934]&gt;0;[.$D93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35]=&quot;&quot;;&quot;&quot;;IF(OR(ISNUMBER([.B934]);[.B934]=&quot; &quot;);&quot; &quot;;MATCH(TRUE();[.$A935:.$A$1001]=&quot;&quot;;0)-1))">
            <text:p/>
          </table:table-cell>
          <table:table-cell/>
          <table:table-cell table:style-name="ce3" table:formula="of:=IF([.A935]=&quot;&quot;;0;IF([.A934]=&quot;&quot;;1;[.D934]+1))" office:value-type="float" office:value="0" calcext:value-type="float">
            <text:p>0</text:p>
          </table:table-cell>
          <table:table-cell table:style-name="ce4" table:formula="of:=IF(SUM([.$D936])=0;IF([.$D935]&gt;0;[.$D93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36]=&quot;&quot;;&quot;&quot;;IF(OR(ISNUMBER([.B935]);[.B935]=&quot; &quot;);&quot; &quot;;MATCH(TRUE();[.$A936:.$A$1001]=&quot;&quot;;0)-1))">
            <text:p/>
          </table:table-cell>
          <table:table-cell/>
          <table:table-cell table:style-name="ce3" table:formula="of:=IF([.A936]=&quot;&quot;;0;IF([.A935]=&quot;&quot;;1;[.D935]+1))" office:value-type="float" office:value="0" calcext:value-type="float">
            <text:p>0</text:p>
          </table:table-cell>
          <table:table-cell table:style-name="ce4" table:formula="of:=IF(SUM([.$D937])=0;IF([.$D936]&gt;0;[.$D93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37]=&quot;&quot;;&quot;&quot;;IF(OR(ISNUMBER([.B936]);[.B936]=&quot; &quot;);&quot; &quot;;MATCH(TRUE();[.$A937:.$A$1001]=&quot;&quot;;0)-1))">
            <text:p/>
          </table:table-cell>
          <table:table-cell/>
          <table:table-cell table:style-name="ce3" table:formula="of:=IF([.A937]=&quot;&quot;;0;IF([.A936]=&quot;&quot;;1;[.D936]+1))" office:value-type="float" office:value="0" calcext:value-type="float">
            <text:p>0</text:p>
          </table:table-cell>
          <table:table-cell table:style-name="ce4" table:formula="of:=IF(SUM([.$D938])=0;IF([.$D937]&gt;0;[.$D93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38]=&quot;&quot;;&quot;&quot;;IF(OR(ISNUMBER([.B937]);[.B937]=&quot; &quot;);&quot; &quot;;MATCH(TRUE();[.$A938:.$A$1001]=&quot;&quot;;0)-1))">
            <text:p/>
          </table:table-cell>
          <table:table-cell/>
          <table:table-cell table:style-name="ce3" table:formula="of:=IF([.A938]=&quot;&quot;;0;IF([.A937]=&quot;&quot;;1;[.D937]+1))" office:value-type="float" office:value="0" calcext:value-type="float">
            <text:p>0</text:p>
          </table:table-cell>
          <table:table-cell table:style-name="ce4" table:formula="of:=IF(SUM([.$D939])=0;IF([.$D938]&gt;0;[.$D93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39]=&quot;&quot;;&quot;&quot;;IF(OR(ISNUMBER([.B938]);[.B938]=&quot; &quot;);&quot; &quot;;MATCH(TRUE();[.$A939:.$A$1001]=&quot;&quot;;0)-1))">
            <text:p/>
          </table:table-cell>
          <table:table-cell/>
          <table:table-cell table:style-name="ce3" table:formula="of:=IF([.A939]=&quot;&quot;;0;IF([.A938]=&quot;&quot;;1;[.D938]+1))" office:value-type="float" office:value="0" calcext:value-type="float">
            <text:p>0</text:p>
          </table:table-cell>
          <table:table-cell table:style-name="ce4" table:formula="of:=IF(SUM([.$D940])=0;IF([.$D939]&gt;0;[.$D93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40]=&quot;&quot;;&quot;&quot;;IF(OR(ISNUMBER([.B939]);[.B939]=&quot; &quot;);&quot; &quot;;MATCH(TRUE();[.$A940:.$A$1001]=&quot;&quot;;0)-1))">
            <text:p/>
          </table:table-cell>
          <table:table-cell/>
          <table:table-cell table:style-name="ce3" table:formula="of:=IF([.A940]=&quot;&quot;;0;IF([.A939]=&quot;&quot;;1;[.D939]+1))" office:value-type="float" office:value="0" calcext:value-type="float">
            <text:p>0</text:p>
          </table:table-cell>
          <table:table-cell table:style-name="ce4" table:formula="of:=IF(SUM([.$D941])=0;IF([.$D940]&gt;0;[.$D94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41]=&quot;&quot;;&quot;&quot;;IF(OR(ISNUMBER([.B940]);[.B940]=&quot; &quot;);&quot; &quot;;MATCH(TRUE();[.$A941:.$A$1001]=&quot;&quot;;0)-1))">
            <text:p/>
          </table:table-cell>
          <table:table-cell/>
          <table:table-cell table:style-name="ce3" table:formula="of:=IF([.A941]=&quot;&quot;;0;IF([.A940]=&quot;&quot;;1;[.D940]+1))" office:value-type="float" office:value="0" calcext:value-type="float">
            <text:p>0</text:p>
          </table:table-cell>
          <table:table-cell table:style-name="ce4" table:formula="of:=IF(SUM([.$D942])=0;IF([.$D941]&gt;0;[.$D94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42]=&quot;&quot;;&quot;&quot;;IF(OR(ISNUMBER([.B941]);[.B941]=&quot; &quot;);&quot; &quot;;MATCH(TRUE();[.$A942:.$A$1001]=&quot;&quot;;0)-1))">
            <text:p/>
          </table:table-cell>
          <table:table-cell/>
          <table:table-cell table:style-name="ce3" table:formula="of:=IF([.A942]=&quot;&quot;;0;IF([.A941]=&quot;&quot;;1;[.D941]+1))" office:value-type="float" office:value="0" calcext:value-type="float">
            <text:p>0</text:p>
          </table:table-cell>
          <table:table-cell table:style-name="ce4" table:formula="of:=IF(SUM([.$D943])=0;IF([.$D942]&gt;0;[.$D94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43]=&quot;&quot;;&quot;&quot;;IF(OR(ISNUMBER([.B942]);[.B942]=&quot; &quot;);&quot; &quot;;MATCH(TRUE();[.$A943:.$A$1001]=&quot;&quot;;0)-1))">
            <text:p/>
          </table:table-cell>
          <table:table-cell/>
          <table:table-cell table:style-name="ce3" table:formula="of:=IF([.A943]=&quot;&quot;;0;IF([.A942]=&quot;&quot;;1;[.D942]+1))" office:value-type="float" office:value="0" calcext:value-type="float">
            <text:p>0</text:p>
          </table:table-cell>
          <table:table-cell table:style-name="ce4" table:formula="of:=IF(SUM([.$D944])=0;IF([.$D943]&gt;0;[.$D94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44]=&quot;&quot;;&quot;&quot;;IF(OR(ISNUMBER([.B943]);[.B943]=&quot; &quot;);&quot; &quot;;MATCH(TRUE();[.$A944:.$A$1001]=&quot;&quot;;0)-1))">
            <text:p/>
          </table:table-cell>
          <table:table-cell/>
          <table:table-cell table:style-name="ce3" table:formula="of:=IF([.A944]=&quot;&quot;;0;IF([.A943]=&quot;&quot;;1;[.D943]+1))" office:value-type="float" office:value="0" calcext:value-type="float">
            <text:p>0</text:p>
          </table:table-cell>
          <table:table-cell table:style-name="ce4" table:formula="of:=IF(SUM([.$D945])=0;IF([.$D944]&gt;0;[.$D94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45]=&quot;&quot;;&quot;&quot;;IF(OR(ISNUMBER([.B944]);[.B944]=&quot; &quot;);&quot; &quot;;MATCH(TRUE();[.$A945:.$A$1001]=&quot;&quot;;0)-1))">
            <text:p/>
          </table:table-cell>
          <table:table-cell/>
          <table:table-cell table:style-name="ce3" table:formula="of:=IF([.A945]=&quot;&quot;;0;IF([.A944]=&quot;&quot;;1;[.D944]+1))" office:value-type="float" office:value="0" calcext:value-type="float">
            <text:p>0</text:p>
          </table:table-cell>
          <table:table-cell table:style-name="ce4" table:formula="of:=IF(SUM([.$D946])=0;IF([.$D945]&gt;0;[.$D94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46]=&quot;&quot;;&quot;&quot;;IF(OR(ISNUMBER([.B945]);[.B945]=&quot; &quot;);&quot; &quot;;MATCH(TRUE();[.$A946:.$A$1001]=&quot;&quot;;0)-1))">
            <text:p/>
          </table:table-cell>
          <table:table-cell/>
          <table:table-cell table:style-name="ce3" table:formula="of:=IF([.A946]=&quot;&quot;;0;IF([.A945]=&quot;&quot;;1;[.D945]+1))" office:value-type="float" office:value="0" calcext:value-type="float">
            <text:p>0</text:p>
          </table:table-cell>
          <table:table-cell table:style-name="ce4" table:formula="of:=IF(SUM([.$D947])=0;IF([.$D946]&gt;0;[.$D94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47]=&quot;&quot;;&quot;&quot;;IF(OR(ISNUMBER([.B946]);[.B946]=&quot; &quot;);&quot; &quot;;MATCH(TRUE();[.$A947:.$A$1001]=&quot;&quot;;0)-1))">
            <text:p/>
          </table:table-cell>
          <table:table-cell/>
          <table:table-cell table:style-name="ce3" table:formula="of:=IF([.A947]=&quot;&quot;;0;IF([.A946]=&quot;&quot;;1;[.D946]+1))" office:value-type="float" office:value="0" calcext:value-type="float">
            <text:p>0</text:p>
          </table:table-cell>
          <table:table-cell table:style-name="ce4" table:formula="of:=IF(SUM([.$D948])=0;IF([.$D947]&gt;0;[.$D94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48]=&quot;&quot;;&quot;&quot;;IF(OR(ISNUMBER([.B947]);[.B947]=&quot; &quot;);&quot; &quot;;MATCH(TRUE();[.$A948:.$A$1001]=&quot;&quot;;0)-1))">
            <text:p/>
          </table:table-cell>
          <table:table-cell/>
          <table:table-cell table:style-name="ce3" table:formula="of:=IF([.A948]=&quot;&quot;;0;IF([.A947]=&quot;&quot;;1;[.D947]+1))" office:value-type="float" office:value="0" calcext:value-type="float">
            <text:p>0</text:p>
          </table:table-cell>
          <table:table-cell table:style-name="ce4" table:formula="of:=IF(SUM([.$D949])=0;IF([.$D948]&gt;0;[.$D94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49]=&quot;&quot;;&quot;&quot;;IF(OR(ISNUMBER([.B948]);[.B948]=&quot; &quot;);&quot; &quot;;MATCH(TRUE();[.$A949:.$A$1001]=&quot;&quot;;0)-1))">
            <text:p/>
          </table:table-cell>
          <table:table-cell/>
          <table:table-cell table:style-name="ce3" table:formula="of:=IF([.A949]=&quot;&quot;;0;IF([.A948]=&quot;&quot;;1;[.D948]+1))" office:value-type="float" office:value="0" calcext:value-type="float">
            <text:p>0</text:p>
          </table:table-cell>
          <table:table-cell table:style-name="ce4" table:formula="of:=IF(SUM([.$D950])=0;IF([.$D949]&gt;0;[.$D94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50]=&quot;&quot;;&quot;&quot;;IF(OR(ISNUMBER([.B949]);[.B949]=&quot; &quot;);&quot; &quot;;MATCH(TRUE();[.$A950:.$A$1001]=&quot;&quot;;0)-1))">
            <text:p/>
          </table:table-cell>
          <table:table-cell/>
          <table:table-cell table:style-name="ce3" table:formula="of:=IF([.A950]=&quot;&quot;;0;IF([.A949]=&quot;&quot;;1;[.D949]+1))" office:value-type="float" office:value="0" calcext:value-type="float">
            <text:p>0</text:p>
          </table:table-cell>
          <table:table-cell table:style-name="ce4" table:formula="of:=IF(SUM([.$D951])=0;IF([.$D950]&gt;0;[.$D95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51]=&quot;&quot;;&quot;&quot;;IF(OR(ISNUMBER([.B950]);[.B950]=&quot; &quot;);&quot; &quot;;MATCH(TRUE();[.$A951:.$A$1001]=&quot;&quot;;0)-1))">
            <text:p/>
          </table:table-cell>
          <table:table-cell/>
          <table:table-cell table:style-name="ce3" table:formula="of:=IF([.A951]=&quot;&quot;;0;IF([.A950]=&quot;&quot;;1;[.D950]+1))" office:value-type="float" office:value="0" calcext:value-type="float">
            <text:p>0</text:p>
          </table:table-cell>
          <table:table-cell table:style-name="ce4" table:formula="of:=IF(SUM([.$D952])=0;IF([.$D951]&gt;0;[.$D95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52]=&quot;&quot;;&quot;&quot;;IF(OR(ISNUMBER([.B951]);[.B951]=&quot; &quot;);&quot; &quot;;MATCH(TRUE();[.$A952:.$A$1001]=&quot;&quot;;0)-1))">
            <text:p/>
          </table:table-cell>
          <table:table-cell/>
          <table:table-cell table:style-name="ce3" table:formula="of:=IF([.A952]=&quot;&quot;;0;IF([.A951]=&quot;&quot;;1;[.D951]+1))" office:value-type="float" office:value="0" calcext:value-type="float">
            <text:p>0</text:p>
          </table:table-cell>
          <table:table-cell table:style-name="ce4" table:formula="of:=IF(SUM([.$D953])=0;IF([.$D952]&gt;0;[.$D95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53]=&quot;&quot;;&quot;&quot;;IF(OR(ISNUMBER([.B952]);[.B952]=&quot; &quot;);&quot; &quot;;MATCH(TRUE();[.$A953:.$A$1001]=&quot;&quot;;0)-1))">
            <text:p/>
          </table:table-cell>
          <table:table-cell/>
          <table:table-cell table:style-name="ce3" table:formula="of:=IF([.A953]=&quot;&quot;;0;IF([.A952]=&quot;&quot;;1;[.D952]+1))" office:value-type="float" office:value="0" calcext:value-type="float">
            <text:p>0</text:p>
          </table:table-cell>
          <table:table-cell table:style-name="ce4" table:formula="of:=IF(SUM([.$D954])=0;IF([.$D953]&gt;0;[.$D95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54]=&quot;&quot;;&quot;&quot;;IF(OR(ISNUMBER([.B953]);[.B953]=&quot; &quot;);&quot; &quot;;MATCH(TRUE();[.$A954:.$A$1001]=&quot;&quot;;0)-1))">
            <text:p/>
          </table:table-cell>
          <table:table-cell/>
          <table:table-cell table:style-name="ce3" table:formula="of:=IF([.A954]=&quot;&quot;;0;IF([.A953]=&quot;&quot;;1;[.D953]+1))" office:value-type="float" office:value="0" calcext:value-type="float">
            <text:p>0</text:p>
          </table:table-cell>
          <table:table-cell table:style-name="ce4" table:formula="of:=IF(SUM([.$D955])=0;IF([.$D954]&gt;0;[.$D95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55]=&quot;&quot;;&quot;&quot;;IF(OR(ISNUMBER([.B954]);[.B954]=&quot; &quot;);&quot; &quot;;MATCH(TRUE();[.$A955:.$A$1001]=&quot;&quot;;0)-1))">
            <text:p/>
          </table:table-cell>
          <table:table-cell/>
          <table:table-cell table:style-name="ce3" table:formula="of:=IF([.A955]=&quot;&quot;;0;IF([.A954]=&quot;&quot;;1;[.D954]+1))" office:value-type="float" office:value="0" calcext:value-type="float">
            <text:p>0</text:p>
          </table:table-cell>
          <table:table-cell table:style-name="ce4" table:formula="of:=IF(SUM([.$D956])=0;IF([.$D955]&gt;0;[.$D95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56]=&quot;&quot;;&quot;&quot;;IF(OR(ISNUMBER([.B955]);[.B955]=&quot; &quot;);&quot; &quot;;MATCH(TRUE();[.$A956:.$A$1001]=&quot;&quot;;0)-1))">
            <text:p/>
          </table:table-cell>
          <table:table-cell/>
          <table:table-cell table:style-name="ce3" table:formula="of:=IF([.A956]=&quot;&quot;;0;IF([.A955]=&quot;&quot;;1;[.D955]+1))" office:value-type="float" office:value="0" calcext:value-type="float">
            <text:p>0</text:p>
          </table:table-cell>
          <table:table-cell table:style-name="ce4" table:formula="of:=IF(SUM([.$D957])=0;IF([.$D956]&gt;0;[.$D95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57]=&quot;&quot;;&quot;&quot;;IF(OR(ISNUMBER([.B956]);[.B956]=&quot; &quot;);&quot; &quot;;MATCH(TRUE();[.$A957:.$A$1001]=&quot;&quot;;0)-1))">
            <text:p/>
          </table:table-cell>
          <table:table-cell/>
          <table:table-cell table:style-name="ce3" table:formula="of:=IF([.A957]=&quot;&quot;;0;IF([.A956]=&quot;&quot;;1;[.D956]+1))" office:value-type="float" office:value="0" calcext:value-type="float">
            <text:p>0</text:p>
          </table:table-cell>
          <table:table-cell table:style-name="ce4" table:formula="of:=IF(SUM([.$D958])=0;IF([.$D957]&gt;0;[.$D95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58]=&quot;&quot;;&quot;&quot;;IF(OR(ISNUMBER([.B957]);[.B957]=&quot; &quot;);&quot; &quot;;MATCH(TRUE();[.$A958:.$A$1001]=&quot;&quot;;0)-1))">
            <text:p/>
          </table:table-cell>
          <table:table-cell/>
          <table:table-cell table:style-name="ce3" table:formula="of:=IF([.A958]=&quot;&quot;;0;IF([.A957]=&quot;&quot;;1;[.D957]+1))" office:value-type="float" office:value="0" calcext:value-type="float">
            <text:p>0</text:p>
          </table:table-cell>
          <table:table-cell table:style-name="ce4" table:formula="of:=IF(SUM([.$D959])=0;IF([.$D958]&gt;0;[.$D95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59]=&quot;&quot;;&quot;&quot;;IF(OR(ISNUMBER([.B958]);[.B958]=&quot; &quot;);&quot; &quot;;MATCH(TRUE();[.$A959:.$A$1001]=&quot;&quot;;0)-1))">
            <text:p/>
          </table:table-cell>
          <table:table-cell/>
          <table:table-cell table:style-name="ce3" table:formula="of:=IF([.A959]=&quot;&quot;;0;IF([.A958]=&quot;&quot;;1;[.D958]+1))" office:value-type="float" office:value="0" calcext:value-type="float">
            <text:p>0</text:p>
          </table:table-cell>
          <table:table-cell table:style-name="ce4" table:formula="of:=IF(SUM([.$D960])=0;IF([.$D959]&gt;0;[.$D95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60]=&quot;&quot;;&quot;&quot;;IF(OR(ISNUMBER([.B959]);[.B959]=&quot; &quot;);&quot; &quot;;MATCH(TRUE();[.$A960:.$A$1001]=&quot;&quot;;0)-1))">
            <text:p/>
          </table:table-cell>
          <table:table-cell/>
          <table:table-cell table:style-name="ce3" table:formula="of:=IF([.A960]=&quot;&quot;;0;IF([.A959]=&quot;&quot;;1;[.D959]+1))" office:value-type="float" office:value="0" calcext:value-type="float">
            <text:p>0</text:p>
          </table:table-cell>
          <table:table-cell table:style-name="ce4" table:formula="of:=IF(SUM([.$D961])=0;IF([.$D960]&gt;0;[.$D96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61]=&quot;&quot;;&quot;&quot;;IF(OR(ISNUMBER([.B960]);[.B960]=&quot; &quot;);&quot; &quot;;MATCH(TRUE();[.$A961:.$A$1001]=&quot;&quot;;0)-1))">
            <text:p/>
          </table:table-cell>
          <table:table-cell/>
          <table:table-cell table:style-name="ce3" table:formula="of:=IF([.A961]=&quot;&quot;;0;IF([.A960]=&quot;&quot;;1;[.D960]+1))" office:value-type="float" office:value="0" calcext:value-type="float">
            <text:p>0</text:p>
          </table:table-cell>
          <table:table-cell table:style-name="ce4" table:formula="of:=IF(SUM([.$D962])=0;IF([.$D961]&gt;0;[.$D96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62]=&quot;&quot;;&quot;&quot;;IF(OR(ISNUMBER([.B961]);[.B961]=&quot; &quot;);&quot; &quot;;MATCH(TRUE();[.$A962:.$A$1001]=&quot;&quot;;0)-1))">
            <text:p/>
          </table:table-cell>
          <table:table-cell/>
          <table:table-cell table:style-name="ce3" table:formula="of:=IF([.A962]=&quot;&quot;;0;IF([.A961]=&quot;&quot;;1;[.D961]+1))" office:value-type="float" office:value="0" calcext:value-type="float">
            <text:p>0</text:p>
          </table:table-cell>
          <table:table-cell table:style-name="ce4" table:formula="of:=IF(SUM([.$D963])=0;IF([.$D962]&gt;0;[.$D96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63]=&quot;&quot;;&quot;&quot;;IF(OR(ISNUMBER([.B962]);[.B962]=&quot; &quot;);&quot; &quot;;MATCH(TRUE();[.$A963:.$A$1001]=&quot;&quot;;0)-1))">
            <text:p/>
          </table:table-cell>
          <table:table-cell/>
          <table:table-cell table:style-name="ce3" table:formula="of:=IF([.A963]=&quot;&quot;;0;IF([.A962]=&quot;&quot;;1;[.D962]+1))" office:value-type="float" office:value="0" calcext:value-type="float">
            <text:p>0</text:p>
          </table:table-cell>
          <table:table-cell table:style-name="ce4" table:formula="of:=IF(SUM([.$D964])=0;IF([.$D963]&gt;0;[.$D96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64]=&quot;&quot;;&quot;&quot;;IF(OR(ISNUMBER([.B963]);[.B963]=&quot; &quot;);&quot; &quot;;MATCH(TRUE();[.$A964:.$A$1001]=&quot;&quot;;0)-1))">
            <text:p/>
          </table:table-cell>
          <table:table-cell/>
          <table:table-cell table:style-name="ce3" table:formula="of:=IF([.A964]=&quot;&quot;;0;IF([.A963]=&quot;&quot;;1;[.D963]+1))" office:value-type="float" office:value="0" calcext:value-type="float">
            <text:p>0</text:p>
          </table:table-cell>
          <table:table-cell table:style-name="ce4" table:formula="of:=IF(SUM([.$D965])=0;IF([.$D964]&gt;0;[.$D96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65]=&quot;&quot;;&quot;&quot;;IF(OR(ISNUMBER([.B964]);[.B964]=&quot; &quot;);&quot; &quot;;MATCH(TRUE();[.$A965:.$A$1001]=&quot;&quot;;0)-1))">
            <text:p/>
          </table:table-cell>
          <table:table-cell/>
          <table:table-cell table:style-name="ce3" table:formula="of:=IF([.A965]=&quot;&quot;;0;IF([.A964]=&quot;&quot;;1;[.D964]+1))" office:value-type="float" office:value="0" calcext:value-type="float">
            <text:p>0</text:p>
          </table:table-cell>
          <table:table-cell table:style-name="ce4" table:formula="of:=IF(SUM([.$D966])=0;IF([.$D965]&gt;0;[.$D96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66]=&quot;&quot;;&quot;&quot;;IF(OR(ISNUMBER([.B965]);[.B965]=&quot; &quot;);&quot; &quot;;MATCH(TRUE();[.$A966:.$A$1001]=&quot;&quot;;0)-1))">
            <text:p/>
          </table:table-cell>
          <table:table-cell/>
          <table:table-cell table:style-name="ce3" table:formula="of:=IF([.A966]=&quot;&quot;;0;IF([.A965]=&quot;&quot;;1;[.D965]+1))" office:value-type="float" office:value="0" calcext:value-type="float">
            <text:p>0</text:p>
          </table:table-cell>
          <table:table-cell table:style-name="ce4" table:formula="of:=IF(SUM([.$D967])=0;IF([.$D966]&gt;0;[.$D96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67]=&quot;&quot;;&quot;&quot;;IF(OR(ISNUMBER([.B966]);[.B966]=&quot; &quot;);&quot; &quot;;MATCH(TRUE();[.$A967:.$A$1001]=&quot;&quot;;0)-1))">
            <text:p/>
          </table:table-cell>
          <table:table-cell/>
          <table:table-cell table:style-name="ce3" table:formula="of:=IF([.A967]=&quot;&quot;;0;IF([.A966]=&quot;&quot;;1;[.D966]+1))" office:value-type="float" office:value="0" calcext:value-type="float">
            <text:p>0</text:p>
          </table:table-cell>
          <table:table-cell table:style-name="ce4" table:formula="of:=IF(SUM([.$D968])=0;IF([.$D967]&gt;0;[.$D96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68]=&quot;&quot;;&quot;&quot;;IF(OR(ISNUMBER([.B967]);[.B967]=&quot; &quot;);&quot; &quot;;MATCH(TRUE();[.$A968:.$A$1001]=&quot;&quot;;0)-1))">
            <text:p/>
          </table:table-cell>
          <table:table-cell/>
          <table:table-cell table:style-name="ce3" table:formula="of:=IF([.A968]=&quot;&quot;;0;IF([.A967]=&quot;&quot;;1;[.D967]+1))" office:value-type="float" office:value="0" calcext:value-type="float">
            <text:p>0</text:p>
          </table:table-cell>
          <table:table-cell table:style-name="ce4" table:formula="of:=IF(SUM([.$D969])=0;IF([.$D968]&gt;0;[.$D96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69]=&quot;&quot;;&quot;&quot;;IF(OR(ISNUMBER([.B968]);[.B968]=&quot; &quot;);&quot; &quot;;MATCH(TRUE();[.$A969:.$A$1001]=&quot;&quot;;0)-1))">
            <text:p/>
          </table:table-cell>
          <table:table-cell/>
          <table:table-cell table:style-name="ce3" table:formula="of:=IF([.A969]=&quot;&quot;;0;IF([.A968]=&quot;&quot;;1;[.D968]+1))" office:value-type="float" office:value="0" calcext:value-type="float">
            <text:p>0</text:p>
          </table:table-cell>
          <table:table-cell table:style-name="ce4" table:formula="of:=IF(SUM([.$D970])=0;IF([.$D969]&gt;0;[.$D96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70]=&quot;&quot;;&quot;&quot;;IF(OR(ISNUMBER([.B969]);[.B969]=&quot; &quot;);&quot; &quot;;MATCH(TRUE();[.$A970:.$A$1001]=&quot;&quot;;0)-1))">
            <text:p/>
          </table:table-cell>
          <table:table-cell/>
          <table:table-cell table:style-name="ce3" table:formula="of:=IF([.A970]=&quot;&quot;;0;IF([.A969]=&quot;&quot;;1;[.D969]+1))" office:value-type="float" office:value="0" calcext:value-type="float">
            <text:p>0</text:p>
          </table:table-cell>
          <table:table-cell table:style-name="ce4" table:formula="of:=IF(SUM([.$D971])=0;IF([.$D970]&gt;0;[.$D97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71]=&quot;&quot;;&quot;&quot;;IF(OR(ISNUMBER([.B970]);[.B970]=&quot; &quot;);&quot; &quot;;MATCH(TRUE();[.$A971:.$A$1001]=&quot;&quot;;0)-1))">
            <text:p/>
          </table:table-cell>
          <table:table-cell/>
          <table:table-cell table:style-name="ce3" table:formula="of:=IF([.A971]=&quot;&quot;;0;IF([.A970]=&quot;&quot;;1;[.D970]+1))" office:value-type="float" office:value="0" calcext:value-type="float">
            <text:p>0</text:p>
          </table:table-cell>
          <table:table-cell table:style-name="ce4" table:formula="of:=IF(SUM([.$D972])=0;IF([.$D971]&gt;0;[.$D97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72]=&quot;&quot;;&quot;&quot;;IF(OR(ISNUMBER([.B971]);[.B971]=&quot; &quot;);&quot; &quot;;MATCH(TRUE();[.$A972:.$A$1001]=&quot;&quot;;0)-1))">
            <text:p/>
          </table:table-cell>
          <table:table-cell/>
          <table:table-cell table:style-name="ce3" table:formula="of:=IF([.A972]=&quot;&quot;;0;IF([.A971]=&quot;&quot;;1;[.D971]+1))" office:value-type="float" office:value="0" calcext:value-type="float">
            <text:p>0</text:p>
          </table:table-cell>
          <table:table-cell table:style-name="ce4" table:formula="of:=IF(SUM([.$D973])=0;IF([.$D972]&gt;0;[.$D97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73]=&quot;&quot;;&quot;&quot;;IF(OR(ISNUMBER([.B972]);[.B972]=&quot; &quot;);&quot; &quot;;MATCH(TRUE();[.$A973:.$A$1001]=&quot;&quot;;0)-1))">
            <text:p/>
          </table:table-cell>
          <table:table-cell/>
          <table:table-cell table:style-name="ce3" table:formula="of:=IF([.A973]=&quot;&quot;;0;IF([.A972]=&quot;&quot;;1;[.D972]+1))" office:value-type="float" office:value="0" calcext:value-type="float">
            <text:p>0</text:p>
          </table:table-cell>
          <table:table-cell table:style-name="ce4" table:formula="of:=IF(SUM([.$D974])=0;IF([.$D973]&gt;0;[.$D97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74]=&quot;&quot;;&quot;&quot;;IF(OR(ISNUMBER([.B973]);[.B973]=&quot; &quot;);&quot; &quot;;MATCH(TRUE();[.$A974:.$A$1001]=&quot;&quot;;0)-1))">
            <text:p/>
          </table:table-cell>
          <table:table-cell/>
          <table:table-cell table:style-name="ce3" table:formula="of:=IF([.A974]=&quot;&quot;;0;IF([.A973]=&quot;&quot;;1;[.D973]+1))" office:value-type="float" office:value="0" calcext:value-type="float">
            <text:p>0</text:p>
          </table:table-cell>
          <table:table-cell table:style-name="ce4" table:formula="of:=IF(SUM([.$D975])=0;IF([.$D974]&gt;0;[.$D97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75]=&quot;&quot;;&quot;&quot;;IF(OR(ISNUMBER([.B974]);[.B974]=&quot; &quot;);&quot; &quot;;MATCH(TRUE();[.$A975:.$A$1001]=&quot;&quot;;0)-1))">
            <text:p/>
          </table:table-cell>
          <table:table-cell/>
          <table:table-cell table:style-name="ce3" table:formula="of:=IF([.A975]=&quot;&quot;;0;IF([.A974]=&quot;&quot;;1;[.D974]+1))" office:value-type="float" office:value="0" calcext:value-type="float">
            <text:p>0</text:p>
          </table:table-cell>
          <table:table-cell table:style-name="ce4" table:formula="of:=IF(SUM([.$D976])=0;IF([.$D975]&gt;0;[.$D97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76]=&quot;&quot;;&quot;&quot;;IF(OR(ISNUMBER([.B975]);[.B975]=&quot; &quot;);&quot; &quot;;MATCH(TRUE();[.$A976:.$A$1001]=&quot;&quot;;0)-1))">
            <text:p/>
          </table:table-cell>
          <table:table-cell/>
          <table:table-cell table:style-name="ce3" table:formula="of:=IF([.A976]=&quot;&quot;;0;IF([.A975]=&quot;&quot;;1;[.D975]+1))" office:value-type="float" office:value="0" calcext:value-type="float">
            <text:p>0</text:p>
          </table:table-cell>
          <table:table-cell table:style-name="ce4" table:formula="of:=IF(SUM([.$D977])=0;IF([.$D976]&gt;0;[.$D97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77]=&quot;&quot;;&quot;&quot;;IF(OR(ISNUMBER([.B976]);[.B976]=&quot; &quot;);&quot; &quot;;MATCH(TRUE();[.$A977:.$A$1001]=&quot;&quot;;0)-1))">
            <text:p/>
          </table:table-cell>
          <table:table-cell/>
          <table:table-cell table:style-name="ce3" table:formula="of:=IF([.A977]=&quot;&quot;;0;IF([.A976]=&quot;&quot;;1;[.D976]+1))" office:value-type="float" office:value="0" calcext:value-type="float">
            <text:p>0</text:p>
          </table:table-cell>
          <table:table-cell table:style-name="ce4" table:formula="of:=IF(SUM([.$D978])=0;IF([.$D977]&gt;0;[.$D97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78]=&quot;&quot;;&quot;&quot;;IF(OR(ISNUMBER([.B977]);[.B977]=&quot; &quot;);&quot; &quot;;MATCH(TRUE();[.$A978:.$A$1001]=&quot;&quot;;0)-1))">
            <text:p/>
          </table:table-cell>
          <table:table-cell/>
          <table:table-cell table:style-name="ce3" table:formula="of:=IF([.A978]=&quot;&quot;;0;IF([.A977]=&quot;&quot;;1;[.D977]+1))" office:value-type="float" office:value="0" calcext:value-type="float">
            <text:p>0</text:p>
          </table:table-cell>
          <table:table-cell table:style-name="ce4" table:formula="of:=IF(SUM([.$D979])=0;IF([.$D978]&gt;0;[.$D97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79]=&quot;&quot;;&quot;&quot;;IF(OR(ISNUMBER([.B978]);[.B978]=&quot; &quot;);&quot; &quot;;MATCH(TRUE();[.$A979:.$A$1001]=&quot;&quot;;0)-1))">
            <text:p/>
          </table:table-cell>
          <table:table-cell/>
          <table:table-cell table:style-name="ce3" table:formula="of:=IF([.A979]=&quot;&quot;;0;IF([.A978]=&quot;&quot;;1;[.D978]+1))" office:value-type="float" office:value="0" calcext:value-type="float">
            <text:p>0</text:p>
          </table:table-cell>
          <table:table-cell table:style-name="ce4" table:formula="of:=IF(SUM([.$D980])=0;IF([.$D979]&gt;0;[.$D97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80]=&quot;&quot;;&quot;&quot;;IF(OR(ISNUMBER([.B979]);[.B979]=&quot; &quot;);&quot; &quot;;MATCH(TRUE();[.$A980:.$A$1001]=&quot;&quot;;0)-1))">
            <text:p/>
          </table:table-cell>
          <table:table-cell/>
          <table:table-cell table:style-name="ce3" table:formula="of:=IF([.A980]=&quot;&quot;;0;IF([.A979]=&quot;&quot;;1;[.D979]+1))" office:value-type="float" office:value="0" calcext:value-type="float">
            <text:p>0</text:p>
          </table:table-cell>
          <table:table-cell table:style-name="ce4" table:formula="of:=IF(SUM([.$D981])=0;IF([.$D980]&gt;0;[.$D98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81]=&quot;&quot;;&quot;&quot;;IF(OR(ISNUMBER([.B980]);[.B980]=&quot; &quot;);&quot; &quot;;MATCH(TRUE();[.$A981:.$A$1001]=&quot;&quot;;0)-1))">
            <text:p/>
          </table:table-cell>
          <table:table-cell/>
          <table:table-cell table:style-name="ce3" table:formula="of:=IF([.A981]=&quot;&quot;;0;IF([.A980]=&quot;&quot;;1;[.D980]+1))" office:value-type="float" office:value="0" calcext:value-type="float">
            <text:p>0</text:p>
          </table:table-cell>
          <table:table-cell table:style-name="ce4" table:formula="of:=IF(SUM([.$D982])=0;IF([.$D981]&gt;0;[.$D98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82]=&quot;&quot;;&quot;&quot;;IF(OR(ISNUMBER([.B981]);[.B981]=&quot; &quot;);&quot; &quot;;MATCH(TRUE();[.$A982:.$A$1001]=&quot;&quot;;0)-1))">
            <text:p/>
          </table:table-cell>
          <table:table-cell/>
          <table:table-cell table:style-name="ce3" table:formula="of:=IF([.A982]=&quot;&quot;;0;IF([.A981]=&quot;&quot;;1;[.D981]+1))" office:value-type="float" office:value="0" calcext:value-type="float">
            <text:p>0</text:p>
          </table:table-cell>
          <table:table-cell table:style-name="ce4" table:formula="of:=IF(SUM([.$D983])=0;IF([.$D982]&gt;0;[.$D98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83]=&quot;&quot;;&quot;&quot;;IF(OR(ISNUMBER([.B982]);[.B982]=&quot; &quot;);&quot; &quot;;MATCH(TRUE();[.$A983:.$A$1001]=&quot;&quot;;0)-1))">
            <text:p/>
          </table:table-cell>
          <table:table-cell/>
          <table:table-cell table:style-name="ce3" table:formula="of:=IF([.A983]=&quot;&quot;;0;IF([.A982]=&quot;&quot;;1;[.D982]+1))" office:value-type="float" office:value="0" calcext:value-type="float">
            <text:p>0</text:p>
          </table:table-cell>
          <table:table-cell table:style-name="ce4" table:formula="of:=IF(SUM([.$D984])=0;IF([.$D983]&gt;0;[.$D98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84]=&quot;&quot;;&quot;&quot;;IF(OR(ISNUMBER([.B983]);[.B983]=&quot; &quot;);&quot; &quot;;MATCH(TRUE();[.$A984:.$A$1001]=&quot;&quot;;0)-1))">
            <text:p/>
          </table:table-cell>
          <table:table-cell/>
          <table:table-cell table:style-name="ce3" table:formula="of:=IF([.A984]=&quot;&quot;;0;IF([.A983]=&quot;&quot;;1;[.D983]+1))" office:value-type="float" office:value="0" calcext:value-type="float">
            <text:p>0</text:p>
          </table:table-cell>
          <table:table-cell table:style-name="ce4" table:formula="of:=IF(SUM([.$D985])=0;IF([.$D984]&gt;0;[.$D98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85]=&quot;&quot;;&quot;&quot;;IF(OR(ISNUMBER([.B984]);[.B984]=&quot; &quot;);&quot; &quot;;MATCH(TRUE();[.$A985:.$A$1001]=&quot;&quot;;0)-1))">
            <text:p/>
          </table:table-cell>
          <table:table-cell/>
          <table:table-cell table:style-name="ce3" table:formula="of:=IF([.A985]=&quot;&quot;;0;IF([.A984]=&quot;&quot;;1;[.D984]+1))" office:value-type="float" office:value="0" calcext:value-type="float">
            <text:p>0</text:p>
          </table:table-cell>
          <table:table-cell table:style-name="ce4" table:formula="of:=IF(SUM([.$D986])=0;IF([.$D985]&gt;0;[.$D98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86]=&quot;&quot;;&quot;&quot;;IF(OR(ISNUMBER([.B985]);[.B985]=&quot; &quot;);&quot; &quot;;MATCH(TRUE();[.$A986:.$A$1001]=&quot;&quot;;0)-1))">
            <text:p/>
          </table:table-cell>
          <table:table-cell/>
          <table:table-cell table:style-name="ce3" table:formula="of:=IF([.A986]=&quot;&quot;;0;IF([.A985]=&quot;&quot;;1;[.D985]+1))" office:value-type="float" office:value="0" calcext:value-type="float">
            <text:p>0</text:p>
          </table:table-cell>
          <table:table-cell table:style-name="ce4" table:formula="of:=IF(SUM([.$D987])=0;IF([.$D986]&gt;0;[.$D98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87]=&quot;&quot;;&quot;&quot;;IF(OR(ISNUMBER([.B986]);[.B986]=&quot; &quot;);&quot; &quot;;MATCH(TRUE();[.$A987:.$A$1001]=&quot;&quot;;0)-1))">
            <text:p/>
          </table:table-cell>
          <table:table-cell/>
          <table:table-cell table:style-name="ce3" table:formula="of:=IF([.A987]=&quot;&quot;;0;IF([.A986]=&quot;&quot;;1;[.D986]+1))" office:value-type="float" office:value="0" calcext:value-type="float">
            <text:p>0</text:p>
          </table:table-cell>
          <table:table-cell table:style-name="ce4" table:formula="of:=IF(SUM([.$D988])=0;IF([.$D987]&gt;0;[.$D98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88]=&quot;&quot;;&quot;&quot;;IF(OR(ISNUMBER([.B987]);[.B987]=&quot; &quot;);&quot; &quot;;MATCH(TRUE();[.$A988:.$A$1001]=&quot;&quot;;0)-1))">
            <text:p/>
          </table:table-cell>
          <table:table-cell/>
          <table:table-cell table:style-name="ce3" table:formula="of:=IF([.A988]=&quot;&quot;;0;IF([.A987]=&quot;&quot;;1;[.D987]+1))" office:value-type="float" office:value="0" calcext:value-type="float">
            <text:p>0</text:p>
          </table:table-cell>
          <table:table-cell table:style-name="ce4" table:formula="of:=IF(SUM([.$D989])=0;IF([.$D988]&gt;0;[.$D98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89]=&quot;&quot;;&quot;&quot;;IF(OR(ISNUMBER([.B988]);[.B988]=&quot; &quot;);&quot; &quot;;MATCH(TRUE();[.$A989:.$A$1001]=&quot;&quot;;0)-1))">
            <text:p/>
          </table:table-cell>
          <table:table-cell/>
          <table:table-cell table:style-name="ce3" table:formula="of:=IF([.A989]=&quot;&quot;;0;IF([.A988]=&quot;&quot;;1;[.D988]+1))" office:value-type="float" office:value="0" calcext:value-type="float">
            <text:p>0</text:p>
          </table:table-cell>
          <table:table-cell table:style-name="ce4" table:formula="of:=IF(SUM([.$D990])=0;IF([.$D989]&gt;0;[.$D98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90]=&quot;&quot;;&quot;&quot;;IF(OR(ISNUMBER([.B989]);[.B989]=&quot; &quot;);&quot; &quot;;MATCH(TRUE();[.$A990:.$A$1001]=&quot;&quot;;0)-1))">
            <text:p/>
          </table:table-cell>
          <table:table-cell/>
          <table:table-cell table:style-name="ce3" table:formula="of:=IF([.A990]=&quot;&quot;;0;IF([.A989]=&quot;&quot;;1;[.D989]+1))" office:value-type="float" office:value="0" calcext:value-type="float">
            <text:p>0</text:p>
          </table:table-cell>
          <table:table-cell table:style-name="ce4" table:formula="of:=IF(SUM([.$D991])=0;IF([.$D990]&gt;0;[.$D99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91]=&quot;&quot;;&quot;&quot;;IF(OR(ISNUMBER([.B990]);[.B990]=&quot; &quot;);&quot; &quot;;MATCH(TRUE();[.$A991:.$A$1001]=&quot;&quot;;0)-1))">
            <text:p/>
          </table:table-cell>
          <table:table-cell/>
          <table:table-cell table:style-name="ce3" table:formula="of:=IF([.A991]=&quot;&quot;;0;IF([.A990]=&quot;&quot;;1;[.D990]+1))" office:value-type="float" office:value="0" calcext:value-type="float">
            <text:p>0</text:p>
          </table:table-cell>
          <table:table-cell table:style-name="ce4" table:formula="of:=IF(SUM([.$D992])=0;IF([.$D991]&gt;0;[.$D991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92]=&quot;&quot;;&quot;&quot;;IF(OR(ISNUMBER([.B991]);[.B991]=&quot; &quot;);&quot; &quot;;MATCH(TRUE();[.$A992:.$A$1001]=&quot;&quot;;0)-1))">
            <text:p/>
          </table:table-cell>
          <table:table-cell/>
          <table:table-cell table:style-name="ce3" table:formula="of:=IF([.A992]=&quot;&quot;;0;IF([.A991]=&quot;&quot;;1;[.D991]+1))" office:value-type="float" office:value="0" calcext:value-type="float">
            <text:p>0</text:p>
          </table:table-cell>
          <table:table-cell table:style-name="ce4" table:formula="of:=IF(SUM([.$D993])=0;IF([.$D992]&gt;0;[.$D992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93]=&quot;&quot;;&quot;&quot;;IF(OR(ISNUMBER([.B992]);[.B992]=&quot; &quot;);&quot; &quot;;MATCH(TRUE();[.$A993:.$A$1001]=&quot;&quot;;0)-1))">
            <text:p/>
          </table:table-cell>
          <table:table-cell/>
          <table:table-cell table:style-name="ce3" table:formula="of:=IF([.A993]=&quot;&quot;;0;IF([.A992]=&quot;&quot;;1;[.D992]+1))" office:value-type="float" office:value="0" calcext:value-type="float">
            <text:p>0</text:p>
          </table:table-cell>
          <table:table-cell table:style-name="ce4" table:formula="of:=IF(SUM([.$D994])=0;IF([.$D993]&gt;0;[.$D993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94]=&quot;&quot;;&quot;&quot;;IF(OR(ISNUMBER([.B993]);[.B993]=&quot; &quot;);&quot; &quot;;MATCH(TRUE();[.$A994:.$A$1001]=&quot;&quot;;0)-1))">
            <text:p/>
          </table:table-cell>
          <table:table-cell/>
          <table:table-cell table:style-name="ce3" table:formula="of:=IF([.A994]=&quot;&quot;;0;IF([.A993]=&quot;&quot;;1;[.D993]+1))" office:value-type="float" office:value="0" calcext:value-type="float">
            <text:p>0</text:p>
          </table:table-cell>
          <table:table-cell table:style-name="ce4" table:formula="of:=IF(SUM([.$D995])=0;IF([.$D994]&gt;0;[.$D994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95]=&quot;&quot;;&quot;&quot;;IF(OR(ISNUMBER([.B994]);[.B994]=&quot; &quot;);&quot; &quot;;MATCH(TRUE();[.$A995:.$A$1001]=&quot;&quot;;0)-1))">
            <text:p/>
          </table:table-cell>
          <table:table-cell/>
          <table:table-cell table:style-name="ce3" table:formula="of:=IF([.A995]=&quot;&quot;;0;IF([.A994]=&quot;&quot;;1;[.D994]+1))" office:value-type="float" office:value="0" calcext:value-type="float">
            <text:p>0</text:p>
          </table:table-cell>
          <table:table-cell table:style-name="ce4" table:formula="of:=IF(SUM([.$D996])=0;IF([.$D995]&gt;0;[.$D995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96]=&quot;&quot;;&quot;&quot;;IF(OR(ISNUMBER([.B995]);[.B995]=&quot; &quot;);&quot; &quot;;MATCH(TRUE();[.$A996:.$A$1001]=&quot;&quot;;0)-1))">
            <text:p/>
          </table:table-cell>
          <table:table-cell/>
          <table:table-cell table:style-name="ce3" table:formula="of:=IF([.A996]=&quot;&quot;;0;IF([.A995]=&quot;&quot;;1;[.D995]+1))" office:value-type="float" office:value="0" calcext:value-type="float">
            <text:p>0</text:p>
          </table:table-cell>
          <table:table-cell table:style-name="ce4" table:formula="of:=IF(SUM([.$D997])=0;IF([.$D996]&gt;0;[.$D996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97]=&quot;&quot;;&quot;&quot;;IF(OR(ISNUMBER([.B996]);[.B996]=&quot; &quot;);&quot; &quot;;MATCH(TRUE();[.$A997:.$A$1001]=&quot;&quot;;0)-1))">
            <text:p/>
          </table:table-cell>
          <table:table-cell/>
          <table:table-cell table:style-name="ce3" table:formula="of:=IF([.A997]=&quot;&quot;;0;IF([.A996]=&quot;&quot;;1;[.D996]+1))" office:value-type="float" office:value="0" calcext:value-type="float">
            <text:p>0</text:p>
          </table:table-cell>
          <table:table-cell table:style-name="ce4" table:formula="of:=IF(SUM([.$D998])=0;IF([.$D997]&gt;0;[.$D997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98]=&quot;&quot;;&quot;&quot;;IF(OR(ISNUMBER([.B997]);[.B997]=&quot; &quot;);&quot; &quot;;MATCH(TRUE();[.$A998:.$A$1001]=&quot;&quot;;0)-1))">
            <text:p/>
          </table:table-cell>
          <table:table-cell/>
          <table:table-cell table:style-name="ce3" table:formula="of:=IF([.A998]=&quot;&quot;;0;IF([.A997]=&quot;&quot;;1;[.D997]+1))" office:value-type="float" office:value="0" calcext:value-type="float">
            <text:p>0</text:p>
          </table:table-cell>
          <table:table-cell table:style-name="ce4" table:formula="of:=IF(SUM([.$D999])=0;IF([.$D998]&gt;0;[.$D998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999]=&quot;&quot;;&quot;&quot;;IF(OR(ISNUMBER([.B998]);[.B998]=&quot; &quot;);&quot; &quot;;MATCH(TRUE();[.$A999:.$A$1001]=&quot;&quot;;0)-1))">
            <text:p/>
          </table:table-cell>
          <table:table-cell/>
          <table:table-cell table:style-name="ce3" table:formula="of:=IF([.A999]=&quot;&quot;;0;IF([.A998]=&quot;&quot;;1;[.D998]+1))" office:value-type="float" office:value="0" calcext:value-type="float">
            <text:p>0</text:p>
          </table:table-cell>
          <table:table-cell table:style-name="ce4" table:formula="of:=IF(SUM([.$D1000])=0;IF([.$D999]&gt;0;[.$D999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000]=&quot;&quot;;&quot;&quot;;IF(OR(ISNUMBER([.B999]);[.B999]=&quot; &quot;);&quot; &quot;;MATCH(TRUE();[.$A1000:.$A$1001]=&quot;&quot;;0)-1))">
            <text:p/>
          </table:table-cell>
          <table:table-cell/>
          <table:table-cell table:style-name="ce3" table:formula="of:=IF([.A1000]=&quot;&quot;;0;IF([.A999]=&quot;&quot;;1;[.D999]+1))" office:value-type="float" office:value="0" calcext:value-type="float">
            <text:p>0</text:p>
          </table:table-cell>
          <table:table-cell table:style-name="ce4" table:formula="of:=IF(SUM([.$D1001])=0;IF([.$D1000]&gt;0;[.$D1000];&quot;&quot;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" table:formula="of:=IF([.$A1001]=&quot;&quot;;&quot;&quot;;IF(OR(ISNUMBER([.B1000]);[.B1000]=&quot; &quot;);&quot; &quot;;MATCH(TRUE();[.$A1001:.$A$1001]=&quot;&quot;;0)-1))">
            <text:p/>
          </table:table-cell>
          <table:table-cell/>
          <table:table-cell table:style-name="ce3" table:formula="of:=IF([.A1001]=&quot;&quot;;0;IF([.A1000]=&quot;&quot;;1;[.D1000]+1))" office:value-type="float" office:value="0" calcext:value-type="float">
            <text:p>0</text:p>
          </table:table-cell>
          <table:table-cell table:style-name="ce4" table:formula="of:=IF(SUM([#REF!])=0;IF([.$D1001]&gt;0;[.$D1001];&quot;&quot;);&quot;&quot;)" office:value-type="string" office:string-value="" calcext:value-type="error">
            <text:p>#REF!</text:p>
          </table:table-cell>
          <table:table-cell table:number-columns-repeated="2"/>
        </table:table-row>
        <table:table-row table:style-name="ro1" table:number-rows-repeated="103857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/00/0000</text:date>, <text:time style:data-style-name="N2" text:time-value="00:41:59.9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00:40:38.681000000</meta:creation-date>
    <dc:title>MonoCalc</dc:title>
    <meta:editing-duration>P0D</meta:editing-duration>
    <meta:editing-cycles>1</meta:editing-cycles>
    <meta:generator>LibreOffice/5.3.2.2$Windows_X86_64 LibreOffice_project/6cd4f1ef626f15116896b1d8e1398b56da0d0ee1</meta:generator>
    <meta:document-statistic meta:table-count="1" meta:cell-count="3014" meta:object-count="0"/>
    <meta:template xlink:type="simple" xlink:actuate="onRequest" xlink:title="MonoCalc" xlink:href="../../../../../AppData/Roaming/LibreOffice/4/user/template/MonoCalc.ots" meta:date="2017-05-02T23:59:47.627000000"/>
  </office:meta>
</office:document-meta>
</file>