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ODD(ROW()))" style:apply-style-name="csListingPaper" style:base-cell-address="Sheet1.A1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ISODD(ROW()))" style:apply-style-name="csListingPaper" style:base-cell-address="Sheet1.A1"/>
    </style:style>
    <style:style style:name="ce3" style:family="table-cell" style:parent-style-name="Default">
      <style:text-properties fo:font-weight="bold" style:font-weight-asian="bold" style:font-weight-complex="bold"/>
      <style:map style:condition="is-true-formula(ISODD(ROW()))" style:apply-style-name="csListingPaper" style:base-cell-address="Sheet1.A1"/>
    </style:style>
    <style:style style:name="ce4" style:family="table-cell" style:parent-style-name="Default">
      <style:map style:condition="is-true-formula(ISODD(ROW()))" style:apply-style-name="csListingPaper" style:base-cell-address="Sheet1.A1"/>
    </style:style>
  </office:automatic-styles>
  <office:body>
    <office:spreadsheet>
      <table:calculation-settings table:precision-as-shown="true">
        <table:iteration table:status="enable" table:maximum-difference="0.0000001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Thread: <text:a xlink:href="https://ask.libreoffice.org/de/question/82927/tabelle-so-formatieren-dass-jede-zweite-zeile-andersfarbig-dargestellt-wird/" xlink:type="simple">https://ask.libreoffice.org/de/question/82927/tabelle-so-formatieren-dass-jede-zweite-zeile-andersfarbig-dargestellt-wird/</text:a>  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style-name="ce3" office:value-type="string" calcext:value-type="string">
            <text:p>Bitte J26ff und J38ff beachten, falls sie nicht ohnehin im Bild sind!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table:style-name="ce4" office:value-type="string" calcext:value-type="string">
            <text:p>Bedingte Formatierungen lassen sich nicht überlagern!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table:style-name="ce4" office:value-type="string" calcext:value-type="string">
            <text:p>Wenn eine Zell bereits gemäß einer bedingten Formatierung bearbeitet wurde, wird keine weitere bedingte Formatierung für die selbe Zelle angewandt.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table:style-name="ce4" office:value-type="string" calcext:value-type="string">
            <text:p>Ansonsten müssten die Zellen in I4:I6 die Hintrgrundfarbe 'Cyan 9' bekommen. (Siehe 'Format' &gt; ' Conditional Formatting' &gt; 'M;anage'.)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" office:value-type="string" calcext:value-type="string">
            <text:p>(Nachträglich eingefügte Reihe)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Default" office:value-type="string" calcext:value-type="string">
            <text:p>Hier wurde ein aus einer anderen Rechenbalttdatei kopierter Bereich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Default" office:value-type="string" calcext:value-type="string">
            <text:p>eingefügt.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Default" office:value-type="string" calcext:value-type="string">
            <text:p>Beim Kopieren/Einfügen zwischen gleichzeitig in der selben Instanz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Default" office:value-type="string" calcext:value-type="string">
            <text:p>von LibO VCalc geöffneten Dateien geht das Format mit.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Default" office:value-type="string" calcext:value-type="string">
            <text:p>Wenn der Quellbereich nicht die entsprechende bedingte Formatierung besitzt,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formula="of:=ADDRESS(ROW();COLUMN())" office:value-type="string" office:string-value="$A$31" calcext:value-type="string">
            <text:p>$A$31</text:p>
          </table:table-cell>
          <table:table-cell table:formula="of:=ADDRESS(ROW();COLUMN())" office:value-type="string" office:string-value="$B$31" calcext:value-type="string">
            <text:p>$B$31</text:p>
          </table:table-cell>
          <table:table-cell table:formula="of:=ADDRESS(ROW();COLUMN())" office:value-type="string" office:string-value="$C$31" calcext:value-type="string">
            <text:p>$C$31</text:p>
          </table:table-cell>
          <table:table-cell/>
          <table:table-cell table:formula="of:=ADDRESS(ROW();COLUMN())" office:value-type="string" office:string-value="$E$31" calcext:value-type="string">
            <text:p>$E$31</text:p>
          </table:table-cell>
          <table:table-cell table:formula="of:=ADDRESS(ROW();COLUMN())" office:value-type="string" office:string-value="$F$31" calcext:value-type="string">
            <text:p>$F$31</text:p>
          </table:table-cell>
          <table:table-cell table:number-columns-repeated="3"/>
          <table:table-cell table:style-name="Default" office:value-type="string" calcext:value-type="string">
            <text:p>wird sie auch im Zielbereich nach dem Einfügen nicht mehr vorhanden sein.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Default" office:value-type="string" calcext:value-type="string">
            <text:p>Solche Kunststückchen zerstückeln übrignes den Bereich für die bedingte Formatierung in ärgerlicher Weise.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" office:value-type="string" calcext:value-type="string">
            <text:p>(Nachträglich eingefügte Spalte)</text:p>
          </table:table-cell>
          <table:table-cell table:number-columns-repeated="5"/>
          <table:table-cell table:style-name="Default" table:number-columns-repeated="4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G001</text:p>
          </table:table-cell>
          <table:table-cell office:value-type="string" calcext:value-type="string">
            <text:p>H001</text:p>
          </table:table-cell>
          <table:table-cell office:value-type="string" calcext:value-type="string">
            <text:p>&lt;&lt; Auch hier wurde etwas aus einem anderen Calc-Dokument Kopiertzes eingefügt, aber mit 'Paste Special…'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G002</text:p>
          </table:table-cell>
          <table:table-cell office:value-type="string" calcext:value-type="string">
            <text:p>H002</text:p>
          </table:table-cell>
          <table:table-cell office:value-type="string" calcext:value-type="string">
            <text:p>&lt;&lt; uund mit der Standardeinstellung dazu, die keine Formate überträgt. Wirkung klar!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G003</text:p>
          </table:table-cell>
          <table:table-cell office:value-type="string" calcext:value-type="string">
            <text:p>H00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G004</text:p>
          </table:table-cell>
          <table:table-cell office:value-type="string" calcext:value-type="string">
            <text:p>H004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G005</text:p>
          </table:table-cell>
          <table:table-cell office:value-type="string" calcext:value-type="string">
            <text:p>H005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36:Sheet1.AMJ1048576 Sheet1.A26:Sheet1.I35 Sheet1.N26:Sheet1.AMJ35 Sheet1.A1:Sheet1.AMJ25">
            <calcext:condition calcext:apply-style-name="csListingPaper" calcext:value="formula-is(ISODD(ROW()))" calcext:base-cell-address="Sheet1.A1"/>
          </calcext:conditional-format>
          <calcext:conditional-format calcext:target-range-address="Sheet1.I4:Sheet1.I6">
            <calcext:condition calcext:apply-style-name="csTextCell" calcext:value="formula-is(ISTEXT())" calcext:base-cell-address="Sheet1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ListingPaper" style:family="table-cell" style:parent-style-name="Default">
      <style:table-cell-properties fo:background-color="#dddddd"/>
    </style:style>
    <style:style style:name="csTextCell" style:family="table-cell" style:parent-style-name="Default">
      <style:table-cell-properties fo:background-color="#99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.00.0000</text:date>, <text:time style:data-style-name="N2" text:time-value="11:08:16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2-01T11:00:53.530000000</meta:creation-date>
    <dc:date>2016-12-01T11:25:15.291000000</dc:date>
    <dc:creator>Wolfgang Jäger</dc:creator>
    <meta:editing-duration>PT13M32S</meta:editing-duration>
    <meta:editing-cycles>3</meta:editing-cycles>
    <meta:generator>LibreOffice/5.2.2.2$Windows_X86_64 LibreOffice_project/8f96e87c890bf8fa77463cd4b640a2312823f3ad</meta:generator>
    <meta:document-statistic meta:table-count="1" meta:cell-count="51" meta:object-count="0"/>
  </office:meta>
</office:document-meta>
</file>