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127000001A1000001A18FD7C9CEA1514FF3.svg" manifest:media-type="image/svg+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127000001A1000001A18FD7C9CEA1514FF3.svg" manifest:media-type="image/svg+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1F1000001CA000001CA8EEEE22A9FE8C67F.svg" manifest:media-type="image/svg+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12000000128AF7795C27C31B16.gif" manifest:media-type="image/gif"/>
  <manifest:file-entry manifest:full-path="Object 1/Pictures/10000127000001A1000001A18FD7C9CEA1514FF3.svg" manifest:media-type="image/svg+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.7299in" svg:height="2.6606in" svg:x="3.2157in" svg:y="0.0291in">
            <draw:object draw:notify-on-update-of-ranges="Sheet1.A1:Sheet1.A1 Sheet1.A2:Sheet1.A22 Sheet1.C1:Sheet1.C1 Sheet1.C2:Sheet1.C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0768in" svg:height="2.8555in" svg:x="7.9752in" svg:y="0in">
            <draw:object draw:notify-on-update-of-ranges="Sheet1.A1:Sheet1.A1 Sheet1.A2:Sheet1.A22 Sheet1.C1:Sheet1.C1 Sheet1.C2:Sheet1.C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.7299in" svg:height="2.6606in" svg:x="3.1976in" svg:y="3.0953in">
            <draw:object draw:notify-on-update-of-ranges="Sheet1.A1:Sheet1.A1 Sheet1.A2:Sheet1.A22 Sheet1.C1:Sheet1.C1 Sheet1.C2:Sheet1.C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.7299in" svg:height="2.6606in" svg:x="8.1083in" svg:y="3.1165in">
            <draw:object draw:notify-on-update-of-ranges="Sheet1.B2:Sheet1.B22 Sheet1.C1:Sheet1.C1 Sheet1.C2:Sheet1.C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MyHeading" office:value-type="string" calcext:value-type="string">
            <text:p>X</text:p>
          </table:table-cell>
          <table:table-cell table:style-name="MyHeading" office:value-type="string" calcext:value-type="string">
            <text:p>Xlabel</text:p>
          </table:table-cell>
          <table:table-cell table:style-name="MyHeading" office:value-type="string" calcext:value-type="string">
            <text:p>Y</text:p>
          </table:table-cell>
        </table:table-row>
        <table:table-row table:style-name="ro2"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formula="of:=[.A2]^2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-9" calcext:value-type="float">
            <text:p>-9</text:p>
          </table:table-cell>
          <table:table-cell office:value-type="float" office:value="2" calcext:value-type="float">
            <text:p>2</text:p>
          </table:table-cell>
          <table:table-cell table:formula="of:=[.A3]^2" office:value-type="float" office:value="81" calcext:value-type="float">
            <text:p>81</text:p>
          </table:table-cell>
        </table:table-row>
        <table:table-row table:style-name="ro2">
          <table:table-cell office:value-type="float" office:value="-8" calcext:value-type="float">
            <text:p>-8</text:p>
          </table:table-cell>
          <table:table-cell table:formula="of:=[.B3]+[.B2]" office:value-type="float" office:value="3" calcext:value-type="float">
            <text:p>3</text:p>
          </table:table-cell>
          <table:table-cell table:formula="of:=[.A4]^2" office:value-type="float" office:value="64" calcext:value-type="float">
            <text:p>64</text:p>
          </table:table-cell>
        </table:table-row>
        <table:table-row table:style-name="ro2">
          <table:table-cell office:value-type="float" office:value="-7" calcext:value-type="float">
            <text:p>-7</text:p>
          </table:table-cell>
          <table:table-cell table:formula="of:=[.B4]+[.B3]" office:value-type="float" office:value="5" calcext:value-type="float">
            <text:p>5</text:p>
          </table:table-cell>
          <table:table-cell table:formula="of:=[.A5]^2" office:value-type="float" office:value="49" calcext:value-type="float">
            <text:p>49</text:p>
          </table:table-cell>
        </table:table-row>
        <table:table-row table:style-name="ro2">
          <table:table-cell office:value-type="float" office:value="-6" calcext:value-type="float">
            <text:p>-6</text:p>
          </table:table-cell>
          <table:table-cell table:formula="of:=[.B5]+[.B4]" office:value-type="float" office:value="8" calcext:value-type="float">
            <text:p>8</text:p>
          </table:table-cell>
          <table:table-cell table:formula="of:=[.A6]^2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-5" calcext:value-type="float">
            <text:p>-5</text:p>
          </table:table-cell>
          <table:table-cell table:formula="of:=[.B6]+[.B5]" office:value-type="float" office:value="13" calcext:value-type="float">
            <text:p>13</text:p>
          </table:table-cell>
          <table:table-cell table:formula="of:=[.A7]^2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table:formula="of:=[.B7]+[.B6]" office:value-type="float" office:value="21" calcext:value-type="float">
            <text:p>21</text:p>
          </table:table-cell>
          <table:table-cell table:formula="of:=[.A8]^2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table:formula="of:=[.B8]+[.B7]" office:value-type="float" office:value="34" calcext:value-type="float">
            <text:p>34</text:p>
          </table:table-cell>
          <table:table-cell table:formula="of:=[.A9]^2" office:value-type="float" office:value="9" calcext:value-type="float">
            <text:p>9</text:p>
          </table:table-cell>
        </table:table-row>
        <table:table-row table:style-name="ro2">
          <table:table-cell office:value-type="float" office:value="-2" calcext:value-type="float">
            <text:p>-2</text:p>
          </table:table-cell>
          <table:table-cell table:formula="of:=[.B9]+[.B8]" office:value-type="float" office:value="55" calcext:value-type="float">
            <text:p>55</text:p>
          </table:table-cell>
          <table:table-cell table:formula="of:=[.A10]^2" office:value-type="float" office:value="4" calcext:value-type="float">
            <text:p>4</text:p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table:formula="of:=[.B10]+[.B9]" office:value-type="float" office:value="89" calcext:value-type="float">
            <text:p>89</text:p>
          </table:table-cell>
          <table:table-cell table:formula="of:=[.A11]^2"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11]+[.B10]" office:value-type="float" office:value="144" calcext:value-type="float">
            <text:p>144</text:p>
          </table:table-cell>
          <table:table-cell table:formula="of:=[.A12]^2"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12]+[.B11]" office:value-type="float" office:value="233" calcext:value-type="float">
            <text:p>233</text:p>
          </table:table-cell>
          <table:table-cell table:formula="of:=[.A13]^2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13]+[.B12]" office:value-type="float" office:value="377" calcext:value-type="float">
            <text:p>377</text:p>
          </table:table-cell>
          <table:table-cell table:formula="of:=[.A14]^2"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14]+[.B13]" office:value-type="float" office:value="610" calcext:value-type="float">
            <text:p>610</text:p>
          </table:table-cell>
          <table:table-cell table:formula="of:=[.A15]^2" office:value-type="float" office:value="9" calcext:value-type="float">
            <text:p>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15]+[.B14]" office:value-type="float" office:value="987" calcext:value-type="float">
            <text:p>987</text:p>
          </table:table-cell>
          <table:table-cell table:formula="of:=[.A16]^2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6]+[.B15]" office:value-type="float" office:value="1597" calcext:value-type="float">
            <text:p>1597</text:p>
          </table:table-cell>
          <table:table-cell table:formula="of:=[.A17]^2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17]+[.B16]" office:value-type="float" office:value="2584" calcext:value-type="float">
            <text:p>2584</text:p>
          </table:table-cell>
          <table:table-cell table:formula="of:=[.A18]^2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18]+[.B17]" office:value-type="float" office:value="4181" calcext:value-type="float">
            <text:p>4181</text:p>
          </table:table-cell>
          <table:table-cell table:formula="of:=[.A19]^2" office:value-type="float" office:value="49" calcext:value-type="float">
            <text:p>4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9]+[.B18]" office:value-type="float" office:value="6765" calcext:value-type="float">
            <text:p>6765</text:p>
          </table:table-cell>
          <table:table-cell table:formula="of:=[.A20]^2" office:value-type="float" office:value="64" calcext:value-type="float">
            <text:p>6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20]+[.B19]" office:value-type="float" office:value="10946" calcext:value-type="float">
            <text:p>10946</text:p>
          </table:table-cell>
          <table:table-cell table:formula="of:=[.A21]^2" office:value-type="float" office:value="81" calcext:value-type="float">
            <text:p>8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21]+[.B20]" office:value-type="float" office:value="17711" calcext:value-type="float">
            <text:p>17711</text:p>
          </table:table-cell>
          <table:table-cell table:formula="of:=[.A22]^2" office:value-type="float" office:value="100" calcext:value-type="float">
            <text:p>100</text:p>
          </table:table-cell>
        </table:table-row>
        <table:table-row table:style-name="ro2" table:number-rows-repeated="10">
          <table:table-cell table:number-columns-repeated="3"/>
        </table:table-row>
        <table:table-row table:style-name="ro2">
          <table:table-cell office:value-type="string" calcext:value-type="string">
            <text:p>Question</text:p>
          </table:table-cell>
          <table:table-cell/>
          <table:table-cell office:value-type="string" calcext:value-type="string">
            <text:p><text:a xlink:href="https://ask.libreoffice.org/en/question/294756/how-do-i-assign-values-to-x-axis-in-calc-6462/" xlink:type="simple">https://ask.libreoffice.org/en/question/294756/how-do-i-assign-values-to-x-axis-in-calc-6462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1">00/00/0000</text:date>, <text:time style:data-style-name="N2" text:time-value="22:58:37.9268312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1T22:58:38.166823993</meta:creation-date>
    <dc:title>MyCalcTestDefault</dc:title>
    <meta:editing-duration>PT5M52S</meta:editing-duration>
    <meta:editing-cycles>4</meta:editing-cycles>
    <meta:generator>LibreOffice/7.1.0.3$Linux_X86_64 LibreOffice_project/f6099ecf3d29644b5008cc8f48f42f4a40986e4c</meta:generator>
    <dc:date>2021-02-21T23:25:29.634832519</dc:date>
    <meta:document-statistic meta:table-count="1" meta:cell-count="68" meta:object-count="4"/>
    <meta:template xlink:type="simple" xlink:actuate="onRequest" xlink:title="MyCalcTestDefault" xlink:href="../../../Templates/MyCalcTestDefault.ots" meta:date="2021-02-21T22:58:37.94641652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2cm" chart:symbol-height="0.2cm" chart:link-data-style-to-source="true">
        <chart:symbol-image xlink:href="Pictures/10000127000001A1000001A18FD7C9CEA1514FF3.svg"/>
      </style:chart-properties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0.2cm" chart:symbol-height="0.2cm" chart:link-data-style-to-source="true">
        <chart:symbol-image xlink:href="Pictures/1000020000000012000000128AF7795C27C31B16.gif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015cm" svg:height="6.759cm" xlink:href=".." xlink:type="simple" chart:class="chart:line" chart:style-name="ch1">
        <chart:title svg:x="3.159cm" svg:y="0.271cm" chart:style-name="ch2">
          <text:p>Line Chart of Columns X / Y</text:p>
        </chart:title>
        <chart:legend chart:legend-position="end" svg:x="10.433cm" svg:y="2.831cm" style:legend-expansion="high" chart:style-name="ch3"/>
        <chart:plot-area chart:style-name="ch4" table:cell-range-address="Sheet1.A1:Sheet1.A22 Sheet1.C1:Sheet1.C22" chart:data-source-has-labels="row" svg:x="0.24cm" svg:y="1.185cm" svg:width="9.953cm" svg:height="5.439cm">
          <chart:coordinate-region svg:x="0.967cm" svg:y="1.385cm" svg:width="8.959cm" svg:height="5.0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22" chart:label-cell-address="Sheet1.A1:Sheet1.A1" chart:class="chart:line">
            <chart:data-point chart:repeated="21"/>
          </chart:series>
          <chart:series chart:style-name="ch8" chart:values-cell-range-address="Sheet1.C2:Sheet1.C22" chart:label-cell-address="Sheet1.C1:Sheet1.C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2:Sheet1.A22</svg:desc>
                </draw:g>
              </table:table-cell>
              <table:table-cell office:value-type="float" office:value="100">
                <text:p>100</text:p>
                <draw:g>
                  <svg:desc>Sheet1.C2:Sheet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f6099ecf3d29644b5008cc8f48f42f4a40986e4c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1F1000001CA000001CA8EEEE22A9FE8C67F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2cm" chart:symbol-height="0.2cm" chart:link-data-style-to-source="true">
        <chart:symbol-image xlink:href="Pictures/100001F1000001CA000001CA8EEEE22A9FE8C67F.svg"/>
      </style:chart-properties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896cm" svg:height="7.254cm" xlink:href=".." xlink:type="simple" chart:class="chart:scatter" chart:style-name="ch1">
        <chart:title svg:x="2.938cm" svg:y="0.281cm" chart:style-name="ch2">
          <text:p>XY Scatter Chart of Columns X / X</text:p>
        </chart:title>
        <chart:legend chart:legend-position="end" svg:x="11.314cm" svg:y="3.328cm" style:legend-expansion="high" chart:style-name="ch3"/>
        <chart:plot-area chart:style-name="ch4" table:cell-range-address="Sheet1.A1:Sheet1.A22 Sheet1.C1:Sheet1.C22" chart:data-source-has-labels="row" svg:x="0.257cm" svg:y="1.205cm" svg:width="10.8cm" svg:height="5.904cm">
          <chart:coordinate-region svg:x="0.495cm" svg:y="1.404cm" svg:width="10.375cm" svg:height="5.05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22" chart:label-cell-address="Sheet1.C1:Sheet1.C1" chart:class="chart:scatter">
            <chart:domain table:cell-range-address="Sheet1.A2:Sheet1.A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2:Sheet1.A22</svg:desc>
                </draw:g>
              </table:table-cell>
              <table:table-cell office:value-type="float" office:value="100">
                <text:p>100</text:p>
                <draw:g>
                  <svg:desc>Sheet1.C2:Sheet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f6099ecf3d29644b5008cc8f48f42f4a40986e4c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127000001A1000001A18FD7C9CEA1514FF3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2cm" chart:symbol-height="0.2cm" chart:link-data-style-to-source="true">
        <chart:symbol-image xlink:href="Pictures/10000127000001A1000001A18FD7C9CEA1514FF3.svg"/>
      </style:chart-properties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15cm" svg:height="6.759cm" xlink:href=".." xlink:type="simple" chart:class="chart:line" chart:style-name="ch1">
        <chart:title svg:x="3.159cm" svg:y="0.27cm" chart:style-name="ch2">
          <text:p>Line Chart of Columns X / Y
First Column As Label</text:p>
        </chart:title>
        <chart:legend chart:legend-position="end" svg:x="10.433cm" svg:y="3.08cm" style:legend-expansion="high" chart:style-name="ch3"/>
        <chart:plot-area chart:style-name="ch4" table:cell-range-address="Sheet1.A1:Sheet1.A22 Sheet1.C1:Sheet1.C22" chart:data-source-has-labels="both" svg:x="0.24cm" svg:y="1.688cm" svg:width="9.953cm" svg:height="4.936cm">
          <chart:coordinate-region svg:x="0.861cm" svg:y="1.887cm" svg:width="8.959cm" svg:height="4.09cm"/>
          <chart:axis chart:dimension="x" chart:name="primary-x" chart:style-name="ch5" chartooo:axis-type="text">
            <chart:categories table:cell-range-address="Sheet1.A2:Sheet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22" chart:label-cell-address="Sheet1.C1:Sheet1.C1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-10">
                <text:p>-10</text:p>
                <draw:g>
                  <svg:desc>Sheet1.A2:Sheet1.A22</svg:desc>
                </draw:g>
              </table:table-cell>
              <table:table-cell office:value-type="float" office:value="100">
                <text:p>100</text:p>
                <draw:g>
                  <svg:desc>Sheet1.C2:Sheet1.C22</svg:desc>
                </draw:g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f6099ecf3d29644b5008cc8f48f42f4a40986e4c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127000001A1000001A18FD7C9CEA1514FF3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2cm" chart:symbol-height="0.2cm" chart:link-data-style-to-source="true">
        <chart:symbol-image xlink:href="Pictures/10000127000001A1000001A18FD7C9CEA1514FF3.svg"/>
      </style:chart-properties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15cm" svg:height="6.759cm" xlink:href=".." xlink:type="simple" chart:class="chart:line" chart:style-name="ch1">
        <chart:title svg:x="2.696cm" svg:y="0.27cm" chart:style-name="ch2">
          <text:p>Line Chart of Columns Xlabel / Y
Xlabel Column As Label</text:p>
        </chart:title>
        <chart:legend chart:legend-position="end" svg:x="10.433cm" svg:y="3.08cm" style:legend-expansion="high" chart:style-name="ch3"/>
        <chart:plot-area chart:style-name="ch4" table:cell-range-address="Sheet1.B1:Sheet1.C22" chart:data-source-has-labels="both" svg:x="0.24cm" svg:y="1.688cm" svg:width="9.953cm" svg:height="4.936cm">
          <chart:coordinate-region svg:x="0.861cm" svg:y="1.688cm" svg:width="9.004cm" svg:height="3.552cm"/>
          <chart:axis chart:dimension="x" chart:name="primary-x" chart:style-name="ch5" chartooo:axis-type="text">
            <chart:categories table:cell-range-address="Sheet1.B2:Sheet1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22" chart:label-cell-address="Sheet1.C1:Sheet1.C1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B2:Sheet1.B22</svg:desc>
                </draw:g>
              </table:table-cell>
              <table:table-cell office:value-type="float" office:value="100">
                <text:p>100</text:p>
                <draw:g>
                  <svg:desc>Sheet1.C2:Sheet1.C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7">
                <text:p>3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87">
                <text:p>9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597">
                <text:p>159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584">
                <text:p>258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81">
                <text:p>418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6765">
                <text:p>676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10946">
                <text:p>1094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17711">
                <text:p>1771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f6099ecf3d29644b5008cc8f48f42f4a40986e4c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