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0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boolean-style style:name="N99">
      <number:boolean/>
    </number:boolean-style>
    <style:style style:name="ce1" style:family="table-cell" style:parent-style-name="Default" style:data-style-name="N99"/>
    <style:style style:name="ce3" style:family="table-cell" style:parent-style-name="Default" style:data-style-name="N0"/>
    <style:style style:name="gr1" style:family="graphic">
      <style:graphic-properties draw:stroke="none" svg:stroke-color="#000000" draw:fill="solid" draw:fill-color="#ffffd7" fo:min-height="9.668cm"/>
      <style:paragraph-properties style:writing-mode="lr-tb"/>
    </style:style>
    <style:style style:name="P1" style:family="paragraph">
      <loext:graphic-properties draw:fill="solid" draw:fill-color="#ffffd7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shapes>
          <draw:frame draw:z-index="0" draw:name="Text Frame 1" draw:style-name="gr1" draw:text-style-name="P1" svg:width="10.848cm" svg:height="9.668cm" svg:x="21.338cm" svg:y="3.267cm">
            <draw:text-box>
              <text:p>The text 123 and the number 123 are different categories of cell values.<text:line-break/></text:p>
              <text:p>Turn on menu:View&gt;Highlight Values [Ctrl+F8] and numbers are highlighted in blue font.</text:p>
              <text:p/>
              <text:p>A number is aligned to the right cell border, text to the left unless you enforce left, center or right alignment.</text:p>
              <text:p/>
              <text:p>The number in L1 shows ### because the cell width does not allow representation of the complete number. <text:s/>The text in L2 flows into the neighboring blank cell.</text:p>
              <text:p/>
              <text:p>Functions of category “Information” such as <text:s/>ISNUMBER(cell), ISTEXT(cell) provide information about the actual cell content. Click f(x) in the sidebar and choose “Information”.</text:p>
            </draw:text-box>
          </draw:frame>
        </table:shapes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column table:style-name="co2" table:default-cell-style-name="Default"/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3" office:value-type="float" office:value="123456" calcext:value-type="float">
            <text:p>123456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office:value-type="string" calcext:value-type="string">
            <text:p>123456</text:p>
          </table:table-cell>
        </table:table-row>
        <table:table-row table:style-name="ro1">
          <table:table-cell table:number-columns-repeated="2"/>
          <table:table-cell table:formula="of:=SUM([.C5:.C27])" office:value-type="float" office:value="4" calcext:value-type="float">
            <text:p>4</text:p>
          </table:table-cell>
          <table:table-cell table:style-name="Default" table:formula="of:=FORMULA([.C3])" office:value-type="string" office:string-value="=SUM(C5:C27)" calcext:value-type="string">
            <text:p>=SUM(C5:C27)</text:p>
          </table:table-cell>
          <table:table-cell table:number-columns-repeated="3"/>
          <table:table-cell table:formula="of:=SUM([.H5:.H27])" office:value-type="float" office:value="276" calcext:value-type="float">
            <text:p>276</text:p>
          </table:table-cell>
          <table:table-cell table:formula="of:=FORMULA([.H3])" office:value-type="string" office:string-value="=SUM(H5:H27)" calcext:value-type="string">
            <text:p>=SUM(H5:H27)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1</text:p>
          </table:table-cell>
          <table:table-cell table:formula="of:=ISNUMBER([.C5])" office:value-type="boolean" office:boolean-value="false" calcext:value-type="boolean">
            <text:p>FALSCH</text:p>
          </table:table-cell>
          <table:table-cell table:formula="of:=FORMULA([.D5])" office:value-type="string" office:string-value="=ISNUMBER(C5)" calcext:value-type="string">
            <text:p>=ISNUMBER(C5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" table:formula="of:=ISNUMBER([.H5])" office:value-type="boolean" office:boolean-value="true" calcext:value-type="boolean">
            <text:p>WAHR</text:p>
          </table:table-cell>
          <table:table-cell table:formula="of:=FORMULA([.I5])" office:value-type="string" office:string-value="=ISNUMBER(H5)" calcext:value-type="string">
            <text:p>=ISNUMBER(H5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2</text:p>
          </table:table-cell>
          <table:table-cell table:formula="of:=ISNUMBER([.C6])" office:value-type="boolean" office:boolean-value="false" calcext:value-type="boolean">
            <text:p>FALSCH</text:p>
          </table:table-cell>
          <table:table-cell table:formula="of:=FORMULA([.D6])" office:value-type="string" office:string-value="=ISNUMBER(C6)" calcext:value-type="string">
            <text:p>=ISNUMBER(C6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3</text:p>
          </table:table-cell>
          <table:table-cell table:formula="of:=ISNUMBER([.C7])" office:value-type="boolean" office:boolean-value="false" calcext:value-type="boolean">
            <text:p>FALSCH</text:p>
          </table:table-cell>
          <table:table-cell table:formula="of:=FORMULA([.D7])" office:value-type="string" office:string-value="=ISNUMBER(C7)" calcext:value-type="string">
            <text:p>=ISNUMBER(C7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formula="of:=ISNUMBER([.C8])" office:value-type="boolean" office:boolean-value="true" calcext:value-type="boolean">
            <text:p>WAHR</text:p>
          </table:table-cell>
          <table:table-cell table:formula="of:=FORMULA([.D8])" office:value-type="string" office:string-value="=ISNUMBER(C8)" calcext:value-type="string">
            <text:p>=ISNUMBER(C8)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5</text:p>
          </table:table-cell>
          <table:table-cell table:formula="of:=ISNUMBER([.C9])" office:value-type="boolean" office:boolean-value="false" calcext:value-type="boolean">
            <text:p>FALSCH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6</text:p>
          </table:table-cell>
          <table:table-cell table:formula="of:=ISNUMBER([.C10])" office:value-type="boolean" office:boolean-value="false" calcext:value-type="boolean">
            <text:p>FALSCH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7</text:p>
          </table:table-cell>
          <table:table-cell table:formula="of:=ISNUMBER([.C11])" office:value-type="boolean" office:boolean-value="false" calcext:value-type="boolean">
            <text:p>FALSCH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8</text:p>
          </table:table-cell>
          <table:table-cell table:formula="of:=ISNUMBER([.C12])" office:value-type="boolean" office:boolean-value="false" calcext:value-type="boolean">
            <text:p>FALSCH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9</text:p>
          </table:table-cell>
          <table:table-cell table:formula="of:=ISNUMBER([.C13])" office:value-type="boolean" office:boolean-value="false" calcext:value-type="boolean">
            <text:p>FALSCH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10</text:p>
          </table:table-cell>
          <table:table-cell table:formula="of:=ISNUMBER([.C14])" office:value-type="boolean" office:boolean-value="false" calcext:value-type="boolean">
            <text:p>FALSCH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11</text:p>
          </table:table-cell>
          <table:table-cell table:formula="of:=ISNUMBER([.C15])" office:value-type="boolean" office:boolean-value="false" calcext:value-type="boolean">
            <text:p>FALSCH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12</text:p>
          </table:table-cell>
          <table:table-cell table:formula="of:=ISNUMBER([.C16])" office:value-type="boolean" office:boolean-value="false" calcext:value-type="boolean">
            <text:p>FALSCH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13</text:p>
          </table:table-cell>
          <table:table-cell table:formula="of:=ISNUMBER([.C17])" office:value-type="boolean" office:boolean-value="false" calcext:value-type="boolean">
            <text:p>FALSCH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14</text:p>
          </table:table-cell>
          <table:table-cell table:formula="of:=ISNUMBER([.C18])" office:value-type="boolean" office:boolean-value="false" calcext:value-type="boolean">
            <text:p>FALSCH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15</text:p>
          </table:table-cell>
          <table:table-cell table:formula="of:=ISNUMBER([.C19])" office:value-type="boolean" office:boolean-value="false" calcext:value-type="boolean">
            <text:p>FALSCH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16</text:p>
          </table:table-cell>
          <table:table-cell table:formula="of:=ISNUMBER([.C20])" office:value-type="boolean" office:boolean-value="false" calcext:value-type="boolean">
            <text:p>FALSCH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17</text:p>
          </table:table-cell>
          <table:table-cell table:formula="of:=ISNUMBER([.C21])" office:value-type="boolean" office:boolean-value="false" calcext:value-type="boolean">
            <text:p>FALSCH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18</text:p>
          </table:table-cell>
          <table:table-cell table:formula="of:=ISNUMBER([.C22])" office:value-type="boolean" office:boolean-value="false" calcext:value-type="boolean">
            <text:p>FALSCH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19</text:p>
          </table:table-cell>
          <table:table-cell table:formula="of:=ISNUMBER([.C23])" office:value-type="boolean" office:boolean-value="false" calcext:value-type="boolean">
            <text:p>FALSCH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20</text:p>
          </table:table-cell>
          <table:table-cell table:formula="of:=ISNUMBER([.C24])" office:value-type="boolean" office:boolean-value="false" calcext:value-type="boolean">
            <text:p>FALSCH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21</text:p>
          </table:table-cell>
          <table:table-cell table:formula="of:=ISNUMBER([.C25])" office:value-type="boolean" office:boolean-value="false" calcext:value-type="boolean">
            <text:p>FALSCH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22</text:p>
          </table:table-cell>
          <table:table-cell table:formula="of:=ISNUMBER([.C26])" office:value-type="boolean" office:boolean-value="false" calcext:value-type="boolean">
            <text:p>FALSCH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23</text:p>
          </table:table-cell>
          <table:table-cell table:formula="of:=ISNUMBER([.C27])" office:value-type="boolean" office:boolean-value="false" calcext:value-type="boolean">
            <text:p>FALSCH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TextNoLang"/>
          <table:table-cell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en" fo:country="US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.00.0000</text:date>, <text:time style:data-style-name="N2" text:time-value="18:31:43.643504439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dc:title>MyDefault1</dc:title>
    <meta:creation-date>2022-01-18T17:58:35.217735642</meta:creation-date>
    <meta:editing-cycles>4</meta:editing-cycles>
    <meta:editing-duration>PT13M44S</meta:editing-duration>
    <meta:initial-creator>Andreas Säger</meta:initial-creator>
    <dc:date>2022-01-18T18:50:52.612102401</dc:date>
    <dc:creator>Andreas Säger</dc:creator>
    <meta:document-statistic meta:table-count="3" meta:cell-count="81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.config/libreoffice/4/user/template/MyDefault1.ots" meta:date="2022-01-18T17:58:34.572044624"/>
  </office:meta>
</office:document-meta>
</file>