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cccccc" fo:border="0.06pt solid #000000"/>
    </style:style>
    <style:style style:name="ce6" style:family="table-cell" style:parent-style-name="Default" style:data-style-name="N104"/>
    <style:style style:name="ce7" style:family="table-cell" style:parent-style-name="Default">
      <style:table-cell-properties fo:border="0.06pt solid #000000"/>
    </style:style>
    <style:style style:name="gr1" style:family="graphic">
      <style:graphic-properties svg:stroke-color="#ff4000" draw:marker-end="Arrow" draw:marker-end-width="0.2cm" draw:fill-color="#ff4000" draw:textarea-horizontal-align="center" draw:textarea-vertical-align="middle"/>
    </style:style>
    <style:style style:name="gr2" style:family="graphic">
      <style:graphic-properties draw:stroke="none" svg:stroke-color="#000000" draw:fill="solid" draw:fill-color="#ffffff" fo:min-height="1.072cm"/>
      <style:paragraph-properties style:writing-mode="lr-tb"/>
    </style:style>
    <style:style style:name="P1" style:family="paragraph">
      <loext:graphic-properties draw:fill-color="#ff4000"/>
      <style:paragraph-properties fo:text-align="center"/>
    </style:style>
    <style:style style:name="P2" style:family="paragraph">
      <loext:graphic-properties draw:fill="solid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shapes>
          <draw:line draw:z-index="0" draw:style-name="gr1" draw:text-style-name="P1" svg:x1="5.041cm" svg:y1="6.166cm" svg:x2="9.109cm" svg:y2="4.416cm">
            <text:p/>
          </draw:line>
          <draw:frame draw:z-index="1" draw:style-name="gr2" draw:text-style-name="P2" svg:width="2.102cm" svg:height="1.072cm" svg:x="3.036cm" svg:y="6.111cm">
            <draw:text-box>
              <text:p>Critério de desempate</text:p>
            </draw:text-box>
          </draw:frame>
        </table:shapes>
        <table:table-column table:style-name="co1" table:number-columns-repeated="14" table:default-cell-style-name="Default"/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>
            <text:p>Filial com menos funcionários</text:p>
          </table:table-cell>
          <table:table-cell table:style-name="ce3" office:value-type="string" calcext:value-type="string">
            <text:p>Quant. de funcionários</text:p>
          </table:table-cell>
          <table:table-cell table:style-name="ce3" office:value-type="string" calcext:value-type="string">
            <text:p>Valor a ser pago</text:p>
          </table:table-cell>
          <table:table-cell table:number-columns-repeated="11"/>
        </table:table-row>
        <table:table-row table:style-name="ro1">
          <table:table-cell table:style-name="ce2" table:formula="of:=INDEX([.$E$6:.$N$6];0;MATCH(SMALL([.$E$8:.$N$8];1);[.$E$8:.$N$8];0))" office:value-type="string" office:string-value="Filial 3" calcext:value-type="string">
            <text:p>Filial 3</text:p>
          </table:table-cell>
          <table:table-cell table:style-name="ce2" table:formula="of:=INDEX([.$E$7:.$N$7];0;MATCH(SMALL([.$E$8:.$N$8];1);[.$E$8:.$N$8];0))" office:value-type="float" office:value="110" calcext:value-type="float">
            <text:p>110</text:p>
          </table:table-cell>
          <table:table-cell table:style-name="ce4" table:formula="of:=[.B3]*[.C7]" office:value-type="currency" office:currency="BRL" office:value="5500" calcext:value-type="currency">
            <text:p>R$ 5.500,00</text:p>
          </table:table-cell>
          <table:table-cell table:number-columns-repeated="11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table:style-name="ce5" office:value-type="string" calcext:value-type="string">
            <text:p>Valor Bônus</text:p>
          </table:table-cell>
          <table:table-cell/>
          <table:table-cell table:style-name="ce5" office:value-type="string" calcext:value-type="string">
            <text:p>Filial 1</text:p>
          </table:table-cell>
          <table:table-cell table:style-name="ce5" office:value-type="string" calcext:value-type="string">
            <text:p>Filial 2</text:p>
          </table:table-cell>
          <table:table-cell table:style-name="ce5" office:value-type="string" calcext:value-type="string">
            <text:p>Filial 3</text:p>
          </table:table-cell>
          <table:table-cell table:style-name="ce5" office:value-type="string" calcext:value-type="string">
            <text:p>Filial 4</text:p>
          </table:table-cell>
          <table:table-cell table:style-name="ce5" office:value-type="string" calcext:value-type="string">
            <text:p>Filial 5</text:p>
          </table:table-cell>
          <table:table-cell table:style-name="ce5" office:value-type="string" calcext:value-type="string">
            <text:p>Filial 6</text:p>
          </table:table-cell>
          <table:table-cell table:style-name="ce5" office:value-type="string" calcext:value-type="string">
            <text:p>Filial 7</text:p>
          </table:table-cell>
          <table:table-cell table:style-name="ce5" office:value-type="string" calcext:value-type="string">
            <text:p>Filial 8</text:p>
          </table:table-cell>
          <table:table-cell table:style-name="ce5" office:value-type="string" calcext:value-type="string">
            <text:p>Filial 9</text:p>
          </table:table-cell>
          <table:table-cell table:style-name="ce5" office:value-type="string" calcext:value-type="string">
            <text:p>Filial 10</text:p>
          </table:table-cell>
        </table:table-row>
        <table:table-row table:style-name="ro1">
          <table:table-cell table:number-columns-repeated="2"/>
          <table:table-cell table:style-name="ce6" office:value-type="currency" office:currency="BRL" office:value="50" calcext:value-type="currency">
            <text:p>R$ 50,00</text:p>
          </table:table-cell>
          <table:table-cell/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0" calcext:value-type="float">
            <text:p>220</text:p>
          </table:table-cell>
        </table:table-row>
        <table:table-row table:style-name="ro1">
          <table:table-cell table:number-columns-repeated="4"/>
          <table:table-cell table:formula="of:=IF(COUNTIF([.$E$7:.$N$7];[.E7])&gt;=2;[.E7]+(COLUMN([.E7])+5)/1000;[.E7])" office:value-type="float" office:value="330" calcext:value-type="float">
            <text:p>330</text:p>
          </table:table-cell>
          <table:table-cell table:formula="of:=IF(COUNTIF([.$E$7:.$N$7];[.F7])&gt;=2;[.F7]+(COLUMN([.F7])+5)/1000;[.F7])" office:value-type="float" office:value="220.011" calcext:value-type="float">
            <text:p>220,011</text:p>
          </table:table-cell>
          <table:table-cell table:formula="of:=IF(COUNTIF([.$E$7:.$N$7];[.G7])&gt;=2;[.G7]+(COLUMN([.G7])+5)/1000;[.G7])" office:value-type="float" office:value="110.012" calcext:value-type="float">
            <text:p>110,012</text:p>
          </table:table-cell>
          <table:table-cell table:formula="of:=IF(COUNTIF([.$E$7:.$N$7];[.H7])&gt;=2;[.H7]+(COLUMN([.H7])+5)/1000;[.H7])" office:value-type="float" office:value="150" calcext:value-type="float">
            <text:p>150</text:p>
          </table:table-cell>
          <table:table-cell table:formula="of:=IF(COUNTIF([.$E$7:.$N$7];[.I7])&gt;=2;[.I7]+(COLUMN([.I7])+5)/1000;[.I7])" office:value-type="float" office:value="140" calcext:value-type="float">
            <text:p>140</text:p>
          </table:table-cell>
          <table:table-cell table:formula="of:=IF(COUNTIF([.$E$7:.$N$7];[.J7])&gt;=2;[.J7]+(COLUMN([.J7])+5)/1000;[.J7])" office:value-type="float" office:value="130" calcext:value-type="float">
            <text:p>130</text:p>
          </table:table-cell>
          <table:table-cell table:formula="of:=IF(COUNTIF([.$E$7:.$N$7];[.K7])&gt;=2;[.K7]+(COLUMN([.K7])+5)/1000;[.K7])" office:value-type="float" office:value="225" calcext:value-type="float">
            <text:p>225</text:p>
          </table:table-cell>
          <table:table-cell table:formula="of:=IF(COUNTIF([.$E$7:.$N$7];[.L7])&gt;=2;[.L7]+(COLUMN([.L7])+5)/1000;[.L7])" office:value-type="float" office:value="246" calcext:value-type="float">
            <text:p>246</text:p>
          </table:table-cell>
          <table:table-cell table:formula="of:=IF(COUNTIF([.$E$7:.$N$7];[.M7])&gt;=2;[.M7]+(COLUMN([.M7])+5)/1000;[.M7])" office:value-type="float" office:value="110.018" calcext:value-type="float">
            <text:p>110,018</text:p>
          </table:table-cell>
          <table:table-cell table:formula="of:=IF(COUNTIF([.$E$7:.$N$7];[.N7])&gt;=2;[.N7]+(COLUMN([.N7])+5)/1000;[.N7])" office:value-type="float" office:value="220.019" calcext:value-type="float">
            <text:p>220,019</text:p>
          </table:table-cell>
        </table:table-row>
      </table:table>
      <table:table table:name="Planilha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09T13:22:57.295077157</meta:creation-date>
    <dc:date>2020-06-09T13:49:07.033026102</dc:date>
    <meta:editing-duration>PT5M52S</meta:editing-duration>
    <meta:editing-cycles>2</meta:editing-cycles>
    <meta:generator>LibreOffice/6.4.4.2$Linux_X86_64 LibreOffice_project/706abf8817d63c225da2eaeb9c9523a7d4d3595c</meta:generator>
    <meta:document-statistic meta:table-count="2" meta:cell-count="38" meta:object-count="2"/>
  </office:meta>
</office:document-meta>
</file>