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7mm"/>
    </style:style>
    <style:style style:name="co2" style:family="table-column">
      <style:table-column-properties fo:break-before="auto" style:column-width="21.75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3.28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80808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666666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NA())" style:apply-style-name="Excel_5f_CondFormat_5f_1_5f_1_5f_1" style:base-cell-address="Feuille1.F2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808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808080" fo:background-color="#ffff6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66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ff99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fo:color="#ff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fo:border="0.99pt solid #ff9900" style:rotation-align="none"/>
      <style:text-properties fo:color="#008000" style:text-outline="false" style:text-line-through-style="none" style:text-line-through-type="none" style:font-name="Comic Sans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1" style:family="table-cell" style:parent-style-name="Default">
      <style:text-properties fo:color="#008000" style:text-outline="false" style:text-line-through-style="none" style:text-line-through-type="none" style:font-name="Comic Sans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ff99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99ff" style:text-outline="false" style:text-line-through-style="none" style:text-line-through-type="none" style:font-name="Comic Sans MS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6pt solid #808080" style:diagonal-bl-tr="none" style:diagonal-tl-br="none" style:text-align-source="fix" style:repeat-content="false" fo:wrap-option="wrap" fo:border-left="none" style:direction="ltr" fo:border-right="0.06pt solid #808080" style:rotation-angle="0" style:rotation-align="none" style:shrink-to-fit="false" fo:border-top="0.06pt solid #80808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8" table:number-columns-repeated="2" table:default-cell-style-name="ce21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>
            <text:p>Prénom</text:p>
          </table:table-cell>
          <table:table-cell table:style-name="ce3" office:value-type="string" calcext:value-type="string">
            <text:p>Date naiss</text:p>
          </table:table-cell>
          <table:table-cell table:style-name="ce7" office:value-type="string" calcext:value-type="string">
            <text:p>Date actuelle</text:p>
          </table:table-cell>
          <table:table-cell table:style-name="ce8" office:value-type="string" calcext:value-type="string">
            <text:p>Ans révolus</text:p>
          </table:table-cell>
          <table:table-cell table:style-name="ce11" office:value-type="string" calcext:value-type="string">
            <text:p>Age à venir dans l'année</text:p>
          </table:table-cell>
          <table:table-cell table:style-name="ce14" office:value-type="string" calcext:value-type="string">
            <text:p>Anniversaire</text:p>
          </table:table-cell>
          <table:table-cell table:style-name="ce41" office:value-type="string" calcext:value-type="string" table:number-columns-spanned="4" table:number-rows-spanned="1">
            <text:p>A <text:s text:c="2"/>S O U H A I T E R</text:p>
          </table:table-cell>
          <table:covered-table-cell table:number-columns-repeated="3" table:style-name="ce41"/>
          <table:table-cell table:number-columns-repeated="1014"/>
        </table:table-row>
        <table:table-row table:style-name="ro2">
          <table:table-cell table:style-name="ce27" office:value-type="string" calcext:value-type="string">
            <text:p>Armand</text:p>
          </table:table-cell>
          <table:table-cell table:style-name="ce29" office:value-type="date" office:date-value="2013-02-24" calcext:value-type="date">
            <text:p>24/02/13</text:p>
          </table:table-cell>
          <table:table-cell table:style-name="ce30" table:formula="of:=TODAY()" office:value-type="date" office:date-value="2019-03-03" calcext:value-type="date">
            <text:p>03/03/19</text:p>
          </table:table-cell>
          <table:table-cell table:style-name="ce9" table:formula="of:=INT(([.C2]-[.B2])/365.25)" office:value-type="float" office:value="6" calcext:value-type="float">
            <text:p>6</text:p>
          </table:table-cell>
          <table:table-cell table:style-name="ce12" table:formula="of:=IF(DATE(YEAR(TODAY());MONTH([.B2]);DAY([.B2]))&lt;[.C2];&quot;&quot;;1+INT(([.C2]-[.B2])/365.25))">
            <text:p/>
          </table:table-cell>
          <table:table-cell table:style-name="ce40" table:formula="of:=DATE(YEAR(TODAY());MONTH([.B2]);DAY([.B2]))" office:value-type="date" office:date-value="2019-02-24" calcext:value-type="date">
            <text:p>24/02/19</text:p>
          </table:table-cell>
          <table:table-cell table:style-name="ce18" table:formula="of:=IF(DATE(YEAR(TODAY());MONTH([.B2]);DAY([.B2]))&lt;[.C2];&quot;TROP TARD !!!!&quot;;&quot;&quot;)" office:value-type="string" office:string-value="TROP TARD !!!!" calcext:value-type="string">
            <text:p>TROP TARD !!!!</text:p>
          </table:table-cell>
          <table:table-cell table:style-name="ce20" table:formula="of:=IF(OR([.F2]-[.C2]&lt;=1;[.F2]-[.C2]&gt;15);&quot;&quot;;&quot;Dans &quot;&amp;([.F2]-[.C2])&amp;&quot; jours&quot;)">
            <text:p/>
          </table:table-cell>
          <table:table-cell table:style-name="ce22" table:formula="of:=IF(OR([.F2]-[.C2]&lt;=0;[.F2]-[.C2]&gt;1);&quot;&quot;;&quot;Demain&quot;)">
            <text:p/>
          </table:table-cell>
          <table:table-cell table:style-name="ce22" table:formula="of:=IF(([.F2]-[.C2]=0);&quot;Aujourd'hui&quot;;&quot;&quot;)">
            <text:p/>
          </table:table-cell>
          <table:table-cell table:style-name="ce23"/>
          <table:table-cell table:number-columns-repeated="1013"/>
        </table:table-row>
        <table:table-row table:style-name="ro2">
          <table:table-cell table:style-name="ce27" office:value-type="string" calcext:value-type="string">
            <text:p>Agnès</text:p>
          </table:table-cell>
          <table:table-cell table:style-name="ce30" office:value-type="date" office:date-value="1981-07-15" calcext:value-type="date">
            <text:p>15/07/81</text:p>
          </table:table-cell>
          <table:table-cell table:style-name="ce30" table:formula="of:=TODAY()" office:value-type="date" office:date-value="2019-03-03" calcext:value-type="date">
            <text:p>03/03/19</text:p>
          </table:table-cell>
          <table:table-cell table:style-name="ce9" table:formula="of:=INT(([.C3]-[.B3])/365.25)" office:value-type="float" office:value="37" calcext:value-type="float">
            <text:p>37</text:p>
          </table:table-cell>
          <table:table-cell table:style-name="ce12" table:formula="of:=IF(DATE(YEAR(TODAY());MONTH([.B3]);DAY([.B3]))&lt;[.C3];&quot;&quot;;1+INT(([.C3]-[.B3])/365.25))" office:value-type="float" office:value="38" calcext:value-type="float">
            <text:p>38</text:p>
          </table:table-cell>
          <table:table-cell table:style-name="ce40" table:formula="of:=DATE(YEAR(TODAY());MONTH([.B3]);DAY([.B3]))" office:value-type="date" office:date-value="2019-07-15" calcext:value-type="date">
            <text:p>15/07/19</text:p>
          </table:table-cell>
          <table:table-cell table:style-name="ce18" table:formula="of:=IF(DATE(YEAR(TODAY());MONTH([.B3]);DAY([.B3]))&lt;[.C3];&quot;TROP TARD !!!!&quot;;&quot;&quot;)">
            <text:p/>
          </table:table-cell>
          <table:table-cell table:style-name="ce20" table:formula="of:=IF(OR([.F3]-[.C3]&lt;=1;[.F3]-[.C3]&gt;15);&quot;&quot;;&quot;Dans &quot;&amp;([.F3]-[.C3])&amp;&quot; jours&quot;)">
            <text:p/>
          </table:table-cell>
          <table:table-cell table:style-name="ce22" table:formula="of:=IF(OR([.F3]-[.C3]&lt;=0;[.F3]-[.C3]&gt;1);&quot;&quot;;&quot;Demain&quot;)">
            <text:p/>
          </table:table-cell>
          <table:table-cell table:style-name="ce22" table:formula="of:=IF(([.F3]-[.C3]=0);&quot;Aujourd'hui&quot;;&quot;&quot;)">
            <text:p/>
          </table:table-cell>
          <table:table-cell table:style-name="ce23"/>
          <table:table-cell table:number-columns-repeated="1013"/>
        </table:table-row>
        <table:table-row table:style-name="ro2">
          <table:table-cell table:style-name="ce27" office:value-type="string" calcext:value-type="string">
            <text:p>Alexis</text:p>
          </table:table-cell>
          <table:table-cell table:style-name="ce30" office:value-type="date" office:date-value="1950-11-16" calcext:value-type="date">
            <text:p>16/11/50</text:p>
          </table:table-cell>
          <table:table-cell table:style-name="ce30" table:formula="of:=TODAY()" office:value-type="date" office:date-value="2019-03-03" calcext:value-type="date">
            <text:p>03/03/19</text:p>
          </table:table-cell>
          <table:table-cell table:style-name="ce9" table:formula="of:=INT(([.C4]-[.B4])/365.25)" office:value-type="float" office:value="68" calcext:value-type="float">
            <text:p>68</text:p>
          </table:table-cell>
          <table:table-cell table:style-name="ce12" table:formula="of:=IF(DATE(YEAR(TODAY());MONTH([.B4]);DAY([.B4]))&lt;[.C4];&quot;&quot;;1+INT(([.C4]-[.B4])/365.25))" office:value-type="float" office:value="69" calcext:value-type="float">
            <text:p>69</text:p>
          </table:table-cell>
          <table:table-cell table:style-name="ce40" table:formula="of:=DATE(YEAR(TODAY());MONTH([.B4]);DAY([.B4]))" office:value-type="date" office:date-value="2019-11-16" calcext:value-type="date">
            <text:p>16/11/19</text:p>
          </table:table-cell>
          <table:table-cell table:style-name="ce18" table:formula="of:=IF(DATE(YEAR(TODAY());MONTH([.B4]);DAY([.B4]))&lt;[.C4];&quot;TROP TARD !!!!&quot;;&quot;&quot;)">
            <text:p/>
          </table:table-cell>
          <table:table-cell table:style-name="ce20" table:formula="of:=IF(OR([.F4]-[.C4]&lt;=1;[.F4]-[.C4]&gt;15);&quot;&quot;;&quot;Dans &quot;&amp;([.F4]-[.C4])&amp;&quot; jours&quot;)">
            <text:p/>
          </table:table-cell>
          <table:table-cell table:style-name="ce22" table:formula="of:=IF(OR([.F4]-[.C4]&lt;=0;[.F4]-[.C4]&gt;1);&quot;&quot;;&quot;Demain&quot;)">
            <text:p/>
          </table:table-cell>
          <table:table-cell table:style-name="ce22" table:formula="of:=IF(([.F4]-[.C4]=0);&quot;Aujourd'hui&quot;;&quot;&quot;)">
            <text:p/>
          </table:table-cell>
          <table:table-cell table:style-name="ce24"/>
          <table:table-cell table:style-name="ce26"/>
          <table:table-cell table:number-columns-repeated="1012"/>
        </table:table-row>
        <table:table-row table:style-name="ro2">
          <table:table-cell table:style-name="ce27" office:value-type="string" calcext:value-type="string">
            <text:p>Raymond</text:p>
          </table:table-cell>
          <table:table-cell table:style-name="ce30" office:value-type="date" office:date-value="1936-03-03" calcext:value-type="date">
            <text:p>03/03/36</text:p>
          </table:table-cell>
          <table:table-cell table:style-name="ce30" table:formula="of:=TODAY()" office:value-type="date" office:date-value="2019-03-03" calcext:value-type="date">
            <text:p>03/03/19</text:p>
          </table:table-cell>
          <table:table-cell table:style-name="ce9" table:formula="of:=INT(([.C5]-[.B5])/365.25)" office:value-type="float" office:value="82" calcext:value-type="float">
            <text:p>82</text:p>
          </table:table-cell>
          <table:table-cell table:style-name="ce12" table:formula="of:=IF(DATE(YEAR(TODAY());MONTH([.B5]);DAY([.B5]))&lt;[.C5];&quot;&quot;;1+INT(([.C5]-[.B5])/365.25))" office:value-type="float" office:value="83" calcext:value-type="float">
            <text:p>83</text:p>
          </table:table-cell>
          <table:table-cell table:style-name="ce40" table:formula="of:=DATE(YEAR(TODAY());MONTH([.B5]);DAY([.B5]))" office:value-type="date" office:date-value="2019-03-03" calcext:value-type="date">
            <text:p>03/03/19</text:p>
          </table:table-cell>
          <table:table-cell table:style-name="ce18" table:formula="of:=IF(DATE(YEAR(TODAY());MONTH([.B5]);DAY([.B5]))&lt;[.C5];&quot;TROP TARD !!!!&quot;;&quot;&quot;)">
            <text:p/>
          </table:table-cell>
          <table:table-cell table:style-name="ce20" table:formula="of:=IF(OR([.F5]-[.C5]&lt;=1;[.F5]-[.C5]&gt;15);&quot;&quot;;&quot;Dans &quot;&amp;([.F5]-[.C5])&amp;&quot; jours&quot;)">
            <text:p/>
          </table:table-cell>
          <table:table-cell table:style-name="ce22" table:formula="of:=IF(OR([.F5]-[.C5]&lt;=0;[.F5]-[.C5]&gt;1);&quot;&quot;;&quot;Demain&quot;)">
            <text:p/>
          </table:table-cell>
          <table:table-cell table:style-name="ce22" table:formula="of:=IF(([.F5]-[.C5]=0);&quot;Aujourd'hui&quot;;&quot;&quot;)" office:value-type="string" office:string-value="Aujourd'hui" calcext:value-type="string">
            <text:p>Aujourd'hui</text:p>
          </table:table-cell>
          <table:table-cell table:style-name="ce24"/>
          <table:table-cell table:style-name="ce26"/>
          <table:table-cell table:number-columns-repeated="1012"/>
        </table:table-row>
        <table:table-row table:style-name="ro2">
          <table:table-cell table:style-name="ce27" office:value-type="string" calcext:value-type="string">
            <text:p>Nicole</text:p>
          </table:table-cell>
          <table:table-cell table:style-name="ce30" office:value-type="date" office:date-value="1983-06-19" calcext:value-type="date">
            <text:p>19/06/83</text:p>
          </table:table-cell>
          <table:table-cell table:style-name="ce30" table:formula="of:=TODAY()" office:value-type="date" office:date-value="2019-03-03" calcext:value-type="date">
            <text:p>03/03/19</text:p>
          </table:table-cell>
          <table:table-cell table:style-name="ce9" table:formula="of:=INT(([.C6]-[.B6])/365.25)" office:value-type="float" office:value="35" calcext:value-type="float">
            <text:p>35</text:p>
          </table:table-cell>
          <table:table-cell table:style-name="ce12" table:formula="of:=IF(DATE(YEAR(TODAY());MONTH([.B6]);DAY([.B6]))&lt;[.C6];&quot;&quot;;1+INT(([.C6]-[.B6])/365.25))" office:value-type="float" office:value="36" calcext:value-type="float">
            <text:p>36</text:p>
          </table:table-cell>
          <table:table-cell table:style-name="ce40" table:formula="of:=DATE(YEAR(TODAY());MONTH([.B6]);DAY([.B6]))" office:value-type="date" office:date-value="2019-06-19" calcext:value-type="date">
            <text:p>19/06/19</text:p>
          </table:table-cell>
          <table:table-cell table:style-name="ce18" table:formula="of:=IF(DATE(YEAR(TODAY());MONTH([.B6]);DAY([.B6]))&lt;[.C6];&quot;TROP TARD !!!!&quot;;&quot;&quot;)">
            <text:p/>
          </table:table-cell>
          <table:table-cell table:style-name="ce20" table:formula="of:=IF(OR([.F6]-[.C6]&lt;=1;[.F6]-[.C6]&gt;15);&quot;&quot;;&quot;Dans &quot;&amp;([.F6]-[.C6])&amp;&quot; jours&quot;)">
            <text:p/>
          </table:table-cell>
          <table:table-cell table:style-name="ce22" table:formula="of:=IF(OR([.F6]-[.C6]&lt;=0;[.F6]-[.C6]&gt;1);&quot;&quot;;&quot;Demain&quot;)">
            <text:p/>
          </table:table-cell>
          <table:table-cell table:style-name="ce22" table:formula="of:=IF(([.F6]-[.C6]=0);&quot;Aujourd'hui&quot;;&quot;&quot;)">
            <text:p/>
          </table:table-cell>
          <table:table-cell table:number-columns-repeated="1014"/>
        </table:table-row>
        <table:table-row table:style-name="ro2" table:number-rows-repeated="1048523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F2:Feuille1.F6">
            <calcext:condition calcext:apply-style-name="Excel_CondFormat_1_1_1" calcext:value="formula-is(NA())" calcext:base-cell-address="Feuille1.F2"/>
          </calcext:conditional-format>
        </calcext:conditional-formats>
      </table:table>
      <table:table table:name="Feuille2" table:style-name="ta2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le3" table:style-name="ta3" table:print="false">
        <table:table-column table:style-name="co9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J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ans_20_nom2" style:display-name="Sans nom2" style:family="table-cell" style:parent-style-name="Default"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ffff66"/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ans_20_nom4" style:display-name="Sans nom4" style:family="table-cell" style:parent-style-name="Default"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ans_20_nom5" style:display-name="Sans nom5" style:family="table-cell" style:parent-style-name="Default">
      <style:table-cell-properties fo:background-color="#000000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3">00/00/0000</text:date>, <text:time style:data-style-name="N2" text:time-value="18:55:57.8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24T15:58:20</meta:creation-date>
    <dc:date>2019-03-03T18:58:05.733000000</dc:date>
    <meta:editing-cycles>23</meta:editing-cycles>
    <meta:editing-duration>PT56M29S</meta:editing-duration>
    <meta:generator>LibreOffice/6.1.5.2$Windows_x86 LibreOffice_project/90f8dcf33c87b3705e78202e3df5142b201bd805</meta:generator>
    <meta:document-statistic meta:table-count="3" meta:cell-count="57" meta:object-count="0"/>
  </office:meta>
</office:document-meta>
</file>