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sDate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csDate">
      <style:map style:condition="cell-content()!=INT([.A1])" style:apply-style-name="csNotInteger" style:base-cell-address="myWorkingTime.A1"/>
    </style:style>
    <style:style style:name="ce3" style:family="table-cell" style:parent-style-name="csTODfromD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csDateTime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2"/>
    <style:style style:name="ce8" style:family="table-cell" style:parent-style-name="csDurationHM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yWorkingTime" table:style-name="ta1">
        <table:table-column table:style-name="co1" table:default-cell-style-name="ce2"/>
        <table:table-column table:style-name="co2" table:default-cell-style-name="csTODfromDT"/>
        <table:table-column table:style-name="co3" table:default-cell-style-name="csDateTime"/>
        <table:table-column table:style-name="co4" table:default-cell-style-name="Default"/>
        <table:table-column table:style-name="co4" table:number-columns-repeated="4" table:default-cell-style-name="ce7"/>
        <table:table-column table:style-name="co4" table:default-cell-style-name="Default"/>
        <table:table-column table:style-name="co5" table:number-columns-repeated="2" table:default-cell-style-name="csDurationHM"/>
        <table:table-row table:style-name="ro1">
          <table:table-cell table:style-name="ce1" office:value-type="string" calcext:value-type="string">
            <text:p>DATEofSTART</text:p>
          </table:table-cell>
          <table:table-cell table:style-name="ce3" office:value-type="string" calcext:value-type="string">
            <text:p>datetimestart</text:p>
          </table:table-cell>
          <table:table-cell table:style-name="ce4" office:value-type="string" calcext:value-type="string">
            <text:p>datetimeend</text:p>
          </table:table-cell>
          <table:table-cell table:style-name="ce5" office:value-type="string" calcext:value-type="string">
            <text:p>break/min</text:p>
          </table:table-cell>
          <table:table-cell table:style-name="ce6" office:value-type="string" calcext:value-type="string">
            <text:p>required/h</text:p>
          </table:table-cell>
          <table:table-cell table:style-name="ce6" office:value-type="string" calcext:value-type="string">
            <text:p>GWT/h</text:p>
          </table:table-cell>
          <table:table-cell table:style-name="ce6" office:value-type="string" calcext:value-type="string">
            <text:p>NWT/h</text:p>
          </table:table-cell>
          <table:table-cell table:style-name="ce6" office:value-type="string" calcext:value-type="string">
            <text:p>OT/h</text:p>
          </table:table-cell>
          <table:table-cell table:style-name="ce5"/>
          <table:table-cell table:style-name="ce8" office:value-type="string" calcext:value-type="string">
            <text:p>AlternativeNWT</text:p>
          </table:table-cell>
          <table:table-cell table:style-name="ce8" office:value-type="string" calcext:value-type="string">
            <text:p>AlternatiiveOT</text:p>
          </table:table-cell>
        </table:table-row>
        <table:table-row table:style-name="ro1">
          <table:table-cell table:formula="of:=TODAY()" office:value-type="date" office:date-value="2021-02-22" calcext:value-type="date">
            <text:p>2021-02-22</text:p>
          </table:table-cell>
          <table:table-cell table:formula="of:=[.A2]+ORG.LIBREOFFICE.RAND.NV()*0.9" office:value-type="time" office:time-value="PT1061987H39M40.184005201S" calcext:value-type="time">
            <text:p>date+11:39</text:p>
          </table:table-cell>
          <table:table-cell table:formula="of:=[.B2]+0.2+ORG.LIBREOFFICE.RAND.NV()*0.5" office:value-type="date" office:date-value="2021-02-23T00:59:45.8" calcext:value-type="date">
            <text:p>2021-02-23 00: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.00</text:p>
          </table:table-cell>
          <table:table-cell table:formula="of:=ROUND(([.C2]-[.B2])*24;2)" office:value-type="float" office:value="13.33" calcext:value-type="float">
            <text:p>13.33</text:p>
          </table:table-cell>
          <table:table-cell table:formula="of:=ROUND([.F2]-[.D2]/60;2)" office:value-type="float" office:value="13.08" calcext:value-type="float">
            <text:p>13.08</text:p>
          </table:table-cell>
          <table:table-cell table:formula="of:=ROUND([.G2]-[.E2];2)" office:value-type="float" office:value="5.08" calcext:value-type="float">
            <text:p>5.08</text:p>
          </table:table-cell>
          <table:table-cell/>
          <table:table-cell table:formula="of:=[.G2]/24" office:value-type="time" office:time-value="PT13H04M48S" calcext:value-type="time">
            <text:p>13 h 04min</text:p>
          </table:table-cell>
          <table:table-cell table:formula="of:=[.H2]/24" office:value-type="time" office:time-value="PT05H04M48S" calcext:value-type="time">
            <text:p>05 h 04min</text:p>
          </table:table-cell>
        </table:table-row>
        <table:table-row table:style-name="ro1">
          <table:table-cell table:formula="of:=[.A2]-1" office:value-type="date" office:date-value="2021-02-21" calcext:value-type="date">
            <text:p>2021-02-21</text:p>
          </table:table-cell>
          <table:table-cell table:formula="of:=[.A3]+ORG.LIBREOFFICE.RAND.NV()*0.9" office:value-type="time" office:time-value="PT1061958H19M37.925070003S" calcext:value-type="time">
            <text:p>date+06:19</text:p>
          </table:table-cell>
          <table:table-cell table:formula="of:=[.B3]+0.2+ORG.LIBREOFFICE.RAND.NV()*0.5" office:value-type="date" office:date-value="2021-02-21T22:13:21.48" calcext:value-type="date">
            <text:p>2021-02-21 22:13</text:p>
          </table:table-cell>
          <table:table-cell office:value-type="float" office:value="45" calcext:value-type="float">
            <text:p>45</text:p>
          </table:table-cell>
          <table:table-cell office:value-type="float" office:value="8.25" calcext:value-type="float">
            <text:p>8.25</text:p>
          </table:table-cell>
          <table:table-cell table:formula="of:=ROUND(([.C3]-[.B3])*24;2)" office:value-type="float" office:value="15.9" calcext:value-type="float">
            <text:p>15.90</text:p>
          </table:table-cell>
          <table:table-cell table:formula="of:=ROUND([.F3]-[.D3]/60;2)" office:value-type="float" office:value="15.15" calcext:value-type="float">
            <text:p>15.15</text:p>
          </table:table-cell>
          <table:table-cell table:formula="of:=ROUND([.G3]-[.E3];2)" office:value-type="float" office:value="6.9" calcext:value-type="float">
            <text:p>6.90</text:p>
          </table:table-cell>
          <table:table-cell/>
          <table:table-cell table:formula="of:=[.G3]/24" office:value-type="time" office:time-value="PT15H09M00S" calcext:value-type="time">
            <text:p>15 h 09min</text:p>
          </table:table-cell>
          <table:table-cell table:formula="of:=[.H3]/24" office:value-type="time" office:time-value="PT06H54M00S" calcext:value-type="time">
            <text:p>06 h 54min</text:p>
          </table:table-cell>
        </table:table-row>
        <table:table-row table:style-name="ro1">
          <table:table-cell table:formula="of:=[.A3]-1" office:value-type="date" office:date-value="2021-02-20" calcext:value-type="date">
            <text:p>2021-02-20</text:p>
          </table:table-cell>
          <table:table-cell table:formula="of:=[.A4]+ORG.LIBREOFFICE.RAND.NV()*0.9" office:value-type="time" office:time-value="PT1061931H17M58.601012751S" calcext:value-type="time">
            <text:p>date+03:17</text:p>
          </table:table-cell>
          <table:table-cell table:formula="of:=[.B4]+0.2+ORG.LIBREOFFICE.RAND.NV()*0.5" office:value-type="date" office:date-value="2021-02-20T18:03:30.73" calcext:value-type="date">
            <text:p>2021-02-20 18:03</text:p>
          </table:table-cell>
          <table:table-cell office:value-type="float" office:value="60" calcext:value-type="float">
            <text:p>60</text:p>
          </table:table-cell>
          <table:table-cell office:value-type="float" office:value="8.25" calcext:value-type="float">
            <text:p>8.25</text:p>
          </table:table-cell>
          <table:table-cell table:formula="of:=ROUND(([.C4]-[.B4])*24;2)" office:value-type="float" office:value="14.76" calcext:value-type="float">
            <text:p>14.76</text:p>
          </table:table-cell>
          <table:table-cell table:formula="of:=ROUND([.F4]-[.D4]/60;2)" office:value-type="float" office:value="13.76" calcext:value-type="float">
            <text:p>13.76</text:p>
          </table:table-cell>
          <table:table-cell table:formula="of:=ROUND([.G4]-[.E4];2)" office:value-type="float" office:value="5.51" calcext:value-type="float">
            <text:p>5.51</text:p>
          </table:table-cell>
          <table:table-cell/>
          <table:table-cell table:formula="of:=[.G4]/24" office:value-type="time" office:time-value="PT13H45M36S" calcext:value-type="time">
            <text:p>13 h 45min</text:p>
          </table:table-cell>
          <table:table-cell table:formula="of:=[.H4]/24" office:value-type="time" office:time-value="PT05H30M36S" calcext:value-type="time">
            <text:p>05 h 30min</text:p>
          </table:table-cell>
        </table:table-row>
        <table:table-row table:style-name="ro1">
          <table:table-cell table:formula="of:=[.A4]-1" office:value-type="date" office:date-value="2021-02-19" calcext:value-type="date">
            <text:p>2021-02-19</text:p>
          </table:table-cell>
          <table:table-cell table:formula="of:=[.A5]+ORG.LIBREOFFICE.RAND.NV()*0.9" office:value-type="time" office:time-value="PT1061922H49M48.773953356S" calcext:value-type="time">
            <text:p>date+18:49</text:p>
          </table:table-cell>
          <table:table-cell table:formula="of:=[.B5]+0.2+ORG.LIBREOFFICE.RAND.NV()*0.5" office:value-type="date" office:date-value="2021-02-20T02:10:54.61" calcext:value-type="date">
            <text:p>2021-02-20 02:10</text:p>
          </table:table-cell>
          <table:table-cell office:value-type="float" office:value="10" calcext:value-type="float">
            <text:p>10</text:p>
          </table:table-cell>
          <table:table-cell office:value-type="float" office:value="8.25" calcext:value-type="float">
            <text:p>8.25</text:p>
          </table:table-cell>
          <table:table-cell table:formula="of:=ROUND(([.C5]-[.B5])*24;2)" office:value-type="float" office:value="7.35" calcext:value-type="float">
            <text:p>7.35</text:p>
          </table:table-cell>
          <table:table-cell table:formula="of:=ROUND([.F5]-[.D5]/60;2)" office:value-type="float" office:value="7.18" calcext:value-type="float">
            <text:p>7.18</text:p>
          </table:table-cell>
          <table:table-cell table:formula="of:=ROUND([.G5]-[.E5];2)" office:value-type="float" office:value="-1.07" calcext:value-type="float">
            <text:p>-1.07</text:p>
          </table:table-cell>
          <table:table-cell/>
          <table:table-cell table:formula="of:=[.G5]/24" office:value-type="time" office:time-value="PT07H10M48S" calcext:value-type="time">
            <text:p>07 h 10min</text:p>
          </table:table-cell>
          <table:table-cell table:formula="of:=[.H5]/24" office:value-type="time" office:time-value="-PT01H04M12S" calcext:value-type="time">
            <text:p>-01 h 04min</text:p>
          </table:table-cell>
        </table:table-row>
        <table:table-row table:style-name="ro1">
          <table:table-cell table:formula="of:=[.A5]-1" office:value-type="date" office:date-value="2021-02-18" calcext:value-type="date">
            <text:p>2021-02-18</text:p>
          </table:table-cell>
          <table:table-cell table:formula="of:=[.A6]+ORG.LIBREOFFICE.RAND.NV()*0.9" office:value-type="time" office:time-value="PT1061889H41M51.283404753S" calcext:value-type="time">
            <text:p>date+09:41</text:p>
          </table:table-cell>
          <table:table-cell table:formula="of:=[.B6]+0.2+ORG.LIBREOFFICE.RAND.NV()*0.5" office:value-type="date" office:date-value="2021-02-18T16:32:12.99" calcext:value-type="date">
            <text:p>2021-02-18 16:32</text:p>
          </table:table-cell>
          <table:table-cell office:value-type="float" office:value="50" calcext:value-type="float">
            <text:p>50</text:p>
          </table:table-cell>
          <table:table-cell office:value-type="float" office:value="8.25" calcext:value-type="float">
            <text:p>8.25</text:p>
          </table:table-cell>
          <table:table-cell table:formula="of:=ROUND(([.C6]-[.B6])*24;2)" office:value-type="float" office:value="6.84" calcext:value-type="float">
            <text:p>6.84</text:p>
          </table:table-cell>
          <table:table-cell table:formula="of:=ROUND([.F6]-[.D6]/60;2)" office:value-type="float" office:value="6.01" calcext:value-type="float">
            <text:p>6.01</text:p>
          </table:table-cell>
          <table:table-cell table:formula="of:=ROUND([.G6]-[.E6];2)" office:value-type="float" office:value="-2.24" calcext:value-type="float">
            <text:p>-2.24</text:p>
          </table:table-cell>
          <table:table-cell/>
          <table:table-cell table:formula="of:=[.G6]/24" office:value-type="time" office:time-value="PT06H00M36S" calcext:value-type="time">
            <text:p>06 h 00min</text:p>
          </table:table-cell>
          <table:table-cell table:formula="of:=[.H6]/24" office:value-type="time" office:time-value="-PT02H14M24S" calcext:value-type="time">
            <text:p>-02 h 14min</text:p>
          </table:table-cell>
        </table:table-row>
        <table:table-row table:style-name="ro1">
          <table:table-cell table:formula="of:=[.A6]-1" office:value-type="date" office:date-value="2021-02-17" calcext:value-type="date">
            <text:p>2021-02-17</text:p>
          </table:table-cell>
          <table:table-cell table:formula="of:=[.A7]+ORG.LIBREOFFICE.RAND.NV()*0.9" office:value-type="time" office:time-value="PT1061870H54M29.307933468S" calcext:value-type="time">
            <text:p>date+14:54</text:p>
          </table:table-cell>
          <table:table-cell table:formula="of:=[.B7]+0.2+ORG.LIBREOFFICE.RAND.NV()*0.5" office:value-type="date" office:date-value="2021-02-17T20:03:43.81" calcext:value-type="date">
            <text:p>2021-02-17 20:03</text:p>
          </table:table-cell>
          <table:table-cell office:value-type="float" office:value="50" calcext:value-type="float">
            <text:p>50</text:p>
          </table:table-cell>
          <table:table-cell office:value-type="float" office:value="8.25" calcext:value-type="float">
            <text:p>8.25</text:p>
          </table:table-cell>
          <table:table-cell table:formula="of:=ROUND(([.C7]-[.B7])*24;2)" office:value-type="float" office:value="5.15" calcext:value-type="float">
            <text:p>5.15</text:p>
          </table:table-cell>
          <table:table-cell table:formula="of:=ROUND([.F7]-[.D7]/60;2)" office:value-type="float" office:value="4.32" calcext:value-type="float">
            <text:p>4.32</text:p>
          </table:table-cell>
          <table:table-cell table:formula="of:=ROUND([.G7]-[.E7];2)" office:value-type="float" office:value="-3.93" calcext:value-type="float">
            <text:p>-3.93</text:p>
          </table:table-cell>
          <table:table-cell/>
          <table:table-cell table:formula="of:=[.G7]/24" office:value-type="time" office:time-value="PT04H19M12S" calcext:value-type="time">
            <text:p>04 h 19min</text:p>
          </table:table-cell>
          <table:table-cell table:formula="of:=[.H7]/24" office:value-type="time" office:time-value="-PT03H55M48S" calcext:value-type="time">
            <text:p>-03 h 55min</text:p>
          </table:table-cell>
        </table:table-row>
        <table:table-row table:style-name="ro1">
          <table:table-cell table:formula="of:=[.A7]-1" office:value-type="date" office:date-value="2021-02-16" calcext:value-type="date">
            <text:p>2021-02-16</text:p>
          </table:table-cell>
          <table:table-cell table:formula="of:=[.A8]+ORG.LIBREOFFICE.RAND.NV()*0.9" office:value-type="time" office:time-value="PT1061839H24M29.701099209S" calcext:value-type="time">
            <text:p>date+07:24</text:p>
          </table:table-cell>
          <table:table-cell table:formula="of:=[.B8]+0.2+ORG.LIBREOFFICE.RAND.NV()*0.5" office:value-type="date" office:date-value="2021-02-16T23:44:09.44" calcext:value-type="date">
            <text:p>2021-02-16 23:44</text:p>
          </table:table-cell>
          <table:table-cell office:value-type="float" office:value="50" calcext:value-type="float">
            <text:p>50</text:p>
          </table:table-cell>
          <table:table-cell office:value-type="float" office:value="8.25" calcext:value-type="float">
            <text:p>8.25</text:p>
          </table:table-cell>
          <table:table-cell table:formula="of:=ROUND(([.C8]-[.B8])*24;2)" office:value-type="float" office:value="16.33" calcext:value-type="float">
            <text:p>16.33</text:p>
          </table:table-cell>
          <table:table-cell table:formula="of:=ROUND([.F8]-[.D8]/60;2)" office:value-type="float" office:value="15.5" calcext:value-type="float">
            <text:p>15.50</text:p>
          </table:table-cell>
          <table:table-cell table:formula="of:=ROUND([.G8]-[.E8];2)" office:value-type="float" office:value="7.25" calcext:value-type="float">
            <text:p>7.25</text:p>
          </table:table-cell>
          <table:table-cell/>
          <table:table-cell table:formula="of:=[.G8]/24" office:value-type="time" office:time-value="PT15H30M00S" calcext:value-type="time">
            <text:p>15 h 30min</text:p>
          </table:table-cell>
          <table:table-cell table:formula="of:=[.H8]/24" office:value-type="time" office:time-value="PT07H15M00S" calcext:value-type="time">
            <text:p>07 h 15min</text:p>
          </table:table-cell>
        </table:table-row>
        <table:table-row table:style-name="ro1">
          <table:table-cell table:formula="of:=[.A8]-1" office:value-type="date" office:date-value="2021-02-15" calcext:value-type="date">
            <text:p>2021-02-15</text:p>
          </table:table-cell>
          <table:table-cell table:formula="of:=[.A9]+ORG.LIBREOFFICE.RAND.NV()*0.9" office:value-type="time" office:time-value="PT1061817H10M19.159023464S" calcext:value-type="time">
            <text:p>date+09:10</text:p>
          </table:table-cell>
          <table:table-cell table:formula="of:=[.B9]+0.2+ORG.LIBREOFFICE.RAND.NV()*0.5" office:value-type="date" office:date-value="2021-02-15T23:30:18.3" calcext:value-type="date">
            <text:p>2021-02-15 23:30</text:p>
          </table:table-cell>
          <table:table-cell office:value-type="float" office:value="50" calcext:value-type="float">
            <text:p>50</text:p>
          </table:table-cell>
          <table:table-cell office:value-type="float" office:value="8.25" calcext:value-type="float">
            <text:p>8.25</text:p>
          </table:table-cell>
          <table:table-cell table:formula="of:=ROUND(([.C9]-[.B9])*24;2)" office:value-type="float" office:value="14.33" calcext:value-type="float">
            <text:p>14.33</text:p>
          </table:table-cell>
          <table:table-cell table:formula="of:=ROUND([.F9]-[.D9]/60;2)" office:value-type="float" office:value="13.5" calcext:value-type="float">
            <text:p>13.50</text:p>
          </table:table-cell>
          <table:table-cell table:formula="of:=ROUND([.G9]-[.E9];2)" office:value-type="float" office:value="5.25" calcext:value-type="float">
            <text:p>5.25</text:p>
          </table:table-cell>
          <table:table-cell/>
          <table:table-cell table:formula="of:=[.G9]/24" office:value-type="time" office:time-value="PT13H30M00S" calcext:value-type="time">
            <text:p>13 h 30min</text:p>
          </table:table-cell>
          <table:table-cell table:formula="of:=[.H9]/24" office:value-type="time" office:time-value="PT05H15M00S" calcext:value-type="time">
            <text:p>05 h 15min</text:p>
          </table:table-cell>
        </table:table-row>
        <table:table-row table:style-name="ro1">
          <table:table-cell table:formula="of:=[.A9]-1" office:value-type="date" office:date-value="2021-02-14" calcext:value-type="date">
            <text:p>2021-02-14</text:p>
          </table:table-cell>
          <table:table-cell table:formula="of:=[.A10]+ORG.LIBREOFFICE.RAND.NV()*0.9" office:value-type="time" office:time-value="PT1061801H26M21.02844581S" calcext:value-type="time">
            <text:p>date+17:26</text:p>
          </table:table-cell>
          <table:table-cell table:formula="of:=[.B10]+0.2+ORG.LIBREOFFICE.RAND.NV()*0.5" office:value-type="date" office:date-value="2021-02-15T04:41:10.47" calcext:value-type="date">
            <text:p>2021-02-15 04:41</text:p>
          </table:table-cell>
          <table:table-cell office:value-type="float" office:value="50" calcext:value-type="float">
            <text:p>50</text:p>
          </table:table-cell>
          <table:table-cell office:value-type="float" office:value="8.25" calcext:value-type="float">
            <text:p>8.25</text:p>
          </table:table-cell>
          <table:table-cell table:formula="of:=ROUND(([.C10]-[.B10])*24;2)" office:value-type="float" office:value="11.25" calcext:value-type="float">
            <text:p>11.25</text:p>
          </table:table-cell>
          <table:table-cell table:formula="of:=ROUND([.F10]-[.D10]/60;2)" office:value-type="float" office:value="10.42" calcext:value-type="float">
            <text:p>10.42</text:p>
          </table:table-cell>
          <table:table-cell table:formula="of:=ROUND([.G10]-[.E10];2)" office:value-type="float" office:value="2.17" calcext:value-type="float">
            <text:p>2.17</text:p>
          </table:table-cell>
          <table:table-cell/>
          <table:table-cell table:formula="of:=[.G10]/24" office:value-type="time" office:time-value="PT10H25M12S" calcext:value-type="time">
            <text:p>10 h 25min</text:p>
          </table:table-cell>
          <table:table-cell table:formula="of:=[.H10]/24" office:value-type="time" office:time-value="PT02H10M12S" calcext:value-type="time">
            <text:p>02 h 10min</text:p>
          </table:table-cell>
        </table:table-row>
        <table:table-row table:style-name="ro1">
          <table:table-cell table:formula="of:=[.A10]-1" office:value-type="date" office:date-value="2021-02-13" calcext:value-type="date">
            <text:p>2021-02-13</text:p>
          </table:table-cell>
          <table:table-cell table:formula="of:=[.A11]+ORG.LIBREOFFICE.RAND.NV()*0.9" office:value-type="time" office:time-value="PT1061773H29M12.126737405S" calcext:value-type="time">
            <text:p>date+13:29</text:p>
          </table:table-cell>
          <table:table-cell table:formula="of:=[.B11]+0.2+ORG.LIBREOFFICE.RAND.NV()*0.5" office:value-type="date" office:date-value="2021-02-14T05:11:26.87" calcext:value-type="date">
            <text:p>2021-02-14 05:11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.50</text:p>
          </table:table-cell>
          <table:table-cell table:formula="of:=ROUND(([.C11]-[.B11])*24;2)" office:value-type="float" office:value="15.7" calcext:value-type="float">
            <text:p>15.70</text:p>
          </table:table-cell>
          <table:table-cell table:formula="of:=ROUND([.F11]-[.D11]/60;2)" office:value-type="float" office:value="14.87" calcext:value-type="float">
            <text:p>14.87</text:p>
          </table:table-cell>
          <table:table-cell table:formula="of:=ROUND([.G11]-[.E11];2)" office:value-type="float" office:value="7.37" calcext:value-type="float">
            <text:p>7.37</text:p>
          </table:table-cell>
          <table:table-cell/>
          <table:table-cell table:formula="of:=[.G11]/24" office:value-type="time" office:time-value="PT14H52M12S" calcext:value-type="time">
            <text:p>14 h 52min</text:p>
          </table:table-cell>
          <table:table-cell table:formula="of:=[.H11]/24" office:value-type="time" office:time-value="PT07H22M12S" calcext:value-type="time">
            <text:p>07 h 22min</text:p>
          </table:table-cell>
        </table:table-row>
        <table:table-row table:style-name="ro1">
          <table:table-cell table:formula="of:=[.A11]-1" office:value-type="date" office:date-value="2021-02-12" calcext:value-type="date">
            <text:p>2021-02-12</text:p>
          </table:table-cell>
          <table:table-cell table:formula="of:=[.A12]+ORG.LIBREOFFICE.RAND.NV()*0.9" office:value-type="time" office:time-value="PT1061740H07M36.035474874S" calcext:value-type="time">
            <text:p>date+04:07</text:p>
          </table:table-cell>
          <table:table-cell table:formula="of:=[.B12]+0.2+ORG.LIBREOFFICE.RAND.NV()*0.5" office:value-type="date" office:date-value="2021-02-12T14:46:46.21" calcext:value-type="date">
            <text:p>2021-02-12 14:46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.50</text:p>
          </table:table-cell>
          <table:table-cell table:formula="of:=ROUND(([.C12]-[.B12])*24;2)" office:value-type="float" office:value="10.65" calcext:value-type="float">
            <text:p>10.65</text:p>
          </table:table-cell>
          <table:table-cell table:formula="of:=ROUND([.F12]-[.D12]/60;2)" office:value-type="float" office:value="9.82" calcext:value-type="float">
            <text:p>9.82</text:p>
          </table:table-cell>
          <table:table-cell table:formula="of:=ROUND([.G12]-[.E12];2)" office:value-type="float" office:value="2.32" calcext:value-type="float">
            <text:p>2.32</text:p>
          </table:table-cell>
          <table:table-cell/>
          <table:table-cell table:formula="of:=[.G12]/24" office:value-type="time" office:time-value="PT09H49M12S" calcext:value-type="time">
            <text:p>09 h 49min</text:p>
          </table:table-cell>
          <table:table-cell table:formula="of:=[.H12]/24" office:value-type="time" office:time-value="PT02H19M12S" calcext:value-type="time">
            <text:p>02 h 19min</text:p>
          </table:table-cell>
        </table:table-row>
        <table:table-row table:style-name="ro1">
          <table:table-cell table:formula="of:=[.A12]-1" office:value-type="date" office:date-value="2021-02-11" calcext:value-type="date">
            <text:p>2021-02-11</text:p>
          </table:table-cell>
          <table:table-cell table:formula="of:=[.A13]+ORG.LIBREOFFICE.RAND.NV()*0.9" office:value-type="time" office:time-value="PT1061722H27M21.047906689S" calcext:value-type="time">
            <text:p>date+10:27</text:p>
          </table:table-cell>
          <table:table-cell table:formula="of:=[.B13]+0.2+ORG.LIBREOFFICE.RAND.NV()*0.5" office:value-type="date" office:date-value="2021-02-12T02:38:43.58" calcext:value-type="date">
            <text:p>2021-02-12 02:38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.50</text:p>
          </table:table-cell>
          <table:table-cell table:formula="of:=ROUND(([.C13]-[.B13])*24;2)" office:value-type="float" office:value="16.19" calcext:value-type="float">
            <text:p>16.19</text:p>
          </table:table-cell>
          <table:table-cell table:formula="of:=ROUND([.F13]-[.D13]/60;2)" office:value-type="float" office:value="15.36" calcext:value-type="float">
            <text:p>15.36</text:p>
          </table:table-cell>
          <table:table-cell table:formula="of:=ROUND([.G13]-[.E13];2)" office:value-type="float" office:value="7.86" calcext:value-type="float">
            <text:p>7.86</text:p>
          </table:table-cell>
          <table:table-cell/>
          <table:table-cell table:formula="of:=[.G13]/24" office:value-type="time" office:time-value="PT15H21M36S" calcext:value-type="time">
            <text:p>15 h 21min</text:p>
          </table:table-cell>
          <table:table-cell table:formula="of:=[.H13]/24" office:value-type="time" office:time-value="PT07H51M36S" calcext:value-type="time">
            <text:p>07 h 51min</text:p>
          </table:table-cell>
        </table:table-row>
        <table:table-row table:style-name="ro1">
          <table:table-cell table:formula="of:=[.A13]-1" office:value-type="date" office:date-value="2021-02-10" calcext:value-type="date">
            <text:p>2021-02-10</text:p>
          </table:table-cell>
          <table:table-cell table:formula="of:=[.A14]+ORG.LIBREOFFICE.RAND.NV()*0.9" office:value-type="time" office:time-value="PT1061696H40M39.115945995S" calcext:value-type="time">
            <text:p>date+08:40</text:p>
          </table:table-cell>
          <table:table-cell table:formula="of:=[.B14]+0.2+ORG.LIBREOFFICE.RAND.NV()*0.5" office:value-type="date" office:date-value="2021-02-10T15:17:31.14" calcext:value-type="date">
            <text:p>2021-02-10 15:17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.50</text:p>
          </table:table-cell>
          <table:table-cell table:formula="of:=ROUND(([.C14]-[.B14])*24;2)" office:value-type="float" office:value="6.61" calcext:value-type="float">
            <text:p>6.61</text:p>
          </table:table-cell>
          <table:table-cell table:formula="of:=ROUND([.F14]-[.D14]/60;2)" office:value-type="float" office:value="5.78" calcext:value-type="float">
            <text:p>5.78</text:p>
          </table:table-cell>
          <table:table-cell table:formula="of:=ROUND([.G14]-[.E14];2)" office:value-type="float" office:value="-1.72" calcext:value-type="float">
            <text:p>-1.72</text:p>
          </table:table-cell>
          <table:table-cell/>
          <table:table-cell table:formula="of:=[.G14]/24" office:value-type="time" office:time-value="PT05H46M48S" calcext:value-type="time">
            <text:p>05 h 46min</text:p>
          </table:table-cell>
          <table:table-cell table:formula="of:=[.H14]/24" office:value-type="time" office:time-value="-PT01H43M12S" calcext:value-type="time">
            <text:p>-01 h 43min</text:p>
          </table:table-cell>
        </table:table-row>
        <table:table-row table:style-name="ro1">
          <table:table-cell table:formula="of:=[.A14]-1" office:value-type="date" office:date-value="2021-02-09" calcext:value-type="date">
            <text:p>2021-02-09</text:p>
          </table:table-cell>
          <table:table-cell table:formula="of:=[.A15]+ORG.LIBREOFFICE.RAND.NV()*0.9" office:value-type="time" office:time-value="PT1061671H55M41.298093181S" calcext:value-type="time">
            <text:p>date+07:55</text:p>
          </table:table-cell>
          <table:table-cell table:formula="of:=[.B15]+0.2+ORG.LIBREOFFICE.RAND.NV()*0.5" office:value-type="date" office:date-value="2021-02-09T22:50:41.8" calcext:value-type="date">
            <text:p>2021-02-09 22:50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.50</text:p>
          </table:table-cell>
          <table:table-cell table:formula="of:=ROUND(([.C15]-[.B15])*24;2)" office:value-type="float" office:value="14.92" calcext:value-type="float">
            <text:p>14.92</text:p>
          </table:table-cell>
          <table:table-cell table:formula="of:=ROUND([.F15]-[.D15]/60;2)" office:value-type="float" office:value="14.09" calcext:value-type="float">
            <text:p>14.09</text:p>
          </table:table-cell>
          <table:table-cell table:formula="of:=ROUND([.G15]-[.E15];2)" office:value-type="float" office:value="6.59" calcext:value-type="float">
            <text:p>6.59</text:p>
          </table:table-cell>
          <table:table-cell/>
          <table:table-cell table:formula="of:=[.G15]/24" office:value-type="time" office:time-value="PT14H05M24S" calcext:value-type="time">
            <text:p>14 h 05min</text:p>
          </table:table-cell>
          <table:table-cell table:formula="of:=[.H15]/24" office:value-type="time" office:time-value="PT06H35M24S" calcext:value-type="time">
            <text:p>06 h 35min</text:p>
          </table:table-cell>
        </table:table-row>
        <table:table-row table:style-name="ro1">
          <table:table-cell table:formula="of:=[.A15]-1" office:value-type="date" office:date-value="2021-02-08" calcext:value-type="date">
            <text:p>2021-02-08</text:p>
          </table:table-cell>
          <table:table-cell table:formula="of:=[.A16]+ORG.LIBREOFFICE.RAND.NV()*0.9" office:value-type="time" office:time-value="PT1061644H52M12.506305072S" calcext:value-type="time">
            <text:p>date+04:52</text:p>
          </table:table-cell>
          <table:table-cell table:formula="of:=[.B16]+0.2+ORG.LIBREOFFICE.RAND.NV()*0.5" office:value-type="date" office:date-value="2021-02-08T18:32:47.25" calcext:value-type="date">
            <text:p>2021-02-08 18:3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.00</text:p>
          </table:table-cell>
          <table:table-cell table:formula="of:=ROUND(([.C16]-[.B16])*24;2)" office:value-type="float" office:value="13.68" calcext:value-type="float">
            <text:p>13.68</text:p>
          </table:table-cell>
          <table:table-cell table:formula="of:=ROUND([.F16]-[.D16]/60;2)" office:value-type="float" office:value="12.85" calcext:value-type="float">
            <text:p>12.85</text:p>
          </table:table-cell>
          <table:table-cell table:formula="of:=ROUND([.G16]-[.E16];2)" office:value-type="float" office:value="3.85" calcext:value-type="float">
            <text:p>3.85</text:p>
          </table:table-cell>
          <table:table-cell/>
          <table:table-cell table:formula="of:=[.G16]/24" office:value-type="time" office:time-value="PT12H51M00S" calcext:value-type="time">
            <text:p>12 h 51min</text:p>
          </table:table-cell>
          <table:table-cell table:formula="of:=[.H16]/24" office:value-type="time" office:time-value="PT03H51M00S" calcext:value-type="time">
            <text:p>03 h 51min</text:p>
          </table:table-cell>
        </table:table-row>
        <table:table-row table:style-name="ro1">
          <table:table-cell table:formula="of:=[.A16]-1" office:value-type="date" office:date-value="2021-02-07" calcext:value-type="date">
            <text:p>2021-02-07</text:p>
          </table:table-cell>
          <table:table-cell table:formula="of:=[.A17]+ORG.LIBREOFFICE.RAND.NV()*0.9" office:value-type="time" office:time-value="PT1061624H00M03.134801611S" calcext:value-type="time">
            <text:p>date+08:00</text:p>
          </table:table-cell>
          <table:table-cell table:formula="of:=[.B17]+0.2+ORG.LIBREOFFICE.RAND.NV()*0.5" office:value-type="date" office:date-value="2021-02-07T17:13:47.24" calcext:value-type="date">
            <text:p>2021-02-07 17: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.00</text:p>
          </table:table-cell>
          <table:table-cell table:formula="of:=ROUND(([.C17]-[.B17])*24;2)" office:value-type="float" office:value="9.23" calcext:value-type="float">
            <text:p>9.23</text:p>
          </table:table-cell>
          <table:table-cell table:formula="of:=ROUND([.F17]-[.D17]/60;2)" office:value-type="float" office:value="8.4" calcext:value-type="float">
            <text:p>8.40</text:p>
          </table:table-cell>
          <table:table-cell table:formula="of:=ROUND([.G17]-[.E17];2)" office:value-type="float" office:value="-0.6" calcext:value-type="float">
            <text:p>-0.60</text:p>
          </table:table-cell>
          <table:table-cell/>
          <table:table-cell table:formula="of:=[.G17]/24" office:value-type="time" office:time-value="PT08H24M00S" calcext:value-type="time">
            <text:p>08 h 24min</text:p>
          </table:table-cell>
          <table:table-cell table:formula="of:=[.H17]/24" office:value-type="time" office:time-value="-PT00H36M00S" calcext:value-type="time">
            <text:p>-00 h 36min</text:p>
          </table:table-cell>
        </table:table-row>
        <table:table-row table:style-name="ro1">
          <table:table-cell table:formula="of:=[.A17]-1" office:value-type="date" office:date-value="2021-02-06" calcext:value-type="date">
            <text:p>2021-02-06</text:p>
          </table:table-cell>
          <table:table-cell table:formula="of:=[.A18]+ORG.LIBREOFFICE.RAND.NV()*0.9" office:value-type="time" office:time-value="PT1061604H49M01.693391651S" calcext:value-type="time">
            <text:p>date+12:49</text:p>
          </table:table-cell>
          <table:table-cell table:formula="of:=[.B18]+0.2+ORG.LIBREOFFICE.RAND.NV()*0.5" office:value-type="date" office:date-value="2021-02-06T19:49:05.72" calcext:value-type="date">
            <text:p>2021-02-06 19:4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.00</text:p>
          </table:table-cell>
          <table:table-cell table:formula="of:=ROUND(([.C18]-[.B18])*24;2)" office:value-type="float" office:value="7" calcext:value-type="float">
            <text:p>7.00</text:p>
          </table:table-cell>
          <table:table-cell table:formula="of:=ROUND([.F18]-[.D18]/60;2)" office:value-type="float" office:value="6.17" calcext:value-type="float">
            <text:p>6.17</text:p>
          </table:table-cell>
          <table:table-cell table:formula="of:=ROUND([.G18]-[.E18];2)" office:value-type="float" office:value="-2.83" calcext:value-type="float">
            <text:p>-2.83</text:p>
          </table:table-cell>
          <table:table-cell/>
          <table:table-cell table:formula="of:=[.G18]/24" office:value-type="time" office:time-value="PT06H10M12S" calcext:value-type="time">
            <text:p>06 h 10min</text:p>
          </table:table-cell>
          <table:table-cell table:formula="of:=[.H18]/24" office:value-type="time" office:time-value="-PT02H49M48S" calcext:value-type="time">
            <text:p>-02 h 49min</text:p>
          </table:table-cell>
        </table:table-row>
        <table:table-row table:style-name="ro1">
          <table:table-cell table:formula="of:=[.A18]-1" office:value-type="date" office:date-value="2021-02-05" calcext:value-type="date">
            <text:p>2021-02-05</text:p>
          </table:table-cell>
          <table:table-cell table:formula="of:=[.A19]+ORG.LIBREOFFICE.RAND.NV()*0.9" office:value-type="time" office:time-value="PT1061578H48M00.855145399S" calcext:value-type="time">
            <text:p>date+10:48</text:p>
          </table:table-cell>
          <table:table-cell table:formula="of:=[.B19]+0.2+ORG.LIBREOFFICE.RAND.NV()*0.5" office:value-type="date" office:date-value="2021-02-05T20:19:46.37" calcext:value-type="date">
            <text:p>2021-02-05 20:19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.50</text:p>
          </table:table-cell>
          <table:table-cell table:formula="of:=ROUND(([.C19]-[.B19])*24;2)" office:value-type="float" office:value="9.53" calcext:value-type="float">
            <text:p>9.53</text:p>
          </table:table-cell>
          <table:table-cell table:formula="of:=ROUND([.F19]-[.D19]/60;2)" office:value-type="float" office:value="8.7" calcext:value-type="float">
            <text:p>8.70</text:p>
          </table:table-cell>
          <table:table-cell table:formula="of:=ROUND([.G19]-[.E19];2)" office:value-type="float" office:value="1.2" calcext:value-type="float">
            <text:p>1.20</text:p>
          </table:table-cell>
          <table:table-cell/>
          <table:table-cell table:formula="of:=[.G19]/24" office:value-type="time" office:time-value="PT08H42M00S" calcext:value-type="time">
            <text:p>08 h 42min</text:p>
          </table:table-cell>
          <table:table-cell table:formula="of:=[.H19]/24" office:value-type="time" office:time-value="PT01H12M00S" calcext:value-type="time">
            <text:p>01 h 12min</text:p>
          </table:table-cell>
        </table:table-row>
        <table:table-row table:style-name="ro1">
          <table:table-cell table:formula="of:=[.A19]-1" office:value-type="date" office:date-value="2021-02-04" calcext:value-type="date">
            <text:p>2021-02-04</text:p>
          </table:table-cell>
          <table:table-cell table:formula="of:=[.A20]+ORG.LIBREOFFICE.RAND.NV()*0.9" office:value-type="time" office:time-value="PT1061545H17M15.665751435S" calcext:value-type="time">
            <text:p>date+01:17</text:p>
          </table:table-cell>
          <table:table-cell table:formula="of:=[.B20]+0.2+ORG.LIBREOFFICE.RAND.NV()*0.5" office:value-type="date" office:date-value="2021-02-04T13:15:17.24" calcext:value-type="date">
            <text:p>2021-02-04 13:15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.50</text:p>
          </table:table-cell>
          <table:table-cell table:formula="of:=ROUND(([.C20]-[.B20])*24;2)" office:value-type="float" office:value="11.97" calcext:value-type="float">
            <text:p>11.97</text:p>
          </table:table-cell>
          <table:table-cell table:formula="of:=ROUND([.F20]-[.D20]/60;2)" office:value-type="float" office:value="11.14" calcext:value-type="float">
            <text:p>11.14</text:p>
          </table:table-cell>
          <table:table-cell table:formula="of:=ROUND([.G20]-[.E20];2)" office:value-type="float" office:value="3.64" calcext:value-type="float">
            <text:p>3.64</text:p>
          </table:table-cell>
          <table:table-cell/>
          <table:table-cell table:formula="of:=[.G20]/24" office:value-type="time" office:time-value="PT11H08M24S" calcext:value-type="time">
            <text:p>11 h 08min</text:p>
          </table:table-cell>
          <table:table-cell table:formula="of:=[.H20]/24" office:value-type="time" office:time-value="PT03H38M24S" calcext:value-type="time">
            <text:p>03 h 38min</text:p>
          </table:table-cell>
        </table:table-row>
        <table:table-row table:style-name="ro1">
          <table:table-cell table:formula="of:=[.A20]-1" office:value-type="date" office:date-value="2021-02-03" calcext:value-type="date">
            <text:p>2021-02-03</text:p>
          </table:table-cell>
          <table:table-cell table:formula="of:=[.A21]+ORG.LIBREOFFICE.RAND.NV()*0.9" office:value-type="time" office:time-value="PT1061520H30M30.805814266S" calcext:value-type="time">
            <text:p>date+00:30</text:p>
          </table:table-cell>
          <table:table-cell table:formula="of:=[.B21]+0.2+ORG.LIBREOFFICE.RAND.NV()*0.5" office:value-type="date" office:date-value="2021-02-03T07:04:03.7" calcext:value-type="date">
            <text:p>2021-02-03 07:04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.50</text:p>
          </table:table-cell>
          <table:table-cell table:formula="of:=ROUND(([.C21]-[.B21])*24;2)" office:value-type="float" office:value="6.56" calcext:value-type="float">
            <text:p>6.56</text:p>
          </table:table-cell>
          <table:table-cell table:formula="of:=ROUND([.F21]-[.D21]/60;2)" office:value-type="float" office:value="5.73" calcext:value-type="float">
            <text:p>5.73</text:p>
          </table:table-cell>
          <table:table-cell table:formula="of:=ROUND([.G21]-[.E21];2)" office:value-type="float" office:value="-1.77" calcext:value-type="float">
            <text:p>-1.77</text:p>
          </table:table-cell>
          <table:table-cell/>
          <table:table-cell table:formula="of:=[.G21]/24" office:value-type="time" office:time-value="PT05H43M48S" calcext:value-type="time">
            <text:p>05 h 43min</text:p>
          </table:table-cell>
          <table:table-cell table:formula="of:=[.H21]/24" office:value-type="time" office:time-value="-PT01H46M12S" calcext:value-type="time">
            <text:p>-01 h 46min</text:p>
          </table:table-cell>
        </table:table-row>
        <table:table-row table:style-name="ro1" table:number-rows-repeated="1048554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myWorkingTime.A2:myWorkingTime.A1048576">
            <calcext:condition calcext:apply-style-name="csNotInteger" calcext:value="!=INT([.A1])" calcext:base-cell-address="myWorkingTime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ime-style style:name="N111">
      <number:text>date+</number:text>
      <number:hours number:style="long"/>
      <number:text>:</number:text>
      <number:minutes number:style="long"/>
    </number:time-style>
    <number:date-style style:name="N11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13" number:truncate-on-overflow="false">
      <number:hours number:style="long"/>
      <number:text> h </number:text>
      <number:minutes number:style="long"/>
      <number:text>min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sDate" style:family="table-cell" style:parent-style-name="Default" style:data-style-name="N84"/>
    <style:style style:name="csNotInteger" style:family="table-cell" style:parent-style-name="Default">
      <style:table-cell-properties fo:background-color="#ff4000"/>
    </style:style>
    <style:style style:name="csTODfromDT" style:family="table-cell" style:parent-style-name="Default" style:data-style-name="N111"/>
    <style:style style:name="csDateTime" style:family="table-cell" style:parent-style-name="Default" style:data-style-name="N112"/>
    <style:style style:name="csDurationHM" style:family="table-cell" style:parent-style-name="Default" style:data-style-name="N11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22T12:21:28.368000000</meta:creation-date>
    <dc:date>2021-02-22T12:52:47.110000000</dc:date>
    <dc:creator>Lupp </dc:creator>
    <meta:editing-duration>PT16S</meta:editing-duration>
    <meta:editing-cycles>1</meta:editing-cycles>
    <meta:document-statistic meta:table-count="1" meta:cell-count="210" meta:object-count="0"/>
    <meta:generator>LibreOffice/7.1.1.1$Windows_X86_64 LibreOffice_project/575c5867c4cc13d7ae78f9ce39a54a52ed38c769</meta:generator>
  </office:meta>
</office:document-meta>
</file>