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Basic/Standard/ListBoxDialogs.xml" manifest:media-type="text/xml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Dialogs/Standard/EditedDialog.xml" manifest:media-type="text/xml"/>
  <manifest:file-entry manifest:full-path="Dialogs/Standard/dialog-lb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693dd" officeooo:paragraph-rsid="001693d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lease see to “ListBoxDialogs” module Basic scripts</text:p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15T12:00:06.027000000</meta:creation-date>
    <meta:editing-duration>PT1H31M32S</meta:editing-duration>
    <meta:editing-cycles>6</meta:editing-cycles>
    <meta:generator>LibreOffice/6.4.4.2$Windows_X86_64 LibreOffice_project/3d775be2011f3886db32dfd395a6a6d1ca2630ff</meta:generator>
    <meta:initial-creator>LibreOfficiant</meta:initial-creator>
    <dc:date>2020-06-15T15:29:09.422000000</dc:date>
    <dc:creator>LibreOfficiant</dc:creator>
    <meta:document-statistic meta:table-count="0" meta:image-count="0" meta:object-count="0" meta:page-count="1" meta:paragraph-count="1" meta:word-count="7" meta:character-count="51" meta:non-whitespace-character-count="45"/>
  </office:meta>
</office:document-meta>
</file>

<file path=Basic/Standard/ListBoxDialogs.xml><?xml version="1.0" encoding="utf-8"?>
<!DOCTYPE module  PUBLIC '-//OpenOffice.org//DTD OfficeDocument 1.0//EN'  'module.dtd'>
<script:module xmlns:script="http://openoffice.org/2000/script" script:name="ListBoxDialogs" script:language="StarBasic" script:moduleType="normal">REM  *****  BASIC  *****

Sub StaticDlg
	' Static dialog with 2 preselected cities
	ctrl = CreateUnoDialog( DialogLibraries.Standard.EditedDialog )
	list = ctrl.getControl("ListBox1")
	' items # 0,4 are preselected
	list.selectItemPos("2", True) ' selects "Berlin"
	list.selectItem("Bern", True) ' selects item #3 
	ctrl.execute
End Sub

Sub DynamicDlg
	' in _addListBox routine: selectItem() or .selectItemPos() have no effect
	Const CITIES = "Aarhus|Almerìa|Berlin|Bern|Brno|Milan|Nuremberg|Paris|Rome|Tirana"
	selection = InputListBox("Built with a script", "Please select one - or more - city from the list.", Array("Almerìa","Milan"), Split(CITIES,"|"), true)
	MsgBox Join(selection)
End Sub


</script:module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''' 
'	Build dynamic dialogs for Libre.Office.uiDesktop instances
'	that support .pickList(…) and .prompt(…) methods  
'
'''

Option Explicit
'Option Compatible
'Option ClassModule
Option Private Module

''' CONSTANTS

Private Function STR_OK As String
	STR_OK = _getResourceText("STR_OK")
End Function
Private Function STR_CANCEL As String
	STR_CANCEL = _getResourceText("STR_CANCEL")
End Function
Private Const BTN = "_button"
Private Const AWT = "com.sun.star.awt."
Private Const EDIT_ALLOWED = 45 ' Editable ComboBox artifact

''' VARIABLES

Private DlgModel ' As com.sun.star.awt.UnoControlDialogModel
Private DlgControl ' As com.sun.star.awt.UnoControlDialog
Private DlgOK As Boolean
Private DlgResult ' EMPTY, text or text array
Const EDIT_ALLOWED = 99 ' event.Source.MaxTextLen artifact

''' METHODS

' InputCombox and InputListBox dialogs geometry
Const COL1=5, WIDTH1=125, COL2=140, WIDTH2=50, HEIGHT=14
Const ROW1=10, ROW2=25

Function InputListBox(title$, prompt$, default, values, multiSelect As Boolean) As Variant
	''' Create dialog and run 
	' return:
	'	EMPTY, text or text array
	'''
	' Arrays relate to fields' geometry: Position(x,y) and Size(width,height)
	_setDialog( Array(60,50,200,105), title)
	_addText( Array(COL1,ROW1,WIDTH1,HEIGHT), prompt)
	_addListBox( Array(COL1,ROW2,WIDTH1,70), default, values, MultiSelect)
	_addButton( Array(COL2,ROW1,WIDTH2,HEIGHT), STR_OK)
	_addButton( Array(COL2,ROW2,WIDTH2,HEIGHT), STR_CANCEL)
	DlgControl.setVisible(True) ' show ListPicker dialog
	DlgControl.execute() ' Let's fire callback routines
	If DlgOK Then InputListBox = DlgResult
	DlgModel = Nothing : DlgControl = Nothing
	'CAUTION: Ctrl+A - Select all - is not caught YET ! 
End Function ' &lt;Me&gt;.inputListBox(…)

Sub _setDialog (PosSize, title As String)
	''' Create dialog and run ''' 
	' Arrays relate to controls' geometry: Position(x,y) and Size(width,height)
	DlgModel = CreateUnoService(AWT &amp;"UnoControlDialogModel")
	DlgControl = CreateUnoService(AWT &amp;"UnoControlDialog")
	With DlgModel
		.PositionX = PosSize(0) : .PositionY = PosSize(1)
		.Width = posSize(2) : .Height = PosSize(3)
		.Title = title
	End With
	DlgControl.setModel(DlgModel)
End Sub ' &lt;Me&gt;.setDialog(…)

Sub _addButton (PosSize, label As String )
	Dim model As object : model = DlgModel.createInstance(AWT &amp;"UnoControlButtonModel")
	Dim ctrl As Object ' As com.sun.star.awt.UnoControlComboBox
	Dim listener As Object : listener = CreateUnoListener("", AWT &amp;"XActionListener")
	With model
		.PositionX = PosSize(0) : .PositionY = PosSize(1)
		.Width = PosSize(2) : .Height = PosSize(3)
		.Label = label
		.Name = label &amp; BTN
		.TabIndex = _nextTabIndex()
		DlgModel.insertByName(.Name, model)
		ctrl = DlgControl.getControl(.Name)
	End With
	With ctrl
		' On Event actionPerformed from 'xxx_button' Call actionPerformed
		.addActionListener(listener)
	End With
End Sub '&lt;Me&gt;.addButton(…)

Sub _addListBox(PosSize, preSelect, values, multipleSelection As Boolean)
	Dim model As object : model = DlgModel.createInstance(AWT &amp;"UnoControlListBoxModel")
	Dim ctrl As Object ' As com.sun.star.awt.UnoControlListBox
	Dim listener As Object : listener = CreateUnoListener("", AWT &amp;"XItemListener")
	Dim item as String
	With model
		.PositionX = PosSize(0) : .PositionY = PosSize(1)
		.Width = PosSize(2) : .Height = PosSize(3)
		.Name = "ListBox"
		.TabIndex = _nextTabIndex()
		DlgModel.insertByName(.Name, model)
		ctrl = DlgControl.getControl(.Name)
	End With
	With ctrl
		'If .DropDown Then .DropDownLineCount = 5 
		If isArray(preSelect) Then
			.selectItemPos("2", True) ' selects "Berlin"
			.selectItem("Bern", True) ' selects item #3 
			For Each item in preSelect
				.selectItem(item, TRUE)
			Next item
		Else
			.selectItemPos("3",1) '.selectItem(preSelect, TRUE)
		End If
		.addItems(values, 0) ' insert at position = 0
		.addItemListener(listener)
		.setMultipleMode(multipleSelection)
	End With
End Sub ' &lt;Me&gt;.addListBox(…)

Sub _addText (PosSize, prompt)
	Dim model As object : model = DlgModel.createInstance(AWT &amp;"UnoControlFixedTextModel")
	With model
		.PositionX = PosSize(0) : .PositionY = PosSize(1)
		.Width = posSize(2) : .Height = PosSize(3)
		.Label = prompt
		.Name = "Prompt"
		DlgModel.insertByName(.Name, model)
	End With
	'obj = DlgControl.getControl(.Name)
End Sub '&lt;Me&gt;.AddText(…)

Private Function _getResourceText(key As String) As String
    With GlobalScope.Basiclibraries
        If Not .IsLibraryLoaded("Tools") Then .LoadLibrary("Tools")
    End With
    Dim keyNode As Object ' com.sun.star.configuration.ConfigurationAccess '
    keyNode = Tools.Misc.GetRegistryKeyContent("org.openoffice.Office.PresentationMinimizer/Strings")
    _getResourceText = keyNode.GetByName(key)    
End Function ' &lt;Me&gt;._getResourceText(…)

Private Function _nextTabIndex() As Integer
	Static ndx As Integer
	_nextTabIndex = ndx+1
End Function ' &lt;Me&gt;._nextTabIndex()

''' EVENTS -- Scope MUST be public

Const TRACE = True ' Listeners tracing trigger

Sub actionPerformed(event As com.sun.star.awt.XActionListener)
	With event.Source : If TRACE Then Print "&lt;On&gt; actionPerformed from "; .Model.Name;
		' Reject missing inputs
		If .Model.Name = STR_OK &amp; BTN And IsEmpty(DlgResult) Then Exit Sub
		' Accept OK/Cancel buttons
		If .Model.Name = STR_OK &amp; BTN Then DlgOK = True		
		DlgControl.setVisible(False)
		DlgControl.endExecute() ' Close ListPicker dialog
	End With ' event.Source
End Sub ' &lt;Me&gt;.actionPerformed

Sub disposing(event)
End Sub

Sub itemStateChanged(event As com.sun.star.awt.XItemListener)
	With event.Source : If TRACE Then Print "&lt;On&gt; itemStateChanged from "; .Model.Name;  
	Select Case .Model.Name
		Case "ComboBox" ' EMPTY or text
			DlgResult = .SelectedText
			If TRACE Then Print " Selection: """; DlgResult; """ ";
		Case "ListBox" ' EMPTY or text array - 
			DlgResult = .getSelectedItems() ' .SelectedItem is first only
			If TRACE Then Print " Selection: """; Join(DlgResult,"/"); """ ";
		Case Else : Error 438
	End Select
	End With ' event.Source
End Sub ' &lt;Me&gt;.itemStateChanged

Sub textChanged(event As com.sun.star.awt.XTextListener)
	With event.Source : If TRACE Then Print "&lt;On&gt; textChanged from "; .Model.Name;  
	Select Case .Model.Name
		Case "ComboBox"
			If TRACE Then Print " Edited text is ";.Text;
			dlgResult = Iif(.MaxTextLen=EDIT_ALLOWED, Trim(.Text), EMPTY)	
		Case Else
			Error 438
	End Select : End With ' event.Source
End Sub ' &lt;Me&gt;.textChanged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ListBoxDialogs"/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Dialogs/Standard/EditedDialog.xml><?xml version="1.0" encoding="utf-8"?>
<!DOCTYPE window  PUBLIC '-//OpenOffice.org//DTD OfficeDocument 1.0//EN'  'dialog.dtd'>
<dlg:window xmlns:dlg="http://openoffice.org/2000/dialog" xmlns:script="http://openoffice.org/2000/script" dlg:id="EditedDialog" dlg:left="257" dlg:top="119" dlg:width="196" dlg:height="135" dlg:closeable="true" dlg:moveable="true" dlg:title="Built with the Dialog Editor">
  <dlg:bulletinboard>
    <dlg:menulist dlg:id="ListBox1" dlg:tab-index="0" dlg:left="47" dlg:top="37" dlg:width="102" dlg:height="49" dlg:multiselection="true">
      <dlg:menupopup>
        <dlg:menuitem dlg:value="Almería" dlg:selected="true"/>
        <dlg:menuitem dlg:value="Arrhus"/>
        <dlg:menuitem dlg:value="Berlin"/>
        <dlg:menuitem dlg:value="Bern"/>
        <dlg:menuitem dlg:value="Brno"/>
        <dlg:menuitem dlg:value="Milan" dlg:selected="true"/>
        <dlg:menuitem dlg:value="Nuremberg"/>
        <dlg:menuitem dlg:value="Paris"/>
        <dlg:menuitem dlg:value="Rome"/>
        <dlg:menuitem dlg:value="Tirana"/>
      </dlg:menupopup>
    </dlg:menulist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Edited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