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0C00000605BA1EF18F.png" manifest:media-type="image/png"/>
  <manifest:file-entry manifest:full-path="Pictures/10000000000000200000002056B870E6.png" manifest:media-type="image/png"/>
  <manifest:file-entry manifest:full-path="Pictures/100000000000018600000118E21FE84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 Unicode MS" svg:font-family="'Arial Unicode MS'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Text_20_Shadow">
      <style:graphic-properties loext:fill-use-slide-background="false" draw:textarea-vertical-align="top" draw:auto-grow-height="false" draw:fit-to-size="false" style:shrink-to-fit="false" fo:min-height="0cm" fo:min-width="0cm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 Black" fo:font-size="96pt" fo:letter-spacing="normal" fo:language="en" fo:country="US" fo:font-style="italic" style:text-underline-style="none" fo:font-weight="bold" fo:background-color="transparent" style:font-name-asian="DejaVu Sans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style-name="gr1" draw:text-style-name="P1" draw:layer="layout" svg:width="35.744cm" svg:height="25.656cm" draw:transform="rotate (-0.000349065850399089) translate (-1.893cm -3.159cm)">
          <draw:image xlink:href="Pictures/100000000000018600000118E21FE843.png" xlink:type="simple" xlink:show="embed" xlink:actuate="onLoad" draw:mime-type="image/png">
            <text:p/>
          </draw:image>
        </draw:frame>
        <draw:custom-shape draw:style-name="gr2" draw:text-style-name="P3" draw:layer="layout" svg:width="35.756cm" svg:height="14.56cm" svg:x="-1.905cm" svg:y="3.81cm">
          <text:p text:style-name="P2"><text:span text:style-name="T1">THRIVE</text:span></text:p>
          <text:p text:style-name="P2"><text:span text:style-name="T1">FEARLESS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5" draw:layer="layout" svg:width="8.003cm" svg:height="0.949cm" svg:x="24.765cm" svg:y="17.145cm">
          <text:p text:style-name="P4"><text:span text:style-name="T2">Hot Pink Barrel <text:s/>Cac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558cm" svg:height="2.547cm" svg:x="1.27cm" svg:y="15.873cm">
          <draw:image xlink:href="Pictures/100000010000060C00000605BA1EF18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 Unicode MS" svg:font-family="'Arial Unicode MS'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_20_Shadow" style:display-name="Text Shadow" style:family="graphic" style:parent-style-name="Object_20_with_20_no_20_fill_20_and_20_no_20_line">
      <style:graphic-properties draw:stroke-dash="Dash_20_Dot_20_4" draw:fill-gradient-name="Gradient_20_1" draw:fill-hatch-name="Red_20_90_20_Degrees_20_Crossed_20_1" draw:fill-image-name="Bitmap_20_1" draw:shadow="visible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7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8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9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9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3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52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3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4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5cm" fo:padding-bottom="-0.125cm" fo:padding-left="0.25cm" fo:padding-right="0.25cm" fo:wrap-option="wrap" loext:decorative="false"/>
      <style:paragraph-properties style:writing-mode="lr-tb"/>
    </style:style>
    <style:style style:name="Mpr57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8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9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7" presentation:style-name="Mpr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6" presentation:style-name="Mpr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4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1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7" presentation:style-name="Mpr1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8" presentation:style-name="Mpr1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6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9.813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9.813cm" svg:height="5.268cm" svg:x="11.999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9.813cm" svg:height="5.268cm" svg:x="22.305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9.813cm" svg:height="5.268cm" svg:x="1.693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9.813cm" svg:height="5.268cm" svg:x="11.999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9.813cm" svg:height="5.268cm" svg:x="22.305cm" svg:y="10.228cm" presentation:class="outline" presentation:placeholder="true" presentation:user-transformed="true">
        <draw:text-box/>
      </draw:frame>
      <draw:frame draw:name="PlaceHolder 8" presentation:style-name="Mpr1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9" presentation:style-name="Mpr1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10" presentation:style-name="Mpr1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Mpr2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2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3" presentation:style-name="Mpr2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3" presentation:style-name="Mpr2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2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5" presentation:style-name="Mpr2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3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3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5" presentation:style-name="Mpr3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3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3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6" presentation:style-name="Mpr3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4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4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4" presentation:style-name="Mpr4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2" presentation:style-name="Mpr4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4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4" presentation:style-name="Mpr4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and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51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52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7" presentation:style-name="Mpr53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1_Custom Design">
        <loext:theme-colors loext:name="Elevate Colors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0065a2"/>
          <loext:color loext:name="accent2" loext:color="#bed600"/>
          <loext:color loext:name="accent3" loext:color="#afafaf"/>
          <loext:color loext:name="accent4" loext:color="#5bb4e5"/>
          <loext:color loext:name="accent5" loext:color="#e23b30"/>
          <loext:color loext:name="accent6" loext:color="#ffffff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Content_20_and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56" draw:text-style-name="MP6" draw:layer="backgroundobjects" svg:width="0cm" svg:height="0cm" svg:x="0cm" svg:y="0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57" draw:text-style-name="MP7" draw:layer="backgroundobjects" svg:width="7.6cm" svg:height="0.994cm" svg:x="13.123cm" svg:y="17.5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PlaceHolder 7" presentation:style-name="Mpr58" draw:text-style-name="MP6" draw:layer="backgroundobjects" svg:width="7.6cm" svg:height="0.994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2T20:26:25</meta:creation-date>
    <meta:initial-creator>Jill Schmieg</meta:initial-creator>
    <dc:language>en-US</dc:language>
    <dc:creator>EarnestAl</dc:creator>
    <dc:date>2024-03-20T11:41:56.180000000</dc:date>
    <meta:editing-cycles>562</meta:editing-cycles>
    <dc:title>PowerPoint Presentation</dc:title>
    <meta:editing-duration>P22DT9H44M19S</meta:editing-duration>
    <meta:generator>LibreOffice/24.2.1.2$Windows_X86_64 LibreOffice_project/db4def46b0453cc22e2d0305797cf981b68ef5ac</meta:generator>
    <meta:document-statistic meta:object-count="158"/>
    <meta:user-defined meta:name="AppVersion">15.0000</meta:user-defined>
    <meta:user-defined meta:name="ContentTypeId">0x01010079F111ED35F8CC479449609E8A0923A6</meta:user-defined>
    <meta:user-defined meta:name="MMClips" meta:value-type="float">9</meta:user-defined>
    <meta:user-defined meta:name="Notes" meta:value-type="float">12</meta:user-defined>
    <meta:user-defined meta:name="PresentationFormat" meta:value-type="string">Widescreen</meta:user-defined>
    <meta:user-defined meta:name="Slides" meta:value-type="float">30</meta:user-defined>
    <meta:template xlink:type="simple" xlink:actuate="onRequest" xlink:title="{3DD78545-EE88-479E-BBB6-8A00AB7C6C3C}tf33713516_win32" xlink:href=""/>
  </office:meta>
</office:document-meta>
</file>