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>
    <office:event-listeners>
      <script:event-listener script:language="ooo:script" script:event-name="dom:load" xlink:href="vnd.sun.star.script:Standard.Module1.refresh_DBRanges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C10002" number:language="de" number:country="DE">
      <number:number number:decimal-places="2" number:min-decimal-places="2" number:min-integer-digits="1"/>
    </number:number-style>
    <number:date-style style:name="C10114" number:language="de" number:country="DE">
      <number:day/>
      <number:text>-</number:text>
      <number:month/>
      <number:text>-</number:text>
      <number:year/>
    </number:date-style>
    <style:style style:name="ce5" style:family="table-cell" style:parent-style-name="Heading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37"/>
    <style:style style:name="ce6" style:family="table-cell" style:parent-style-name="Default" style:data-style-name="N37"/>
    <style:style style:name="ce7" style:family="table-cell" style:parent-style-name="Heading">
      <style:table-cell-properties style:vertical-align="middle"/>
    </style:style>
    <style:style style:name="gr1" style:family="graphic" style:parent-style-name="Default">
      <style:graphic-properties loext:decorative="false"/>
      <style:text-properties style:text-line-through-style="none" style:text-line-through-type="none" fo:font-style="normal" style:text-underline-style="none"/>
    </style:style>
    <style:style style:name="gr2" style:family="graphic" style:parent-style-name="Default">
      <style:graphic-properties loext:decorative="false"/>
    </style:style>
    <style:style style:name="ctrl1" style:family="paragraph" style:data-style-name="C10114">
      <style:text-properties style:letter-kerning="false" style:rotation-angle="0" style:font-width="0pt"/>
    </style:style>
    <style:style style:name="ctrl2" style:family="paragraph">
      <style:text-properties style:letter-kerning="false" style:rotation-angle="0" style:font-width="0pt"/>
    </style:style>
    <style:style style:name="ctrl3" style:family="paragraph" style:data-style-name="C10002">
      <style:text-properties style:letter-kerning="false" style:rotation-angle="0" style:font-width="0pt"/>
    </style:style>
    <style:style style:name="P1" style:family="paragraph"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()&gt;=INDEX(Import4;2;1)" table:allow-empty-cell="true" table:base-cell-address="Sheet1.B2">
          <table:error-message table:message-type="stop" table:display="true"/>
        </table:content-validation>
        <table:content-validation table:name="val2" table:condition="of:cell-content-is-date() and cell-content()&lt;=INDEX(Import4;2;2)" table:allow-empty-cell="true" table:base-cell-address="Sheet1.B3">
          <table:error-message table:message-type="stop" table:display="true"/>
        </table:content-validation>
        <table:content-validation table:name="val3" table:condition="of:cell-content-is-in-list([$Sheet2.$G$3:.$G$9])" table:allow-empty-cell="true" table:display-list="unsorted" table:base-cell-address="Sheet1.B3">
          <table:error-message table:message-type="stop" table:display="true"/>
        </table:content-validation>
        <table:content-validation table:name="val4" table:condition="of:cell-content-is-in-list([$Sheet2.$D$3:.$D$7])" table:allow-empty-cell="true" table:display-list="unsorted" table:base-cell-address="Sheet1.B4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>
          <form:form form:name="Form" form:command="ParamFilter" form:datasource="FilterData" form:apply-filter="true" form:command-type="query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office:event-listeners>
              <script:event-listener script:language="ooo:script" script:event-name="form:supplyparameter" xlink:href="vnd.sun.star.script:Standard.Module1.Param_Substitution?language=Basic&amp;location=document" xlink:type="simple"/>
            </office:event-listeners>
            <form:grid form:name="Table Control 1" form:control-implementation="ooo:com.sun.star.form.component.GridControl" xml:id="control1" form:id="control1">
              <form:properties>
                <form:property form:property-name="DefaultControl" office:value-type="string" office:string-value="com.sun.star.form.control.GridControl"/>
              </form:properties>
              <form:column form:name="DateField1" form:control-implementation="ooo:DateField" form:label="D" form:text-style-name="ctrl1">
                <form:date xml:id="control2" form:id="control2" form:current-value="2021-09-27" form:min-value="1800-01-01" form:data-field="D" form:input-required="fals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DateField"/>
                    <form:property form:property-name="MouseWheelBehavior" office:value-type="float" office:value="0"/>
                    <form:property form:property-name="ObjIDinMSO" office:value-type="float" office:value="65535"/>
                    <form:property form:property-name="Width" office:value-type="float" office:value="246"/>
                  </form:properties>
                </form:date>
              </form:column>
              <form:column form:name="NumericField1" form:control-implementation="ooo:ListBox" form:label="PID" form:text-style-name="ctrl2">
                <form:listbox xml:id="control3" form:id="control3" form:data-field="PID" form:input-required="false" form:bound-column="1" form:list-source-type="query" form:list-source="listbox_Persons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ListBox"/>
                    <form:list-property form:property-name="DefaultSelection" office:value-type="float"/>
                    <form:property form:property-name="MouseWheelBehavior" office:value-type="float" office:value="0"/>
                    <form:property form:property-name="ObjIDinMSO" office:value-type="float" office:value="65535"/>
                    <form:list-property form:property-name="TypedItemList" office:value-type="float"/>
                    <form:property form:property-name="Width" office:value-type="float" office:value="355"/>
                  </form:properties>
                </form:listbox>
              </form:column>
              <form:column form:name="NumericField2" form:control-implementation="ooo:ListBox" form:label="CID" form:text-style-name="ctrl2">
                <form:listbox xml:id="control4" form:id="control4" form:data-field="CID" form:input-required="false" form:bound-column="1" form:list-source-type="query" form:list-source="listbox_Categories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ListBox"/>
                    <form:list-property form:property-name="DefaultSelection" office:value-type="float"/>
                    <form:property form:property-name="MouseWheelBehavior" office:value-type="float" office:value="0"/>
                    <form:property form:property-name="ObjIDinMSO" office:value-type="float" office:value="65535"/>
                    <form:list-property form:property-name="TypedItemList" office:value-type="float"/>
                    <form:property form:property-name="Width" office:value-type="float" office:value="397"/>
                  </form:properties>
                </form:listbox>
              </form:column>
              <form:column form:name="FormattedField1" form:control-implementation="ooo:FormattedField" form:label="V" form:text-style-name="ctrl3">
                <form:formatted-text xml:id="control5" form:id="control5" form:data-field="V" form:input-required="false" form:convert-empty-to-null="true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FormattedField"/>
                    <form:property form:property-name="MouseWheelBehavior" office:value-type="float" office:value="0"/>
                    <form:property form:property-name="ObjIDinMSO" office:value-type="float" office:value="65535"/>
                    <form:property form:property-name="Text" office:value-type="string" office:string-value="274,06"/>
                    <form:property form:property-name="Width" office:value-type="float" office:value="138"/>
                  </form:properties>
                </form:formatted-text>
              </form:column>
              <form:column form:name="NumericField3" form:control-implementation="ooo:NumericField" form:label="ID" form:text-style-name="ctrl2">
                <form:formatted-text xml:id="control6" form:id="control6" form:data-field="ID" form:input-required="false" form:min-value="-1000000" form:max-value="1000000">
                  <form:properties>
                    <form:property form:property-name="ControlTypeinMSO" office:value-type="float" office:value="0"/>
                    <form:property form:property-name="DefaultControl" office:value-type="string" office:string-value="com.sun.star.form.control.NumericField"/>
                    <form:property form:property-name="MouseWheelBehavior" office:value-type="float" office:value="0"/>
                    <form:property form:property-name="ObjIDinMSO" office:value-type="float" office:value="65535"/>
                    <form:property form:property-name="Width" office:value-type="float" office:value="138"/>
                  </form:properties>
                </form:formatted-text>
              </form:column>
            </form:grid>
            <form:button form:name="Push Button 1" form:control-implementation="ooo:com.sun.star.form.component.CommandButton" xml:id="control7" form:id="control7" form:label="Refresh Form" form:title="Parameters" form:button-type="url" office:target-frame="" xlink:href=".uno:FormController/refreshForm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tmp/test/param_substitution.ods/content.xml"/>
              </form:properties>
            </form:button>
            <form:hidden form:name="ParamsRange" form:control-implementation="ooo:com.sun.star.form.component.HiddenControl" xml:id="control8" form:id="control8" form:value="Parameters">
              <form:properties>
                <form:property form:property-name="Tag" office:value-type="string" office:string-value="Name of 2 rows specifying names and values"/>
              </form:properties>
            </form:hidden>
          </form:form>
        </office:forms>
        <table:shapes>
          <draw:control draw:z-index="0" draw:name="Control 1" draw:style-name="gr1" draw:text-style-name="P1" svg:width="15.282cm" svg:height="9.51cm" svg:x="0.33cm" svg:y="3.185cm" draw:control="control1"/>
          <draw:control draw:z-index="1" draw:name="Control 2" draw:style-name="gr2" draw:text-style-name="P2" svg:width="3.277cm" svg:height="0.77cm" svg:x="11.371cm" svg:y="2.15cm" draw:control="control7"/>
        </table:shapes>
        <table:table-column table:style-name="co1" table:default-cell-style-name="Default"/>
        <table:table-column table:style-name="co1" table:default-cell-style-name="Heading"/>
        <table:table-column table:style-name="co1" table:number-columns-repeated="2" table:default-cell-style-name="Default"/>
        <table:table-row table:style-name="ro1">
          <table:table-cell table:style-name="ce5" office:value-type="string" calcext:value-type="string" table:number-columns-spanned="2" table:number-rows-spanned="1">
            <text:p>Criteria Input</text:p>
          </table:table-cell>
          <table:covered-table-cell/>
          <table:table-cell table:number-columns-repeated="2"/>
        </table:table-row>
        <table:table-row table:style-name="ro2">
          <table:table-cell office:value-type="string" calcext:value-type="string">
            <text:p>From Date</text:p>
          </table:table-cell>
          <table:table-cell table:style-name="ce2" table:content-validation-name="val1" office:value-type="date" office:date-value="2020-01-01" calcext:value-type="date">
            <text:p>01.01.20</text:p>
          </table:table-cell>
          <table:table-cell table:style-name="ce6" table:formula="of:=INDEX(Import4;2;1)" office:value-type="date" office:date-value="2016-01-03" calcext:value-type="date">
            <text:p>03.01.16</text:p>
          </table:table-cell>
          <table:table-cell office:value-type="string" calcext:value-type="string">
            <text:p>Min. Date</text:p>
          </table:table-cell>
        </table:table-row>
        <table:table-row table:style-name="ro2">
          <table:table-cell office:value-type="string" calcext:value-type="string">
            <text:p>Until Date</text:p>
          </table:table-cell>
          <table:table-cell table:style-name="ce2" table:content-validation-name="val2"/>
          <table:table-cell table:style-name="ce6" table:formula="of:=INDEX(Import4;2;2)" office:value-type="date" office:date-value="2024-03-13" calcext:value-type="date">
            <text:p>13.03.24</text:p>
          </table:table-cell>
          <table:table-cell office:value-type="string" calcext:value-type="string">
            <text:p>Max. Date</text:p>
          </table:table-cell>
        </table:table-row>
        <table:table-row table:style-name="ro2">
          <table:table-cell office:value-type="string" calcext:value-type="string">
            <text:p>Person</text:p>
          </table:table-cell>
          <table:table-cell table:style-name="Default" table:content-validation-name="val3" office:value-type="string" calcext:value-type="string">
            <text:p>Fred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ct</text:p>
          </table:table-cell>
          <table:table-cell table:style-name="Default" table:content-validation-name="val4" office:value-type="string" calcext:value-type="string">
            <text:p>Kiwi</text:p>
          </table:table-cell>
          <table:table-cell table:number-columns-repeated="2"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13" table:default-cell-style-name="Default"/>
        <table:table-row table:style-name="ro1">
          <table:table-cell table:style-name="ce5" office:value-type="string" calcext:value-type="string" table:number-columns-spanned="2" table:number-rows-spanned="1">
            <text:p>Import4</text:p>
          </table:table-cell>
          <table:covered-table-cell table:style-name="Heading"/>
          <table:table-cell/>
          <table:table-cell table:style-name="ce5" office:value-type="string" calcext:value-type="string" table:number-columns-spanned="2" table:number-rows-spanned="1">
            <text:p>Import2</text:p>
          </table:table-cell>
          <table:covered-table-cell table:style-name="Heading"/>
          <table:table-cell/>
          <table:table-cell table:style-name="ce5" office:value-type="string" calcext:value-type="string" table:number-columns-spanned="2" table:number-rows-spanned="1">
            <text:p>Import3</text:p>
          </table:table-cell>
          <table:covered-table-cell table:style-name="Heading"/>
          <table:table-cell/>
          <table:table-cell table:style-name="ce7" office:value-type="string" calcext:value-type="string" table:number-columns-spanned="4" table:number-rows-spanned="1">
            <text:p>Named Range "Parameters"</text:p>
          </table:table-cell>
          <table:covered-table-cell table:number-columns-repeated="3"/>
          <table:table-cell/>
        </table:table-row>
        <table:table-row table:style-name="ro2"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ID</text:p>
          </table:table-cell>
          <table:table-cell/>
          <table:table-cell office:value-type="string" calcext:value-type="string">
            <text:p>paramD1</text:p>
          </table:table-cell>
          <table:table-cell office:value-type="string" calcext:value-type="string">
            <text:p>paramD2</text:p>
          </table:table-cell>
          <table:table-cell office:value-type="string" calcext:value-type="string">
            <text:p>paramP</text:p>
          </table:table-cell>
          <table:table-cell office:value-type="string" calcext:value-type="string">
            <text:p>paramC</text:p>
          </table:table-cell>
          <table:table-cell office:value-type="string" calcext:value-type="string">
            <text:p>named query parameters</text:p>
          </table:table-cell>
        </table:table-row>
        <table:table-row table:style-name="ro2">
          <table:table-cell table:style-name="ce2" office:value-type="date" office:date-value="2016-01-03" calcext:value-type="date">
            <text:p>03.01.16</text:p>
          </table:table-cell>
          <table:table-cell table:style-name="ce2" office:value-type="date" office:date-value="2024-03-13" calcext:value-type="date">
            <text:p>13.03.24</text:p>
          </table:table-cell>
          <table:table-cell/>
          <table:table-cell office:value-type="string" calcext:value-type="string">
            <text:p>Appl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dele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table:formula="of:=IF(ISBLANK([Sheet1.$B$2]);NA();[Sheet1.$B$2])" office:value-type="date" office:date-value="2020-01-01" calcext:value-type="date">
            <text:p>01.01.20</text:p>
          </table:table-cell>
          <table:table-cell table:style-name="ce2" table:formula="of:=IF(ISBLANK([Sheet1.$B$3]);NA();[Sheet1.$B$3])" office:value-type="string" office:string-value="" calcext:value-type="error">
            <text:p>#N/A</text:p>
          </table:table-cell>
          <table:table-cell table:formula="of:=VLOOKUP([Sheet1.$B4];Import3;2;0)" office:value-type="float" office:value="5" calcext:value-type="float">
            <text:p>5</text:p>
          </table:table-cell>
          <table:table-cell table:formula="of:=VLOOKUP([Sheet1.$B5];Import2;2;0)" office:value-type="float" office:value="2" calcext:value-type="float">
            <text:p>2</text:p>
          </table:table-cell>
          <table:table-cell office:value-type="string" calcext:value-type="string">
            <text:p>parameter values from column B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Banan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Bill</text:p>
          </table:table-cell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Cherry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lara</text:p>
          </table:table-cell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Kiwi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ed</text:p>
          </table:table-cell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2">
          <table:table-cell table:number-columns-repeated="3"/>
          <table:table-cell office:value-type="string" calcext:value-type="string">
            <text:p>Pear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ary</text:p>
          </table:table-cell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Lucy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2">
          <table:table-cell table:number-columns-repeated="6"/>
          <table:table-cell office:value-type="string" calcext:value-type="string">
            <text:p>Zelda</text:p>
          </table:table-cell>
          <table:table-cell office:value-type="float" office:value="3" calcext:value-type="float">
            <text:p>3</text:p>
          </table:table-cell>
          <table:table-cell table:number-columns-repeated="6"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named-expressions>
        <table:named-range table:name="Parameters" table:base-cell-address="$Sheet1.$H$2" table:cell-range-address="$Sheet2.$J$2:.$M$3"/>
      </table:named-expressions>
      <table:database-ranges>
        <table:database-range table:name="Import2" table:target-range-address="Sheet2.D2:Sheet2.E7" table:on-update-keep-styles="true" table:on-update-keep-size="false">
          <table:database-source-query table:database-name="FilterData" table:query-name="listbox_Categories"/>
        </table:database-range>
        <table:database-range table:name="Import3" table:target-range-address="Sheet2.G2:Sheet2.H9">
          <table:database-source-query table:database-name="FilterData" table:query-name="listbox_Persons"/>
        </table:database-range>
        <table:database-range table:name="Import4" table:target-range-address="Sheet2.A2:Sheet2.B3">
          <table:database-source-query table:database-name="FilterData" table:query-name="qMinMaxDate"/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fo:background-color="#eeeeee"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9">00.00.0000</text:date>, <text:time style:data-style-name="N2" text:time-value="20:58:19.83574960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title>MyDefault1</dc:title>
    <meta:creation-date>2025-03-29T11:55:57.499705676</meta:creation-date>
    <meta:editing-cycles>42</meta:editing-cycles>
    <meta:editing-duration>PT1H46M31S</meta:editing-duration>
    <meta:initial-creator>Andreas Säger</meta:initial-creator>
    <dc:date>2025-03-29T21:00:59.353882777</dc:date>
    <dc:creator>Andreas Säger</dc:creator>
    <meta:document-statistic meta:table-count="3" meta:cell-count="58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03-29T11:55:57.36489277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Const cParamsRange = "ParamsRange"

Sub refresh_DBRanges()
dbrs = ThisComponent.DatabaseRanges
For each sName in Array("Import2", "Import3", "Import4")
	dbrs.getByName(sName).refresh()
next
End Sub

Sub Param_Substitution(ev)
'omri = createUnoService("mytools.Mri")
oForm = ev.Source
'omri.inspect( oForm)
if not hasUnoInterfaces(oForm,"com.sun.star.container.XNameAccess") then exit sub
oHidden = oForm.getByName(cParamsRange)
sNamed = oHidden.HiddenValue
rg = ThisComponent.NamedRanges.getByName(sNamed).getReferredCells()
a() = rg.getDataArray()
aNames = a(0)
aValues = a(1)
iUB = uBound(aNames)
oParams = ev.Parameters
'omri.inspect(oParams)
'exit sub
for i = 0 to oParams.getCount() -1
	p = oParams.getByIndex(i)
	for j = 0 to iUB
		if p.Name = aNames(j) then 
			p.Value = aValues(j)
		endif
	next j
next i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