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size-asian="10pt" style:font-size-complex="10pt"/>
    </style:style>
    <style:style style:name="ce3" style:family="table-cell" style:parent-style-name="Default" style:data-style-name="N61"/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0">
      <style:table-cell-properties fo:border="0.74pt solid #000000"/>
    </style:style>
    <style:style style:name="ce8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ce6"/>
        <table:table-column table:style-name="co1" table:default-cell-style-name="ce8"/>
        <table:table-column table:style-name="co1" table:number-columns-repeated="5" table:default-cell-style-name="Default"/>
        <table:table-row table:style-name="ro1">
          <table:table-cell table:style-name="ce1"/>
          <table:table-cell table:style-name="Default" office:value-type="string" calcext:value-type="string">
            <text:p>Domingo</text:p>
          </table:table-cell>
          <table:table-cell table:style-name="Default" office:value-type="string" calcext:value-type="string">
            <text:p>Segunda-feira</text:p>
          </table:table-cell>
          <table:table-cell table:style-name="Default" office:value-type="string" calcext:value-type="string">
            <text:p>Terça-feira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Sábado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3" office:value-type="time" office:time-value="PT00H00M00S" calcext:value-type="time">
            <text:p>00:00:00</text:p>
          </table:table-cell>
          <table:table-cell table:style-name="Default" office:value-type="string" calcext:value-type="string">
            <text:p>Marte</text:p>
          </table:table-cell>
          <table:table-cell table:style-name="Default" office:value-type="string" calcext:value-type="string">
            <text:p>Mercurio</text:p>
          </table:table-cell>
          <table:table-cell table:style-name="Default" office:value-type="string" calcext:value-type="string">
            <text:p>Júpiter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Saturno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ua</text:p>
          </table:table-cell>
          <table:table-cell office:value-type="string" calcext:value-type="string">
            <text:p>&lt;---- Nova linha</text:p>
          </table:table-cell>
        </table:table-row>
        <table:table-row table:style-name="ro1">
          <table:table-cell table:style-name="ce3" office:value-type="time" office:time-value="PT03H25M00S" calcext:value-type="time">
            <text:p>03:25:00</text:p>
          </table:table-cell>
          <table:table-cell table:style-name="Default" office:value-type="string" calcext:value-type="string">
            <text:p>Sol</text:p>
          </table:table-cell>
          <table:table-cell table:style-name="Default" office:value-type="string" calcext:value-type="string">
            <text:p>Lua</text:p>
          </table:table-cell>
          <table:table-cell table:style-name="Default" office:value-type="string" calcext:value-type="string">
            <text:p>Marte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Júpiter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Saturno</text:p>
          </table:table-cell>
          <table:table-cell/>
        </table:table-row>
        <table:table-row table:style-name="ro1">
          <table:table-cell table:style-name="ce3" office:value-type="time" office:time-value="PT06H50M00S" calcext:value-type="time">
            <text:p>06:50:00</text:p>
          </table:table-cell>
          <table:table-cell table:style-name="Default" office:value-type="string" calcext:value-type="string">
            <text:p>Vénus</text:p>
          </table:table-cell>
          <table:table-cell table:style-name="Default" office:value-type="string" calcext:value-type="string">
            <text:p>Saturno</text:p>
          </table:table-cell>
          <table:table-cell table:style-name="Default" office:value-type="string" calcext:value-type="string">
            <text:p>Sol</text:p>
          </table:table-cell>
          <table:table-cell office:value-type="string" calcext:value-type="string">
            <text:p>Lua</text:p>
          </table:table-cell>
          <table:table-cell office:value-type="string" calcext:value-type="string">
            <text:p>Marte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Júpiter</text:p>
          </table:table-cell>
          <table:table-cell/>
        </table:table-row>
        <table:table-row table:style-name="ro1">
          <table:table-cell table:style-name="ce3" office:value-type="time" office:time-value="PT10H15M00S" calcext:value-type="time">
            <text:p>10:15:00</text:p>
          </table:table-cell>
          <table:table-cell table:style-name="Default" office:value-type="string" calcext:value-type="string">
            <text:p>Mercurio</text:p>
          </table:table-cell>
          <table:table-cell table:style-name="Default" office:value-type="string" calcext:value-type="string">
            <text:p>Júpiter</text:p>
          </table:table-cell>
          <table:table-cell table:style-name="Default" office:value-type="string" calcext:value-type="string">
            <text:p>Vénus</text:p>
          </table:table-cell>
          <table:table-cell office:value-type="string" calcext:value-type="string">
            <text:p>Saturno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ua</text:p>
          </table:table-cell>
          <table:table-cell office:value-type="string" calcext:value-type="string">
            <text:p>Marte</text:p>
          </table:table-cell>
          <table:table-cell/>
        </table:table-row>
        <table:table-row table:style-name="ro1">
          <table:table-cell table:style-name="ce3" office:value-type="time" office:time-value="PT13H40M00S" calcext:value-type="time">
            <text:p>13:40:00</text:p>
          </table:table-cell>
          <table:table-cell table:style-name="Default" office:value-type="string" calcext:value-type="string">
            <text:p>Lua</text:p>
          </table:table-cell>
          <table:table-cell table:style-name="Default" office:value-type="string" calcext:value-type="string">
            <text:p>Marte</text:p>
          </table:table-cell>
          <table:table-cell table:style-name="Default" office:value-type="string" calcext:value-type="string">
            <text:p>Mercurio</text:p>
          </table:table-cell>
          <table:table-cell office:value-type="string" calcext:value-type="string">
            <text:p>Júpiter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Saturno</text:p>
          </table:table-cell>
          <table:table-cell office:value-type="string" calcext:value-type="string">
            <text:p>Sol</text:p>
          </table:table-cell>
          <table:table-cell/>
        </table:table-row>
        <table:table-row table:style-name="ro1">
          <table:table-cell table:style-name="ce3" office:value-type="time" office:time-value="PT17H05M00S" calcext:value-type="time">
            <text:p>17:05:00</text:p>
          </table:table-cell>
          <table:table-cell table:style-name="Default" office:value-type="string" calcext:value-type="string">
            <text:p>Saturno</text:p>
          </table:table-cell>
          <table:table-cell table:style-name="Default" office:value-type="string" calcext:value-type="string">
            <text:p>Sol</text:p>
          </table:table-cell>
          <table:table-cell table:style-name="Default" office:value-type="string" calcext:value-type="string">
            <text:p>Lua</text:p>
          </table:table-cell>
          <table:table-cell office:value-type="string" calcext:value-type="string">
            <text:p>Marte</text:p>
          </table:table-cell>
          <table:table-cell office:value-type="string" calcext:value-type="string">
            <text:p>Mercurio</text:p>
          </table:table-cell>
          <table:table-cell office:value-type="string" calcext:value-type="string">
            <text:p>Júpiter</text:p>
          </table:table-cell>
          <table:table-cell office:value-type="string" calcext:value-type="string">
            <text:p>Vénus</text:p>
          </table:table-cell>
          <table:table-cell/>
        </table:table-row>
        <table:table-row table:style-name="ro1">
          <table:table-cell table:style-name="ce3" office:value-type="time" office:time-value="PT20H30M00S" calcext:value-type="time">
            <text:p>20:30:00</text:p>
          </table:table-cell>
          <table:table-cell table:style-name="Default" office:value-type="string" calcext:value-type="string">
            <text:p>Júpiter</text:p>
          </table:table-cell>
          <table:table-cell table:style-name="Default" office:value-type="string" calcext:value-type="string">
            <text:p>Vénus</text:p>
          </table:table-cell>
          <table:table-cell table:style-name="Default" office:value-type="string" calcext:value-type="string">
            <text:p>Saturno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ua</text:p>
          </table:table-cell>
          <table:table-cell office:value-type="string" calcext:value-type="string">
            <text:p>Marte</text:p>
          </table:table-cell>
          <table:table-cell office:value-type="string" calcext:value-type="string">
            <text:p>Mercurio</text:p>
          </table:table-cell>
          <table:table-cell/>
        </table:table-row>
        <table:table-row table:style-name="ro1">
          <table:table-cell table:style-name="ce3" office:value-type="time" office:time-value="PT23H55M00S" calcext:value-type="time">
            <text:p>23:55:00</text:p>
          </table:table-cell>
          <table:table-cell table:style-name="Default" office:value-type="string" calcext:value-type="string">
            <text:p>Marte</text:p>
          </table:table-cell>
          <table:table-cell table:style-name="Default" office:value-type="string" calcext:value-type="string">
            <text:p>Mercurio</text:p>
          </table:table-cell>
          <table:table-cell table:style-name="Default" office:value-type="string" calcext:value-type="string">
            <text:p>Júpiter</text:p>
          </table:table-cell>
          <table:table-cell office:value-type="string" calcext:value-type="string">
            <text:p>Vénus</text:p>
          </table:table-cell>
          <table:table-cell office:value-type="string" calcext:value-type="string">
            <text:p>Saturno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Lua</text:p>
          </table:table-cell>
          <table:table-cell/>
        </table:table-row>
        <table:table-row table:style-name="ro1">
          <table:table-cell table:style-name="ce3"/>
          <table:table-cell table:style-name="Default" table:number-columns-repeated="3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Planet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18-06-29" calcext:value-type="date">
            <text:p>2018-06-29</text:p>
          </table:table-cell>
          <table:table-cell office:value-type="time" office:time-value="PT11H32M47.76942293S" calcext:value-type="time">
            <text:p>11:32:47</text:p>
          </table:table-cell>
          <table:table-cell table:style-name="ce7" table:formula="of:=INDEX([.$B$3:.$H$11];MATCH([.C15];[.$A$3:.$A$10];1);WEEKDAY([.B15]))" office:value-type="string" office:string-value="Lua" calcext:value-type="string">
            <text:p>Lua</text:p>
          </table:table-cell>
          <table:table-cell table:formula="of:=WEEKDAY([.B15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1-04-25" calcext:value-type="date">
            <text:p>2011-04-25</text:p>
          </table:table-cell>
          <table:table-cell office:value-type="time" office:time-value="PT18H38M14.973362676S" calcext:value-type="time">
            <text:p>18:38:14</text:p>
          </table:table-cell>
          <table:table-cell table:formula="of:=INDEX([.$B$3:.$H$11];MATCH([.C16];[.$A$3:.$A$10];1);WEEKDAY([.B16]))" office:value-type="string" office:string-value="Sol" calcext:value-type="string">
            <text:p>Sol</text:p>
          </table:table-cell>
          <table:table-cell table:formula="of:=WEEKDAY([.B16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5-06-06" calcext:value-type="date">
            <text:p>2025-06-06</text:p>
          </table:table-cell>
          <table:table-cell office:value-type="time" office:time-value="PT10H15M45.952241481S" calcext:value-type="time">
            <text:p>10:15:45</text:p>
          </table:table-cell>
          <table:table-cell table:formula="of:=INDEX([.$B$3:.$H$11];MATCH([.C17];[.$A$3:.$A$10];1);WEEKDAY([.B17]))" office:value-type="string" office:string-value="Lua" calcext:value-type="string">
            <text:p>Lua</text:p>
          </table:table-cell>
          <table:table-cell table:formula="of:=WEEKDAY([.B17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5-11-25" calcext:value-type="date">
            <text:p>2025-11-25</text:p>
          </table:table-cell>
          <table:table-cell office:value-type="time" office:time-value="PT18H37M41.388480535S" calcext:value-type="time">
            <text:p>18:37:41</text:p>
          </table:table-cell>
          <table:table-cell table:formula="of:=INDEX([.$B$3:.$H$11];MATCH([.C18];[.$A$3:.$A$10];1);WEEKDAY([.B18]))" office:value-type="string" office:string-value="Lua" calcext:value-type="string">
            <text:p>Lua</text:p>
          </table:table-cell>
          <table:table-cell table:formula="of:=WEEKDAY([.B18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4-07-24" calcext:value-type="date">
            <text:p>2024-07-24</text:p>
          </table:table-cell>
          <table:table-cell office:value-type="time" office:time-value="PT05H17M53.742018821S" calcext:value-type="time">
            <text:p>05:17:53</text:p>
          </table:table-cell>
          <table:table-cell table:formula="of:=INDEX([.$B$3:.$H$11];MATCH([.C19];[.$A$3:.$A$10];1);WEEKDAY([.B19]))" office:value-type="string" office:string-value="Mercurio" calcext:value-type="string">
            <text:p>Mercurio</text:p>
          </table:table-cell>
          <table:table-cell table:formula="of:=WEEKDAY([.B19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3-01-14" calcext:value-type="date">
            <text:p>2023-01-14</text:p>
          </table:table-cell>
          <table:table-cell office:value-type="time" office:time-value="PT00H47M20.511062833S" calcext:value-type="time">
            <text:p>00:47:20</text:p>
          </table:table-cell>
          <table:table-cell table:formula="of:=INDEX([.$B$3:.$H$11];MATCH([.C20];[.$A$3:.$A$10];1);WEEKDAY([.B20]))" office:value-type="string" office:string-value="Lua" calcext:value-type="string">
            <text:p>Lua</text:p>
          </table:table-cell>
          <table:table-cell table:formula="of:=WEEKDAY([.B20]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3-05-20" calcext:value-type="date">
            <text:p>2013-05-20</text:p>
          </table:table-cell>
          <table:table-cell office:value-type="time" office:time-value="PT16H34M50.704669691S" calcext:value-type="time">
            <text:p>16:34:50</text:p>
          </table:table-cell>
          <table:table-cell table:formula="of:=INDEX([.$B$3:.$H$11];MATCH([.C21];[.$A$3:.$A$10];1);WEEKDAY([.B21]))" office:value-type="string" office:string-value="Marte" calcext:value-type="string">
            <text:p>Marte</text:p>
          </table:table-cell>
          <table:table-cell table:formula="of:=WEEKDAY([.B21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2-10-17" calcext:value-type="date">
            <text:p>2022-10-17</text:p>
          </table:table-cell>
          <table:table-cell office:value-type="time" office:time-value="PT23H55M33.870498S" calcext:value-type="time">
            <text:p>23:55:33</text:p>
          </table:table-cell>
          <table:table-cell table:formula="of:=INDEX([.$B$3:.$H$11];MATCH([.C22];[.$A$3:.$A$10];1);WEEKDAY([.B22]))" office:value-type="string" office:string-value="Mercurio" calcext:value-type="string">
            <text:p>Mercurio</text:p>
          </table:table-cell>
          <table:table-cell table:formula="of:=WEEKDAY([.B22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3-06-12" calcext:value-type="date">
            <text:p>2013-06-12</text:p>
          </table:table-cell>
          <table:table-cell office:value-type="time" office:time-value="PT06H33M39.417816835S" calcext:value-type="time">
            <text:p>06:33:39</text:p>
          </table:table-cell>
          <table:table-cell table:formula="of:=INDEX([.$B$3:.$H$11];MATCH([.C23];[.$A$3:.$A$10];1);WEEKDAY([.B23]))" office:value-type="string" office:string-value="Mercurio" calcext:value-type="string">
            <text:p>Mercurio</text:p>
          </table:table-cell>
          <table:table-cell table:formula="of:=WEEKDAY([.B23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0-10-26" calcext:value-type="date">
            <text:p>2020-10-26</text:p>
          </table:table-cell>
          <table:table-cell office:value-type="time" office:time-value="PT06H09M23.217288422S" calcext:value-type="time">
            <text:p>06:09:23</text:p>
          </table:table-cell>
          <table:table-cell table:formula="of:=INDEX([.$B$3:.$H$11];MATCH([.C24];[.$A$3:.$A$10];1);WEEKDAY([.B24]))" office:value-type="string" office:string-value="Lua" calcext:value-type="string">
            <text:p>Lua</text:p>
          </table:table-cell>
          <table:table-cell table:formula="of:=WEEKDAY([.B24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6-06-29" calcext:value-type="date">
            <text:p>2016-06-29</text:p>
          </table:table-cell>
          <table:table-cell office:value-type="time" office:time-value="PT01H01M29.953912051S" calcext:value-type="time">
            <text:p>01:01:29</text:p>
          </table:table-cell>
          <table:table-cell table:formula="of:=INDEX([.$B$3:.$H$11];MATCH([.C25];[.$A$3:.$A$10];1);WEEKDAY([.B25]))" office:value-type="string" office:string-value="Vénus" calcext:value-type="string">
            <text:p>Vénus</text:p>
          </table:table-cell>
          <table:table-cell table:formula="of:=WEEKDAY([.B25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3-12-20" calcext:value-type="date">
            <text:p>2013-12-20</text:p>
          </table:table-cell>
          <table:table-cell office:value-type="time" office:time-value="PT06H46M57.829838274S" calcext:value-type="time">
            <text:p>06:46:57</text:p>
          </table:table-cell>
          <table:table-cell table:formula="of:=INDEX([.$B$3:.$H$11];MATCH([.C26];[.$A$3:.$A$10];1);WEEKDAY([.B26]))" office:value-type="string" office:string-value="Vénus" calcext:value-type="string">
            <text:p>Vénus</text:p>
          </table:table-cell>
          <table:table-cell table:formula="of:=WEEKDAY([.B26])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2-04-15" calcext:value-type="date">
            <text:p>2012-04-15</text:p>
          </table:table-cell>
          <table:table-cell office:value-type="time" office:time-value="PT05H39M58.324076081S" calcext:value-type="time">
            <text:p>05:39:58</text:p>
          </table:table-cell>
          <table:table-cell table:formula="of:=INDEX([.$B$3:.$H$11];MATCH([.C27];[.$A$3:.$A$10];1);WEEKDAY([.B27]))" office:value-type="string" office:string-value="Sol" calcext:value-type="string">
            <text:p>Sol</text:p>
          </table:table-cell>
          <table:table-cell table:formula="of:=WEEKDAY([.B27]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2-02-06" calcext:value-type="date">
            <text:p>2012-02-06</text:p>
          </table:table-cell>
          <table:table-cell office:value-type="time" office:time-value="PT08H33M45.626553085S" calcext:value-type="time">
            <text:p>08:33:45</text:p>
          </table:table-cell>
          <table:table-cell table:formula="of:=INDEX([.$B$3:.$H$11];MATCH([.C28];[.$A$3:.$A$10];1);WEEKDAY([.B28]))" office:value-type="string" office:string-value="Saturno" calcext:value-type="string">
            <text:p>Saturno</text:p>
          </table:table-cell>
          <table:table-cell table:formula="of:=WEEKDAY([.B28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3-09-23" calcext:value-type="date">
            <text:p>2013-09-23</text:p>
          </table:table-cell>
          <table:table-cell office:value-type="time" office:time-value="PT00H11M23.678400286S" calcext:value-type="time">
            <text:p>00:11:23</text:p>
          </table:table-cell>
          <table:table-cell table:formula="of:=INDEX([.$B$3:.$H$11];MATCH([.C29];[.$A$3:.$A$10];1);WEEKDAY([.B29]))" office:value-type="string" office:string-value="Mercurio" calcext:value-type="string">
            <text:p>Mercurio</text:p>
          </table:table-cell>
          <table:table-cell table:formula="of:=WEEKDAY([.B29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5-04-11" calcext:value-type="date">
            <text:p>2015-04-11</text:p>
          </table:table-cell>
          <table:table-cell office:value-type="time" office:time-value="PT17H02M45.921720274S" calcext:value-type="time">
            <text:p>17:02:45</text:p>
          </table:table-cell>
          <table:table-cell table:formula="of:=INDEX([.$B$3:.$H$11];MATCH([.C30];[.$A$3:.$A$10];1);WEEKDAY([.B30]))" office:value-type="string" office:string-value="Sol" calcext:value-type="string">
            <text:p>Sol</text:p>
          </table:table-cell>
          <table:table-cell table:formula="of:=WEEKDAY([.B30])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8-10-09" calcext:value-type="date">
            <text:p>2018-10-09</text:p>
          </table:table-cell>
          <table:table-cell office:value-type="time" office:time-value="PT02H41M37.082145936S" calcext:value-type="time">
            <text:p>02:41:37</text:p>
          </table:table-cell>
          <table:table-cell table:formula="of:=INDEX([.$B$3:.$H$11];MATCH([.C31];[.$A$3:.$A$10];1);WEEKDAY([.B31]))" office:value-type="string" office:string-value="Júpiter" calcext:value-type="string">
            <text:p>Júpiter</text:p>
          </table:table-cell>
          <table:table-cell table:formula="of:=WEEKDAY([.B31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24-09-16" calcext:value-type="date">
            <text:p>2024-09-16</text:p>
          </table:table-cell>
          <table:table-cell office:value-type="time" office:time-value="PT19H31M46.539937588S" calcext:value-type="time">
            <text:p>19:31:46</text:p>
          </table:table-cell>
          <table:table-cell table:formula="of:=INDEX([.$B$3:.$H$11];MATCH([.C32];[.$A$3:.$A$10];1);WEEKDAY([.B32]))" office:value-type="string" office:string-value="Sol" calcext:value-type="string">
            <text:p>Sol</text:p>
          </table:table-cell>
          <table:table-cell table:formula="of:=WEEKDAY([.B32])" office:value-type="float" office:value="2" calcext:value-type="float">
            <text:p>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 style:data-style-name="N2" text:time-value="20:15:19.8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1T20:15:20.559000000</meta:creation-date>
    <meta:editing-duration>PT21M34S</meta:editing-duration>
    <meta:editing-cycles>3</meta:editing-cycles>
    <meta:generator>LibreOffice/7.6.2.1$Windows_X86_64 LibreOffice_project/56f7684011345957bbf33a7ee678afaf4d2ba333</meta:generator>
    <dc:date>2023-10-31T20:36:54.255000000</dc:date>
    <meta:document-statistic meta:table-count="1" meta:cell-count="147" meta:object-count="0"/>
    <meta:template xlink:type="simple" xlink:actuate="onRequest" xlink:title="SQ_Default" xlink:href="../../../../AppData/Roaming/LibreOffice/4/user/template/SQ_Default.ots" meta:date="2023-10-31T20:15:19.924000000"/>
  </office:meta>
</office:document-meta>
</file>