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content-validations>
        <table:content-validation table:name="val1" table:condition="of:cell-content-is-in-list([$Sheet1.$B$8:.$B$11])" table:allow-empty-cell="true" table:display-list="unsorted" table:base-cell-address="Sheet1.B3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ho win</text:p>
          </table:table-cell>
          <table:table-cell table:content-validation-name="val1" office:value-type="string" calcext:value-type="string">
            <text:p>Sue</text:p>
          </table:table-cell>
          <table:table-cell/>
        </table:table-row>
        <table:table-row table:style-name="ro1">
          <table:table-cell office:value-type="string" calcext:value-type="string">
            <text:p>Score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C8:.C11])" office:value-type="float" office:value="60" calcext:value-type="float">
            <text:p>60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ast</text:p>
          </table:table-cell>
          <table:table-cell office:value-type="string" calcext:value-type="string">
            <text:p>Sue</text:p>
          </table:table-cell>
          <table:table-cell table:formula="of:=IF([.B8]=[.$B$3];0;[.$B$4])*(([.$B$8]&lt;&gt;[.$B$3])+1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</text:p>
          </table:table-cell>
          <table:table-cell office:value-type="string" calcext:value-type="string">
            <text:p>Frank</text:p>
          </table:table-cell>
          <table:table-cell table:formula="of:=IF([.B9]=[.$B$3];0;[.$B$4])*(([.$B$8]=[.$B$3])+1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West</text:p>
          </table:table-cell>
          <table:table-cell office:value-type="string" calcext:value-type="string">
            <text:p>Dom</text:p>
          </table:table-cell>
          <table:table-cell table:formula="of:=IF([.B10]=[.$B$3];0;[.$B$4])*(([.$B$8]=[.$B$3])+1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North</text:p>
          </table:table-cell>
          <table:table-cell office:value-type="string" calcext:value-type="string">
            <text:p>Mary</text:p>
          </table:table-cell>
          <table:table-cell table:formula="of:=IF([.B11]=[.$B$3];0;[.$B$4])*(([.$B$8]=[.$B$3])+1)"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ladyslav Orlov aka JohnSUN</meta:initial-creator>
    <meta:creation-date>2023-11-13T14:40:36.605000000</meta:creation-date>
    <dc:date>2023-11-13T15:03:26.883000000</dc:date>
    <dc:creator>Vladyslav Orlov aka JohnSUN</dc:creator>
    <meta:editing-duration>PT2M9S</meta:editing-duration>
    <meta:editing-cycles>1</meta:editing-cycles>
    <meta:document-statistic meta:table-count="1" meta:cell-count="18" meta:object-count="0"/>
    <meta:generator>LibreOffice/7.6.2.1$Windows_X86_64 LibreOffice_project/56f7684011345957bbf33a7ee678afaf4d2ba333</meta:generator>
  </office:meta>
</office:document-meta>
</file>