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erican Typewriter" svg:font-family="'American Typewriter'" style:font-family-generic="moder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99.99mm" table:align="center"/>
    </style:style>
    <style:style style:name="Table1.A" style:family="table-column">
      <style:table-column-properties style:column-width="24.99mm"/>
    </style:style>
    <style:style style:name="Table1.D" style:family="table-column">
      <style:table-column-properties style:column-width="25.01mm"/>
    </style:style>
    <style:style style:name="Table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1.D1" style:family="table-cell">
      <style:table-cell-properties fo:padding="0.97mm" fo:border="0.05pt solid #000000"/>
    </style:style>
    <style:style style:name="P1" style:family="paragraph"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style:style style:name="gr1" style:family="graphic">
      <style:graphic-properties svg:stroke-color="#ff3333" draw:fill-color="#ffffff" draw:opacity="0%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28mm" svg:stroke-color="#ff3333" draw:marker-start="Circle" draw:fill-color="#ff3333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28mm" svg:stroke-color="#ff3333" draw:marker-start="Symmetric_20_Arrow" draw:marker-end="Symmetric_20_Arrow" draw:fill-color="#ff3333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28mm" svg:stroke-color="#ff3333" draw:fill-color="#ff3333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28mm" svg:stroke-color="#ff3333" draw:fill-color="#ffffff" draw:opacity="0%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28mm" svg:stroke-color="#000000" draw:fill-color="#ffffff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.28mm" svg:stroke-color="#ff3333" draw:marker-start="" draw:marker-end="Symmetric_20_Arrow" draw:fill-color="#ff3333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28mm" svg:stroke-color="#ff3333" draw:marker-start="Symmetric_20_Arrow" draw:fill-color="#ff3333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28mm" svg:stroke-color="#ff3333" draw:marker-start="Symmetric_20_Arrow" draw:fill-color="#ff3333" draw:opacity="0%" draw:textarea-horizontal-align="center" draw:textarea-vertical-align="middle" fo:padding-top="0.14mm" fo:padding-bottom="0.14mm" fo:padding-left="0.14mm" fo:padding-right="0.14m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column table:style-name="Table1.D"/>
        <table:table-header-rows>
          <table:table-row>
            <table:table-cell table:style-name="Table1.A1" office:value-type="string">
              <text:p text:style-name="Table_20_Contents"><draw:line text:anchor-type="paragraph" draw:z-index="1" draw:style-name="gr2" draw:text-style-name="P1" svg:x1="11.29mm" svg:y1="5.12mm" svg:x2="46.3mm" svg:y2="57.28mm"><text:p/></draw:line><draw:line text:anchor-type="paragraph" draw:z-index="9" draw:style-name="gr3" draw:text-style-name="P1" svg:x1="-0.97mm" svg:y1="-4.41mm" svg:x2="98.83mm" svg:y2="-4.41mm"><text:p/></draw:line><draw:rect text:anchor-type="paragraph" draw:z-index="10" draw:style-name="gr6" draw:text-style-name="P1" svg:width="100.02mm" svg:height="7.05mm" svg:x="-0.74mm" svg:y="-13.93mm"><text:p text:style-name="P1">Table Width = 80mm</text:p></draw:rect><draw:line text:anchor-type="paragraph" draw:z-index="2" draw:style-name="gr2" draw:text-style-name="P1" svg:x1="35.77mm" svg:y1="5.12mm" svg:x2="51.87mm" svg:y2="36.68mm"><text:p/></draw:line><draw:line text:anchor-type="paragraph" draw:z-index="3" draw:style-name="gr2" draw:text-style-name="P1" svg:x1="61.05mm" svg:y1="5.12mm" svg:x2="61.05mm" svg:y2="37.21mm"><text:p/></draw:line></text:p>
            </table:table-cell>
            <table:table-cell table:style-name="Table1.A1" office:value-type="string">
              <text:p text:style-name="Table_20_Contents"/>
            </table:table-cell>
            <table:table-cell table:style-name="Table1.A1" office:value-type="string">
              <text:p text:style-name="Table_20_Contents"/>
            </table:table-cell>
            <table:table-cell table:style-name="Table1.D1" office:value-type="string">
              <text:p text:style-name="Table_20_Contents"><draw:line text:anchor-type="paragraph" draw:z-index="4" draw:style-name="gr2" draw:text-style-name="P1" svg:x1="11.08mm" svg:y1="4.43mm" svg:x2="11.08mm" svg:y2="37.2mm"><text:p/></draw:line></text:p>
            </table:table-cell>
          </table:table-row>
        </table:table-header-rows>
      </table:table>
      <text:p text:style-name="Standard"><draw:rect text:anchor-type="paragraph" draw:z-index="0" draw:style-name="gr1" draw:text-style-name="P1" svg:width="75.61mm" svg:height="39.01mm" svg:x="82.27mm" svg:y="31.33mm"><text:p text:style-name="P1">I want to set “points” to anchor </text:p><text:p text:style-name="P1">lines to at regular intervals on the </text:p><text:p text:style-name="P1">bottom border of this table e.g <text:line-break/>exactly halfway between each cell<text:line-break/> (as shown).<text:line-break/>I don't want these points to be <text:line-break/>visible, but merely to exist as <text:line-break/>anchoring points for lines</text:p></draw:rect><draw:line text:anchor-type="paragraph" draw:z-index="5" draw:style-name="gr3" draw:text-style-name="P1" svg:x1="38.65mm" svg:y1="9.46mm" svg:x2="44.77mm" svg:y2="2.88mm"><text:p/></draw:line><draw:line text:anchor-type="paragraph" draw:z-index="6" draw:style-name="gr4" draw:text-style-name="P1" svg:x1="5.29mm" svg:y1="62.97mm" svg:x2="37.5mm" svg:y2="10.35mm"><text:p/></draw:line><draw:line text:anchor-type="paragraph" draw:z-index="7" draw:style-name="gr4" draw:text-style-name="P1" svg:x1="41.8mm" svg:y1="5.82mm" svg:x2="57.9mm" svg:y2="50.27mm"><text:p/></draw:line><draw:rect text:anchor-type="paragraph" draw:z-index="8" draw:style-name="gr5" draw:text-style-name="P1" svg:width="44.02mm" svg:height="33.56mm" svg:x="17.53mm" svg:y="50.27mm"><text:p text:style-name="P1">When drawn lines <text:line-break/>approach these <text:line-break/>“points”, they “snap” <text:line-break/>to them, so that they <text:line-break/>connect neatly</text:p></draw:rect><draw:path text:anchor-type="paragraph" draw:z-index="11" draw:style-name="gr7" draw:text-style-name="P1" svg:width="47.71mm" svg:height="20.14mm" draw:transform="rotate (-0.220435084526884) translate (27.2245447171422mm 29.560609034451mm)" svg:viewBox="0 0 4772 2015" svg:d="M3688 2015c257-32 516-21 774-79 279-63 364-371 279-621-102-299-381-433-614-560-293-160-620-250-938-347-302-91-609-158-912-238-281-75-577-64-861-109-280-44-566-87-847-42l-227 27-247 32-95-2"><text:p/></draw:path><draw:line text:anchor-type="paragraph" draw:z-index="12" draw:style-name="gr8" draw:text-style-name="P1" svg:x1="125.27mm" svg:y1="1.96mm" svg:x2="152.03mm" svg:y2="11.71mm"><text:p/></draw:line><draw:line text:anchor-type="paragraph" draw:z-index="13" draw:style-name="gr8" draw:text-style-name="P1" svg:x1="100.31mm" svg:y1="2.42mm" svg:x2="152.03mm" svg:y2="11.72mm"><text:p/></draw:line><draw:line text:anchor-type="paragraph" draw:z-index="14" draw:style-name="gr8" draw:text-style-name="P1" svg:x1="75.83mm" svg:y1="2.19mm" svg:x2="150.88mm" svg:y2="11.72mm"><text:p/></draw:line><draw:line text:anchor-type="paragraph" draw:z-index="15" draw:style-name="gr8" draw:text-style-name="P1" svg:x1="52.25mm" svg:y1="2.19mm" svg:x2="150.89mm" svg:y2="11.72mm"><text:p/></draw:line><draw:rect text:anchor-type="paragraph" draw:z-index="16" draw:style-name="gr9" draw:text-style-name="P1" svg:width="32.66mm" svg:height="19.5mm" svg:x="152.03mm" svg:y="5.59mm"><text:p text:style-name="P1">Points set at<text:line-break/>10mm<text:line-break/>intervals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merican Typewriter" svg:font-family="'American Typewriter'" style:font-family-generic="moder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merican Typewriter" fo:font-size="12pt" fo:language="en" fo:country="N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5mm" style:writing-mode="page"/>
      <style:text-properties style:use-window-font-color="true" style:font-name="American Typewriter" fo:font-size="12pt" fo:language="en" fo:country="N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2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American Typewriter" fo:font-family="'American Typewriter'" style:font-family-generic="modern" fo:font-size="10pt" style:font-size-asian="12pt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American Typewriter" fo:font-family="'American Typewriter'" style:font-family-generic="modern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merican Typewriter" fo:font-family="'American Typewriter'" style:font-family-generic="modern" fo:font-size="10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05:11:34.733645000</meta:creation-date>
    <dc:date>2018-12-13T10:32:20.029459000</dc:date>
    <meta:editing-duration>PT5H15S</meta:editing-duration>
    <meta:editing-cycles>7</meta:editing-cycles>
    <meta:generator>LibreOffice/4.3.7.2$MacOSX_x86 LibreOffice_project/8a35821d8636a03b8bf4e15b48f59794652c68ba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