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1DA000002C78B8089B4BAFACCE9.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1c09f" officeooo:paragraph-rsid="0011c09f"/>
    </style:style>
    <style:style style:name="P2" style:family="paragraph" style:parent-style-name="Standard">
      <style:text-properties officeooo:paragraph-rsid="0011c0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draw:frame draw:style-name="fr1" draw:name="Image1" text:anchor-type="char" svg:x="2.113cm" svg:y="2.9cm" svg:width="7.992cm" svg:height="11.989cm" draw:z-index="0" draw:transform="translate (-6.109cm -8.8945cm) rotate (1.5707963267949) translate (6.109cm 8.8945cm)"><draw:image xlink:href="Pictures/10000000000001DA000002C78B8089B4BAFACCE9.jpg" xlink:type="simple" xlink:show="embed" xlink:actuate="onLoad" draw:mime-type="image/jpeg"/></draw:frame>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 fo:font-family="'Linux Biolinum G'"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Säger</meta:initial-creator>
    <meta:creation-date>2022-12-10T12:01:41.897241997</meta:creation-date>
    <dc:date>2022-12-10T12:04:08.087046315</dc:date>
    <dc:creator>Andreas Säger</dc:creator>
    <meta:editing-duration>PT2M26S</meta:editing-duration>
    <meta:editing-cycles>1</meta:editing-cycles>
    <meta:document-statistic meta:table-count="0" meta:image-count="1" meta:object-count="0" meta:page-count="1" meta:paragraph-count="3" meta:word-count="233" meta:character-count="1615" meta:non-whitespace-character-count="1385"/>
    <meta:generator>LibreOffice/7.4.2.3$Linux_X86_64 LibreOffice_project/382eef1f22670f7f4118c8c2dd222ec7ad009daf</meta:generator>
  </office:meta>
</office:document-meta>
</file>